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bottom="0in" fo:line-height="95%" fo:margin-left="6.1034in" style:page-number="1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" style:parent-style-name="Обычный" style:family="paragraph">
      <style:paragraph-properties fo:margin-bottom="0in" fo:line-height="95%" fo:margin-left="6.103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" style:parent-style-name="Обычный" style:family="paragraph">
      <style:paragraph-properties fo:margin-bottom="0in" fo:line-height="95%" fo:margin-left="6.103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" style:parent-style-name="Обычный" style:family="paragraph">
      <style:paragraph-properties fo:margin-bottom="0in" fo:line-height="95%" fo:margin-left="6.103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" style:parent-style-name="Обычный" style:family="paragraph">
      <style:paragraph-properties fo:margin-bottom="0in" fo:line-height="95%" fo:margin-left="6.103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9" style:parent-style-name="Обычный" style:family="paragraph">
      <style:paragraph-properties fo:margin-bottom="0in" fo:line-height="95%" fo:margin-left="6.103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15" style:family="table-column">
      <style:table-column-properties style:column-width="0.5708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Column17" style:family="table-column">
      <style:table-column-properties style:column-width="2.3625in" style:use-optimal-column-width="false"/>
    </style:style>
    <style:style style:name="TableColumn18" style:family="table-column">
      <style:table-column-properties style:column-width="2.4611in" style:use-optimal-column-width="false"/>
    </style:style>
    <style:style style:name="TableColumn19" style:family="table-column">
      <style:table-column-properties style:column-width="2.0673in" style:use-optimal-column-width="false"/>
    </style:style>
    <style:style style:name="TableColumn20" style:family="table-column">
      <style:table-column-properties style:column-width="1.7916in" style:use-optimal-column-width="false"/>
    </style:style>
    <style:style style:name="Table14" style:family="table">
      <style:table-properties style:width="10.927in" fo:margin-left="-0.594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95%"/>
    </style:style>
    <style:style style:name="T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line-height="95%"/>
    </style:style>
    <style:style style:name="T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2" style:family="table-row">
      <style:table-row-properties style:min-row-height="2.6979in" style:use-optimal-row-height="false"/>
    </style:style>
    <style:style style:name="P33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 fo:line-height="95%"/>
    </style:style>
    <style:style style:name="T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95%"/>
    </style:style>
    <style:style style:name="T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/>
    </style:style>
    <style:style style:name="P43" style:parent-style-name="Обычный" style:family="paragraph">
      <style:paragraph-properties fo:text-align="center" fo:margin-bottom="0in" fo:line-height="95%"/>
    </style:style>
    <style:style style:name="T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5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46" style:family="table-row">
      <style:table-row-properties style:min-row-height="0.1965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 fo:language="en" fo:country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95%"/>
      <style:text-properties style:font-name="Liberation Serif" style:font-name-complex="Liberation Serif" fo:font-size="12pt" style:font-size-asian="12pt" style:font-size-complex="12pt" fo:language="en" fo:country="US"/>
    </style:style>
    <style:style style:name="P59" style:parent-style-name="Обычный" style:family="paragraph">
      <style:paragraph-properties fo:margin-bottom="0in" fo:line-height="95%"/>
      <style:text-properties style:font-name="Liberation Serif" style:font-name-complex="Liberation Serif"/>
    </style:style>
    <style:style style:name="TableColumn61" style:family="table-column">
      <style:table-column-properties style:column-width="0.5708in" style:use-optimal-column-width="false"/>
    </style:style>
    <style:style style:name="TableColumn62" style:family="table-column">
      <style:table-column-properties style:column-width="1.7722in" style:use-optimal-column-width="false"/>
    </style:style>
    <style:style style:name="TableColumn63" style:family="table-column">
      <style:table-column-properties style:column-width="2.3625in" style:use-optimal-column-width="false"/>
    </style:style>
    <style:style style:name="TableColumn64" style:family="table-column">
      <style:table-column-properties style:column-width="2.4611in" style:use-optimal-column-width="false"/>
    </style:style>
    <style:style style:name="TableColumn65" style:family="table-column">
      <style:table-column-properties style:column-width="1.9687in" style:use-optimal-column-width="false"/>
    </style:style>
    <style:style style:name="TableColumn66" style:family="table-column">
      <style:table-column-properties style:column-width="1.7715in" style:use-optimal-column-width="false"/>
    </style:style>
    <style:style style:name="Table60" style:family="table">
      <style:table-properties style:width="10.9069in" fo:margin-left="-0.5944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 fo:margin-bottom="0in"/>
    </style:style>
    <style:style style:name="T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8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8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9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9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9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9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9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9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96" style:parent-style-name="Обычный" style:family="paragraph">
      <style:paragraph-properties fo:text-align="center" fo:margin-bottom="0in"/>
    </style:style>
    <style:style style:name="T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0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0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0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0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0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0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0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1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1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fo:margin-bottom="0in"/>
    </style:style>
    <style:style style:name="T1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2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2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2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/>
    </style:style>
    <style:style style:name="T1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3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3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3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36" style:parent-style-name="Обычный" style:family="paragraph">
      <style:paragraph-properties fo:text-align="center" fo:margin-bottom="0in"/>
    </style:style>
    <style:style style:name="T1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4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44" style:parent-style-name="Обычный" style:family="paragraph">
      <style:paragraph-properties fo:text-align="center" fo:margin-bottom="0in" fo:margin-right="-0.075in"/>
      <style:text-properties style:font-name="Liberation Serif" style:font-name-complex="Liberation Serif" fo:font-size="12pt" style:font-size-asian="12pt" style:font-size-complex="12pt"/>
    </style:style>
    <style:style style:name="P14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4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5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5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/>
    </style:style>
    <style:style style:name="T1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5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61" style:parent-style-name="Обычный" style:family="paragraph">
      <style:paragraph-properties fo:text-align="center" fo:margin-bottom="0in"/>
    </style:style>
    <style:style style:name="T1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7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7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in"/>
    </style:style>
    <style:style style:name="T1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7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8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83" style:parent-style-name="Обычный" style:family="paragraph">
      <style:paragraph-properties fo:text-align="center" fo:margin-bottom="0in"/>
    </style:style>
    <style:style style:name="T1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9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9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19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center" fo:margin-bottom="0in"/>
    </style:style>
    <style:style style:name="T1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0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20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20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20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207" style:parent-style-name="Обычный" style:family="paragraph">
      <style:paragraph-properties fo:text-align="center" fo:margin-bottom="0in"/>
    </style:style>
    <style:style style:name="T2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21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21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21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22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22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22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22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22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22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22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23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23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23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23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23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24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24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24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24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25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25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27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28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28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29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304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30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30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31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2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2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2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326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32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33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33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34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34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34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34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34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35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35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36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364" style:parent-style-name="Обычный" style:family="paragraph">
      <style:paragraph-properties fo:text-align="center" fo:margin-bottom="0in"/>
    </style:style>
    <style:style style:name="T36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37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37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37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37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37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37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37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fo:margin-bottom="0in"/>
    </style:style>
    <style:style style:name="T3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38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390" style:parent-style-name="Обычный" style:family="paragraph">
      <style:paragraph-properties fo:text-align="center" fo:margin-bottom="0in"/>
    </style:style>
    <style:style style:name="T3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39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39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Обычный" style:family="paragraph">
      <style:paragraph-properties fo:text-align="center" fo:margin-bottom="0in"/>
    </style:style>
    <style:style style:name="T4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41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1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417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41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419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42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42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42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42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3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3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3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44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4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4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4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48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49" style:parent-style-name="Обычный" style:family="paragraph">
      <style:paragraph-properties fo:text-align="center" fo:margin-bottom="0in" fo:margin-left="0.0236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57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58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5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60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63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66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67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70" style:parent-style-name="ConsPlusNormal" style:family="paragraph">
      <style:paragraph-properties fo:text-align="center" fo:margin-right="-0.075in"/>
      <style:text-properties style:font-name="Liberation Serif" style:font-name-complex="Liberation Serif" fo:font-size="12pt" style:font-size-asian="12pt" style:font-size-complex="12pt"/>
    </style:style>
    <style:style style:name="P471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472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ConsPlusNormal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Обычный" style:family="paragraph">
      <style:paragraph-properties fo:text-align="center" fo:margin-bottom="0in"/>
    </style:style>
    <style:style style:name="T4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8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8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48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48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Обычный" style:family="paragraph">
      <style:paragraph-properties fo:text-align="center" fo:margin-bottom="0in"/>
    </style:style>
    <style:style style:name="T49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50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Обычный" style:family="paragraph">
      <style:paragraph-properties fo:text-align="center" fo:margin-bottom="0in"/>
    </style:style>
    <style:style style:name="T50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center" fo:margin-bottom="0in"/>
    </style:style>
    <style:style style:name="T51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51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51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52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53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53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53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53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53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53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54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Обычный" style:family="paragraph">
      <style:paragraph-properties fo:text-align="center" fo:margin-bottom="0in"/>
    </style:style>
    <style:style style:name="T5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4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54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54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54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56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56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56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Обычный" style:family="paragraph">
      <style:paragraph-properties fo:text-align="center" fo:margin-bottom="0in" fo:text-indent="0.0236in"/>
      <style:text-properties style:font-name="Liberation Serif" style:font-name-complex="Liberation Serif" fo:font-size="12pt" style:font-size-asian="12pt" style:font-size-complex="12pt"/>
    </style:style>
    <style:style style:name="P571" style:parent-style-name="Обычный" style:family="paragraph">
      <style:paragraph-properties fo:text-align="center" fo:margin-bottom="0in" fo:text-indent="0.0236in"/>
      <style:text-properties style:font-name="Liberation Serif" style:font-name-complex="Liberation Serif" fo:font-size="12pt" style:font-size-asian="12pt" style:font-size-complex="12pt"/>
    </style:style>
    <style:style style:name="P57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57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58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58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58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59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59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59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 fo:background-color="#FFFF00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59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60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60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60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60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60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61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61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 fo:background-color="#FFFF00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616" style:parent-style-name="Обычный" style:family="paragraph">
      <style:paragraph-properties fo:text-align="center" fo:margin-bottom="0in" fo:text-indent="0.3187in"/>
      <style:text-properties style:font-name="Liberation Serif" style:font-name-complex="Liberation Serif" fo:font-size="12pt" style:font-size-asian="12pt" style:font-size-complex="12pt"/>
    </style:style>
    <style:style style:name="P617" style:parent-style-name="Обычный" style:family="paragraph">
      <style:paragraph-properties fo:text-align="center" fo:margin-bottom="0in" fo:text-indent="0.3187in"/>
      <style:text-properties style:font-name="Liberation Serif" style:font-name-complex="Liberation Serif" fo:font-size="12pt" style:font-size-asian="12pt" style:font-size-complex="12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62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62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62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63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63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63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63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 fo:background-color="#FFFF00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Обычный" style:family="paragraph">
      <style:paragraph-properties fo:text-align="center" fo:margin-bottom="0in" fo:text-indent="-0.0048in"/>
      <style:text-properties style:font-name="Liberation Serif" style:font-name-complex="Liberation Serif" fo:font-size="12pt" style:font-size-asian="12pt" style:font-size-complex="12pt"/>
    </style:style>
    <style:style style:name="P64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641" style:family="table-row">
      <style:table-row-properties style:min-row-height="0.227in" style:use-optimal-row-height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64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64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650" style:parent-style-name="Обычный" style:family="paragraph">
      <style:paragraph-properties style:text-autospace="none"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65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65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65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65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65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65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65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66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67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67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67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67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67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67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68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69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693" style:parent-style-name="Обычный" style:family="paragraph">
      <style:paragraph-properties fo:text-align="center" fo:margin-bottom="0in" fo:margin-left="-0.07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text-align="center" fo:margin-bottom="0.0006in"/>
      <style:text-properties style:font-name="Liberation Serif" style:font-name-complex="Liberation Serif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align="center" fo:margin-bottom="0.0006in"/>
      <style:text-properties style:font-name="Liberation Serif" style:font-name-complex="Liberation Serif" fo:font-size="12pt" style:font-size-asian="12pt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72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732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Обычный" style:family="paragraph">
      <style:paragraph-properties fo:text-align="center" fo:margin-bottom="0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35" style:parent-style-name="Обычный" style:family="paragraph">
      <style:paragraph-properties fo:text-align="center" fo:margin-bottom="0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36" style:parent-style-name="Обычный" style:family="paragraph">
      <style:paragraph-properties fo:text-align="center" fo:margin-bottom="0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37" style:parent-style-name="Обычный" style:family="paragraph">
      <style:paragraph-properties fo:text-align="center" fo:margin-bottom="0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38" style:parent-style-name="Обычный" style:family="paragraph">
      <style:paragraph-properties fo:text-align="center" fo:margin-bottom="0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39" style:parent-style-name="Обычный" style:family="paragraph">
      <style:paragraph-properties fo:text-align="center" fo:margin-bottom="0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40" style:parent-style-name="Обычный" style:family="paragraph">
      <style:paragraph-properties fo:text-align="center" fo:margin-bottom="0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Обычный" style:family="paragraph">
      <style:paragraph-properties fo:text-align="center" fo:margin-bottom="0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43" style:parent-style-name="Обычный" style:family="paragraph">
      <style:paragraph-properties fo:text-align="center" fo:margin-bottom="0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44" style:parent-style-name="Обычный" style:family="paragraph">
      <style:paragraph-properties fo:text-align="center" fo:margin-bottom="0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45" style:parent-style-name="Обычный" style:family="paragraph">
      <style:paragraph-properties fo:text-align="center" fo:margin-bottom="0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46" style:parent-style-name="Обычный" style:family="paragraph">
      <style:paragraph-properties fo:text-align="center" fo:margin-bottom="0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747" style:parent-style-name="Обычный" style:family="paragraph">
      <style:paragraph-properties fo:text-align="center" fo:margin-bottom="0in">
        <style:tab-stops>
          <style:tab-stop style:type="left" style:position="0.492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750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751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text-align="center" fo:margin-bottom="0in"/>
      <style:text-properties style:font-name="Liberation Serif" style:font-name-complex="Liberation Serif" fo:font-size="12pt" style:font-size-asian="12pt" style:font-size-complex="12pt"/>
    </style:style>
    <style:style style:name="P75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УТВЕРЖДЕН</text:p>
      <text:p text:style-name="P5">приказом Министерства экономики</text:p>
      <text:p text:style-name="P6">и территориального развития Свердловской области от 29.11.2017 № 96, с изменениями от 07.05.2018 № 19, от 06.07.2018 № 39, от 03.08.2018 № 46, от 19.09.2018 № 60,<text:s/></text:p>
      <text:p text:style-name="P7">от 27.12.2018 № 93, от 15.01.2019 № 1, от 01.03.2019 № 15, от 23.04.2019 № 24, от 29.05.2019 № 30, от 14.06.2019 № 37,</text:p>
      <text:p text:style-name="P8">от 11.07.2019 № 46, от 20.08.2019 № 55, от 20.09.2019 № 68, от 16.10.2019 №73, от 30.01.2020 № 12, от 10.04.2020 № 48,</text:p>
      <text:p text:style-name="P9">от 29.09.2020 № 116, от 12.11.2020 № 144, от 25.12.2020 № 166, от 14.01.2021 № 3,<text:s/>от 03.02.2021 № 8<text:s/>и от 05.03.2021 № 18</text:p>
      <text:p text:style-name="P10"/>
      <text:p text:style-name="P11">ПЕРЕЧЕНЬ<text:s/></text:p>
      <text:p text:style-name="P12">видов регионального государственного контроля (надзора) и исполнительных органов государственной власти Свердловской области, уполномоченных на их осуществление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№</text:p>
          </table:table-cell>
          <table:table-cell table:style-name="TableCell24" table:number-rows-spanned="2">
            <text:p text:style-name="P25"><text:span text:style-name="T26">Вид регионального государственного контроля (надзора)</text:span></text:p>
          </table:table-cell>
          <table:table-cell table:style-name="TableCell27" table:number-columns-spanned="3">
            <text:p text:style-name="P28">Реквизиты нормативных правовых актов, регламентирующих осуществление вида регионального государственного контроля (надзора)</text:p>
          </table:table-cell>
          <table:covered-table-cell/>
          <table:covered-table-cell/>
          <table:table-cell table:style-name="TableCell29" table:number-rows-spanned="2">
            <text:p text:style-name="P30"><text:span text:style-name="T31">Исполнительный орган государственной власти Свердловской области, осуществляющий региональный государственный контроль (надзор)</text:span>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<text:span text:style-name="T37">Реквизиты федерального закона, указа Президента Российской Федерации, постановления Правительства Российской Федерации, которыми предусмотрено осуществление вида регионального государственного контроля (надзора) на территории Свердловской области, с указанием конкретных положений (статей, пунктов, абзацев)</text:span></text:p>
          </table:table-cell>
          <table:table-cell table:style-name="TableCell38">
            <text:p text:style-name="P39"><text:span text:style-name="T40">Реквизиты нормативного правового акта Президента Российской Федерации и (или) Правительства Российской Федерации, нормативного правового акта Правительства Свердловской области об утверждении положения о виде регионального государственного контроля (надзора) на территории Свердловской области</text:span></text:p>
          </table:table-cell>
          <table:table-cell table:style-name="TableCell41">
            <text:p text:style-name="P42">Реквизиты нормативного правового акта исполнительного органа государственной власти Свердловской области<text:s/></text:p>
            <text:p text:style-name="P43"><text:span text:style-name="T44">об утверждении административного регламента осуществления вида регионального государственного контроля (надзора) на территории Свердловской области</text:span>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3</text:p>
          </table:table-cell>
          <table:table-cell table:style-name="TableCell53">
            <text:p text:style-name="P54">4</text:p>
          </table:table-cell>
          <table:table-cell table:style-name="TableCell55">
            <text:p text:style-name="P56">5</text:p>
          </table:table-cell>
          <table:table-cell table:style-name="TableCell57">
            <text:p text:style-name="P58">6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header-rows>
          <table:table-row table:style-name="TableRow67">
            <table:table-cell table:style-name="TableCell68">
              <text:soft-page-break/>
              <text:p text:style-name="P69">1</text:p>
            </table:table-cell>
            <table:table-cell table:style-name="TableCell70">
              <text:p text:style-name="P71">2</text:p>
            </table:table-cell>
            <table:table-cell table:style-name="TableCell72">
              <text:p text:style-name="P73">3</text:p>
            </table:table-cell>
            <table:table-cell table:style-name="TableCell74">
              <text:p text:style-name="P75">4</text:p>
            </table:table-cell>
            <table:table-cell table:style-name="TableCell76">
              <text:p text:style-name="P77">5</text:p>
            </table:table-cell>
            <table:table-cell table:style-name="TableCell78">
              <text:p text:style-name="P79">6</text:p>
            </table:table-cell>
          </table:table-row>
        </table:table-header-rows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<text:span text:style-name="T85">Региональный государственный надзор в области технического состояния и эксплуатации самоходных машин и других видов техники, аттракционов на территории Свердловской области, включая:</text:span></text:p>
          </table:table-cell>
          <table:table-cell table:style-name="TableCell86">
            <text:p text:style-name="P87">Федеральный закон<text:s/></text:p>
            <text:p text:style-name="P88">от 06 октября 1999 года</text:p>
            <text:p text:style-name="P89">№ 184-ФЗ «Об общих принципах организации законодательных (представительных)<text:s/><text:line-break/>и исполнительных органов государственной власти субъектов Российской Федерации» ст. 26.3, п. 2,<text:s/></text:p>
            <text:p text:style-name="P90">п.п. 57,</text:p>
            <text:p text:style-name="P91"><text:s/>Федеральный закон</text:p>
            <text:p text:style-name="P92">от 25 апреля 2002 года № 40‑ФЗ</text:p>
            <text:p text:style-name="P93">«Об обязательном страховании гражданской ответственности владельцев транспортных средств»</text:p>
            <text:p text:style-name="P94">(ст. 32, п. 1),</text:p>
            <text:p text:style-name="P95"><text:s/>постановление Правительства РФ от 21.09.2020 № 1507</text:p>
            <text:p text:style-name="P96"><text:span text:style-name="T97">«Об утверждении Правил государственной регистрации самоходных машин и других видов техники» (пп. 3, 8 и 9 Правил государственной регистрации самоходных машин и других видов техники)</text:span></text:p>
          </table:table-cell>
          <table:table-cell table:style-name="TableCell98">
            <text:p text:style-name="P99">постановление Правительства РФ от 13.12.1993 № 1291</text:p>
            <text:p text:style-name="P100">«О государственном надзоре<text:s/></text:p>
            <text:p text:style-name="P101">за техническим состоянием самоходных машин и других видов техники в Российской Федерации»,<text:s/></text:p>
            <text:p text:style-name="P102">постановление Правительства РФ от 13.11.2013</text:p>
            <text:p text:style-name="P103">№ 1013 «Об утверждении Правил проведения технического осмотра самоходных машин</text:p>
            <text:p text:style-name="P104">и других видов техники, зарегистрированных органами, осуществляющими надзор за их техническим состоянием»,</text:p>
            <text:p text:style-name="P105">постановление Правительства РФ от 23.09.2020 № 1540 «Об утверждении Правил осуществления регионального государственного надзора в области технического состояния и эксплуатации самоходных машин<text:line-break/>и других видов техники, аттракционов и внесении изменений в некоторые акты Правительства Российской Федерации»</text:p>
            <text:p text:style-name="P106">постановление Правительства Свердловской области<text:s/><text:line-break/>от 30.12.2020 № 1017-ПП «Об утверждении Порядка организации и осуществления<text:s/><text:soft-page-break/>регионального государственного надзора в области технического состояния и эксплуатации самоходных машин и других видов техники, аттракционов на территории Свердловской области и признании утратившим силу постановления Правительства Свердловской области от 30.05.2019 № 322‑ПП «Об утверждении Порядка организации и осуществления регионального государственного надзора в области технического состояния и эксплуатации самоходных машин и других видов техники на территории Свердловской области»</text:p>
          </table:table-cell>
          <table:table-cell table:style-name="TableCell107">
            <text:p text:style-name="P108">приказ Министерства агропромышленного комплекса и потребительского рынка Свердловской области от 25.12.2020 № 587 «Об утверждении административного регламента осуществления Министерством агропромышленного комплекса и потребительского рынка Свердловской области регионального государственного надзора в области технического состояния и эксплуатации самоходных машин<text:line-break/>и других видов техники, аттракционов на территории Свердловской области»</text:p>
          </table:table-cell>
          <table:table-cell table:style-name="TableCell109">
            <text:p text:style-name="P110">Министерство агропромышленного комплекса и потребительского рынка Свердловской области,<text:s/></text:p>
            <text:p text:style-name="P111">территориальные отраслевые исполнительные органы государственной власти Свердловской области – управления агропромышленного комплекса и потребительского рынка Министерства агропромышленного комплекса и<text:s/></text:p>
            <text:p text:style-name="P112">потребительского рынка Свердловской области</text:p>
          </table:table-cell>
        </table:table-row>
        <table:table-row table:style-name="TableRow113">
          <table:table-cell table:style-name="TableCell114">
            <text:p text:style-name="P115">2-2</text:p>
          </table:table-cell>
          <table:table-cell table:style-name="TableCell116">
            <text:p text:style-name="P117"><text:span text:style-name="T118">региональный государственный контроль (надзор) в области розничной продажи алкогольной и спиртосодержащей продукции</text:span></text:p>
          </table:table-cell>
          <table:table-cell table:style-name="TableCell119">
            <text:p text:style-name="P120">статьи 6, 23 Федерального закона от 22 ноября 1995 года № 171-ФЗ<text:s/></text:p>
            <text:p text:style-name="P121">«О государственном регулировании производства<text:s/><text:line-break/>и оборота этилового спирта, алкогольной и спиртосодержащей продукции и об ограничении потребления (распития) алкогольной продукции»</text:p>
          </table:table-cell>
          <table:table-cell table:style-name="TableCell122">
            <text:p text:style-name="P123">постановление Правительства Свердловской области<text:s/></text:p>
            <text:p text:style-name="P124">от 01.04.2019 № 203-ПП<text:s/></text:p>
            <text:p text:style-name="P125">«Об утверждении Порядка организации и осуществления регионального государственного контроля (надзора) в области розничной продажи алкогольной и спиртосодержащей продукции»</text:p>
          </table:table-cell>
          <table:table-cell table:style-name="TableCell126">
            <text:p text:style-name="P127"><text:a xlink:href="consultantplus://offline/ref=206892805C48C0FEF32970B7348CAFF624FDDB4E9082E9CC49610813B1D350D210B250AC4498590BB5EB57AE53E127463EIB7DE" office:target-frame-name="_top" xlink:show="replace"><text:span text:style-name="T128">приказ</text:span></text:a><text:span text:style-name="T129"><text:s/>Министерства агропромышленного комплекса и потребительского рынка Свердловской области<text:s/></text:span></text:p>
            <text:p text:style-name="P130">от 09.01.2020 № 1<text:s/></text:p>
            <text:p text:style-name="P131">«Об утверждении административных регламентов Министерства агропромышленного комплекса и потребительского рынка Свердловской области<text:s/><text:soft-page-break/>по осуществлению регионального государственного контроля (надзора)<text:s/></text:p>
            <text:p text:style-name="P132">в области розничной продажи алкогольной<text:s/></text:p>
            <text:p text:style-name="P133">и спиртосодержащей продукции»</text:p>
          </table:table-cell>
          <table:table-cell table:style-name="TableCell134">
            <text:p text:style-name="P135">Министерство агропромышленного комплекса и потребительского рынка</text:p>
            <text:p text:style-name="P136"><text:span text:style-name="T137">Свердловской области</text:span></text:p>
          </table:table-cell>
        </table:table-row>
        <table:table-row table:style-name="TableRow138">
          <table:table-cell table:style-name="TableCell139">
            <text:p text:style-name="P140">2-2.1</text:p>
          </table:table-cell>
          <table:table-cell table:style-name="TableCell141">
            <text:p text:style-name="P142">государственный контроль (надзор)<text:s/><text:line-break/>за соблюдением обязательных требований<text:s/><text:line-break/>к розничной продаже алкогольной продукции<text:s/><text:line-break/>и розничной продаже алкогольной продукции при оказании услуг общественного питания, установленных статьей 16 Федерального закона от 22 ноября 1995 года № 171-ФЗ<text:s/></text:p>
            <text:p text:style-name="P143">«О государственном регулировании производства и оборота этилового спирта, алкогольной и спиртосодержащей</text:p>
            <text:p text:style-name="P144">продукции и об ограничении<text:s/><text:soft-page-break/>потребления (распития) алкогольной продукции», обязательных требований<text:s/><text:line-break/>к розничной продаже спиртосодержащей продукции,<text:s/></text:p>
            <text:p text:style-name="P145">за исключением государственного контроля за соблюдением требований технических регламентов</text:p>
          </table:table-cell>
          <table:table-cell table:style-name="TableCell146">
            <text:p text:style-name="P147">статьи 6, 23 Федерального закона от 22 ноября 1995 года № 171-ФЗ<text:s/></text:p>
            <text:p text:style-name="P148">«О государственном регулировании производства<text:s/><text:line-break/>и оборота этилового спирта, алкогольной и спиртосодержащей продукции и об ограничении потребления (распития) алкогольной продукции»</text:p>
          </table:table-cell>
          <table:table-cell table:style-name="TableCell149">
            <text:p text:style-name="P150">постановление Правительства Свердловской области</text:p>
            <text:p text:style-name="P151">от 01.04.2019 № 203-ПП<text:s/></text:p>
            <text:p text:style-name="P152">«Об утверждении Порядка организации и осуществления регионального государственного контроля (надзора) в области розничной продажи алкогольной и спиртосодержащей продукции»</text:p>
          </table:table-cell>
          <table:table-cell table:style-name="TableCell153">
            <text:p text:style-name="P154"><text:a xlink:href="consultantplus://offline/ref=206892805C48C0FEF32970B7348CAFF624FDDB4E9082E9CC49610813B1D350D210B250AC4498590BB5EB57AE53E127463EIB7DE" office:target-frame-name="_top" xlink:show="replace"><text:span text:style-name="T155">приказ</text:span></text:a><text:span text:style-name="T156"><text:s/>Министерства агропромышленного комплекса и потребительского рынка Свердловской области</text:span></text:p>
            <text:p text:style-name="P157">от 09.01.2020 № 1<text:s/></text:p>
            <text:p text:style-name="P158">«Об утверждении административных регламентов Министерства агропромышленного комплекса и потребительского рынка Свердловской области по осуществлению регионального государственного контроля (надзора) в области розничной продажи алкогольной и спиртосодержащей продукции»</text:p>
          </table:table-cell>
          <table:table-cell table:style-name="TableCell159">
            <text:p text:style-name="P160">Министерство агропромышленного комплекса<text:s/><text:line-break/>и потребительского рынка</text:p>
            <text:p text:style-name="P161"><text:span text:style-name="T162">Свердловской области</text:span></text:p>
          </table:table-cell>
        </table:table-row>
        <table:table-row table:style-name="TableRow163">
          <table:table-cell table:style-name="TableCell164">
            <text:p text:style-name="P165">2-2.2</text:p>
          </table:table-cell>
          <table:table-cell table:style-name="TableCell166">
            <text:p text:style-name="P167">лицензионный контроль за розничной продажей алкогольной продукции и розничной продажей алкогольной продукции при оказании услуг общественного питания (за исключением лицензионного контроля за производством, поставками, хранением и розничной продажей произведенной сельскохозяйственны<text:soft-page-break/>ми товаропроизводителями винодельческой продукции)</text:p>
          </table:table-cell>
          <table:table-cell table:style-name="TableCell168">
            <text:p text:style-name="P169">статьи 6, 23 Федерального закона от 22 ноября 1995 года № 171-ФЗ<text:s/></text:p>
            <text:p text:style-name="P170">«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»</text:p>
          </table:table-cell>
          <table:table-cell table:style-name="TableCell171">
            <text:p text:style-name="P172">постановление Правительства Свердловской области</text:p>
            <text:p text:style-name="P173">от 01.04.2019 № 203-ПП «Об утверждении Порядка организации и осуществления регионального государственного контроля (надзора) в области розничной продажи алкогольной и спиртосодержащей продукции»</text:p>
          </table:table-cell>
          <table:table-cell table:style-name="TableCell174">
            <text:p text:style-name="P175"><text:a xlink:href="consultantplus://offline/ref=206892805C48C0FEF32970B7348CAFF624FDDB4E9082E9CC49610813B1D350D210B250AC4498590BB5EB57AE53E127463EIB7DE" office:target-frame-name="_top" xlink:show="replace"><text:span text:style-name="T176">приказ</text:span></text:a><text:span text:style-name="T177"><text:s/>Министерства агропромышленного комплекса и потребительского рынка Свердловской области<text:s/></text:span></text:p>
            <text:p text:style-name="P178">от 09.01.2020 № 1<text:s/></text:p>
            <text:p text:style-name="P179">«Об утверждении административных регламентов Министерства агропромышленного комплекса и потребительского рынка Свердловской области по осуществлению регионального государственного контроля (надзора)<text:s/></text:p>
            <text:p text:style-name="P180">в области розничной продажи алкогольной и<text:s/><text:soft-page-break/>спиртосодержащей продукции»</text:p>
          </table:table-cell>
          <table:table-cell table:style-name="TableCell181">
            <text:p text:style-name="P182">Министерство агропромышленного комплекса<text:s/><text:line-break/>и потребительского рынка</text:p>
            <text:p text:style-name="P183"><text:span text:style-name="T184">Свердловской области</text:span></text:p>
          </table:table-cell>
        </table:table-row>
        <table:table-row table:style-name="TableRow185">
          <table:table-cell table:style-name="TableCell186">
            <text:p text:style-name="P187">2-2.3</text:p>
          </table:table-cell>
          <table:table-cell table:style-name="TableCell188">
            <text:p text:style-name="P189">государственный контроль за представлением деклараций об объеме розничной продажи алкогольной и спиртосодержащей продукции, об объеме собранного винограда для производства винодельческой продукции</text:p>
          </table:table-cell>
          <table:table-cell table:style-name="TableCell190">
            <text:p text:style-name="P191">статьи 6, 23 Федерального закона от 22 ноября 1995 года № 171-ФЗ<text:s/></text:p>
            <text:p text:style-name="P192">«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»</text:p>
          </table:table-cell>
          <table:table-cell table:style-name="TableCell193">
            <text:p text:style-name="P194">постановление Правительства Свердловской области<text:s/></text:p>
            <text:p text:style-name="P195">от 01.04.2019 № 203-ПП<text:s/></text:p>
            <text:p text:style-name="P196">«Об утверждении Порядка организации и осуществления регионального государственного контроля (надзора) в области розничной продажи алкогольной и спиртосодержащей продукции»</text:p>
          </table:table-cell>
          <table:table-cell table:style-name="TableCell197">
            <text:p text:style-name="P198"><text:a xlink:href="consultantplus://offline/ref=206892805C48C0FEF32970B7348CAFF624FDDB4E9082E9CC49610813B1D350D210B250AC4498590BB5EB57AE53E127463EIB7DE" office:target-frame-name="_top" xlink:show="replace"><text:span text:style-name="T199">приказ</text:span></text:a><text:span text:style-name="T200"><text:s/>Министерства агропромышленного комплекса и потребительского рынка Свердловской области<text:s/></text:span></text:p>
            <text:p text:style-name="P201">от 09.01.2020 № 1<text:s/></text:p>
            <text:p text:style-name="P202">«Об утверждении административных регламентов Министерства агропромышленного комплекса и потребительского рынка Свердловской области по осуществлению регионального государственного контроля (надзора)<text:s/></text:p>
            <text:p text:style-name="P203">в области розничной продажи алкогольной<text:s/></text:p>
            <text:p text:style-name="P204">и спиртосодержащей продукции»</text:p>
          </table:table-cell>
          <table:table-cell table:style-name="TableCell205">
            <text:p text:style-name="P206">Министерство агропромышленного комплекса<text:s/><text:line-break/>и потребительского рынка</text:p>
            <text:p text:style-name="P207"><text:span text:style-name="T208">Свердловской области</text:span></text:p>
          </table:table-cell>
        </table:table-row>
        <table:table-row table:style-name="TableRow209">
          <table:table-cell table:style-name="TableCell210">
            <text:p text:style-name="P211">2-3</text:p>
          </table:table-cell>
          <table:table-cell table:style-name="TableCell212">
            <text:p text:style-name="P213">Государственный</text:p>
            <text:p text:style-name="P214">надзор в области племенного животноводства</text:p>
          </table:table-cell>
          <table:table-cell table:style-name="TableCell215">
            <text:p text:style-name="P216">статья 15.1 Федерального закона от 3 августа 1995 года № 123-ФЗ «О племенном животноводстве»</text:p>
            <text:p text:style-name="P217"/>
            <text:p text:style-name="P218"/>
          </table:table-cell>
          <table:table-cell table:style-name="TableCell219">
            <text:p text:style-name="P220">постановление Правительства Свердловской области</text:p>
            <text:p text:style-name="P221">от 21.11.1996 № 976-П<text:s/></text:p>
            <text:p text:style-name="P222">«О мерах по реализации Федерального закона</text:p>
            <text:p text:style-name="P223">«О племенном животноводстве»;</text:p>
            <text:p text:style-name="P224">постановление Правительства Свердловской области<text:s/></text:p>
            <text:soft-page-break/>
            <text:p text:style-name="P225">от 01.08.2019 № 476-ПП</text:p>
            <text:p text:style-name="P226">«Об утверждении Порядка организации и осуществления государственного надзора в области племенного животноводства на территории Свердловской области»</text:p>
          </table:table-cell>
          <table:table-cell table:style-name="TableCell227">
            <text:p text:style-name="P228">приказ Министерства агропромышленного комплекса<text:s/></text:p>
            <text:p text:style-name="P229">и продовольствия Свердловской области<text:s/></text:p>
            <text:p text:style-name="P230">от 23.09.2018 № 412<text:s/></text:p>
            <text:p text:style-name="P231">«Об утверждении административного регламента<text:s/><text:soft-page-break/>осуществления Министерством агропромышленного комплекса<text:s/></text:p>
            <text:p text:style-name="P232">и потребительского рынка Свердловской области<text:s/></text:p>
            <text:p text:style-name="P233">государственного надзора в области племенного животноводства»</text:p>
          </table:table-cell>
          <table:table-cell table:style-name="TableCell234">
            <text:p text:style-name="P235">Министерство агропромышленного комплекса и потребительского рынка</text:p>
            <text:p text:style-name="P236">Свердловской области</text:p>
          </table:table-cell>
        </table:table-row>
        <table:table-row table:style-name="TableRow237">
          <table:table-cell table:style-name="TableCell238">
            <text:p text:style-name="P239">3</text:p>
          </table:table-cell>
          <table:table-cell table:style-name="TableCell240">
            <text:p text:style-name="P241">Региональный государственный надзор в области защиты населения и территорий от чрезвычайных ситуаций регионального, межмуниципального и муниципального характера на территории Свердловской области</text:p>
          </table:table-cell>
          <table:table-cell table:style-name="TableCell242">
            <text:p text:style-name="P243">1) статьи 11 и 27 Федерального закона от 21.12.1994 № 68-ФЗ<text:s/></text:p>
            <text:p text:style-name="P244">«О защите населения и территорий от чрезвычайных ситуаций природного и техногенного характера»</text:p>
            <text:p text:style-name="P245">2) постановление Правительства Российской Федерации от 24.12.2015 № 1418 «О государственном надзоре в области защиты населения и территорий от чрезвычайных ситуаций природного и техногенного характера»</text:p>
          </table:table-cell>
          <table:table-cell table:style-name="TableCell246">
            <text:p text:style-name="P247">1) статьи 7, 8 и 22 Закона Свердловской области от 27.12.2004 № 221-ОЗ<text:s/></text:p>
            <text:p text:style-name="P248">«О защите населения и территорий от чрезвычайных ситуаций природного и техногенного характера в Свердловской области»;</text:p>
            <text:p text:style-name="P249">2) постановление Правительства Свердловской области от 19.07.2016 № 496‑ПП «Об утверждении Порядка осуществления регионального государственного надзора в области защиты населения и территорий от чрезвычайных ситуаций регионального, межмуниципального и муниципального характера на территории Свердловской области»</text:p>
          </table:table-cell>
          <table:table-cell table:style-name="TableCell250">
            <text:p text:style-name="P251">приказ Министерства общественной безопасности Свердловской области<text:s/></text:p>
            <text:p text:style-name="P252">от 04.04.2017 № 114 «Об утверждении Административного регламента осуществления регионального государственного надзора в области защиты населения и территорий от чрезвычайных ситуаций регионального, межмуниципального и муниципального характера на территории Свердловской области»</text:p>
            <text:p text:style-name="P253"/>
          </table:table-cell>
          <table:table-cell table:style-name="TableCell254">
            <text:p text:style-name="P255">Министерство общественной безопасности Свердловской области</text:p>
          </table:table-cell>
        </table:table-row>
        <table:table-row table:style-name="TableRow256">
          <table:table-cell table:style-name="TableCell257">
            <text:p text:style-name="P258">4</text:p>
          </table:table-cell>
          <table:table-cell table:style-name="TableCell259">
            <text:p text:style-name="P260">Региональный государственный<text:s/><text:soft-page-break/>экологический надзор на территории Свердловской области, включая: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4.1</text:p>
          </table:table-cell>
          <table:table-cell table:style-name="TableCell272">
            <text:p text:style-name="P273">Государственный надзор в области охраны атмосферного воздуха на объектах хозяйственной и иной деятельности, подлежащих региональному государственному экологическому надзору</text:p>
          </table:table-cell>
          <table:table-cell table:style-name="TableCell274">
            <text:p text:style-name="P275">абзац 15 статьи 6, пункт 2 статьи 24 Федерального закона от 04 мая 1999 года<text:line-break/>№ 96-ФЗ «Об охране атмосферного воздуха»</text:p>
          </table:table-cell>
          <table:table-cell table:style-name="TableCell276">
            <text:p text:style-name="P277">постановление Правительства Свердловской области<text:s/><text:line-break/>от 21.12.2011 № 1757-ПП</text:p>
            <text:p text:style-name="P278">«Об утверждении Порядка осуществления регионального государственного экологического надзора<text:s/><text:line-break/>на территории Свердловской области»</text:p>
          </table:table-cell>
          <table:table-cell table:style-name="TableCell279">
            <text:p text:style-name="P280">приказ Министерства природных ресурсов и экологии Свердловской области от 12.07.2017<text:s/></text:p>
            <text:p text:style-name="P281">№ 777 «Об утверждении Административного регламента осуществления регионального государственного экологического надзора»</text:p>
          </table:table-cell>
          <table:table-cell table:style-name="TableCell282">
            <text:p text:style-name="P283">Министерство природных ресурсов и экологии Свердловской области</text:p>
          </table:table-cell>
        </table:table-row>
        <table:table-row table:style-name="TableRow284">
          <table:table-cell table:style-name="TableCell285">
            <text:p text:style-name="P286">4.2</text:p>
          </table:table-cell>
          <table:table-cell table:style-name="TableCell287">
            <text:p text:style-name="P288">Государственный надзор в области обращения с отходами производства</text:p>
            <text:p text:style-name="P289">и потребления на объектах хозяйственной и иной деятельности, подлежащих региональному государственному экологическому надзору</text:p>
          </table:table-cell>
          <table:table-cell table:style-name="TableCell290">
            <text:p text:style-name="P291">абзац 6 статьи 6, пункт 2 статьи 25 Федерального закона от 24 июня 1998 года № 89-ФЗ «Об отходах производства и потребления»</text:p>
          </table:table-cell>
          <table:table-cell table:style-name="TableCell292">
            <text:p text:style-name="P293">постановление Правительства Свердловской области<text:s/><text:line-break/>от 21.12.2011 № 1757-ПП</text:p>
            <text:p text:style-name="P294">«Об утверждении Порядка осуществления регионального государственного экологического надзора<text:s/><text:line-break/>на территории Свердловской области»</text:p>
          </table:table-cell>
          <table:table-cell table:style-name="TableCell295">
            <text:p text:style-name="P296">приказ Министерства природных ресурсов и экологии Свердловской области от 12.07.2017<text:s/><text:line-break/>№ 777<text:s/><text:line-break/>«Об утверждении Административного регламента осуществления регионального государственного экологического надзора»</text:p>
          </table:table-cell>
          <table:table-cell table:style-name="TableCell297">
            <text:p text:style-name="P298">Министерство природных ресурсов и экологии Свердловской области</text:p>
          </table:table-cell>
        </table:table-row>
        <table:table-row table:style-name="TableRow299">
          <table:table-cell table:style-name="TableCell300">
            <text:p text:style-name="P301">4.3</text:p>
          </table:table-cell>
          <table:table-cell table:style-name="TableCell302">
            <text:p text:style-name="P303">Региональный государственный надзор в области</text:p>
            <text:p text:style-name="P304">использования и охраны водных объектов</text:p>
            <text:p text:style-name="P305"/>
          </table:table-cell>
          <table:table-cell table:style-name="TableCell306">
            <text:p text:style-name="P307">пункт 6 статьи 25, часть 2 статьи 36 Водного кодекса Российской Федерации</text:p>
            <text:p text:style-name="P308"/>
          </table:table-cell>
          <table:table-cell table:style-name="TableCell309">
            <text:p text:style-name="P310">постановление Правительства Свердловской области<text:s/><text:line-break/>от 26.09.2012 № 1059-ПП</text:p>
            <text:p text:style-name="P311">«Об утверждении Порядка осуществления регионального государственного надзора в области использования и<text:s/><text:soft-page-break/>охраны водных объектов на территории Свердловской области»</text:p>
          </table:table-cell>
          <table:table-cell table:style-name="TableCell312">
            <text:p text:style-name="P313">приказ Министерства природных ресурсов и экологии Свердловской области от 12.07.2017<text:s/><text:line-break/>№ 777 «Об утверждении Административного регламента<text:s/><text:soft-page-break/>осуществления регионального государственного экологического надзора»</text:p>
          </table:table-cell>
          <table:table-cell table:style-name="TableCell314">
            <text:p text:style-name="P315">Министерство природных ресурсов и экологии Свердловской области</text:p>
          </table:table-cell>
        </table:table-row>
        <table:table-row table:style-name="TableRow316">
          <table:table-cell table:style-name="TableCell317">
            <text:p text:style-name="P318">4.4</text:p>
          </table:table-cell>
          <table:table-cell table:style-name="TableCell319">
            <text:p text:style-name="P320">Региональный государственный надзор за геологическим изучением,</text:p>
            <text:p text:style-name="P321">рациональным использованием и охраной недр</text:p>
            <text:p text:style-name="P322">в отношении участков недр местного значения</text:p>
            <text:p text:style-name="P323"/>
          </table:table-cell>
          <table:table-cell table:style-name="TableCell324">
            <text:p text:style-name="P325">пункт 14 статьи 4, абзац 2 статьи 37 Закона Российской Федерации от 21 февраля 1992 года<text:s/><text:line-break/>№ 2395-1 «О недрах»</text:p>
            <text:p text:style-name="P326"/>
            <text:p text:style-name="P327"/>
          </table:table-cell>
          <table:table-cell table:style-name="TableCell328">
            <text:p text:style-name="P329">постановление Правительства Свердловской области<text:s/><text:line-break/>от 21.03.2012 № 291-ПП</text:p>
            <text:p text:style-name="P330">«Об утверждении Порядка осуществления регионального государственного надзора за геологическим изучением, рациональным использованием и охраной недр в отношении участков недр местного значения на территории Свердловской области»</text:p>
          </table:table-cell>
          <table:table-cell table:style-name="TableCell331">
            <text:p text:style-name="P332">приказ Министерства природных ресурсов и экологии Свердловской области от 12.07.2017<text:s/></text:p>
            <text:p text:style-name="P333">№ 777 «Об утверждении Административного регламента осуществления регионального государственного экологического надзора»</text:p>
          </table:table-cell>
          <table:table-cell table:style-name="TableCell334">
            <text:p text:style-name="P335">Министерство природных ресурсов и экологии Свердловской области</text:p>
          </table:table-cell>
        </table:table-row>
        <table:table-row table:style-name="TableRow336">
          <table:table-cell table:style-name="TableCell337">
            <text:p text:style-name="P338">4.5</text:p>
          </table:table-cell>
          <table:table-cell table:style-name="TableCell339">
            <text:p text:style-name="P340">Государственный надзор в области охраны и использования</text:p>
            <text:p text:style-name="P341">особо охраняемых природных территорий на особо охраняемых природных</text:p>
            <text:p text:style-name="P342">территориях областного значения</text:p>
            <text:p text:style-name="P343"/>
          </table:table-cell>
          <table:table-cell table:style-name="TableCell344">
            <text:p text:style-name="P345">статья 2.1, пункт 3 статьи 33 Федерального закона<text:s/><text:line-break/>от 14 марта 1995 года<text:s/><text:line-break/>№ 33-ФЗ «Об особо охраняемых природных территориях»</text:p>
            <text:p text:style-name="P346"/>
          </table:table-cell>
          <table:table-cell table:style-name="TableCell347">
            <text:p text:style-name="P348">постановление Правительства Свердловской области от 21.12.2011 № 1758-ПП</text:p>
            <text:p text:style-name="P349">«Об утверждении Порядка осуществления государственного надзора</text:p>
            <text:p text:style-name="P350">в области охраны<text:s/></text:p>
            <text:p text:style-name="P351">и использования особо охраняемых природных территорий областного значения в Свердловской области»</text:p>
          </table:table-cell>
          <table:table-cell table:style-name="TableCell352">
            <text:p text:style-name="P353">приказ Министерства природных ресурсов и экологии Свердловской области от 12.07.2017 № 777 «Об утверждении Административного регламента осуществления регионального государственного экологического надзора»</text:p>
          </table:table-cell>
          <table:table-cell table:style-name="TableCell354">
            <text:p text:style-name="P355">Министерство природных ресурсов и экологии Свердловской области</text:p>
          </table:table-cell>
        </table:table-row>
        <table:table-row table:style-name="TableRow356">
          <table:table-cell table:style-name="TableCell357">
            <text:p text:style-name="P358">5</text:p>
          </table:table-cell>
          <table:table-cell table:style-name="TableCell359">
            <text:p text:style-name="P360">Региональный государственный контроль в сфере перевозок пассажиров и багажа легковым такси</text:p>
            <text:p text:style-name="P361"/>
          </table:table-cell>
          <table:table-cell table:style-name="TableCell362">
            <text:p text:style-name="P363">подпункт 12 пункт 2 статья 26.3 Федерального закона от 06 октября 1999 года<text:s/><text:line-break/>№ 184-ФЗ «Об общих принципах организации законодательных (представительных) и<text:s/><text:soft-page-break/>исполнительных органов государственной власти субъектов Российской Федерации»,</text:p>
            <text:p text:style-name="P364"><text:span text:style-name="T365">части 17, 18 статьи 9 Федерального закона<text:s/></text:span><text:span text:style-name="T366"><text:line-break/>от 21 апреля 2011 года<text:s/></text:span><text:span text:style-name="T367"><text:line-break/>№ 69-ФЗ «О внесении изменений в отдельные законодательные акты Российской Федерации»</text:span></text:p>
          </table:table-cell>
          <table:table-cell table:style-name="TableCell368">
            <text:p text:style-name="P369">часть 1 статья 15 Закона Свердловской области от 21 декабря 2015 года</text:p>
            <text:p text:style-name="P370">№ 160-ОЗ «Об организации транспортного обслуживания населения на территории Свердловской области»;</text:p>
            <text:soft-page-break/>
            <text:p text:style-name="P371">постановление Правительства Свердловской области от 29.01.2019 № 52-ПП «Об утверждении</text:p>
            <text:p text:style-name="P372">Положения о региональном государственном контроле<text:s/><text:line-break/>за соблюдением</text:p>
            <text:p text:style-name="P373">юридическими лицами и индивидуальными предпринимателями,</text:p>
            <text:p text:style-name="P374">осуществляющими деятельность по перевозке пассажиров и багажа легковым</text:p>
            <text:p text:style-name="P375">такси, требований, предусмотренных федеральным законом, а также правилами</text:p>
            <text:p text:style-name="P376">перевозок пассажиров и багажа легковым такси»</text:p>
          </table:table-cell>
          <table:table-cell table:style-name="TableCell377">
            <text:p text:style-name="P378">приказ Министерства транспорта и связи Свердловской области от 10.06.2019 № 165 «Об утверждении Административного регламента<text:s/><text:soft-page-break/>осуществления регионального государственного контроля в сфере перевозок пассажиров и багажа легковым такси»</text:p>
          </table:table-cell>
          <table:table-cell table:style-name="TableCell379">
            <text:p text:style-name="P380"><text:span text:style-name="T381">Министерство транспорта и дорожного хозяйства Свердловской области</text:span></text:p>
          </table:table-cell>
        </table:table-row>
        <table:table-row table:style-name="TableRow382">
          <table:table-cell table:style-name="TableCell383">
            <text:p text:style-name="P384">6</text:p>
          </table:table-cell>
          <table:table-cell table:style-name="TableCell385">
            <text:p text:style-name="P386">Региональный государственный надзор за обеспечением сохранности автомобильных дорог регионального и межмуниципального значения Свердловской области</text:p>
          </table:table-cell>
          <table:table-cell table:style-name="TableCell387">
            <text:p text:style-name="P388">подпункт 11.1 пункт 2 статья 26.3 Федерального закона<text:s/><text:line-break/>от 06 октября 1999 года<text:line-break/>№ 184-ФЗ «Об общих принципах организации законодательных (представительных) и исполнительных органов государственной власти субъектов Российской Федерации»;</text:p>
            <text:p text:style-name="P389">часть 1 статья 13.1 Федерального закона<text:s/></text:p>
            <text:p text:style-name="P390"><text:span text:style-name="T391">от 08 ноября 2007 года № 257</text:span><text:span text:style-name="T392">‑ФЗ «Об автомобильных дорогах и о дорожной деятельности в Российской<text:s/></text:span><text:soft-page-break/><text:span text:style-name="T393">Федерации и о внесении изменений в отдельные законодательные акты Российской Федерации»</text:span></text:p>
          </table:table-cell>
          <table:table-cell table:style-name="TableCell394">
            <text:p text:style-name="P395">постановление Правительства Свердловской области<text:s/><text:line-break/>от 14.12.2012 № 1452-ПП</text:p>
            <text:p text:style-name="P396">«Об утверждении Порядка осуществления регионального государственного надзора<text:s/><text:line-break/>за обеспечением сохранности автомобильных дорог регионального<text:s/><text:line-break/>и межмуниципального значения Свердловской области»</text:p>
          </table:table-cell>
          <table:table-cell table:style-name="TableCell397">
            <text:p text:style-name="P398">приказ Министерства транспорта и связи Свердловской области от 05.06.2019 № 162</text:p>
            <text:p text:style-name="P399">«Об утверждении Административного регламента осуществления регионального государственного надзора за обеспечением сохранности автомобильных дорог регионального и межмуниципального значения Свердловской области»</text:p>
          </table:table-cell>
          <table:table-cell table:style-name="TableCell400">
            <text:p text:style-name="P401"><text:span text:style-name="T402">Министерство транспорта и дорожного хозяйства Свердловской области</text:span></text:p>
          </table:table-cell>
        </table:table-row>
        <table:table-row table:style-name="TableRow403">
          <table:table-cell table:style-name="TableCell404">
            <text:p text:style-name="P405">7</text:p>
          </table:table-cell>
          <table:table-cell table:style-name="TableCell406" table:number-columns-spanned="5">
            <text:p text:style-name="P407">Утратил силу (приказ от 12.11.2020 № 144 «О внесении изменения в перечень видов регионального государственного контроля (надзора) и исполнительных органов государственной власти Свердловской области, уполномоченных на их осуществление, утвержденный приказом Министерства экономики и территориального развития Свердловской области от 29.11.2017 № 96»</text:p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8</text:p>
            <text:p text:style-name="P411"/>
          </table:table-cell>
          <table:table-cell table:style-name="TableCell412">
            <text:p text:style-name="P413">Региональный государственный контроль (надзор) за соблюдением требований законодательства об энергосбережении и о повышении энергетической эффективности на территории Свердловской области</text:p>
            <text:p text:style-name="P414"/>
          </table:table-cell>
          <table:table-cell table:style-name="TableCell415">
            <text:p text:style-name="P416">1) пункт 7 ст. 7 главы 2 Федерального закона от 23 ноября 2009 года № 261-ФЗ<text:s/><text:line-break/>«Об энергосбережении<text:s/><text:line-break/>и о повышении энергетической эффективности и о внесении изменений в отдельные законодательные акты Российской Федерации»</text:p>
            <text:p text:style-name="P417">2) ст. 21 гл. 5 Федерального закона от 26 марта 2003 года № 35-ФЗ «Об электроэнергетике»;</text:p>
            <text:p text:style-name="P418">3) п.2 ст. 12.1 Федерального закона от 27 июля 2010 года № 190-ФЗ «О теплоснабжении»;</text:p>
            <text:p text:style-name="P419">4) п.2 ст. 5 Федерального закона от 26 декабря 2008 года № 294-ФЗ «О защите прав юридических лиц и индивидуальных предпринимателей при осуществлении государственного контроля (надзора) и муниципального контроля»;</text:p>
            <text:soft-page-break/>
            <text:p text:style-name="P420">5) п.11 ст.3 Закона Свердловской области<text:s/><text:line-break/>от 25 декабря 2009 года<text:line-break/>№ 117-ОЗ «Об энергосбережении и повышении энергетической эффективности на территории Свердловской области»</text:p>
          </table:table-cell>
          <table:table-cell table:style-name="TableCell421">
            <text:p text:style-name="P422">постановление Правительства Свердловской области<text:s/></text:p>
            <text:p text:style-name="P423">от 17.05.2013 № 619-ПП</text:p>
            <text:p text:style-name="P424">«Об утверждении Порядка осуществления регионального государственного контроля за соблюдением требований законодательства об энергосбережении и о повышении энергетической эффективности на территории Свердловской области»</text:p>
          </table:table-cell>
          <table:table-cell table:style-name="TableCell425">
            <text:p text:style-name="P426">приказ Министерства энергетики и жилищно-коммунального хозяйства Свердловской области<text:s/><text:line-break/>от 30.05.2019 № 219</text:p>
            <text:p text:style-name="P427">«Об утверждении административного регламента осуществления Министерством энергетики и жилищно-коммунального хозяйства Свердловской области регионального государственного контроля за соблюдением требований законодательства<text:s/><text:line-break/>об энергосбережении<text:s/><text:line-break/>и о повышении энергетической эффективности на территории Свердловской области»</text:p>
          </table:table-cell>
          <table:table-cell table:style-name="TableCell428">
            <text:p text:style-name="P429">Министерство энергетики и жилищно-коммунального хозяйства Свердловской области</text:p>
          </table:table-cell>
        </table:table-row>
        <table:table-row table:style-name="TableRow430">
          <table:table-cell table:style-name="TableCell431">
            <text:p text:style-name="P432">9-1</text:p>
          </table:table-cell>
          <table:table-cell table:style-name="TableCell433">
            <text:p text:style-name="P434">Государственный контроль<text:s/></text:p>
            <text:p text:style-name="P435">за состоянием государственной части Музейного фонда Российской Федерации на территории Свердловской области</text:p>
            <text:p text:style-name="P436"/>
          </table:table-cell>
          <table:table-cell table:style-name="TableCell437">
            <text:p text:style-name="P438">1) Федеральный закон<text:s/><text:line-break/>от 26 мая 1996 года № 54-ФЗ «О Музейном фонде Российской Федерации<text:s/><text:line-break/>и музеях в Российской Федерации» (второй абзац статьи 4, первый абзац<text:s/><text:line-break/>статьи 17);</text:p>
            <text:p text:style-name="P439">2) постановление Правительства Свердловской области от 03.08.2017<text:s/><text:line-break/>№ 565-ПП «О Министерстве культуры Свердловской области» (подпункт 1 пункта 10 главы 2)»</text:p>
            <text:p text:style-name="P440"/>
            <text:p text:style-name="P441"/>
          </table:table-cell>
          <table:table-cell table:style-name="TableCell442">
            <text:p text:style-name="P443">постановление Правительства Свердловской области от 07.03.2018 № 105-ПП «Об утверждении Порядка организации и осуществления государственного контроля за состоянием государственной части Музейного фонда Российской Федерации на территории Свердловской области и государственного контроля за соблюдением условий доступа к документам, входящим в библиотечные фонды областных государственных библиотек,<text:s/></text:p>
            <text:p text:style-name="P444">за состоянием, условиями хранения и использования<text:s/></text:p>
            <text:p text:style-name="P445">этих документов»</text:p>
          </table:table-cell>
          <table:table-cell table:style-name="TableCell446">
            <text:p text:style-name="P447">приказ Министерства культуры Свердловской области от 31.07.2019</text:p>
            <text:p text:style-name="P448"><text:s/>№ 314<text:s/></text:p>
            <text:p text:style-name="P449">«Об утверждении административного регламента осуществления государственного контроля за состоянием государственной части Музейного фонда Российской Федерации на территории Свердловской области»</text:p>
          </table:table-cell>
          <table:table-cell table:style-name="TableCell450">
            <text:p text:style-name="P451">Министерство культуры Свердловской области</text:p>
          </table:table-cell>
        </table:table-row>
        <table:table-row table:style-name="TableRow452">
          <table:table-cell table:style-name="TableCell453">
            <text:p text:style-name="P454">10-1</text:p>
          </table:table-cell>
          <table:table-cell table:style-name="TableCell455">
            <text:p text:style-name="P456">Государственный контроль<text:s/></text:p>
            <text:p text:style-name="P457">за соблюдением условий доступа<text:s/></text:p>
            <text:p text:style-name="P458">к документам, входящим<text:s/></text:p>
            <text:p text:style-name="P459">в библиотечные фонды областных<text:s/><text:soft-page-break/>государственных библиотек,<text:s/></text:p>
            <text:p text:style-name="P460">за состоянием, условиями хранения и использования этих документов</text:p>
          </table:table-cell>
          <table:table-cell table:style-name="TableCell461">
            <text:p text:style-name="P462">1) Областной закон<text:s/><text:line-break/>от 21 апреля 1997 года<text:s/><text:line-break/>№ 25-ОЗ «О библиотеках<text:s/><text:line-break/>и библиотечных фондах<text:s/><text:line-break/>в Свердловской области» (пункт 1 статьи 18);</text:p>
            <text:p text:style-name="P463">2) постановление Правительства Свердловской<text:s/><text:soft-page-break/>области от 03.08.2017<text:s/><text:line-break/>№ 565-ПП «О Министерстве культуры Свердловской области» (подпункт 6 пункта 11 главы 2)</text:p>
          </table:table-cell>
          <table:table-cell table:style-name="TableCell464">
            <text:p text:style-name="P465">постановление Правительства Свердловской области от 07.03.2018 № 105-ПП «Об утверждении Порядка организации и осуществления государственного контроля за состоянием государственной части Музейного фонда<text:s/><text:soft-page-break/>Российской Федерации на территории Свердловской области и государственного контроля за соблюдением условий доступа к документам, входящим в библиотечные фонды областных государственных библиотек,<text:s/></text:p>
            <text:p text:style-name="P466">за состоянием, условиями хранения и использования<text:s/></text:p>
            <text:p text:style-name="P467">этих документов»</text:p>
          </table:table-cell>
          <table:table-cell table:style-name="TableCell468">
            <text:p text:style-name="P469">приказ Министерства культуры Свердловской области от 26.08.2019</text:p>
            <text:p text:style-name="P470">№ 348 «Об утверждении Административного регламента осуществления Министерством культуры<text:s/></text:p>
            <text:soft-page-break/>
            <text:p text:style-name="P471">Свердловской области государственного контроля за соблюдением условий доступа к документам, входящим в библиотечные фонды областных государственных библиотек,<text:s/></text:p>
            <text:p text:style-name="P472">за состоянием, условиями хранения<text:s/><text:line-break/>и использования этих документов»</text:p>
          </table:table-cell>
          <table:table-cell table:style-name="TableCell473">
            <text:p text:style-name="P474">Министерство культуры Свердловской области</text:p>
          </table:table-cell>
        </table:table-row>
        <table:table-row table:style-name="TableRow475">
          <table:table-cell table:style-name="TableCell476">
            <text:p text:style-name="P477">11</text:p>
          </table:table-cell>
          <table:table-cell table:style-name="TableCell478">
            <text:p text:style-name="P479">Региональный государственный контроль (надзор) в сфере социального обслуживания в Свердловской области</text:p>
          </table:table-cell>
          <table:table-cell table:style-name="TableCell480">
            <text:p text:style-name="P481"><text:span text:style-name="T482">п. 12 ст. 8, ч. 2 ст. 33 Ф</text:span><text:span text:style-name="T483">едерального закона</text:span><text:span text:style-name="T484"><text:line-break/>от 28 декабря 2013 года</text:span><text:span text:style-name="T485"><text:line-break/>№ 442-ФЗ «Об основах социального обслуживания граждан в Российской Федерации»</text:span></text:p>
            <text:p text:style-name="P486"/>
          </table:table-cell>
          <table:table-cell table:style-name="TableCell487">
            <text:p text:style-name="P488">постановление Правительства Свердловской области от 22.12.2014 № 1180-ПП «Об утверждении Порядка организации осуществления регионального государственного контроля (надзора) в сфере социального обслуживания в Свердловской области»</text:p>
            <text:p text:style-name="P489"/>
          </table:table-cell>
          <table:table-cell table:style-name="TableCell490">
            <text:p text:style-name="P491">приказ Министерства социальной политики Свердловской области от 25.02.2020 № 111<text:s/><text:line-break/>«Об утверждении Административного регламента осуществления Министерством социальной политики Свердловской области регионального государственного контроля (надзора) в сфере социального обслуживания в Свердловской области»</text:p>
          </table:table-cell>
          <table:table-cell table:style-name="TableCell492">
            <text:p text:style-name="P493">Министерство социальной политики Свердловской области</text:p>
          </table:table-cell>
        </table:table-row>
        <table:table-row table:style-name="TableRow494">
          <table:table-cell table:style-name="TableCell495">
            <text:p text:style-name="P496">12</text:p>
          </table:table-cell>
          <table:table-cell table:style-name="TableCell497">
            <text:p text:style-name="P498"><text:span text:style-name="T499">Надзор и контроль за приемом на работу инвалидов в пределах установленной квоты<text:s/></text:span><text:soft-page-break/><text:span text:style-name="T500">с правом проведения проверок, выдачи обязательных для исполнения предписаний и составления протоколов</text:span></text:p>
          </table:table-cell>
          <table:table-cell table:style-name="TableCell501">
            <text:p text:style-name="P502">подпункт 6 пункта 1 статьи 7.1-1 Закона Российской Федерации от 19.04.1991<text:s/><text:line-break/>№ 1032-1 «О занятости<text:s/><text:soft-page-break/>населения в Российской Федерации»</text:p>
          </table:table-cell>
          <table:table-cell table:style-name="TableCell503">
            <text:p text:style-name="P504">постановление Правительства Свердловской области от 14.09.2017 № 682-ПП «Об утверждении Порядка<text:s/><text:soft-page-break/>организации и осуществления государственного надзора и контроля за приемом на работу инвалидов в пределах установленной квоты с правом проведения проверок, выдачи обязательных для исполнения предписаний и составления протоколов»</text:p>
          </table:table-cell>
          <table:table-cell table:style-name="TableCell505">
            <text:p text:style-name="P506">приказ Департамента по труду и занятости населения Свердловской области от 20.01.2021<text:s/><text:soft-page-break/>№ 19 «Об утверждении Административного регламента осуществления Департаментом по труду и занятости населения Свердловской области государственного контроля (надзора) за приемом на работу инвалидов в пределах установленной квоты с правом проведения проверок, выдачи обязательных для исполнения предписаний и составления протоколов</text:p>
          </table:table-cell>
          <table:table-cell table:style-name="TableCell507">
            <text:p text:style-name="P508"><text:span text:style-name="T509">Департамент по труду и занятости населения Свердловской области</text:span></text:p>
          </table:table-cell>
        </table:table-row>
        <table:table-row table:style-name="TableRow510">
          <table:table-cell table:style-name="TableCell511">
            <text:p text:style-name="P512">13</text:p>
          </table:table-cell>
          <table:table-cell table:style-name="TableCell513">
            <text:p text:style-name="P514">Контроль за соблюдением законодательства об архивном деле в Российской Федерации, законов и иных нормативных правовых актов Свердловской области об архивном деле<text:s/></text:p>
          </table:table-cell>
          <table:table-cell table:style-name="TableCell515">
            <text:p text:style-name="P516"><text:span text:style-name="T517">статья 16 Федерального<text:s/></text:span><text:a xlink:href="consultantplus://offline/ref=E01347571DDC1C4650B817A3B048E099D78B7906017F9F2D397BDAF95F5490A81EC317C773A9B8B5R7GFG" office:target-frame-name="_top" xlink:show="replace"><text:span text:style-name="T518">закон</text:span></text:a><text:span text:style-name="T519">а от 22 октября 2004 года<text:s/></text:span><text:span text:style-name="T520"><text:line-break/>№ 125-ФЗ «Об архивном деле в Российской Федерации»</text:span></text:p>
          </table:table-cell>
          <table:table-cell table:style-name="TableCell521">
            <text:p text:style-name="P522">постановление Правительства Свердловской области<text:s/><text:line-break/>от 14.09.2017 № 692-ПП<text:s/><text:line-break/>«Об утверждении Положения об организации и осуществлении контроля за соблюдением законодательства об архивном деле в Российской Федерации законов и иных нормативных правовых актов Свердловской области об архивном деле в Свердловской области»</text:p>
          </table:table-cell>
          <table:table-cell table:style-name="TableCell523">
            <text:p text:style-name="P524">приказ Управления архивами Свердловской области от 31.05.2019 № 27-01-33/89 «Об утверждении Административного регламента осуществления Управлением архивами Свердловской области контроля за соблюдением законодательства об архивном деле в Российской Федерации, законов и иных нормативных правовых<text:s/><text:soft-page-break/>актов Свердловской области об архивном деле»</text:p>
          </table:table-cell>
          <table:table-cell table:style-name="TableCell525">
            <text:p text:style-name="P526">Управление архивами Свердловской области</text:p>
          </table:table-cell>
        </table:table-row>
        <table:table-row table:style-name="TableRow527">
          <table:table-cell table:style-name="TableCell528">
            <text:p text:style-name="P529">14</text:p>
          </table:table-cell>
          <table:table-cell table:style-name="TableCell530">
            <text:p text:style-name="P531">Региональный государственный надзор</text:p>
            <text:p text:style-name="P532">за состоянием, содержанием, сохранением, использованием, популяризацией</text:p>
            <text:p text:style-name="P533">и государственной охраной объектов культурного наследия регионального</text:p>
            <text:p text:style-name="P534">и местного (муниципального) значения, выявленных объектов культурного</text:p>
            <text:p text:style-name="P535">наследия, распложенных на территории Свердловской области</text:p>
          </table:table-cell>
          <table:table-cell table:style-name="TableCell536">
            <text:p text:style-name="P537">1) подпункт 3 статьи 11, <text:s text:c="2"/>подпункт 4.1 части первой статьи 9.2 Федерального закона от 25 июня 2002 года № 73-ФЗ «Об объектах культурного наследия (памятниках истории<text:line-break/>и культуры) народов Российской Федерации»;</text:p>
            <text:p text:style-name="P538">2) пункт 4 статьи 8 Закона Свердловской области<text:s/><text:line-break/>от 21.06.2004 № 12-ОЗ<text:s/></text:p>
            <text:p text:style-name="P539">«О государственной охране объектов культурного наследия (памятников истории и культуры) в Свердловской области»<text:s/></text:p>
          </table:table-cell>
          <table:table-cell table:style-name="TableCell540">
            <text:p text:style-name="P541">постановление Правительства Свердловской области<text:s/><text:line-break/>от 17.03.2016 № 156-ПП<text:s/><text:line-break/>«Об утверждении Порядка организации и осуществления регионального государственного надзора<text:s/><text:line-break/>за состоянием, содержанием, сохранением, использованием, популяризацией<text:s/><text:line-break/>и государственной охраной объектов культурного наследия областного значения, объектов культурного наследия местного (муниципального) значения, выявленных объектов культурного наследия»</text:p>
            <text:p text:style-name="P542"/>
          </table:table-cell>
          <table:table-cell table:style-name="TableCell543">
            <text:p text:style-name="P544"><text:span text:style-name="T545">приказ Управления государственной охраны объектов культурного наследия Свердловской области<text:s/></text:span></text:p>
            <text:p text:style-name="P546">от 23.05.2019 № 243</text:p>
            <text:p text:style-name="P547">«Об утверждении административного регламента осуществления Управлением</text:p>
            <text:p text:style-name="P548">государственной охраны объектов культурного наследия Свердловской области регионального государственного надзора за состоянием, содержанием, сохранением, использованием, популяризацией и государственной охраной объектов культурного наследия регионального (муниципального) значения, выявленных объектов культурного наследия,</text:p>
            <text:p text:style-name="P549">расположенных на территории Свердловской области»</text:p>
          </table:table-cell>
          <table:table-cell table:style-name="TableCell550">
            <text:p text:style-name="P551">Управление государственной охраны объектов культурного наследия Свердловской области</text:p>
          </table:table-cell>
        </table:table-row>
        <text:soft-page-break/>
        <table:table-row table:style-name="TableRow552">
          <table:table-cell table:style-name="TableCell553">
            <text:p text:style-name="P554">15</text:p>
          </table:table-cell>
          <table:table-cell table:style-name="TableCell555" table:number-columns-spanned="4">
            <text:p text:style-name="P556">Утратила силу</text:p>
          </table:table-cell>
          <table:covered-table-cell/>
          <table:covered-table-cell/>
          <table:covered-table-cell/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16</text:p>
          </table:table-cell>
          <table:table-cell table:style-name="TableCell562">
            <text:p text:style-name="P563">Региональный государственный жилищный надзор</text:p>
          </table:table-cell>
          <table:table-cell table:style-name="TableCell564">
            <text:p text:style-name="P565">пункт 8.1 статьи 13, часть 2 статьи 20 Жилищного кодекса Российской Федерации;</text:p>
            <text:p text:style-name="P566">Постановление Правительства РФ от 11.06.2013 № 493</text:p>
            <text:p text:style-name="P567">«О государственном жилищном надзоре»</text:p>
            <text:p text:style-name="P568"/>
          </table:table-cell>
          <table:table-cell table:style-name="TableCell569">
            <text:p text:style-name="P570">постановление Правительства Свердловской области о<text:line-break/>т 08.11.2013 № 1379-ПП</text:p>
            <text:p text:style-name="P571">«О региональном государственном жилищном надзоре на территории Свердловской области»</text:p>
            <text:p text:style-name="P572"/>
          </table:table-cell>
          <table:table-cell table:style-name="TableCell573">
            <text:p text:style-name="P574">приказ Департамента государственного жилищного и строительного надзора Свердловской области от 30.12.2016 № 1768-А<text:s/></text:p>
            <text:p text:style-name="P575">«Об утверждении Административного регламента Департамента государственного жилищного и строительного надзора Свердловской области по исполнению государственной функции по осуществлению регионального государственного жилищного надзора»</text:p>
          </table:table-cell>
          <table:table-cell table:style-name="TableCell576">
            <text:p text:style-name="P577">Департамент государственного жилищного<text:s/><text:line-break/>и строительного надзора Свердловской области</text:p>
          </table:table-cell>
        </table:table-row>
        <table:table-row table:style-name="TableRow578">
          <table:table-cell table:style-name="TableCell579">
            <text:p text:style-name="P580">17</text:p>
          </table:table-cell>
          <table:table-cell table:style-name="TableCell581">
            <text:p text:style-name="P582">Региональный государственный строительный надзор</text:p>
            <text:p text:style-name="P583"/>
          </table:table-cell>
          <table:table-cell table:style-name="TableCell584">
            <text:p text:style-name="P585">пункт 4 статьи 7,<text:s/><text:line-break/>часть 4 статьи 54 Градостроительного кодекса Российской Федерации,<text:s/></text:p>
            <text:p text:style-name="P586">постановление Правительства РФ от 01.02.2006 № 54<text:s/><text:line-break/>«О государственном строительном надзоре в Российской Федерации»</text:p>
            <text:p text:style-name="P587"/>
          </table:table-cell>
          <table:table-cell table:style-name="TableCell588">
            <text:p text:style-name="P589">постановление Правительства Свердловской области от 15.01.2019 № 17-ПП</text:p>
            <text:p text:style-name="P590">«О региональном государственном строительном надзоре на территории Свердловской области»</text:p>
            <text:p text:style-name="P591"/>
            <text:p text:style-name="P592"/>
          </table:table-cell>
          <table:table-cell table:style-name="TableCell593">
            <text:p text:style-name="P594">приказ Департамента государственного жилищного и строительного надзора Свердловской области от 31.08.2016 № 1063-А «Об утверждении Административного регламента исполнения Департаментом государственного жилищного и строительного надзора<text:s/><text:soft-page-break/>Свердловской области государственной функции по осуществлению регионального государственного строительного надзора»</text:p>
          </table:table-cell>
          <table:table-cell table:style-name="TableCell595">
            <text:p text:style-name="P596">Департамент государственного жилищного</text:p>
            <text:p text:style-name="P597">и строительного надзора Свердловской области</text:p>
          </table:table-cell>
        </table:table-row>
        <table:table-row table:style-name="TableRow598">
          <table:table-cell table:style-name="TableCell599">
            <text:p text:style-name="P600">18</text:p>
          </table:table-cell>
          <table:table-cell table:style-name="TableCell601">
            <text:p text:style-name="P602">Региональный государственный контроль (надзор)</text:p>
            <text:p text:style-name="P603">в области долевого строительства многоквартирных домов и (или) иных объектов недвижимости</text:p>
          </table:table-cell>
          <table:table-cell table:style-name="TableCell604">
            <text:p text:style-name="P605">часть 2 статьи 23 Федерального закона</text:p>
            <text:p text:style-name="P606">от 30 декабря 2004 года<text:line-break/>№ 214-ФЗ «Об участии в долевом строительстве многоквартирных домов</text:p>
            <text:p text:style-name="P607">и иных объектов недвижимости</text:p>
            <text:p text:style-name="P608">и о внесении изменений</text:p>
            <text:p text:style-name="P609">в некоторые законодательные акты Российской Федерации»</text:p>
          </table:table-cell>
          <table:table-cell table:style-name="TableCell610">
            <text:p text:style-name="P611">постановление Правительства Свердловской области от 26.12.2018 № 980-ПП</text:p>
            <text:p text:style-name="P612">«О государственном контроле (надзоре) в области долевого строительства многоквартирных домов и (или) иных объектов недвижимости на территории Свердловской области»</text:p>
            <text:p text:style-name="P613"/>
          </table:table-cell>
          <table:table-cell table:style-name="TableCell614">
            <text:p text:style-name="P615">приказ Департамента государственного жилищного</text:p>
            <text:p text:style-name="P616">и строительного надзора Свердловской области от 26.08.2016 № 1046-А<text:s/></text:p>
            <text:p text:style-name="P617">«Об утверждении Административного регламента исполнения Департаментом государственного жилищного и строительного надзора Свердловской области государственной функции по осуществлению регионального государственного контроля (надзора) в области долевого строительства многоквартирных домов и (или) иных объектов недвижимости на территории Свердловской области»</text:p>
          </table:table-cell>
          <table:table-cell table:style-name="TableCell618">
            <text:p text:style-name="P619">Департамент государственного жилищного</text:p>
            <text:p text:style-name="P620">и строительного надзора Свердловской области</text:p>
          </table:table-cell>
        </table:table-row>
        <text:soft-page-break/>
        <table:table-row table:style-name="TableRow621">
          <table:table-cell table:style-name="TableCell622">
            <text:p text:style-name="P623">19</text:p>
          </table:table-cell>
          <table:table-cell table:style-name="TableCell624">
            <text:p text:style-name="P625">Лицензионный контроль предпринимательской деятельности по управлению многоквартирными домами</text:p>
          </table:table-cell>
          <table:table-cell table:style-name="TableCell626">
            <text:p text:style-name="P627">часть 3 статьи 192, статья 196 Жилищного кодекса Российской Федерации,<text:s/></text:p>
            <text:p text:style-name="P628">постановление Правительства РФ от 28.10.2014 № 1110 «О лицензировании предпринимательской деятельности по управлению многоквартирными домами»</text:p>
            <text:p text:style-name="P629"/>
            <text:p text:style-name="P630"/>
            <text:p text:style-name="P631"/>
          </table:table-cell>
          <table:table-cell table:style-name="TableCell632">
            <text:p text:style-name="P633">постановление Правительства Свердловской области <text:s/>от 25.04.2019 № 262-ПП</text:p>
            <text:p text:style-name="P634">«О лицензионном контроле (надзоре) предпринимательской деятельности по управлению многоквартирными домами, расположенными на территории Свердловской области»</text:p>
            <text:p text:style-name="P635"/>
          </table:table-cell>
          <table:table-cell table:style-name="TableCell636">
            <text:p text:style-name="P637">приказ Департамента государственного жилищного и строительного надзора Свердловской области от 15.03.2016 № 272-А «Об утверждении Административного регламента Департамента государственного жилищного и строительного надзора Свердловской области по исполнению государственной функции по осуществлению лицензионного контроля предпринимательской деятельности по управлению многоквартирными домами»</text:p>
          </table:table-cell>
          <table:table-cell table:style-name="TableCell638">
            <text:p text:style-name="P639">Департамент государственного жилищного</text:p>
            <text:p text:style-name="P640">и строительного надзора Свердловской области</text:p>
          </table:table-cell>
        </table:table-row>
        <table:table-row table:style-name="TableRow641">
          <table:table-cell table:style-name="TableCell642">
            <text:p text:style-name="P643">20</text:p>
          </table:table-cell>
          <table:table-cell table:style-name="TableCell644">
            <text:p text:style-name="P645">Региональный государственный контроль (надзор)<text:s/></text:p>
            <text:p text:style-name="P646">в области регулируемых государством цен (тарифов), включая:</text:p>
          </table:table-cell>
          <table:table-cell table:style-name="TableCell647">
            <text:p text:style-name="P648">1) ч. 3 ст. 24 Федерального закона от 26 марта 2003 года № 35-ФЗ «Об электроэнергетике»;</text:p>
            <text:p text:style-name="P649">2) ч. 3 ст. 7, ч. 4 ст. 12.1 Федерального закона от 27 июля 2010 года № 190-ФЗ «О теплоснабжении»;</text:p>
            <text:p text:style-name="P650">3) ч. 3 ст. 35 Федерального закона от 07 декабря 2011 года<text:s/><text:soft-page-break/>№ 416-ФЗ «О водоснабжении и водоотведении»;</text:p>
            <text:p text:style-name="P651">4) ч. 9 ст. 24.9 Федерального закона от 24 июня 1998 года<text:line-break/>№ 89-ФЗ «Об отходах производства и потребления»;</text:p>
            <text:p text:style-name="P652">5) п. 3 Положения о государственном контроле (надзоре) в области регулируемых государством цен (тарифов), утвержденного постановлением Правительства Российской Федерации от 27.06.2013 № 543 «О государственном контроле (надзоре) в области регулируемых государством цен (тарифов), а также изменении и признании утратившими силу некоторых актов Правительства Российской Федерации»;<text:s/></text:p>
            <text:p text:style-name="P653">6) п/п «к» п. 4 Типового положения об органе исполнительной власти субъекта Российской Федерации в области государственного регулирования тарифов, утвержденного постановлением Правительства Российской Федерации от 21.02.2011 № 97</text:p>
            <text:p text:style-name="P654">«Об утверждении Типового положения об органе<text:s/><text:soft-page-break/>исполнительной власти субъекта Российской Федерации в области государственного регулирования тарифов»</text:p>
          </table:table-cell>
          <table:table-cell table:style-name="TableCell655">
            <text:p text:style-name="P656">постановление Правительства Российской Федерации от 27.06.2013 № 543 «О государственном контроле (надзоре) в области регулируемых государством цен (тарифов), а также изменении и признании утратившими силу некоторых актов Правительства Российской Федерации»,</text:p>
            <text:soft-page-break/>
            <text:p text:style-name="P657">постановление Правительства Свердловской области<text:s/></text:p>
            <text:p text:style-name="P658">от 06.12.2018 № 881-ПП<text:s/></text:p>
            <text:p text:style-name="P659">«О региональном государственном контроле (надзоре) в области регулируемых государством цен (тарифов)»</text:p>
          </table:table-cell>
          <table:table-cell table:style-name="TableCell660">
            <text:p text:style-name="P661">постановление РЭК Свердловской области от 08.05.2019 № 43-ПК «Об утверждении административного регламента осуществления Региональной энергетической комиссией Свердловской области регионального<text:s/><text:soft-page-break/>государственного контроля (надзора) в области регулируемых государством цен (тарифов)»</text:p>
          </table:table-cell>
          <table:table-cell table:style-name="TableCell662">
            <text:p text:style-name="P663">Региональная энергетическая комиссия Свердловской области</text:p>
            <text:p text:style-name="P664"/>
          </table:table-cell>
        </table:table-row>
        <text:soft-page-break/>
        <table:table-row table:style-name="TableRow665">
          <table:table-cell table:style-name="TableCell666">
            <text:p text:style-name="P667">20.1</text:p>
          </table:table-cell>
          <table:table-cell table:style-name="TableCell668">
            <text:p text:style-name="P669">контроль в части обоснованности величины и правильности применения регулируемых РЭК Свердловской области цен (тарифов)</text:p>
          </table:table-cell>
          <table:table-cell table:style-name="TableCell670">
            <text:p text:style-name="P671">1) ч. 3 ст. 24 Федерального закона от 26 марта 2003 года № 35-ФЗ «Об электроэнергетике»;</text:p>
            <text:p text:style-name="P672">2) ч. 3 ст. 7, ч. 4 ст. 12.1 Федерального закона от 27 июля 2010 года № 190-ФЗ «О теплоснабжении»;</text:p>
            <text:p text:style-name="P673">3) ч. 3 ст. 35 Федерального закона от 07 декабря 2011 года № 416-ФЗ «О водоснабжении и водоотведении»;</text:p>
            <text:p text:style-name="P674">4) ч. 9 ст. 24.9 Федерального закона от 24 июня 1998 года № 89-ФЗ «Об отходах производства и потребления»;</text:p>
            <text:p text:style-name="P675">5) п. 3 Положения о государственном контроле (надзоре) в области регулируемых государством цен (тарифов), утвержденного постановлением Правительства Российской Федерации<text:s/></text:p>
            <text:p text:style-name="P676">от 27.06.2013 № 543;<text:s/></text:p>
            <text:p text:style-name="P677">6) п/п «к» п. 4 Типового положения об органе исполнительной власти субъекта Российской Федерации в области<text:s/><text:soft-page-break/>государственного регулирования тарифов, утвержденного постановлением Правительства Российской Федерации от 21.02.2011 № 97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20.2</text:p>
          </table:table-cell>
          <table:table-cell table:style-name="TableCell687">
            <text:p text:style-name="P688">контроль (надзор)<text:s/><text:line-break/>за использованием инвестиционных ресурсов, включаемых в регулируемые Комиссией цены (тарифы)</text:p>
            <text:p text:style-name="P689"/>
          </table:table-cell>
          <table:table-cell table:style-name="TableCell690">
            <text:p text:style-name="P691">1) ч. 4 ст. 12.1 Федерального закона от 27 июля 2010 года № 190-ФЗ «О теплоснабжении»;</text:p>
            <text:p text:style-name="P692">2) ч. 3 ст. 23 Федерального закона от 26 марта 2003 года № 35-ФЗ «Об электроэнергетике»;</text:p>
            <text:p text:style-name="P693">3) пункты 3, 4, 17 Положения о государственном контроле (надзоре) в области регулируемых государством цен (тарифов), утвержденного постановлением Правительства Российской Федерации от 27.06.2013 № 543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20.3</text:p>
          </table:table-cell>
          <table:table-cell table:style-name="TableCell703">
            <text:p text:style-name="P704">контроль (надзор)<text:s/><text:line-break/>за соблюдением организациями, осуществляющими регулируемые виды деятельности, в случае если цены (тарифы) на товары и услуги таких организаций подлежат установлению Комиссией, требований о<text:s/><text:soft-page-break/>принятии программ в области энергосбережения и повышения энергетической эффективности и требований к этим программам, устанавливаемых Комиссией применительно к регулируемым видам деятельности указанных организаций</text:p>
          </table:table-cell>
          <table:table-cell table:style-name="TableCell705">
            <text:p text:style-name="P706">п/п «к» п. 4 Типового положения об органе исполнительной власти субъекта Российской Федерации в области государственного регулирования тарифов, утвержденного постановлением Правительства Российской Федерации от 21.02.2011 № 97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20.4</text:p>
          </table:table-cell>
          <table:table-cell table:style-name="TableCell716">
            <text:p text:style-name="P717">контроль (надзор)<text:s/><text:line-break/>за соблюдением стандартов раскрытия информации, отнесенных<text:s/><text:line-break/>к компетенции РЭК Свердловской области</text:p>
          </table:table-cell>
          <table:table-cell table:style-name="TableCell718">
            <text:p text:style-name="P719">1) пункты 3, 4 Положения<text:s/><text:line-break/>о государственном контроле (надзоре) в области регулируемых государством цен (тарифов), утвержденного постановлением Правительства Российской Федерации от 27.06.2013<text:s/><text:line-break/>№ 543;</text:p>
            <text:p text:style-name="P720">2) пункты 2, 3 Правил осуществления контроля за соблюдением субъектами естественных монополий стандартов раскрытия информации, утвержденных постановлением Правительства Российской Федерации от 28.09.2010<text:s/><text:line-break/>№ 764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ext:soft-page-break/>
        <table:table-row table:style-name="TableRow727">
          <table:table-cell table:style-name="TableCell728">
            <text:p text:style-name="P729">21</text:p>
          </table:table-cell>
          <table:table-cell table:style-name="TableCell730">
            <text:p text:style-name="P731">государственный надзор в сфере обращения с животными</text:p>
            <text:p text:style-name="P732"/>
          </table:table-cell>
          <table:table-cell table:style-name="TableCell733">
            <text:p text:style-name="P734">1) пункт 2 статьи 19 Федерального закона<text:s/></text:p>
            <text:p text:style-name="P735">от 27 декабря 2018 года<text:s/><text:line-break/>№ 498-ФЗ<text:s/><text:line-break/>«Об ответственном обращении с животными</text:p>
            <text:p text:style-name="P736">и о внесении изменений в отдельные законодательные акты Российской Федерации»;</text:p>
            <text:p text:style-name="P737">2) подпункт 82 пункта 2 статьи 26.3 Федерального закона от 6 октября<text:s/><text:line-break/>1999 года № 184-ФЗ<text:s/></text:p>
            <text:p text:style-name="P738">«Об общих принципах организации законодательных (представительных)</text:p>
            <text:p text:style-name="P739">и исполнительных органов государственной власти субъектов Российской Федерации»</text:p>
            <text:p text:style-name="P740"/>
          </table:table-cell>
          <table:table-cell table:style-name="TableCell741">
            <text:p text:style-name="P742">1) подпункт 5 пункта 12 Положения о Департаменте ветеринарии Свердловской области, утвержденного постановлением Правительства Свердловской области от 07.12.2015 № 1101-ПП «Об утверждении Положения и предельного лимита штатной численности и фонда по должностным окладам в месяц Департамента ветеринарии Свердловской области»;</text:p>
            <text:p text:style-name="P743">2) Порядок организации</text:p>
            <text:p text:style-name="P744">и осуществления государственного надзора в сфере обращения с животными</text:p>
            <text:p text:style-name="P745">на территории Свердловской области, утвержден постановлением Правительства Свердловской области</text:p>
            <text:p text:style-name="P746">от 20.02.2020 № 93-ПП<text:s/></text:p>
            <text:p text:style-name="P747">«Об утверждении Порядка организации и осуществления государственного надзора в сфере обращения с животными на территории Свердловской области»</text:p>
          </table:table-cell>
          <table:table-cell table:style-name="TableCell748">
            <text:p text:style-name="P749">приказ Департамента ветеринарии Свердловской области</text:p>
            <text:p text:style-name="P750"><text:s/>от 17.12.2020 № 433<text:s/></text:p>
            <text:p text:style-name="P751">«Об утверждении Административного регламента осуществления Департаментом ветеринарии Свердловской области государственного надзора в сфере обращения с животными на территории Свердловской области»</text:p>
          </table:table-cell>
          <table:table-cell table:style-name="TableCell752">
            <text:p text:style-name="P753">Департамент ветеринарии Свердловской области</text:p>
          </table:table-cell>
        </table:table-row>
      </table:table>
      <text:p text:style-name="P7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ConsPlusNormal" style:display-name="ConsPlusNormal" style:family="paragraph">
      <style:paragraph-properties fo:widows="0" fo:orphans="0" style:text-autospace="none"/>
      <style:text-properties style:font-name-asian="Times New Roman" style:font-name-complex="Calibri" fo:font-size="11pt" style:font-size-asian="11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9847in" fo:margin-bottom="0.4923in" fo:margin-right="0.2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1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4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охалева Марина Вячеславовна</meta:initial-creator>
    <dc:creator>Елисеева Марина Юрьевна</dc:creator>
    <meta:creation-date>2020-09-30T08:35:00Z</meta:creation-date>
    <dc:date>2021-03-10T05:30:00Z</dc:date>
    <meta:print-date>2019-10-10T07:06:00Z</meta:print-date>
    <meta:template xlink:href="Normal" xlink:type="simple"/>
    <meta:editing-cycles>38</meta:editing-cycles>
    <meta:editing-duration>PT14460S</meta:editing-duration>
    <meta:document-statistic meta:page-count="23" meta:paragraph-count="78" meta:word-count="5855" meta:character-count="39151" meta:row-count="278" meta:non-whitespace-character-count="33374"/>
  </office:meta>
</office:document-meta>
</file>