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9" style:family="table-column">
      <style:table-column-properties style:column-width="0.4888in"/>
    </style:style>
    <style:style style:name="TableColumn10" style:family="table-column">
      <style:table-column-properties style:column-width="4.8236in"/>
    </style:style>
    <style:style style:name="TableColumn11" style:family="table-column">
      <style:table-column-properties style:column-width="5.1187in"/>
    </style:style>
    <style:style style:name="Table8" style:family="table">
      <style:table-properties style:width="10.431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P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4" style:parent-style-name="Обычный" style:family="paragraph">
      <style:paragraph-properties fo:margin-bottom="0in" fo:line-height="100%" fo:text-indent="0.375in"/>
    </style:style>
    <style:style style:name="T4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9" style:parent-style-name="Обычный" style:family="paragraph">
      <style:paragraph-properties fo:margin-bottom="0in" fo:line-height="100%" fo:text-indent="0.375in"/>
    </style:style>
    <style:style style:name="T5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4" style:parent-style-name="Обычный" style:family="paragraph">
      <style:paragraph-properties fo:margin-bottom="0in" fo:line-height="100%" fo:text-indent="0.375in"/>
    </style:style>
    <style:style style:name="T5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8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9" style:parent-style-name="Обычный" style:family="paragraph">
      <style:paragraph-properties fo:margin-bottom="0in" fo:line-height="100%" fo:text-indent="0.375in"/>
    </style:style>
    <style:style style:name="T6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4" style:parent-style-name="Обычный" style:family="paragraph">
      <style:paragraph-properties fo:margin-bottom="0in" fo:line-height="100%" fo:text-indent="0.375in"/>
    </style:style>
    <style:style style:name="T6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margin-bottom="0in" fo:line-height="100%" fo:text-indent="0.375in"/>
    </style:style>
    <style:style style:name="T7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fo:margin-bottom="0in" fo:line-height="100%" fo:text-indent="0.375in"/>
    </style:style>
    <style:style style:name="T74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8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79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0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1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82" style:parent-style-name="Обычный" style:family="paragraph">
      <style:paragraph-properties fo:margin-bottom="0in" fo:line-height="100%" fo:text-indent="0.375in"/>
    </style:style>
    <style:style style:name="T8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margin-bottom="0in" fo:line-height="100%" fo:text-indent="0.3743in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4" style:parent-style-name="ConsPlusNormal" style:family="paragraph">
      <style:paragraph-properties fo:text-align="justify" fo:text-indent="0.375in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justify" style:vertical-align="auto"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style:font-name="Liberation Serif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 fo:text-indent="0.375in"/>
    </style:style>
    <style:style style:name="T131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7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margin-bottom="0in" fo:line-height="100%" fo:text-indent="0.375in"/>
    </style:style>
    <style:style style:name="T14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 fo:text-indent="0.375in"/>
    </style:style>
    <style:style style:name="T152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3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63" style:parent-style-name="Обычный" style:family="paragraph">
      <style:paragraph-properties fo:margin-bottom="0in" fo:line-height="100%" fo:text-indent="0.375in"/>
    </style:style>
    <style:style style:name="T164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5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69" style:parent-style-name="Обычный" style:family="paragraph">
      <style:paragraph-properties fo:margin-bottom="0in" fo:line-height="100%"/>
    </style:style>
    <style:style style:name="T17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margin-bottom="0in" fo:line-height="100%" fo:text-indent="0.375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95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96" style:parent-style-name="Обычный" style:family="paragraph">
      <style:paragraph-properties fo:margin-bottom="0in" fo:line-height="100%" fo:text-indent="0.4923in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197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98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199" style:parent-style-name="ConsPlusNormal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P209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10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11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12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13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14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15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16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17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18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19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20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21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22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23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24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25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26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27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28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29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30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31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32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33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34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35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36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37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38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39" style:parent-style-name="ConsPlusNormal" style:family="paragraph">
      <style:paragraph-properties fo:text-align="justify" fo:text-indent="0.4923in"/>
      <style:text-properties style:font-name="Liberation Serif" style:font-name-complex="Times New Roman" fo:font-size="12pt" style:font-size-asian="12pt" style:font-size-complex="12pt"/>
    </style:style>
    <style:style style:name="P240" style:parent-style-name="Обычный" style:family="paragraph">
      <style:paragraph-properties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9" style:parent-style-name="Обычный" style:family="paragraph">
      <style:paragraph-properties fo:margin-bottom="0in" fo:line-height="100%"/>
    </style:style>
    <style:style style:name="T26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5" style:parent-style-name="Обычный" style:family="paragraph">
      <style:paragraph-properties fo:margin-bottom="0in" fo:line-height="100%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text-autospace="none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297" style:parent-style-name="Обычный" style:family="paragraph">
      <style:paragraph-properties style:text-autospace="none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style:vertical-align="auto" fo:margin-bottom="0in" fo:line-height="100%" fo:text-indent="0.3743in"/>
    </style:style>
    <style:style style:name="T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318" style:parent-style-name="Обычный" style:family="paragraph">
      <style:paragraph-properties fo:margin-bottom="0in" fo:line-height="100%" fo:text-indent="0.3743in"/>
    </style:style>
    <style:style style:name="T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24" style:parent-style-name="Обычный" style:family="paragraph">
      <style:paragraph-properties fo:margin-bottom="0in" fo:line-height="100%" fo:text-indent="0.3743in"/>
      <style:text-properties style:font-name="Liberation Serif" style:font-name-complex="Liberation Serif" fo:font-size="12pt" style:font-size-asian="12pt" style:font-size-complex="12pt"/>
    </style:style>
    <style:style style:name="P325" style:parent-style-name="Обычный" style:family="paragraph">
      <style:paragraph-properties style:text-autospace="none" style:vertical-align="auto" fo:margin-bottom="0in" fo:line-height="100%" fo:text-indent="0.3743in"/>
    </style:style>
    <style:style style:name="T3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31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2" style:parent-style-name="Обычный" style:family="paragraph">
      <style:paragraph-properties style:text-autospace="none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style:text-autospace="none" style:vertical-align="auto" fo:margin-bottom="0in" fo:line-height="100%" fo:text-indent="0.3743in"/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fo:margin-bottom="0in" fo:line-height="100%" fo:text-indent="0.375in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margin-bottom="0in" fo:line-height="100%" fo:text-indent="0.375in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362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Абзацсписка" style:list-style-name="LFO1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fo:hyphenate="true"/>
    </style:style>
    <style:style style:name="T37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37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76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77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78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7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80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8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8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8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84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85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86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87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88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89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90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91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92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93" style:parent-style-name="Обычный" style:family="paragraph">
      <style:paragraph-properties style:text-autospace="none" fo:text-align="justify" style:vertical-align="auto" fo:margin-bottom="0in" fo:line-height="100%" fo:text-indent="0.375in"/>
      <style:text-properties style:font-name="Liberation Serif" style:font-name-complex="Liberation Serif" fo:font-size="12pt" style:font-size-asian="12pt" style:font-size-complex="12pt" fo:hyphenate="true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95" style:parent-style-name="Обычный" style:family="paragraph">
      <style:text-properties style:font-name="Liberation Serif" fo:color="#000000" fo:font-size="12pt" style:font-size-asian="12pt" style:font-size-complex="12pt"/>
    </style:style>
  </office:automatic-styles>
  <office:body>
    <office:text text:use-soft-page-breaks="true">
      <text:p text:style-name="P1">ОТВЕТЫ НА ВОПРОСЫ</text:p>
      <text:p text:style-name="P3"><text:span text:style-name="T4">от муниципальных образований, расположенных на территории Свердловской области, по реализации<text:s/></text:span><text:span text:style-name="T5">Федерального закона от 31 июля 2020 года № 248-ФЗ «О государственном<text:s/></text:span><text:span text:style-name="T6">контроле (надзоре) и муниципальном контроле в Российской Федерации»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 п/п</text:p>
          </table:table-cell>
          <table:table-cell table:style-name="TableCell15">
            <text:p text:style-name="P16">Вопросы по переходу на реализацию положений Федерального закона от 31 июля 2020 года № 248-ФЗ «О государственном контроле (надзоре) и муниципальном контроле в Российской Федерации»<text:s/>(далее – Закон № 248-ФЗ)</text:p>
            <text:p text:style-name="P17"/>
          </table:table-cell>
          <table:table-cell table:style-name="TableCell18">
            <text:p text:style-name="P19">Ответ, отметка о подготовке ответа</text:p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<text:span text:style-name="T25">В случае, если по результатам проведения проверки выявлено нарушение обязательных требований, каким нормативным правовым актом и его структурной единицей руководствоваться? Кодексом РФ об<text:s/></text:span><text:span text:style-name="T26">административных правонарушениях (КоАП РФ) или</text:span><text:span text:style-name="T27"><text:s/>Законом Свердловской области от 14.06.2005 № 52-ОЗ?</text:span></text:p>
            <text:p text:style-name="P28"/>
          </table:table-cell>
          <table:table-cell table:style-name="TableCell29">
            <text:p text:style-name="P30">Следует руководствоваться нормами, которыми предусмотрена ответственность.</text:p>
            <text:p text:style-name="P31"><text:span text:style-name="T32">КоАП РФ и<text:s/></text:span><text:span text:style-name="T33">Закон Свердловской области от 14.06.2005<text:s/></text:span><text:span text:style-name="T34">№ 52-ОЗ друг друга не дублирую</text:span><text:span text:style-name="T35">т, содержат различные составы правонарушений</text:span>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Основные отличия Федерального закона от 31 июля 2020 года № 248-ФЗ от Федерального закона от 26 декабря 2008 года № 294-ФЗ<text:s/></text:p>
            <text:p text:style-name="P41"/>
          </table:table-cell>
          <table:table-cell table:style-name="TableCell42">
            <text:p text:style-name="P43">Закон 248-ФЗ закрепляет приоритет профилактических мероприятий по отношению к контрольно-надзорным. Предусмотрены, в частности, следующие профилактические мероприятия:</text:p>
            <text:p text:style-name="P44"><text:span text:style-name="T45">-<text:s/></text:span><text:span text:style-name="T46">меры стимулирования добросовестности</text:span><text:span text:style-name="T47"><text:s/>- нематериальное поощрение тех, кто добросовестно соблюдает обязательные требования. Для этого определят порядок оценки<text:s/></text:span><text:span text:style-name="T48">добросовестности, виды мер ее стимулирования;</text:span></text:p>
            <text:p text:style-name="P49"><text:span text:style-name="T50">-<text:s/></text:span><text:span text:style-name="T51">самообследование</text:span><text:span text:style-name="T52"><text:s/>- самостоятельная автоматизированная оценка соблюдения обязательных требований. Если по итогам самообследования компания или ИП получит высокую оценку, то сможет принять декларацию их соблюде</text:span><text:span text:style-name="T53">ния;</text:span></text:p>
            <text:p text:style-name="P54"><text:span text:style-name="T55">-<text:s/></text:span><text:span text:style-name="T56">профилактический визит</text:span><text:span text:style-name="T57"><text:s/>- беседа по месту деятельности компании или ИП. Даже если в ходе визита выявят нарушения, это не будет основанием выдать компании предписание устранить их.</text:span></text:p>
            <text:p text:style-name="P58">Снизить количество проверок хотят не только за счет приоритета профилактики нарушений, но и благодаря введению более мягких (по сравнению с проверками) контрольно-надзорных<text:s/><text:soft-page-break/>мероприятий. Среди прочих закон предусматривает следующие мероприятия:</text:p>
            <text:p text:style-name="P59"><text:span text:style-name="T60">-<text:s/></text:span><text:span text:style-name="T61">мониторинговая закупка</text:span><text:span text:style-name="T62">. В отличие от уже существующей контрольной закупки, ее бу</text:span><text:span text:style-name="T63">дут проводить для направления товаров и результатов работ (услуг), например, на экспертизу. В остальном эти мероприятия похожи;</text:span></text:p>
            <text:p text:style-name="P64"><text:span text:style-name="T65">-<text:s/></text:span><text:span text:style-name="T66">выборочный контроль</text:span><text:span text:style-name="T67">. Это отбор проб образцов продукции, чтобы подтвердить их соответствие обязательным требованиям по безопасн</text:span><text:span text:style-name="T68">ости, качеству;</text:span></text:p>
            <text:p text:style-name="P69"><text:span text:style-name="T70">-<text:s/></text:span><text:span text:style-name="T71">инспекционный визит</text:span><text:span text:style-name="T72">. Компании и ИП должны обеспечить беспрепятственный доступ инспектора в здания, сооружения, помещения. Предварительно уведомлять о визите не будут;</text:span></text:p>
            <text:p text:style-name="P73"><text:span text:style-name="T74">-<text:s/></text:span><text:span text:style-name="T75">выездное обследование</text:span><text:span text:style-name="T76">. В рамках этого мероприятия инспекторы не будут</text:span><text:span text:style-name="T77"><text:s/>взаимодействовать с компанией или ИП. Проведут лишь визуальную оценку соблюдения обязательных требований, например, организовав осмотр общедоступных производственных объектов.</text:span></text:p>
            <text:p text:style-name="P78">Закон содержит подробные правила проведения каждого мероприятия. Прежде всего,<text:s/>они отличаются набором допустимых контрольно-надзорных действий: осмотр, досмотр, опрос, истребование документов, эксперимент и др. Это обеспечит бизнесу допгарантии того, что инспекторы не смогут действовать произвольно.</text:p>
            <text:p text:style-name="P79">Отметим новеллу, которая основана<text:s/>на опыте проведения проверок в период пандемии коронавируса. Речь идет о возможности проводить инспекционный визит и выездную проверку дистанционно, в том числе посредством аудио- или видеосвязи.</text:p>
            <text:p text:style-name="P80">Срок проведения документарной и выездной проверок не будет превышать 10 рабочих дней. Сейчас он составляет максимум 20 рабочих дней.</text:p>
            <text:p text:style-name="P81">Закон предусматривает отмену решений, принятых по результатам любого контрольно-надзорного мероприятия, которое<text:s/><text:soft-page-break/>провели с грубыми нарушениями. Сейчас такая отмена возможна лишь в отношении результатов проверок.</text:p>
            <text:p text:style-name="P82"><text:span text:style-name="T83">В законе перечислены 11 грубых нарушений. Одно из них - совершение контрольно-надзорных действий, недопустимых для определенного мероприятия. В действующем списке такого нарушения нет.</text:span>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<text:span text:style-name="T89">Каким образом ведется единый реестр<text:s/></text:span><text:span text:style-name="T90">проверок и какие его<text:s/></text:span><text:span text:style-name="T91">особенности</text:span><text:span text:style-name="T92">?</text:span></text:p>
            <text:p text:style-name="P93">Когда и каким образом можно будет ознакомиться с работой единого реестра видов контроля и единого реестра контрольных мероприятий?<text:s/></text:p>
            <text:p text:style-name="P94"/>
          </table:table-cell>
          <table:table-cell table:style-name="TableCell95">
            <text:p text:style-name="P96"><text:span text:style-name="T97"><text:s text:c="8"/>С 01.07.2021 постановление Правительства РФ от 16.04.2021 № 604<text:s/></text:span><text:span text:style-name="T98">и от 02.04.2021 №</text:span><text:span text:style-name="T99"> 528</text:span><text:span text:style-name="T100"><text:s/>обозначены Правила формирования и ведения единого реестра контрольных (надзорных) мероприятий и о внесении изменения в постановление Правительства Российской Федерации от 28 апреля 2015 г. N 415»</text:span></text:p>
            <text:p text:style-name="P101">План проведения контрольно-надзорных мероприятий формируется в соответствии с постановлением Правительства РФ от 31.12.2020 № 2428 «О порядке формирования плана проведения плановых контрольных (надзорных) мероприятий на очередной календарный год, его согласования с органами прокуратуры, включения в него и исключения из него контрольных (надзорных) мероприятий в течение года» (вместе с «Правилами формирования плана проведения плановых контрольных (надзорных) мероприятий на очередной календарный год, его согласования с органами прокуратуры, включения в него и исключения из него контрольных (надзорных) мероприятий в течение года»)</text:p>
            <text:p text:style-name="P102"><text:span text:style-name="T103">1. Для размещения информации о функциях по осуществлению государственного контроля (надзора) и муниципального контроля необходимо использовать региональную государственную информационную систему «Реестр государственных и муниципальных услуг (функций) Свердловской области» в соответствии с Постановлением Правительства Свердловской области от 19.01.2012 №17-ПП.<text:s/></text:span></text:p>
            <text:p text:style-name="P104"><text:span text:style-name="T105">2. Для размещения сведений по проводимым контрольным (надзорным) мероприятиям необходимо использовать непосредственно Единый реестр проверок, н абазе которого формируется и с 1 января 2022 года будет функционировать Единый<text:s/></text:span><text:soft-page-break/><text:span text:style-name="T106">реестр контрольно-надзорных мероприятий..</text:span>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Кто будет формировать перечни обязательных требований, соблюдение которых подлежит контролю, перечни контролируемых лиц и объектов контроля, перечни контрольно-надзорных мероприятий,<text:s/>документов, которые могут быть запрошены и т.д.?</text:p>
            <text:p text:style-name="P112"/>
          </table:table-cell>
          <table:table-cell table:style-name="TableCell113">
            <text:p text:style-name="P114"><text:span text:style-name="T115">Пункт 3 статьи 48<text:s/></text:span><text:span text:style-name="T116">Закона 248-ФЗ</text:span><text:span text:style-name="T117"><text:s/>определяет, что к</text:span><text:span text:style-name="T118">онтрольный (надзорный) орган обязан размещать и поддерживать в актуальном состоянии на своем официальном сайте в сети "Интернет":</text:span></text:p>
            <text:p text:style-name="P119">перечень нормативных<text:s/>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 применяемых при нарушении обязательных требований, с текстами в<text:s/>действующей редакции;</text:p>
            <text:p text:style-name="P120"><text:s text:c="8"/>исчерпывающий перечень сведений, которые могут запрашиваться контрольным (надзорным) органом у контролируемого лица;</text:p>
            <text:p text:style-name="P121">Виды контрольно-надзорных мероприятий, периодичность их проведения, должна определяться Положением о виде муниципального контроля.</text:p>
            <text:p text:style-name="P122"/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По всем ли видам проверок будет обязательным согласование с прокуратурой? Какие сроки на согласование?</text:p>
            <text:p text:style-name="P128"/>
          </table:table-cell>
          <table:table-cell table:style-name="TableCell129">
            <text:p text:style-name="P130"><text:span text:style-name="T131">Статья 66</text:span><text:span text:style-name="T132"><text:s/></text:span><text:span text:style-name="T133">Закона № 248-ФЗ</text:span><text:span text:style-name="T134"><text:s/></text:span><text:span text:style-name="T135">Организация проведения внеплановых контрольных (надзорных) мероприятий</text:span></text:p>
            <text:p text:style-name="P136"> 2. В случае, если внеплановое контрольное<text:s/>(надзорное) мероприятие может быть проведено только после согласования с органами прокуратуры, указанное мероприятие проводится после такого согласования.</text:p>
            <text:p text:style-name="P137">В случае, если положением о виде муниципального контроля в соответствии с частью 7 статьи 22 настоящего Федерального закона предусмотрено, что система оценки и управления рисками при осуществлении данного вида муниципального контроля не применяется, все внеплановые контрольные (надзорные) мероприятия могут проводиться только после согласования с органами<text:s/>прокуратуры.</text:p>
            <text:p text:style-name="P138">СОГЛАСОВАНИЕ: В день подписания решения о проведении внепланового контрольного (надзорного) мероприятия в целях согласования его проведения контрольный (надзорный) орган направляет в орган прокуратуры сведения о внеплановом<text:s/><text:soft-page-break/>контрольном (надзорном) мероприятии с приложением копии решения о проведении внепланового контрольного (надзорного) мероприятия и документов, которые содержат сведения, послужившие основанием для его проведения.</text:p>
            <text:p text:style-name="P139">Сведения о внеплановом контрольном (надзорном) мероприятии и прилагаемые к ним документы рассматриваются органом прокуратуры в день их поступления в целях оценки законности проведения внепланового контрольного (надзорного) мероприятия.</text:p>
            <text:p text:style-name="P140"><text:span text:style-name="T141">По результатам рассмотрения сведений о внеплановом контрольном (надзорном) мероприя</text:span><text:span text:style-name="T142">тии и прилагаемых к ним документов не позднее чем в течение одного рабочего дня, следующего за днем их поступления, прокурором или его заместителем принимается решение о согласовании проведения внепланового контрольного (надзорного) мероприятия или об отка</text:span><text:span text:style-name="T143">зе в согласовании его проведения.</text:span>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Отличия выездного обследования от выездной проверки?</text:p>
            <text:p text:style-name="P149"/>
          </table:table-cell>
          <table:table-cell table:style-name="TableCell150">
            <text:p text:style-name="P151"><text:span text:style-name="T152">Статья 75</text:span><text:span text:style-name="T153"><text:s/></text:span><text:span text:style-name="T154">Закона № 248-ФЗ</text:span><text:span text:style-name="T155"><text:s/></text:span><text:span text:style-name="T156">Выездное обследование</text:span></text:p>
            <text:p text:style-name="P157"> 1. Под выездным обследованием в целях настоящего Федерального закона понимается контрольное (надзорное) мероприятие, проводимое в<text:s/>целях визуальной оценки соблюдения контролируемым лицом обязательных требований.</text:p>
            <text:p text:style-name="P158">2. Выездное обследование проводится по месту нахождения (осуществления деятельности) организации (ее филиалов, представительств, обособленных структурных подразделений), месту<text:s/>осуществления деятельности гражданина, месту нахождения объекта контроля.</text:p>
            <text:p text:style-name="P159">3. В ходе выездного обследования инспектор может осуществлять осмотр общедоступных (открытых для посещения неограниченным кругом лиц) производственных объектов.</text:p>
            <text:p text:style-name="P160">4. Выездное обследование проводится без информирования контролируемого лица.</text:p>
            <text:soft-page-break/>
            <text:p text:style-name="P161">5. Срок проведения выездного обследования одного объекта (нескольких объектов, расположенных в непосредственной близости друг от друга) не может превышать один рабочий день.</text:p>
            <text:p text:style-name="P162">6. По результатам проведения выездного обследования не могут быть приняты решения, предусмотренные пунктами 1 и 2 части 2 статьи 90 настоящего Федерального закона.</text:p>
            <text:p text:style-name="P163"><text:span text:style-name="T164">Статья 73</text:span><text:span text:style-name="T165"><text:s/></text:span><text:span text:style-name="T166">Закона № 248-ФЗ</text:span><text:span text:style-name="T167"><text:s/></text:span><text:span text:style-name="T168">Выездная проверка</text:span></text:p>
            <text:p text:style-name="P169"><text:span text:style-name="T170"> 1. Под выездной проверкой в целях настоящего Федерального закона понимается комплексное</text:span><text:span text:style-name="T171"><text:s/>контрольное (надзорное) мероприятие, проводимое посредством взаимодействия с конкретным контролируемым лицом, владеющим производственными объектами и (или) использующим их, в целях оценки соблюдения таким лицом обязательных требований, а также оценки выпо</text:span><text:span text:style-name="T172">лнения решений контрольного (надзорного) органа.</text:span>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Какое решение можно будет принять по результатам (итогам) выездного обследования?</text:p>
            <text:p text:style-name="P178"/>
          </table:table-cell>
          <table:table-cell table:style-name="TableCell179">
            <text:p text:style-name="P180">По результатам проведения выездного обследования не могут быть приняты решения, предусмотренные пунктами 1 и 2 части 2<text:s/>статьи 90 настоящего Федерального закона.</text:p>
            <text:p text:style-name="P181">при выявлении в ходе контрольного (надзорного)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      <text:p text:style-name="P182">принят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;</text:p>
            <text:p text:style-name="P183">рассмотреть вопрос о выдаче рекомендаций по соблюдению обязательных требований, проведении иных мероприятий, направленных на профилактику рисков причинения вреда (ущерба) охраняемым законом ценностям.</text:p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Порядок реализации норм Федерального закона от 31 июля 2020 года № 248-ФЗ в рамках осуществления муниципального<text:s/><text:soft-page-break/>контроля в переходный период (второе полугодие 2021 года), в том числе:</text:p>
            <text:p text:style-name="P189">1) порядок формирования плана контрольных мероприятий на 2022 год (в отсутствие утверждённого представительным органом местного самоуправления положения о виде контроля), 2) порядок формирования докладов о видах муниципального контроля за 2021 год</text:p>
            <text:p text:style-name="P190"/>
          </table:table-cell>
          <table:table-cell table:style-name="TableCell191">
            <text:p text:style-name="P192">1) В ежегодные планы не включаются контрольные (надзорные) мероприятия по видам государственного контроля (надзора), видам<text:s/><text:soft-page-break/>муниципального контроля, по которым федеральным законом о виде контроля, положением о виде федерального государственного контроля (надзора), положением о виде регионального государственного контроля (надзора), положением о виде муниципального контроля, а в случае, если отдельное положение о виде лицензионного контроля отсутствует, - положением о лицензировании вида деятельности (далее - положение о виде контроля)<text:s/>установлено, что плановые контрольные (надзорные) мероприятия в рамках вида государственного контроля (надзора), муниципального контроля не проводятся.</text:p>
            <text:p text:style-name="P193">Постановление Правительства РФ от 31.12.2020 № 2428</text:p>
            <text:p text:style-name="P194">«О порядке формирования плана проведения плановых контрольных (надзорных) мероприятий на очередной календарный год, его согласования с органами прокуратуры, включения в него и исключения из него контрольных (надзорных) мероприятий в течение года» (вместе с «Правилами формирования плана проведения плановых контрольных (надзорных) мероприятий на очередной календарный год, его согласования с органами прокуратуры, включения в него и исключения из него контрольных (надзорных) мероприятий в течение года»)</text:p>
            <text:p text:style-name="P195">2) постановление Правительства РФ от 7 декабря 2020 г. №<text:s/>2041 «Об утверждении требований к подготовке докладов о видах государственного контроля (надзора), муниципального контроля и сводного доклада о государственном контроле (надзоре), муниципальном контроле в Российской Федерации»<text:bookmark-start text:name="Par47"/><text:bookmark-end text:name="Par47"/></text:p>
            <text:p text:style-name="P196">Доклады о видах муниципального контроля подготавливаются ежегодно по итогам их осуществления за отчетный год:</text:p>
            <text:p text:style-name="P197">а) для вида муниципального контроля, осуществляемого органом местного самоуправления, муниципальным учреждением (далее - муниципальные контрольные (надзорные) органы), - муниципальным контрольным (надзорным) органом;</text:p>
            <text:p text:style-name="P198">б) для вида муниципального контроля, осуществляемого<text:s/><text:soft-page-break/>региональным контрольным (надзорным) органом в соответствии с законом субъекта Российской Федерации о перераспределении полномочий между органами местного самоуправления и органами государственной власти субъекта Российской Федерации, - региональным контрольным (надзорным) органом.<text:bookmark-start text:name="Par50"/><text:bookmark-end text:name="Par50"/></text:p>
            <text:p text:style-name="P199"><text:span text:style-name="T200">Доклад о виде муниципального контроля в Российской Федерации подготавливаются федеральным органом исполнительной власти, наделенным по</text:span><text:span text:style-name="T201">лномочиями по выработке государственной политики и нормативно-правовому регулированию в установленной сфере деятельности, если это определено общими требованиями к организации и осуществлению вида регионального государственного контроля (надзора), вида мун</text:span><text:span text:style-name="T202">иципального контроля. В доклады о видах контроля, сводный доклад включаются сведения об организации и осуществлении видов контроля за отчетный год с учетом<text:s/></text:span><text:a office:title="БАЗОВЫЙ ПЕРЕЧЕНЬ" xlink:href="#Par81" office:target-frame-name="_top" xlink:show="replace"><text:span text:style-name="T203">приложения</text:span></text:a><text:span text:style-name="T204">, в том числе в отношении видов контроля, ук</text:span><text:span text:style-name="T205">азанных в<text:s/></text:span><text:a office:title="Федеральный закон от 31.07.2020 N 248-ФЗ " xlink:href="consultantplus://offline/ref=B9A72C680E35C878DB222E66B4B1E6764362DC14A1715A9161500ECB02C8D0F3401E4A893725378581B43D95F2459F6FF56BC20528DCD3D2qDdCH" office:target-frame-name="_top" xlink:show="replace"><text:span text:style-name="T206">части 5 статьи 2</text:span></text:a><text:span text:style-name="T207"><text:s/>Федерального закон</text:span><text:span text:style-name="T208">а "О государственном контроле (надзоре) и муниципальном контроле в Российской Федерации".</text:span></text:p>
            <text:p text:style-name="P209">Приложение:</text:p>
            <text:p text:style-name="P210">Базовый перечень сведений, включаемых в доклад о виде государственного контроля (надзора), виде муниципального контроля</text:p>
            <text:p text:style-name="P211">1. Общие сведения о виде государственного контроля (надзора), виде муниципального контроля (далее - вид контроля), включая сведения:</text:p>
            <text:p text:style-name="P212">а) о нормативно-правовом регулировании вида контроля;</text:p>
            <text:p text:style-name="P213">б) о предмете вида контроля;</text:p>
            <text:p text:style-name="P214">в) об объектах вида контроля и организации их учета;</text:p>
            <text:p text:style-name="P215">г) о ключевых<text:s/>показателях вида контроля и их целевых (плановых) значениях.</text:p>
            <text:p text:style-name="P216">2. Сведения об организации вида контроля, включая сведения:</text:p>
            <text:p text:style-name="P217">а) о системе оценки и управления рисками причинения вреда (ущерба) охраняемым законом ценностям;</text:p>
            <text:p text:style-name="P218">б) о контрольных (надзорных) органах,<text:s/>осуществляющих вид<text:s/><text:soft-page-break/>контроля, их финансовом, материальном и кадровом обеспечении;</text:p>
            <text:p text:style-name="P219">в) об информационных системах, применяемых при осуществлении вида контроля;</text:p>
            <text:p text:style-name="P220">г) о межведомственном взаимодействии при осуществлении вида контроля;</text:p>
            <text:p text:style-name="P221">д) об организации досудебного<text:s/>обжалования решений контрольных (надзорных) органов, действий (бездействия) их должностных лиц.</text:p>
            <text:p text:style-name="P222">3. Сведения о профилактике рисков причинения вреда (ущерба), включая сведения:</text:p>
            <text:p text:style-name="P223">а) о программе профилактики рисков причинения вреда (ущерба) и системе профилактических мероприятий, направленных на снижение риска причинения вреда (ущерба) (далее - профилактические мероприятия);</text:p>
            <text:p text:style-name="P224">б) о проведении информирования и иных видов профилактических мероприятий;</text:p>
            <text:p text:style-name="P225">в) о применении независимой оценки соблюдения обязательных требований.</text:p>
            <text:p text:style-name="P226">4. Сведения о контрольных (надзорных) мероприятиях и специальных режимах государственного контроля (надзора), включая сведения:</text:p>
            <text:p text:style-name="P227">а) о системе контрольных (надзорных) мероприятий, основаниях их проведения, о контрольных (надзорных) действиях;</text:p>
            <text:p text:style-name="P228">б) о<text:s/>проведении контрольных (надзорных) мероприятий и действий;</text:p>
            <text:p text:style-name="P229">в) об осуществлении специальных режимов государственного контроля (надзора).</text:p>
            <text:p text:style-name="P230">5. Сведения о результатах проведения профилактических мероприятий, контрольных (надзорных) мероприятий, осуществления специальных режимов государственного контроля (надзора):</text:p>
            <text:p text:style-name="P231">а) о результатах контрольных (надзорных) мероприятий;</text:p>
            <text:p text:style-name="P232">б) о решениях контрольных (надзорных) органов;</text:p>
            <text:soft-page-break/>
            <text:p text:style-name="P233">в) об исполнении решений контрольных (надзорных) органов;</text:p>
            <text:p text:style-name="P234">г) о результатах досудебного и судебного обжалования решений контрольных (надзорных) органов, действий (бездействия) их должностных лиц;</text:p>
            <text:p text:style-name="P235">д) о реализации мер по пресечению выявленных нарушений обязательных требований, устранению их последствий и (или) по восстановлению правового положения, существовавшего до возникновения таких нарушений.</text:p>
            <text:p text:style-name="P236">6. Сведения об индикативных показателях вида контроля.</text:p>
            <text:p text:style-name="P237">7. Сведения о достижении ключевых показателей, в том числе о влиянии профилактических мероприятий и контрольных (надзорных) мероприятий на достижение ключевых<text:s/>показателей.</text:p>
            <text:p text:style-name="P238">8. Выводы и предложения по итогам организации и осуществления вида контроля.</text:p>
            <text:p text:style-name="P239">Доклады о видах контроля подлежат размещению органами, осуществлявшими их подготовку, на официальном сайте в информационно-телекоммуникационной сети "Интернет" в срок, не превышающий 15 календарных дней со дня представления такого доклада посредством информационной системы "Управление".</text:p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Методика определения ключевых показателей вида муниципального контроля и их целевых значений, индикативных показателей для вида<text:s/>муниципального контроля. Перечень типовых ключевых показателей вида муниципального контроля и индикативных показателей для вида муниципального контроля.</text:p>
            <text:p text:style-name="P246"/>
          </table:table-cell>
          <table:table-cell table:style-name="TableCell247">
            <text:p text:style-name="P248">В систему показателей результативности и эффективности деятельности контрольных (надзорных) органов входят:</text:p>
            <text:p text:style-name="P249">1) ключевые показатели видов контроля, отражающие уровень минимизации вреда (ущерба) охраняемым законом ценностям, уровень устранения риска причинения вреда (ущерба) в соответствующей сфере деятельности, по которым устанавливаются целевые (плановые)<text:s/>значения и достижение которых должен обеспечить соответствующий контрольный (надзорный) орган;</text:p>
            <text:p text:style-name="P250">2) индикативные показатели видов контроля, применяемые для мониторинга контрольной (надзорной) деятельности, ее анализа, выявления проблем, возникающих при ее осуществлении, и определения причин их возникновения, характеризующих соотношение между степенью устранения риска причинения вреда<text:s/><text:soft-page-break/>(ущерба) и объемом трудовых, материальных и финансовых ресурсов, а также уровень вмешательства в деятельность контролируемых лиц.</text:p>
            <text:p text:style-name="P251">Ключевые показатели вида контроля и их целевые значения для видов федерального государственного контроля (надзора) утверждаются положением о виде контроля, индикативные показатели для видов федерального государственного контроля (надзора) утверждаются федеральными органами исполнительной власти, осуществляющими нормативно-правовое регулирование в соответствующей сфере деятельности; для видов регионального государственного контроля (надзора) утверждаются высшим исполнительным органом государственной власти субъекта РФ; для видов муниципального контроля утверждаются представительным органом муниципального образования.</text:p>
            <text:p text:style-name="P252">Методика определения ключевых показателей вида муниципального контроля и их целевых значений, индикативных показателей для вида муниципального контроля в настоящее время отсутствует.</text:p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В соответствии с действующим Федеральным законом от 26.12.2008 № 294-ФЗ «О защите прав юридических лиц и индивидуальных предпринимателей при осуществлении государственного контроля (надзора) и муниципального<text:s/>контроля» (далее – Закон № 294-ФЗ) и Постановлением Правительства Свердловской области от 28.06.2012 № 703-ПП «Об утверждении порядка разработки и принятия административных регламентов осуществления муниципального контроля на территории Свердловской области» Администрацией города Екатеринбурга утверждены регламенты осуществления муниципального контроля.<text:s/></text:p>
            <text:p text:style-name="P259"><text:span text:style-name="T260">Вопрос:</text:span><text:span text:style-name="T261"><text:s/>требуется ли разработка новых административных регламентов во исполнение Закона № 248-ФЗ и положений о видах контроля? Планируется ли признание Пос</text:span><text:span text:style-name="T262">тановления<text:s/></text:span><text:soft-page-break/><text:span text:style-name="T263">Правительства Свердловской области от 28.06.2012 № 703-ПП утратившим силу?</text:span></text:p>
            <text:p text:style-name="P264">Предполагается ли сохранение обязанности органа муниципального контроля по разработке административного регламента осуществления отдельного вида контроля либо издания положения о виде муниципального контроля будет достаточно?</text:p>
            <text:p text:style-name="P265"/>
            <text:p text:style-name="P266"/>
          </table:table-cell>
          <table:table-cell table:style-name="TableCell267">
            <text:p text:style-name="P268">Административные регламенты 248-ФЗ не предусмотрены.<text:s/></text:p>
            <text:p text:style-name="P269">Постановление Правительства Свердловской области от 28.06.2012 № 703-ПП планируется признать утратившим силу<text:s/></text:p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<text:span text:style-name="T275">В соответствии со пунктом 4<text:s/></text:span><text:span text:style-name="T276">статьи 98 Закона № 248-ФЗ положения о видах контроля подлежат утверждению до 01.01.2022. До их утверждения применяются нормативные правовые акты, принятые в соответствии с Законом № 294-ФЗ.<text:s/></text:span><text:span text:style-name="T277">Вопрос:</text:span><text:span text:style-name="T278"><text:s/>если до утверждения положений о видах контроля муниципальн</text:span><text:span text:style-name="T279">ый контроль осуществляется в прежнем режиме, как осуществлять контроль в отношении физических лиц (Закон № 294-ФЗ, административные регламенты – все это регулирует проверки в отношении юридических лиц и индивидуальных предпринимателей)?</text:span></text:p>
            <text:p text:style-name="P280"/>
            <text:p text:style-name="P281"/>
          </table:table-cell>
          <table:table-cell table:style-name="TableCell282">
            <text:p text:style-name="P283">Проверки в отношении физических лиц осуществляются в порядке и на основаниях, предусмотренных законодательством на текущее время. В том числе по основаниям, предусмотренным Федеральным законом от 02.05.2006 № 59-ФЗ (ред. от 27.12.2018) «О порядке рассмотрения обращений граждан Российской Федерации», если основанием для проведения проверки явились жалоба или заявление</text:p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<text:span text:style-name="T289">В соответствии с пунктом 1 статьи 21 Закона № 248-ФЗ документы, оформляемые при осуществлении муниципального контроля, составляются в форме электронного доку</text:span><text:span text:style-name="T290">мента, подписанного усиленной квалифицированной электронной подписью. При этом в соответствии с пунктом 3 статьи 87 Закона № 248-ФЗ оформление акта по результатам проведения контрольного (надзорного) мероприятия осуществляется на месте проведения контрольн</text:span><text:span text:style-name="T291">ого (надзорного) мероприятия.<text:s/></text:span><text:span text:style-name="T292">Вопрос:</text:span><text:span text:style-name="T293"><text:s/>как это технически предполагается обеспечить?</text:span></text:p>
            <text:p text:style-name="P294"/>
          </table:table-cell>
          <table:table-cell table:style-name="TableCell295">
            <text:p text:style-name="P296">Пункт 10 статьи 98 Закона № 248-ФЗ:<text:s/></text:p>
            <text:p text:style-name="P297">до 31 декабря 2023 года положением о виде муниципального контроля могут предусматриваться подготовка органами муниципального контроля<text:s/>в ходе осуществления муниципального контроля документов, информирование контролируемых лиц о совершаемых должностными лицами органов муниципального контроля действиях и принимаемых решениях, обмен документами и сведениями с контролируемыми лицами на бумажном носителе.</text:p>
            <text:p text:style-name="P298"><text:s text:c="9"/>Для разъяснения данного вопроса Департаментом подготовлено письмо за подписью Первого Заместителя Губернатора Свердловской области А.Г. Высокинского и направлено в адрес Минэкономразвития РФ о направлении технических требований и<text:s/><text:soft-page-break/>методических рекомендаций для организации работы по переходу на реализацию положений<text:s/>Закона №<text:s/>248‑ФЗ. Соответствующие разъяснения после получения будут доведены.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<text:span text:style-name="T304">В соответствии с Постановлением Правительства РФ от 26.12.2014 № 1515 «Об утверждении Правил взаимодейств</text:span><text:span text:style-name="T305">ия федеральных органов исполнительной власти, осуществляющих государственный земельный надзор, с органами, осуществляющими муниципальный земельный контроль» проекты ежегодных планов проверок юридических лиц и индивидуальных предпринимателей направляются ор</text:span><text:span text:style-name="T306">ганами муниципального земельного контроля на согласование в территориальные органы федеральных органов государственного земельного надзора до 01 июня года, предшествующего году проведения соответствующих проверок.<text:s/></text:span><text:span text:style-name="T307">Вопросы:<text:s/></text:span><text:span text:style-name="T308">а) может ли орган муниципального<text:s/></text:span><text:span text:style-name="T309">контроля сформировать план проверок на 2022 год на основе проекта положения о виде контроля с учетом предполагаемых категорий риска объектов контроля? б) в этом случае план проверок может содержать проверки в отношении физических лиц? в) продолжится ли дей</text:span><text:span text:style-name="T310">ствие моратория на проведение проверок субъектов малого предпринимательства?</text:span></text:p>
            <text:p text:style-name="P311"/>
          </table:table-cell>
          <table:table-cell table:style-name="TableCell312">
            <text:p text:style-name="P313"><text:span text:style-name="T314">А) по планированию см.<text:s/></text:span><text:span text:style-name="T315">п. 4<text:s/></text:span><text:span text:style-name="T316">статьи 61</text:span><text:span text:style-name="T317"><text:s/>Закона № 248-ФЗ</text:span></text:p>
            <text:p text:style-name="P318"><text:span text:style-name="T319">в<text:s/></text:span><text:span text:style-name="T320">ежегодные планы не включаются контрольные (надзорные) мероприятия по видам государственного контроля (надзора), видам муниципального<text:s/></text:span><text:span text:style-name="T321">контроля, по которым федеральным законом о виде контроля, положением о виде федерального государственного контроля (надзора), положением о виде регионального государственного контроля (надзора), положением о виде муниципального контроля, а в случае, если о</text:span><text:span text:style-name="T322">тдельное положение о виде лицензионного контроля отсутствует, - положением о лицензировании вида деятельности (далее - положение о виде контроля) установлено, что плановые контрольные (надзорные) мероприятия в рамках вида государственного контроля (надзора</text:span><text:span text:style-name="T323">), муниципального контроля не проводятся.</text:span></text:p>
            <text:p text:style-name="P324">Разъяснения по вопросу возможности согласования плана контрольно-надзорных мероприятий органами прокуратуры на основе проекта положения о виде контроля запрошены Министерством экономики и территориального развития<text:s/>Свердловской области, по поступлении будут направлены дополнительно;</text:p>
            <text:p text:style-name="P325"><text:span text:style-name="T326">б) в соответствии с частью 1 и 2 с</text:span><text:span text:style-name="T327">татьи 31</text:span><text:span text:style-name="T328"><text:s/></text:span><text:span text:style-name="T329">Закона № 248-ФЗ</text:span><text:span text:style-name="T330">.<text:s/></text:span></text:p>
            <text:p text:style-name="P331">– под контролируемыми лицами в целях настоящего Федерального закона понимаются граждане и организации, деятельность, действия<text:s/>или результаты деятельности которых либо производственные объекты, находящиеся во владении и (или) в пользовании которых, подлежат государственному контролю (надзору), муниципальному контролю.</text:p>
            <text:p text:style-name="P332">– под гражданами понимаются физические лица. Граждане, не осуществляющие предпринимательской деятельности, признаются контролируемыми лицами в случае владения и (или) пользования производственными объектами, являющимися объектами контроля в<text:s/><text:soft-page-break/>соответствии со статьей 16 настоящего Федерального закона, за исключением жилых помещений</text:p>
            <text:p text:style-name="P333">в) по мораторию постановление Правительства 1969 от 30.11.2020 действует в течение 2021 года.</text:p>
            <text:p text:style-name="P334"/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<text:span text:style-name="T340">В соответствии с пунктом 2 статьи 39 Закона № 248-ФЗ судебное обжалование решений контрольного (надзорного) органа, действий (бездействия) его<text:s/></text:span><text:span text:style-name="T341">должностных лиц возможно только после их досудебного обжалования. Вместе с тем, в соответствии с пунктом 4 указанной статьи положением о виде контроля может быть установлено, что досудебный порядок подачи жалоб при осуществлении соответствующего вида муниц</text:span><text:span text:style-name="T342">ипального контроля не применяется.<text:s/></text:span><text:span text:style-name="T343">Вопрос:</text:span><text:span text:style-name="T344"><text:s/>будет ли соответствовать Закону № 248-ФЗ включение в положение о виде муниципального контроля правовой нормы, устанавливающей, что досудебный порядок обжалования не применяется?</text:span></text:p>
            <text:p text:style-name="P345"/>
          </table:table-cell>
          <table:table-cell table:style-name="TableCell346">
            <text:p text:style-name="P347"><text:s text:c="9"/>Досудебный порядок обжалования обязателен. Функционал Типового облачного решения по контрольно-надзорной деятельности предполагает досудебное решение.</text:p>
            <text:p text:style-name="P348"><text:span text:style-name="T349">+</text:span><text:span text:style-name="T350"><text:s/></text:span><text:span text:style-name="T351">Положением о виде муниципального контроля может быть установлено, что досудебный порядок подачи жалоб при осуществлении соответс</text:span><text:span text:style-name="T352">твующего вида муниципального контроля не применяется,<text:s/></text:span><text:span text:style-name="T353">если иное не установлено федеральным законом о виде контроля, общими требованиями к организации и осуществлению данного вида муниципального контроля, утвержденными Правительством Российской Федерации.</text:span>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Будет ли обязательным применение риск-ориентированного подхода при осуществлении муниципального жилищного контроля?</text:p>
            <text:p text:style-name="P359"/>
          </table:table-cell>
          <table:table-cell table:style-name="TableCell360">
            <text:p text:style-name="P361">Пункт 2 стать 61 Закона № 248-ФЗ<text:s/></text:p>
            <text:p text:style-name="P362">Положением о виде контроля или федеральным законом о виде контроля может быть установлено, что вид<text:s/>контроля осуществляется без проведения плановых контрольных (надзорных) мероприятий. В случае, если положением о виде муниципального контроля в соответствии с частью 7 статьи 22 настоящего Федерального закона предусмотрено, что система оценки и управления<text:s/>рисками при осуществлении данного вида муниципального контроля не применяется, плановые контрольные (надзорные) мероприятия не проводятся.</text:p>
            <text:p text:style-name="P363">С целью определения периодичности проведения внеплановых контрольно-надзорных мероприятий должны быть разработаны индикаторы риска по виду муниципального контроля</text:p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Информационное обеспечение муниципального контроля.</text:p>
          </table:table-cell>
          <table:table-cell table:style-name="TableCell371">
            <text:p text:style-name="P372"><text:span text:style-name="T373">Статья 46<text:s/></text:span><text:span text:style-name="T374">Закона № 248-ФЗ</text:span></text:p>
            <text:p text:style-name="P375">1. Контрольные (надзорные) органы осуществляют информирование контролируемых лиц и иных заинтересованных лиц по вопросам соблюдения обязательных требований.</text:p>
            <text:p text:style-name="P376">2. Информирование осуществляется посредством размещения соответствующих сведений на официальном сайте контрольного (надзорного) органа в сети<text:s/>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      <text:p text:style-name="P377">3. Контрольный (надзорный) орган обязан размещать и поддерживать в актуальном состоянии на своем официальном сайте в сети "Интернет":</text:p>
            <text:p text:style-name="P378">1) тексты нормативных правовых актов, регулирующих осуществление государственного контроля (надзора), муниципального контроля;</text:p>
            <text:p text:style-name="P379">2) сведения об изменениях, внесенных в нормативные правовые акты, регулирующие осуществление государственного контроля (надзора), муниципального контроля, о сроках и порядке их вступления в силу;</text:p>
            <text:p text:style-name="P380">3) перечень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 применяемых при нарушении обязательных требований, с текстами в действующей редакции;</text:p>
            <text:p text:style-name="P381">4) утвержденные проверочные листы в формате, допускающем их использование для самообследования;</text:p>
            <text:p text:style-name="P382">5) руководства по соблюдению обязательных требований, разработанные и утвержденные в соответствии с Федеральным законом "Об обязательных требованиях в Российской Федерации";</text:p>
            <text:p text:style-name="P383">6) перечень критериев и индикаторов риска нарушения обязательных требований, порядок отнесения объектов контроля к категориям риска;</text:p>
            <text:p text:style-name="P384">7) перечень объектов контроля с указанием категории риска;</text:p>
            <text:soft-page-break/>
            <text:p text:style-name="P385">8) программу профилактики рисков причинения вреда и план проведения плановых контрольных (надзорных) мероприятий контрольным (надзорным) органом (при проведении таких мероприятий);</text:p>
            <text:p text:style-name="P386">9) исчерпывающий перечень сведений, которые могут запрашиваться контрольным (надзорным) органом у контролируемого лица;</text:p>
            <text:p text:style-name="P387">10) сведения о способах получения консультаций по вопросам соблюдения обязательных требований;</text:p>
            <text:p text:style-name="P388">11) сведения о применении контрольным (надзорным) органом мер стимулирования добросовестности контролируемых лиц;</text:p>
            <text:p text:style-name="P389">12) сведения о порядке досудебного обжалования решений контрольного (надзорного) органа, действий (бездействия) его должностных лиц;</text:p>
            <text:p text:style-name="P390">13) доклады, содержащие результаты обобщения правоприменительной практики контрольного (надзорного) органа;</text:p>
            <text:p text:style-name="P391">14) доклады о государственном контроле (надзоре), муниципальном контроле;</text:p>
            <text:p text:style-name="P392">15) информацию о способах и процедуре самообследования (при ее наличии), в том числе методические рекомендации по проведению самообследования и подготовке декларации соблюдения обязательных требований, и информацию о декларациях соблюдения обязательных требований, представленных контролируемыми лицами;</text:p>
            <text:p text:style-name="P393">16) иные сведения, предусмотр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 и (или) программами профилактики рисков причинения вреда.</text:p>
            <text:p text:style-name="P394"/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арипова Валерия Сергеевна</meta:initial-creator>
    <dc:creator>Елисеева Марина Юрьевна</dc:creator>
    <meta:creation-date>2021-04-28T13:08:00Z</meta:creation-date>
    <dc:date>2021-04-29T11:14:00Z</dc:date>
    <meta:print-date>2021-04-20T12:23:00Z</meta:print-date>
    <meta:template xlink:href="Normal" xlink:type="simple"/>
    <meta:editing-cycles>22</meta:editing-cycles>
    <meta:editing-duration>PT9660S</meta:editing-duration>
    <meta:document-statistic meta:page-count="16" meta:paragraph-count="62" meta:word-count="4645" meta:character-count="31062" meta:row-count="220" meta:non-whitespace-character-count="26479"/>
  </office:meta>
</office:document-meta>
</file>