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2LVL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7.0395in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end" fo:margin-bottom="0.1388in" fo:line-height="115%"/>
      <style:text-properties fo:font-size="14pt" style:font-size-asian="14pt" style:font-size-complex="14pt"/>
    </style:style>
    <style:style style:name="TableRow8" style:family="table-row">
      <style:table-row-properties style:min-row-height="0.3333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justify" fo:line-height="95%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Абзацсписка" style:family="paragraph">
      <style:paragraph-properties fo:text-align="justify" fo:margin-bottom="0in" fo:line-height="95%" fo:margin-left="0in" fo:text-indent="0.4923in">
        <style:tab-stops/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Абзацсписка" style:family="paragraph">
      <style:paragraph-properties fo:text-align="justify" fo:margin-bottom="0in" fo:line-height="95%" fo:margin-left="0in" fo:text-indent="0.4895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bottom="0in" fo:line-height="95%" fo:margin-left="0in" fo:text-indent="0.4895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Абзацсписка" style:family="paragraph">
      <style:paragraph-properties fo:text-align="justify" fo:margin-bottom="0in" fo:line-height="95%" fo:margin-left="0in" fo:text-indent="0.4895in">
        <style:tab-stops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line-height="95%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line-height="95%" fo:text-indent="0.4916in"/>
      <style:text-properties style:font-name="Liberation Serif" style:font-name-complex="Liberation Serif" fo:font-size="14pt" style:font-size-asian="14pt" style:font-size-complex="14pt"/>
    </style:style>
    <style:style style:name="TableColumn59" style:family="table-column">
      <style:table-column-properties style:column-width="2.4305in"/>
    </style:style>
    <style:style style:name="TableColumn60" style:family="table-column">
      <style:table-column-properties style:column-width="2.0368in"/>
    </style:style>
    <style:style style:name="TableColumn61" style:family="table-column">
      <style:table-column-properties style:column-width="2.4986in"/>
    </style:style>
    <style:style style:name="Table58" style:family="table">
      <style:table-properties style:width="6.9659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2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4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5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2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3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4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5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7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89" style:parent-style-name="Обычный" style:family="paragraph">
      <style:paragraph-properties fo:text-align="center" fo:line-height="95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8">
          <table:table-cell table:style-name="TableCell9">
            <text:p text:style-name="P10"><text:span text:style-name="T11">О внесении изменений в административный регламент</text:span><text:span text:style-name="T12"><text:s/></text:span><text:span text:style-name="T13">предоставления Министерством культуры Свердловской области государственной услуги «Предоставление информации о времени и месте<text:s/></text:span><text:span text:style-name="T14">проведения ярмарок, выставок народного творчества, ремесел на территории Свердловской области», утвержденный приказом Министерства культуры Свердловской области от 27.08.2019 № 349 «Об утверждении административного регламента предоставления Министерством к</text:span><text:span text:style-name="T15">ультуры Свердловской области государственной услуги «Предоставление информации о времени<text:s/></text:span><text:span text:style-name="T16"><text:line-break/></text:span><text:span text:style-name="T17">и месте проведения ярмарок, выставок народного творчества, ремесел<text:s/></text:span><text:span text:style-name="T18"><text:line-break/></text:span><text:span text:style-name="T19">на территории Свердловской области»</text:span></text:p>
            <text:p text:style-name="P20"/>
            <text:p text:style-name="P21"/>
          </table:table-cell>
        </table:table-row>
      </table:table>
      <text:p text:style-name="P22">В соответствии с Федеральным законом от 27 июля 2010 года №<text:s/>210-ФЗ<text:s/><text:line-break/>«Об организации предоставления государственных и муниципальных услуг», постановлением Правительства Свердловской области от 17.10.2018 № 697-ПП<text:s/><text:line-break/>«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», в целях устранения юридико-технических недостатков в правовом акте Министерства культуры Свердловской области</text:p>
      <text:p text:style-name="P23">ПРИКАЗЫВАЮ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"><text:span text:style-name="T25">Внести в административный регламент предоставления Министер</text:span><text:span text:style-name="T26">ством культуры Свердловской области государственной услуги «Предоставление информации о времени и месте проведения ярмарок, выставок народного творчества, ремесел на территории Свердловской области»», утвержденный приказом Министерства</text:span><text:span text:style-name="T27"><text:s/></text:span><text:span text:style-name="T28">культуры Свердловско</text:span><text:span text:style-name="T29">й области<text:s/></text:span><text:span text:style-name="T30"><text:line-break/></text:span><text:span text:style-name="T31">от 27.08.2019 № 349 «Об утверждении административного регламента предоставления Министерством культуры Свердловской области государственной услуги «Предоставление информации о времени и месте проведения ярмарок, выставок народного творчества, ре</text:span><text:span text:style-name="T32">месел на территории Свердловской области»</text:span><text:s/><text:span text:style-name="T33">(«Официальный интернет-портал правовой информации Свердловской области» (www.pravo.gov66.ru), 2019, 30 августа, № 22429)<text:s/></text:span><text:span text:style-name="T34"><text:line-break/></text:span><text:span text:style-name="T35">с изменениями, внесенными приказом Министерства</text:span><text:span text:style-name="T36"><text:s/></text:span><text:span text:style-name="T37">культуры Свердловской области от 25.03.2020<text:s/></text:span><text:span text:style-name="T38">№ 155, следующие изменения: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9">подпункт 2 пункта 21 после слов «№ 210-ФЗ» дополнить словами<text:s/><text:line-break/>««Об организации предоставления государственных и муниципальных услуг»<text:s/><text:line-break/>(далее – Федеральный закон от 27 июля 2010 года № 210-ФЗ)»;</text:p>
        </text:list-item>
        <text:list-item>
          <text:p text:style-name="P40">в абзаце втором пункта 63 слова «пункте 2» заменить словами<text:s/><text:line-break/>«пункте 1»;</text:p>
        </text:list-item>
        <text:list-item>
          <text:p text:style-name="P41"><text:span text:style-name="T42">в пункте 83 число «27.10.2010» заменить словами «от 27 июля<text:s/></text:span><text:span text:style-name="T43"><text:line-break/></text:span><text:span text:style-name="T44">2010 года».</text:span></text:p>
        </text:list-item>
      </text:list>
      <text:p text:style-name="P45"><text:span text:style-name="T46"><text:tab/>2. Отделу государственной гражданской службы, кадров, правовой<text:s/></text:span><text:span text:style-name="T47"><text:line-break/></text:span><text:span text:style-name="T48">и организационной работы Министерства</text:span><text:span text:style-name="T49"><text:s/></text:span><text:span text:style-name="T50">культуры Свердловской области:<text:s/></text:span></text:p>
      <text:p text:style-name="P51">1) в установленном порядке направить копию настоящего приказа:</text:p>
      <text:p text:style-name="P52">в течение 3 календарных дней со дня принятия настоящего приказа<text:s/><text:line-break/>для официального опубликования (размещения) на «Официальном интернет-портале правовой информации Свердловской области» (www.pravo.gov66.ru)<text:s/><text:line-break/>и «Официальном интернет-портале правовой информации» (www.pravo.gov.ru)»;<text:s/></text:p>
      <text:p text:style-name="P53">в течение 7 календарных дней со дня принятия настоящего приказа<text:s/><text:line-break/>в Прокуратуру Свердловской области и Главное управление Министерства юстиции Российской Федерации по Свердловской области для проведения правовой и антикоррупционной экспертизы;</text:p>
      <text:p text:style-name="P54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 (www.mkso.ru) в подразделе «Приказы Министерства культуры Свердловской области» раздела «Документы».</text:p>
      <text:p text:style-name="P55">3. Контроль за исполнением настоящего приказа возложить на Первого заместителя Министра культуры Свердловской области Г.Ю. Головину.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И.о. Министра культуры</text:p>
            <text:p text:style-name="P65">Свердловской области</text:p>
          </table:table-cell>
          <table:table-cell table:style-name="TableCell66">
            <text:p text:style-name="P67"><text:s text:c="6"/></text:p>
          </table:table-cell>
          <table:table-cell table:style-name="TableCell68">
            <text:p text:style-name="P69"/>
            <text:p text:style-name="P70"><text:s text:c="20"/>С.В. Радченко</text:p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2LVL1" style:family="text">
      <style:text-properties fo:font-size="14pt" style:font-size-asian="14pt" style:font-size-complex="14pt"/>
    </style:style>
    <style:style style:name="WW_CharLFO2LVL4" style:family="text">
      <style:text-properties style:font-name="Liberation Serif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text:style-name="WW_CharLFO2LVL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рольков Сергей Юрьевич</meta:initial-creator>
    <dc:creator>Саванникова Наталья Аллямовна</dc:creator>
    <meta:creation-date>2021-04-02T10:58:00Z</meta:creation-date>
    <dc:date>2021-05-20T11:32:00Z</dc:date>
    <meta:print-date>2021-05-11T05:52:00Z</meta:print-date>
    <meta:template xlink:href="Normal" xlink:type="simple"/>
    <meta:editing-cycles>15</meta:editing-cycles>
    <meta:editing-duration>PT6180S</meta:editing-duration>
    <meta:document-statistic meta:page-count="1" meta:paragraph-count="7" meta:word-count="531" meta:character-count="3557" meta:row-count="25" meta:non-whitespace-character-count="3033"/>
  </office:meta>
</office:document-meta>
</file>