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Обычный">
      <style:paragraph-properties fo:text-align="center" style:justify-single-word="false" fo:orphans="2" fo:widows="2" style:text-autospace="none" style:vertical-align="auto"/>
      <style:text-properties style:font-name="Liberation Serif" style:font-name-asian="Times New Roman" style:font-name-complex="Liberation Serif" style:font-size-complex="14pt" style:font-weight-complex="bold"/>
    </style:style>
    <style:style style:name="P3" style:family="paragraph" style:parent-style-name="Обычный">
      <style:paragraph-properties fo:orphans="2" fo:widows="2" style:vertical-align="auto"/>
      <style:text-properties style:font-name="Liberation Serif" style:font-name-asian="Times New Roman" style:font-name-complex="Liberation Serif" style:font-size-complex="14pt"/>
    </style:style>
    <style:style style:name="P4" style:family="paragraph" style:parent-style-name="Обычный">
      <style:paragraph-properties fo:orphans="2" fo:widows="2" style:vertical-align="auto"/>
      <style:text-properties style:font-name="Liberation Serif" fo:background-color="transparent" style:font-name-asian="Times New Roman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 fo:orphans="2" fo:widows="2" style:text-autospace="none" style:vertical-align="auto"/>
      <style:text-properties style:font-name="Liberation Serif" fo:font-size="13.5pt" fo:background-color="transparent" style:font-name-asian="Times New Roman" style:font-size-asian="13.5pt" style:font-name-complex="Liberation Serif" style:font-size-complex="13.5pt" style:font-weight-complex="bold"/>
    </style:style>
    <style:style style:name="P6" style:family="paragraph" style:parent-style-name="Обычный">
      <style:paragraph-properties fo:orphans="2" fo:widows="2" style:text-autospace="none" style:vertical-align="auto"/>
      <style:text-properties style:font-name="Liberation Serif" fo:font-size="13.5pt" fo:background-color="transparent" style:font-name-asian="Times New Roman" style:font-size-asian="13.5pt" style:font-name-complex="Liberation Serif" style:font-size-complex="13.5pt" style:font-weight-complex="bold"/>
    </style:style>
    <style:style style:name="P7" style:family="paragraph" style:parent-style-name="Обычный">
      <style:paragraph-properties fo:orphans="2" fo:widows="2" style:text-autospace="none" style:vertical-align="auto">
        <style:tab-stops>
          <style:tab-stop style:position="0cm"/>
        </style:tab-stops>
      </style:paragraph-properties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8" style:family="paragraph" style:parent-style-name="Обычный">
      <style:paragraph-properties fo:orphans="2" fo:widows="2" style:text-autospace="none" style:vertical-align="auto">
        <style:tab-stops>
          <style:tab-stop style:position="0cm"/>
        </style:tab-stops>
      </style:paragraph-properties>
      <style:text-properties style:font-name="Liberation Serif" fo:font-size="13.5pt" officeooo:paragraph-rsid="00232978" fo:background-color="transparent" style:font-name-asian="Times New Roman" style:font-size-asian="13.5pt" style:font-name-complex="Liberation Serif" style:font-size-complex="13.5pt"/>
    </style:style>
    <style:style style:name="P9" style:family="paragraph" style:parent-style-name="Обычный">
      <style:paragraph-properties fo:orphans="2" fo:widows="2" style:vertical-align="auto">
        <style:tab-stops>
          <style:tab-stop style:position="0cm"/>
          <style:tab-stop style:position="12.832cm"/>
        </style:tab-stops>
      </style:paragraph-properties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10" style:family="paragraph" style:parent-style-name="Обычный">
      <style:paragraph-properties fo:text-align="justify" style:justify-single-word="false" fo:orphans="2" fo:widows="2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11" style:family="paragraph" style:parent-style-name="Обычный">
      <style:paragraph-properties fo:text-align="justify" style:justify-single-word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officeooo:paragraph-rsid="0008ad67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officeooo:paragraph-rsid="000e3790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fo:background-color="transparent" style:font-name-asian="Times New Roman" style:font-size-asian="13.5pt" style:font-name-complex="Liberation Serif" style:font-size-complex="13.5pt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paragraph-rsid="0023bcda" fo:background-color="transparent" style:font-name-asian="Times New Roman" style:font-size-asian="13.5pt" style:font-name-complex="Liberation Serif" style:font-size-complex="13.5pt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44886" officeooo:paragraph-rsid="00144886" fo:background-color="transparent" style:font-name-asian="Times New Roman" style:font-size-asian="13.5pt" style:font-name-complex="Liberation Serif" style:font-size-complex="13.5pt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44886" officeooo:paragraph-rsid="0025b20d" fo:background-color="transparent" style:font-name-asian="Times New Roman" style:font-size-asian="13.5pt" style:font-name-complex="Liberation Serif" style:font-size-complex="13.5pt"/>
    </style:style>
    <style:style style:name="P20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44886" officeooo:paragraph-rsid="0014d1f5" fo:background-color="transparent" style:font-name-asian="Times New Roman" style:font-size-asian="13.5pt" style:font-name-complex="Liberation Serif" style:font-size-complex="13.5pt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aa833" officeooo:paragraph-rsid="001aa833" fo:background-color="transparent" style:font-name-asian="Times New Roman" style:font-size-asian="13.5pt" style:font-name-complex="Liberation Serif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aa833" officeooo:paragraph-rsid="001ae8dc" fo:background-color="transparent" style:font-name-asian="Times New Roman" style:font-size-asian="13.5pt" style:font-name-complex="Liberation Serif" style:font-size-complex="13.5pt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4d1f5" officeooo:paragraph-rsid="002b3f68" fo:background-color="transparent" style:font-name-asian="Times New Roman" style:font-size-asian="13.5pt" style:font-name-complex="Liberation Serif" style:font-size-complex="13.5pt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55811" officeooo:paragraph-rsid="00155811" fo:background-color="transparent" style:font-name-asian="Times New Roman" style:font-size-asian="13.5pt" style:font-name-complex="Liberation Serif" style:font-size-complex="13.5pt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55811" officeooo:paragraph-rsid="00354b8a" fo:background-color="transparent" style:font-name-asian="Times New Roman" style:font-size-asian="13.5pt" style:font-name-complex="Liberation Serif" style:font-size-complex="13.5pt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55811" officeooo:paragraph-rsid="00173759" fo:background-color="transparent" style:font-name-asian="Times New Roman" style:font-size-asian="13.5pt" style:font-name-complex="Liberation Serif" style:font-size-complex="13.5pt"/>
    </style:style>
    <style:style style:name="P27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3.5pt" officeooo:rsid="00173759" officeooo:paragraph-rsid="00173759" fo:background-color="transparent" style:font-name-asian="Times New Roman" style:font-size-asian="13.5pt" style:font-name-complex="Liberation Serif" style:font-size-complex="13.5pt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23bcda" fo:background-color="transparent" style:font-size-asian="13.5pt" style:font-size-complex="13.5pt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1a522c" style:font-size-asian="13.5pt" style:font-size-complex="13.5pt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144886" style:font-size-asian="13.5pt" style:font-size-complex="13.5pt"/>
    </style:style>
    <style:style style:name="P31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14d1f5" style:font-size-asian="13.5pt" style:font-size-complex="13.5pt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173759" style:font-size-asian="13.5pt" style:font-size-complex="13.5pt"/>
    </style:style>
    <style:style style:name="P33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176ecb" style:font-size-asian="13.5pt" style:font-size-complex="13.5pt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fo:font-size="13.5pt" officeooo:paragraph-rsid="00275854" style:font-size-asian="13.5pt" style:font-size-complex="13.5pt"/>
    </style:style>
    <style:style style:name="P35" style:family="paragraph" style:parent-style-name="Обычный">
      <style:paragraph-properties fo:text-align="justify" style:justify-single-word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0pt" style:font-name-asian="Times New Roman" style:font-size-asian="10pt" style:font-size-complex="10pt"/>
    </style:style>
    <style:style style:name="P36" style:family="paragraph" style:parent-style-name="Обычный">
      <style:paragraph-properties fo:orphans="2" fo:widows="2" style:vertical-align="auto"/>
      <style:text-properties style:font-name="Liberation Serif" style:font-name-asian="Times New Roman" style:font-name-complex="Liberation Serif" style:font-size-complex="14pt"/>
    </style:style>
    <style:style style:name="P37" style:family="paragraph" style:parent-style-name="Обычный">
      <style:paragraph-properties fo:text-align="justify" style:justify-single-word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8" style:family="paragraph" style:parent-style-name="Обычный" style:master-page-name="MPF0">
      <style:paragraph-properties fo:text-align="center" style:justify-single-word="false" fo:orphans="2" fo:widows="2" style:page-number="auto" fo:break-before="page" style:text-autospace="none" style:vertical-align="auto"/>
      <style:text-properties style:font-name="Liberation Serif" style:font-name-asian="Times New Roman" style:font-name-complex="Liberation Serif" style:font-size-complex="14pt" style:font-weight-complex="bold"/>
    </style:style>
    <style:style style:name="P39" style:family="paragraph" style:parent-style-name="Обычный" style:list-style-name="L1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  <style:text-properties officeooo:paragraph-rsid="00124bf8"/>
    </style:style>
    <style:style style:name="P40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 style:vertical-align="auto">
        <style:tab-stops>
          <style:tab-stop style:position="2cm"/>
        </style:tab-stops>
      </style:paragraph-properties>
    </style:style>
    <style:style style:name="T1" style:family="text">
      <style:text-properties style:font-name="Liberation Serif" fo:font-size="10pt" style:font-name-asian="Times New Roman" style:font-size-asian="10pt" style:font-name-complex="Liberation Serif"/>
    </style:style>
    <style:style style:name="T2" style:family="text">
      <style:text-properties style:font-name="Liberation Serif" fo:background-color="transparent" loext:char-shading-value="0" style:font-name-asian="Times New Roman" style:font-name-complex="Liberation Serif"/>
    </style:style>
    <style:style style:name="T3" style:family="text">
      <style:text-properties style:font-name="Liberation Serif" officeooo:rsid="00232978" fo:background-color="transparent" loext:char-shading-value="0" style:font-name-asian="Times New Roman" style:font-name-complex="Liberation Serif"/>
    </style:style>
    <style:style style:name="T4" style:family="text">
      <style:text-properties style:font-name="Liberation Serif" officeooo:rsid="001a522c" fo:background-color="transparent" loext:char-shading-value="0" style:font-name-asian="Times New Roman" style:font-name-complex="Liberation Serif"/>
    </style:style>
    <style:style style:name="T5" style:family="text">
      <style:text-properties style:font-name="Liberation Serif" officeooo:rsid="00309e11" fo:background-color="transparent" loext:char-shading-value="0" style:font-name-asian="Times New Roman" style:font-name-complex="Liberation Serif"/>
    </style:style>
    <style:style style:name="T6" style:family="text">
      <style:text-properties style:font-name="Liberation Serif" officeooo:rsid="00236811" fo:background-color="transparent" loext:char-shading-value="0" style:font-name-asian="Times New Roman" style:font-name-complex="Liberation Serif"/>
    </style:style>
    <style:style style:name="T7" style:family="text">
      <style:text-properties style:font-name="Liberation Serif" officeooo:rsid="00297ab4" fo:background-color="transparent" loext:char-shading-value="0" style:font-name-asian="Times New Roman" style:font-name-complex="Liberation Serif"/>
    </style:style>
    <style:style style:name="T8" style:family="text">
      <style:text-properties style:font-name="Liberation Serif" officeooo:rsid="00144886" fo:background-color="transparent" loext:char-shading-value="0" style:font-name-asian="Times New Roman" style:font-name-complex="Liberation Serif"/>
    </style:style>
    <style:style style:name="T9" style:family="text">
      <style:text-properties style:font-name="Liberation Serif" officeooo:rsid="00124bf8" fo:background-color="transparent" loext:char-shading-value="0" style:font-name-asian="Times New Roman" style:font-name-complex="Liberation Serif"/>
    </style:style>
    <style:style style:name="T10" style:family="text">
      <style:text-properties style:font-name="Liberation Serif" officeooo:rsid="002dfb28" fo:background-color="transparent" loext:char-shading-value="0" style:font-name-asian="Times New Roman" style:font-name-complex="Liberation Serif"/>
    </style:style>
    <style:style style:name="T11" style:family="text">
      <style:text-properties style:font-name="Liberation Serif" officeooo:rsid="0014d1f5" fo:background-color="transparent" loext:char-shading-value="0" style:font-name-asian="Times New Roman" style:font-name-complex="Liberation Serif"/>
    </style:style>
    <style:style style:name="T12" style:family="text">
      <style:text-properties style:font-name="Liberation Serif" officeooo:rsid="0032ce87" fo:background-color="transparent" loext:char-shading-value="0" style:font-name-asian="Times New Roman" style:font-name-complex="Liberation Serif"/>
    </style:style>
    <style:style style:name="T13" style:family="text">
      <style:text-properties style:font-name="Liberation Serif" officeooo:rsid="00339e21" fo:background-color="transparent" loext:char-shading-value="0" style:font-name-asian="Times New Roman" style:font-name-complex="Liberation Serif"/>
    </style:style>
    <style:style style:name="T14" style:family="text">
      <style:text-properties style:font-name="Liberation Serif" officeooo:rsid="00173759" fo:background-color="transparent" loext:char-shading-value="0" style:font-name-asian="Times New Roman" style:font-name-complex="Liberation Serif"/>
    </style:style>
    <style:style style:name="T15" style:family="text">
      <style:text-properties style:font-name="Liberation Serif" officeooo:rsid="00176ecb" fo:background-color="transparent" loext:char-shading-value="0" style:font-name-asian="Times New Roman" style:font-name-complex="Liberation Serif"/>
    </style:style>
    <style:style style:name="T16" style:family="text">
      <style:text-properties style:font-name="Liberation Serif" officeooo:rsid="00354b8a" fo:background-color="transparent" loext:char-shading-value="0" style:font-name-asian="Times New Roman" style:font-name-complex="Liberation Serif"/>
    </style:style>
    <style:style style:name="T17" style:family="text">
      <style:text-properties style:font-name="Liberation Serif" officeooo:rsid="0036ccb3" fo:background-color="transparent" loext:char-shading-value="0" style:font-name-asian="Times New Roman" style:font-name-complex="Liberation Serif"/>
    </style:style>
    <style:style style:name="T18" style:family="text">
      <style:text-properties style:font-name="Liberation Serif" officeooo:rsid="00275854" fo:background-color="transparent" loext:char-shading-value="0" style:font-name-asian="Times New Roman" style:font-name-complex="Liberation Serif"/>
    </style:style>
    <style:style style:name="T19" style:family="text">
      <style:text-properties style:font-name="Liberation Serif" officeooo:rsid="002891bf" fo:background-color="transparent" loext:char-shading-value="0" style:font-name-asian="Times New Roman" style:font-name-complex="Liberation Serif"/>
    </style:style>
    <style:style style:name="T20" style:family="text">
      <style:text-properties style:font-name="Liberation Serif" officeooo:rsid="002b3f68" fo:background-color="transparent" loext:char-shading-value="0" style:font-name-asian="Times New Roman" style:font-name-complex="Liberation Serif"/>
    </style:style>
    <style:style style:name="T21" style:family="text">
      <style:text-properties style:font-name="Liberation Serif" officeooo:rsid="003a95b8" fo:background-color="transparent" loext:char-shading-value="0" style:font-name-asian="Times New Roman" style:font-name-complex="Liberation Serif"/>
    </style:style>
    <style:style style:name="T22" style:family="text">
      <style:text-properties style:font-name="Liberation Serif" style:font-name-asian="Times New Roman" style:font-name-complex="Liberation Serif"/>
    </style:style>
    <style:style style:name="T23" style:family="text">
      <style:text-properties style:font-name="Liberation Serif" officeooo:rsid="002eb63d" style:font-name-asian="Times New Roman" style:font-name-complex="Liberation Serif"/>
    </style:style>
    <style:style style:name="T24" style:family="text">
      <style:text-properties style:font-name="Liberation Serif" officeooo:rsid="001a522c" style:font-name-asian="Times New Roman" style:font-name-complex="Liberation Serif"/>
    </style:style>
    <style:style style:name="T25" style:family="text">
      <style:text-properties style:font-name="Liberation Serif" officeooo:rsid="00236811" style:font-name-asian="Times New Roman" style:font-name-complex="Liberation Serif"/>
    </style:style>
    <style:style style:name="T26" style:family="text">
      <style:text-properties style:font-name="Liberation Serif" officeooo:rsid="0036ccb3" style:font-name-asian="Times New Roman" style:font-name-complex="Liberation Serif"/>
    </style:style>
    <style:style style:name="T27" style:family="text">
      <style:text-properties style:font-name="Liberation Serif" fo:font-size="13.5pt" fo:background-color="transparent" loext:char-shading-value="0" style:font-name-asian="Times New Roman" style:font-size-asian="13.5pt" style:font-name-complex="Liberation Serif" style:font-size-complex="13.5pt"/>
    </style:style>
    <style:style style:name="T28" style:family="text">
      <style:text-properties style:font-name="Liberation Serif" fo:font-size="13.5pt" officeooo:rsid="00132789" fo:background-color="transparent" loext:char-shading-value="0" style:font-name-asian="Times New Roman" style:font-size-asian="13.5pt" style:font-name-complex="Liberation Serif" style:font-size-complex="13.5pt"/>
    </style:style>
    <style:style style:name="T29" style:family="text">
      <style:text-properties style:font-name="Liberation Serif" fo:font-size="13.5pt" officeooo:rsid="0008ad67" fo:background-color="transparent" loext:char-shading-value="0" style:font-name-asian="Times New Roman" style:font-size-asian="13.5pt" style:font-name-complex="Liberation Serif" style:font-size-complex="13.5pt"/>
    </style:style>
    <style:style style:name="T30" style:family="text">
      <style:text-properties style:font-name="Liberation Serif" fo:font-size="13.5pt" officeooo:rsid="000e3790" fo:background-color="transparent" loext:char-shading-value="0" style:font-name-asian="Times New Roman" style:font-size-asian="13.5pt" style:font-name-complex="Liberation Serif" style:font-size-complex="13.5pt"/>
    </style:style>
    <style:style style:name="T31" style:family="text">
      <style:text-properties style:font-name="Liberation Serif" fo:font-size="13.5pt" officeooo:rsid="002eb63d" fo:background-color="transparent" loext:char-shading-value="0" style:font-name-asian="Times New Roman" style:font-size-asian="13.5pt" style:font-name-complex="Liberation Serif" style:font-size-complex="13.5pt"/>
    </style:style>
    <style:style style:name="T32" style:family="text">
      <style:text-properties style:font-name="Liberation Serif" fo:font-size="13.5pt" fo:background-color="transparent" loext:char-shading-value="0" style:font-name-asian="Times New Roman" style:font-size-asian="13.5pt" style:font-name-complex="Liberation Serif" style:font-size-complex="13.5pt" style:font-weight-complex="bold"/>
    </style:style>
    <style:style style:name="T33" style:family="text">
      <style:text-properties style:font-name="Liberation Serif" fo:font-size="13.5pt" officeooo:rsid="00059677" fo:background-color="transparent" loext:char-shading-value="0" style:font-name-asian="Times New Roman" style:font-size-asian="13.5pt" style:font-name-complex="Liberation Serif" style:font-size-complex="13.5pt" style:font-weight-complex="bold"/>
    </style:style>
    <style:style style:name="T34" style:family="text">
      <style:text-properties style:font-name="Liberation Serif" fo:font-size="13.5pt" officeooo:rsid="0036ccb3" fo:background-color="transparent" loext:char-shading-value="0" style:font-name-asian="Times New Roman" style:font-size-asian="13.5pt" style:font-name-complex="Liberation Serif" style:font-size-complex="13.5pt" style:font-weight-complex="bold"/>
    </style:style>
    <style:style style:name="T35" style:family="text">
      <style:text-properties style:font-name="Liberation Serif" fo:font-size="13.5pt" officeooo:rsid="00059677" fo:background-color="transparent" loext:char-shading-value="0" style:font-name-asian="Times New Roman" style:font-size-asian="13.5pt" style:font-name-complex="Liberation Serif" style:font-size-complex="13.5pt"/>
    </style:style>
    <style:style style:name="T36" style:family="text">
      <style:text-properties style:font-name="Liberation Serif" fo:font-size="13.5pt" officeooo:rsid="000f0c7e" fo:background-color="transparent" loext:char-shading-value="0" style:font-name-asian="Times New Roman" style:font-size-asian="13.5pt" style:font-name-complex="Liberation Serif" style:font-size-complex="13.5pt"/>
    </style:style>
    <style:style style:name="T37" style:family="text">
      <style:text-properties style:font-name="Liberation Serif" fo:font-size="13.5pt" officeooo:rsid="0036ccb3" fo:background-color="transparent" loext:char-shading-value="0" style:font-name-asian="Times New Roman" style:font-size-asian="13.5pt" style:font-name-complex="Liberation Serif" style:font-size-complex="13.5pt"/>
    </style:style>
    <style:style style:name="T38" style:family="text">
      <style:text-properties style:font-name="Liberation Serif" fo:font-size="13.5pt" officeooo:rsid="00232978" fo:background-color="transparent" loext:char-shading-value="0" style:font-name-asian="Times New Roman" style:font-size-asian="13.5pt" style:font-name-complex="Liberation Serif" style:font-size-complex="13.5pt"/>
    </style:style>
    <style:style style:name="T39" style:family="text">
      <style:text-properties style:font-name="Liberation Serif" fo:font-size="13.5pt" officeooo:rsid="00124bf8" fo:background-color="transparent" loext:char-shading-value="0" style:font-name-asian="Times New Roman" style:font-size-asian="13.5pt" style:font-name-complex="Liberation Serif" style:font-size-complex="13.5pt"/>
    </style:style>
    <style:style style:name="T40" style:family="text">
      <style:text-properties style:font-name="Liberation Serif" fo:font-size="13.5pt" officeooo:rsid="003a95b8" fo:background-color="transparent" loext:char-shading-value="0" style:font-name-asian="Times New Roman" style:font-size-asian="13.5pt" style:font-name-complex="Liberation Serif" style:font-size-complex="13.5pt"/>
    </style:style>
    <style:style style:name="T41" style:family="text">
      <style:text-properties style:font-name="Liberation Serif" fo:font-size="13.5pt" officeooo:rsid="00309e11" fo:background-color="transparent" loext:char-shading-value="0" style:font-name-asian="Times New Roman" style:font-size-asian="13.5pt" style:font-name-complex="Liberation Serif" style:font-size-complex="13.5pt"/>
    </style:style>
    <style:style style:name="T42" style:family="text">
      <style:text-properties style:font-name="Liberation Serif" fo:font-size="13.5pt" fo:background-color="transparent" loext:char-shading-value="0" style:font-size-asian="13.5pt" style:language-asian="en" style:country-asian="US" style:font-name-complex="Liberation Serif" style:font-size-complex="13.5pt"/>
    </style:style>
    <style:style style:name="T43" style:family="text">
      <style:text-properties style:font-name="Liberation Serif" fo:font-size="13.5pt" officeooo:rsid="000e3790" fo:background-color="transparent" loext:char-shading-value="0" style:font-size-asian="13.5pt" style:language-asian="en" style:country-asian="US" style:font-name-complex="Liberation Serif" style:font-size-complex="13.5pt"/>
    </style:style>
    <style:style style:name="T44" style:family="text">
      <style:text-properties style:font-name="Times New Roman" fo:font-size="13.5pt" fo:background-color="transparent" loext:char-shading-value="0" style:font-name-asian="Times New Roman" style:font-size-asian="13.5pt" style:font-size-complex="13.5pt"/>
    </style:style>
    <style:style style:name="T45" style:family="text">
      <style:text-properties fo:color="#000000" style:font-name="Liberation Serif" fo:font-size="13.5pt" style:text-underline-style="none" officeooo:rsid="00059677" fo:background-color="transparent" loext:char-shading-value="0" style:font-name-asian="Times New Roman" style:font-size-asian="13.5pt" style:font-name-complex="Liberation Serif" style:font-size-complex="13.5pt" style:font-weight-complex="bold"/>
    </style:style>
    <style:style style:name="T46" style:family="text">
      <style:text-properties officeooo:rsid="00077857"/>
    </style:style>
    <style:style style:name="T47" style:family="text">
      <style:text-properties officeooo:rsid="0014d1f5"/>
    </style:style>
    <style:style style:name="T48" style:family="text">
      <style:text-properties officeooo:rsid="00155811"/>
    </style:style>
    <style:style style:name="T49" style:family="text">
      <style:text-properties officeooo:rsid="00173759"/>
    </style:style>
    <style:style style:name="T50" style:family="text">
      <style:text-properties officeooo:rsid="001ae8dc"/>
    </style:style>
    <style:style style:name="T51" style:family="text">
      <style:text-properties officeooo:rsid="001c60ab"/>
    </style:style>
    <style:style style:name="T52" style:family="text">
      <style:text-properties officeooo:rsid="001da96a"/>
    </style:style>
    <style:style style:name="T53" style:family="text">
      <style:text-properties officeooo:rsid="00232978"/>
    </style:style>
    <style:style style:name="T54" style:family="text">
      <style:text-properties officeooo:rsid="00236811"/>
    </style:style>
    <style:style style:name="T55" style:family="text">
      <style:text-properties officeooo:rsid="001eae29"/>
    </style:style>
    <style:style style:name="T56" style:family="text">
      <style:text-properties officeooo:rsid="0025b20d"/>
    </style:style>
    <style:style style:name="T57" style:family="text">
      <style:text-properties officeooo:rsid="00297ab4"/>
    </style:style>
    <style:style style:name="T58" style:family="text">
      <style:text-properties officeooo:rsid="002dfb28"/>
    </style:style>
    <style:style style:name="T59" style:family="text">
      <style:text-properties officeooo:rsid="002eb63d"/>
    </style:style>
    <style:style style:name="T60" style:family="text">
      <style:text-properties officeooo:rsid="0032950e"/>
    </style:style>
    <style:style style:name="T61" style:family="text">
      <style:text-properties officeooo:rsid="0032ce87"/>
    </style:style>
    <style:style style:name="T62" style:family="text">
      <style:text-properties officeooo:rsid="00339e21"/>
    </style:style>
    <style:style style:name="T63" style:family="text">
      <style:text-properties officeooo:rsid="00354b8a"/>
    </style:style>
    <style:style style:name="T64" style:family="text">
      <style:text-properties officeooo:rsid="0036ccb3"/>
    </style:style>
    <style:style style:name="T65" style:family="text">
      <style:text-properties officeooo:rsid="00389465"/>
    </style:style>
    <style:style style:name="T66" style:family="text">
      <style:text-properties officeooo:rsid="003a95b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7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О внесении изменений в административный регламент предоставления Министерством по управлению государственным имуществом Свердловской области государственной услуги «Заключение договора, предусматривающего размещение нестационарного торгового объекта на земельных участках, в зданиях, строениях и сооружениях, находящихся в государственной собственности Свердловской области, по результатам торгов или без проведения торгов», утвержденный приказом Министерства по управлению государственным имуществом Свердловской области от 01.11.2019 № 2820 </text:p>
      <text:p text:style-name="P6"/>
      <text:p text:style-name="P6"/>
      <text:p text:style-name="P13"><text:span text:style-name="Основной_20_шрифт_20_абзаца"><text:span text:style-name="T27">В соответствии с </text:span></text:span><text:span text:style-name="Основной_20_шрифт_20_абзаца"><text:span text:style-name="T28">Земельным кодексом Российской Федерации, </text:span></text:span><text:span text:style-name="Основной_20_шрифт_20_абзаца"><text:span text:style-name="T27">Федеральным законом от 27 июля 2010 года № 210-ФЗ «Об организации предоставления государственных и муниципальных услуг», </text:span></text:span><text:span text:style-name="Основной_20_шрифт_20_абзаца"><text:span text:style-name="T29">п</text:span></text:span><text:span text:style-name="Основной_20_шрифт_20_абзаца"><text:span text:style-name="T27">остановление</text:span></text:span><text:span text:style-name="Основной_20_шрифт_20_абзаца"><text:span text:style-name="T29">м</text:span></text:span><text:span text:style-name="Основной_20_шрифт_20_абзаца"><text:span text:style-name="T27"> Правительства Р</text:span></text:span><text:span text:style-name="Основной_20_шрифт_20_абзаца"><text:span text:style-name="T29">оссийской </text:span></text:span><text:span text:style-name="Основной_20_шрифт_20_абзаца"><text:span text:style-name="T27">Ф</text:span></text:span><text:span text:style-name="Основной_20_шрифт_20_абзаца"><text:span text:style-name="T29">едерации</text:span></text:span><text:span text:style-name="Основной_20_шрифт_20_абзаца"><text:span text:style-name="T27"> от 29.09.2010 </text:span></text:span><text:span text:style-name="Основной_20_шрифт_20_абзаца"><text:span text:style-name="T29">№ </text:span></text:span><text:span text:style-name="Основной_20_шрифт_20_абзаца"><text:span text:style-name="T27">772 «Об утверждении Правил включения нестационарных торговых объектов, расположенных на</text:span></text:span><text:span text:style-name="Основной_20_шрифт_20_абзаца"><text:span text:style-name="T30"> </text:span></text:span><text:span text:style-name="Основной_20_шрифт_20_абзаца"><text:span text:style-name="T27">земельных участках, в</text:span></text:span><text:span text:style-name="Основной_20_шрифт_20_абзаца"><text:span text:style-name="T37"> </text:span></text:span><text:span text:style-name="Основной_20_шрифт_20_абзаца"><text:span text:style-name="T27">зданиях, строениях и сооружениях, находящихся в</text:span></text:span><text:span text:style-name="Основной_20_шрифт_20_абзаца"><text:span text:style-name="T30"> </text:span></text:span><text:span text:style-name="Основной_20_шрифт_20_абзаца"><text:span text:style-name="T27">государственной собственности, в схему размещения нестационарных торговых объектов», статьей 101 Областного закона от 10 марта 1999 года № 4-ОЗ «О</text:span></text:span><text:span text:style-name="Основной_20_шрифт_20_абзаца"><text:span text:style-name="T30"> </text:span></text:span><text:span text:style-name="Основной_20_шрифт_20_абзаца"><text:span text:style-name="T27">правовых актах в Свердловской области»,</text:span></text:span><text:span text:style-name="Основной_20_шрифт_20_абзаца"><text:span text:style-name="T44"> </text:span></text:span><text:span text:style-name="Основной_20_шрифт_20_абзаца"><text:span text:style-name="T27">Указом Губернатора Свердловской области от 18.09.2017 № 484-УГ «О членах Правительства Свердловской области», постановлениями Правительства Свердловской области от 26.07.2012 № 824-ПП «Об утверждении Положения, структуры и предельного лимита штатной численности и фонда по должностным окладам в месяц Министерства по управлению государственным имуществом Свердловской области», от 17.10.2018 № 697-ПП «О разработке и 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, заключением Главного управления Министерства юстиции Российской Федерации по Свердловской области от </text:span></text:span><text:span text:style-name="Основной_20_шрифт_20_абзаца"><text:span text:style-name="T31">04</text:span></text:span><text:span text:style-name="Основной_20_шрифт_20_абзаца"><text:span text:style-name="T27">.0</text:span></text:span><text:span text:style-name="Основной_20_шрифт_20_абзаца"><text:span text:style-name="T31">5</text:span></text:span><text:span text:style-name="Основной_20_шрифт_20_абзаца"><text:span text:style-name="T27">.202</text:span></text:span><text:span text:style-name="Основной_20_шрифт_20_абзаца"><text:span text:style-name="T31">1</text:span></text:span><text:span text:style-name="Основной_20_шрифт_20_абзаца"><text:span text:style-name="T27"> № </text:span></text:span><text:span text:style-name="Основной_20_шрифт_20_абзаца"><text:span text:style-name="T31">66/02-689/624</text:span></text:span><text:span text:style-name="Основной_20_шрифт_20_абзаца"><text:span text:style-name="T27">, </text:span></text:span><text:span text:style-name="Основной_20_шрифт_20_абзаца"><text:span text:style-name="T42">в</text:span></text:span><text:span text:style-name="Основной_20_шрифт_20_абзаца"><text:span text:style-name="T43"> </text:span></text:span><text:span text:style-name="Основной_20_шрифт_20_абзаца"><text:span text:style-name="T42">целях совершенствования нормативного правового регулирования административных процедур (действий) Министерства по управлению государственным имуществом Свердловской области </text:span></text:span></text:p>
      <text:p text:style-name="P12"><text:span text:style-name="Основной_20_шрифт_20_абзаца"><text:span text:style-name="T42"/></text:span></text:p>
      <text:p text:style-name="P8">ПРИКАЗЫВАЮ:</text:p>
      <text:p text:style-name="P7"/>
      <text:list xml:id="list3281417817" text:style-name="L1">
        <text:list-item>
          <text:p text:style-name="P39"><text:span text:style-name="Основной_20_шрифт_20_абзаца"><text:span text:style-name="T27">Внести в </text:span></text:span><text:span text:style-name="Основной_20_шрифт_20_абзаца"><text:span text:style-name="T32">административный регламент предоставления Министерством по</text:span></text:span><text:span text:style-name="Основной_20_шрифт_20_абзаца"><text:span text:style-name="T34"> </text:span></text:span><text:span text:style-name="Основной_20_шрифт_20_абзаца"><text:span text:style-name="T32">управлению государственным имуществом Свердловской области государственной услуги «Заключение договора, предусматривающего размещение нестационарного торгового объекта на земельных участках, в</text:span></text:span><text:span text:style-name="Основной_20_шрифт_20_абзаца"><text:span text:style-name="T33"> </text:span></text:span><text:span text:style-name="Основной_20_шрифт_20_абзаца"><text:span text:style-name="T32">зданиях, строениях и сооружениях, находящихся в государственной собственности Свердловской </text:span></text:span><text:soft-page-break/><text:span text:style-name="Основной_20_шрифт_20_абзаца"><text:span text:style-name="T32">области, по результатам торгов или без проведения торгов», утвержденный </text:span></text:span><text:span text:style-name="Основной_20_шрифт_20_абзаца"><text:span text:style-name="T45">приказом </text:span></text:span><text:span text:style-name="Основной_20_шрифт_20_абзаца"><text:span text:style-name="T27">Министерства по управлению государственным имуществом Свердловской области от 01.11.2019 № 2820 </text:span></text:span><text:span text:style-name="Основной_20_шрифт_20_абзаца"><text:span text:style-name="T32">«Об утверждении административного регламента предоставления Министерством по управлению государственным имуществом Свердловской области государственной услуги «Заключение договора, предусматривающего размещение нестационарного торгового объекта на земельных участках, в зданиях, строениях и сооружениях, находящихся в государственной собственности Свердловской области, по</text:span></text:span><text:span text:style-name="Основной_20_шрифт_20_абзаца"><text:span text:style-name="T33"> </text:span></text:span><text:span text:style-name="Основной_20_шрифт_20_абзаца"><text:span text:style-name="T32">результатам торгов или без проведения торгов</text:span></text:span><text:span text:style-name="Основной_20_шрифт_20_абзаца"><text:span text:style-name="T27">» («Официальный интернет-портал правовой информации Свердловской области» www.pravo.gov66.ru), 2019, 11 ноября, № 23232), с изменениями, внесенными </text:span></text:span><text:span text:style-name="Основной_20_шрифт_20_абзаца"><text:span text:style-name="T35">приказами</text:span></text:span><text:span text:style-name="Основной_20_шрифт_20_абзаца"><text:span text:style-name="T27"> Министерства по</text:span></text:span><text:span text:style-name="Основной_20_шрифт_20_абзаца"><text:span text:style-name="T35"> </text:span></text:span><text:span text:style-name="Основной_20_шрифт_20_абзаца"><text:span text:style-name="T27">управлению государственным имуществом Свердловской области от</text:span></text:span><text:span text:style-name="Основной_20_шрифт_20_абзаца"><text:span text:style-name="T35"> </text:span></text:span><text:span text:style-name="Основной_20_шрифт_20_абзаца"><text:span text:style-name="T27">27.03.2020 № 643, от 21.08.2020 </text:span></text:span><text:span text:style-name="Основной_20_шрифт_20_абзаца"><text:span text:style-name="T35">№</text:span></text:span><text:span text:style-name="Основной_20_шрифт_20_абзаца"><text:span text:style-name="T27"> 2694, от 24.03.2020 </text:span></text:span><text:span text:style-name="Основной_20_шрифт_20_абзаца"><text:span text:style-name="T30">№</text:span></text:span><text:span text:style-name="Основной_20_шрифт_20_абзаца"><text:span text:style-name="T37"> </text:span></text:span><text:span text:style-name="Основной_20_шрифт_20_абзаца"><text:span text:style-name="T27">581, следующ</text:span></text:span><text:span text:style-name="Основной_20_шрифт_20_абзаца"><text:span text:style-name="T36">и</text:span></text:span><text:span text:style-name="Основной_20_шрифт_20_абзаца"><text:span text:style-name="T27">е изменени</text:span></text:span><text:span text:style-name="Основной_20_шрифт_20_абзаца"><text:span text:style-name="T36">я</text:span></text:span><text:span text:style-name="Основной_20_шрифт_20_абзаца"><text:span text:style-name="T27">:</text:span></text:span></text:p>
        </text:list-item>
      </text:list>
      <text:p text:style-name="P28"><text:span text:style-name="T22">1) в </text:span><text:span text:style-name="T23">наименовании </text:span><text:span text:style-name="T24">подраздел</text:span><text:span text:style-name="T23">а</text:span><text:span text:style-name="T24"> «Исчерпывающий перечень документов, необходимых в</text:span><text:span text:style-name="T25"> </text:span><text:span text:style-name="T24">соответствии с законодательством Российской Федерации и</text:span><text:span text:style-name="T26"> </text:span><text:span text:style-name="T24">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 и подлежащих представлению заявителем, способы их</text:span><text:span text:style-name="T26"> </text:span><text:span text:style-name="T24">получения заявителем, в том числе в электронной форме, порядок их</text:span><text:span text:style-name="T26"> </text:span><text:span text:style-name="T24">представления» раздела 1</text:span><text:span text:style-name="T22"> слова «обязательными для предоставления государственной услуги» заменить словами «обязательными для предоставления государственной услуги,»;</text:span></text:p>
      <text:p text:style-name="P17"><text:span text:style-name="T53">2</text:span><text:span text:style-name="T51">) </text:span><text:span text:style-name="T59">часть</text:span><text:span text:style-name="T57"> перв</text:span><text:span text:style-name="T59">ую</text:span><text:span text:style-name="T57"> </text:span><text:span text:style-name="T51">пункт</text:span><text:span text:style-name="T57">а</text:span><text:span text:style-name="T51"> 19 изложить в редакции:</text:span></text:p>
      <text:p text:style-name="P17"><text:span text:style-name="T51">«Заявка или заявление и документы, необходимые для предоставления государственной услуги, указанные в пункте 17 регламента, представляются в</text:span><text:span text:style-name="T54"> </text:span><text:span text:style-name="T51">Министерство посредством личного обращения заявителя непосредственно и</text:span><text:span text:style-name="T54"> </text:span><text:span text:style-name="T51">(или) через многофункциональный центр предоставления государственных и</text:span><text:span text:style-name="T54"> </text:span><text:span text:style-name="T51">муниципальных услуг, и (или) в электронной форме с использованием Единого портала в случаях и порядке, установленных законодательством Российской Федерации, официального сайта Министерства </text:span>в соответствии с нормативными правовыми актами, устанавливающими порядок предоставления государственных услуг, в форме электронных документов (при наличии технической возможности<text:span text:style-name="T51">)</text:span>.»; </text:p>
      <text:p text:style-name="P29"><text:span text:style-name="T3">3</text:span><text:span text:style-name="T4">) </text:span><text:span text:style-name="T5">подпункт 3 части первой</text:span><text:span text:style-name="T2"> пункта 21 дополнить абзацем </text:span><text:span text:style-name="T21">шестым</text:span><text:span text:style-name="T5"> </text:span><text:span text:style-name="T2">следующего содержания:</text:span></text:p>
      <text:p text:style-name="P30"><text:span text:style-name="T2">«предоставления на бумажном носителе документов и информации, электронные образы которых ранее были заверены в соответствии с пунктом 72 части 1 статьи 16 Федерального закона от 27 июля 2010 года № 210-ФЗ, за</text:span><text:span text:style-name="T6"> </text:span><text:span text:style-name="T2">исключением случаев, если нанесение отметок на такие документы либо их изъятие является необходимым условием предоставления государственной услуги, и</text:span><text:span text:style-name="T21"> </text:span><text:span text:style-name="T2">иных случаев, установленных федеральными законами» в соответствии с абзацем седьмым подпункта 8 пункта 14 </text:span><text:span text:style-name="T7">П</text:span><text:span text:style-name="T2">орядка разработки и утверждения административных регламентов предоставления государственных услуг, утвержденного постановлением Правительства Свердловской области от 17.10.2018 № 697‑ПП «О разработке и 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;</text:span></text:p>
      <text:p text:style-name="P30"><text:soft-page-break/><text:span text:style-name="T3">4</text:span><text:span text:style-name="T8">) </text:span><text:span text:style-name="T9">часть первую пункта 24 дополнить абзацем </text:span><text:span text:style-name="T21">шестым</text:span><text:span text:style-name="T5"> </text:span><text:span text:style-name="T2">следующего содержания:</text:span></text:p>
      <text:p text:style-name="P16">«расположение места размещения нестационарного торгового объекта на земельном участке, предоставленном в установленном порядке другому лицу.»;</text:p>
      <text:p text:style-name="P40"><text:span text:style-name="T38">5</text:span><text:span text:style-name="T27">) </text:span><text:span text:style-name="T39">ч</text:span><text:span text:style-name="T27">асть </text:span><text:span text:style-name="T39">вторую</text:span><text:span text:style-name="T27"> пункта 24 дополнить абзацем </text:span><text:span text:style-name="T40">седьмым</text:span><text:span text:style-name="T41"> </text:span><text:span text:style-name="T27">следующего содержани</text:span><text:span text:style-name="T39">я:</text:span></text:p>
      <text:p text:style-name="P16">«расположение места размещения нестационарного торгового объекта на земельном участке, предоставленном в установленном порядке другому лицу.»;</text:p>
      <text:p text:style-name="P18"><text:span text:style-name="T53">6</text:span>) наименование подраздела «Показатели доступности и качества государственной услуги, в том числе количество взаимодействий заявителя с 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, возможность или невозможность получения государственной услуги в многофункциональном центре предоставления государственных и муниципальных услуг (в том числе в полном объеме), в любом территориальном подразделении органа, предоставляющего государственную услугу, по выбору заявителя (экстерриториальный способ), посредством запроса о предоставлении нескольких государственных и (или) муниципальных услуг в многофункциональном центре предоставления государственных и муниципальных услуг» <text:span text:style-name="T60">раздела 1 </text:span>изложить в следующей редакции:</text:p>
      <text:p text:style-name="P18">«Показатели доступности и качества государственной услуги, 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<text:span text:style-name="T64"> </text:span>использованием информационно-коммуникационных технологий; возможность либо невозможность получения государственной услуги в многофункциональных центрах предоставления государственных и муниципальных услуг, в том числе в<text:span text:style-name="T64"> </text:span>полном объеме, а также посредством запроса о предоставлении нескольких государственных и (или) муниципальных услуг, предусмотренного статьей 15.1 Федерального закона от 27 июля 2010 года № 210- ФЗ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 юридических лиц)»;</text:p>
      <text:p text:style-name="P21"><text:soft-page-break/><text:span text:style-name="T53">7</text:span>) пункт 33 изложить в следующей редакции:</text:p>
      <text:p text:style-name="P21">«33. Показател<text:span text:style-name="T52">ями</text:span> доступности и качества государственной услуги явля<text:span text:style-name="T52">ю</text:span>тся:</text:p>
      <text:p text:style-name="P21">1) количество взаимодействий заявителя с должностными лицами при предоставлении государственной услуги и их продолжительность;</text:p>
      <text:p text:style-name="P21">2)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21">3) возможность либо невозможность получения государственной услуги в<text:span text:style-name="T54"> </text:span>многофункциональных центрах предоставления государственных и муниципальных услуг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от 27 июля 2010 года <text:span text:style-name="T60">№</text:span> 210-ФЗ (далее — комплексный запро<text:span text:style-name="T65">с)</text:span>;</text:p>
      <text:p text:style-name="P21"><text:span text:style-name="T50">4) </text:span>возможность либо невозможность подачи запроса, документов, информации, необходимых для получения государственной услуги, а также получения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p>
      <text:p text:style-name="P22"><text:span text:style-name="T50">5) </text:span>возможность подачи запроса, документов, информации, необходимых для получения государственной услуги, а также получения результатов предоставления такой услуги в пределах территории Свердловской области в<text:span text:style-name="T54"> </text:span>любом филиале многофункциональн<text:span text:style-name="T50">ого</text:span>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.»;</text:p>
      <text:p text:style-name="P19"><text:span text:style-name="T53">8</text:span>) пункт 35 изложить в следующей редакции:</text:p>
      <text:p text:style-name="P19">«35. Заявитель имеет право подачи запроса, документов, информации, необходимых для получения государственной услуги, а также получения результатов предоставления государственной услуги по экстерриториальному принципу независимо от его места жительства или места пребывания (для физических лиц, в<text:span text:style-name="T64"> </text:span>том числе индивидуальных предпринимателей) либо места нахождения (для юридических лиц) в любом филиале многофункционального центра предоставления государственных и муниципальных услуг в пределах территории Свердловской области по выбору заявителя.</text:p>
      <text:p text:style-name="P19">Подача запроса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Министерство по выбору заявителя в пределах территории Свердловской области не предусмотрено ввиду отсутствия территориальных подразделений.»;</text:p>
      <text:p text:style-name="P19"><text:soft-page-break/><text:span text:style-name="T53">9</text:span><text:span text:style-name="T55">)</text:span><text:span text:style-name="T56"> </text:span>в наименовании раздела 3 исключить слова «(при<text:span text:style-name="T54"> </text:span>реализации технической возможности предоставления государственной услуги через указанный портал)»;</text:p>
      <text:p text:style-name="P30"><text:span text:style-name="T3">10</text:span><text:span text:style-name="T8">) в подпункте </text:span><text:span text:style-name="T10">2</text:span><text:span text:style-name="T8"> пункта 86 слово «</text:span><text:span text:style-name="T10">обработка</text:span><text:span text:style-name="T8">» заменить словом «</text:span><text:span text:style-name="T10">обработку</text:span><text:span text:style-name="T8">»;</text:span></text:p>
      <text:p text:style-name="P20"><text:span text:style-name="T53">1</text:span><text:span text:style-name="T58">1</text:span>)<text:span text:style-name="T47"> </text:span>наименование подраздела 3.3 <text:span text:style-name="T61">раздела 3 </text:span>изложить в следующей редакции:</text:p>
      <text:p text:style-name="P18">«Порядок осуществления административных процедур (действий) по<text:span text:style-name="T54"> </text:span>предоставлению государственной услуги в электронной форме, в том числе с использованием Единого портала»;</text:p>
      <text:p text:style-name="P31"><text:span text:style-name="T3">1</text:span><text:span text:style-name="T10">2</text:span><text:span text:style-name="T11">) </text:span><text:span text:style-name="T8">подраздел 3.3 </text:span><text:span text:style-name="T12">раздела 3 </text:span><text:span text:style-name="T11">дополнить </text:span><text:span text:style-name="T13">примечанием</text:span><text:span text:style-name="T11"> следующего содержания:</text:span></text:p>
      <text:p text:style-name="P23">«<text:span text:style-name="T62">Примечание</text:span>. Порядок осуществления административных процедур (действий) по<text:span text:style-name="T54"> </text:span>предоставлению государственной услуги в электронной форме, в том числе с использованием Единого портала, <text:span text:style-name="T48">распространяется на </text:span>заключение договора, предусматривающего размещение нестационарного торгового объекта на<text:span text:style-name="T54"> </text:span>земельных участках, в зданиях, строениях и сооружениях, находящихся в<text:span text:style-name="T54"> </text:span>государственной собственности свердловской области, по результатам торгов и<text:span text:style-name="T54"> </text:span>заключение договора, предусматривающего размещение нестационарного торгового объекта на земельных участках, в зданиях, строениях и сооружениях, находящихся в государственной собственности Свердловской области, без<text:span text:style-name="T54"> </text:span>проведения торгов.»;</text:p>
      <text:p text:style-name="P23"><text:span text:style-name="T48">1</text:span><text:span text:style-name="T58">3</text:span><text:span text:style-name="T48">)</text:span><text:span text:style-name="T61"> </text:span><text:span text:style-name="T48">наименование подраздела «Информирование заявителей о порядке предоставления государственной услуги в</text:span><text:span text:style-name="T54"> </text:span><text:span text:style-name="T48">многофункциональном центре предоставления государственных и</text:span><text:span text:style-name="T54"> </text:span><text:span text:style-name="T48">муниципальных услуг, о ходе выполнения запроса о предоставлении государственной услуги, по иным вопросам, связанным с</text:span><text:span text:style-name="T66"> </text:span><text:span text:style-name="T48">предоставлением государственной услуги, а также консультирование заявителей о</text:span><text:span text:style-name="T66"> </text:span><text:span text:style-name="T48">порядке предоставления государственной услуги в многофункциональном центре предоставления государственных и муниципальных услуг» подраздел</text:span><text:span text:style-name="T63">а </text:span><text:span text:style-name="T48">3.3.1 раздела 3 изложить в следующей редакции:</text:span></text:p>
      <text:p text:style-name="P24">«Информирование заявителей о порядке предоставления государственной услуги, в том числе посредством комплексного запроса, в многофункциональном центре предоставления государственных и муниципальных услуг, о ходе выполнения запроса о предоставлении государственной услуги, комплексного запроса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<text:span text:style-name="T64"> </text:span>многофункциональном центре предоставления государственных и муниципальных услуг и через Единый портал, в том числе путем оборудования в<text:span text:style-name="T64"> </text:span>многофункциональном центре предоставления государственных и муниципальных услуг рабочих мест, предназначенных для обеспечения доступа к сети Интернет»;</text:p>
      <text:p text:style-name="P25">1<text:span text:style-name="T58">4</text:span>) наименование подраздела «<text:span text:style-name="T49">П</text:span>рием запросов заявителей о предоставлении государственной услуги и иных документов, необходимых для предоставления государственной услуги» подраздел<text:span text:style-name="T63">а</text:span> 3.3.1 раздела 3 изложить в следующей редакции:</text:p>
      <text:p text:style-name="P26">«<text:span text:style-name="T49">П</text:span>рием и заполнение запросов заявителей о предоставлении государственной услуги, в том числе посредством автоматизированных информационных систем многофункциональн<text:span text:style-name="T49">ого</text:span> центр<text:span text:style-name="T49">а</text:span> предоставления государственных и муниципальных услуг, а также прием комплексных запросов»;</text:p>
      <text:p text:style-name="P32"><text:span text:style-name="T14">1</text:span><text:span text:style-name="T10">5)</text:span><text:span text:style-name="T14"> </text:span><text:span text:style-name="T15">абзац </text:span><text:span text:style-name="T21">четвертый</text:span><text:span text:style-name="T15"> части первой </text:span><text:span text:style-name="T14">пункт</text:span><text:span text:style-name="T15">а</text:span><text:span text:style-name="T14"> 153 </text:span><text:span text:style-name="T15">дополнить словами</text:span><text:span text:style-name="T14"> «</text:span><text:span text:style-name="T15">(</text:span><text:span text:style-name="T14">не</text:span><text:span text:style-name="T21"> </text:span><text:span text:style-name="T14">являются обязательными и могут быть представлены заявителем дополнительно</text:span><text:span text:style-name="T15">)</text:span><text:span text:style-name="T14">;</text:span></text:p>
      <text:p text:style-name="P32"><text:soft-page-break/><text:span text:style-name="T14">1</text:span><text:span text:style-name="T10">6</text:span><text:span text:style-name="T14">) раздел 3 дополнить подразделом </text:span><text:span text:style-name="T16">3.5 </text:span><text:span text:style-name="T14">следующего содержания:</text:span></text:p>
      <text:p text:style-name="P27">«3.5. Случаи и порядок предоставления государственной услуги в упреждающем (проактивном) режиме</text:p>
      <text:p text:style-name="P27">155-1. Предоставление государственной услуги в упреждающем (проактивном) режиме не осуществляется.»;</text:p>
      <text:p text:style-name="P33"><text:span text:style-name="T14">1</text:span><text:span text:style-name="T10">7</text:span><text:span text:style-name="T15">) наименовани</text:span><text:span text:style-name="T16">е</text:span><text:span text:style-name="T15"> раздела 5 </text:span><text:span text:style-name="T17">после слов «государственных гражданских служащих» </text:span><text:span text:style-name="T15">дополнить словами «, а также решений и</text:span><text:span text:style-name="T16"> </text:span><text:span text:style-name="T15">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»;</text:span></text:p>
      <text:p text:style-name="P34"><text:span text:style-name="T15">1</text:span><text:span text:style-name="T10">8</text:span><text:span text:style-name="T18">) </text:span><text:span text:style-name="T19">в </text:span><text:span text:style-name="T17">части</text:span><text:span text:style-name="T20"> четверто</text:span><text:span text:style-name="T17">й</text:span><text:span text:style-name="T19"> пункт</text:span><text:span text:style-name="T20">а</text:span><text:span text:style-name="T19"> 161 слова «в Департамент информатизации и</text:span><text:span text:style-name="T20"> </text:span><text:span text:style-name="T19">связи Свердловской области» заменить словами «в Министерство цифрового развития и связи Свердловской области».</text:span></text:p>
      <text:p text:style-name="P14"><text:span text:style-name="T46">2</text:span>. Настоящий Приказ опубликовать на «Официальном интернет-портале правовой информации Свердловской области» (www.pravo.gov66.ru), а также на официальном сайте «Административная реформа в Свердловской области» (http://ar.gov66.ru).</text:p>
      <text:p text:style-name="P10"/>
      <text:p text:style-name="P15"/>
      <text:p text:style-name="P9">Исполняющий обязанности</text:p>
      <text:p text:style-name="P9">Министра <text:s text:c="104"/>С.М. Зырянов</text:p>
      <text:p text:style-name="P9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Основной_20_шрифт_20_абзаца"><text:span text:style-name="T1">Анна Алексеевна Иванова</text:span></text:span></text:p>
      <text:p text:style-name="P11"><text:span text:style-name="Основной_20_шрифт_20_абзаца"><text:span text:style-name="T1">(343) 312-00-28, доб. 53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punctuation-wrap="simple" style:vertical-align="auto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635cm" fo:text-align="justify" style:justify-single-word="false" fo:hyphenation-ladder-count="no-limit" style:punctuation-wrap="simple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style style:name="MP2" style:family="paragraph" style:parent-style-name="Обычный">
      <style:paragraph-properties fo:text-align="justify" style:justify-single-word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bagaryadcev</meta:initial-creator>
    <meta:creation-date>2020-08-25T09:06:00Z</meta:creation-date>
    <dc:date>2021-05-31T09:43:30.939000000</dc:date>
    <meta:print-date>2021-05-20T09:27:28.590000000</meta:print-date>
    <meta:editing-cycles>16</meta:editing-cycles>
    <meta:editing-duration>PT4H10M25S</meta:editing-duration>
    <meta:document-statistic meta:table-count="0" meta:image-count="0" meta:object-count="0" meta:page-count="6" meta:paragraph-count="47" meta:word-count="1774" meta:character-count="15782" meta:non-whitespace-character-count="13948"/>
    <meta:user-defined meta:name="AppVersion">15.0000</meta:user-defined>
    <meta:user-defined meta:name="Company">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Правки%20май%202020%20по%202820%20и%20643/О+внесении+изменений+в+отдельные+приказы+МУГИСО+(в+ред.+13.08.2020).odt/Normal"/>
  </office:meta>
</office:document-meta>
</file>