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1.2423in" text:min-label-width="0.7083in" text:list-level-position-and-space-mode="label-alignment">
          <style:list-level-label-alignment text:label-followed-by="listtab" fo:margin-left="1.9506in" fo:text-indent="-0.7083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5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4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1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5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4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3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0395in" style:use-optimal-column-width="false"/>
    </style:style>
    <style:style style:name="Table1" style:family="table" style:master-page-name="MPF0">
      <style:table-properties style:width="7.0395in" fo:margin-left="0.075in" table:align="left"/>
    </style:style>
    <style:style style:name="TableRow3" style:family="table-row">
      <style:table-row-properties style:row-height="3.15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1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9" style:family="table-row">
      <style:table-row-properties style:min-row-height="0.333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1" style:family="paragraph">
      <style:paragraph-properties fo:text-align="center"/>
    </style:style>
    <style:style style:name="T12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1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1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1" style:family="paragraph">
      <style:paragraph-properties style:text-autospace="none" fo:text-align="justify" fo:text-indent="0.4923in"/>
    </style:style>
    <style:style style:name="T17" style:parent-style-name="Основнойшрифтабзаца" style:family="text">
      <style:text-properties style:font-name="Liberation Serif" fo:letter-spacing="0.0069in" fo:font-size="14pt" style:font-size-asian="14pt" style:font-size-complex="14pt"/>
    </style:style>
    <style:style style:name="P18" style:parent-style-name="Обычный1" style:family="paragraph">
      <style:paragraph-properties style:text-autospace="none" fo:text-align="justify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1" style:family="paragraph">
      <style:paragraph-properties style:text-autospace="none" fo:text-align="justify" fo:text-indent="0.5in"/>
    </style:style>
    <style:style style:name="T2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1" style:family="paragraph">
      <style:paragraph-properties style:text-autospace="none" fo:text-align="justify" fo:text-indent="0.5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1" style:family="paragraph">
      <style:paragraph-properties style:text-autospace="none" fo:text-align="justify" fo:text-indent="0.5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1" style:family="paragraph">
      <style:paragraph-properties style:text-autospace="none" fo:text-align="justify" fo:text-indent="0.5in"/>
    </style:style>
    <style:style style:name="T3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1" style:family="paragraph">
      <style:paragraph-properties style:text-autospace="none" fo:text-align="justify" fo:text-indent="0.5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1" style:family="paragraph">
      <style:paragraph-properties style:text-autospace="none" fo:text-align="justify" fo:text-indent="0.5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1" style:family="paragraph">
      <style:paragraph-properties style:text-autospace="none" fo:text-align="justify" fo:text-indent="0.5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1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1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1" style:family="paragraph">
      <style:paragraph-properties style:text-autospace="none" fo:text-align="justify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1" style:family="paragraph">
      <style:paragraph-properties style:text-autospace="none" fo:text-align="justify">
        <style:tab-stops>
          <style:tab-stop style:type="right" style:position="6.8909in"/>
        </style:tab-stops>
      </style:paragraph-properties>
    </style:style>
    <style:style style:name="T4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1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2" style:parent-style-name="Обычный1" style:master-page-name="MP1" style:family="paragraph">
      <style:paragraph-properties fo:break-before="page" fo:margin-left="3.7409in" fo:margin-right="-0.218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" style:parent-style-name="Обычный1" style:family="paragraph">
      <style:paragraph-properties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" style:parent-style-name="Обычный1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1" style:parent-style-name="Обычный1" style:family="paragraph">
      <style:paragraph-properties fo:text-align="center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3" style:parent-style-name="Обычный1" style:family="paragraph">
      <style:paragraph-properties fo:text-align="center"/>
    </style:style>
    <style:style style:name="T64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66" style:parent-style-name="Обычный1" style:family="paragraph">
      <style:paragraph-properties fo:text-align="center"/>
    </style:style>
    <style:style style:name="P67" style:parent-style-name="Обычный1" style:family="paragraph">
      <style:paragraph-properties fo:text-align="center"/>
    </style:style>
    <style:style style:name="T68" style:parent-style-name="Основнойшрифтабзаца1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T69" style:parent-style-name="Основнойшрифтабзаца1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fo:language="en" fo:country="US" style:language-asian="zh" style:country-asian="CN"/>
    </style:style>
    <style:style style:name="T70" style:parent-style-name="Основнойшрифтабзаца1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71" style:parent-style-name="Обычный1" style:family="paragraph">
      <style:paragraph-properties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72" style:parent-style-name="Обычный1" style:family="paragraph">
      <style:paragraph-properties fo:text-align="center"/>
    </style:style>
    <style:style style:name="T73" style:parent-style-name="Основнойшрифтабзаца1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74" style:parent-style-name="Обычный1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Обычный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0" style:parent-style-name="Обычный1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2" style:parent-style-name="Обычный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3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9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92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9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T9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" style:parent-style-name="Основнойшрифтабзаца1" style:family="text">
      <style:text-properties style:font-name="Liberation Serif" style:font-name-asian="Calibri" style:font-name-complex="Liberation Serif" fo:font-size="9pt" style:font-size-asian="9pt" style:font-size-complex="14pt" style:language-asian="en" style:country-asian="US"/>
    </style:style>
    <style:style style:name="P100" style:parent-style-name="Текстсноски1" style:family="paragraph">
      <style:paragraph-properties fo:text-align="justify"/>
    </style:style>
    <style:style style:name="T101" style:parent-style-name="Основнойшрифтабзаца1" style:family="text">
      <style:text-properties style:font-name="Liberation Serif" style:font-name-asian="Calibri" style:font-name-complex="Liberation Serif" fo:font-size="9pt" style:font-size-asian="9pt" style:font-size-complex="14pt" style:language-asian="en" style:country-asian="US"/>
    </style:style>
    <style:style style:name="P102" style:parent-style-name="Обычный1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" style:parent-style-name="Обычный1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" style:parent-style-name="Обычный1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" style:parent-style-name="Обычный1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" style:parent-style-name="Обычный1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" style:parent-style-name="Обычный1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" style:parent-style-name="Обычный1" style:family="paragraph">
      <style:paragraph-properties fo:text-align="justify" fo:text-indent="0.4923in"/>
    </style:style>
    <style:style style:name="T12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2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1" style:parent-style-name="Обычный1" style:family="paragraph">
      <style:paragraph-properties fo:keep-with-next="always" fo:text-align="center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4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5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7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4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15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5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7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9" style:parent-style-name="Обычный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60" style:parent-style-name="Обычный1" style:family="paragraph">
      <style:paragraph-properties fo:text-align="center"/>
    </style:style>
    <style:style style:name="T161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62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en" fo:country="US" style:language-asian="en" style:country-asian="US"/>
    </style:style>
    <style:style style:name="T163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64" style:parent-style-name="Обычный1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65" style:parent-style-name="Обычный1" style:family="paragraph">
      <style:paragraph-properties fo:text-align="center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67" style:parent-style-name="Обычный1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68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" style:parent-style-name="Обычный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71" style:parent-style-name="Обычный1" style:family="paragraph">
      <style:paragraph-properties fo:text-align="center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73" style:parent-style-name="Обычный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74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Обычный1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177" style:parent-style-name="Обычный1" style:family="paragraph">
      <style:paragraph-properties style:text-autospace="none" fo:text-align="center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" style:parent-style-name="Обычный1" style:family="paragraph">
      <style:paragraph-properties style:text-autospace="none" fo:text-align="center"/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1" style:parent-style-name="Обычный1" style:family="paragraph">
      <style:paragraph-properties fo:keep-with-next="always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2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8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4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18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" style:parent-style-name="Обычный1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9" style:parent-style-name="Обычный1" style:family="paragraph">
      <style:paragraph-properties fo:keep-with-next="always" style:text-autospace="none" fo:text-align="center"/>
    </style:style>
    <style:style style:name="T190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191" style:parent-style-name="Обычный1" style:family="paragraph">
      <style:paragraph-properties fo:keep-with-next="always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2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6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0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1" style:parent-style-name="Обычный1" style:family="paragraph">
      <style:paragraph-properties style:text-autospace="none" fo:text-align="center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5" style:parent-style-name="Обычный1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8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0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4" style:parent-style-name="Абзацсписка" style:family="paragraph">
      <style:paragraph-properties fo:text-align="justify" fo:margin-lef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" style:parent-style-name="Обычный1" style:family="paragraph">
      <style:paragraph-properties fo:keep-with-next="always" fo:keep-together="always" style:text-autospace="none" fo:text-align="center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8" style:parent-style-name="Обычный1" style:family="paragraph">
      <style:paragraph-properties fo:keep-with-next="always" fo:keep-together="always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2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1" style:parent-style-name="Абзацсписка" style:family="paragraph">
      <style:paragraph-properties fo:text-align="justify" fo:margin-lef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" style:parent-style-name="Обычный1" style:family="paragraph">
      <style:paragraph-properties fo:keep-with-next="always" fo:keep-together="always" fo:text-align="center"/>
    </style:style>
    <style:style style:name="T223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4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5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6" style:parent-style-name="Абзацсписка" style:family="paragraph">
      <style:paragraph-properties fo:text-align="justify" fo:margin-lef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3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3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2" style:parent-style-name="Обычный1" style:family="paragraph">
      <style:paragraph-properties style:text-autospace="none"/>
    </style:style>
    <style:style style:name="P253" style:parent-style-name="Обычный1" style:family="paragraph">
      <style:paragraph-properties style:text-autospace="none" fo:text-align="center"/>
    </style:style>
    <style:style style:name="T254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5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56" style:parent-style-name="Абзацсписка" style:family="paragraph">
      <style:paragraph-properties fo:text-align="justify" fo:margin-left="0.2479in" fo:text-indent="0.4923in">
        <style:tab-stops/>
      </style:paragraph-properties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8" style:parent-style-name="Обычный1" style:family="paragraph">
      <style:paragraph-properties style:text-autospace="none" fo:text-align="justify" fo:text-indent="0.4923in"/>
    </style:style>
    <style:style style:name="T25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" style:parent-style-name="Обычный1" style:family="paragraph">
      <style:paragraph-properties style:text-autospace="none" fo:text-align="justify" fo:text-indent="0.4923in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3" style:parent-style-name="Обычный1" style:family="paragraph">
      <style:paragraph-properties style:text-autospace="none" fo:text-align="justify" fo:text-indent="0.4923in"/>
    </style:style>
    <style:style style:name="T26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6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7" style:parent-style-name="Обычный1" style:family="paragraph">
      <style:paragraph-properties style:text-autospace="none" fo:text-align="justify" fo:text-indent="0.4923in"/>
    </style:style>
    <style:style style:name="T26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9" style:parent-style-name="Обычный1" style:family="paragraph">
      <style:paragraph-properties style:text-autospace="none" fo:text-align="justify" fo:text-indent="0.4923in"/>
    </style:style>
    <style:style style:name="T27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1" style:parent-style-name="Обычный1" style:family="paragraph">
      <style:paragraph-properties style:text-autospace="none" fo:text-align="justify" fo:text-indent="0.4923in"/>
    </style:style>
    <style:style style:name="T27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3" style:parent-style-name="Обычный1" style:family="paragraph">
      <style:paragraph-properties style:text-autospace="none" fo:text-align="justify" fo:text-indent="0.4923in"/>
    </style:style>
    <style:style style:name="T274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5" style:parent-style-name="Обычный1" style:family="paragraph">
      <style:paragraph-properties style:text-autospace="none" fo:text-align="justify" fo:text-indent="0.4923in"/>
    </style:style>
    <style:style style:name="T276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7" style:parent-style-name="Обычный1" style:family="paragraph">
      <style:paragraph-properties style:text-autospace="none" fo:text-align="justify" fo:text-indent="0.4375in"/>
      <style:text-properties style:font-name="Liberation Serif" style:font-name-complex="Liberation Serif" fo:color="#000000" fo:font-size="14pt" style:font-size-asian="14pt" style:font-size-complex="14pt"/>
    </style:style>
    <style:style style:name="P278" style:parent-style-name="Обычный1" style:family="paragraph">
      <style:paragraph-properties fo:keep-with-next="always" fo:keep-together="always" fo:text-align="center"/>
    </style:style>
    <style:style style:name="T279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80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1" style:parent-style-name="Обычный1" style:family="paragraph">
      <style:paragraph-properties fo:keep-with-next="always" fo:keep-together="always" style:text-autospace="non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282" style:parent-style-name="Абзацсписка" style:family="paragraph">
      <style:paragraph-properties fo:text-align="justify" fo:margin-left="0.2479in" fo:text-indent="0.4923in">
        <style:tab-stops/>
      </style:paragraph-properties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4" style:parent-style-name="Обычный1" style:family="paragraph">
      <style:paragraph-properties style:text-autospace="none" fo:text-align="justify" fo:text-indent="0.4923in"/>
    </style:style>
    <style:style style:name="T285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7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28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9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0" style:parent-style-name="Обычный1" style:family="paragraph">
      <style:paragraph-properties style:text-autospace="none" fo:text-align="justify" fo:text-indent="0.4923in"/>
    </style:style>
    <style:style style:name="T29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5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6" style:parent-style-name="Обычный1" style:family="paragraph">
      <style:paragraph-properties style:text-autospace="none" fo:text-align="justify" fo:text-indent="0.4923in"/>
    </style:style>
    <style:style style:name="T2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8" style:parent-style-name="Обычный1" style:family="paragraph">
      <style:paragraph-properties style:text-autospace="none" fo:text-align="justify" fo:text-indent="0.4923in"/>
    </style:style>
    <style:style style:name="T2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0" style:parent-style-name="Обычный1" style:family="paragraph">
      <style:paragraph-properties style:text-autospace="none" fo:text-align="justify" fo:text-indent="0.4923in"/>
    </style:style>
    <style:style style:name="T3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2" style:parent-style-name="Обычный1" style:family="paragraph">
      <style:paragraph-properties style:text-autospace="none" fo:text-align="justify" fo:text-indent="0.4923in"/>
    </style:style>
    <style:style style:name="T3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4" style:parent-style-name="Обычный1" style:family="paragraph">
      <style:paragraph-properties style:text-autospace="none" fo:text-align="justify" fo:text-indent="0.4923in"/>
    </style:style>
    <style:style style:name="T3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0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0" style:parent-style-name="Обычный1" style:family="paragraph">
      <style:paragraph-properties style:text-autospace="none" fo:text-align="justify" fo:text-indent="0.4923in"/>
    </style:style>
    <style:style style:name="T3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2" style:parent-style-name="Обычный1" style:family="paragraph">
      <style:paragraph-properties style:text-autospace="none" fo:text-align="justify" fo:text-indent="0.4923in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4" style:parent-style-name="Обычный1" style:family="paragraph">
      <style:paragraph-properties style:text-autospace="none" fo:text-align="justify" fo:text-indent="0.4923in"/>
    </style:style>
    <style:style style:name="T3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6" style:parent-style-name="Обычный1" style:family="paragraph">
      <style:paragraph-properties fo:text-align="justify" fo:text-indent="0.4923in"/>
    </style:style>
    <style:style style:name="T317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318" style:parent-style-name="ng-scope" style:family="text">
      <style:text-properties style:font-name="Liberation Serif" fo:color="#000000" fo:letter-spacing="-0.0069in" fo:font-size="14pt" style:font-size-asian="14pt" style:font-size-complex="14pt" fo:background-color="#FFFFFF"/>
    </style:style>
    <style:style style:name="T319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P32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321" style:parent-style-name="Обычный1" style:family="paragraph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22" style:parent-style-name="Обычный1" style:family="paragraph">
      <style:paragraph-properties fo:keep-with-next="always" fo:keep-together="always" fo:text-align="center"/>
    </style:style>
    <style:style style:name="T323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24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25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26" style:parent-style-name="Обычный1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2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Обычный1" style:family="paragraph">
      <style:paragraph-properties style:text-autospace="none" fo:text-align="justify" fo:text-indent="0.4923in"/>
    </style:style>
    <style:style style:name="T3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1" style:parent-style-name="Обычный1" style:family="paragraph">
      <style:paragraph-properties style:text-autospace="none" fo:text-align="justify" fo:text-indent="0.4923in"/>
    </style:style>
    <style:style style:name="T33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3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P334" style:parent-style-name="Обычный1" style:family="paragraph">
      <style:paragraph-properties fo:text-align="justify" fo:text-indent="0.4923in"/>
    </style:style>
    <style:style style:name="T335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336" style:parent-style-name="ng-scope" style:family="text">
      <style:text-properties style:font-name="Liberation Serif" fo:color="#000000" fo:font-size="14pt" style:font-size-asian="14pt" style:font-size-complex="14pt"/>
    </style:style>
    <style:style style:name="P337" style:parent-style-name="Обычный1" style:family="paragraph">
      <style:paragraph-properties fo:text-align="justify" fo:text-indent="0.4923in"/>
    </style:style>
    <style:style style:name="T338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P339" style:parent-style-name="Обычный1" style:family="paragraph">
      <style:paragraph-properties style:text-autospace="none" fo:text-align="justify" fo:text-indent="0.4923in"/>
    </style:style>
    <style:style style:name="T3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3" style:parent-style-name="Обычный1" style:family="paragraph">
      <style:paragraph-properties fo:text-align="center"/>
    </style:style>
    <style:style style:name="T344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45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46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4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Обычный1" style:family="paragraph">
      <style:paragraph-properties style:text-autospace="none" fo:text-align="justify" fo:text-indent="0.4923in"/>
    </style:style>
    <style:style style:name="T353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4" style:parent-style-name="Обычный1" style:family="paragraph">
      <style:paragraph-properties style:text-autospace="none" fo:text-align="justify" fo:text-indent="0.4923in"/>
    </style:style>
    <style:style style:name="T355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6" style:parent-style-name="Обычный1" style:family="paragraph">
      <style:paragraph-properties style:text-autospace="none" fo:text-align="justify" fo:text-indent="0.4923in"/>
    </style:style>
    <style:style style:name="T357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8" style:parent-style-name="Обычный1" style:family="paragraph">
      <style:paragraph-properties style:text-autospace="none" fo:text-align="justify" fo:text-indent="0.4923in"/>
    </style:style>
    <style:style style:name="T35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61" style:parent-style-name="Обычный1" style:family="paragraph">
      <style:paragraph-properties style:text-autospace="none" fo:text-align="justify" fo:text-indent="0.4923in"/>
    </style:style>
    <style:style style:name="T36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63" style:parent-style-name="Обычный1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64" style:parent-style-name="Обычный1" style:family="paragraph">
      <style:paragraph-properties style:text-autospace="none" fo:text-align="justify" fo:text-indent="0.4923in"/>
    </style:style>
    <style:style style:name="T3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" style:parent-style-name="Обычный1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69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0" style:parent-style-name="Обычный1" style:family="paragraph">
      <style:paragraph-properties fo:keep-with-next="always" fo:keep-together="always" fo:text-align="center"/>
    </style:style>
    <style:style style:name="T371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72" style:parent-style-name="Обычный1" style:family="paragraph">
      <style:paragraph-properties fo:keep-with-next="always" fo:keep-together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3" style:parent-style-name="Абзацсписка" style:family="paragraph">
      <style:paragraph-properties fo:text-align="justify" fo:margin-left="0.2479in" fo:text-indent="0.4923in">
        <style:tab-stops/>
      </style:paragraph-properties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6" style:parent-style-name="Обычный1" style:family="paragraph">
      <style:paragraph-properties fo:text-align="center"/>
    </style:style>
    <style:style style:name="T377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78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79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80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1" style:parent-style-name="Абзацсписка" style:family="paragraph">
      <style:paragraph-properties fo:text-align="justify" fo:margin-left="0.2479in" fo:text-indent="0.4923in">
        <style:tab-stops/>
      </style:paragraph-properties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4" style:parent-style-name="Обычный1" style:family="paragraph">
      <style:paragraph-properties style:text-autospace="none" fo:text-align="center"/>
    </style:style>
    <style:style style:name="T385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6" style:parent-style-name="Обычный1" style:family="paragraph">
      <style:paragraph-properties style:text-autospace="none" fo:text-align="center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8" style:parent-style-name="Обычный1" style:family="paragraph">
      <style:paragraph-properties style:text-autospace="none" fo:text-align="center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0" style:parent-style-name="Обычный1" style:family="paragraph">
      <style:paragraph-properties style:text-autospace="none" fo:text-align="center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2" style:parent-style-name="Обычный1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9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5" style:parent-style-name="ng-scope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39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7" style:parent-style-name="Обычный1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98" style:parent-style-name="Обычный1" style:family="paragraph">
      <style:paragraph-properties style:text-autospace="none" fo:text-align="center"/>
    </style:style>
    <style:style style:name="T399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00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1" style:parent-style-name="Обычный1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40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1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5" style:parent-style-name="Обычный1" style:family="paragraph">
      <style:paragraph-properties fo:text-align="center"/>
    </style:style>
    <style:style style:name="T406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07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08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fo:text-align="justify"/>
    </style:style>
    <style:style style:name="P417" style:parent-style-name="Абзацсписка" style:family="paragraph">
      <style:paragraph-properties fo:text-align="center" fo:margin-left="0in">
        <style:tab-stops/>
      </style:paragraph-properties>
    </style:style>
    <style:style style:name="T418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19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0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1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2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3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4" style:parent-style-name="Абзацсписка" style:family="paragraph">
      <style:paragraph-properties fo:text-align="justify" fo:margin-left="0in">
        <style:tab-stops/>
      </style:paragraph-properties>
    </style:style>
    <style:style style:name="P42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2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7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9" style:parent-style-name="Обычный1" style:family="paragraph">
      <style:paragraph-properties style:text-autospace="none" fo:text-align="justify" fo:text-indent="0.4923in"/>
    </style:style>
    <style:style style:name="T43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2" style:parent-style-name="Обычный1" style:family="paragraph">
      <style:paragraph-properties style:text-autospace="none" fo:text-align="justify" fo:text-indent="0.4923in"/>
    </style:style>
    <style:style style:name="T433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1" style:family="paragraph">
      <style:paragraph-properties fo:text-align="justify" fo:text-indent="0.4923in"/>
    </style:style>
    <style:style style:name="T436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437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T438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P43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Обычный1" style:family="paragraph">
      <style:paragraph-properties style:text-autospace="none" fo:text-align="justify" fo:text-indent="0.4923in"/>
    </style:style>
    <style:style style:name="T44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9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" style:parent-style-name="Обычный1" style:family="paragraph">
      <style:paragraph-properties style:text-autospace="none" fo:text-align="justify" fo:text-indent="0.4923in"/>
    </style:style>
    <style:style style:name="T45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5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5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5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456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P45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9" style:parent-style-name="Обычный1" style:family="paragraph">
      <style:paragraph-properties style:text-autospace="none" fo:text-align="justify" fo:text-indent="0.4923in"/>
    </style:style>
    <style:style style:name="T4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" style:parent-style-name="Обычный1" style:family="paragraph">
      <style:paragraph-properties style:text-autospace="none" fo:text-align="justify" fo:text-indent="0.4923in"/>
    </style:style>
    <style:style style:name="T4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3" style:parent-style-name="Обычный1" style:family="paragraph">
      <style:paragraph-properties style:text-autospace="none" fo:text-align="justify" fo:text-indent="0.4923in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5" style:parent-style-name="Обычный1" style:family="paragraph">
      <style:paragraph-properties style:text-autospace="none" fo:text-align="justify" fo:text-indent="0.4923in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7" style:parent-style-name="Обычный1" style:family="paragraph">
      <style:paragraph-properties style:text-autospace="none" fo:text-align="justify" fo:text-indent="0.4923in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" style:parent-style-name="Обычный1" style:family="paragraph">
      <style:paragraph-properties style:text-autospace="none" fo:text-align="justify" fo:text-indent="0.4923in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1" style:parent-style-name="Обычный1" style:family="paragraph">
      <style:paragraph-properties style:text-autospace="none" fo:text-align="justify" fo:text-indent="0.4923in"/>
    </style:style>
    <style:style style:name="T4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5" style:parent-style-name="Абзацсписка" style:family="paragraph">
      <style:paragraph-properties fo:text-align="justify" fo:margin-left="0.4923in">
        <style:tab-stops/>
      </style:paragraph-properties>
    </style:style>
    <style:style style:name="P476" style:parent-style-name="Обычный1" style:family="paragraph">
      <style:paragraph-properties style:text-autospace="none" fo:text-align="justify" fo:text-indent="0.4763in"/>
      <style:text-properties style:font-name="Liberation Serif" fo:font-size="14pt" style:font-size-asian="14pt" style:font-size-complex="14pt"/>
    </style:style>
    <style:style style:name="P477" style:parent-style-name="Обычный1" style:family="paragraph">
      <style:paragraph-properties fo:keep-with-next="always" style:text-autospace="none" fo:text-align="center"/>
    </style:style>
    <style:style style:name="T478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79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80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81" style:parent-style-name="Обычный1" style:family="paragraph">
      <style:paragraph-properties fo:keep-with-next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4" style:parent-style-name="Обычный1" style:family="paragraph">
      <style:paragraph-properties style:text-autospace="none" fo:text-align="justify" fo:text-indent="0.4923in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6" style:parent-style-name="Обычный1" style:family="paragraph">
      <style:paragraph-properties style:text-autospace="none" fo:text-align="justify" fo:text-indent="0.4923in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8" style:parent-style-name="Обычный1" style:family="paragraph">
      <style:paragraph-properties style:text-autospace="none" fo:text-align="justify" fo:text-indent="0.4923in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0" style:parent-style-name="Обычный1" style:family="paragraph">
      <style:paragraph-properties style:text-autospace="none" fo:text-align="justify" fo:text-indent="0.4923in"/>
    </style:style>
    <style:style style:name="T4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2" style:parent-style-name="Обычный1" style:family="paragraph">
      <style:paragraph-properties style:text-autospace="none" fo:text-align="justify" fo:text-indent="0.4923in"/>
    </style:style>
    <style:style style:name="T4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6" style:parent-style-name="Обычный1" style:family="paragraph">
      <style:paragraph-properties style:text-autospace="none" fo:text-align="justify" fo:text-indent="0.4923in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8" style:parent-style-name="Обычный1" style:family="paragraph">
      <style:paragraph-properties style:text-autospace="none" fo:text-align="justify" fo:text-indent="0.4923in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0" style:parent-style-name="Обычный1" style:family="paragraph">
      <style:paragraph-properties style:text-autospace="none" fo:text-align="justify" fo:text-indent="0.4923in"/>
    </style:style>
    <style:style style:name="T5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2" style:parent-style-name="Обычный1" style:family="paragraph">
      <style:paragraph-properties style:text-autospace="none" fo:text-align="justify" fo:text-indent="0.4923in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8" style:parent-style-name="Обычный1" style:family="paragraph">
      <style:paragraph-properties style:text-autospace="non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509" style:parent-style-name="Обычный1" style:family="paragraph">
      <style:paragraph-properties style:text-autospace="none" fo:text-align="center"/>
    </style:style>
    <style:style style:name="T510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511" style:parent-style-name="Основнойшрифтабзаца1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512" style:parent-style-name="Обычный1" style:family="paragraph">
      <style:paragraph-properties style:text-autospace="none" fo:text-align="center"/>
    </style:style>
    <style:style style:name="P51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1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2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1" style:parent-style-name="ConsPlusNormal" style:family="paragraph">
      <style:paragraph-properties fo:widows="2" fo:orphans="2" fo:text-align="center"/>
    </style:style>
    <style:style style:name="P522" style:parent-style-name="ConsPlusNormal" style:family="paragraph">
      <style:paragraph-properties fo:widows="2" fo:orphans="2" fo:text-align="center"/>
    </style:style>
    <style:style style:name="T523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24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525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26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527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8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9" style:parent-style-name="Обычный1" style:family="paragraph">
      <style:paragraph-properties fo:keep-with-next="always" fo:keep-together="always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30" style:parent-style-name="Обычный1" style:family="paragraph">
      <style:paragraph-properties fo:text-align="center"/>
    </style:style>
    <style:style style:name="T531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32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5" style:parent-style-name="Обычный1" style:family="paragraph">
      <style:paragraph-properties style:text-autospace="none" fo:text-align="justify" fo:text-indent="0.4923in"/>
    </style:style>
    <style:style style:name="T5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7" style:parent-style-name="Обычный1" style:family="paragraph">
      <style:paragraph-properties style:text-autospace="none" fo:text-align="justify" fo:text-indent="0.4923in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9" style:parent-style-name="Обычный1" style:family="paragraph">
      <style:paragraph-properties style:text-autospace="none" fo:text-align="justify" fo:text-indent="0.4923in"/>
    </style:style>
    <style:style style:name="T5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1" style:parent-style-name="Обычный1" style:family="paragraph">
      <style:paragraph-properties style:text-autospace="none" fo:text-align="justify" fo:text-indent="0.4923in"/>
    </style:style>
    <style:style style:name="T5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3" style:parent-style-name="Обычный1" style:family="paragraph">
      <style:paragraph-properties style:text-autospace="none" fo:text-align="justify" fo:text-indent="0.4923in"/>
    </style:style>
    <style:style style:name="T54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5" style:parent-style-name="Обычный1" style:family="paragraph">
      <style:paragraph-properties style:text-autospace="none" fo:text-align="justify" fo:text-indent="0.4923in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7" style:parent-style-name="Обычный1" style:family="paragraph">
      <style:paragraph-properties style:text-autospace="none" fo:text-align="justify" fo:text-indent="0.4923in"/>
    </style:style>
    <style:style style:name="T54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9" style:parent-style-name="Обычный1" style:family="paragraph">
      <style:paragraph-properties style:text-autospace="none" fo:text-align="justify" fo:text-indent="0.4923in"/>
    </style:style>
    <style:style style:name="T55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5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5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5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5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5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5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6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61" style:parent-style-name="Обычный1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2" style:parent-style-name="Обычный1" style:family="paragraph">
      <style:paragraph-properties fo:text-align="center"/>
    </style:style>
    <style:style style:name="T563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64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65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6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0" style:parent-style-name="Абзацсписка" style:family="paragraph">
      <style:paragraph-properties fo:text-align="justify" fo:margin-left="0.4923in">
        <style:tab-stops/>
      </style:paragraph-properties>
    </style:style>
    <style:style style:name="T5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77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8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57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5" style:parent-style-name="Обычный1" style:family="paragraph">
      <style:paragraph-properties style:text-autospace="none" fo:text-align="justify" fo:text-indent="0.4923in"/>
    </style:style>
    <style:style style:name="T586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7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9" style:parent-style-name="Обычный1" style:family="paragraph">
      <style:paragraph-properties style:text-autospace="none" fo:text-align="justify" fo:text-indent="0.4923in"/>
    </style:style>
    <style:style style:name="T59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9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4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59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9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8" style:parent-style-name="Обычный1" style:family="paragraph">
      <style:paragraph-properties style:text-autospace="none" fo:text-align="center" fo:text-indent="0.4375in"/>
    </style:style>
    <style:style style:name="P599" style:parent-style-name="Обычный1" style:family="paragraph">
      <style:paragraph-properties style:text-autospace="none" fo:text-align="center" fo:text-indent="0.4375in"/>
    </style:style>
    <style:style style:name="T600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01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0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1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7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61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1" style:parent-style-name="Обычный1" style:family="paragraph">
      <style:paragraph-properties style:text-autospace="none" fo:text-align="justify" fo:text-indent="0.4923in"/>
    </style:style>
    <style:style style:name="T62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4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25" style:parent-style-name="Обычный1" style:family="paragraph">
      <style:paragraph-properties style:text-autospace="none" fo:text-align="justify" fo:text-indent="0.4923in"/>
    </style:style>
    <style:style style:name="T626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7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8" style:parent-style-name="Обычный1" style:family="paragraph">
      <style:paragraph-properties style:text-autospace="none" fo:text-align="justify" fo:text-indent="0.4923in"/>
    </style:style>
    <style:style style:name="T629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0" style:parent-style-name="Обычный1" style:family="paragraph">
      <style:paragraph-properties style:text-autospace="none" fo:text-align="justify" fo:text-indent="0.4923in"/>
    </style:style>
    <style:style style:name="T63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3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4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635" style:parent-style-name="Основнойшрифтабзаца1" style:family="text">
      <style:text-properties style:font-name="Liberation Serif" fo:color="#000000" fo:font-size="14pt" style:font-size-asian="14pt" style:font-size-complex="14pt"/>
    </style:style>
    <style:style style:name="P636" style:parent-style-name="Обычный1" style:family="paragraph">
      <style:paragraph-properties fo:text-align="justify" fo:text-indent="0.4923in"/>
    </style:style>
    <style:style style:name="T637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P63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39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1" style:parent-style-name="Обычный1" style:family="paragraph">
      <style:paragraph-properties fo:keep-with-next="always" fo:keep-together="always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42" style:parent-style-name="Обычный1" style:family="paragraph">
      <style:paragraph-properties fo:keep-with-next="always" fo:keep-together="always" fo:text-align="center"/>
    </style:style>
    <style:style style:name="T643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44" style:parent-style-name="Обычный1" style:family="paragraph">
      <style:paragraph-properties fo:keep-with-next="always" fo:keep-together="always" fo:text-align="center"/>
    </style:style>
    <style:style style:name="P645" style:parent-style-name="Обычный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4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64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5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1" style:parent-style-name="ng-scope" style:family="text">
      <style:text-properties style:font-name="Liberation Serif" fo:font-size="14pt" style:font-size-asian="14pt" style:font-size-complex="14pt" fo:background-color="#FFFFFF"/>
    </style:style>
    <style:style style:name="T65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5" style:parent-style-name="Основнойшрифтабзаца" style:family="text">
      <style:text-properties style:font-name="Liberation Serif" style:font-name-asian="Calibri" style:font-name-complex="Liberation Serif" fo:font-size="20pt" style:font-size-asian="20pt" style:font-size-complex="14pt" style:language-asian="en" style:country-asian="US"/>
    </style:style>
    <style:style style:name="T656" style:parent-style-name="Основнойшрифтабзаца1" style:family="text">
      <style:text-properties style:font-name="Liberation Serif" style:font-name-complex="Liberation Serif" fo:font-size="14pt" style:font-size-asian="14pt" style:language-asian="en" style:country-asian="US"/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fo:font-size="20pt" style:font-size-asian="20pt" style:font-size-complex="14pt" style:language-asian="en" style:country-asian="US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6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3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64" style:parent-style-name="Обычный1" style:family="paragraph">
      <style:paragraph-properties fo:keep-with-next="always" fo:keep-together="always" fo:text-align="center"/>
    </style:style>
    <style:style style:name="T665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66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67" style:parent-style-name="Обычный1" style:family="paragraph">
      <style:paragraph-properties fo:keep-with-next="always" fo:keep-together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6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6" style:parent-style-name="Абзацсписка" style:family="paragraph">
      <style:paragraph-properties fo:text-align="justify" fo:margin-left="0.4923in">
        <style:tab-stops/>
      </style:paragraph-properties>
    </style:style>
    <style:style style:name="P677" style:parent-style-name="Обычный1" style:family="paragraph">
      <style:paragraph-properties fo:text-align="center"/>
    </style:style>
    <style:style style:name="T678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79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80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8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8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fo:font-size="14pt" style:font-size-asian="14pt"/>
    </style:style>
    <style:style style:name="T68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7" style:parent-style-name="Обычный1" style:family="paragraph">
      <style:paragraph-properties style:text-autospace="none" fo:text-align="justify" fo:text-indent="0.4923in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9" style:parent-style-name="Обычный1" style:family="paragraph">
      <style:paragraph-properties style:text-autospace="none" fo:text-align="justify" fo:text-indent="0.4923in"/>
    </style:style>
    <style:style style:name="T69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1" style:parent-style-name="Обычный1" style:family="paragraph">
      <style:paragraph-properties style:text-autospace="none" fo:text-align="justify" fo:text-indent="0.4923in"/>
    </style:style>
    <style:style style:name="T6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3" style:parent-style-name="Обычный1" style:family="paragraph">
      <style:paragraph-properties style:text-autospace="none" fo:text-align="justify" fo:text-indent="0.4923in"/>
    </style:style>
    <style:style style:name="T69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6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7" style:parent-style-name="Обычный1" style:family="paragraph">
      <style:paragraph-properties style:text-autospace="none" fo:text-align="justify" fo:text-indent="0.4923in"/>
    </style:style>
    <style:style style:name="T6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9" style:parent-style-name="Обычный1" style:family="paragraph">
      <style:paragraph-properties style:text-autospace="none" fo:text-align="justify" fo:text-indent="0.4923in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1" style:parent-style-name="Обычный1" style:family="paragraph">
      <style:paragraph-properties style:text-autospace="none" fo:text-align="justify" fo:text-indent="0.4923in"/>
    </style:style>
    <style:style style:name="T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3" style:parent-style-name="Обычный1" style:family="paragraph">
      <style:paragraph-properties style:text-autospace="none" fo:text-align="justify" fo:text-indent="0.4923in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5" style:parent-style-name="Обычный1" style:family="paragraph">
      <style:paragraph-properties style:text-autospace="none" fo:text-align="justify" fo:text-indent="0.4923in"/>
    </style:style>
    <style:style style:name="T7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9" style:parent-style-name="Обычный1" style:family="paragraph">
      <style:paragraph-properties style:text-autospace="none" fo:text-align="justify" fo:text-indent="0.4923in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3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4" style:parent-style-name="Абзацсписка" style:family="paragraph">
      <style:paragraph-properties fo:text-align="justify" fo:margin-lef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5" style:parent-style-name="Абзацсписка" style:family="paragraph">
      <style:paragraph-properties fo:text-align="center" fo:margin-left="0in">
        <style:tab-stops/>
      </style:paragraph-properties>
    </style:style>
    <style:style style:name="T716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1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1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6" style:parent-style-name="Абзацсписка" style:family="paragraph">
      <style:paragraph-properties fo:text-align="justify" fo:margin-left="0.551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7" style:parent-style-name="Обычный1" style:family="paragraph">
      <style:paragraph-properties fo:text-align="center"/>
    </style:style>
    <style:style style:name="T728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29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6" style:parent-style-name="Обычный1" style:family="paragraph">
      <style:paragraph-properties style:text-autospace="none" fo:text-align="justify" fo:text-indent="0.4923in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8" style:parent-style-name="Обычный1" style:family="paragraph">
      <style:paragraph-properties style:text-autospace="none" fo:text-align="justify" fo:text-indent="0.4923in"/>
    </style:style>
    <style:style style:name="T7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0" style:parent-style-name="Обычный1" style:family="paragraph">
      <style:paragraph-properties style:text-autospace="none" fo:text-align="justify" fo:text-indent="0.4923in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2" style:parent-style-name="Обычный1" style:family="paragraph">
      <style:paragraph-properties style:text-autospace="none" fo:text-align="justify" fo:text-indent="0.4923in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6" style:parent-style-name="Обычный1" style:family="paragraph">
      <style:paragraph-properties style:text-autospace="none" fo:text-align="justify" fo:text-indent="0.4923in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0" style:parent-style-name="Обычный1" style:family="paragraph">
      <style:paragraph-properties style:text-autospace="none" fo:text-align="justify" fo:text-indent="0.4923in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2" style:parent-style-name="Обычный1" style:family="paragraph">
      <style:paragraph-properties style:text-autospace="none" fo:text-align="justify" fo:text-indent="0.4923in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6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7" style:parent-style-name="Обычный" style:family="paragraph">
      <style:paragraph-properties fo:text-align="center" fo:line-height="100%"/>
      <style:text-properties style:font-name="Liberation Serif" fo:font-weight="bold" style:font-weight-asian="bold" fo:font-size="14pt" style:font-size-asian="14pt"/>
    </style:style>
    <style:style style:name="P758" style:parent-style-name="Абзацсписка" style:family="paragraph">
      <style:paragraph-properties fo:text-align="justify" fo:margin-left="0.55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background-color="#00FF00"/>
    </style:style>
    <style:style style:name="P7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61" style:parent-style-name="Обычный" style:family="paragraph">
      <style:paragraph-properties style:text-autospace="none" fo:margin-bottom="0in" fo:line-height="100%" fo:text-indent="0.4923in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3" style:parent-style-name="Абзацсписка" style:family="paragraph">
      <style:paragraph-properties fo:text-align="justify" fo:margin-left="0.55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7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5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8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8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8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89" style:parent-style-name="Абзацсписка" style:family="paragraph">
      <style:paragraph-properties fo:text-align="center" fo:margin-left="0.55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4" style:parent-style-name="Абзацсписка" style:family="paragraph">
      <style:paragraph-properties fo:text-align="justify" fo:margin-left="0.55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6" style:parent-style-name="Абзацсписка" style:family="paragraph">
      <style:paragraph-properties fo:text-align="justify" fo:margin-left="0.55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4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1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16" style:parent-style-name="Абзацсписка" style:family="paragraph">
      <style:paragraph-properties fo:text-align="center" fo:margin-left="0.5513in" fo:text-indent="0.4923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1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8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19" style:parent-style-name="Абзацсписка" style:family="paragraph">
      <style:paragraph-properties fo:text-align="center" fo:margin-left="0in">
        <style:tab-stops/>
      </style:paragraph-properties>
    </style:style>
    <style:style style:name="T8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21" style:parent-style-name="Абзацсписка" style:family="paragraph">
      <style:paragraph-properties fo:text-align="center" fo:margin-left="0.5513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2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3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34" style:parent-style-name="Абзацсписка" style:family="paragraph">
      <style:paragraph-properties fo:text-align="center" fo:margin-left="0.5513in" fo:text-indent="0.4923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3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8" style:parent-style-name="Абзацсписка" style:family="paragraph">
      <style:paragraph-properties fo:text-align="justify" fo:margin-left="0.5513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9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40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4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5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46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47" style:parent-style-name="Абзацсписка" style:family="paragraph">
      <style:paragraph-properties fo:text-align="justify" fo:margin-left="0.5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50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51" style:parent-style-name="Абзацсписка" style:family="paragraph">
      <style:paragraph-properties fo:text-align="center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5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5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54" style:parent-style-name="Обычный1" style:family="paragraph">
      <style:paragraph-properties fo:keep-with-next="always" fo:keep-together="always" fo:text-align="center"/>
    </style:style>
    <style:style style:name="T855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56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57" style:parent-style-name="Обычный1" style:family="paragraph">
      <style:paragraph-properties fo:text-align="justify" fo:text-indent="0.4923in"/>
    </style:style>
    <style:style style:name="T858" style:parent-style-name="Основнойшрифтабзаца1" style:family="text">
      <style:text-properties style:font-name="Liberation Serif" fo:color="#000000" fo:font-size="14pt" style:font-size-asian="14pt" style:font-size-complex="14pt" fo:background-color="#FFFFFF"/>
    </style:style>
    <style:style style:name="P859" style:parent-style-name="Абзацсписка" style:family="paragraph">
      <style:paragraph-properties fo:text-align="justify" fo:margin-left="0in" fo:text-indent="0.5909in">
        <style:tab-stops/>
      </style:paragraph-properties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1" style:parent-style-name="Обычный1" style:family="paragraph">
      <style:paragraph-properties fo:text-align="justify" fo:text-indent="0.4923in"/>
    </style:style>
    <style:style style:name="T862" style:parent-style-name="ng-scope" style:family="text">
      <style:text-properties style:font-name="Liberation Serif" fo:color="#000000" fo:font-size="14pt" style:font-size-asian="14pt" style:font-size-complex="14pt" fo:background-color="#FFFFFF"/>
    </style:style>
    <style:style style:name="T863" style:parent-style-name="Основнойшрифтабзаца1" style:family="text">
      <style:text-properties style:font-name="Liberation Serif"/>
    </style:style>
    <style:style style:name="P86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71" style:parent-style-name="Обычный1" style:family="paragraph">
      <style:paragraph-properties fo:text-align="center"/>
    </style:style>
    <style:style style:name="T872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73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874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75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76" style:parent-style-name="Обычный1" style:family="paragraph">
      <style:paragraph-properties fo:text-align="center"/>
    </style:style>
    <style:style style:name="T877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78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79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80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8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8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6" style:parent-style-name="Обычный1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7" style:parent-style-name="Обычный1" style:family="paragraph">
      <style:paragraph-properties fo:keep-with-next="always" fo:keep-together="always" fo:text-align="center"/>
    </style:style>
    <style:style style:name="T888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89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90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91" style:parent-style-name="Обычный1" style:family="paragraph">
      <style:paragraph-properties fo:keep-with-next="always" fo:keep-together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9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96" style:parent-style-name="Основнойшрифтабзаца" style:family="text">
      <style:text-properties fo:font-size="14pt" style:font-size-asian="14pt"/>
    </style:style>
    <style:style style:name="T897" style:parent-style-name="Основнойшрифтабзаца" style:family="text">
      <style:text-properties fo:font-size="14pt" style:font-size-asian="14pt"/>
    </style:style>
    <style:style style:name="T8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4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5" style:parent-style-name="Обычный1" style:family="paragraph">
      <style:paragraph-properties fo:text-align="center"/>
    </style:style>
    <style:style style:name="T906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07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08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09" style:parent-style-name="Обычный1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11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1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9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1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9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0" style:parent-style-name="Обычный1" style:family="paragraph">
      <style:paragraph-properties style:text-autospace="none" fo:text-align="justify" fo:text-indent="0.4923in"/>
    </style:style>
    <style:style style:name="T9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2" style:parent-style-name="Обычный1" style:family="paragraph">
      <style:paragraph-properties style:text-autospace="none" fo:text-align="justify" fo:text-indent="0.4923in"/>
    </style:style>
    <style:style style:name="T9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4" style:parent-style-name="Обычный1" style:family="paragraph">
      <style:paragraph-properties style:text-autospace="none" fo:text-align="justify" fo:text-indent="0.4923in"/>
    </style:style>
    <style:style style:name="T9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6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27" style:parent-style-name="Обычный1" style:family="paragraph">
      <style:paragraph-properties fo:keep-with-next="always" fo:keep-together="always" fo:text-align="center"/>
    </style:style>
    <style:style style:name="T928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29" style:parent-style-name="Абзацсписка" style:family="paragraph">
      <style:paragraph-properties fo:keep-with-next="always" fo:keep-together="always" fo:text-align="justify" fo:margin-left="0.551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3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6" style:parent-style-name="Абзацсписка" style:family="paragraph">
      <style:paragraph-properties fo:text-align="justify" fo:margin-lef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7" style:parent-style-name="Обычный1" style:family="paragraph">
      <style:paragraph-properties fo:keep-with-next="always" fo:keep-together="always" style:text-autospace="none" fo:text-align="center"/>
    </style:style>
    <style:style style:name="T938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39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940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41" style:parent-style-name="Обычный1" style:family="paragraph">
      <style:paragraph-properties fo:keep-with-next="always" fo:keep-together="always" style:text-autospace="none" fo:text-align="center"/>
    </style:style>
    <style:style style:name="P942" style:parent-style-name="Обычный1" style:family="paragraph">
      <style:paragraph-properties fo:keep-with-next="always" fo:keep-together="always" style:text-autospace="none" fo:text-align="center"/>
    </style:style>
    <style:style style:name="T943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4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5" style:parent-style-name="Обычный1" style:family="paragraph">
      <style:paragraph-properties fo:keep-with-next="always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4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47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8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9" style:parent-style-name="Основнойшрифтабзаца1" style:family="text">
      <style:text-properties style:font-name="Liberation Serif" style:font-name-asian="Calibri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00FF00" style:language-asian="en" style:country-asian="US"/>
    </style:style>
    <style:style style:name="T95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1" style:parent-style-name="Обычный1" style:family="paragraph">
      <style:paragraph-properties fo:text-align="center"/>
    </style:style>
    <style:style style:name="T952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53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4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95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1" style:parent-style-name="Обычный1" style:family="paragraph">
      <style:paragraph-properties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962" style:parent-style-name="Обычный1" style:family="paragraph">
      <style:paragraph-properties fo:keep-with-next="always" fo:keep-together="always" fo:text-align="center"/>
    </style:style>
    <style:style style:name="T963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64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65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66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7" style:parent-style-name="Обычный1" style:family="paragraph">
      <style:paragraph-properties fo:keep-with-next="always" fo:keep-together="always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1" style:parent-style-name="Обычный1" style:family="paragraph">
      <style:paragraph-properties fo:text-align="justify" fo:text-indent="0.4923in"/>
    </style:style>
    <style:style style:name="T9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3" style:parent-style-name="Обычный1" style:family="paragraph">
      <style:paragraph-properties fo:text-align="justify" fo:text-indent="0.4923in"/>
    </style:style>
    <style:style style:name="T9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5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6" style:parent-style-name="Обычный1" style:family="paragraph">
      <style:paragraph-properties fo:text-align="justify" fo:text-indent="0.4923in"/>
    </style:style>
    <style:style style:name="T97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978" style:parent-style-name="Обычный1" style:family="paragraph">
      <style:paragraph-properties fo:text-align="justify" fo:text-indent="0.4923in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0" style:parent-style-name="Обычный1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981" style:parent-style-name="Обычный1" style:family="paragraph">
      <style:paragraph-properties fo:keep-with-next="always" fo:keep-together="always" style:text-autospace="none" fo:text-align="center"/>
    </style:style>
    <style:style style:name="T9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5" style:parent-style-name="Обычный1" style:family="paragraph">
      <style:paragraph-properties fo:keep-with-next="always" fo:keep-together="always" fo:text-align="justify" fo:text-indent="0.3937in"/>
      <style:text-properties style:font-name="Liberation Serif" style:font-name-complex="Liberation Serif" fo:color="#FF0000" fo:font-size="14pt" style:font-size-asian="14pt" style:font-size-complex="14pt"/>
    </style:style>
    <style:style style:name="P986" style:parent-style-name="Обычный1" style:family="paragraph">
      <style:paragraph-properties fo:text-align="justify" fo:text-indent="0.4923in"/>
    </style:style>
    <style:style style:name="T9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9" style:parent-style-name="Обычный1" style:family="paragraph">
      <style:paragraph-properties fo:text-align="justify" fo:text-indent="0.4923in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1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2" style:parent-style-name="Обычный1" style:family="paragraph">
      <style:paragraph-properties fo:text-align="justify" fo:text-indent="0.4923in"/>
    </style:style>
    <style:style style:name="T99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99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995" style:parent-style-name="Основнойшрифтабзаца" style:family="text">
      <style:text-properties fo:font-size="14pt" style:font-size-asian="14pt"/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997" style:parent-style-name="Обычный1" style:master-page-name="MP2" style:family="paragraph">
      <style:paragraph-properties fo:break-before="page" fo:margin-left="3.7409in">
        <style:tab-stops/>
      </style:paragraph-properties>
    </style:style>
    <style:style style:name="T100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5" style:parent-style-name="Обычный1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007" style:family="table-column">
      <style:table-column-properties style:column-width="3.4409in" style:use-optimal-column-width="false"/>
    </style:style>
    <style:style style:name="TableColumn1008" style:family="table-column">
      <style:table-column-properties style:column-width="3.4416in" style:use-optimal-column-width="false"/>
    </style:style>
    <style:style style:name="Table1006" style:family="table">
      <style:table-properties style:width="6.8826in" fo:margin-left="0.0395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395in" fo:padding-bottom="0in" fo:padding-right="0.0395in"/>
    </style:style>
    <style:style style:name="P1011" style:parent-style-name="Обычный1" style:family="paragraph">
      <style:paragraph-properties fo:text-align="center"/>
    </style:style>
    <style:style style:name="T10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3" style:parent-style-name="Обычный1" style:family="paragraph">
      <style:paragraph-properties fo:text-align="center"/>
    </style:style>
    <style:style style:name="T1014" style:parent-style-name="Основнойшрифтабзаца1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ableCell1015" style:family="table-cell">
      <style:table-cell-properties fo:border="none" style:writing-mode="lr-tb" fo:padding-top="0in" fo:padding-left="0.0395in" fo:padding-bottom="0in" fo:padding-right="0.0395in"/>
    </style:style>
    <style:style style:name="P1016" style:parent-style-name="Обычный1" style:family="paragraph">
      <style:paragraph-properties fo:margin-left="0.2576in">
        <style:tab-stops/>
      </style:paragraph-properties>
    </style:style>
    <style:style style:name="T10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8" style:parent-style-name="Обычный1" style:family="paragraph">
      <style:paragraph-properties fo:margin-left="0.2576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9" style:parent-style-name="Обычный1" style:family="paragraph">
      <style:paragraph-properties fo:margin-left="0.2576in" fo:margin-right="0.0673in">
        <style:tab-stops/>
      </style:paragraph-properties>
    </style:style>
    <style:style style:name="T10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1" style:parent-style-name="Обычный1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2" style:parent-style-name="Обычный1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3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24" style:parent-style-name="Обычный1" style:family="paragraph">
      <style:paragraph-properties fo:text-align="center"/>
    </style:style>
    <style:style style:name="T102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26" style:parent-style-name="Обычный1" style:family="paragraph">
      <style:paragraph-properties fo:text-align="center"/>
    </style:style>
    <style:style style:name="T102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28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29" style:parent-style-name="Обычный1" style:family="paragraph">
      <style:paragraph-properties fo:text-align="justify" fo:text-indent="0.4923in"/>
    </style:style>
    <style:style style:name="T103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032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33" style:parent-style-name="Обычный1" style:family="paragraph">
      <style:paragraph-properties fo:text-align="center" fo:margin-left="1.1812in">
        <style:tab-stops/>
      </style:paragraph-properties>
    </style:style>
    <style:style style:name="T1034" style:parent-style-name="Основнойшрифтабзаца" style:family="text">
      <style:text-properties style:font-name="Liberation Serif" style:font-name-complex="Liberation Serif" fo:color="#000000"/>
    </style:style>
    <style:style style:name="P1035" style:parent-style-name="Обычный1" style:family="paragraph">
      <style:paragraph-properties fo:text-align="center" fo:margin-top="0.0833in" fo:margin-bottom="0.1388in"/>
    </style:style>
    <style:style style:name="T10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37" style:parent-style-name="Обычный1" style:family="paragraph">
      <style:paragraph-properties fo:text-align="center"/>
    </style:style>
    <style:style style:name="T1038" style:parent-style-name="Основнойшрифтабзаца1" style:family="text">
      <style:text-properties style:font-name="Liberation Serif" style:font-name-complex="Liberation Serif" fo:color="#000000"/>
    </style:style>
    <style:style style:name="T103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40" style:parent-style-name="Обычный1" style:family="paragraph">
      <style:paragraph-properties fo:text-align="center"/>
    </style:style>
    <style:style style:name="T1041" style:parent-style-name="Основнойшрифтабзаца1" style:family="text">
      <style:text-properties style:font-name="Liberation Serif" style:font-name-complex="Liberation Serif" fo:color="#000000"/>
    </style:style>
    <style:style style:name="P1042" style:parent-style-name="Обычный1" style:family="paragraph">
      <style:paragraph-properties fo:text-align="justify"/>
    </style:style>
    <style:style style:name="T1043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5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6" style:parent-style-name="Обычный1" style:family="paragraph">
      <style:paragraph-properties fo:text-align="justify" fo:text-indent="0.4923in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8" style:parent-style-name="Обычный1" style:family="paragraph">
      <style:paragraph-properties fo:text-align="center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50" style:parent-style-name="Обычный1" style:family="paragraph">
      <style:paragraph-properties fo:text-align="justify" fo:margin-top="0.0833in" fo:margin-bottom="0.1388in"/>
    </style:style>
    <style:style style:name="T10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2" style:parent-style-name="Обычный1" style:family="paragraph">
      <style:paragraph-properties fo:text-align="center" fo:margin-left="3.4451in">
        <style:tab-stops/>
      </style:paragraph-properties>
    </style:style>
    <style:style style:name="T1053" style:parent-style-name="Основнойшрифтабзаца1" style:family="text">
      <style:text-properties style:font-name="Liberation Serif" style:font-name-asian="Calibri" style:font-name-complex="Liberation Serif" style:language-asian="en" style:country-asian="US"/>
    </style:style>
    <style:style style:name="T1054" style:parent-style-name="Гиперссылка" style:family="text">
      <style:text-properties style:font-name="Liberation Serif" style:font-name-asian="Calibri" style:font-name-complex="Liberation Serif" style:language-asian="en" style:country-asian="US"/>
    </style:style>
    <style:style style:name="P1055" style:parent-style-name="Обычный1" style:family="paragraph">
      <style:paragraph-properties fo:text-align="justify" fo:margin-top="0.0833in" fo:margin-bottom="0.1388in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7" style:parent-style-name="Обычный1" style:family="paragraph">
      <style:paragraph-properties fo:text-align="center"/>
    </style:style>
    <style:style style:name="T1058" style:parent-style-name="Основнойшрифтабзаца1" style:family="text">
      <style:text-properties style:font-name="Liberation Serif" style:font-name-asian="Calibri" style:font-name-complex="Liberation Serif" style:language-asian="en" style:country-asian="US"/>
    </style:style>
    <style:style style:name="P1059" style:parent-style-name="Обычный1" style:family="paragraph">
      <style:paragraph-properties fo:text-align="justify" fo:margin-top="0.0416in" fo:margin-bottom="0.1388in"/>
    </style:style>
    <style:style style:name="T10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1" style:parent-style-name="Обычный1" style:family="paragraph">
      <style:paragraph-properties fo:text-align="justify" fo:margin-top="0.0416in" fo:margin-bottom="0.1388in"/>
    </style:style>
    <style:style style:name="T10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3" style:parent-style-name="Обычный1" style:family="paragraph">
      <style:paragraph-properties fo:text-align="justify" fo:margin-top="0.0416in" fo:margin-bottom="0.1388in"/>
    </style:style>
    <style:style style:name="T10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5" style:parent-style-name="Обычный1" style:family="paragraph">
      <style:paragraph-properties fo:text-align="center" fo:margin-left="4.725in">
        <style:tab-stops/>
      </style:paragraph-properties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67" style:parent-style-name="Обычный1" style:family="paragraph">
      <style:paragraph-properties fo:text-align="justify" fo:margin-top="0.0416in" fo:margin-bottom="0.1388in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9" style:parent-style-name="Обычный1" style:family="paragraph">
      <style:paragraph-properties fo:text-align="center"/>
    </style:style>
    <style:style style:name="T10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71" style:parent-style-name="Обычный1" style:family="paragraph">
      <style:paragraph-properties fo:text-align="justify" fo:margin-top="0.0416in" fo:margin-bottom="0.1388in"/>
    </style:style>
    <style:style style:name="T10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3" style:parent-style-name="Обычный1" style:family="paragraph">
      <style:paragraph-properties fo:text-align="center"/>
    </style:style>
    <style:style style:name="T10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75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6" style:parent-style-name="Обычный1" style:family="paragraph">
      <style:paragraph-properties fo:text-align="justify" fo:text-indent="0.4923in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8" style:parent-style-name="Обычный1" style:family="paragraph">
      <style:paragraph-properties fo:text-align="center" fo:margin-left="1.9687in">
        <style:tab-stops/>
      </style:paragraph-properties>
    </style:style>
    <style:style style:name="T10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80" style:parent-style-name="Обычный1" style:family="paragraph">
      <style:paragraph-properties fo:text-align="justify" fo:margin-top="0.0416in" fo:margin-bottom="0.1388in"/>
    </style:style>
    <style:style style:name="T10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2" style:parent-style-name="Обычный1" style:family="paragraph">
      <style:paragraph-properties fo:text-align="center" fo:margin-left="0.9847in">
        <style:tab-stops/>
      </style:paragraph-properties>
    </style:style>
    <style:style style:name="T10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84" style:parent-style-name="Обычный1" style:family="paragraph">
      <style:paragraph-properties fo:text-align="justify" fo:margin-top="0.0416in" fo:margin-bottom="0.1388in"/>
    </style:style>
    <style:style style:name="T10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6" style:parent-style-name="Обычный1" style:family="paragraph">
      <style:paragraph-properties fo:text-align="center"/>
    </style:style>
    <style:style style:name="T10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88" style:parent-style-name="Обычный1" style:family="paragraph">
      <style:paragraph-properties fo:text-align="justify" fo:margin-top="0.0416in" fo:margin-bottom="0.1388in"/>
    </style:style>
    <style:style style:name="T10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0" style:parent-style-name="Обычный1" style:family="paragraph">
      <style:paragraph-properties fo:text-align="center"/>
    </style:style>
    <style:style style:name="T10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92" style:parent-style-name="Обычный1" style:family="paragraph">
      <style:paragraph-properties fo:text-align="justify" fo:margin-top="0.0416in" fo:margin-bottom="0.1388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3" style:parent-style-name="Обычный1" style:family="paragraph">
      <style:paragraph-properties fo:text-align="justify" fo:margin-top="0.0416in" fo:margin-bottom="0.1388in" fo:text-indent="0.4923in"/>
    </style:style>
    <style:style style:name="T10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5" style:parent-style-name="Обычный1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096" style:parent-style-name="Обычный1" style:family="paragraph">
      <style:paragraph-properties fo:text-align="justify" fo:text-indent="0.4923in"/>
      <style:text-properties style:font-name="Liberation Serif" style:font-name-complex="Liberation Serif" fo:font-size="14pt" style:font-size-asian="14pt"/>
    </style:style>
    <style:style style:name="P1097" style:parent-style-name="Обычный1" style:family="paragraph">
      <style:paragraph-properties fo:text-align="justify" fo:text-indent="0.4923in"/>
    </style:style>
    <style:style style:name="T109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099" style:parent-style-name="Обычный1" style:family="paragraph">
      <style:paragraph-properties fo:text-align="justify" fo:text-indent="0.4923in"/>
    </style:style>
    <style:style style:name="T1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01" style:parent-style-name="Обычный1" style:family="paragraph">
      <style:paragraph-properties fo:text-align="justify" fo:text-indent="0.4923in"/>
      <style:text-properties style:font-name="Liberation Serif" style:font-name-complex="Liberation Serif" fo:font-size="14pt" style:font-size-asian="14pt"/>
    </style:style>
    <style:style style:name="P1102" style:parent-style-name="Обычный1" style:family="paragraph">
      <style:paragraph-properties fo:text-align="justify" fo:text-indent="0.4923in"/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05" style:parent-style-name="Обычный1" style:family="paragraph">
      <style:paragraph-properties fo:text-align="justify" fo:text-indent="0.4923in"/>
    </style:style>
    <style:style style:name="T1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07" style:parent-style-name="Обычный1" style:family="paragraph">
      <style:paragraph-properties fo:text-align="center" fo:margin-left="1.1812in">
        <style:tab-stops/>
      </style:paragraph-properties>
    </style:style>
    <style:style style:name="T11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09" style:parent-style-name="Обычный1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10" style:parent-style-name="Обычный1" style:family="paragraph">
      <style:paragraph-properties fo:text-align="justify" fo:text-indent="0.4923in"/>
    </style:style>
    <style:style style:name="T111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12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3" style:parent-style-name="Основнойшрифтабзаца1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114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5" style:parent-style-name="Обычный1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117" style:family="table-column">
      <style:table-column-properties style:column-width="3.2361in" style:use-optimal-column-width="false"/>
    </style:style>
    <style:style style:name="TableColumn1118" style:family="table-column">
      <style:table-column-properties style:column-width="0.4298in" style:use-optimal-column-width="false"/>
    </style:style>
    <style:style style:name="TableColumn1119" style:family="table-column">
      <style:table-column-properties style:column-width="3.2465in" style:use-optimal-column-width="false"/>
    </style:style>
    <style:style style:name="Table1116" style:family="table">
      <style:table-properties style:width="6.9125in" fo:margin-left="0.0395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2" style:parent-style-name="Обычный1" style:family="paragraph">
      <style:paragraph-properties fo:text-align="center"/>
    </style:style>
    <style:style style:name="T1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24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125" style:parent-style-name="Обычный1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7" style:parent-style-name="Обычный1" style:family="paragraph">
      <style:paragraph-properties fo:text-align="center"/>
    </style:style>
    <style:style style:name="T1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1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133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5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138" style:parent-style-name="Обычный1" style:family="paragraph">
      <style:paragraph-properties fo:text-align="center"/>
    </style:style>
    <style:style style:name="T11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140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141" style:parent-style-name="Обычный1" style:family="paragraph">
      <style:paragraph-properties fo:text-align="justify"/>
      <style:text-properties style:font-name="Liberation Serif" style:font-name-asian="Calibri" style:font-name-complex="Liberation Serif" style:language-asian="en" style:country-asian="US"/>
    </style:style>
    <style:style style:name="TableCell1142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143" style:parent-style-name="Обычный1" style:family="paragraph">
      <style:paragraph-properties fo:text-align="center"/>
    </style:style>
    <style:style style:name="T11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47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149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51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4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156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8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1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62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163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5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6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7" style:parent-style-name="Обычный1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8" style:parent-style-name="Обычный1" style:family="paragraph">
      <style:paragraph-properties fo:text-align="justify"/>
    </style:style>
    <style:style style:name="T1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71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172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olumn1174" style:family="table-column">
      <style:table-column-properties style:column-width="3.3312in" style:use-optimal-column-width="false"/>
    </style:style>
    <style:style style:name="TableColumn1175" style:family="table-column">
      <style:table-column-properties style:column-width="0.4638in" style:use-optimal-column-width="false"/>
    </style:style>
    <style:style style:name="TableColumn1176" style:family="table-column">
      <style:table-column-properties style:column-width="1.2256in" style:use-optimal-column-width="false"/>
    </style:style>
    <style:style style:name="TableColumn1177" style:family="table-column">
      <style:table-column-properties style:column-width="0.2618in" style:use-optimal-column-width="false"/>
    </style:style>
    <style:style style:name="TableColumn1178" style:family="table-column">
      <style:table-column-properties style:column-width="1.6006in" style:use-optimal-column-width="false"/>
    </style:style>
    <style:style style:name="Table1173" style:family="table">
      <style:table-properties style:width="6.8833in" fo:margin-left="0.075in" table:align="lef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1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1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5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9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2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1193" style:parent-style-name="Основнойшрифтабзаца" style:family="text">
      <style:text-properties style:font-name="Liberation Serif" style:font-name-complex="Liberation Serif" fo:color="#000000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/>
    </style:style>
    <style:style style:name="TableCell11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7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1198" style:parent-style-name="Основнойшрифтабзаца" style:family="text">
      <style:text-properties style:font-name="Liberation Serif" style:font-name-complex="Liberation Serif" fo:color="#000000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/>
    </style:style>
    <style:style style:name="TableCell12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2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1203" style:parent-style-name="Основнойшрифтабзаца" style:family="text">
      <style:text-properties style:font-name="Liberation Serif" style:font-name-complex="Liberation Serif" fo:color="#0000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Обычный1" style:family="paragraph">
      <style:paragraph-properties fo:text-align="end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</style:style>
    <style:style style:name="T12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Обычный1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Обычный1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16" style:parent-style-name="Обычный1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17" style:parent-style-name="Обычный1" style:family="paragraph">
      <style:paragraph-properties fo:break-before="page" fo:margin-left="3.7409in">
        <style:tab-stops/>
      </style:paragraph-properties>
    </style:style>
    <style:style style:name="T121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1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0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222" style:parent-style-name="Обычный1" style:family="paragraph">
      <style:paragraph-properties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24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225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226" style:parent-style-name="Обычный1" style:family="paragraph">
      <style:paragraph-properties fo:text-align="center"/>
    </style:style>
    <style:style style:name="T12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28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229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230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231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232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233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234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235" style:parent-style-name="Обычный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236" style:parent-style-name="Обычный1" style:family="paragraph">
      <style:paragraph-properties fo:text-align="center"/>
    </style:style>
    <style:style style:name="T12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38" style:parent-style-name="Обычный1" style:family="paragraph">
      <style:paragraph-properties fo:text-align="center"/>
    </style:style>
    <style:style style:name="T1239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40" style:parent-style-name="Основнойшрифтабзаца1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24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42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243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244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245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246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247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248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249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250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251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252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253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254" style:parent-style-name="Обычный1" style:family="paragraph">
      <style:paragraph-properties fo:margin-left="3.7409in">
        <style:tab-stops/>
      </style:paragraph-properties>
    </style:style>
    <style:style style:name="T12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56" style:parent-style-name="Обычный1" style:family="paragraph">
      <style:paragraph-properties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57" style:parent-style-name="Обычный1" style:family="paragraph">
      <style:paragraph-properties fo:margin-left="3.7409in">
        <style:tab-stops/>
      </style:paragraph-properties>
    </style:style>
    <style:style style:name="T12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olumn1260" style:family="table-column">
      <style:table-column-properties style:column-width="0.6305in" style:use-optimal-column-width="false"/>
    </style:style>
    <style:style style:name="TableColumn1261" style:family="table-column">
      <style:table-column-properties style:column-width="0.8861in" style:use-optimal-column-width="false"/>
    </style:style>
    <style:style style:name="TableColumn1262" style:family="table-column">
      <style:table-column-properties style:column-width="1.575in" style:use-optimal-column-width="false"/>
    </style:style>
    <style:style style:name="TableColumn1263" style:family="table-column">
      <style:table-column-properties style:column-width="0.8861in" style:use-optimal-column-width="false"/>
    </style:style>
    <style:style style:name="TableColumn1264" style:family="table-column">
      <style:table-column-properties style:column-width="0.8854in" style:use-optimal-column-width="false"/>
    </style:style>
    <style:style style:name="TableColumn1265" style:family="table-column">
      <style:table-column-properties style:column-width="1.477in" style:use-optimal-column-width="false"/>
    </style:style>
    <style:style style:name="TableColumn1266" style:family="table-column">
      <style:table-column-properties style:column-width="1.2791in" style:use-optimal-column-width="false"/>
    </style:style>
    <style:style style:name="TableColumn1267" style:family="table-column">
      <style:table-column-properties style:column-width="1.3784in" style:use-optimal-column-width="false"/>
    </style:style>
    <style:style style:name="TableColumn1268" style:family="table-column">
      <style:table-column-properties style:column-width="1.4763in" style:use-optimal-column-width="false"/>
    </style:style>
    <style:style style:name="Table1259" style:family="table" style:master-page-name="MP3">
      <style:table-properties style:width="10.4743in" fo:margin-left="0.0395in" table:align="lef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1" style:parent-style-name="Обычный1" style:family="paragraph">
      <style:paragraph-properties fo:break-before="page" fo:text-align="center"/>
    </style:style>
    <style:style style:name="T12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7" style:parent-style-name="Обычный1" style:family="paragraph">
      <style:paragraph-properties fo:text-align="center"/>
    </style:style>
    <style:style style:name="T12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2" style:parent-style-name="Обычный1" style:family="paragraph">
      <style:paragraph-properties fo:text-align="center"/>
    </style:style>
    <style:style style:name="T12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6" style:parent-style-name="Обычный1" style:family="paragraph">
      <style:paragraph-properties fo:text-align="center"/>
    </style:style>
    <style:style style:name="T12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0" style:parent-style-name="Обычный1" style:family="paragraph">
      <style:paragraph-properties fo:text-align="center"/>
    </style:style>
    <style:style style:name="T12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3" style:parent-style-name="Обычный1" style:family="paragraph">
      <style:paragraph-properties fo:text-align="center"/>
    </style:style>
    <style:style style:name="T12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6" style:parent-style-name="Обычный1" style:family="paragraph">
      <style:paragraph-properties fo:text-align="center"/>
    </style:style>
    <style:style style:name="T12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9" style:parent-style-name="Обычный1" style:family="paragraph">
      <style:paragraph-properties fo:text-align="center"/>
    </style:style>
    <style:style style:name="T13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2" style:parent-style-name="Обычный1" style:family="paragraph">
      <style:paragraph-properties fo:text-align="center"/>
    </style:style>
    <style:style style:name="T1303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04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05" style:parent-style-name="Основнойшрифтабзаца1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6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07" style:parent-style-name="Обычный1" style:family="paragraph">
      <style:paragraph-properties fo:line-height="10%"/>
      <style:text-properties style:font-name="Liberation Serif" fo:font-size="14pt" style:font-size-asian="14pt" style:font-size-complex="14pt"/>
    </style:style>
    <style:style style:name="TableColumn1309" style:family="table-column">
      <style:table-column-properties style:column-width="0.6305in" style:use-optimal-column-width="false"/>
    </style:style>
    <style:style style:name="TableColumn1310" style:family="table-column">
      <style:table-column-properties style:column-width="0.8861in" style:use-optimal-column-width="false"/>
    </style:style>
    <style:style style:name="TableColumn1311" style:family="table-column">
      <style:table-column-properties style:column-width="1.575in" style:use-optimal-column-width="false"/>
    </style:style>
    <style:style style:name="TableColumn1312" style:family="table-column">
      <style:table-column-properties style:column-width="0.8861in" style:use-optimal-column-width="false"/>
    </style:style>
    <style:style style:name="TableColumn1313" style:family="table-column">
      <style:table-column-properties style:column-width="0.8854in" style:use-optimal-column-width="false"/>
    </style:style>
    <style:style style:name="TableColumn1314" style:family="table-column">
      <style:table-column-properties style:column-width="1.477in" style:use-optimal-column-width="false"/>
    </style:style>
    <style:style style:name="TableColumn1315" style:family="table-column">
      <style:table-column-properties style:column-width="1.2791in" style:use-optimal-column-width="false"/>
    </style:style>
    <style:style style:name="TableColumn1316" style:family="table-column">
      <style:table-column-properties style:column-width="1.3784in" style:use-optimal-column-width="false"/>
    </style:style>
    <style:style style:name="TableColumn1317" style:family="table-column">
      <style:table-column-properties style:column-width="1.4763in" style:use-optimal-column-width="false"/>
    </style:style>
    <style:style style:name="Table1308" style:family="table">
      <style:table-properties style:width="10.4743in" fo:margin-left="0.0395in" table:align="lef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0" style:parent-style-name="Обычный1" style:family="paragraph">
      <style:paragraph-properties fo:text-align="center"/>
    </style:style>
    <style:style style:name="T13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3" style:parent-style-name="Обычный1" style:family="paragraph">
      <style:paragraph-properties fo:text-align="center"/>
    </style:style>
    <style:style style:name="T13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6" style:parent-style-name="Обычный1" style:family="paragraph">
      <style:paragraph-properties fo:text-align="center"/>
    </style:style>
    <style:style style:name="T13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9" style:parent-style-name="Обычный1" style:family="paragraph">
      <style:paragraph-properties fo:text-align="center"/>
    </style:style>
    <style:style style:name="T13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2" style:parent-style-name="Обычный1" style:family="paragraph">
      <style:paragraph-properties fo:text-align="center"/>
    </style:style>
    <style:style style:name="T13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5" style:parent-style-name="Обычный1" style:family="paragraph">
      <style:paragraph-properties fo:text-align="center"/>
    </style:style>
    <style:style style:name="T13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8" style:parent-style-name="Обычный1" style:family="paragraph">
      <style:paragraph-properties fo:text-align="center"/>
    </style:style>
    <style:style style:name="T13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1" style:parent-style-name="Обычный1" style:family="paragraph">
      <style:paragraph-properties fo:text-align="center"/>
    </style:style>
    <style:style style:name="T13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4" style:parent-style-name="Обычный1" style:family="paragraph">
      <style:paragraph-properties fo:text-align="center"/>
    </style:style>
    <style:style style:name="T13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8" style:parent-style-name="Обычный1" style:family="paragraph">
      <style:paragraph-properties fo:text-align="center"/>
    </style:style>
    <style:style style:name="T13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1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3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5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7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9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1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3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5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8" style:parent-style-name="Обычный1" style:family="paragraph">
      <style:paragraph-properties fo:text-align="center"/>
    </style:style>
    <style:style style:name="T13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1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3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5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7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9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1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3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5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8" style:parent-style-name="Обычный1" style:family="paragraph">
      <style:paragraph-properties fo:text-align="center"/>
    </style:style>
    <style:style style:name="T13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1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3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5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7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9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1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3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5" style:parent-style-name="Обычный1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406" style:parent-style-name="Обычный1" style:master-page-name="MPF4" style:family="paragraph">
      <style:paragraph-properties fo:break-before="page" fo:text-align="center" fo:line-height="90%"/>
    </style:style>
    <style:style style:name="T14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11" style:parent-style-name="Обычный1" style:family="paragraph">
      <style:paragraph-properties fo:text-align="center"/>
    </style:style>
    <style:style style:name="T14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13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olumn1415" style:family="table-column">
      <style:table-column-properties style:column-width="1.9104in" style:use-optimal-column-width="false"/>
    </style:style>
    <style:style style:name="TableColumn1416" style:family="table-column">
      <style:table-column-properties style:column-width="5.0201in" style:use-optimal-column-width="false"/>
    </style:style>
    <style:style style:name="Table1414" style:family="table">
      <style:table-properties style:width="6.9305in" fo:margin-left="0.0395in" table:align="lef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style:writing-mode="lr-tb" fo:padding-top="0in" fo:padding-left="0.0395in" fo:padding-bottom="0in" fo:padding-right="0.0395in"/>
    </style:style>
    <style:style style:name="P1419" style:parent-style-name="Основнойтекст21" style:family="paragraph">
      <style:paragraph-properties fo:text-align="start"/>
    </style:style>
    <style:style style:name="T142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1421" style:family="table-cell">
      <style:table-cell-properties fo:border="none" style:writing-mode="lr-tb" fo:padding-top="0in" fo:padding-left="0.0395in" fo:padding-bottom="0in" fo:padding-right="0.0395in"/>
    </style:style>
    <style:style style:name="P1422" style:parent-style-name="Обычный1" style:family="paragraph">
      <style:paragraph-properties style:text-autospace="none" fo:text-align="justify"/>
    </style:style>
    <style:style style:name="T14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24" style:parent-style-name="Обычный1" style:family="paragraph">
      <style:text-properties style:font-name="Liberation Serif" style:font-name-complex="Liberation Serif"/>
    </style:style>
    <style:style style:name="TableColumn1426" style:family="table-column">
      <style:table-column-properties style:column-width="2.5006in" style:use-optimal-column-width="false"/>
    </style:style>
    <style:style style:name="TableColumn1427" style:family="table-column">
      <style:table-column-properties style:column-width="1.4763in" style:use-optimal-column-width="false"/>
    </style:style>
    <style:style style:name="TableColumn1428" style:family="table-column">
      <style:table-column-properties style:column-width="1.0826in" style:use-optimal-column-width="false"/>
    </style:style>
    <style:style style:name="TableColumn1429" style:family="table-column">
      <style:table-column-properties style:column-width="0.9847in" style:use-optimal-column-width="false"/>
    </style:style>
    <style:style style:name="TableColumn1430" style:family="table-column">
      <style:table-column-properties style:column-width="0.8861in" style:use-optimal-column-width="false"/>
    </style:style>
    <style:style style:name="Table1425" style:family="table">
      <style:table-properties style:width="6.9305in" fo:margin-left="0.0395in" table:align="lef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1433" style:parent-style-name="Обычный1" style:family="paragraph">
      <style:paragraph-properties fo:text-align="center"/>
    </style:style>
    <style:style style:name="T1434" style:parent-style-name="Основнойшрифтабзаца1" style:family="text">
      <style:text-properties style:font-name="Liberation Serif" style:font-name-complex="Liberation Serif"/>
    </style:style>
    <style:style style:name="TableCell1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6" style:parent-style-name="Обычный1" style:family="paragraph">
      <style:paragraph-properties fo:text-align="center"/>
    </style:style>
    <style:style style:name="T1437" style:parent-style-name="Основнойшрифтабзаца1" style:family="text">
      <style:text-properties style:font-name="Liberation Serif" style:font-name-complex="Liberation Serif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39" style:parent-style-name="Обычный1" style:family="paragraph">
      <style:paragraph-properties fo:text-align="center"/>
    </style:style>
    <style:style style:name="T1440" style:parent-style-name="Основнойшрифтабзаца" style:family="text">
      <style:text-properties style:font-name="Liberation Serif" style:font-name-complex="Liberation Serif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3" style:parent-style-name="Обычный1" style:family="paragraph">
      <style:paragraph-properties fo:text-align="center"/>
    </style:style>
    <style:style style:name="T1444" style:parent-style-name="Основнойшрифтабзаца" style:family="text">
      <style:text-properties style:font-name="Liberation Serif" style:font-name-complex="Liberation Serif"/>
    </style:style>
    <style:style style:name="P1445" style:parent-style-name="Обычный1" style:family="paragraph">
      <style:paragraph-properties fo:text-align="center"/>
    </style:style>
    <style:style style:name="T1446" style:parent-style-name="Основнойшрифтабзаца" style:family="text">
      <style:text-properties style:font-name="Liberation Serif" style:font-name-complex="Liberation Serif"/>
    </style:style>
    <style:style style:name="TableCell1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8" style:parent-style-name="Обычный1" style:family="paragraph">
      <style:paragraph-properties fo:text-align="center"/>
    </style:style>
    <style:style style:name="T1449" style:parent-style-name="Основнойшрифтабзаца" style:family="text">
      <style:text-properties style:font-name="Liberation Serif" style:font-name-complex="Liberation Serif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51" style:parent-style-name="Обычный1" style:family="paragraph">
      <style:paragraph-properties fo:text-align="center"/>
    </style:style>
    <style:style style:name="T1452" style:parent-style-name="Основнойшрифтабзаца" style:family="text">
      <style:text-properties style:font-name="Liberation Serif" style:font-name-complex="Liberation Serif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1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7" style:parent-style-name="Обычный1" style:family="paragraph">
      <style:paragraph-properties fo:text-align="center"/>
    </style:style>
    <style:style style:name="T1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0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2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64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1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9" style:parent-style-name="Обычный1" style:family="paragraph">
      <style:paragraph-properties fo:text-align="center"/>
    </style:style>
    <style:style style:name="T14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2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4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76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14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1" style:parent-style-name="Обычный1" style:family="paragraph">
      <style:paragraph-properties fo:text-align="center"/>
    </style:style>
    <style:style style:name="T1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4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6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88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89" style:parent-style-name="Обычный1" style:family="paragraph">
      <style:paragraph-properties fo:text-align="justify" fo:margin-left="0.9847in" fo:text-indent="-0.984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olumn1491" style:family="table-column">
      <style:table-column-properties style:column-width="1.4173in" style:use-optimal-column-width="false"/>
    </style:style>
    <style:style style:name="TableColumn1492" style:family="table-column">
      <style:table-column-properties style:column-width="5.5125in" style:use-optimal-column-width="false"/>
    </style:style>
    <style:style style:name="Table1490" style:family="table">
      <style:table-properties style:width="6.9298in" fo:margin-left="0.0402in" table:align="lef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495" style:parent-style-name="Обычный1" style:family="paragraph">
      <style:paragraph-properties fo:text-align="justify"/>
    </style:style>
    <style:style style:name="T1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97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T1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99" style:family="table-row">
      <style:table-row-properties style:min-row-height="0.943in" style:use-optimal-row-height="false"/>
    </style:style>
    <style:style style:name="TableCell1500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501" style:parent-style-name="Обычный1" style:family="paragraph">
      <style:paragraph-properties fo:text-align="justify"/>
    </style:style>
    <style:style style:name="T15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03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504" style:parent-style-name="Обычный1" style:family="paragraph">
      <style:paragraph-properties fo:text-align="justify"/>
    </style:style>
    <style:style style:name="T1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06" style:parent-style-name="Обычный1" style:family="paragraph">
      <style:paragraph-properties fo:margin-top="0.0833in" fo:margin-bottom="0.1388in"/>
    </style:style>
    <style:style style:name="T15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08" style:parent-style-name="Обычный1" style:family="paragraph">
      <style:paragraph-properties fo:text-align="justify" fo:margin-left="0.9847in" fo:text-indent="-0.984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509" style:parent-style-name="Обычный1" style:family="paragraph">
      <style:paragraph-properties fo:text-align="center" fo:line-height="9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9">
          <table:table-cell table:style-name="TableCell10">
            <text:p text:style-name="P11"><text:span text:style-name="T12">О внесении изменений в административный регламент<text:s/></text:span><text:span text:style-name="T13"><text:line-break/>предоставления Министерством культуры Свердловской области государственной услуги по оценке качества оказания социально ориентированной некоммерческой организацией общественно полезных услуг в сфере культуры, утвержденный приказом Министерства культуры Свердловской области от 22.07.2019 № 304</text:span></text:p>
          </table:table-cell>
        </table:table-row>
      </table:table>
      <text:p text:style-name="P14"/>
      <text:p text:style-name="P15"/>
      <text:p text:style-name="P16"><text:span text:style-name="T17">В соответствии с Областным законом от 10 марта 1999 года № 4-ОЗ «О правовых актах в Свердловской области», экспертным заключением № 02-1454-ЭЗ от 07.05.2021 № 66/02-7048/649<text:s/></text:span></text:p>
      <text:p text:style-name="P18"><text:span text:style-name="T19">ПРИКАЗЫВАЮ:</text:span></text:p>
      <text:p text:style-name="P20"><text:span text:style-name="T21">1. Внести в административный регламент предоставления Министерством культуры Свердловской области государственной услуги по оценке качества оказания социально ориентированной некоммерческой организацией общественно полезных услуг в сфере культуры, утвержденный приказом Министерства культуры Свердловской области от 22.07.2019 № 304 «Об утверждении административного регламента предоставления Министерством культуры Свердловской области государственной услуги по оценке качества оказания социально ориентированной некоммерческой организацией общественно полезных услуг в сфере культуры» («Официальный интернет-портал правовой информации Свердловской области» (</text:span><text:a xlink:href="http://www.pravo.gov66.ru/" office:target-frame-name="_top" xlink:show="replace"><text:span text:style-name="T22">www</text:span><text:span text:style-name="T23">.</text:span><text:span text:style-name="T24">pravo</text:span><text:span text:style-name="T25">.</text:span><text:span text:style-name="T26">gov</text:span><text:span text:style-name="T27">66.</text:span><text:span text:style-name="T28">ru</text:span></text:a><text:span text:style-name="T29">), 2019, 24 июля, № 22034) с изменениями, внесенными приказом Министерства культуры Свердловской области от 05.03.2021 № 124, изменения, изложив его в новой редакции (приложение).</text:span></text:p>
      <text:p text:style-name="P30"><text:span text:style-name="T31">2. Отделу государственной гражданской службы, кадров, правовой и организационной работы Министерства культуры Свердловской области:<text:s/></text:span></text:p>
      <text:p text:style-name="P32"><text:span text:style-name="T33">1) в установленном порядке направить копию настоящего приказа:</text:span></text:p>
      <text:p text:style-name="P34"><text:span text:style-name="T35">в течение 3 календарных дней со дня принятия настоящего приказа для официального опубликования (размещения) на «Официальном интернет-портале правовой информации Свердловской области» (</text:span><text:span text:style-name="T36">www.pravo.gov66.ru</text:span><text:span text:style-name="T37">) и «Официальном интернет-портале правовой информации» (www.pravo.gov.ru)»;<text:s/></text:span></text:p>
      <text:soft-page-break/>
      <text:p text:style-name="P38"><text:span text:style-name="T39">в течение 7 календарных дней со дня принятия настоящего приказа в 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40"><text:span text:style-name="T41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(www.mkso.ru) в подразделе «Приказы Министерства культуры Свердловской области» раздела «Документы».</text:span></text:p>
      <text:p text:style-name="P42"><text:span text:style-name="T43">3. Контроль за исполнением настоящего приказа оставляю за собой.</text:span></text:p>
      <text:p text:style-name="P44"/>
      <text:p text:style-name="P45"/>
      <text:p text:style-name="P46"><text:span text:style-name="T47">Министр культуры</text:span></text:p>
      <text:p text:style-name="P48"><text:span text:style-name="T49">Свердловской области</text:span><text:span text:style-name="T50"><text:tab/>С.Н. Учайкина</text:span><text:span text:style-name="T51"><text:s text:c="132"/></text:span></text:p>
      <text:soft-page-break/>
      <text:p text:style-name="P52"><text:span text:style-name="T55">Приложение<text:s/></text:span><text:span text:style-name="T56"><text:line-break/>к приказу Министерства культуры<text:s/></text:span><text:span text:style-name="T57"><text:line-break/>Свердловской области</text:span><text:span text:style-name="T58"><text:line-break/>от _______________ № _________</text:span></text:p>
      <text:p text:style-name="P59"/>
      <text:p text:style-name="P60"/>
      <text:p text:style-name="P61"><text:span text:style-name="T62">АДМИНИСТРАТИВНЫЙ РЕГЛАМЕНТ<text:s/></text:span></text:p>
      <text:p text:style-name="P63"><text:span text:style-name="T64">предоставления Министерством культуры Свердловской области государственной услуги<text:s/></text:span><text:span text:style-name="T65">по оценке качества оказания социально ориентированной некоммерческой организацией общественно полезных услуг в сфере культуры</text:span></text:p>
      <text:p text:style-name="P66"/>
      <text:p text:style-name="P67"><text:span text:style-name="T68">Раздел<text:s/></text:span><text:span text:style-name="T69">I</text:span><text:span text:style-name="T70">. Общие положения</text:span></text:p>
      <text:p text:style-name="P71"/>
      <text:p text:style-name="P72"><text:span text:style-name="T73">Предмет регулирования</text:span></text:p>
      <text:p text:style-name="P74"/>
      <text:list text:style-name="LFO1" text:continue-numbering="true">
        <text:list-item>
          <text:p text:style-name="P75"><text:span text:style-name="T76">Административный регламент предоставления Министерством культуры Свердловской области (далее – Министерство) государственной услуги «Оценка качества оказания социально ориентированной некоммерческой организацией общественно полезных услуг в сфере культуры» (далее – Административный регламент) определяет стандарт, сроки и последовательность административных процедур предоставления Министерством государственной услуги по оценке качества оказания социально ориентированной некоммерческой организацией общественно полезных услуг в сфере культуры» (далее – государственная услуга).</text:span></text:p>
        </text:list-item>
        <text:list-item>
          <text:p text:style-name="P77"><text:span text:style-name="T78">Целью Административного регламента является обеспечение открытости порядка предоставления государственной услуги, повышения качества ее исполнения, создания условий для участия некоммерческих организаций в отношениях, возникающих при предоставлении государственной услуги.</text:span></text:p>
        </text:list-item>
      </text:list>
      <text:p text:style-name="P79"/>
      <text:p text:style-name="P80"><text:span text:style-name="T81"> Круг заявителей</text:span></text:p>
      <text:p text:style-name="P82"/>
      <text:list text:style-name="LFO1" text:continue-numbering="true">
        <text:list-item>
          <text:p text:style-name="P83"><text:span text:style-name="T84">Заявителем на получение государственной услуги является социально ориентированная некоммерческая организация, оказывающая общественно полезные услуги в сфере культуры на территории Свердловской области (далее – организация) в соответствии с перечнем общественно полезных услуг, утвержденным постановлением Правительства Российской Федерации<text:s/></text:span><text:span text:style-name="T85">от 27.10.2016 № 1096 «Об утверждении перечня общественно полезных услуг и критериев оценки качества их оказания»</text:span><text:span text:style-name="T86"><text:s/>(далее – постановление Правительства Российской Федерации от 27.10.2016 № 1096)</text:span><text:span text:style-name="T87">,</text:span><text:span text:style-name="T88"><text:s/>направившая заявление о выдаче заключения о соответствии качества оказываемых социально ориентированной некоммерческой организацией общественно полезных услуг установленным критериям в адрес Министерства (далее – заявитель), в том числе через своего представителя (далее – представитель заявителя).</text:span></text:p>
        </text:list-item>
        <text:list-item>
          <text:p text:style-name="P89"><text:span text:style-name="T90">Министерство в соответствии с перечнем<text:s/></text:span><text:span text:style-name="T91">исполнительных органов государственной власти Свердловской области, осуществляющих оценку качества<text:s/></text:span><text:soft-page-break/><text:span text:style-name="T92">оказания общественно полезных услуг, утвержденным постановлением Правительства Свердловской области от 16.07.2019 № 422-ПП «О перечне исполнительных органов государственной власти Свердловской области, осуществляющих оценку качества оказания общественно полезных услуг»,</text:span><text:span text:style-name="T93"><text:s/></text:span><text:span text:style-name="T94">осуществляет оценку общественно полезных услуг по следующим направлениям:</text:span></text:p>
        </text:list-item>
      </text:list>
      <text:p text:style-name="P95"><text:span text:style-name="T96">1) услуги, предусматривающие реабилитацию и социальную адаптацию инвалидов, социальное сопровождение семей, воспитывающих детей с ограниченными возможностями здоровья:</text:span></text:p>
      <text:p text:style-name="P97"><text:span text:style-name="T98">проведение социокультурной реабилитации или абилитации инвалидов</text:span><text:span text:style-name="T99"><text:note text:note-class="footnote" text:id="_ftn0"><text:note-citation>1</text:note-citation><text:note-body><text:p text:style-name="P100"><text:s/> Предоставление государственной услуги по оценке качества оказания социально ориентированной некоммерческой организацией общественно полезных услуг в сфере культуры по данной услуге будет осуществляться после установления нормативными правовыми актами Российской Федерации требований к ее содержанию (объем, сроки, качество предоставления).</text:p></text:note-body></text:note></text:span><text:span text:style-name="T101">;</text:span></text:p>
      <text:p text:style-name="P102"><text:span text:style-name="T103">2) оказание помощи семье в воспитании детей:</text:span></text:p>
      <text:p text:style-name="P104"><text:span text:style-name="T105">организация и проведение культурно-массовых мероприятий;</text:span></text:p>
      <text:p text:style-name="P106"><text:span text:style-name="T107">показ (организация показа) спектаклей (театральных постановок);</text:span></text:p>
      <text:p text:style-name="P108"><text:span text:style-name="T109">показ (организация показа) концертов и концертных программ;</text:span></text:p>
      <text:p text:style-name="P110"><text:span text:style-name="T111">3) услуги в сфере дошкольного и общего образования, дополнительного образования детей:</text:span></text:p>
      <text:p text:style-name="P112"><text:span text:style-name="T113">реализация дополнительных предпрофессиональных программ в области искусств;</text:span></text:p>
      <text:p text:style-name="P114"><text:span text:style-name="T115">4) услуги, предусматривающие медико-социальное сопровождение лиц, страдающих тяжелыми заболеваниями, и лиц, нуждающихся в медицинской паллиативной помощи, включая организацию оказания медицинской паллиативной помощи и содействие в ее получении:</text:span></text:p>
      <text:p text:style-name="P116"><text:span text:style-name="T117">организация и проведение культурно-массовых мероприятий;</text:span></text:p>
      <text:p text:style-name="P118"><text:span text:style-name="T119">показ (организация показа) спектаклей (театральных постановок);</text:span></text:p>
      <text:p text:style-name="P120"><text:span text:style-name="T121">показ (организация показа) концертов и концертных программ;</text:span></text:p>
      <text:p text:style-name="P122"><text:span text:style-name="T123">5) услуги по сбору, обобщению и анализу информации о качестве оказания услуг организациями культуры, осуществляемые организацией-оператором в соответствии с Федеральным законом «О 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и в сфере культуры, социального обслуживания, охраны здоровья и образования» в части популяризации системы независимой оценки качества оказания услуг организациями в сфере культуры и возможности участия в ней потребителей услуг, вовлечение граждан в независимую оценку;</text:span></text:p>
      <text:p text:style-name="P124"><text:span text:style-name="T125">6) деятельность по оказанию услуг, направленных на развитие межнационального сотрудничества, сохранение и защиту самобытности, культуры, языков и традиций народов Российской Федерации, социальную и культурную адаптацию и интеграцию мигрантов:</text:span></text:p>
      <text:p text:style-name="P126"><text:span text:style-name="T127">организация и проведение культурно-массовых мероприятий (лектории, семинары, фестивали, культурно-просветительские проекты);</text:span></text:p>
      <text:p text:style-name="P128"><text:span text:style-name="T129">создание экспозиций (выставок) музеев, организация выездных выставок;</text:span></text:p>
      <text:p text:style-name="P130"><text:span text:style-name="T131">создание спектаклей;</text:span></text:p>
      <text:soft-page-break/>
      <text:p text:style-name="P132"><text:span text:style-name="T133">создание концертов и концертных программ;</text:span></text:p>
      <text:p text:style-name="P134"><text:span text:style-name="T135">показ (организация показа) спектаклей (театральных постановок);</text:span></text:p>
      <text:p text:style-name="P136"><text:span text:style-name="T137">показ (организация показа) концертов и концертных программ;</text:span></text:p>
      <text:p text:style-name="P138"><text:span text:style-name="T139">производство и распространение музыкальных и культурно-просветительских аудиовизуальных программ.</text:span></text:p>
      <text:p text:style-name="P140"/>
      <text:p text:style-name="P141"><text:span text:style-name="T142">Требования к порядку информирования<text:s/></text:span><text:span text:style-name="T143"><text:line-break/>о предоставлении государственной услуги</text:span></text:p>
      <text:p text:style-name="P144"/>
      <text:list text:style-name="LFO1" text:continue-numbering="true">
        <text:list-item>
          <text:p text:style-name="P145"><text:span text:style-name="T146">Информирование заявителей о порядке предоставления государственной услуги осуществляется государственными гражданскими служащими Министерства (далее – гражданские служащие Министерства) по телефону, направлением письменного ответа на обращение заявителя посредством почтового или электронного отправления.</text:span></text:p>
        </text:list-item>
        <text:list-item>
          <text:p text:style-name="P147"><text:span text:style-name="T148">Информация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на официальном сайте Министерства (</text:span><text:span text:style-name="T149">www.mkso.ru</text:span><text:span text:style-name="T150">) в информационно-телекоммуникационной сети «Интернет» (далее – сеть Интернет) в подразделе «Оценка качества общественно полезных услуг в сфере культуры» раздела «Поддержка НКО»,<text:s/></text:span><text:span text:style-name="T151">в региональной государственной информационной системе «Реестр государственных и муниципальных услуг (функций) Свердловской области»,<text:s/></text:span><text:span text:style-name="T152">в федеральной государственной информационной системе «Единый портал государственных и муниципальных услуг (функций)» (</text:span><text:span text:style-name="T153">www.gosuslugi.ru</text:span><text:span text:style-name="T154">) (далее – Единый портал), на информационных стендах в помещениях Министерства, а также предоставляется гражданскими служащими Министерства по телефону, направлением письменного ответа на обращение посредством почтового или электронного отправления.</text:span></text:p>
        </text:list-item>
        <text:list-item>
          <text:p text:style-name="P155"><text:span text:style-name="T156">Основными требованиями к информированию граждан о порядке предоставления государствен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span></text:p>
        </text:list-item>
        <text:list-item>
          <text:p text:style-name="P157"><text:span text:style-name="T158">При общении с заявителями (по телефону или лично) гражданские служащие Министерства должны корректно и внимательно относиться к заявителям, не унижая их чести и достоинства. Устное информирование о порядке предоставления государственной услуги должно проводиться с использованием официально-делового стиля речи.</text:span></text:p>
        </text:list-item>
      </text:list>
      <text:p text:style-name="P159"/>
      <text:p text:style-name="P160"><text:span text:style-name="T161">Раздел<text:s/></text:span><text:span text:style-name="T162">II</text:span><text:span text:style-name="T163">. Стандарт предоставления государственной услуги</text:span></text:p>
      <text:p text:style-name="P164"/>
      <text:p text:style-name="P165"><text:span text:style-name="T166">Наименование государственной услуги</text:span></text:p>
      <text:p text:style-name="P167"/>
      <text:soft-page-break/>
      <text:list text:style-name="LFO1" text:continue-numbering="true">
        <text:list-item>
          <text:p text:style-name="P168"><text:span text:style-name="T169">Наименование государственной услуги – «Оценка качества оказания социально ориентированной некоммерческой организацией общественно полезных услуг в сфере культуры».</text:span></text:p>
        </text:list-item>
      </text:list>
      <text:p text:style-name="P170"/>
      <text:p text:style-name="P171"><text:span text:style-name="T172"> Наименование органа, предоставляющего государственную услугу</text:span></text:p>
      <text:p text:style-name="P173"/>
      <text:list text:style-name="LFO1" text:continue-numbering="true">
        <text:list-item>
          <text:p text:style-name="P174"><text:span text:style-name="T175">Государственная услуга предоставляется Министерством.</text:span></text:p>
        </text:list-item>
      </text:list>
      <text:p text:style-name="P176"/>
      <text:p text:style-name="P177"><text:span text:style-name="T178">Наименование органов и организации, обращение в которые</text:span></text:p>
      <text:p text:style-name="P179"><text:span text:style-name="T180">необходимо для предоставления государственной услуги</text:span></text:p>
      <text:p text:style-name="P181"/>
      <text:list text:style-name="LFO1" text:continue-numbering="true">
        <text:list-item>
          <text:p text:style-name="P182"><text:span text:style-name="T183">При предоставлении государственной услуги в качестве источников получения документов, необходимых для предоставления государственной услуги, могут принимать участие в рамках межведомственного информационного взаимодействия исполнительные органы государственной власти Свердловской области, осуществляющие оценку качества оказания общественно полезных услуг в соответствии с перечнем<text:s/></text:span><text:span text:style-name="T184">исполнительных органов государственной власти Свердловской области, осуществляющих оценку качества оказания общественно полезных услуг, утвержденным постановлением Правительства Свердловской области от 16.07.2019 № 422-ПП «О перечне исполнительных органов государственной власти Свердловской области, осуществляющих оценку качества оказания общественно полезных услуг» (далее – государственной органы Свердловской области, осуществляющие оценку качества)</text:span><text:span text:style-name="T185">, Управление Федеральной налоговой службы по Свердловской области.</text:span></text:p>
        </text:list-item>
        <text:list-item>
          <text:p text:style-name="P186"><text:span text:style-name="T187">Запрещается требовать от заявителя осуществления действий, в том числе согласований, необходимых для получения государственной услуги и связанных с обращением в иные государственные органы и организации, за исключением получения услуг и получения документов и информации, предоставляемых в результате предоставления таких услуг, включенных в перечень услуг, которые являются необходимыми и обязательными для предоставления государственных услуг, утвержденный постановлением Правительства Свердловской области от 14.09.2011 № 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и Порядка определения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.</text:span></text:p>
        </text:list-item>
      </text:list>
      <text:p text:style-name="P188"/>
      <text:p text:style-name="P189"><text:span text:style-name="T190">Описание результата предоставления государственной услуги</text:span></text:p>
      <text:p text:style-name="P191"/>
      <text:list text:style-name="LFO1" text:continue-numbering="true">
        <text:list-item>
          <text:p text:style-name="P192"><text:span text:style-name="T193">Результатом предоставления государственной услуги являются:</text:span></text:p>
        </text:list-item>
      </text:list>
      <text:soft-page-break/>
      <text:p text:style-name="P194">1) выдача заключения о соответствии качества оказываемых социально ориентированной некоммерческой организацией общественно полезных услуг в сфере культуры установленным критериям (далее – заключение);</text:p>
      <text:p text:style-name="P195">2) уведомления о мотивированном отказе в выдаче заключения (далее – уведомление об отказе).</text:p>
      <text:list text:style-name="LFO1" text:continue-numbering="true">
        <text:list-item>
          <text:p text:style-name="P196"><text:span text:style-name="T197">Заключение оформляется на бумажном носителе по форме, установленной постановлением Правительства Российской Федерации от 26.01.2017 № 89 «О реестре некоммерческих организаций – исполнителей общественно полезных услуг» (далее – постановление Правительства Российской Федерации от 26.01.2017 № 89) за подписью Министра культуры Свердловской области (далее – Министр), либо лица, исполняющего его обязанности.</text:span></text:p>
        </text:list-item>
      </text:list>
      <text:p text:style-name="P198"><text:span text:style-name="T199">Уведомление об отказе оформляется на бумажном носителе на бланке Министерства за подписью Министра.</text:span></text:p>
      <text:p text:style-name="P200"/>
      <text:p text:style-name="P201"><text:span text:style-name="T202">Срок предоставления государственной услуги, в том числе<text:s/></text:span><text:span text:style-name="T203"><text:line-break/>с учетом необходимости обращения в организации, участвующие в 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<text:s/></text:span><text:span text:style-name="T204"><text:line-break/>государственной услуги</text:span></text:p>
      <text:p text:style-name="P205"/>
      <text:list text:style-name="LFO1" text:continue-numbering="true">
        <text:list-item>
          <text:p text:style-name="P206"><text:span text:style-name="T207">Предоставление государственной услуги осуществляется в срок, не превышающий 30 дней с даты поступления в Министерство заявления о выдаче заключения о соответствии качества оказываемых социально ориентированной коммерческой организацией общественно полезных услуг установленным критериям по форме согласно приложению № 1 к Административному регламенту (далее – заявление).</text:span></text:p>
        </text:list-item>
        <text:list-item>
          <text:p text:style-name="P208"><text:span text:style-name="T209">При необходимости запроса сведений, необходимых для принятия решения о соответствии качества оказываемых заявителем общественно полезных услуг, находящихся в распоряжении других государственных органов, срок предоставления государственной услуги может быть продлен, но не более чем на 30 дней, о чем заявитель информируется в течение 30 календарных дней с даты поступления заявления в Министерство.</text:span></text:p>
        </text:list-item>
        <text:list-item>
          <text:p text:style-name="P210"><text:span text:style-name="T211">В случае если сведения о заявителе включены в реестр поставщиков социальных услуг по общественно полезной услуге, в отношении которой проводится оценка качества, продление срока предоставления государственной услуги не допускается.</text:span></text:p>
        </text:list-item>
        <text:list-item>
          <text:p text:style-name="P212"><text:span text:style-name="T213">Заключение (уведомление об отказе) направляется заявителю в течение 3 рабочих дней с даты его подписания.</text:span></text:p>
        </text:list-item>
      </text:list>
      <text:p text:style-name="P214"/>
      <text:soft-page-break/>
      <text:p text:style-name="P215"><text:span text:style-name="T216">Нормативные правовые акты,<text:s/></text:span><text:span text:style-name="T217"><text:line-break/>регулирующие предоставление государственной услуги</text:span></text:p>
      <text:p text:style-name="P218"/>
      <text:list text:style-name="LFO1" text:continue-numbering="true">
        <text:list-item>
          <text:p text:style-name="P219"><text:span text:style-name="T220">Перечень нормативных правовых актов, регулирующих отношения, возникающие в связи с предоставлением государственной услуги, размещен на официальном сайте Министерства в сети Интернет в подразделе «Оценка качества общественно полезных услуг в сфере культуры» раздела «Поддержка НКО», а также на Едином портале.<text:s/></text:span></text:p>
        </text:list-item>
      </text:list>
      <text:p text:style-name="P221"/>
      <text:p text:style-name="P222"><text:span text:style-name="T223">Исчерпывающий перечень документов, необходимых<text:s/></text:span><text:span text:style-name="T224"><text:line-break/>в соответствии с законодательством Российской Федерации и законодательством Свердловской области для предоставления государственной услуги и услуг, являющихся необходимыми и обязательными для предоставления государственной услуги,<text:s/></text:span><text:span text:style-name="T225"><text:line-break/>и подлежащих представлению заявителем, способы их получения заявителем, в том числе в электронной форме, порядок их представления</text:span></text:p>
      <text:p text:style-name="P226"/>
      <text:list text:style-name="LFO1" text:continue-numbering="true">
        <text:list-item>
          <text:p text:style-name="P227"><text:span text:style-name="T228">Основанием для предоставления государственной услуги является поступление в Министерство заявления, оформленного на русском языке и заверенного печатью заявителя (при наличии), в котором обосновывается соответствие оказываемых заявителем услуг критериям оценки качества оказания общественно полезных услуг, установленным<text:s/></text:span><text:span text:style-name="T229">постановлением Правительства Российской Федерации от 27.10.2016 № 1096.</text:span><text:span text:style-name="T230"><text:s/></text:span></text:p>
        </text:list-item>
        <text:list-item>
          <text:p text:style-name="P231"><text:span text:style-name="T232">Наименования общественно полезных услуг указываются в заявлении в соответствии с подпунктами 1–6 пункта 4 Административного регламента.</text:span></text:p>
        </text:list-item>
      </text:list>
      <text:p text:style-name="P233"><text:bookmark-start text:name="P234"/><text:bookmark-end text:name="P234"/><text:span text:style-name="T234">22. К заявлению заявителем<text:s/></text:span><text:span text:style-name="T235">заявлению могут прилагаться документы, обосновывающие соответствие оказываемых организацией услуг установленным критериям оценки качества оказания общественно полезных услуг (справки, характеристики, экспертные заключения, заключения общественных советов при заинтересованных органах и другие).</text:span></text:p>
      <text:p text:style-name="P236">23. Заявление и прилагаемые к<text:s/>нему документы могут быть направлены в адрес Министерства:</text:p>
      <text:p text:style-name="P237"><text:span text:style-name="T238">1)<text:s/></text:span><text:span text:style-name="T239"><text:s/>на бумажном носителе –<text:s/></text:span><text:span text:style-name="T240">почтовым отправлением с описью вложения;</text:span></text:p>
      <text:p text:style-name="P241"><text:span text:style-name="T242">2)<text:s/></text:span><text:span text:style-name="T243">в электронной форме – в виде сканированного образа в формате .pdf</text:span><text:span text:style-name="T244"><text:s/>на адрес электронной почты Министерства</text:span><text:span text:style-name="T245">;</text:span></text:p>
      <text:p text:style-name="P246"><text:span text:style-name="T247">3) направлены в форме электронных документов, подписанных электронной подписью, с использованием информационно-телекоммуникационных сетей общего пользования, в том числе</text:span><text:span text:style-name="T248"><text:s/></text:span><text:span text:style-name="T249">информационно-телекоммуникационной сети «Интернет», включая федеральную государственную информационную систему «Единый портал государственных и муниципальных услуг (функций)».</text:span></text:p>
      <text:p text:style-name="P250"><text:span text:style-name="T251">24. Заявитель несет ответственность за достоверность и полноту представленных сведений, а также за соответствие копий (электронных форм) документов их подлинникам.</text:span></text:p>
      <text:p text:style-name="P252"/>
      <text:soft-page-break/>
      <text:p text:style-name="P253"><text:span text:style-name="T254">Исчерпывающий перечень документов, необходимых в соответствии с законодательством Российской Федерации и 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оставить</text:span></text:p>
      <text:p text:style-name="P255"/>
      <text:list text:style-name="LFO2" text:continue-numbering="true">
        <text:list-item>
          <text:p text:style-name="P256"><text:span text:style-name="T257">Перечень документов, необходимых в соответствии с нормативными правовыми актами для предоставления государственной услуги, которые находятся в распоряжении государственных органов, участвующих в предоставлении государственных услуг, и которые заявитель вправе представить, включает следующие документы и сведения:</text:span></text:p>
        </text:list-item>
      </text:list>
      <text:p text:style-name="P258"><text:span text:style-name="T259">1)<text:s/></text:span><text:span text:style-name="T260">копию свидетельства о государственной регистрации заявителя;</text:span></text:p>
      <text:p text:style-name="P261"><text:span text:style-name="T262">2) выписку из Единого государственного реестра юридических лиц, выданную не позднее, чем за один месяц до даты подачи заявления;</text:span></text:p>
      <text:p text:style-name="P263"><text:span text:style-name="T264">3) информацию об отсутствии организации в реестре недобросовестных поставщиков по результатам оказания услуги в рамках исполнения контрактов, заключенных в соответствии с Федеральным законом «О контрактной системе в сфере закупок товаров, работ, услуг для обеспечения государственных и муниципальных нужд» в течение 2 лет,<text:s/></text:span><text:span text:style-name="T265">предшествующих подаче заявления о включении в формируемый реестр некоммерческих организаций</text:span><text:span text:style-name="T266">;</text:span></text:p>
      <text:p text:style-name="P267"><text:span text:style-name="T268">4) копию документа, подтверждающего полномочия представителя заявителя (в случае подачи заявления представителем заявителя);</text:span></text:p>
      <text:p text:style-name="P269"><text:span text:style-name="T270">5) информацию об отсутствии жалоб на действия (бездействие) и (или) решения организации, связанные с оказанием ею общественно полезных услуг, признанных обоснованными судом, органами государственного контроля (надзора) и муниципального надзора, иными государственными органами в соответствии с их компетенцией в течение 2 лет, предшествующих подаче заявления о включении в формируемый реестр некоммерческих организаций;</text:span></text:p>
      <text:p text:style-name="P271"><text:span text:style-name="T272">6) информацию о количество лиц (работников заявителя, в том числе внештатных), непосредственно задействованных в исполнении общественно полезной услуги, квалификация данных лиц (профессиональное образование, опыт работы в соответствующей сфере);</text:span></text:p>
      <text:p text:style-name="P273"><text:span text:style-name="T274">7) ссылку на официальный сайт заявителя в сети Интернет;</text:span></text:p>
      <text:p text:style-name="P275"><text:span text:style-name="T276">8) иные документы, позволяющие оценить качество общественно полезных услуг (при наличии).</text:span></text:p>
      <text:p text:style-name="P277"/>
      <text:p text:style-name="P278"><text:span text:style-name="T279">Указание на запрет требовать от заявителя<text:s/></text:span><text:span text:style-name="T280"><text:line-break/>представления документов, информации или осуществления действий</text:span></text:p>
      <text:p text:style-name="P281"/>
      <text:list text:style-name="LFO2" text:continue-numbering="true">
        <text:list-item>
          <text:p text:style-name="P282"><text:span text:style-name="T283">Запрещается требовать от заявителя:</text:span></text:p>
        </text:list-item>
      </text:list>
      <text:p text:style-name="P284"><text:span text:style-name="T285">1)<text:s/></text:span><text:span text:style-name="T286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<text:s/></text:span><text:span text:style-name="T287">Российской Федерации и Свердловской области</text:span><text:span text:style-name="T288">,<text:s/></text:span><text:soft-page-break/><text:span text:style-name="T289">регулирующими отношения, возникающие в связи с предоставлением государственной услуги;</text:span></text:p>
      <text:p text:style-name="P290"><text:span text:style-name="T291">2) 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<text:s/></text:span><text:span text:style-name="T292">части 6 статьи 7</text:span><text:span text:style-name="T293"><text:s/>Федерального закона от 27 июля 2010 года № 210-ФЗ<text:s/></text:span><text:span text:style-name="T294">«Об организации предоставления государственных и муниципальных услуг»</text:span><text:span text:style-name="T295">;</text:span></text:p>
      <text:p text:style-name="P296"><text:span text:style-name="T297">3)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 предоставлении государственной услуги, за исключением следующих случаев:</text:span></text:p>
      <text:p text:style-name="P298"><text:span text:style-name="T299">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span></text:p>
      <text:p text:style-name="P300"><text:span text:style-name="T301">наличие ошибок в заявлении о предоставлении государственной услуги и документах, поданных заявителем после первоначального отказа в приеме документов, необходимых для предоставления государственной услуги, либо в предоставлении государственной услуги и не включенных в представленный ранее комплект документов;</text:span></text:p>
      <text:p text:style-name="P302"><text:span text:style-name="T303">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span></text:p>
      <text:p text:style-name="P304"><text:span text:style-name="T305">выявление документально подтвержденного факта (признаков) ошибочного или противоправного действия (бездействия) должностного лица Министерства, предоставляющего государственную услугу, при первоначальном отказе в приеме документов, необходимых для предоставления государственной услуги, либо в предоставлении государственной услуги. В данном случае в письменном виде за подписью Министра при первоначальном отказе в приеме документов, необходимых для предоставления государственной услуги, заявитель уведомляется об указанном факте, а также приносятся извинения за доставленные неудобства.</text:span></text:p>
      <text:p text:style-name="P306"><text:span text:style-name="T307">27. При<text:s/></text:span><text:span text:style-name="T308">предоставлении</text:span><text:span text:style-name="T309"><text:s/>государственной услуги запрещается:</text:span></text:p>
      <text:p text:style-name="P310"><text:span text:style-name="T311">1) отказывать в приеме заявления и документов, необходимых для предоставления государственной услуги, в случае, если заявление и документы, необходимые для предоставления государственной услуги, поданы в соответствии с информацией о сроках и порядке предоставления государственной услуги, опубликованной на Едином портале, официальном сайте Министерства;</text:span></text:p>
      <text:soft-page-break/>
      <text:p text:style-name="P312"><text:span text:style-name="T313">2) отказывать в предоставлении государственной услуги в случае, если заявление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, официальном сайте Министерства;</text:span></text:p>
      <text:p text:style-name="P314"><text:span text:style-name="T315">3) требовать от заявителя представления документов, подтверждающих внесение заявителем платы за предоставление государственной услуги;</text:span></text:p>
      <text:p text:style-name="P316"><text:span text:style-name="T317">4) требовать предоставления на бумажном носителе документов и информации, электронные образы которых ранее были заверены в соответствии с пунктом 7.2 части 1 статьи 16 Федерального<text:s/></text:span><text:span text:style-name="T318">закона от 27 июля 2010 года № 210-ФЗ «Об организации предоставления государственных</text:span><text:span text:style-name="T319"><text:s/>и муниципальных услуг», за исключением случаев, если нанесение отметок на 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.</text:span></text:p>
      <text:p text:style-name="P320">В случае если организация включена в реестр поставщиков социальных услуг по соответствующей общественно полезной услуге, представление дополнительных документов, обосновывающих соответствие оказываемых организацией услуг установленным критериям оценки качества оказания общественно полезных услуг, не требуется.</text:p>
      <text:p text:style-name="P321"/>
      <text:p text:style-name="P322"><text:span text:style-name="T323">Исчерпывающий перечень оснований для отказа<text:s/></text:span><text:span text:style-name="T324"><text:line-break/>в приеме заявления и документов, необходимых<text:s/></text:span><text:span text:style-name="T325"><text:line-break/>для предоставления государственной услуги</text:span></text:p>
      <text:p text:style-name="P326"/>
      <text:p text:style-name="P327"><text:span text:style-name="T328">28. Основаниями для отказа в приеме заявления и документов являются:</text:span></text:p>
      <text:p text:style-name="P329"><text:span text:style-name="T330">1) несоответствие заявления форме, установленной в приложении № 1 к Административному регламенту;</text:span></text:p>
      <text:p text:style-name="P331"><text:span text:style-name="T332">2) </text:span><text:span text:style-name="T333">подача заявления лицом, не имеющим на это полномочий;</text:span></text:p>
      <text:p text:style-name="P334"><text:span text:style-name="T335">3) заявление о выдаче заключения и прилагаемые к нему документы, направленные в форме электронных документов, не подписаны электронной подписью в<text:s/></text:span><text:span text:style-name="T336">соответствии с подпунктом 3 пункта 23 Административного регламента;</text:span></text:p>
      <text:p text:style-name="P337"><text:span text:style-name="T338">4) несоблюдение установленных законодательством Российской Федерации условий признания действительности усиленной квалифицированной электронной подписи.</text:span></text:p>
      <text:p text:style-name="P339"><text:span text:style-name="T340">29.<text:s/></text:span><text:span text:style-name="T341"> После устранения основания для отказа в приеме заявления и документов заявитель вправе повторно обратиться для получения государственной услуги в порядке, установленном Административным регламентом.</text:span></text:p>
      <text:p text:style-name="P342"/>
      <text:p text:style-name="P343"><text:span text:style-name="T344">Исчерпывающий перечень оснований для приостановления<text:s/></text:span><text:span text:style-name="T345"><text:line-break/>или отказа в предоставлении государственной услуги</text:span></text:p>
      <text:p text:style-name="P346"/>
      <text:p text:style-name="P347"><text:span text:style-name="T348"> 30. Основания для приостановления предоставления государственной услуги не предусмотрены.</text:span></text:p>
      <text:soft-page-break/>
      <text:p text:style-name="P349"><text:span text:style-name="T350">31.<text:s/></text:span><text:span text:style-name="T351">Основаниями для отказа в предоставлении государственной услуги в соответствии с пунктом 7 Правил принятия решения о признании социально ориентированной некоммерческой организации исполнителем общественно полезных услуг, утвержденных постановлением Правительства Российской Федерации от 26.01.2017 № 89, являются:</text:span></text:p>
      <text:p text:style-name="P352"><text:span text:style-name="T353">1) несоответствие общественно полезной услуги установленным нормативными правовыми актами Российской Федерации требованиям к ее содержанию (объем, сроки, качество предоставления);</text:span></text:p>
      <text:p text:style-name="P354"><text:span text:style-name="T355">2) отсутствие у лиц, непосредственно задействованных в исполнении общественно полезной услуги (в том числе работников организации и работников, привлеченных по договорам гражданско-правового характера), необходимой квалификации (в том числе профессионального образования, опыта работы в соответствующей сфере), недостаточность количества лиц, у которых есть необходимая квалификация;</text:span></text:p>
      <text:p text:style-name="P356"><text:span text:style-name="T357">3) наличие в течение 2 лет, предшествующих выдаче заключения о соответствии качества, жалоб на действия (бездействие) и (или) решения организации, связанных с оказанием ею общественно полезных услуг, признанных обоснованными судом, органами государственного контроля (надзора) и муниципального надзора, иными государственными органами в соответствии с их компетенцией;</text:span></text:p>
      <text:p text:style-name="P358"><text:span text:style-name="T359">4) несоответствие уровня открытости и доступности информации об организации установленным</text:span><text:span text:style-name="T360"><text:s/>нормативными правовыми актами Российской Федерации требованиям (при их наличии);</text:span></text:p>
      <text:p text:style-name="P361"><text:span text:style-name="T362">5) наличие в течение 2 лет, предшествующих выдаче заключения о соответствии качества, информации об организации в реестре недобросовестных поставщиков по результатам оказания услуги в рамках исполнения контрактов, заключенных в соответствии с Федеральным законом «О контрактной системе в сфере закупок товаров, работ, услуг для обеспечения государственных и муниципальных нужд;</text:span></text:p>
      <text:p text:style-name="P363">6) представление документов, содержащих недостоверные сведения, либо оформленных в ненадлежащем порядке.</text:p>
      <text:p text:style-name="P364"><text:span text:style-name="T365">32.<text:s/></text:span><text:span text:style-name="T366">Отказ в предоставлении государственной услуги оформляется в виде мотивированного отказа за подписью Министра либо лица, исполняющего его обязанности.<text:s/></text:span></text:p>
      <text:p text:style-name="P367">33. После устранения оснований для отказа в предоставлении государственной услуги заявитель вправе повторно обратиться для получения государственной услуги в порядке, установленном Административным регламентом.</text:p>
      <text:p text:style-name="P368"/>
      <text:p text:style-name="P369"/>
      <text:soft-page-break/>
      <text:p text:style-name="P370"><text:span text:style-name="T371">Перечень услуг, которые являются необходимыми и обязательными для предоставления государственной услуги, в том числе сведения о документе (документах), выдаваемом (выдаваемых) организациями, участвующими в предоставлении государственной услуги<text:s/></text:span></text:p>
      <text:p text:style-name="P372"/>
      <text:list text:style-name="LFO3" text:continue-numbering="true">
        <text:list-item>
          <text:p text:style-name="P373"><text:span text:style-name="T374">Получение иных услуг, которые являются необходимыми и обязательными для предоставления государственной услуги, не предусмотрено.</text:span></text:p>
        </text:list-item>
      </text:list>
      <text:p text:style-name="P375"/>
      <text:p text:style-name="P376"><text:span text:style-name="T377">Порядок, размер и основания взимания<text:s/></text:span><text:span text:style-name="T378"><text:line-break/>государственной пошлины или иной платы, взимаемой<text:s/></text:span><text:span text:style-name="T379"><text:line-break/>за предоставление государственной услуги<text:s/></text:span></text:p>
      <text:p text:style-name="P380"/>
      <text:list text:style-name="LFO3" text:continue-numbering="true">
        <text:list-item>
          <text:p text:style-name="P381"><text:span text:style-name="T382">Государственная услуга предоставляется заявителям бесплатно. Государственная пошлина или иная плата за предоставление государственной услуги не предусмотрена.</text:span></text:p>
        </text:list-item>
      </text:list>
      <text:p text:style-name="P383"/>
      <text:p text:style-name="P384"><text:span text:style-name="T385">Порядок, размер и основания взимания платы</text:span></text:p>
      <text:p text:style-name="P386"><text:span text:style-name="T387">за предоставление услуг, которые являются необходимыми</text:span></text:p>
      <text:p text:style-name="P388"><text:span text:style-name="T389">и обязательными для предоставления государственной услуги,</text:span></text:p>
      <text:p text:style-name="P390"><text:span text:style-name="T391">включая информацию о методике расчета такой платы</text:span></text:p>
      <text:p text:style-name="P392"/>
      <text:list text:style-name="LFO3" text:continue-numbering="true">
        <text:list-item>
          <text:p text:style-name="P393"><text:span text:style-name="T394"><text:s/>Услуги</text:span><text:span text:style-name="T395">, которые являются необходимыми и обязательными для предоставления государственной услуги, законодательством Российской Федерации и законодательством Свердловской области не предусмотрен</text:span><text:span text:style-name="T396">ы.</text:span></text:p>
        </text:list-item>
      </text:list>
      <text:p text:style-name="P397"/>
      <text:p text:style-name="P398"><text:span text:style-name="T399">Максимальный срок ожидания в очереди при подаче запроса о предоставлении государственной услуги, услуги, предоставляемой организацией, участвующей в предоставлении государственной услуги,<text:s/></text:span><text:span text:style-name="T400"><text:line-break/>и при получении результата предоставления таких услуг</text:span></text:p>
      <text:p text:style-name="P401"/>
      <text:list text:style-name="LFO3" text:continue-numbering="true">
        <text:list-item>
          <text:p text:style-name="P402"><text:span text:style-name="T403"><text:s/>Максимальный срок ожидания в очереди при подаче заявления и документов и при получении результата государственной услуги в Министерстве не должен превышать 15 минут.</text:span></text:p>
        </text:list-item>
      </text:list>
      <text:p text:style-name="P404"/>
      <text:p text:style-name="P405"><text:span text:style-name="T406">Срок и порядок регистрации заявления<text:s/></text:span><text:span text:style-name="T407"><text:line-break/>о предоставлении государственной услуги</text:span></text:p>
      <text:p text:style-name="P408"/>
      <text:list text:style-name="LFO3" text:continue-numbering="true">
        <text:list-item>
          <text:p text:style-name="P409"><text:span text:style-name="T410"> Регистрация заявления, представленного в соответствии с подпунктами 1 и 2 пункта 23 Административного регламента, осуществляется должностным лицом Министерства, ответственным за прием и регистрацию корреспонденции, в срок, не превышающий 3 рабочих дней с даты поступления заявления в Министерство.<text:s/></text:span></text:p>
        </text:list-item>
        <text:list-item>
          <text:p text:style-name="P411"><text:span text:style-name="T412"><text:s/>Регистрация заявления, направленного заявителем в соответствии с подпунктом 3 пункта 23 Административного регламента, осуществляется в срок,<text:s/></text:span><text:soft-page-break/><text:span text:style-name="T413">не превышающий 3 дней, в порядке, установленном приказом Министерства от 29.11.2017 № 387 «Об утверждении Инструкции по делопроизводству в Министерстве культуры Свердловской области».</text:span></text:p>
        </text:list-item>
        <text:list-item>
          <text:p text:style-name="P414"><text:span text:style-name="T415">В случае направления заявления и документов согласно подпунктам 2 и 3 пункта 23 Административного регламента повторное представление заявителем заявления и документов на бумажном носителе не требуется.</text:span></text:p>
        </text:list-item>
      </text:list>
      <text:p text:style-name="P416"/>
      <text:p text:style-name="P417"><text:span text:style-name="T418">Требования к помещениям, в которых предоставляется<text:s/></text:span><text:span text:style-name="T419"><text:line-break/>государственная услуга, к залу ожидания, местам для заполнения<text:s/></text:span><text:span text:style-name="T420"><text:line-break/>заявлений, информационным стендам с образцами их заполнения<text:s/></text:span><text:span text:style-name="T421"><text:line-break/>и перечнем документов, необходимых для предоставления<text:s/></text:span><text:span text:style-name="T422"><text:line-break/>государственной услуги, размещению и оформлению визуальной,<text:s/></text:span><text:span text:style-name="T423"><text:line-break/>текстовой и мультимедийной информации о порядке предоставления государственной услуги, в том числе к обеспечению доступности для инвалидов указанных объектов в соответствии с законодательством Российской Федерации и законодательством Свердловской области о социальной защите инвалидов</text:span></text:p>
      <text:p text:style-name="P424"/>
      <text:p text:style-name="P425"><text:span text:style-name="T426">41.</text:span><text:span text:style-name="T427"><text:s/></text:span><text:span text:style-name="T428">Вход в здание Министерства оборудуется информационной табличкой (вывеской), содержащей информацию о полном наименовании Министерства.</text:span></text:p>
      <text:p text:style-name="P429"><text:span text:style-name="T430">Информационные</text:span><text:span text:style-name="T431"><text:s/>таблички (вывески) размещаются рядом с входом в здание Министерства либо на входной двери входа так, чтобы они были хорошо видны заявителям.</text:span></text:p>
      <text:p text:style-name="P432"><text:span text:style-name="T433">42.<text:s/></text:span><text:span text:style-name="T434">На информационных стендах в помещениях, предназначенных для приема граждан, размещается информация, указанная в пункте 6 Административного регламента.</text:span></text:p>
      <text:p text:style-name="P435"><text:span text:style-name="T436">Оформление визуальной, текстовой и мультимедийной информации</text:span><text:span text:style-name="T437"><text:s/></text:span><text:span text:style-name="T438">о 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list text:style-name="LFO7" text:continue-numbering="true">
        <text:list-item>
          <text:p text:style-name="P439"><text:span text:style-name="T440">Входы в кабинеты должностных лиц Министерства, ответственных за прием и регистрацию документов, оборудуются информационными табличками (вывесками) с указанием номеров кабинетов.</text:span></text:p>
        </text:list-item>
        <text:list-item>
          <text:p text:style-name="P441"><text:span text:style-name="T442"><text:s/>Места ожидания должны соответствовать комфортным условиям для заявителей и оптимальным условиям для работы должностных лиц Министерства.</text:span></text:p>
        </text:list-item>
        <text:list-item>
          <text:p text:style-name="P443"><text:span text:style-name="T444"><text:s/>Места ожидания в очереди на прием, подачу документов, необходимых для предоставления государственной услуги, оборудуются стульями.</text:span></text:p>
        </text:list-item>
        <text:list-item>
          <text:p text:style-name="P445"><text:span text:style-name="T446"><text:s/>Места для заполнения документов оборудуются:</text:span></text:p>
        </text:list-item>
      </text:list>
      <text:p text:style-name="P447"><text:span text:style-name="T448">1) и</text:span><text:span text:style-name="T449">нформационными стендами;</text:span></text:p>
      <text:p text:style-name="P450"><text:span text:style-name="T451">2)<text:s/></text:span><text:span text:style-name="T452">стульями и столами для возможности оформления документов.</text:span></text:p>
      <text:list text:style-name="LFO7" text:continue-numbering="true">
        <text:list-item>
          <text:p text:style-name="P453"><text:span text:style-name="T454">В помещениях, в которых предоставляется государственная услуга, обеспечивается<text:s/></text:span><text:span text:style-name="T455">соответствие санитарно-эпидемиологическим правилам<text:s/></text:span><text:soft-page-break/><text:span text:style-name="T456">и нормативам, правилам противопожарной безопасности, а также свободный доступ к туалетной комнате в рабочее время.</text:span></text:p>
        </text:list-item>
        <text:list-item>
          <text:p text:style-name="P457"><text:span text:style-name="T458"> Инвалидам (включая инвалидов, использующих кресла-коляски и собак-проводников) обеспечивается создание следующих условий доступности здания Министерства:</text:span></text:p>
        </text:list-item>
      </text:list>
      <text:p text:style-name="P459"><text:span text:style-name="T460">возможность беспрепятственного входа в здание и выхода из него;</text:span></text:p>
      <text:p text:style-name="P461"><text:span text:style-name="T462">возможность передвижения в здании Министерства в целях доступа к месту предоставления государственной услуги, с помощью должностных лиц Министерства;</text:span></text:p>
      <text:p text:style-name="P463"><text:span text:style-name="T464">возможность посадки в транспортное средство и высадки из него перед входом в здание Министерства, в том числе с использованием кресла-коляски и, при необходимости, с помощью должностных лиц Министерства;</text:span></text:p>
      <text:p text:style-name="P465"><text:span text:style-name="T466">сопровождение инвалидов, имеющих стойкие нарушения функции зрения и самостоятельного передвижения, в здании Министерства;</text:span></text:p>
      <text:p text:style-name="P467"><text:span text:style-name="T468">содействие инвалиду при входе в здание Министерства и выходе из него, информирование инвалида о доступных маршрутах общественного транспорта;</text:span></text:p>
      <text:p text:style-name="P469"><text:span text:style-name="T470">надлежащее размещение носителей информации, необходимой для обеспечения беспрепятственного доступа инвалидов к зданию Министерства и 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 графической информации знаками, выполненными рельефно-точечным шрифтом Брайля и на контрастном фоне;</text:span></text:p>
      <text:p text:style-name="P471"><text:span text:style-name="T472">обеспечение допуска в здание Министерства собаки-проводника при наличии документа, подтверждающего ее специальное обучение, выданного по форме и в порядке, утвержденных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труда и социальной защиты населения.</text:span></text:p>
      <text:list text:style-name="LFO7" text:continue-numbering="true">
        <text:list-item>
          <text:p text:style-name="P473"><text:span text:style-name="T474"> В случаях, если здание Министерства невозможно полностью приспособить с учетом потребностей инвалидов, собственник этого здания до его реконструкции или капитального ремонта должен принимать согласованные с одним из общественных объединений инвалидов, осуществляющих свою деятельность на территории Свердловской области, меры для обеспечения доступа инвалидов к месту предоставления государственной услуги либо, когда это возможно, обеспечивает предоставление государственной услуги в дистанционном режиме.</text:span></text:p>
        </text:list-item>
      </text:list>
      <text:p text:style-name="P475"/>
      <text:p text:style-name="P476"/>
      <text:p text:style-name="P477"><text:span text:style-name="T478">Показатели доступности и качества государственной услуги,<text:s/></text:span><text:span text:style-name="T479"><text:line-break/>в том числе количество взаимодействий заявителя с должностными лицами при предоставлении государственной услуги и их продолжительность,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, возможность либо невозможность получения государственной<text:s/></text:span><text:soft-page-break/><text:span text:style-name="T480">услуги в многофункциональном центре предоставления государственных и муниципальных услуг (в том числе в полном объеме), в любом территориальном подразделении органа, предоставляющего государственную услугу, по выбору заявителя (экстерриториальный принцип), посредством запроса о предоставлении нескольких государственных и (или) муниципальных услуг в многофункциональном центре предоставления государственных и муниципальных услуг</text:span></text:p>
      <text:p text:style-name="P481"/>
      <text:list text:style-name="LFO7" text:continue-numbering="true">
        <text:list-item>
          <text:p text:style-name="P482"><text:span text:style-name="T483"> Показателями доступности и качества оказания государственной услуги являются:</text:span></text:p>
        </text:list-item>
      </text:list>
      <text:p text:style-name="P484"><text:span text:style-name="T485">1) полнота, актуальность и достоверность информации о порядке предоставления государственной услуги;</text:span></text:p>
      <text:p text:style-name="P486"><text:span text:style-name="T487">2) наглядность форм размещаемой информации о порядке предоставления государственной услуги;</text:span></text:p>
      <text:p text:style-name="P488"><text:span text:style-name="T489">3) соблюдение сроков предоставления государственной услуги и сроков выполнения административных процедур при предоставлении государственной услуги;</text:span></text:p>
      <text:p text:style-name="P490"><text:span text:style-name="T491">4) отсутствие обоснованных жалоб со стороны заявителей по результатам предоставления государственной услуги;</text:span></text:p>
      <text:p text:style-name="P492"><text:span text:style-name="T493">5) удовлетворенность заявителей порядком информирования о государственной услуге, условиями ожидания приема, вниманием должностных лиц Министерства.</text:span></text:p>
      <text:list text:style-name="LFO7" text:continue-numbering="true">
        <text:list-item>
          <text:p text:style-name="P494"><text:span text:style-name="T495"> При предоставлении государственной услуги взаимодействие заявителя с должностными лицами Министерства осуществляется не более 3 раз в следующих случаях:<text:s/></text:span></text:p>
        </text:list-item>
      </text:list>
      <text:p text:style-name="P496"><text:span text:style-name="T497">при подаче заявления;</text:span></text:p>
      <text:p text:style-name="P498"><text:span text:style-name="T499">для получения информации о ходе предоставления государственной услуги;<text:s/></text:span></text:p>
      <text:p text:style-name="P500"><text:span text:style-name="T501">при получении результата.<text:s/></text:span></text:p>
      <text:p text:style-name="P502"><text:span text:style-name="T503">В каждом случае время, затраченное заявителем при взаимодействиях с должностными лицами при предоставлении государственной услуги, не должно превышать 15 минут.</text:span></text:p>
      <text:list text:style-name="LFO7" text:continue-numbering="true">
        <text:list-item>
          <text:p text:style-name="P504"><text:span text:style-name="T505"> Предоставление государственной услуги в многофункциональном центре предоставления государственных и муниципальных услуг (далее – МФЦ) не осуществляется.</text:span></text:p>
        </text:list-item>
        <text:list-item>
          <text:p text:style-name="P506"><text:span text:style-name="T507"> Ввиду отсутствия территориальных подразделений Министерства предоставление государственной услуги по экстерриториальному принципу не осуществляется.</text:span></text:p>
        </text:list-item>
      </text:list>
      <text:p text:style-name="P508"/>
      <text:p text:style-name="P509"><text:span text:style-name="T510">Иные требования, в том числе учитывающие особенности<text:s/></text:span><text:span text:style-name="T511"><text:line-break/>предоставления государственной услуги в электронной форме</text:span></text:p>
      <text:p text:style-name="P512"/>
      <text:list text:style-name="LFO7" text:continue-numbering="true">
        <text:list-item>
          <text:p text:style-name="P513"><text:span text:style-name="T514"> Заявителям обеспечивается возможность получения информации о предоставляемой государственной услуге на официальном сайте Министерства в подразделе «Оценка качества общественно полезных услуг в сфере культуры» раздела «Поддержка НКО».</text:span></text:p>
        </text:list-item>
        <text:list-item>
          <text:p text:style-name="P515"><text:span text:style-name="T516">Предоставление государственной услуги по экстерриториальному принципу и в МФЦ не осуществляется.</text:span></text:p>
        </text:list-item>
        <text:list-item>
          <text:p text:style-name="P517"><text:span text:style-name="T518">Обращение за предоставлением государственной услуги может осуществляться с использованием электронных документов, подписанных усиленной квалифицированной электронной подписью в соответствии с требованиями Федерального закона от 6 апреля 2011 года № 63-ФЗ «Об электронной подписи» (при наличии технической возможности).</text:span></text:p>
        </text:list-item>
        <text:list-item>
          <text:p text:style-name="P519"><text:span text:style-name="T520">Государственная услуга в электронной форме предоставляется в порядке, предусмотренном подпунктом 3 пункта 23 Административного регламента.</text:span></text:p>
        </text:list-item>
      </text:list>
      <text:p text:style-name="P521"/>
      <text:p text:style-name="P522"><text:span text:style-name="T523">Раздел<text:s/></text:span><text:span text:style-name="T524">III</text:span><text:span text:style-name="T525">.</text:span><text:span text:style-name="T526"> </text:span><text:span text:style-name="T527">Состав, последовательность и сроки выполнения административных процедур, требования к порядку их выполнения,<text:s/></text:span><text:span text:style-name="T528"><text:line-break/>в том числе особенности выполнения административных процедур в электронной форме, а также особенности выполнения административных процедур в МФЦ</text:span></text:p>
      <text:p text:style-name="P529"/>
      <text:p text:style-name="P530"><text:span text:style-name="T531">Состав административных процедур</text:span></text:p>
      <text:p text:style-name="P532"/>
      <text:list text:style-name="LFO7" text:continue-numbering="true">
        <text:list-item>
          <text:p text:style-name="P533"><text:span text:style-name="T534"> Предоставление государственной услуги включает в себя следующие административные процедуры:</text:span></text:p>
        </text:list-item>
      </text:list>
      <text:p text:style-name="P535"><text:span text:style-name="T536">1) прием и регистрация заявления, представленного заявителем для получения государственной услуги;</text:span></text:p>
      <text:p text:style-name="P537"><text:span text:style-name="T538">2) анализ полноты сведений, содержащихся в заявлении и документах, представленных заявителем;<text:s/></text:span></text:p>
      <text:p text:style-name="P539"><text:span text:style-name="T540">3) формирование и направление межведомственных запросов в органы (организации) о предоставлении сведений, необходимых для предоставления государственной услуги;</text:span></text:p>
      <text:p text:style-name="P541"><text:span text:style-name="T542">4) направление заявителю уведомления в случае принятия решения о продлении срока рассмотрения заявления;</text:span></text:p>
      <text:p text:style-name="P543"><text:span text:style-name="T544">5) рассмотрение документов, определение оснований для отказа в выдаче заключения и подготовка проекта заключения (мотивированного отказа);</text:span></text:p>
      <text:p text:style-name="P545"><text:span text:style-name="T546">6) направление заключения (мотивированного отказа) на подписание Министру либо лицу, исполняющему его обязанности;</text:span></text:p>
      <text:p text:style-name="P547"><text:span text:style-name="T548">7) направление заключения (мотивированного отказа) заявителю.</text:span></text:p>
      <text:p text:style-name="P549"><text:span text:style-name="T550">59.<text:s/></text:span><text:span text:style-name="T551">Предоставление государственной услуги в электронной форме включает в себя следующие административные процедуры:</text:span></text:p>
      <text:p text:style-name="P552">1) представление информации заявителям и обеспечение доступа заявителей к сведениям о государственной услуге;</text:p>
      <text:p text:style-name="P553">2) запись на прием в орган, предоставляющий государственную услугу, для подачи запроса;</text:p>
      <text:p text:style-name="P554">3) формирование запроса о предоставлении государственной услуги;</text:p>
      <text:p text:style-name="P555">4) прием и регистрация Министерством запроса и иных документов, необходимых для предоставления услуги;<text:s/></text:p>
      <text:soft-page-break/>
      <text:p text:style-name="P556">5) оплата государственной пошлины за предоставление государственной услуги;</text:p>
      <text:p text:style-name="P557">6) получение заявителем сведений о ходе выполнения запроса о предоставлении государственной услуги;</text:p>
      <text:p text:style-name="P558">7) взаимодействие Министерства с иными органами власти, органами местного самоуправления и организациями, участвующими в предоставлении государственной услуги, в том числе порядок и условия такого взаимодействия;</text:p>
      <text:p text:style-name="P559">8) получение заявителем результата предоставления государственной услуги;</text:p>
      <text:p text:style-name="P560">9) <text:s/>иные действия, необходимые для предоставления государственной услуги.</text:p>
      <text:p text:style-name="P561"/>
      <text:p text:style-name="P562"><text:span text:style-name="T563">Прием и регистрация заявления,<text:s/></text:span><text:span text:style-name="T564"><text:line-break/>представленного заявителем для получения государственной услуги</text:span></text:p>
      <text:p text:style-name="P565"/>
      <text:p text:style-name="P566"><text:span text:style-name="T567">60.  Основанием для начала административной процедуры является поступление заявления в Министерство средствами почтовой связи, на адрес электронной почты Министерства либо представленное заявителем лично, а также с использованием информационно-телекоммуникационных технологий.</text:span></text:p>
      <text:p text:style-name="P568"><text:span text:style-name="T569"> В состав административной процедуры входят следующие административные действия:</text:span></text:p>
      <text:p text:style-name="P570"><text:span text:style-name="T571">1) прием заявления и прилагаемых документов;</text:span></text:p>
      <text:p text:style-name="P572"><text:span text:style-name="T573">2) регистрация заявления и прилагаемых документов в системе электронного документооборота Правительства Свердловской области (далее – СЭД);</text:span></text:p>
      <text:p text:style-name="P574"><text:span text:style-name="T575">3) направление заявления и прилагаемых документов в порядке делопроизводства в структурное подразделение Министерства, ответственное за предоставление государственной услуги (далее – ответственное подразделение Министерства).</text:span></text:p>
      <text:list text:style-name="LFO4" text:continue-numbering="true">
        <text:list-item>
          <text:p text:style-name="P576"><text:span text:style-name="T577">Прием и регистрация заявления и прилагаемых документов осуществляются должностным лицом Министерства, ответственным за регистрацию входящей корреспонденции</text:span><text:span text:style-name="T578">.</text:span></text:p>
        </text:list-item>
        <text:list-item>
          <text:p text:style-name="P579"><text:span text:style-name="T580"> Регистрация заявления осуществляется в СЭД в установленном порядке.</text:span></text:p>
        </text:list-item>
        <text:list-item>
          <text:p text:style-name="P581"><text:span text:style-name="T582"> Должностное лицо Министерства, ответственное за регистрацию входящей корреспонденции, передает заявление и прилагаемые документы, поступившие в Министерство на бумажном носителе, в день регистрации в порядке делопроизводства.</text:span></text:p>
        </text:list-item>
        <text:list-item>
          <text:p text:style-name="P583"><text:span text:style-name="T584"> Результатами административной процедуры являются:</text:span></text:p>
        </text:list-item>
      </text:list>
      <text:p text:style-name="P585"><text:span text:style-name="T586">1)<text:s/></text:span><text:span text:style-name="T587">регистрация</text:span><text:span text:style-name="T588"><text:s/>Министерством заявления и прилагаемых документов;</text:span></text:p>
      <text:p text:style-name="P589"><text:span text:style-name="T590">2)<text:s/></text:span><text:span text:style-name="T591">направление заявления и прилагаемых документов в ответственное подразделение Министерства.</text:span></text:p>
      <text:list text:style-name="LFO4" text:continue-numbering="true">
        <text:list-item>
          <text:p text:style-name="P592"><text:span text:style-name="T593">Способом</text:span><text:span text:style-name="T594"><text:s/>фиксации результата выполнения административных процедур является регистрация заявления и прилагаемых документов в СЭД.</text:span></text:p>
        </text:list-item>
        <text:list-item>
          <text:p text:style-name="P595"><text:span text:style-name="T596"> Максимальный срок выполнения административной процедуры – 3 рабочих дня с момента<text:s/></text:span><text:span text:style-name="T597">поступления заявления в Министерство.</text:span></text:p>
        </text:list-item>
      </text:list>
      <text:p text:style-name="P598"/>
      <text:soft-page-break/>
      <text:p text:style-name="P599"><text:span text:style-name="T600">Анализ полноты сведений, содержащихся в заявлении<text:s/></text:span><text:span text:style-name="T601"><text:line-break/>и документах, представленных заявителем</text:span></text:p>
      <text:p text:style-name="P602"/>
      <text:list text:style-name="LFO4" text:continue-numbering="true">
        <text:list-item>
          <text:p text:style-name="P603"><text:span text:style-name="T604"> Основанием для начала административной процедуры является поступление в порядке делопроизводства в ответственное подразделение Министерства зарегистрированного заявления и документов (при наличии) от структурного подразделения Министерства, ответственного за регистрацию входящей корреспонденции.<text:s/></text:span></text:p>
        </text:list-item>
        <text:list-item>
          <text:p text:style-name="P605"><text:span text:style-name="T606"> Руководитель ответственного подразделения Министерства определяет специалиста ответственного подразделения Министерства, ответственного за рассмотрение заявления и документов и подготовку проекта заключения (мотивированного отказа) (далее – ответственный специалист), а также запрашивает в соисполнители иные структурные подразделения Министерства, ответственные за предоставление сведений, необходимых для предоставления государственной услуги.</text:span></text:p>
        </text:list-item>
        <text:list-item>
          <text:p text:style-name="P607"><text:span text:style-name="T608"> Ответственный специалист:</text:span></text:p>
        </text:list-item>
      </text:list>
      <text:p text:style-name="P609"><text:span text:style-name="T610">1) проверяет соответствие представленного заявления форме, утвержденной Административным регламентом;</text:span></text:p>
      <text:p text:style-name="P611"><text:span text:style-name="T612">2) проверяет соответствие указанной(ых) в заявлении общественно полезной(ых) услуги (услуг) услуге(ам), приведенной(ым) в пункте 4 Административного регламента;</text:span></text:p>
      <text:p text:style-name="P613"><text:span text:style-name="T614">3) проверяет полноту указанных в заявлении и документах сведений, необходимых для предоставления государственной услуги.</text:span></text:p>
      <text:list text:style-name="LFO4" text:continue-numbering="true">
        <text:list-item>
          <text:p text:style-name="P615"><text:span text:style-name="T616"> В случае, если в заявлении указана общественно полезная услуга, оценка качества оказания которой не отнесена к компетенции Министерства, ответственный специалист не позднее 5 рабочих дней с даты регистрации заявления направляет заявление и документы (при наличии) по компетенции в государственный(ые) орган(ы) Свердловской области, осуществляющий(ие) оценку качества оказания этой общественно полезной услуги в соответствии с </text:span><text:span text:style-name="T617">перечнем исполнительных органов государственной власти Свердловской области, осуществляющих оценку качества оказания общественно полезных услуг</text:span><text:span text:style-name="T618">, утвержденным постановлением Правительства Свердловской области от 16.07.2019 № 422-ПП (далее – перечень государственных органов Свердловской области, участвующих в предоставлении государственной услуги) с уведомлением заявителя о переадресации документов.</text:span></text:p>
        </text:list-item>
        <text:list-item>
          <text:p text:style-name="P619"><text:span text:style-name="T620"> Результатами административной процедуры являются:</text:span></text:p>
        </text:list-item>
      </text:list>
      <text:p text:style-name="P621"><text:span text:style-name="T622">1)<text:s/></text:span><text:span text:style-name="T623">рассмотрение ответственным специалистом заявления и документов (при наличии)</text:span><text:span text:style-name="T624">;</text:span></text:p>
      <text:p text:style-name="P625"><text:span text:style-name="T626">2) </text:span><text:span text:style-name="T627">установление соответствия указанной(ых) в заявлении общественно полезной(ых) услуги (услуг) пункту 4 Административного регламента;</text:span></text:p>
      <text:p text:style-name="P628"><text:span text:style-name="T629">3) установление полноты сведений, представленных заявителем, необходимых для предоставления государственной услуги;</text:span></text:p>
      <text:p text:style-name="P630"><text:span text:style-name="T631">4) направление заявителю уведомления о переадресации документов в соответствии с пунктом 70 Административного регламента.</text:span></text:p>
      <text:soft-page-break/>
      <text:list text:style-name="LFO4" text:continue-numbering="true">
        <text:list-item>
          <text:p text:style-name="P632"><text:span text:style-name="T633">Способом</text:span><text:span text:style-name="T634"><text:s/>фиксации результата выполнения административной процедуры по установлению соответствия указанной в заявлении общественно полезной услуги пункту 3 Административного регламента является направление заявления и прилагаемых документов посредством СЭД в государственные органы Свердловской области, участвующие в предоставлении государственной услуги по общественно полезной(ым) услуг(ам), указанной(ым) в заявлении либо направление запроса в</text:span><text:span text:style-name="T635"><text:s/>государственные органы Свердловской области, участвующие в предоставлении государственной услуги.</text:span></text:p>
        </text:list-item>
      </text:list>
      <text:p text:style-name="P636"><text:span text:style-name="T637">Способом фиксации результата выполнения административной процедуры при направлении уведомления о переадресации заявителю является присвоение регистрационного номера направленному заявителю уведомлению о переадресации заявления.</text:span></text:p>
      <text:list text:style-name="LFO4" text:continue-numbering="true">
        <text:list-item>
          <text:p text:style-name="P638"><text:span text:style-name="T639"> Максимальный срок выполнения административной процедуры составляет 5 календарных дней с момента<text:s/></text:span><text:span text:style-name="T640">поступления в порядке делопроизводства в ответственное подразделение Министерства зарегистрированного заявления и документов (при наличии) от структурного подразделения Министерства, ответственного за регистрацию входящей корреспонденции.<text:s/></text:span></text:p>
        </text:list-item>
      </text:list>
      <text:p text:style-name="P641"/>
      <text:p text:style-name="P642"><text:span text:style-name="T643">Формирование и направление межведомственных запросов в органы (организации) о предоставлении сведений, необходимых для предоставления государственной услуги</text:span></text:p>
      <text:p text:style-name="P644"/>
      <text:list text:style-name="LFO4" text:continue-numbering="true">
        <text:list-item>
          <text:p text:style-name="P645"><text:span text:style-name="T646">Основанием для осуществления административной процедуры является непредставление заявителем сведений, указанных в пункте 25 Административного регламента.</text:span></text:p>
        </text:list-item>
        <text:list-item>
          <text:p text:style-name="P647"><text:span text:style-name="T648"> В случае если в заявлении содержится несколько общественно полезных услуг, среди которых указаны(а) услуги(а), оценка качества оказания которых(ой) не отнесена к компетенции Министерства, ответственный специалист не позднее 5 рабочих дней с даты регистрации заявления направляет запросы о предоставлении сведений по компетенции в исполнительный(ые) орган(ы) государственной власти Свердловской области, осуществляющий(ие) оценку качества оказания этих (этой) общественно полезных(ой) услуг(и) в соответствии с постановлением Правительства Свердловской области от 16.07.2019 № 422-ПП.</text:span></text:p>
        </text:list-item>
        <text:list-item>
          <text:p text:style-name="P649"><text:span text:style-name="T650"> Межведомственные запросы сведений, указанных в пункте 25 Административного регламента, направляются в письменной форме на бумажном носителе или посредством СЭД в<text:s/></text:span><text:span text:style-name="T651">государственные органы, участвующие в предоставлении государственных услуг</text:span><text:span text:style-name="T652">.</text:span></text:p>
        </text:list-item>
        <text:list-item>
          <text:p text:style-name="P653"><text:span text:style-name="T654">Срок ответа на межведомственный запрос не может</text:span><text:span text:style-name="T655"><text:s/></text:span><text:span text:style-name="T656">превышать</text:span><text:span text:style-name="T657"><text:s/></text:span><text:span text:style-name="T658">15 рабочих дней со дня поступления межведомственного запроса в орган или организацию, предоставляющие такие сведения и (или) информацию.</text:span></text:p>
        </text:list-item>
        <text:list-item>
          <text:p text:style-name="P659"><text:span text:style-name="T660"> Результатом административной процедуры является подготовка и направление средствами СЭД межведомственного запроса.</text:span></text:p>
        </text:list-item>
        <text:list-item>
          <text:p text:style-name="P661"><text:span text:style-name="T662"> Максимальный срок выполнения административной процедуры составляет не более 2 рабочих дней с момента обнаружения факта отсутствия сведений, указанных в пункте 25 Административного регламента.</text:span></text:p>
        </text:list-item>
      </text:list>
      <text:p text:style-name="P663"/>
      <text:p text:style-name="P664"><text:span text:style-name="T665">Направление заявителю уведомления в случае<text:s/></text:span><text:span text:style-name="T666"><text:line-break/>принятия решения о продлении срока рассмотрения заявления</text:span></text:p>
      <text:p text:style-name="P667"/>
      <text:list text:style-name="LFO4" text:continue-numbering="true">
        <text:list-item>
          <text:p text:style-name="P668"><text:span text:style-name="T669"> Основанием для осуществления процедуры является необходимость направления в другие органы запросов о предоставлении информации для осуществления государственной услуги.</text:span></text:p>
        </text:list-item>
        <text:list-item>
          <text:p text:style-name="P670"><text:span text:style-name="T671"> В случае принятия решения о продлении срока рассмотрения заявления ответственный специалист в течение 30 дней с даты регистрации заявления направляет заявителю уведомление о продлении срока рассмотрения заявления, согласованное Министром.</text:span></text:p>
        </text:list-item>
        <text:list-item>
          <text:p text:style-name="P672"><text:span text:style-name="T673"> Результатом административной процедуры является направление заявителю средствами почтовой связи или на указанный в заявлении адрес электронной почты (по просьбе заявителя) зарегистрированного в СЭД уведомления о продлении срока рассмотрения заявления.</text:span></text:p>
        </text:list-item>
        <text:list-item>
          <text:p text:style-name="P674"><text:span text:style-name="T675"> Максимальный срок выполнения административной процедуры составляет не более 2 рабочих дней с момента обнаружения факта отсутствия сведений, указанных в пункте 25 Административного регламента.</text:span></text:p>
        </text:list-item>
      </text:list>
      <text:p text:style-name="P676"/>
      <text:p text:style-name="P677"><text:span text:style-name="T678">Рассмотрение документов, определение оснований<text:s/></text:span><text:span text:style-name="T679"><text:line-break/>для отказа в выдаче заключения и подготовка проекта заключения (мотивированного отказа)</text:span></text:p>
      <text:p text:style-name="P680"/>
      <text:list text:style-name="LFO4" text:continue-numbering="true">
        <text:list-item>
          <text:p text:style-name="P681"><text:span text:style-name="T682"> Основанием для проведения административной процедуры является получение ответственным специалистом зарегистрированного заявления и документов, представленных заявителем, предусмотренных<text:s/></text:span><text:span text:style-name="T683">пунктом 25 </text:span><text:span text:style-name="T684">Административного регламента, а также сведений, представленных в ответ на межведомственные запросы.</text:span></text:p>
        </text:list-item>
        <text:list-item>
          <text:p text:style-name="P685"><text:span text:style-name="T686"> В ходе рассмотрения указанных документов ответственным специалистом осуществляется:</text:span></text:p>
        </text:list-item>
      </text:list>
      <text:p text:style-name="P687"><text:span text:style-name="T688">1) проверка представленных заявителем документов, необходимых для предоставления государственной услуги, на предмет их соответствия законодательству Российской Федерации;</text:span></text:p>
      <text:p text:style-name="P689"><text:span text:style-name="T690">2) определение наличия или отсутствия оснований для отказа заявителю в предоставлении государственной услуги в соответствии с пунктом 31 Административного регламента;</text:span></text:p>
      <text:p text:style-name="P691"><text:span text:style-name="T692">3) анализ представленных заявителем документов и содержащихся в них сведений на предмет соответствия оказываемой заявителем общественно полезной услуги установленным нормативными правовыми актами Российской Федерации, Свердловской области и приказами Министерства требованиям к ее содержанию (объем, сроки и качество предоставления);</text:span></text:p>
      <text:soft-page-break/>
      <text:p text:style-name="P693"><text:span text:style-name="T694">4) проверка сведений реестра недобросовестных поставщиков (подрядчиков, исполнителей), – для получения информации об отсутствии заявителя в нем по результатам оказания услуги в рамках исполнения контрактов, заключенных в соответствии с Федеральным<text:s/></text:span><text:span text:style-name="T695">законом</text:span><text:span text:style-name="T696"><text:s/>от 5 апреля 2013 года № 44-ФЗ «О контрактной системе в сфере закупок товаров, работ, услуг для обеспечения государственных и муниципальных нужд» в течение 2 лет, предшествующих подаче заявления о выдаче заключения о соответствии качества оказываемых организацией общественно полезных услуг установленным критериям;</text:span></text:p>
      <text:p text:style-name="P697"><text:span text:style-name="T698">5) проверка сведений, содержащихся в едином реестре проверок, – для получения информации о наличии или отсутствии решений органов государственного контроля (надзора) и муниципального надзора по жалобам на действия (бездействие) и (или) решения заявителя, связанные с оказанием общественно полезных услуг;</text:span></text:p>
      <text:p text:style-name="P699"><text:span text:style-name="T700">6) анализ сведений, содержащихся на официальном сайте заявителя в информационно-телекоммуникационной сети «Интернет», – для оценки уровня открытости и доступности информации об организации;</text:span></text:p>
      <text:p text:style-name="P701"><text:span text:style-name="T702">7) анализ сведений о заявителе, содержащихся в представленной структурными подразделениями Министерства информации о взаимодействии с заявителем: сведения о расходовании субсидий, о проверке финансовой деятельности заявителя, о соответствии содержания мероприятий, проводимых заявителем, стандартам оказания услуг в сфере культуры;</text:span></text:p>
      <text:p text:style-name="P703"><text:span text:style-name="T704">8) анализ сведений, поступивших от других органов, участвующих в предоставлении государственной услуги;</text:span></text:p>
      <text:p text:style-name="P705"><text:span text:style-name="T706">9) подготовка на основе анализа сведений проекта заключения либо, при наличии оснований, – проекта мотивированного отказа.</text:span></text:p>
      <text:list text:style-name="LFO4" text:continue-numbering="true">
        <text:list-item>
          <text:p text:style-name="P707"><text:span text:style-name="T708"> Результатом административной процедуры при отсутствии оснований для отказа в выдаче заключения является подготовка ответственным специалистом проекта заключения.</text:span></text:p>
        </text:list-item>
      </text:list>
      <text:p text:style-name="P709"><text:span text:style-name="T710">Результатом административной процедуры при наличии оснований для отказа в выдаче заключения является подготовка ответственным специалистом проекта мотивированного отказа.</text:span></text:p>
      <text:list text:style-name="LFO4" text:continue-numbering="true">
        <text:list-item>
          <text:p text:style-name="P711"><text:span text:style-name="T712"> Максимальный срок выполнения административной процедуры – 15 рабочих дней с момента<text:s/></text:span><text:span text:style-name="T713">получения ответственным специалистом зарегистрированного заявления.</text:span></text:p>
        </text:list-item>
      </text:list>
      <text:p text:style-name="P714"/>
      <text:p text:style-name="P715"><text:span text:style-name="T716">Направление заключения (мотивированного отказа) на подписание Министру либо лицу, исполняющему его обязанности</text:span></text:p>
      <text:p text:style-name="P717"/>
      <text:list text:style-name="LFO4" text:continue-numbering="true">
        <text:list-item>
          <text:p text:style-name="P718"><text:span text:style-name="T719"> Основанием для проведения административной процедуры является направление руководителю ответственного подразделения Министерства подготовленного ответственным специалистом проекта заключения (мотивированного отказа).<text:s/></text:span></text:p>
        </text:list-item>
      </text:list>
      <text:p text:style-name="P720"><text:span text:style-name="T721">После подписания Министром либо лицом, исполняющим его обязанности, заключения (мотивированного отказа) на бумажном носителе, заключение (мотивированный отказ) регистрируется в СЭД в установленном порядке.</text:span></text:p>
      <text:soft-page-break/>
      <text:list text:style-name="LFO4" text:continue-numbering="true">
        <text:list-item>
          <text:p text:style-name="P722"><text:span text:style-name="T723"> Результатом административной процедуры является регистрация заключения (мотивированного отказа) в СЭД в установленном порядке.</text:span></text:p>
        </text:list-item>
        <text:list-item>
          <text:p text:style-name="P724"><text:span text:style-name="T725"> Максимальный срок выполнения административной процедуры составляет не более 3 рабочих дней с момента направления руководителю ответственного подразделения Министерства подготовленного ответственным специалистом проекта заключения (мотивированного отказа).</text:span></text:p>
        </text:list-item>
      </text:list>
      <text:p text:style-name="P726"/>
      <text:p text:style-name="P727"><text:span text:style-name="T728">Направление заключения (мотивированного отказа) заявителю</text:span></text:p>
      <text:p text:style-name="P729"/>
      <text:list text:style-name="LFO4" text:continue-numbering="true">
        <text:list-item>
          <text:p text:style-name="P730"><text:span text:style-name="T731"> Основанием для проведения административной процедуры является поступление в ответственное подразделение Министерства зарегистрированного в СЭД заключения (мотивированного отказа) на бумажном носителе за подписью Министра либо лица, исполняющего его обязанности.</text:span></text:p>
        </text:list-item>
        <text:list-item>
          <text:p text:style-name="P732"><text:span text:style-name="T733"><text:s/>Ответственный специалист в течение 3 рабочих дней со дня принятия решения о выдаче заключения либо мотивированного отказа направляет заявителю заключение или мотивированный отказ способом, указанным в заявлении.</text:span></text:p>
        </text:list-item>
        <text:list-item>
          <text:p text:style-name="P734"><text:span text:style-name="T735"><text:s/>В случае личного обращения заявителя ответственный специалист:</text:span></text:p>
        </text:list-item>
      </text:list>
      <text:p text:style-name="P736"><text:span text:style-name="T737">1) устанавливает личность заявителя, в том числе проверяет документ, удостоверяющий личность;</text:span></text:p>
      <text:p text:style-name="P738"><text:span text:style-name="T739">2) осуществляет поиск соответствующего документа;</text:span></text:p>
      <text:p text:style-name="P740"><text:span text:style-name="T741">3) в журнале выдачи заключений о соответствии качества оказываемых социально ориентированной некоммерческой организацией общественно полезных услуг в сфере культуры установленным критериям/уведомлений о мотивированном отказе в выдаче заключения (далее – журнал выдачи) проставляет отметку о выдаче заключения (мотивированного отказа) с обязательной подписью заявителя о получении заключения (мотивированного отказа) (приложение № 2 к Административному регламенту);</text:span></text:p>
      <text:p text:style-name="P742"><text:span text:style-name="T743">4)  выдает заявителю заключение (мотивированный отказ).</text:span></text:p>
      <text:list text:style-name="LFO4" text:continue-numbering="true">
        <text:list-item>
          <text:p text:style-name="P744"><text:span text:style-name="T745"><text:s/>В случае, если заявителем указан способ получения заключения (мотивированного отказа) почтовым отправлением, ответственный специалист:</text:span></text:p>
        </text:list-item>
      </text:list>
      <text:p text:style-name="P746"><text:span text:style-name="T747">1) готовит заключение (мотивированный отказ) для отправки<text:s/></text:span><text:span text:style-name="T748">средствами почтовой</text:span><text:span text:style-name="T749"><text:s/>связи (далее – пакет документов);</text:span></text:p>
      <text:p text:style-name="P750"><text:span text:style-name="T751">2) передает пакет документов сотруднику Министерства, ответственному за отправку корреспонденции, с обязательной отметкой в журнале выдачи;</text:span></text:p>
      <text:p text:style-name="P752"><text:span text:style-name="T753">3) фиксирует в журнале выдачи дату отправки пакета документов в соответствии с ведомостью почтовых отправлений.<text:s/></text:span></text:p>
      <text:list text:style-name="LFO4" text:continue-numbering="true">
        <text:list-item>
          <text:p text:style-name="P754"><text:span text:style-name="T755"> Максимальный срок выполнения административной процедуры составляет 3 рабочих дня с момента поступления в ответственное подразделение Министерства зарегистрированного в СЭД заключения (мотивированного отказа) на бумажном носителе за подписью Министра либо лица, исполняющего его обязанности.</text:span></text:p>
        </text:list-item>
      </text:list>
      <text:p text:style-name="P756"/>
      <text:p text:style-name="P757">Порядок осуществления административных процедур (действий) в электронной форме, в том числе с использованием Единого портала</text:p>
      <text:p text:style-name="P758"/>
      <text:p text:style-name="P759">Представление информации заявителям и обеспечение доступа заявителей к сведениям о государственной услуге</text:p>
      <text:p text:style-name="P760"/>
      <text:p text:style-name="P761"><text:span text:style-name="T762">96</text:span><text:span text:style-name="T763">.</text:span><text:span text:style-name="T764"><text:s/>На Едином портале размещается следующая информация:</text:span></text:p>
      <text:p text:style-name="P765">1) исчерпывающий перечень документов, необходимых для предоставления государственной услуги, требования к оформлению указанных документов, а также перечень документов, которые заявитель вправе представить по собственной инициативе;</text:p>
      <text:p text:style-name="P766">2) круг заявителей;</text:p>
      <text:p text:style-name="P767">3) срок предоставления государственной услуги;</text:p>
      <text:p text:style-name="P768">4) 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769">5) размер государственной пошлины, взимаемой за предоставление государственной услуги;</text:p>
      <text:p text:style-name="P770">6) исчерпывающий перечень оснований для приостановления или отказа в предоставлении государственной услуги;</text:p>
      <text:p text:style-name="P771">7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772">8) формы заявлений (уведомлений, сообщений), используемые при предоставлении государственной услуги.</text:p>
      <text:p text:style-name="P773"/>
      <text:p text:style-name="P774">Запись на прием в орган, предоставляющий государственную услугу, для подачи запроса</text:p>
      <text:p text:style-name="P775"/>
      <text:p text:style-name="P776">97. В целях предоставления государственной услуги осуществляется прием заявителей по предварительной записи.</text:p>
      <text:p text:style-name="P777">Запись на прием проводится посредством Единого портала.</text:p>
      <text:p text:style-name="P778">Заявителю предоставляется возможность записи в любые свободные для приема дату и время в пределах установленного в Министерстве графика работы.</text:p>
      <text:p text:style-name="P779">График работы Министерства:<text:s/></text:p>
      <text:p text:style-name="P780">с понедельника по четверг с 9 ч. 00 мин. до 18 ч. 00 мин.;<text:s/></text:p>
      <text:p text:style-name="P781">пятница с 9 ч. 00 мин. до 17 ч. 00 мин.;</text:p>
      <text:p text:style-name="P782">обеденный перерыв с 13 ч. 12 мин. до 14 ч. 00 мин.;<text:s/></text:p>
      <text:p text:style-name="P783">суббота, воскресенье – выходные дни.</text:p>
      <text:p text:style-name="P784">98. Министерство не вправе требовать от заявителя совершения иных действий, кроме прохождения идентификации и аутентификации в соответствии с нормативными правовыми актами Российской Федерации и указания цели приема.</text:p>
      <text:p text:style-name="P785"/>
      <text:p text:style-name="P786"/>
      <text:p text:style-name="P787"/>
      <text:soft-page-break/>
      <text:p text:style-name="P788">Формирование запроса о предоставлении государственной услуги</text:p>
      <text:p text:style-name="P789"/>
      <text:p text:style-name="P790">99.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-либо иной форме.</text:p>
      <text:p text:style-name="P791">Образцы заполнения электронной формы запроса размещаются на Едином портале.</text:p>
      <text:p text:style-name="P792">Форматно-логическая проверка сформированного запроса осуществляется автоматически после заполнения заявителем каждого из полей электронной формы запроса.<text:s/></text:p>
      <text:p text:style-name="P793">При выявлении некорректно заполненного поля электронной формы запроса заявитель уведомляется о характере выявленной ошибки и порядке ее устранения посредством информационного сообщения непосредственно в электронной форме запроса.</text:p>
      <text:p text:style-name="P794"/>
      <text:p text:style-name="P795">Результаты предоставления государственной услуги, порядок представления документа, являющегося результатом предоставления государственной услуги</text:p>
      <text:p text:style-name="P796"/>
      <text:p text:style-name="P797">100. При формировании запроса заявителю обеспечивается:</text:p>
      <text:p text:style-name="P798">1) возможность копирования и сохранения запроса и иных документов, указанных в пункте 25 Административного регламента, необходимых для предоставления государственной услуги;</text:p>
      <text:p text:style-name="P799">2) возможность печати на бумажном носителе копии электронной формы запроса;</text:p>
      <text:p text:style-name="P800">3) сохранение ранее введенных в электронную форму запроса значений в любой момент по желанию заявителя, в том числе при возникновении ошибок ввода и возврате для повторного ввода значений в электронную форму запроса;</text:p>
      <text:p text:style-name="P801">4) заполнение полей электронной формы запроса до начала ввода сведений заявителем с использованием сведений, размещенных в федеральной государственной информационной системе «Единая система идентификации и аутентификации в инфраструктуре, обеспечивающей информационно-технологическое взаимодействие информационных систем, используемых для предоставления государственных и муниципальных услуг в электронной форме» (далее – единая система идентификации и аутентификации), и сведений, опубликованных на Едином портале в части, касающейся сведений, отсутствующих в единой системе идентификации и аутентификации;</text:p>
      <text:p text:style-name="P802">5) возможность вернуться на любой из этапов заполнения электронной формы запроса без потери ранее введенной информации;</text:p>
      <text:p text:style-name="P803">6) возможность доступа заявителя на Едином портале или официальном сайте к ранее поданным им запросам в течение не менее одного года, а также частично сформированных запросов – в течение не менее 3 месяцев;</text:p>
      <text:p text:style-name="P804">7) сформированный и подписанный запрос, и иные документы, указанные в пункте 25 Административного регламента, необходимые для предоставления<text:s/><text:soft-page-break/>государственной услуги, направляются в Министерство посредством Единого портала.</text:p>
      <text:p text:style-name="P805">101. Министерство обеспечивает прием документов, необходимых для предоставления государственной услуги, и регистрацию запроса без необходимости повторного представления заявителем таких документов на бумажном носителе.</text:p>
      <text:p text:style-name="P806"><text:s/>Срок регистрации запроса – 3 рабочих дня с момента поступления запроса.</text:p>
      <text:p text:style-name="P807">102. Предоставление государственной услуги начинается с момента приема и регистрации Министерством электронных документов, необходимых для предоставления государственной услуги.</text:p>
      <text:p text:style-name="P808">103. 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 пункте 28<text:s/>Административного<text:s/>регламента, а также осуществляются следующие действия:</text:p>
      <text:p text:style-name="P809">1) при наличии<text:s/>хотя бы одного из указанных оснований должностное лицо, ответственный специалист, в срок, не превышающий срок предоставления государственной услуги, подготавливает письмо о невозможности предоставления государственной услуги;</text:p>
      <text:p text:style-name="P810">2) при отсутствии указанных оснований заявителю сообщается присвоенный запросу в электронной форме уникальный номер, по которому в соответствующем разделе Единого портала заявителю будет представлена информация о ходе выполнения указанного запроса.</text:p>
      <text:p text:style-name="P811">104. Прием и регистрация запроса осуществляются должностным лицом структурного подразделения Министерства, ответственного за прием и регистрацию входящей корреспонденции.</text:p>
      <text:p text:style-name="P812">105. После регистрации запрос направляется в ответственное структурное подразделение Министерства.</text:p>
      <text:p text:style-name="P813">106. После принятия запроса заявителя ответственным специалистом Министерства, статус запроса заявителя в личном кабинете на Едином портале государственных и муниципальных услуг (функций) обновляется до статуса «принято».</text:p>
      <text:p text:style-name="P814"/>
      <text:p text:style-name="P815">Оплата государственной пошлины за предоставление государственной услуги</text:p>
      <text:p text:style-name="P816"/>
      <text:p text:style-name="P817">107. Оплата государственной пошлины за предоставление государственной услуги и уплата иных платежей, взимаемых в соответствии с законодательством Российской Федерации и законодательством Свердловской области, не предусмотрена.</text:p>
      <text:p text:style-name="P818"/>
      <text:p text:style-name="P819"><text:span text:style-name="T820">Получение заявителем сведений о ходе выполнения запроса о предоставлении государственной услуги</text:span></text:p>
      <text:p text:style-name="P821"/>
      <text:p text:style-name="P822">108. Заявитель имеет возможность получения информации о ходе предоставления государственной услуги.<text:s/></text:p>
      <text:soft-page-break/>
      <text:p text:style-name="P823">Информация о ходе предоставления государственной услуги направляется заявителю Министерством в срок, не превышающий 1 рабочего дня после завершения выполнения соответствующего действия, на адрес электронной почты или с использованием средств Единого портала по выбору заявителя.</text:p>
      <text:p text:style-name="P824">109. При предоставлении государственной услуги в электронной форме заявителю направляется:</text:p>
      <text:p text:style-name="P825">1) уведомление о записи на прием в Министерство;</text:p>
      <text:p text:style-name="P826">2) уведомление о приеме и регистрации запроса и иных документов, необходимых для предоставления государственной услуги;</text:p>
      <text:p text:style-name="P827">3) уведомление о начале процедуры предоставления государственной услуги;</text:p>
      <text:p text:style-name="P828">4) уведомление об окончании предоставления государственной услуги либо мотивированном отказе в приеме запроса и иных документов, необходимых для предоставления государственной услуги;</text:p>
      <text:p text:style-name="P829">5) уведомление о результатах рассмотрения документов, необходимых для предоставления государственной услуги;</text:p>
      <text:p text:style-name="P830">7) уведомление о возможности получить результат предоставления государственной услуги либо мотивированный отказ в предоставлении государственной услуги;</text:p>
      <text:p text:style-name="P831">8) уведомление о мотивированном отказе в предоставлении государственной услуги.</text:p>
      <text:p text:style-name="P832"/>
      <text:p text:style-name="P833">Взаимодействие Министерства с иными органами власти, органами местного самоуправления и организациями, участвующими в предоставлении государственной услуги, в том числе порядок и условия такого взаимодействия</text:p>
      <text:p text:style-name="P834"/>
      <text:p text:style-name="P835"><text:span text:style-name="T836">110</text:span><text:span text:style-name="T837">. Взаимодействие Министерства с иными органами власти, органами местного самоуправления и организациями, участвующими в предоставлении государственных услуг, осуществляется в соответствии с пунктом 11 Административного регламента.</text:span></text:p>
      <text:p text:style-name="P838"/>
      <text:p text:style-name="P839">Получение заявителем результата предоставления государственной услуги</text:p>
      <text:p text:style-name="P840"/>
      <text:p text:style-name="P841">111. В качестве результата предоставления государственной услуги заявитель по его выбору вправе получить:</text:p>
      <text:p text:style-name="P842">1) заключение или мотивированный отказ в форме электронного документа, подписанного Министром, либо лицом, исполняющим его обязанности, с использованием усиленной квалифицированной электронной подписи;</text:p>
      <text:p text:style-name="P843">2) заключение или мотивированный отказ на бумажном носителе, подтверждающие содержание электронного документа, направленного Министерством.</text:p>
      <text:p text:style-name="P844">112. Заявитель вправе получить результат предоставления государственной услуги в форме электронного документа или документа на бумажном носителе в течение срока действия результата предоставления государственной услуги.</text:p>
      <text:p text:style-name="P845"/>
      <text:p text:style-name="P846">Иные действия, необходимые для предоставления государственной услуги</text:p>
      <text:p text:style-name="P847"/>
      <text:p text:style-name="P848">113. Иные действия, необходимые для предоставления государственной услуги, не предусмотрены.</text:p>
      <text:p text:style-name="P849"/>
      <text:p text:style-name="P850">Порядок и случаи предоставления государственной услуги в упреждающем (проактивном) режиме</text:p>
      <text:p text:style-name="P851"/>
      <text:p text:style-name="P852">114. Государственная услуга в упреждающем (проактивном) режиме не предоставляется.</text:p>
      <text:p text:style-name="P853"/>
      <text:p text:style-name="P854"><text:span text:style-name="T855">Порядок исправления допущенных опечаток и ошибок<text:s/></text:span><text:span text:style-name="T856"><text:line-break/>в выданных в результате предоставления государственной услуги документах</text:span></text:p>
      <text:p text:style-name="P857"><text:span text:style-name="T858"> </text:span></text:p>
      <text:list text:style-name="LFO5" text:continue-numbering="true">
        <text:list-item>
          <text:p text:style-name="P859"><text:span text:style-name="T860">Исправление допущенных опечаток и (или) ошибок в заключении осуществляется по обращению заявителя о повторной выдаче заключения, оформленному в произвольной форме с обязательным приложением выданного ранее заключения (далее – обращение).</text:span></text:p>
        </text:list-item>
      </text:list>
      <text:p text:style-name="P861"><text:span text:style-name="T862">Ответственный специалист рассматривает обращение и в случае выявления в заключении допущенных опечаток и (или) ошибок осуществляет повторное направление проекта заключения на подписание Министру либо лицу, исполняющему его обязанности, в течение 3 рабочих дней со дня поступления обращения в Министерство.</text:span><text:span text:style-name="T863"><text:s/></text:span></text:p>
      <text:list text:style-name="LFO5" text:continue-numbering="true">
        <text:list-item>
          <text:p text:style-name="P864"><text:span text:style-name="T865">Повторная выдача заключения заявителю осуществляе</text:span><text:span text:style-name="T866">тся в соответствии с пунктами 93–95</text:span><text:span text:style-name="T867"><text:s/>Административного регламента.</text:span></text:p>
        </text:list-item>
        <text:list-item>
          <text:p text:style-name="P868"><text:span text:style-name="T869"><text:s/>В случае установления факта отсутствия в заключении опечаток и (или) ошибок ответственный специалист уведомляет заявителя об отсутствии оснований для повторной подготовки заключения способом, указанным в обращении, в течение 3 рабочих дней со дня поступления обращения в Министерство.</text:span></text:p>
        </text:list-item>
      </text:list>
      <text:p text:style-name="P870"/>
      <text:p text:style-name="P871"><text:span text:style-name="T872">Раздел </text:span><text:span text:style-name="T873">IV</text:span><text:span text:style-name="T874">. Формы контроля за исполнением государственной услуги</text:span></text:p>
      <text:p text:style-name="P875"/>
      <text:p text:style-name="P876"><text:span text:style-name="T877">Порядок осуществления текущего контроля за соблюдением<text:s/></text:span><text:span text:style-name="T878"><text:line-break/>и исполнением ответственными специалистами положений Административного регламента и иных нормативных правовых<text:s/></text:span><text:span text:style-name="T879"><text:line-break/>актов, устанавливающих требования к предоставлению<text:s/></text:span><text:span text:style-name="T880"><text:line-break/>государственной услуги, а также принятием ими решений</text:span></text:p>
      <text:p text:style-name="P881"/>
      <text:p text:style-name="P882"><text:span text:style-name="T883">118</text:span><text:span text:style-name="T884">. Текущий контроль и координация последовательности действий, определенных административными процедурами по предоставлению<text:s/></text:span><text:soft-page-break/><text:span text:style-name="T885">государственной услуги, предусмотренными пунктом 58 Административного регламента, осуществляется должностными лицами Министерства.<text:s/></text:span></text:p>
      <text:p text:style-name="P886"/>
      <text:p text:style-name="P887"><text:span text:style-name="T888">Порядок и периодичность осуществления плановых<text:s/></text:span><text:span text:style-name="T889"><text:line-break/>и внеплановых проверок полноты и качества предоставления государственной услуги, в том числе порядок и формы контроля<text:s/></text:span><text:span text:style-name="T890"><text:line-break/>за полнотой и качеством предоставления государственной услуги</text:span></text:p>
      <text:p text:style-name="P891"/>
      <text:p text:style-name="P892"><text:span text:style-name="T893">119</text:span><text:span text:style-name="T894">. В целях осуществления контроля за предоставлением государственной услуги, а также выявления и устранения нарушений прав заявителей Министерством проводятся проверки полноты и качества предоставления государственной услуги в рамках плановых проверок Министерства. Периодичность осуществления текущего контроля устанавливается Министром или лицом, исполняющим его обязанности.</text:span></text:p>
      <text:p text:style-name="P895"><text:span text:style-name="T896">120</text:span><text:span text:style-name="T897">.<text:s/></text:span><text:span text:style-name="T898"> Плановые проверки осуществляются на основании ежегодных планов работы Министерства.</text:span></text:p>
      <text:p text:style-name="P899">121. Внеплановые проверки проводятся по мере поступления жалоб на действие (бездействие) должностных лиц и ответственных специалистов Министерства в связи с предоставлением государственной услуги, а также по истечении срока устранения ранее выявленных нарушений положений Административного регламента и иных нормативных правовых актов, устанавливающих требования к предоставлению государственной услуги.</text:p>
      <text:p text:style-name="P900">122.  Для проведения проверки полноты и качества предоставления государственной услуги формируется комиссия, состав которой утверждается Министром либо лицом, исполняющим его обязанности.</text:p>
      <text:p text:style-name="P901"><text:span text:style-name="T902">123</text:span><text:span text:style-name="T903">.  Результаты проверок оформляются протоколом, в котором отмечаются выявленные недостатки и предложения по их устранению.</text:span></text:p>
      <text:p text:style-name="P904"/>
      <text:p text:style-name="P905"><text:span text:style-name="T906">Ответственность должностных лиц Министерства за решения<text:s/></text:span><text:span text:style-name="T907"><text:line-break/>и действия (бездействие), принимаемые (осуществляемые)<text:s/></text:span><text:span text:style-name="T908"><text:line-break/>ими в ходе предоставления государственной услуги</text:span></text:p>
      <text:p text:style-name="P909"/>
      <text:p text:style-name="P910"><text:span text:style-name="T911">124</text:span><text:span text:style-name="T912">.  Заявление не может быть оставлено без рассмотрения или рассмотрено с нарушением срока по причине продолжительного отсутствия (отпуск, служебная командировка, нетрудоспособность) или увольнения ответственного специалиста Министерства.</text:span></text:p>
      <text:p text:style-name="P913"><text:span text:style-name="T914">125</text:span><text:span text:style-name="T915">.<text:s/></text:span><text:span text:style-name="T916">По результатам проведенных проверок полноты и качества предоставления государственной услуги в случае выявления нарушений прав заявителей виновные лица привлекаются к ответственности в порядке, установленном законодательством Российской Федерации.</text:span></text:p>
      <text:p text:style-name="P917"><text:span text:style-name="T918">126</text:span><text:span text:style-name="T919">.  Должностные лица Министерства несут персональную ответственность за:</text:span></text:p>
      <text:p text:style-name="P920"><text:span text:style-name="T921">1) соответствие результатов рассмотрения заявления требованиям законодательства;</text:span></text:p>
      <text:soft-page-break/>
      <text:p text:style-name="P922"><text:span text:style-name="T923">2) соблюдение порядка, а также сроков принятия решения о выдаче или отказе в выдаче заключения;</text:span></text:p>
      <text:p text:style-name="P924"><text:span text:style-name="T925">3) соблюдение сроков направления заявителю уведомления о продлении срока рассмотрения заявления, заключения или мотивированного отказа.</text:span></text:p>
      <text:p text:style-name="P926"/>
      <text:p text:style-name="P927"><text:span text:style-name="T928">Положения, характеризующие требования к порядку и формам контроля за предоставлением государственной услуги, в том числе со стороны граждан, их объединений и организаций</text:span></text:p>
      <text:p text:style-name="P929"/>
      <text:p text:style-name="P930"><text:span text:style-name="T931">127</text:span><text:span text:style-name="T932">.  Контроль за предоставлением государствен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государственной услуги, и принятием решений должностными лицами путем проведения проверок соблюдения и исполнения должностными лицами Министерства нормативных правовых актов, а также положений Административного регламента.</text:span></text:p>
      <text:p text:style-name="P933"><text:span text:style-name="T934">128</text:span><text:span text:style-name="T935">.  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Министерства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й (жалоб) в процессе получения государственной услуги.</text:span></text:p>
      <text:p text:style-name="P936"/>
      <text:p text:style-name="P937"><text:span text:style-name="T938">Раздел </text:span><text:span text:style-name="T939">V</text:span><text:span text:style-name="T940">. Досудебный (внесудебный) порядок обжалования решений и действий (бездействия) Министерства, а также должностных лиц Министерства</text:span></text:p>
      <text:p text:style-name="P941"/>
      <text:p text:style-name="P942"><text:span text:style-name="T943">Информация для заинтересованных лиц об их праве на досудебное (внесудебное) обжалование действий (бездействия)<text:s/></text:span><text:span text:style-name="T944"><text:line-break/>и (или) решений, осуществляемых (принятых) в ходе предоставления государственной услуги (далее – жалоба)</text:span></text:p>
      <text:p text:style-name="P945"/>
      <text:p text:style-name="P946"><text:span text:style-name="T947">129</text:span><text:span text:style-name="T948">. Заявитель вправе обжаловать решения и действия (бездействие),</text:span><text:span text:style-name="T949"><text:s/></text:span><text:span text:style-name="T950">принятые (осуществленные) в ходе предоставления государственной услуги Министерством, его должностными лицами в досудебном (внесудебном) порядке в том числе в случаях, предусмотренных статьей 11.1 Федерального закона от 27 июля 2010 года № 210-ФЗ Об организации предоставления государственных и муниципальных услуг».</text:span></text:p>
      <text:p text:style-name="Обычный1"/>
      <text:p text:style-name="P951"><text:span text:style-name="T952">Органы государственной власти, организации и уполномоченные<text:s/></text:span><text:span text:style-name="T953"><text:line-break/>на рассмотрение жалобы лица, которым может быть направлена жалоба заявителя в досудебном (внесудебном) порядке</text:span></text:p>
      <text:p text:style-name="P954"/>
      <text:p text:style-name="P955"><text:span text:style-name="T956">130</text:span><text:span text:style-name="T957">.  В случае обжалования решений и действий (бездействия) должностных лиц Министерства жалоба подается для рассмотрения в Министерство в письменной форме на бумажном носителе, в том числе при личном приеме<text:s/></text:span><text:soft-page-break/><text:span text:style-name="T958">заявителя, средствами почтовой связи, в электронной форме на адрес электронной почты Министерства либо посредством вкладки «Обращения граждан» на официальном сайте Министерства</text:span><text:span text:style-name="T959">.</text:span></text:p>
      <text:p text:style-name="P960">131. Жалобу на решения и действия (бездействие) Министерства возможно подать на имя Заместителя Губернатора Свердловской области, курирующего деятельность Министерства, в письменной форме на бумажном носителе, в том числе при личном приеме<text:s/>заявителя, в электронной форме и<text:s/>по почте.</text:p>
      <text:p text:style-name="P961"/>
      <text:p text:style-name="P962"><text:span text:style-name="T963">Способы</text:span><text:span text:style-name="T964"><text:s/>информирования заявителей<text:s/></text:span><text:span text:style-name="T965"><text:line-break/>о порядке подачи и<text:s/></text:span><text:span text:style-name="T966">рассмотрения жалобы</text:span></text:p>
      <text:p text:style-name="P967"/>
      <text:p text:style-name="P968"><text:span text:style-name="T969">132</text:span><text:span text:style-name="T970">. Министерство обеспечивает:</text:span></text:p>
      <text:p text:style-name="P971"><text:span text:style-name="T972">1) информирование заявителей о порядке обжалования решений и действий (бездействия) Министерства, его должностных лиц посредством размещения информации:</text:span></text:p>
      <text:p text:style-name="P973"><text:span text:style-name="T974">на стендах в помещении Министерства;</text:span></text:p>
      <text:p text:style-name="P975">на официальном сайте Министерства;</text:p>
      <text:p text:style-name="P976"><text:span text:style-name="T977">на Едином портале в разделе «Дополнительная информация» соответствующей государственной услуги;</text:span></text:p>
      <text:p text:style-name="P978"><text:span text:style-name="T979">2) консультирование заявителей о порядке обжалования решений и действий (бездействия) Министерства, его должностных лиц по телефону, электронной почте, при личном приеме.</text:span></text:p>
      <text:p text:style-name="P980"/>
      <text:p text:style-name="P981"><text:span text:style-name="T982">Перечень нормативных правовых актов, регулирующих<text:s/></text:span><text:span text:style-name="T983"><text:line-break/>порядок досудебного (внесудебного) обжалования решений и действий (бездействия) органа, предоставляющего государственную услугу, его должностных лиц и государственных гражданских служащих,<text:s/></text:span><text:span text:style-name="T984"><text:line-break/>а также решений и действий (бездействия) МФЦ, работников МФЦ</text:span></text:p>
      <text:p text:style-name="P985"/>
      <text:p text:style-name="P986"><text:span text:style-name="T987">133</text:span><text:span text:style-name="T988">. Порядок досудебного (внесудебного) обжалования решений и действий (бездействия) Министерства, его должностных лиц регулируется:</text:span></text:p>
      <text:p text:style-name="P989"><text:span text:style-name="T990">1) статьями 11.1–11.3 Федерального закона от 27 июля 2010 года № 210-ФЗ «Об организации предоставления государственных и муниципальных услуг»;</text:span></text:p>
      <text:p text:style-name="P991">2) постановлением Правительства Свердловской области от 22.11.2018 № 828-ПП «Об 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 муниципальных услуг и его работников».</text:p>
      <text:p text:style-name="P992"><text:span text:style-name="T993">Полная информация о порядке подачи и рассмотрения жалобы на решения и действия (бездействие) заинтересованного органа, предоставляющего государственную услугу, его должностных лиц и государственных гражданских<text:s/></text:span><text:soft-page-break/><text:span text:style-name="T994">служащих размещена на Едином портале в разделе «Дополнительная информация» соответствующей государственной</text:span><text:span text:style-name="T995"><text:s/></text:span><text:span text:style-name="T996">услуги.</text:span></text:p>
      <text:soft-page-break/>
      <text:p text:style-name="P997"><text:span text:style-name="T1000">Приложение № 1</text:span><text:span text:style-name="T1001"><text:line-break/>к<text:s/></text:span><text:span text:style-name="T1002">Административному регламенту предоставления Министерством культуры Свердловской области государственной услуги по </text:span><text:span text:style-name="T1003">оценке качества оказания социально ориентированной некоммерческой организацией общественно полезных услуг в сфере культуры</text:span></text:p>
      <text:p text:style-name="Обычный1"><text:span text:style-name="T1004">Форма</text:span></text:p>
      <text:p text:style-name="P1005"/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Бланк письма организации</text:span></text:p>
            <text:p text:style-name="P1013"><text:span text:style-name="T1014">(при наличии)</text:span></text:p>
          </table:table-cell>
          <table:table-cell table:style-name="TableCell1015">
            <text:p text:style-name="P1016"><text:span text:style-name="T1017">Министерство культуры Свердловской области</text:span></text:p>
            <text:p text:style-name="P1018"/>
            <text:p text:style-name="P1019"><text:span text:style-name="T1020">620014, г. Екатеринбург, ул. Малышева, д. 46</text:span></text:p>
            <text:p text:style-name="P1021"/>
          </table:table-cell>
        </table:table-row>
      </table:table>
      <text:p text:style-name="P1022"/>
      <text:p text:style-name="P1023"/>
      <text:p text:style-name="P1024"><text:span text:style-name="T1025">Заявление</text:span></text:p>
      <text:p text:style-name="P1026"><text:span text:style-name="T1027">о выдаче заключения о соответствии качества оказываемых социально ориентированной коммерческой организацией общественно полезных услуг установленным критериям</text:span></text:p>
      <text:p text:style-name="P1028"/>
      <text:p text:style-name="P1029"><text:span text:style-name="T1030">В соответствии с постановлением Правительства Российской Федерации от 26.01.2017 № 89 «</text:span><text:span text:style-name="T1031">О реестре некоммерческих организаций – исполнителей общественно полезных услуг</text:span><text:span text:style-name="T1032">» прошу выдать заключение о соответствии качества оказываемой ___________________________________________________________</text:span></text:p>
      <text:p text:style-name="P1033"><text:span text:style-name="T1034">(полное наименование некоммерческой организации,<text:s/></text:span></text:p>
      <text:p text:style-name="P1035"><text:span text:style-name="T1036">______________________________________________________________________</text:span></text:p>
      <text:p text:style-name="P1037"><text:span text:style-name="T1038">основной государственный регистрационный номер,</text:span><text:span text:style-name="T1039"><text:s/>______________________________________________________________________</text:span></text:p>
      <text:p text:style-name="P1040"><text:span text:style-name="T1041">ИНН, адрес (место нахождения))</text:span></text:p>
      <text:p text:style-name="P1042"><text:span text:style-name="T1043">на протяжении _____ лет (года) общественно полезной услуги критериям, установленным в соответствии с постановлением Правительства Российской Федерации от 27.10.2016 № 1096 «</text:span><text:span text:style-name="T1044">Об утверждении перечня общественно полезных услуг и критериев оценки качества их оказания».</text:span></text:p>
      <text:p text:style-name="P1045"/>
      <text:p text:style-name="P1046"><text:span text:style-name="T1047">1. _______________________________________________________________</text:span></text:p>
      <text:p text:style-name="P1048"><text:span text:style-name="T1049">(наименование некоммерческой организации)</text:span></text:p>
      <text:p text:style-name="P1050"><text:span text:style-name="T1051">оказывает общественно полезную услугу ___________________________________</text:span></text:p>
      <text:p text:style-name="P1052"><text:span text:style-name="T1053">(наименование услуги в соответствии с<text:s/></text:span><text:a xlink:href="consultantplus://offline/ref=3ED061EB2A6EC492077DAB0E370BE7ABD4030760935EB0554E0DB280C31EF454894F945D1F15B2F3R2P8J" office:target-frame-name="_top" xlink:show="replace"><text:span text:style-name="T1054">Перечнем</text:span></text:a></text:p>
      <text:p text:style-name="P1055"><text:span text:style-name="T1056">______________________________________________________________________</text:span></text:p>
      <text:soft-page-break/>
      <text:p text:style-name="P1057"><text:span text:style-name="T1058">общественно полезных услуг, утвержденным постановлением Правительства Российской Федерации от 27.10.2016 № 1096 «Об утверждении перечня общественно полезных услуг и критериев оценки качества их оказания»)</text:span></text:p>
      <text:p text:style-name="P1059"><text:span text:style-name="T1060">в объеме ______________________________________________________________;</text:span></text:p>
      <text:p text:style-name="P1061"><text:span text:style-name="T1062">число получателей услуги _______________________________________________;</text:span></text:p>
      <text:p text:style-name="P1063"><text:span text:style-name="T1064">должностные лица, задействованные в оказании услуги: ______________________</text:span></text:p>
      <text:p text:style-name="P1065"><text:span text:style-name="T1066">(численность, профессиональное</text:span></text:p>
      <text:p text:style-name="P1067"><text:span text:style-name="T1068">______________________________________________________________________</text:span></text:p>
      <text:p text:style-name="P1069"><text:span text:style-name="T1070">образование и опыт работы должностных лиц,<text:s/></text:span></text:p>
      <text:p text:style-name="P1071"><text:span text:style-name="T1072">______________________________________________________________________.</text:span></text:p>
      <text:p text:style-name="P1073"><text:span text:style-name="T1074">задействованных в оказании услуги)</text:span></text:p>
      <text:p text:style-name="P1075"/>
      <text:p text:style-name="P1076"><text:span text:style-name="T1077">2. Информация о __________________________________________________</text:span></text:p>
      <text:p text:style-name="P1078"><text:span text:style-name="T1079">(наименование некоммерческой организации)</text:span></text:p>
      <text:p text:style-name="P1080"><text:span text:style-name="T1081">размещена _____________________________________________________________</text:span></text:p>
      <text:p text:style-name="P1082"><text:span text:style-name="T1083">(общедоступные информационные ресурсы, содержащие информацию о деятельности</text:span></text:p>
      <text:p text:style-name="P1084"><text:span text:style-name="T1085">______________________________________________________________________</text:span></text:p>
      <text:p text:style-name="P1086"><text:span text:style-name="T1087">некоммерческой организации (СМИ, информационно-телекоммуникационная<text:s/></text:span></text:p>
      <text:p text:style-name="P1088"><text:span text:style-name="T1089">______________________________________________________________________.</text:span></text:p>
      <text:p text:style-name="P1090"><text:span text:style-name="T1091">сеть «Интернет», информационные стенды))</text:span></text:p>
      <text:p text:style-name="P1092"/>
      <text:p text:style-name="P1093"><text:span text:style-name="T1094">3. Заявляем, что на момент подачи заявления ______________________________________________________________________:</text:span></text:p>
      <text:p text:style-name="P1095">(наименование некоммерческой организации)</text:p>
      <text:p text:style-name="P1096">1) общественно полезная услуга соответствует установленным нормативными правовыми актами Российской Федерации требованиям к ее содержанию (объем, сроки, качество предоставления);</text:p>
      <text:p text:style-name="P1097"><text:span text:style-name="T1098">2) имеется наличие у лиц, непосредственно задействованных в исполнении общественно полезной услуги (в том числе работников некоммерческой организации – исполнителя общественно полезных услуг (и работников, привлеченных по договорам гражданско-правового характера), необходимой квалификации (в том числе профессионального образования, опыта работы в соответствующей сфере), достаточность количества таких лиц;</text:span></text:p>
      <text:p text:style-name="P1099"><text:span text:style-name="T1100">3) отсутствуют жалобы на действия (бездействие) и (или) решения некоммерческой организации, связанные с оказанием ею общественно полезных услуг, признанные обоснованными судом, органами государственного контроля (надзора) и муниципального надзора, иными государственными органами в соответствии с их компетенцией в течение 2 лет, предшествующих подаче заявления о включении в формируемый реестр некоммерческих организаций;<text:s/></text:span></text:p>
      <text:p text:style-name="P1101">4) информация об организации открыта и доступна, в том числе в сети Интернет;</text:p>
      <text:soft-page-break/>
      <text:p text:style-name="P1102"><text:span text:style-name="T1103">5)<text:s/></text:span><text:span text:style-name="T1104">отсутствует информация в реестре недобросовестных поставщиков по результатам оказания услуги в рамках исполнения контрактов, заключенных в соответствии с Федеральным законом от 5 апреля 2013 года № 44-ФЗ «О контрактной системе в сфере закупок товаров, работ, услуг для обеспечения государственных и муниципальных нужд» в течение 2 лет, о включении в формируемый реестр некоммерческих организаций;</text:span></text:p>
      <text:p text:style-name="P1105"><text:span text:style-name="T1106">4. Сообщаем, что для оперативного уведомления и взаимодействия нами уполномочен __________________________________________________________.</text:span></text:p>
      <text:p text:style-name="P1107"><text:span text:style-name="T1108">(Ф.И.О., должность, телефон сотрудника некоммерческой организации)</text:span></text:p>
      <text:p text:style-name="P1109"/>
      <text:p text:style-name="P1110"><text:span text:style-name="T1111">Уведомление, заключение<text:s/></text:span><text:span text:style-name="T1112">о соответствии качества оказываемых общественно полезных услуг установленным критериям либо мотивированный отказ просим (</text:span><text:span text:style-name="T1113">указать</text:span><text:span text:style-name="T1114">):</text:span></text:p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<text:span text:style-name="T1123">передать лично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направить почтовым отправлением<text:s/></text:span>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(контактные данные)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(полный почтовый адрес)</text:span>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P1166"/>
      <text:p text:style-name="P1167"/>
      <text:p text:style-name="P1168"><text:span text:style-name="T1169">«___» ____________ 20__ год</text:span><text:span text:style-name="T1170"><text:tab/></text:span></text:p>
      <text:p text:style-name="P1171"/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(должность лица, имеющего право без доверенности действовать от имени некоммерческой организации)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(подпись)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(расшифровка подписи)</text:span>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<text:span text:style-name="T1209">МП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P1216"/>
      <text:soft-page-break/>
      <text:p text:style-name="P1217"><text:span text:style-name="T1218">Приложение № 2</text:span><text:span text:style-name="T1219"><text:line-break/>к<text:s/></text:span><text:span text:style-name="T1220">Административному регламенту предоставления Министерством культуры Свердловской области государственной услуги по </text:span><text:span text:style-name="T1221">оценке качества оказания социально ориентированной некоммерческой организацией общественно полезных услуг в сфере культуры</text:span></text:p>
      <text:p text:style-name="P1222"/>
      <text:p text:style-name="Обычный1"><text:span text:style-name="T1223">Форма</text:span></text:p>
      <text:p text:style-name="P1224"/>
      <text:p text:style-name="P1225"/>
      <text:p text:style-name="P1226"><text:span text:style-name="T1227">Министерство культуры Свердловской области</text:span></text:p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><text:span text:style-name="T1237">ЖУРНАЛ</text:span></text:p>
      <text:p text:style-name="P1238"><text:span text:style-name="T1239">выдачи<text:s/></text:span><text:span text:style-name="T1240">заключений о соответствии качества оказываемых социально ориентированной некоммерческой организацией общественно полезных услуг в сфере культуры установленным критериям/уведомлений о мотивированном отказе в выдаче заключения</text:span><text:span text:style-name="T1241"><text:s/></text:span></text:p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><text:span text:style-name="T1255">Начат ______________</text:span></text:p>
      <text:p text:style-name="P1256"/>
      <text:p text:style-name="P1257"><text:span text:style-name="T1258">Окончен ____________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soft-page-break/>
            <text:p text:style-name="P1271"><text:span text:style-name="T1274">№</text:span><text:span text:style-name="T1275"><text:line-break/>п/п</text:span></text:p>
          </table:table-cell>
          <table:table-cell table:style-name="TableCell1276">
            <text:p text:style-name="P1277"><text:span text:style-name="T1278">Регист</text:span><text:span text:style-name="T1279">­рацион</text:span><text:span text:style-name="T1280">­ный номер</text:span></text:p>
          </table:table-cell>
          <table:table-cell table:style-name="TableCell1281">
            <text:p text:style-name="P1282"><text:span text:style-name="T1283">Заявитель</text:span><text:span text:style-name="T1284"><text:line-break/>(наименование организации)</text:span></text:p>
          </table:table-cell>
          <table:table-cell table:style-name="TableCell1285">
            <text:p text:style-name="P1286"><text:span text:style-name="T1287">Способ направ</text:span><text:span text:style-name="T1288">­ления<text:s/></text:span></text:p>
          </table:table-cell>
          <table:table-cell table:style-name="TableCell1289">
            <text:p text:style-name="P1290"><text:span text:style-name="T1291">Дата выдачи<text:s/></text:span></text:p>
          </table:table-cell>
          <table:table-cell table:style-name="TableCell1292">
            <text:p text:style-name="P1293"><text:span text:style-name="T1294">Ф.И.О. получателя</text:span></text:p>
          </table:table-cell>
          <table:table-cell table:style-name="TableCell1295">
            <text:p text:style-name="P1296"><text:span text:style-name="T1297">Подпись получателя</text:span></text:p>
          </table:table-cell>
          <table:table-cell table:style-name="TableCell1298">
            <text:p text:style-name="P1299"><text:span text:style-name="T1300">Ф.И.О., подпись ответственного специалиста Министерства</text:span></text:p>
          </table:table-cell>
          <table:table-cell table:style-name="TableCell1301">
            <text:p text:style-name="P1302"><text:span text:style-name="T1303">Дата, номер почтового отправления<text:s/></text:span><text:span text:style-name="T1304"><text:line-break/>(</text:span><text:span text:style-name="T1305">в соответствии с ведомостью почтовых отправлений</text:span><text:span text:style-name="T1306">)</text:span></text:p>
          </table:table-cell>
        </table:table-row>
      </table:table>
      <text:p text:style-name="P1307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<text:span text:style-name="T1321">1</text:span></text:p>
          </table:table-cell>
          <table:table-cell table:style-name="TableCell1322">
            <text:p text:style-name="P1323"><text:span text:style-name="T1324">2</text:span></text:p>
          </table:table-cell>
          <table:table-cell table:style-name="TableCell1325">
            <text:p text:style-name="P1326"><text:span text:style-name="T1327">3</text:span></text:p>
          </table:table-cell>
          <table:table-cell table:style-name="TableCell1328">
            <text:p text:style-name="P1329"><text:span text:style-name="T1330">4</text:span></text:p>
          </table:table-cell>
          <table:table-cell table:style-name="TableCell1331">
            <text:p text:style-name="P1332"><text:span text:style-name="T1333">5</text:span></text:p>
          </table:table-cell>
          <table:table-cell table:style-name="TableCell1334">
            <text:p text:style-name="P1335"><text:span text:style-name="T1336">6</text:span></text:p>
          </table:table-cell>
          <table:table-cell table:style-name="TableCell1337">
            <text:p text:style-name="P1338"><text:span text:style-name="T1339">7</text:span></text:p>
          </table:table-cell>
          <table:table-cell table:style-name="TableCell1340">
            <text:p text:style-name="P1341"><text:span text:style-name="T1342">8</text:span></text:p>
          </table:table-cell>
          <table:table-cell table:style-name="TableCell1343">
            <text:p text:style-name="P1344"><text:span text:style-name="T1345">9</text:span></text:p>
          </table:table-cell>
        </table:table-row>
        <table:table-row table:style-name="TableRow1346">
          <table:table-cell table:style-name="TableCell1347">
            <text:p text:style-name="P1348"><text:span text:style-name="T1349">1.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2.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…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soft-page-break/>
      <text:p text:style-name="P1406"><text:span text:style-name="T1410">СОГЛАСОВАНИЕ</text:span></text:p>
      <text:p text:style-name="P1411"><text:span text:style-name="T1412">проекта приказа Министерства культуры Свердловской области</text:span></text:p>
      <text:p text:style-name="P1413"/>
      <table:table table:style-name="Table1414">
        <table:table-columns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<text:span text:style-name="T1420">Наименование приказа:</text:span></text:p>
          </table:table-cell>
          <table:table-cell table:style-name="TableCell1421">
            <text:p text:style-name="P1422"><text:span text:style-name="T1423">«О внесении изменений в Административный регламент предоставления Министерством культуры Свердловской области государственной услуги по оценке качества оказания социально ориентированной некоммерческой организацией общественно полезных услуг в сфере культуры, утвержденный приказом Министерства культуры Свердловской области от 22.07.2019 № 304»</text:span></text:p>
          </table:table-cell>
        </table:table-row>
      </table:table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 table:number-rows-spanned="2">
            <text:p text:style-name="P1433"><text:span text:style-name="T1434">Должность</text:span></text:p>
          </table:table-cell>
          <table:table-cell table:style-name="TableCell1435" table:number-rows-spanned="2">
            <text:p text:style-name="P1436"><text:span text:style-name="T1437">Инициалы и фамилия</text:span></text:p>
          </table:table-cell>
          <table:table-cell table:style-name="TableCell1438" table:number-columns-spanned="3">
            <text:p text:style-name="P1439"><text:span text:style-name="T1440">Сроки и результаты согласования</text:span></text:p>
          </table:table-cell>
          <table:covered-table-cell/>
          <table:covered-table-cell/>
        </table:table-row>
        <table:table-row table:style-name="TableRow14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42">
            <text:p text:style-name="P1443"><text:span text:style-name="T1444">Дата поступления</text:span></text:p>
            <text:p text:style-name="P1445"><text:span text:style-name="T1446">на согласование</text:span></text:p>
          </table:table-cell>
          <table:table-cell table:style-name="TableCell1447">
            <text:p text:style-name="P1448"><text:span text:style-name="T1449">Дата согласования</text:span></text:p>
          </table:table-cell>
          <table:table-cell table:style-name="TableCell1450">
            <text:p text:style-name="P1451"><text:span text:style-name="T1452">Замечания и  подпись</text:span></text:p>
          </table:table-cell>
        </table:table-row>
        <table:table-row table:style-name="TableRow1453">
          <table:table-cell table:style-name="TableCell1454">
            <text:p text:style-name="Обычный1"><text:span text:style-name="T1455">Первый заместитель Министра культуры Свердловской области</text:span></text:p>
          </table:table-cell>
          <table:table-cell table:style-name="TableCell1456">
            <text:p text:style-name="P1457"><text:span text:style-name="T1458">Г.Ю. Головина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Обычный1"><text:span text:style-name="T1467">Начальник отдела государственной гражданской службы, кадров, правовой и организационной работы<text:s/></text:span></text:p>
          </table:table-cell>
          <table:table-cell table:style-name="TableCell1468">
            <text:p text:style-name="P1469"><text:span text:style-name="T1470">Е.В. Мажирова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Обычный1"><text:span text:style-name="T1479">Начальник отдела стратегического планирования и межведомственного взаимодействия</text:span></text:p>
          </table:table-cell>
          <table:table-cell table:style-name="TableCell1480">
            <text:p text:style-name="P1481"><text:span text:style-name="T1482">О.А. Буракова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</table:table>
      <text:p text:style-name="P1489"/>
      <table:table table:style-name="Table1490">
        <table:table-columns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<text:span text:style-name="T1496">Приказ разослать:</text:span></text:p>
          </table:table-cell>
          <table:table-cell table:style-name="TableCell1497">
            <text:p text:style-name="Обычный1"><text:span text:style-name="T1498">Г.Ю. Головина, Е.В. Мажирова, О.А. Буракова, Н.В. Лаптева, Л.В. Вакарь, Н.Г. Шибанова, Т.В. Жихарева.</text:span></text:p>
          </table:table-cell>
        </table:table-row>
        <table:table-row table:style-name="TableRow1499">
          <table:table-cell table:style-name="TableCell1500">
            <text:p text:style-name="P1501"><text:span text:style-name="T1502">Исполнитель:</text:span></text:p>
          </table:table-cell>
          <table:table-cell table:style-name="TableCell1503">
            <text:p text:style-name="P1504"><text:span text:style-name="T1505">Молоствова Ольга Вячеславовна, главный специалист отдела стратегического планирования и межведомственного взаимодействия Министерства культуры Свердловской области, (343) 312-00-06 (доб. 21)<text:s/></text:span></text:p>
            <text:p text:style-name="P1506"><text:span text:style-name="T1507">________________</text:span></text:p>
          </table:table-cell>
        </table:table-row>
      </table:table>
      <text:p text:style-name="P1508"/>
      <text:p text:style-name="P1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0% 100%" fo:font-size="7pt" style:font-size-asian="7pt"/>
    </style:style>
    <style:style style:name="ng-scope" style:display-name="ng-scope" style:family="text" style:parent-style-name="Основнойшрифтабзаца1"/>
    <style:style style:name="Привязкасноски" style:display-name="Привязка сноски" style:family="text">
      <style:text-properties style:text-position="super 65%"/>
    </style:style>
    <style:style style:name="Символсноски" style:display-name="Символ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имволконцевойсноски" style:display-name="Символ концевой сноски" style:family="text"/>
    <style:style style:name="Обычный1" style:display-name="Обычный1" style:family="paragraph"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1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1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Текстсноски1" style:display-name="Текст сноски1" style:family="paragraph" style:parent-style-name="Обычный1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Текстсноски" style:display-name="Текст сноски" style:family="paragraph" style:parent-style-name="Обычный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2pt" style:font-size-asian="12pt" style:font-size-complex="12pt"/>
    </style:style>
    <style:style style:name="search_result" style:display-name="search_result" style:family="text"/>
    <style:style style:name="formattext" style:display-name="formattext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Liberation Serif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LVL2" style:family="text">
      <style:text-properties style:font-name-asian="Times New Roman"/>
    </style:style>
    <style:style style:name="WW_CharLFO2LVL1" style:family="text">
      <style:text-properties style:font-name="Liberation Serif" style:font-name-asian="Calibri" style:font-name-complex="Liberation Serif" fo:font-size="14pt" style:font-size-asian="14pt"/>
    </style:style>
    <style:style style:name="WW_CharLFO3LVL1" style:family="text">
      <style:text-properties style:font-name="Liberation Serif" style:font-name-asian="Calibri" style:font-name-complex="Liberation Serif" fo:font-size="14pt" style:font-size-asian="14pt"/>
    </style:style>
    <style:style style:name="WW_CharLFO4LVL1" style:family="text">
      <style:text-properties style:font-name="Liberation Serif" style:font-name-asian="Calibri" style:font-name-complex="Liberation Serif" fo:font-size="14pt" style:font-size-asian="14pt"/>
    </style:style>
    <style:style style:name="WW_CharLFO5LVL1" style:family="text">
      <style:text-properties style:font-name="Liberation Serif" style:font-name-asian="Calibri" style:font-name-complex="Liberation Serif" fo:font-size="14pt" style:font-size-asian="14pt"/>
    </style:style>
    <style:style style:name="WW_CharLFO6LVL1" style:family="text">
      <style:text-properties style:font-name="Liberation Serif" style:font-name-asian="Calibri" style:font-name-complex="Liberation Serif" fo:font-size="14pt" style:font-size-asian="14pt"/>
    </style:style>
    <style:style style:name="WW_CharLFO7LVL1" style:family="text">
      <style:text-properties style:font-name="Liberation Serif" style:font-name-asian="Calibri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1.2423in" text:min-label-width="0.7083in" text:list-level-position-and-space-mode="label-alignment">
          <style:list-level-label-alignment text:label-followed-by="listtab" fo:margin-left="1.9506in" fo:text-indent="-0.7083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5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4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1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5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4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3">
        <style:list-level-properties text:space-before="1.7722in" text:min-label-width="0.2604in" text:list-level-position-and-space-mode="label-alignment">
          <style:list-level-label-alignment text:label-followed-by="listtab" fo:margin-left="2.0326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8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53" style:parent-style-name="Верхнийколонтитул" style:family="paragraph">
      <style:paragraph-properties fo:text-align="center"/>
    </style:style>
    <style:style style:name="T54" style:parent-style-name="Основнойшрифтабзаца1" style:family="text">
      <style:text-properties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118in"/>
      </style:footer-style>
    </style:page-layout>
    <style:style style:name="P998" style:parent-style-name="Верхнийколонтитул" style:family="paragraph">
      <style:paragraph-properties fo:text-align="center"/>
    </style:style>
    <style:style style:name="T999" style:parent-style-name="Основнойшрифтабзаца1" style:family="text">
      <style:text-properties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1272" style:parent-style-name="Верхнийколонтитул" style:family="paragraph">
      <style:paragraph-properties fo:text-align="center"/>
    </style:style>
    <style:style style:name="T1273" style:parent-style-name="Основнойшрифтабзаца1" style:family="text">
      <style:text-properties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4923in" fo:margin-left="0.393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07" style:parent-style-name="Верхнийколонтитул" style:family="paragraph">
      <style:paragraph-properties fo:text-align="center"/>
    </style:style>
    <style:style style:name="T1408" style:parent-style-name="Основнойшрифтабзаца1" style:family="text">
      <style:text-properties fo:font-size="14pt" style:font-size-asian="14pt" style:font-size-complex="14pt"/>
    </style:style>
    <style:style style:name="P1409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8"/>
      </style:header>
    </style:master-page>
    <style:master-page style:name="MP1" style:page-layout-name="PL1">
      <style:header>
        <text:p text:style-name="P53"><text:span text:style-name="T54"><text:page-number text:fixed="false">23</text:page-number></text:span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998"><text:span text:style-name="T999"><text:page-number text:fixed="false">33</text:page-number></text:span></text:p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P1272"><text:span text:style-name="T1273"><text:page-number text:fixed="false">37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ame="MP4" style:page-layout-name="PL4">
      <style:header>
        <text:p text:style-name="P1407"><text:span text:style-name="T1408"><text:page-number text:fixed="false">109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4" style:name="MPF4" style:page-layout-name="PL4">
      <style:header>
        <text:p text:style-name="P1409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Новикова Светлана Анатольевна</meta:initial-creator>
    <dc:creator>Молоствова Ольга Вячеславовна</dc:creator>
    <meta:creation-date>2021-06-11T11:12:00Z</meta:creation-date>
    <dc:date>2021-06-11T11:16:00Z</dc:date>
    <meta:print-date>1995-11-21T12:41:00Z</meta:print-date>
    <meta:template xlink:href="Normal" xlink:type="simple"/>
    <meta:editing-cycles>3</meta:editing-cycles>
    <meta:editing-duration>PT300S</meta:editing-duration>
    <meta:document-statistic meta:page-count="38" meta:paragraph-count="157" meta:word-count="11798" meta:character-count="78890" meta:row-count="560" meta:non-whitespace-character-count="67249"/>
  </office:meta>
</office:document-meta>
</file>