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 fo:line-height="95%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5" style:parent-style-name="Обычный" style:family="paragraph">
      <style:paragraph-properties fo:text-align="center" fo:line-height="95%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7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8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2.9548in"/>
    </style:style>
    <style:style style:name="Table10" style:family="table">
      <style:table-properties style:width="6.9909in" fo:margin-left="0in" table:align="left"/>
    </style:style>
    <style:style style:name="TableRow15" style:family="table-row">
      <style:table-row-properties style:min-row-height="0.3659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style:font-style-complex="italic" fo:letter-spacing="-0.0013in" fo:font-size="14pt" style:font-size-asian="14pt" style:font-size-complex="14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P25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P26" style:parent-style-name="Обычный" style:family="paragraph">
      <style:paragraph-properties fo:text-align="end"/>
      <style:text-properties style:font-name="Liberation Serif" style:font-name-complex="Liberation Serif" style:font-style-complex="italic" fo:font-size="14pt" style:font-size-asian="14pt" style:font-size-complex="14pt"/>
    </style:style>
    <style:style style:name="TableRow27" style:family="table-row">
      <style:table-row-properties style:min-row-height="0.328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32" style:parent-style-name="Обычный" style:family="paragraph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36" style:parent-style-name="Обычный" style:family="paragraph">
      <style:text-properties style:font-name="Liberation Serif" fo:font-size="14pt" style:font-size-asian="14pt" style:font-size-complex="14pt"/>
    </style:style>
    <style:style style:name="TableRow37" style:family="table-row">
      <style:table-row-properties style:min-row-height="1.215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0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1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2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3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4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5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6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47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/>
    </style:style>
    <style:style style:name="P70" style:parent-style-name="ConsPlusNormal" style:family="paragraph">
      <style:paragraph-properties fo:text-align="justify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T7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/>
    </style:style>
    <style:style style:name="T74" style:parent-style-name="Основнойшрифтабзаца" style:family="text">
      <style:text-properties style:font-name="Liberation Serif" style:font-weight-complex="bold" fo:font-style="italic" style:font-style-asian="italic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weight-complex="bold" fo:font-style="italic" style:font-style-asian="italic" fo:font-size="14pt" style:font-size-asian="14pt" style:font-size-complex="14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780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min-row-height="0.851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96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97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98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99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100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101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102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103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104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105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P106" style:parent-style-name="Обычный" style:family="paragraph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22" style:family="table-row">
      <style:table-row-properties style:min-row-height="0.478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pt" style:font-size-asian="1pt" style:font-size-complex="1pt"/>
    </style:style>
  </office:automatic-styles>
  <office:body>
    <office:text text:use-soft-page-breaks="true">
      <text:p text:style-name="P1"><text:span text:style-name="T4"><text:s/></text:span></text:p>
      <text:p text:style-name="P5"><text:span text:style-name="T6">ПОРЯДОК</text:span></text:p>
      <text:p text:style-name="P7">заседания комиссии по повышению качества предоставления государственных и муниципальных услуг, а также осуществления государственного контроля (надзора) и муниципального<text:s/>контроля в Свердловской области</text:p>
      <text:p text:style-name="P8">(в режиме видеоконференцсвязи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Обычный"><text:span text:style-name="T17">21 июля<text:s/></text:span><text:span text:style-name="T18">2021 года<text:s/></text:span></text:p>
            <text:p text:style-name="P19"><text:span text:style-name="T20">14.00 - 15.15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г. Екатеринбург, пл. Октябрьская,1,</text:p>
            <text:p text:style-name="P25">16 этаж, зал заседаний</text:p>
            <text:p text:style-name="P26"/>
          </table:table-cell>
        </table:table-row>
        <table:table-row table:style-name="TableRow27">
          <table:table-cell table:style-name="TableCell28">
            <text:p text:style-name="Обычный"><text:span text:style-name="T29">14.00-14.05</text:span></text:p>
          </table:table-cell>
          <table:table-cell table:style-name="TableCell30" table:number-columns-spanned="3">
            <text:p text:style-name="Обычный"><text:span text:style-name="T31">Вступительное слово<text:s/></text:span></text:p>
            <text:p text:style-name="P32"/>
            <text:p text:style-name="Обычный"><text:span text:style-name="T33">Высокинский Александр Геннадьевич –<text:s/></text:span><text:span text:style-name="T34">Первый Заместитель<text:s/></text:span><text:span text:style-name="T35">Губернатора Свердловской области</text:span></text:p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14.05-14.35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 table:number-columns-spanned="3">
            <text:p text:style-name="P49"><text:span text:style-name="T50">I</text:span><text:span text:style-name="T51">. О разработке положений о видах муниципального контроля в соответствии с нормами Федерального закона от 31 июля 2020 года № 248-ФЗ «О государственном контроле (надзоре) и муниципальном контроле в<text:s/></text:span><text:span text:style-name="T52">Российской Федерации»</text:span></text:p>
            <text:p text:style-name="P53"/>
            <text:p text:style-name="P54">Докладчик:<text:s/></text:p>
            <text:p text:style-name="P55"><text:span text:style-name="T56">Д.М. Мамонтов,<text:s/></text:span><text:span text:style-name="T57">Министр экономики и территориального развития Свердловской области</text:span></text:p>
            <text:p text:style-name="P58">Содокладчики (до 5 мин):</text:p>
            <text:p text:style-name="P59"><text:span text:style-name="T60">–<text:s/></text:span><text:span text:style-name="T61">Кислицын Андрей Николаевич</text:span><text:span text:style-name="T62">, Заместитель Министра<text:s/></text:span><text:span text:style-name="T63">энергетики и жилищно-коммунального хозяйства Свердловской<text:s/></text:span><text:span text:style-name="T64">области;</text:span></text:p>
            <text:p text:style-name="P65"><text:span text:style-name="T66">–<text:s/></text:span><text:span text:style-name="T67">Чегаев Денис Николаевич</text:span><text:span text:style-name="T68">, Заместитель Министра<text:s/></text:span><text:span text:style-name="T69">транспорта и дорожного хозяйства Свердловской области;</text:span></text:p>
            <text:p text:style-name="P70"><text:span text:style-name="T71">– </text:span><text:span text:style-name="T72">Ситникова Оксана Сергеевна</text:span><text:span text:style-name="T73">, исполняющий обязанности Заместителя Министра</text:span><text:span text:style-name="T74"><text:s/>природных ресурсов и экологии Свердловской области (в студии);</text:span></text:p>
            <text:p text:style-name="P75"><text:span text:style-name="T76">– </text:span><text:span text:style-name="T77">Миле</text:span><text:span text:style-name="T78">нина Наталья Сергеевна</text:span><text:span text:style-name="T79">, начальник правового отдела<text:s/></text:span><text:span text:style-name="T80">Департамента государственного жилищного и строительного надзора Свердловской области;</text:span></text:p>
            <text:p text:style-name="P81"><text:span text:style-name="T82">–<text:s/></text:span><text:span text:style-name="T83">Семкина Ирина Викторовна</text:span><text:span text:style-name="T84">, заместитель руководителя Управления Росреестра по Свердловской области (в студии)</text:span></text:p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4.35-14.55</text:p>
          </table:table-cell>
          <table:table-cell table:style-name="TableCell89" table:number-columns-spanned="3">
            <text:p text:style-name="P90"><text:span text:style-name="T91">Обсуждение вопросов органов местного самоуправления муниципальных образований, расположенных на территории Свердловской области<text:s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Обычный"><text:span text:style-name="T94">14</text:span><text:span text:style-name="T95">.55-15.05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15.05-15.10</text:p>
          </table:table-cell>
          <table:table-cell table:style-name="TableCell107" table:number-columns-spanned="3">
            <text:p text:style-name="P108"><text:span text:style-name="T109">II</text:span><text:span text:style-name="T110">. О сроках и подходах к согласованию Планов контрольно-надзорных мероприятий в</text:span><text:span text:style-name="T111"><text:s/>2021 году и согласовании внеплановых контрольно-надзорных мероприятий в 2022 году</text:span></text:p>
            <text:p text:style-name="P112"/>
            <text:p text:style-name="P113"/>
            <text:p text:style-name="P114"/>
            <text:soft-page-break/>
            <text:p text:style-name="P115">Докладчик:</text:p>
            <text:p text:style-name="P116"><text:span text:style-name="T117">Коростелев Михаил Александрович</text:span><text:span text:style-name="T118">, старший прокурор отдела по надзору за соблюдением прав предпринимателей прокуратуры Свердловской области</text:span></text:p>
            <text:p text:style-name="P119"/>
            <text:p text:style-name="P120">Обсуждение</text:p>
            <text:p text:style-name="P121"/>
          </table:table-cell>
          <table:covered-table-cell/>
          <table:covered-table-cell/>
        </table:table-row>
        <text:soft-page-break/>
        <table:table-row table:style-name="TableRow122">
          <table:table-cell table:style-name="TableCell123">
            <text:p text:style-name="P124">15.10-15.15</text:p>
          </table:table-cell>
          <table:table-cell table:style-name="TableCell125" table:number-columns-spanned="3">
            <text:p text:style-name="P126">Подведение итогов</text:p>
            <text:p text:style-name="P127"/>
            <text:p text:style-name="P128"><text:span text:style-name="T129">Высокинский Александр Геннадьевич –<text:s/></text:span><text:span text:style-name="T130">Первый Заместитель Губернатора Свердловской области</text:span></text:p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CharStyle124" style:display-name="CharStyle12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Основнойтекст2_" style:display-name="Основной текст (2)_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line-height="0.2201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apple-style-span" style:display-name="apple-style-span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meta:initial-creator>usov</meta:initial-creator>
    <dc:creator>Елисеева Марина Юрьевна</dc:creator>
    <meta:creation-date>2021-06-01T04:45:00Z</meta:creation-date>
    <dc:date>2021-07-21T06:32:00Z</dc:date>
    <meta:print-date>2021-07-21T06:10:00Z</meta:print-date>
    <meta:template xlink:href="Normal" xlink:type="simple"/>
    <meta:editing-cycles>41</meta:editing-cycles>
    <meta:editing-duration>PT11160S</meta:editing-duration>
    <meta:document-statistic meta:page-count="2" meta:paragraph-count="4" meta:word-count="307" meta:character-count="2059" meta:row-count="14" meta:non-whitespace-character-count="1756"/>
  </office:meta>
</office:document-meta>
</file>