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2402in" style:use-optimal-column-width="false"/>
    </style:style>
    <style:style style:name="TableColumn9" style:family="table-column">
      <style:table-column-properties style:column-width="3.6659in" style:use-optimal-column-width="false"/>
    </style:style>
    <style:style style:name="Table6" style:family="table">
      <style:table-properties style:width="6.8909in" fo:margin-left="-0.0986in" table:align="left"/>
    </style:style>
    <style:style style:name="TableRow10" style:family="table-row">
      <style:table-row-properties style:min-row-height="0.531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3pt" style:font-size-asian="13pt" style:font-size-complex="13pt"/>
    </style:style>
    <style:style style:name="P18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3pt" style:font-size-asian="13pt" style:font-size-complex="13p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style:font-name-complex="Liberation Serif" fo:letter-spacing="-0.0041i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7" style:family="table-row">
      <style:table-row-properties style:min-row-height="2.34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0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1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2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3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4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5" style:parent-style-name="Обычный" style:family="paragraph">
      <style:paragraph-properties fo:text-align="center" fo:text-indent="-0.0472in"/>
      <style:text-properties style:font-name="Liberation Serif" style:font-name-complex="Liberation Serif" style:font-weight-complex="bold" fo:letter-spacing="-0.0041in" fo:font-size="13pt" style:font-size-asian="13pt" style:font-size-complex="13pt"/>
    </style:style>
    <style:style style:name="P36" style:parent-style-name="Обычный" style:family="paragraph">
      <style:paragraph-properties fo:text-align="center" fo:text-indent="-0.0472in"/>
      <style:text-properties style:font-name="Liberation Serif" style:font-name-complex="Liberation Serif" style:font-weight-complex="bold" fo:letter-spacing="-0.0041in" fo:font-size="13pt" style:font-size-asian="13pt" style:font-size-complex="13pt"/>
    </style:style>
    <style:style style:name="P37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8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9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40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41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42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43" style:parent-style-name="Обычный" style:family="paragraph">
      <style:text-properties style:font-name="Liberation Serif" style:font-name-complex="Liberation Serif" fo:letter-spacing="-0.0041in" fo:font-size="13pt" style:font-size-asian="13pt" style:font-size-complex="13pt"/>
    </style:style>
    <style:style style:name="P44" style:parent-style-name="Обычный" style:family="paragraph">
      <style:paragraph-properties fo:text-align="center" fo:text-indent="-0.04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57" style:parent-style-name="Обычный" style:family="paragraph">
      <style:paragraph-properties fo:text-align="justify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text-indent="-0.0479in"/>
    </style:style>
    <style:style style:name="T61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65" style:family="table-row">
      <style:table-row-properties style:min-row-height="1.2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68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69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70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71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72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73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84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91" style:family="table-row">
      <style:table-row-properties style:min-row-height="0.190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94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95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96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97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98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99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100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101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102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103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justify" style:vertical-align="auto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7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0" style:parent-style-name="Текст" style:family="paragraph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22" style:family="table-row">
      <style:table-row-properties style:min-row-height="0.1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131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132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style:font-weight-complex="bold" fo:font-size="13pt" style:font-size-asian="13pt" style:font-size-complex="13pt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137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style:font-weight-complex="bold" fo:font-size="13pt" style:font-size-asian="13pt" style:font-size-complex="13pt"/>
    </style:style>
    <style:style style:name="P138" style:parent-style-name="Обычный" style:family="paragraph">
      <style:paragraph-properties fo:line-height="90%"/>
      <style:text-properties style:font-name="Liberation Serif" style:font-name-complex="Liberation Serif" style:font-weight-complex="bold" fo:font-style="italic" style:font-style-asian="italic" style:font-style-complex="italic" fo:font-size="2pt" style:font-size-asian="2pt" style:font-size-complex="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РЯДОК</text:p>
      <text:p text:style-name="P4">проведения 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<text:s/>муниципального контроля в Свердлов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Обычный"><text:span text:style-name="T12">2</text:span><text:span text:style-name="T13">0</text:span><text:span text:style-name="T14"><text:s/>октября 2021 года</text:span></text:p>
            <text:p text:style-name="Обычный"><text:span text:style-name="T15">15.00-16.00 часов</text:span></text:p>
          </table:table-cell>
          <table:covered-table-cell/>
          <table:table-cell table:style-name="TableCell16">
            <text:p text:style-name="P17">Правительство Свердловской области,</text:p>
            <text:p text:style-name="P18">зал заседаний, 16 этаж</text:p>
          </table:table-cell>
        </table:table-row>
        <table:table-row table:style-name="TableRow19">
          <table:table-cell table:style-name="TableCell20">
            <text:p text:style-name="P21">15.00-15.05</text:p>
          </table:table-cell>
          <table:table-cell table:style-name="TableCell22" table:number-columns-spanned="2">
            <text:p text:style-name="P23">Вступительное слово</text:p>
            <text:p text:style-name="P24">Чемезов Олег Леонидович –<text:s/></text:p>
            <text:p text:style-name="P25">Исполняющий обязанности Вице-Губернатора<text:s/>Свердловской области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>15.05-15.10</text:p>
            <text:p text:style-name="P35"/>
            <text:p text:style-name="P36"/>
            <text:p text:style-name="P37">15.10-15.15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2">
            <text:p text:style-name="P46"><text:span text:style-name="T47">1. </text:span><text:span text:style-name="T48">Об итогах работы по утверждению положений и направлению планов плановых контрольных (надзорных) мероприятий на 2022 год органами регионального контроля (надзора) и муниципального контроля</text:span></text:p>
            <text:p text:style-name="P49"/>
            <text:p text:style-name="P50">Мамонтов Денис Михайлович –<text:s/></text:p>
            <text:p text:style-name="P51">Министр экономики и территориального развития Свердловской области</text:p>
            <text:p text:style-name="P52"/>
            <text:p text:style-name="P53">О результатах рассмотрения проектов планов плановых контрольных (надзорных) мероприятий на 2022 год и типовых нарушениях при их подготовке</text:p>
            <text:p text:style-name="P54"/>
            <text:p text:style-name="P55">Коростелев Михаил Александрович –</text:p>
            <text:p text:style-name="P56">Старший прокурор отдела по надзору за соблюдением прав предпринимателей прокуратуры Свердловской области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15.15-15.25</text:span></text:p>
          </table:table-cell>
          <table:table-cell table:style-name="TableCell62" table:number-columns-spanned="2">
            <text:p text:style-name="P63">Обмен мнениями</text:p>
            <text:p text:style-name="P64"><text:s/></text:p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15.25-15.35</text:p>
          </table:table-cell>
          <table:table-cell table:style-name="TableCell74" table:number-columns-spanned="2">
            <text:p text:style-name="P75"><text:span text:style-name="T76">2. </text:span><text:span text:style-name="T77">О ходе информатизации контрольной (надзорной) деятельности. О внедрении системы<text:s/></text:span><text:span text:style-name="T78">досудебного обжалования в рамках<text:s/></text:span><text:span text:style-name="T79">Федерального закона «О государственном контроле (надзоре) и муниципальном контроле в Российской Федерации»<text:s/></text:span><text:span text:style-name="T80">в органах регионального контроля (надзора) и муниципального контроля<text:s/></text:span></text:p>
            <text:p text:style-name="P81"/>
            <text:p text:style-name="P82">Пономарьков Михаил Яковлевич –</text:p>
            <text:p text:style-name="P83">Министр цифрового развития и связи Свердловской области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15.35-15.40</text:p>
          </table:table-cell>
          <table:table-cell table:style-name="TableCell88" table:number-columns-spanned="2">
            <text:p text:style-name="P89">Обмен мнениями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soft-page-break/>
            <text:p text:style-name="P99">15.40-15.43</text:p>
            <text:p text:style-name="P100"/>
            <text:p text:style-name="P101"/>
            <text:p text:style-name="P102">15.43-15.46</text:p>
            <text:p text:style-name="P103"/>
          </table:table-cell>
          <table:table-cell table:style-name="TableCell104" table:number-columns-spanned="2">
            <text:p text:style-name="P105"><text:span text:style-name="T106">3. О практике подготовки программ профилактики рисков причинения вреда (ущерба) охраняемым законом ценностям в соответствии с новыми требованиями</text:span></text:p>
            <text:p text:style-name="P107"/>
            <text:p text:style-name="P108"/>
            <text:p text:style-name="P109"/>
            <text:soft-page-break/>
            <text:p text:style-name="P110">Докладчики:<text:s/></text:p>
            <text:p text:style-name="P111"><text:span text:style-name="T112">–<text:s/></text:span><text:span text:style-name="T113">Карпухина Лилия Анатольевна –</text:span></text:p>
            <text:p text:style-name="P114"><text:span text:style-name="T115">Исполняющий обязанности</text:span><text:span text:style-name="T116"><text:s/>директора Департамента государственного жилищного и строительного надзора Свердловской области</text:span></text:p>
            <text:p text:style-name="Текст"><text:span text:style-name="T117">–<text:s/></text:span><text:span text:style-name="T118">Бессонов Константин Леонидович<text:s/></text:span><text:span text:style-name="T119">–</text:span></text:p>
            <text:p text:style-name="P120">заместитель главы администрации Шалинского городского округа</text:p>
            <text:p text:style-name="P121"/>
          </table:table-cell>
          <table:covered-table-cell/>
        </table:table-row>
        <text:soft-page-break/>
        <table:table-row table:style-name="TableRow122">
          <table:table-cell table:style-name="TableCell123">
            <text:p text:style-name="P124">15.46-15.55</text:p>
          </table:table-cell>
          <table:table-cell table:style-name="TableCell125" table:number-columns-spanned="2">
            <text:p text:style-name="P126">Обмен мнениями</text:p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15.55-16.00</text:p>
            <text:p text:style-name="P132"/>
          </table:table-cell>
          <table:table-cell table:style-name="TableCell133" table:number-columns-spanned="2">
            <text:p text:style-name="P134">Подведение итогов</text:p>
            <text:p text:style-name="P135">Чемезов Олег Леонидович –<text:s/></text:p>
            <text:p text:style-name="P136">Исполняющий обязанности Вице-Губернатора Свердловской области</text:p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лисеева Марина Юрьевна</dc:creator>
    <meta:creation-date>2021-02-17T05:35:00Z</meta:creation-date>
    <dc:date>2021-10-19T11:27:00Z</dc:date>
    <meta:print-date>2021-04-06T09:26:00Z</meta:print-date>
    <meta:template xlink:href="Normal" xlink:type="simple"/>
    <meta:editing-cycles>160</meta:editing-cycles>
    <meta:editing-duration>PT19800S</meta:editing-duration>
    <meta:document-statistic meta:page-count="2" meta:paragraph-count="4" meta:word-count="314" meta:character-count="2105" meta:row-count="14" meta:non-whitespace-character-count="1795"/>
  </office:meta>
</office:document-meta>
</file>