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895in"/>
    </style:style>
    <style:style style:name="Table1" style:family="table" style:master-page-name="MPF0">
      <style:table-properties style:width="6.88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16in"/>
    </style:style>
    <style:style style:name="T16" style:parent-style-name="ВерхнийколонтитулЗнак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2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/>
    </style:style>
    <style:style style:name="P25" style:parent-style-name="Обычный" style:family="paragraph">
      <style:paragraph-properties fo:text-align="justify" fo:text-indent="0.4916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/>
    </style:style>
    <style:style style:name="P3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P4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49" style:family="table-column">
      <style:table-column-properties style:column-width="2.3131in"/>
    </style:style>
    <style:style style:name="TableColumn50" style:family="table-column">
      <style:table-column-properties style:column-width="2.275in"/>
    </style:style>
    <style:style style:name="TableColumn51" style:family="table-column">
      <style:table-column-properties style:column-width="2.3013in"/>
    </style:style>
    <style:style style:name="Table48" style:family="table">
      <style:table-properties style:width="6.889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98" style:family="table-column">
      <style:table-column-properties style:column-width="1.7722in" style:use-optimal-column-width="false"/>
    </style:style>
    <style:style style:name="TableColumn99" style:family="table-column">
      <style:table-column-properties style:column-width="0.6659in" style:use-optimal-column-width="false"/>
    </style:style>
    <style:style style:name="TableColumn100" style:family="table-column">
      <style:table-column-properties style:column-width="1.3791in" style:use-optimal-column-width="false"/>
    </style:style>
    <style:style style:name="TableColumn101" style:family="table-column">
      <style:table-column-properties style:column-width="1.1798in" style:use-optimal-column-width="false"/>
    </style:style>
    <style:style style:name="TableColumn102" style:family="table-column">
      <style:table-column-properties style:column-width="1.0847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97" style:family="table">
      <style:table-properties style:width="6.968in" fo:margin-left="0in" table:align="left"/>
    </style:style>
    <style:style style:name="TableRow104" style:family="table-row">
      <style:table-row-properties style:min-row-height="0.1277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Основнойтекст2" style:family="paragraph">
      <style:paragraph-properties fo:text-align="start"/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1pt" style:font-size-asian="11pt" style:font-size-complex="11pt"/>
    </style:style>
    <style:style style:name="T108" style:parent-style-name="Основнойшрифтабзаца" style:family="text">
      <style:text-properties style:font-name="Liberation Serif" style:font-name-complex="Liberation Serif" fo:font-style="normal" style:font-style-asian="normal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text-align="justify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13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tyle="italic" style:font-style-asian="italic" fo:font-size="11pt" style:font-size-asian="11pt" style:font-size-complex="11pt"/>
    </style:style>
    <style:style style:name="TableRow114" style:family="table-row">
      <style:table-row-properties style:min-row-height="0.1833in" style:use-optimal-row-height="false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21" style:family="table-row">
      <style:table-row-properties style:min-row-height="0.5263in" style:use-optimal-row-height="false"/>
    </style:style>
    <style:style style:name="TableCell12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5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6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6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6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О признании утратившим силу приказа Министерства культуры Свердловской области от 31.07.2019 № 314 «Об утверждении административного регламента осуществления государственного<text:s/>контроля за состоянием государственной части Музейного фонда<text:s/><text:line-break/>Российской Федерации на территории Свердловской области»</text:p>
          </table:table-cell>
        </table:table-row>
      </table:table>
      <text:p text:style-name="P11"/>
      <text:p text:style-name="P12"/>
      <text:p text:style-name="P13">В соответствии с Федеральным законом от 31 июля 2020 года № 248-ФЗ «О государственном контроле (надзоре) и муниципальном контроле в<text:s/>Российской Федерации»,<text:s/>постановлением<text:s/>Правительства Свердловской области<text:s/>от 27.09.2021 № 633-ПП «О региональном государственном контроле (надзоре)<text:s/>за состоянием Музейного фонда Российской Федерации»</text:p>
      <text:p text:style-name="P14">ПРИКАЗЫВАЮ:</text:p>
      <text:p text:style-name="P15"><text:span text:style-name="T16">1. </text:span><text:span text:style-name="T17">Признать утратившим силу прика</text:span><text:span text:style-name="T18">з<text:s/></text:span><text:span text:style-name="T19">Министерства культуры Свердловской области<text:s/></text:span><text:span text:style-name="T20">от 31.07.2019 № 314 «Об утверждении административного регламента осуществления государственного контроля за состоянием государственной части Музейного фонда Российской Федерации на территории Свердловской област</text:span><text:span text:style-name="T21">и» («Официальный интернет-портал правовой информации» (www.pravo.gov.ru), 2019, 1 августа, № 6601201908010004) с изменениями, внесенными приказом Министерства культуры Свердловской области от 11.12.2019 № 530.</text:span></text:p>
      <text:p text:style-name="P22">2. Отделу музейной, библиотечной и культурно-досуговой деятельности Министерства культуры Свердловской области направить информацию о принятии настоящего приказа в Министерство экономики и территориального развития Свердловской области в течение 7 календарных дней со дня приятия настоящего приказа.</text:p>
      <text:p text:style-name="P23">3. Отделу государственной гражданской службы, кадров, правовой и организационной работы Министерства культуры Свердловской области:<text:s/></text:p>
      <text:p text:style-name="P24">1) в установленном порядке направить копию настоящего приказа:</text:p>
      <text:p text:style-name="P25"><text:span text:style-name="T26">- в течение 3 календарных дней со дня принятия настоящего прик</text:span><text:span text:style-name="T27">аза для 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28">www.pravo.gov66.ru</text:span></text:a><text:span text:style-name="T29">) и «Официальном интернет-портале правовой информации» (www.pravo.gov.r</text:span><text:span text:style-name="T30">u)»;<text:s/></text:span></text:p>
      <text:p text:style-name="P31">- в течение 7 календарных дней со дня принятия настоящего приказа<text:s/><text:line-break/>в Прокуратуру Свердловской области и в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p text:style-name="P32"><text:span text:style-name="T33">2) </text:span><text:span text:style-name="T34">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<text:s/></text:span><text:span text:style-name="T35">www</text:span><text:span text:style-name="T36">.</text:span><text:span text:style-name="T37">mkso</text:span><text:span text:style-name="T38">.</text:span><text:span text:style-name="T39">ru</text:span><text:span text:style-name="T40"><text:s/>в подразделе «Приказы Министерства культуры Свердловской области» раздела «Документы».</text:span></text:p>
      <text:p text:style-name="P41"><text:span text:style-name="T42">4. </text:span><text:span text:style-name="T43">Установить, что н</text:span><text:span text:style-name="T44">астоящий приказ вступает в силу с 1 января 2022 года.</text:span></text:p>
      <text:p text:style-name="P45">5. Контроль за исполнением настоящего приказа оставляю за собой.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Министр культуры</text:p>
            <text:p text:style-name="P55">Свердловской области<text:tab/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С.Н. Учайкина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СОГЛАСОВАНИЕ</text:p>
      <text:p text:style-name="P94">проекта приказа Министерства<text:s/>культуры Свердловской области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Наименование проекта</text:span><text:span text:style-name="T108">:</text:span></text:p>
          </table:table-cell>
          <table:table-cell table:style-name="TableCell109" table:number-columns-spanned="5">
            <text:p text:style-name="P110"><text:span text:style-name="T111">«О признании утратившим силу приказа Министерства культуры Свердловской области от 31.07.2019 № 314 «Об утверждении административного регламента осуществления государственного контроля за состоянием гос</text:span><text:span text:style-name="T112">ударственной части Музейного фонда Российской Федерации на территории Свердловской области»</text:span></text:p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>Сроки и результаты согласования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Должность</text:p>
          </table:table-cell>
          <table:covered-table-cell/>
          <table:table-cell table:style-name="TableCell124">
            <text:p text:style-name="P125">Инициалы и фамилия</text:p>
          </table:table-cell>
          <table:table-cell table:style-name="TableCell126">
            <text:p text:style-name="P127">Дата поступления</text:p>
            <text:p text:style-name="P128">на согласование</text:p>
          </table:table-cell>
          <table:table-cell table:style-name="TableCell129">
            <text:p text:style-name="P130">Дата согласования</text:p>
          </table:table-cell>
          <table:table-cell table:style-name="TableCell131">
            <text:p text:style-name="P132">Замечания и подпись</text:p>
          </table:table-cell>
        </table:table-row>
        <table:table-row table:style-name="TableRow133">
          <table:table-cell table:style-name="TableCell134" table:number-columns-spanned="2">
            <text:p text:style-name="P135">Исполняющий обязанности<text:s/>Первого заместителя Министра культуры Свердловской области</text:p>
          </table:table-cell>
          <table:covered-table-cell/>
          <table:table-cell table:style-name="TableCell136">
            <text:p text:style-name="P137">Н.Г. Шибанова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Начальник отдела государственной гражданской службы, кадров, правовой и организационной работы Министерства культуры Свердловской области</text:p>
          </table:table-cell>
          <table:covered-table-cell/>
          <table:table-cell table:style-name="TableCell147">
            <text:p text:style-name="P148">Е.В. Мажирова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Приказ разослать: Н.Г.</text:span><text:span text:style-name="T158"><text:s/>Шибанова, Е.В. Мажирова, О.В. Щинова, Н.К. Ветрова, Ю.Г. Ильина,<text:s/></text:span><text:span text:style-name="T159"><text:line-break/></text:span><text:span text:style-name="T160">А.В. Сергеев, М.В. Морева, В.А. Ращектаева, Н.Н. Новиченков, С.М. Мурзин, А.И. Буланов</text:span></text:p>
      <text:p text:style-name="P161">__________________________________________________________________________________________</text:p>
      <text:p text:style-name="P162"/>
      <text:p text:style-name="P163">Исполнитель: Щинова Ольга Владимировна, главный специалист отдела музейной, библиотечной и культурно-досуговой деятельности Министерства культуры Свердловской области, (343) 321-00-06 (доб. 23) ____________.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eadertext" style:display-name="headertex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Маркированныйсписок" style:display-name="Маркированный список" style:family="paragraph" style:parent-style-name="Обычный" style:list-style-name="LFO44">
      <style:text-properties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font-size="11pt" style:font-size-asian="11pt" style:font-size-complex="11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1" style:display-name="Обычный (веб)1" style:family="paragraph" style:parent-style-name="Обычный">
      <style:paragraph-properties fo:text-align="justify" fo:margin-top="0.0694in" fo:margin-bottom="0.0694in"/>
      <style:text-properties fo:font-size="12pt" style:font-size-asian="12pt" style:font-size-complex="12pt" fo:hyphenate="false"/>
    </style:style>
    <style:style style:name="material_text1" style:display-name="material_text1" style:family="paragraph" style:parent-style-name="Обычный">
      <style:paragraph-properties fo:text-align="justify" fo:margin-top="0.0694in" fo:margin-bottom="0.0694in" style:line-height-at-least="0.2166in"/>
      <style:text-properties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44" style:display-name="LFO44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52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Корольков Сергей Юрьевич</meta:initial-creator>
    <dc:creator>Щинова Ольга Владимировна</dc:creator>
    <meta:creation-date>2021-08-26T05:54:00Z</meta:creation-date>
    <dc:date>2021-11-10T11:32:00Z</dc:date>
    <meta:print-date>2021-11-10T11:20:00Z</meta:print-date>
    <meta:template xlink:href="Normal" xlink:type="simple"/>
    <meta:editing-cycles>20</meta:editing-cycles>
    <meta:editing-duration>PT6060S</meta:editing-duration>
    <meta:document-statistic meta:page-count="1" meta:paragraph-count="7" meta:word-count="591" meta:character-count="3953" meta:row-count="28" meta:non-whitespace-character-count="3369"/>
  </office:meta>
</office:document-meta>
</file>