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2.7562in"/>
    </style:style>
    <style:style style:name="TableColumn19" style:family="table-column">
      <style:table-column-properties style:column-width="4.0354in"/>
    </style:style>
    <style:style style:name="Table16" style:family="table">
      <style:table-properties style:width="7.1861in" fo:margin-left="-0.200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><text:span text:style-name="T4">ИНФОРМАЦИОННАЯ СПРАВКА<text:s/></text:span><text:span text:style-name="T5"><text:line-break/></text:span><text:span text:style-name="T6">о результатах проведения публичных консультаций в рамках оценки регулирующего воздействия</text:span><text:span text:style-name="T7"><text:s/>(ОРВ) за<text:s/></text:span><text:span text:style-name="T8">1</text:span><text:span text:style-name="T9"><text:s/>полугодие<text:s/></text:span><text:span text:style-name="T10">2022</text:span><text:span text:style-name="T11"><text:s/>года</text:span></text:p>
      <text:p text:style-name="P12"><text:span text:style-name="T13">Министерство транспорта и дорожного хозяйства Свердловской области</text:span></text:p>
      <text:p text:style-name="P14">(наименование исполнительного органа государственной власти Свердловской области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Общее количество проектов нормативных правовых актов, по которым проведены публичные консультации</text:p>
            <text:p text:style-name="P25"/>
          </table:table-cell>
          <table:table-cell table:style-name="TableCell26">
            <text:p text:style-name="P27">1 (один проект)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Информация о гражданах и организациях, извещённых о проведении публичных<text:s/></text:span><text:span text:style-name="T34">консультаций профильным органом</text:span></text:p>
          </table:table-cell>
          <table:table-cell table:style-name="TableCell35">
            <text:p text:style-name="P36"><text:span text:style-name="T37">1.Уполномоченный по защите прав предпринимателей в Свердловской области:<text:s/></text:span><text:span text:style-name="T38">Sverdlovsk@ombudsmanbiz.</text:span><text:span text:style-name="T39">ru</text:span><text:span text:style-name="T40">;</text:span></text:p>
            <text:p text:style-name="P41"><text:span text:style-name="T42">2. Свердловский областной Союз промышленников и предпринимателей - analitica@sospp.ru;</text:span></text:p>
            <text:p text:style-name="P43">3. Свердловское региональное отделение Общероссийской общественной организации «Деловая Россия» - orv@ensocompany.ru;</text:p>
            <text:p text:style-name="P44"><text:span text:style-name="T45">4.Свердловское областное отделение Общероссийской общественной организации малого и среднего предпринимательства «Опора России» - 66psp@mail.ru;</text:span></text:p>
            <text:p text:style-name="P46"><text:span text:style-name="T47">5. Уральская Торгово-промышленная палата - mazurovskiy@uralcci.com;</text:span></text:p>
            <text:p text:style-name="P48"><text:span text:style-name="T49">6. Прокуратура Свердловской области: 42@66.</text:span><text:span text:style-name="T50">mailop</text:span><text:span text:style-name="T51">.</text:span><text:span text:style-name="T52">ru</text:span><text:span text:style-name="T53">.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Количество участников публичных консультаций (направивших мнения о проекте НПА)</text:p>
            <text:p text:style-name="P59"/>
          </table:table-cell>
          <table:table-cell table:style-name="TableCell60">
            <text:p text:style-name="P61">2<text:s/>(два)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Количество поступивших предложений от участников публичных консультаций/ количество мнений о поддержке акта</text:p>
            <text:p text:style-name="P67"/>
          </table:table-cell>
          <table:table-cell table:style-name="TableCell68">
            <text:p text:style-name="P69">4 (четыре), в том числе: 1. Порозова М.В. Свердловский областной Союз Промышленников и предпринимателей (СОСПП)- 2 предложения;<text:s/></text:p>
            <text:p text:style-name="P70">2. Безсолицин Н.П. Союз «ТехЭксперт» - 2 предложения<text:line-break/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Количество учтённых<text:s/>предложений участников публичных консультаций</text:p>
            <text:p text:style-name="P76"/>
          </table:table-cell>
          <table:table-cell table:style-name="TableCell77">
            <text:p text:style-name="P78">4 (четыре)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Количество частично учтённых предложений участников публичных консультаций, наличие обоснований неполного учета*</text:p>
            <text:p text:style-name="P84"/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Количество отклонённых предложений участников публичных консультаций, наличие обоснований<text:s/>отклонения предложений о доработке проектов актов*</text:p>
            <text:p text:style-name="P92"/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100">
            <text:p text:style-name="P101">Не проводились<text:s/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Результаты согласительных совещаний</text:span><text:span text:style-name="T108">**</text:span></text:p>
            <text:p text:style-name="P109"/>
          </table:table-cell>
          <table:table-cell table:style-name="TableCell110">
            <text:p text:style-name="P111">Не<text:s/>проводились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Количество обращений (жалоб), поступивших от участников<text:s/>публичных консультаций</text:p>
            <text:p text:style-name="P117"/>
          </table:table-cell>
          <table:table-cell table:style-name="TableCell118">
            <text:p text:style-name="P119">Не поступали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p>
            <text:p text:style-name="P125"/>
          </table:table-cell>
          <table:table-cell table:style-name="TableCell126">
            <text:p text:style-name="P127">Не поступали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Информация о соблюдении сроков размещения итоговых документов ОРВ (заключений<text:s/><text:line-break/>и<text:s/>сводок предложений) на официальном сайте для публичных консультаций***</text:p>
            <text:p text:style-name="P133"><text:span text:style-name="T134"><text:s/></text:span></text:p>
          </table:table-cell>
          <table:table-cell table:style-name="TableCell135">
            <text:p text:style-name="P136"><text:span text:style-name="T137">ОРВ<text:s/></text:span><text:span text:style-name="T138">с 05.04.2022 года по 26.04.2022 года на сайте Министерства экономики Свердловской области по адресу:<text:s/></text:span><text:span text:style-name="T139">regulation</text:span><text:span text:style-name="T140">.</text:span><text:span text:style-name="T141">midural</text:span><text:span text:style-name="T142">.</text:span><text:span text:style-name="T143">ru</text:span><text:span text:style-name="T144">.</text:span>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Реквизиты принятых нормативных правовых актов, принятых по результатам ОРВ</text:p>
            <text:p text:style-name="P150"/>
          </table:table-cell>
          <table:table-cell table:style-name="TableCell151">
            <text:p text:style-name="P152">Приказ Министерства транспорта и дорожного хозяйства свердловской области № 207 от 16.06.2022</text:p>
            <text:p text:style-name="P153">«Об утверждении<text:s/>Административного<text:s/>регламента<text:s/>согласования с оператором технического осмотра адресов (координат) мест проведения технического осмотра, в том числе с использованием передвижной диагностической линии, в муниципальных образованиях Свердловской области, в которых не соблюдаются нормативы минимальной обеспеченности населения пунктами технического осмотра, а также графика работы пункта технического осмотра, использующего передвижную диагностическую<text:s/>линию»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Иные сведения о проведении ОРВ</text:p>
            <text:p text:style-name="P159"/>
          </table:table-cell>
          <table:table-cell table:style-name="TableCell160">
            <text:p text:style-name="P161"><text:span text:style-name="T162">В</text:span><text:span text:style-name="T163"><text:s/></text:span><text:span text:style-name="T164">сети Интернет на сайте Министерства транспорта<text:s/></text:span><text:span text:style-name="T165"><text:line-break/>и дорожного хозяйства Свердловской области,<text:s/></text:span><text:span text:style-name="T166"><text:line-break/>в<text:s/></text:span><text:span text:style-name="T167">разделе «Противодействие коррупции»</text:span><text:span text:style-name="T168">,</text:span><text:span text:style-name="T169"><text:s/>в подразделе «Независимая антикоррупционная экспертиза проектов нормативных правовых актов» – «Информация о проектах нормативных правовых актов Свердловской области и результатах независимой антикоррупционной экспертизы» – 2022 по адресу</text:span><text:span text:style-name="T170">:<text:s/></text:span><text:span text:style-name="T171">https://mtrans.midural.ru/article/show/id/10092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Седых Алексей Николаевич</dc:creator>
    <meta:creation-date>2022-07-07T11:09:00Z</meta:creation-date>
    <dc:date>2022-07-07T12:49:00Z</dc:date>
    <meta:print-date>2022-07-07T11:49:00Z</meta:print-date>
    <meta:template xlink:href="Normal" xlink:type="simple"/>
    <meta:editing-cycles>8</meta:editing-cycles>
    <meta:editing-duration>PT5400S</meta:editing-duration>
    <meta:document-statistic meta:page-count="2" meta:paragraph-count="7" meta:word-count="541" meta:character-count="3623" meta:row-count="25" meta:non-whitespace-character-count="3089"/>
  </office:meta>
</office:document-meta>
</file>