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2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4.0354in"/>
    </style:style>
    <style:style style:name="Table22" style:family="table">
      <style:table-properties style:width="7.1861in" fo:margin-left="-0.200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4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44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4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4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47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4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49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5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51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5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53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5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58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5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6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61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6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63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64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6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P66" style:parent-style-name="Абзацсписка" style:list-style-name="LFO2" style:family="paragraph">
      <style:paragraph-properties fo:margin-left="0in" fo:text-indent="0.0236in">
        <style:tab-stops/>
      </style:paragraph-properties>
    </style:style>
    <style:style style:name="T6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0"/></text:span><text:span text:style-name="T5">Приложение к письму</text:span></text:p>
      <text:p text:style-name="P6"><text:s text:c="82"/>от__________№________________</text:p>
      <text:p text:style-name="P7"/>
      <text:p text:style-name="P8"/>
      <text:p text:style-name="P9"><text:span text:style-name="T10">ИНФОРМАЦИОННАЯ СПРАВКА<text:s/></text:span><text:span text:style-name="T11"><text:line-break/></text:span><text:span text:style-name="T12">о результатах проведения публичных консультаций в рамках оценки регулирующего воздействия</text:span><text:span text:style-name="T13"><text:s/>(ОРВ) за<text:s/></text:span><text:span text:style-name="T14">I</text:span><text:span text:style-name="T15"><text:s/></text:span><text:span text:style-name="T16">полугодие</text:span><text:span text:style-name="T17"><text:s/>2022</text:span><text:span text:style-name="T18"><text:s/>года</text:span></text:p>
      <text:p text:style-name="P19">Управление государственной охраны объектов культурного наследия Свердловской области<text:s/></text:p>
      <text:p text:style-name="P20">(наименование исполнительного органа государственной власти Свердловской области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Общее количество проектов нормативных правовых актов, по которым проведены публичные консультации</text:p>
            <text:p text:style-name="P31"/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Информация о гражданах и организациях, извещённых о проведении публичных<text:s/></text:span><text:span text:style-name="T40">консультаций профильным органом</text:span></text:p>
          </table:table-cell>
          <table:table-cell table:style-name="TableCell41">
            <text:list text:style-name="LFO2" text:continue-numbering="true">
              <text:list-item>
                <text:p text:style-name="P42"><text:span text:style-name="T43">Уполномоченный по защите прав предпринимателей в Свердловской области;</text:span></text:p>
              </text:list-item>
              <text:list-item>
                <text:p text:style-name="P44"><text:span text:style-name="T45">Филиал Федерального государственного бюджетного учреждения культуры «Агентство по управлению и использованию памятников истории и культуры» по Уральскому</text:span><text:span text:style-name="T46"><text:s/>федеральному округу;</text:span></text:p>
              </text:list-item>
              <text:list-item>
                <text:p text:style-name="P47"><text:span text:style-name="T48">Свердловский Союз промышленников и предпринимателей;</text:span></text:p>
              </text:list-item>
              <text:list-item>
                <text:p text:style-name="P49"><text:span text:style-name="T50">Уральская Торгово-промышленная палата;</text:span></text:p>
              </text:list-item>
              <text:list-item>
                <text:p text:style-name="P51"><text:span text:style-name="T52">Свердловское региональное отделение Общероссийской общественной организации «Деловая Россия»;</text:span></text:p>
              </text:list-item>
              <text:list-item>
                <text:p text:style-name="P53"><text:span text:style-name="T54">­</text:span><text:span text:style-name="T55">­</text:span><text:span text:style-name="T56">­</text:span><text:span text:style-name="T57">«ОПОРА РОССИИ»;</text:span></text:p>
              </text:list-item>
              <text:list-item>
                <text:p text:style-name="P58"><text:span text:style-name="T59">Свердловское областное отделе</text:span><text:span text:style-name="T60">ние Общероссийской общественной организации малого и среднего предпринимательства «ОПОРА РОССИИ»;</text:span></text:p>
              </text:list-item>
              <text:list-item>
                <text:p text:style-name="P61"><text:span text:style-name="T62">Государственное бюджетное учреждение культуры Свердловской области «Научно-производственный центр по охране и использованию памятников истории и культуры Свер</text:span><text:span text:style-name="T63">дловской области»;</text:span></text:p>
              </text:list-item>
              <text:list-item>
                <text:p text:style-name="P64"><text:span text:style-name="T65">МКУ «Екатеринбургский Центр по охране и использованию исторического и культурного наследия»;</text:span></text:p>
              </text:list-item>
              <text:list-item>
                <text:p text:style-name="P66"><text:span text:style-name="T67">ГУП СО Распорядительная дирекция Мингосимущества Свердловской области</text:span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Количество участников публичных консультаций (направивших мнения о<text:s/>проекте НПА)</text:p>
            <text:p text:style-name="P73"/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Количество поступивших предложений от участников публичных консультаций/ количество мнений о поддержке акта</text:p>
            <text:p text:style-name="P81"/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Количество учтённых предложений участников публичных консультаций</text:p>
            <text:p text:style-name="P89"/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Количество частично учтённых предложений участников<text:s/>публичных консультаций, наличие обоснований неполного учета*</text:p>
            <text:p text:style-name="P97"/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  <text:p text:style-name="P105"/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Количество проведенных согласительных<text:s/>совещаний<text:s/><text:line-break/>(с приложением протоколов проведенных совещаний)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Результаты согласительных совещаний</text:span><text:span text:style-name="T121">**</text:span></text:p>
            <text:p text:style-name="P122"/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Количество обращений (жалоб), поступивших от участников публичных консультаций</text:p>
            <text:p text:style-name="P130"/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Результаты рассмотрения обращений (жалоб) участников публичных<text:s/>консультаций исполнительным органом государственной власти Свердловской области**</text:p>
            <text:p text:style-name="P138"/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Информация о соблюдении сроков размещения итоговых документов ОРВ (заключений<text:s/><text:line-break/>и сводок предложений) на официальном сайте для публичных консультаций***</text:p>
            <text:p text:style-name="P146"><text:span text:style-name="T147"><text:s/></text:span></text:p>
          </table:table-cell>
          <table:table-cell table:style-name="TableCell148">
            <text:p text:style-name="P149">соблюден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Реквизиты принятых нормативных правовых актов, принятых по результатам ОРВ</text:p>
            <text:p text:style-name="P155"/>
          </table:table-cell>
          <table:table-cell table:style-name="TableCell156">
            <text:p text:style-name="P157">на дату представления отчета нормативный правовой акт, по проекту которого проводились публичные консультации не принят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Иные сведения о проведении ОРВ</text:p>
            <text:p text:style-name="P163"/>
          </table:table-cell>
          <table:table-cell table:style-name="TableCell164">
            <text:p text:style-name="P165">отсутствуют</text:p>
          </table:table-cell>
        </table:table-row>
      </table:table>
      <text:p text:style-name="P166"/>
      <text:p text:style-name="P167">Примечание:</text:p>
      <text:p text:style-name="P168"/>
      <text:p text:style-name="P169">* – в пунктах 6 и 7 при наличии частично учтённых, отклонённых предложений необходимо приложить к справке сводки предложений с приведенными обоснованиями;</text:p>
      <text:p text:style-name="P170"/>
      <text:p text:style-name="P171">**– в пунктах 9 и 11 при наличии согласительных совещаний, рассмотрения обращений (жалоб)<text:s/>результаты представить в разрезе проектов НПА;</text:p>
      <text:p text:style-name="P172"/>
      <text:soft-page-break/>
      <text:p text:style-name="P173"><text:span text:style-name="T174">***<text:s/></text:span><text:span text:style-name="T175">законодательно предусмотрены следующие сроки:</text:span></text:p>
      <text:p text:style-name="P176">– направление заключения о результатах ОРВ и сводки предложений стороннему разработчику и в уполномоченный орган: не позднее 20 календарных дней со дня завершения публичных консультаций;</text:p>
      <text:p text:style-name="P177"><text:span text:style-name="T178">– устранение разногласий в ходе согласительных совещаний: в течение 1 календарного месяца со дня получения заключения разработчиком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Шамратов Алексей Петрович</dc:creator>
    <meta:creation-date>2022-07-07T11:12:00Z</meta:creation-date>
    <dc:date>2022-07-07T11:23:00Z</dc:date>
    <meta:print-date>2019-12-23T05:39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42" meta:character-count="3628" meta:row-count="25" meta:non-whitespace-character-count="3093"/>
  </office:meta>
</office:document-meta>
</file>