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9" style:family="table-column">
      <style:table-column-properties style:column-width="0.5645in"/>
    </style:style>
    <style:style style:name="TableColumn20" style:family="table-column">
      <style:table-column-properties style:column-width="3.1131in"/>
    </style:style>
    <style:style style:name="TableColumn21" style:family="table-column">
      <style:table-column-properties style:column-width="3.3118in"/>
    </style:style>
    <style:style style:name="Table18" style:family="table">
      <style:table-properties style:width="6.9895in" fo:margin-left="-0.10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Абзацсписка" style:family="paragraph">
      <style:paragraph-properties fo:text-align="center" fo:margin-left="0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center" fo:margin-left="0.1222in" fo:margin-right="-0.2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51"/></text:span><text:span text:style-name="T5">Приложение к письму</text:span></text:p>
      <text:p text:style-name="P6"><text:s text:c="73"/>от__________№________________</text:p>
      <text:p text:style-name="P7"/>
      <text:p text:style-name="P8"/>
      <text:p text:style-name="P9"><text:span text:style-name="T10">ИНФОРМАЦИОННАЯ СПРАВКА<text:s/></text:span><text:span text:style-name="T11"><text:line-break/></text:span><text:span text:style-name="T12">о результатах проведения публичных консультаций в рамках оценки регулирующего воздействия</text:span><text:span text:style-name="T13"><text:s/>(ОРВ) за<text:s/></text:span><text:span text:style-name="T14">I</text:span><text:span text:style-name="T15"><text:s/>полугодие 2022 года</text:span></text:p>
      <text:p text:style-name="P16">Министерства энергетики и жилищно-коммунального хозяйства<text:s/><text:line-break/>Свердловской области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Общее количество проектов<text:s/>нормативных правовых актов, по которым проведены публичные консультации</text:p>
            <text:p text:style-name="P27"/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Информация о гражданах и организациях, извещённых о проведении публичных консультаций профильным органом</text:span></text:p>
          </table:table-cell>
          <table:table-cell table:style-name="TableCell36">
            <text:p text:style-name="P37">Министерство экономики и территориального развития Свердловской области;</text:p>
            <text:p text:style-name="P38">Уральская торгово-промышленная палата;</text:p>
            <text:p text:style-name="P39">Уполномоченный по защите прав предпринимателей Свердловской области;</text:p>
            <text:p text:style-name="P40">Общественная организация ОПОРА РОССИИ;</text:p>
            <text:p text:style-name="P41">Общественная организация Деловая Россия;</text:p>
            <text:p text:style-name="P42">Свердловский областной Союз промышленников и предпринимателей;</text:p>
            <text:p text:style-name="P43">Лумпова Ксения Михайловна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Количество участников публичных консультаций (направивших мнения о проекте НПА)</text:p>
            <text:p text:style-name="P49"/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Количество поступивших предложений от участников публичных консультаций/ количество мнений о поддержке акта</text:p>
            <text:p text:style-name="P57"/>
          </table:table-cell>
          <table:table-cell table:style-name="TableCell58">
            <text:p text:style-name="P59">16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Количество учтённых<text:s/>предложений участников публичных консультаций</text:p>
            <text:p text:style-name="P65"/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Количество частично учтённых предложений участников публичных консультаций, наличие обоснований неполного учета*</text:p>
            <text:p text:style-name="P73"/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Количество отклонённых предложений участников публичных консультаций, наличие обоснований отклонения предложений о доработке проектов актов*</text:p>
            <text:p text:style-name="P81"/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Количество проведенных согласительных совещаний (с<text:s/><text:soft-page-break/>приложением протоколов проведенных совещаний)</text:p>
          </table:table-cell>
          <table:table-cell table:style-name="TableCell89">
            <text:p text:style-name="P90">1 (копия протокола прилагается)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<text:span text:style-name="T96">Результаты согласительных совещаний</text:span><text:span text:style-name="T97">**</text:span></text:p>
            <text:p text:style-name="P98"/>
          </table:table-cell>
          <table:table-cell table:style-name="TableCell99">
            <text:p text:style-name="P100">принято решение о<text:s/>внесении в проект приказа изменения согласно учтенным предложениям<text:s/></text:p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Количество обращений (жалоб), поступивших от участников публичных консультаций</text:p>
            <text:p text:style-name="P106"/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Результаты рассмотрения обращений (жалоб) участников публичных консультаций исполнительным<text:s/>органом государственной власти Свердловской области**</text:p>
            <text:p text:style-name="P114"/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Информация о соблюдении сроков размещения итоговых документов ОРВ (заключений и сводок предложений) на официальном сайте для публичных консультаций***</text:p>
            <text:p text:style-name="P122"><text:span text:style-name="T123"><text:s/></text:span></text:p>
          </table:table-cell>
          <table:table-cell table:style-name="TableCell124">
            <text:p text:style-name="P125">сроки соблюдены</text:p>
          </table:table-cell>
        </table:table-row>
        <table:table-row table:style-name="TableRow126">
          <table:table-cell table:style-name="TableCell127">
            <text:p text:style-name="P128">13.</text:p>
          </table:table-cell>
          <table:table-cell table:style-name="TableCell129">
            <text:p text:style-name="P130">Реквизиты принятых<text:s/>нормативных правовых актов, принятых по результатам ОРВ</text:p>
            <text:p text:style-name="P131"/>
          </table:table-cell>
          <table:table-cell table:style-name="TableCell132">
            <text:p text:style-name="P133">приказ Министерства энергетики и жилищно-коммунального хозяйства Свердловской области от 12.05.2022 № 222 «О внесении изменений в приказ Министерства энергетики и жилищно-коммунального хозяйства Свердловской области от 31.03.2020 № 185 «Об утверждении территориальной схемы обращения с отходами производства и потребления на территории Свердловской области»;<text:s/></text:p>
            <text:p text:style-name="P134">постановление Правительства Свердловской области от 12.05.2022<text:s/><text:line-break/>№ 316-ПП «О внесении изменений<text:s/>в Порядок предоставления субсидий юридическим лицам (за исключением государственных (муниципальных) учреждений), индивидуальным предпринимателям, осуществляющим деятельность на территории Свердловской области, в целях возмещения затрат на реализацию мероприятий в сфере обращения с твердыми коммунальными отходами, утвержденный постановлением Правительства Свердловской области от 09.07.2020 № 465-ПП»</text:p>
          </table:table-cell>
        </table:table-row>
        <table:table-row table:style-name="TableRow135">
          <table:table-cell table:style-name="TableCell136">
            <text:p text:style-name="P137">14...</text:p>
          </table:table-cell>
          <table:table-cell table:style-name="TableCell138">
            <text:p text:style-name="P139">Иные сведения о проведении ОРВ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Примечание:</text:p>
      <text:p text:style-name="P144">* – в пунктах 6 и 7 при наличии частично учтённых,<text:s/>отклонённых предложений необходимо приложить к справке сводки предложений с приведенными обоснованиями;</text:p>
      <text:p text:style-name="P145"/>
      <text:soft-page-break/>
      <text:p text:style-name="P146">**– в пунктах 9 и 11 при наличии согласительных совещаний, рассмотрения обращений (жалоб) результаты представить в разрезе проектов НПА;</text:p>
      <text:p text:style-name="P147"><text:span text:style-name="T148">***<text:s/></text:span><text:span text:style-name="T149">законодате</text:span><text:span text:style-name="T150">льно предусмотрены следующие сроки:</text:span></text:p>
      <text:p text:style-name="P151">– направление заключения о результатах ОРВ и сводки предложений стороннему разработчику и в уполномоченный орган: не позднее 20 календарных дней со дня завершения публичных консультаций;</text:p>
      <text:p text:style-name="P152">– устранение разногласий в ходе согласительных совещаний: в течение 1 календарного месяца со дня получения заключения разработчик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Романова Татьяна Игоревна</dc:creator>
    <meta:creation-date>2022-07-14T09:30:00Z</meta:creation-date>
    <dc:date>2022-07-14T12:37:00Z</dc:date>
    <meta:print-date>2022-07-14T12:37:00Z</meta:print-date>
    <meta:template xlink:href="Normal" xlink:type="simple"/>
    <meta:editing-cycles>5</meta:editing-cycles>
    <meta:editing-duration>PT7140S</meta:editing-duration>
    <meta:document-statistic meta:page-count="3" meta:paragraph-count="7" meta:word-count="572" meta:character-count="3832" meta:row-count="27" meta:non-whitespace-character-count="3267"/>
  </office:meta>
</office:document-meta>
</file>