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8.253cm" fo:margin-left="-0.51cm" table:align="left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10.2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style:font-size-asian="12pt" style:font-name-complex="Liberation Serif" style:font-size-complex="12pt"/>
    </style:style>
    <style:style style:name="P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style:font-size-asian="12pt" style:font-name-complex="Liberation Serif" style:font-size-complex="12pt"/>
    </style:style>
    <style:style style:name="P4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officeooo:paragraph-rsid="001cbdf5" style:font-size-asian="12pt" style:font-name-complex="Liberation Serif" style:font-size-complex="12pt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b56b1" officeooo:paragraph-rsid="001b56b1" style:font-size-asian="12pt" style:font-name-complex="Liberation Serif" style:font-size-complex="12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cbdf5" officeooo:paragraph-rsid="001cbdf5" style:font-size-asian="12pt" style:font-name-complex="Liberation Serif" style:font-size-complex="12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rsid="001d7771" officeooo:paragraph-rsid="001d7771" style:font-size-asian="12pt" style:font-name-complex="Liberation Serif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0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8pt" style:font-size-asian="8pt" style:font-name-complex="Liberation Serif" style:font-size-complex="8pt"/>
    </style:style>
    <style:style style:name="P11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8pt" style:font-size-asian="8pt" style:font-name-complex="Liberation Serif" style:font-size-complex="8pt"/>
    </style:style>
    <style:style style:name="P1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8pt" fo:font-weight="bold" style:font-size-asian="8pt" style:font-weight-asian="bold" style:font-name-complex="Liberation Serif" style:font-size-complex="8pt"/>
    </style:style>
    <style:style style:name="P13" style:family="paragraph" style:parent-style-name="Обычный">
      <style:paragraph-properties fo:margin-top="0cm" fo:margin-bottom="0cm" loext:contextual-spacing="false" fo:line-height="100%"/>
    </style:style>
    <style:style style:name="P14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Обычный">
      <style:paragraph-properties fo:margin-top="0cm" fo:margin-bottom="0cm" loext:contextual-spacing="false" fo:line-height="100%"/>
      <style:text-properties officeooo:paragraph-rsid="0018f50e"/>
    </style:style>
    <style:style style:name="P17" style:family="paragraph" style:parent-style-name="Обычный">
      <style:paragraph-properties fo:margin-top="0cm" fo:margin-bottom="0cm" loext:contextual-spacing="false" fo:line-height="100%"/>
      <style:text-properties officeooo:paragraph-rsid="001b7907"/>
    </style:style>
    <style:style style:name="P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rsid="001cbdf5" officeooo:paragraph-rsid="001cbdf5" style:font-size-asian="12pt" style:font-name-complex="Liberation Serif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hyphenation-ladder-count="no-limit"/>
      <style:text-properties officeooo:paragraph-rsid="001d7771" fo:hyphenate="false" loext:hyphenation-no-caps="fals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Liberation Serif" style:font-size-complex="12pt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 fo:hyphenation-ladder-count="no-limit"/>
      <style:text-properties style:font-name="Liberation Serif" fo:font-size="12pt" officeooo:paragraph-rsid="0022fa81" style:font-size-asian="12pt" style:font-name-complex="Liberation Serif" style:font-size-complex="12pt" fo:hyphenate="false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hyphenation-ladder-count="no-limit"/>
      <style:text-properties fo:font-variant="normal" fo:text-transform="none" fo:color="#000000" style:font-name="Liberation Serif" fo:font-size="12pt" fo:letter-spacing="normal" fo:font-style="normal" fo:font-weight="normal" officeooo:rsid="0018f50e" officeooo:paragraph-rsid="001e9842" style:font-size-asian="12pt" style:language-asian="ru" style:country-asian="RU" style:font-name-complex="Liberation Serif" style:font-size-complex="12pt" fo:hyphenate="false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hyphenation-ladder-count="no-limit"/>
      <style:text-properties fo:color="#000000" officeooo:paragraph-rsid="001e9842" fo:hyphenate="false" loext:hyphenation-no-caps="false"/>
    </style:style>
    <style:style style:name="P25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2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paragraph-rsid="0022fa81" style:font-size-asian="12pt" style:font-name-complex="Liberation Serif" style:font-size-complex="12pt"/>
    </style:style>
    <style:style style:name="P2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style:font-name="Liberation Serif" fo:font-size="12pt" officeooo:paragraph-rsid="00247ff3" style:font-size-asian="12pt" style:font-name-complex="Liberation Serif" style:font-size-complex="12pt"/>
    </style:style>
    <style:style style:name="P29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officeooo:paragraph-rsid="0022fa81"/>
    </style:style>
    <style:style style:name="P3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officeooo:paragraph-rsid="001b56b1"/>
    </style:style>
    <style:style style:name="P3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officeooo:paragraph-rsid="001fd9ec"/>
    </style:style>
    <style:style style:name="P32" style:family="paragraph" style:parent-style-name="Обычный">
      <style:paragraph-properties fo:margin-top="0cm" fo:margin-bottom="0cm" loext:contextual-spacing="false" fo:line-height="100%"/>
      <style:text-properties fo:color="#000000" style:text-line-through-style="none" style:text-line-through-type="none" style:font-name="Liberation Serif" fo:font-size="12pt" fo:font-style="normal" style:text-underline-style="none" fo:font-weight="normal" officeooo:paragraph-rsid="000ecb2f" style:font-size-asian="12pt" style:font-style-asian="normal" style:font-weight-asian="normal" style:font-name-complex="Liberation Serif" style:font-size-complex="12pt"/>
    </style:style>
    <style:style style:name="P33" style:family="paragraph" style:parent-style-name="Обычный">
      <style:paragraph-properties fo:margin-top="0cm" fo:margin-bottom="0cm" loext:contextual-spacing="false" fo:line-height="100%"/>
      <style:text-properties fo:color="#000000" style:text-line-through-style="none" style:text-line-through-type="none" style:font-name="Liberation Serif" fo:font-size="12pt" fo:font-style="normal" style:text-underline-style="none" fo:font-weight="normal" officeooo:paragraph-rsid="001cbdf5" style:font-size-asian="12pt" style:font-style-asian="normal" style:font-weight-asian="normal" style:font-name-complex="Liberation Serif" style:font-size-complex="12pt"/>
    </style:style>
    <style:style style:name="P34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officeooo:paragraph-rsid="001d7771" style:font-size-asian="12pt" style:font-size-complex="12pt"/>
    </style:style>
    <style:style style:name="P35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officeooo:paragraph-rsid="001fd9ec" style:font-size-asian="12pt" style:font-size-complex="12pt"/>
    </style:style>
    <style:style style:name="P3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officeooo:paragraph-rsid="0022fa81" style:font-size-asian="12pt" style:font-name-complex="Liberation Serif" style:font-size-complex="12pt"/>
    </style:style>
    <style:style style:name="P3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3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name-complex="Times New Roman" style:font-size-complex="14pt"/>
    </style:style>
    <style:style style:name="P3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text-underline-style="solid" style:text-underline-width="auto" style:text-underline-color="font-color" officeooo:rsid="001b56b1" officeooo:paragraph-rsid="001b56b1" style:font-size-asian="14pt" style:font-name-complex="Liberation Serif" style:font-size-complex="14pt"/>
    </style:style>
    <style:style style:name="P4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41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Liberation Serif" fo:font-size="12pt" officeooo:paragraph-rsid="001b7907" style:font-size-asian="12pt" style:font-size-complex="12pt" fo:hyphenate="false" loext:hyphenation-no-caps="false"/>
    </style:style>
    <style:style style:name="P42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officeooo:paragraph-rsid="001b7907" fo:hyphenate="false" loext:hyphenation-no-caps="false"/>
    </style:style>
    <style:style style:name="P43" style:family="paragraph" style:parent-style-name="Абзац_20_списка" style:list-style-name="L1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2pt"/>
    </style:style>
    <style:style style:name="T4" style:family="text">
      <style:text-properties style:font-name="Liberation Serif" fo:font-size="14pt" officeooo:rsid="001b56b1" style:font-size-asian="14pt" style:font-name-complex="Liberation Serif" style:font-size-complex="12pt"/>
    </style:style>
    <style:style style:name="T5" style:family="text">
      <style:text-properties style:font-name="Liberation Serif" fo:font-size="14pt" officeooo:rsid="0022fa81" style:font-size-asian="14pt" style:font-name-complex="Liberation Serif" style:font-size-complex="12pt"/>
    </style:style>
    <style:style style:name="T6" style:family="text">
      <style:text-properties style:font-name="Liberation Serif" fo:font-size="12pt" style:font-size-asian="12pt" style:font-name-complex="Liberation Serif" style:font-size-complex="12pt"/>
    </style:style>
    <style:style style:name="T7" style:family="text">
      <style:text-properties style:font-name="Liberation Serif" fo:font-size="12pt" officeooo:rsid="001b965c" style:font-size-asian="12pt" style:font-name-complex="Liberation Serif" style:font-size-complex="12pt"/>
    </style:style>
    <style:style style:name="T8" style:family="text">
      <style:text-properties style:font-name="Liberation Serif" fo:font-size="12pt" officeooo:rsid="0018f50e" style:font-size-asian="12pt" style:font-name-complex="Liberation Serif" style:font-size-complex="12pt"/>
    </style:style>
    <style:style style:name="T9" style:family="text">
      <style:text-properties style:font-name="Liberation Serif" fo:font-size="12pt" officeooo:rsid="001d7771" style:font-size-asian="12pt" style:font-name-complex="Liberation Serif" style:font-size-complex="12pt"/>
    </style:style>
    <style:style style:name="T10" style:family="text">
      <style:text-properties style:font-name="Liberation Serif" fo:font-size="12pt" officeooo:rsid="001b7907" style:font-size-asian="12pt" style:font-name-complex="Liberation Serif" style:font-size-complex="12pt"/>
    </style:style>
    <style:style style:name="T11" style:family="text">
      <style:text-properties style:font-name="Liberation Serif" fo:font-size="12pt" officeooo:rsid="001e9842" style:font-size-asian="12pt" style:font-name-complex="Liberation Serif" style:font-size-complex="12pt"/>
    </style:style>
    <style:style style:name="T12" style:family="text">
      <style:text-properties style:font-name="Liberation Serif" fo:font-size="12pt" officeooo:rsid="0022fa81" style:font-size-asian="12pt" style:font-name-complex="Liberation Serif" style:font-size-complex="12pt"/>
    </style:style>
    <style:style style:name="T13" style:family="text">
      <style:text-properties style:font-name="Liberation Serif" fo:font-size="12pt" officeooo:rsid="00247ff3" style:font-size-asian="12pt" style:font-name-complex="Liberation Serif" style:font-size-complex="12pt"/>
    </style:style>
    <style:style style:name="T14" style:family="text">
      <style:text-properties style:font-name="Liberation Serif" fo:font-size="12pt" officeooo:rsid="002605cb" style:font-size-asian="12pt" style:font-name-complex="Liberation Serif" style:font-size-complex="12pt"/>
    </style:style>
    <style:style style:name="T1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7" style:family="text">
      <style:text-properties officeooo:rsid="001b56b1"/>
    </style:style>
    <style:style style:name="T18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ecb2f" style:font-size-asian="12pt" style:language-asian="ru" style:country-asian="RU" style:font-style-asian="normal" style:font-weight-asian="normal" style:font-name-complex="Liberation Serif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1e9842" style:font-size-asian="12pt" style:language-asian="ru" style:country-asian="RU" style:font-style-asian="normal" style:font-weight-asian="normal" style:font-name-complex="Liberation Serif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style:text-underline-style="none" fo:font-weight="normal" officeooo:rsid="000ecb2f" style:font-size-asian="12pt" style:font-style-asian="normal" style:font-weight-asian="normal" style:font-name-complex="Liberation Serif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b965c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1cbdf5" style:text-blinking="false" fo:background-color="transparent" loext:char-shading-value="0" style:font-name-asian="Calibri"/>
    </style:style>
    <style:style style:name="T24" style:family="text">
      <style:text-properties fo:font-variant="normal" fo:text-transform="none" fo:color="#000000" fo:letter-spacing="normal" officeooo:rsid="000ecb2f"/>
    </style:style>
    <style:style style:name="T25" style:family="text">
      <style:text-properties fo:font-variant="normal" fo:text-transform="none" fo:color="#000000" fo:letter-spacing="normal" officeooo:rsid="001cbdf5"/>
    </style:style>
    <style:style style:name="T26" style:family="text">
      <style:text-properties fo:font-variant="normal" fo:text-transform="none" fo:color="#222222" fo:letter-spacing="normal"/>
    </style:style>
    <style:style style:name="T27" style:family="text">
      <style:text-properties fo:font-variant="normal" fo:text-transform="none" fo:letter-spacing="normal"/>
    </style:style>
    <style:style style:name="T28" style:family="text">
      <style:text-properties fo:font-variant="normal" fo:text-transform="none" fo:letter-spacing="normal" officeooo:rsid="001cbdf5"/>
    </style:style>
    <style:style style:name="T29" style:family="text">
      <style:text-properties fo:font-variant="normal" fo:text-transform="none" fo:letter-spacing="normal" officeooo:rsid="000ecb2f"/>
    </style:style>
    <style:style style:name="T30" style:family="text">
      <style:text-properties fo:font-variant="normal" fo:text-transform="none" style:text-line-through-style="none" style:text-line-through-type="none" style:font-name="Liberation Serif" fo:font-size="12pt" fo:letter-spacing="normal" fo:font-style="normal" style:text-underline-style="none" fo:font-weight="normal" officeooo:rsid="001e9842" style:font-size-asian="12pt" style:language-asian="ru" style:country-asian="RU" style:font-style-asian="normal" style:font-weight-asian="normal" style:font-name-complex="Liberation Serif" style:font-size-complex="12pt"/>
    </style:style>
    <style:style style:name="T31" style:family="text">
      <style:text-properties fo:font-variant="normal" fo:text-transform="none" style:text-line-through-style="none" style:text-line-through-type="none" style:font-name="Liberation Serif" fo:font-size="12pt" fo:letter-spacing="normal" fo:font-style="normal" style:text-underline-style="none" fo:font-weight="normal" officeooo:rsid="000ecb2f" style:font-size-asian="12pt" style:language-asian="ru" style:country-asian="RU" style:font-style-asian="normal" style:font-weight-asian="normal" style:font-name-complex="Liberation Serif" style:font-size-complex="12pt"/>
    </style:style>
    <style:style style:name="T32" style:family="text">
      <style:text-properties fo:font-variant="normal" fo:text-transform="none" style:text-line-through-style="none" style:text-line-through-type="none" style:font-name="Liberation Serif" fo:font-size="12pt" fo:letter-spacing="normal" fo:font-style="normal" style:text-underline-style="none" fo:font-weight="normal" officeooo:rsid="000ecb2f" style:font-size-asian="12pt" style:font-style-asian="normal" style:font-weight-asian="normal" style:font-name-complex="Liberation Serif" style:font-size-complex="12pt"/>
    </style:style>
    <style:style style:name="T33" style:family="text">
      <style:text-properties officeooo:rsid="001b965c"/>
    </style:style>
    <style:style style:name="T34" style:family="text">
      <style:text-properties officeooo:rsid="001cbdf5"/>
    </style:style>
    <style:style style:name="T35" style:family="text">
      <style:text-properties fo:font-weight="normal" officeooo:rsid="0018f50e" style:font-name-asian="Calibri" style:font-weight-asian="normal" style:font-name-complex="Liberation Serif" style:font-weight-complex="normal"/>
    </style:style>
    <style:style style:name="T36" style:family="text">
      <style:text-properties fo:font-weight="normal" officeooo:rsid="001d7771" style:font-name-asian="Calibri" style:font-weight-asian="normal" style:font-name-complex="Liberation Serif" style:font-weight-complex="normal"/>
    </style:style>
    <style:style style:name="T37" style:family="text">
      <style:text-properties fo:font-weight="normal" officeooo:rsid="001fd9ec" style:font-name-asian="Calibri" style:font-weight-asian="normal" style:font-name-complex="Liberation Serif" style:font-weight-complex="normal"/>
    </style:style>
    <style:style style:name="T38" style:family="text">
      <style:text-properties officeooo:rsid="001cbdf5" style:font-name-asian="Calibri" style:font-name-complex="Liberation Serif"/>
    </style:style>
    <style:style style:name="T39" style:family="text">
      <style:text-properties officeooo:rsid="001bb5f3" style:font-name-asian="Calibri" style:font-name-complex="Liberation Serif"/>
    </style:style>
    <style:style style:name="T40" style:family="text">
      <style:text-properties officeooo:rsid="001fd9ec" style:font-name-asian="Calibri" style:font-name-complex="Liberation Serif"/>
    </style:style>
    <style:style style:name="T41" style:family="text">
      <style:text-properties officeooo:rsid="001cbdf5" style:font-name-asian="Calibri"/>
    </style:style>
    <style:style style:name="T42" style:family="text">
      <style:text-properties officeooo:rsid="000dbece"/>
    </style:style>
    <style:style style:name="T4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00dbece" style:font-style-asian="normal" style:font-weight-asian="normal"/>
    </style:style>
    <style:style style:name="T45" style:family="text">
      <style:text-properties officeooo:rsid="001d7771"/>
    </style:style>
    <style:style style:name="T46" style:family="text">
      <style:text-properties officeooo:rsid="001bb5f3" style:font-name-complex="Liberation Serif"/>
    </style:style>
    <style:style style:name="T47" style:family="text">
      <style:text-properties officeooo:rsid="001fd9ec" style:font-name-complex="Liberation Serif"/>
    </style:style>
    <style:style style:name="T48" style:family="text">
      <style:text-properties officeooo:rsid="00247ff3" style:font-name-complex="Liberation Serif"/>
    </style:style>
    <style:style style:name="T49" style:family="text">
      <style:text-properties fo:color="#000000"/>
    </style:style>
    <style:style style:name="T50" style:family="text">
      <style:text-properties fo:color="#000000" style:font-name="Liberation Serif" fo:font-size="12pt" style:font-size-asian="12pt" style:font-size-complex="12pt"/>
    </style:style>
    <style:style style:name="T51" style:family="text">
      <style:text-properties fo:color="#000000" style:font-name="Liberation Serif" fo:font-size="12pt" officeooo:rsid="00247ff3" style:font-size-asian="12pt" style:font-size-complex="12pt"/>
    </style:style>
    <style:style style:name="T52" style:family="text">
      <style:text-properties fo:color="#000000" style:font-name="Liberation Serif" fo:font-size="12pt" officeooo:rsid="001d7771" style:font-size-asian="12pt" style:font-size-complex="12pt"/>
    </style:style>
    <style:style style:name="T53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54" style:family="text">
      <style:text-properties fo:color="#000000" style:font-name="Liberation Serif" fo:font-size="12pt" officeooo:rsid="001d7771" style:font-size-asian="12pt" style:font-name-complex="Liberation Serif" style:font-size-complex="12pt"/>
    </style:style>
    <style:style style:name="T55" style:family="text">
      <style:text-properties fo:color="#000000" style:font-name="Liberation Serif" fo:font-size="12pt" officeooo:rsid="0018f50e" style:font-size-asian="12pt" style:font-name-complex="Liberation Serif" style:font-size-complex="12pt"/>
    </style:style>
    <style:style style:name="T56" style:family="text">
      <style:text-properties fo:color="#000000" style:font-name="Liberation Serif" fo:font-size="12pt" officeooo:rsid="001e9842" style:font-size-asian="12pt" style:font-name-complex="Liberation Serif" style:font-size-complex="12pt"/>
    </style:style>
    <style:style style:name="T57" style:family="text">
      <style:text-properties fo:color="#000000" style:font-name="Liberation Serif" fo:font-size="12pt" officeooo:rsid="00247ff3" style:font-size-asian="12pt" style:font-name-complex="Liberation Serif" style:font-size-complex="12pt"/>
    </style:style>
    <style:style style:name="T58" style:family="text">
      <style:text-properties fo:color="#000000" style:font-name="Liberation Serif" fo:font-size="12pt" officeooo:rsid="001fd9ec" style:font-size-asian="12pt" style:font-name-complex="Liberation Serif" style:font-size-complex="12pt"/>
    </style:style>
    <style:style style:name="T59" style:family="text">
      <style:text-properties fo:color="#000000" style:font-name="Liberation Serif" fo:font-size="12pt" officeooo:rsid="001bb5f3" style:font-size-asian="12pt" style:font-name-complex="Liberation Serif" style:font-size-complex="12pt"/>
    </style:style>
    <style:style style:name="T60" style:family="text">
      <style:text-properties fo:color="#000000" style:font-name="Liberation Serif" fo:font-size="12pt" officeooo:rsid="001cbdf5" style:font-name-asian="Calibri" style:font-size-asian="12pt" style:font-name-complex="Liberation Serif" style:font-size-complex="12pt"/>
    </style:style>
    <style:style style:name="T61" style:family="text">
      <style:text-properties fo:color="#000000" style:font-name="Liberation Serif" fo:font-size="12pt" fo:font-weight="normal" officeooo:rsid="0018f50e" style:font-name-asian="Calibri" style:font-size-asian="12pt" style:font-weight-asian="normal" style:font-name-complex="Liberation Serif" style:font-size-complex="12pt" style:font-weight-complex="normal"/>
    </style:style>
    <style:style style:name="T62" style:family="text">
      <style:text-properties fo:color="#000000" style:font-name="Liberation Serif" fo:font-size="12pt" fo:font-weight="normal" officeooo:rsid="001d7771" style:font-name-asian="Calibri" style:font-size-asian="12pt" style:font-weight-asian="normal" style:font-name-complex="Liberation Serif" style:font-size-complex="12pt" style:font-weight-complex="normal"/>
    </style:style>
    <style:style style:name="T63" style:family="text">
      <style:text-properties fo:color="#000000" officeooo:rsid="001cbdf5" style:font-name-asian="Calibri"/>
    </style:style>
    <style:style style:name="T64" style:family="text">
      <style:text-properties fo:font-size="14pt" style:font-size-asian="14pt" style:font-name-complex="Times New Roman" style:font-size-complex="14pt"/>
    </style:style>
    <style:style style:name="T65" style:family="text">
      <style:text-properties fo:font-size="14pt" style:font-size-asian="14pt" style:font-name-complex="Liberation Serif" style:font-size-complex="14pt"/>
    </style:style>
    <style:style style:name="T66" style:family="text">
      <style:text-properties fo:font-size="14pt" style:font-size-asian="14pt" style:font-name-complex="Liberation Serif" style:font-size-complex="12pt"/>
    </style:style>
    <style:style style:name="T67" style:family="text">
      <style:text-properties fo:font-size="14pt" officeooo:rsid="0022fa81" style:font-size-asian="14pt" style:font-name-complex="Liberation Serif" style:font-size-complex="12pt"/>
    </style:style>
    <style:style style:name="T68" style:family="text">
      <style:text-properties fo:font-size="14pt" officeooo:rsid="001b56b1" style:font-size-asian="14pt" style:font-name-complex="Liberation Serif" style:font-size-complex="12pt"/>
    </style:style>
    <style:style style:name="T69" style:family="text">
      <style:text-properties style:font-name="Liberation Serif" fo:font-size="14pt" style:font-size-asian="14pt" style:font-name-complex="Times New Roman" style:font-size-complex="14pt"/>
    </style:style>
    <style:style style:name="T70" style:family="text">
      <style:text-properties style:font-name="Liberation Serif" fo:font-size="14pt" style:font-size-asian="14pt" style:font-name-complex="Liberation Serif" style:font-size-complex="14pt"/>
    </style:style>
    <style:style style:name="T71" style:family="text">
      <style:text-properties style:font-name="Liberation Serif" fo:font-size="14pt" style:font-size-asian="14pt" style:font-name-complex="Liberation Serif" style:font-size-complex="12pt"/>
    </style:style>
    <style:style style:name="T72" style:family="text">
      <style:text-properties style:font-name="Liberation Serif" fo:font-size="14pt" officeooo:rsid="0022fa81" style:font-size-asian="14pt" style:font-name-complex="Liberation Serif" style:font-size-complex="12pt"/>
    </style:style>
    <style:style style:name="T73" style:family="text">
      <style:text-properties style:font-name="Liberation Serif" fo:font-size="14pt" officeooo:rsid="001b56b1" style:font-size-asian="14pt" style:font-name-complex="Liberation Serif" style:font-size-complex="12pt"/>
    </style:style>
    <style:style style:name="T74" style:family="text">
      <style:text-properties style:font-name="Liberation Serif" style:font-name-complex="Times New Roman"/>
    </style:style>
    <style:style style:name="T75" style:family="text">
      <style:text-properties style:font-name="Liberation Serif" fo:font-size="12pt" style:font-size-asian="12pt" style:font-name-complex="Times New Roman" style:font-size-complex="12pt"/>
    </style:style>
    <style:style style:name="T76" style:family="text">
      <style:text-properties officeooo:rsid="0022fa81"/>
    </style:style>
    <style:style style:name="T77" style:family="text">
      <style:text-properties officeooo:rsid="00247ff3"/>
    </style:style>
    <style:style style:name="T78" style:family="text">
      <style:text-properties officeooo:rsid="0027de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Основной_20_шрифт_20_абзаца"><text:span text:style-name="T1"><text:s text:c="60"/></text:span></text:span><text:span text:style-name="Основной_20_шрифт_20_абзаца"><text:span text:style-name="T2">Приложение к письму</text:span></text:span></text:p>
      <text:p text:style-name="P37"><text:s text:c="82"/>от__________№________________</text:p>
      <text:p text:style-name="P38"/>
      <text:p text:style-name="P38"/>
      <text:p text:style-name="P14"><text:span text:style-name="Основной_20_шрифт_20_абзаца"><text:span text:style-name="T2">ИНФОРМАЦИОННАЯ СПРАВКА <text:line-break/>о результатах проведения публичных консультаций в рамках оценки регулирующего воздействия</text:span></text:span><text:span text:style-name="Основной_20_шрифт_20_абзаца"><text:span text:style-name="T3"> (ОРВ) за </text:span></text:span><text:span text:style-name="Основной_20_шрифт_20_абзаца"><text:span text:style-name="T5">первое</text:span></text:span><text:span text:style-name="Основной_20_шрифт_20_абзаца"><text:span text:style-name="T3"> полугодие </text:span></text:span><text:span text:style-name="Основной_20_шрифт_20_абзаца"><text:span text:style-name="T4">2022</text:span></text:span><text:span text:style-name="Основной_20_шрифт_20_абзаца"><text:span text:style-name="T3"> года</text:span></text:span></text:p>
      <text:p text:style-name="P39">Министерство по управлению государственным имуществом<text:line-break/>Свердловской области</text:p>
      <text:p text:style-name="P40">(наименование исполнительного органа государственной власти Свердловской области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01373168">
          <table:table-cell table:style-name="Таблица1.A1" office:value-type="string">
            <text:list xml:id="list3941384145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Общее количество проектов нормативных правовых актов, по которым проведены публичные консультации</text:p>
            <text:p text:style-name="P10"/>
          </table:table-cell>
          <table:table-cell table:style-name="Таблица1.A1" office:value-type="string">
            <text:p text:style-name="P6">5</text:p>
          </table:table-cell>
        </table:table-row>
        <table:table-row table:style-name="TableLine104408864">
          <table:table-cell table:style-name="Таблица1.A1" office:value-type="string">
            <text:list xml:id="list145657816931168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13"><text:span text:style-name="Основной_20_шрифт_20_абзаца"><text:span text:style-name="T6">Информация о гражданах и организациях, извещ</text:span></text:span><text:span text:style-name="Основной_20_шрифт_20_абзаца"><text:span text:style-name="T12">е</text:span></text:span><text:span text:style-name="Основной_20_шрифт_20_абзаца"><text:span text:style-name="T6">нных о проведении публичных консультаций профильным органом</text:span></text:span></text:p>
          </table:table-cell>
          <table:table-cell table:style-name="Таблица1.A1" office:value-type="string">
            <text:p text:style-name="P27"><text:span text:style-name="T63">– </text:span>Уполномоченный по защите прав предпринимателей <text:span text:style-name="T76">в </text:span>Свердловской области;</text:p>
            <text:p text:style-name="P27"><text:span text:style-name="T63">– </text:span>Общероссийская общественная организация «Деловая Россия»;</text:p>
            <text:p text:style-name="P27"><text:span text:style-name="T63">– </text:span>Свердловское региональное отделение</text:p>
            <text:p text:style-name="P30"><text:span text:style-name="T6">Общероссийск</text:span><text:span text:style-name="T13">ой </text:span><text:span text:style-name="T6">общественн</text:span><text:span text:style-name="T13">ой</text:span><text:span text:style-name="T6"> организаци</text:span><text:span text:style-name="T13">и</text:span><text:span text:style-name="T6"> малого и среднего предпринимательства «ОПОРА РОССИИ»;</text:span></text:p>
            <text:p text:style-name="P27"><text:span text:style-name="T63">– </text:span>Уральская <text:span text:style-name="T77">т</text:span>оргово-<text:span text:style-name="T77">п</text:span>ромышленная <text:span text:style-name="T77">п</text:span>алата;</text:p>
            <text:p text:style-name="P27"><text:span text:style-name="T63">– </text:span>Свердловский областной Союз промышленников и предпринимателей;</text:p>
            <text:p text:style-name="P27"><text:span text:style-name="T63">– </text:span><text:span text:style-name="T33">У</text:span>ральский государственный юридический университет;</text:p>
            <text:p text:style-name="P29"><text:span text:style-name="T60">– </text:span><text:span text:style-name="T7">администрации Восточного управленческого округа, Горнозаводского управленческого округа, Западного управленческого округа, Северного управленческого округа, </text:span><text:span text:style-name="T6">Южн</text:span><text:span text:style-name="T7">ого</text:span><text:span text:style-name="T6"> управленческ</text:span><text:span text:style-name="T7">ого</text:span><text:span text:style-name="T6"> округ</text:span><text:span text:style-name="T7">а;</text:span></text:p>
            <text:p text:style-name="P28"><text:span text:style-name="T63">– </text:span><text:span text:style-name="T17">члены </text:span>Общественн<text:span text:style-name="T17">ого</text:span> совет<text:span text:style-name="T17">а при</text:span> Министерств<text:span text:style-name="T17">е </text:span><text:span text:style-name="T33">по управлению государственным имуществом Свердловской области (далее </text:span><text:span text:style-name="T63">–</text:span><text:span text:style-name="T33"> Министерство):</text:span></text:p>
            <text:p text:style-name="P26">Вшивцева Марина Николаевна, Голобородько Сергей Ни<text:span text:style-name="T49">колаевич, Деменок Татьяна Юрьевна, Косинцев Александр Петрович, Окулова Светлана Борисовна, Черкашин Валерий Николаевич, Борисов Владимир Олегович, Кучерюк Елена Борисовна, Мамина Ирина Леонидовна, Прилуков Юрий Александрович, Трапезников Вячеслав Анатольевич, Шутый Дмитрий Юрьевич;</text:span></text:p>
            <text:p text:style-name="P36"><text:span text:style-name="T41">– </text:span><text:span text:style-name="T17">члены р</text:span>еферентн<text:span text:style-name="T17">ой</text:span> группы Министерства</text:p>
            <text:p text:style-name="P26"><text:span text:style-name="T49">по направлению деятельности «оценка воздействия проектов нормативных актов Свердловской области»: Осипов Сергей Васильевич, Пазушкина Елена Дмитриевна, Рогоза Игорь Валерьевич, Березина Мария Михайловна, Саратовский Виталий Евгеньевич, Елизарова Елена Юрьевна, Михайлов </text:span>Павел Викторович, Зульхарнеев Марат Закирович, <text:soft-page-break/>Победин Александр Александрович, Антипин Иван Александрович, Коковихин Александр Юрьевич, Львова Майя Ивановна, Стариков Евгений Николаевич, Воронова Татьяна Леонтьевна, Соловьев Михаил Сергеевич, Киль Юлия Эдуардовна;</text:p>
            <text:p text:style-name="P22"><text:span text:style-name="T23">– </text:span><text:span text:style-name="T22">иные лица: </text:span><text:span text:style-name="T21">Бабенко Андрей Евгеньевич, <text:s/>Марамыгин Максим Сергеевич, Семякин Михаил Николаевич, Шайхатдинов Владимир Шамильевич, Корсаков Константин Викторович</text:span></text:p>
          </table:table-cell>
        </table:table-row>
        <table:table-row table:style-name="TableLine104409120">
          <table:table-cell table:style-name="Таблица1.A1" office:value-type="string">
            <text:list xml:id="list145657781247643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Количество участников публичных консультаций (направивших мнения о проекте НПА)</text:p>
            <text:p text:style-name="P10"/>
          </table:table-cell>
          <table:table-cell table:style-name="Таблица1.A1" office:value-type="string">
            <text:p text:style-name="P7">12</text:p>
          </table:table-cell>
        </table:table-row>
        <table:table-row table:style-name="TableLine104409376">
          <table:table-cell table:style-name="Таблица1.A1" office:value-type="string">
            <text:list xml:id="list145657643922111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Количество поступивших предложений от участников публичных консультаций/ количество мнений о поддержке акта</text:p>
            <text:p text:style-name="P10"/>
          </table:table-cell>
          <table:table-cell table:style-name="Таблица1.A1" office:value-type="string">
            <text:p text:style-name="P7">20/3</text:p>
          </table:table-cell>
        </table:table-row>
        <table:table-row table:style-name="TableLine104409632">
          <table:table-cell table:style-name="Таблица1.A1" office:value-type="string">
            <text:list xml:id="list145658610653254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Количество учт<text:span text:style-name="T77">е</text:span>нных предложений участников публичных консультаций</text:p>
            <text:p text:style-name="P10"/>
          </table:table-cell>
          <table:table-cell table:style-name="Таблица1.A1" office:value-type="string">
            <text:p text:style-name="P7">18</text:p>
          </table:table-cell>
        </table:table-row>
        <table:table-row table:style-name="TableLine104409888">
          <table:table-cell table:style-name="Таблица1.A1" office:value-type="string">
            <text:list xml:id="list145658046828158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Количество частично учт<text:span text:style-name="T77">ен</text:span>ных предложений участников публичных консультаций, наличие обоснований неполного учета*</text:p>
            <text:p text:style-name="P10"/>
          </table:table-cell>
          <table:table-cell table:style-name="Таблица1.A1" office:value-type="string">
            <text:p text:style-name="P7">0</text:p>
          </table:table-cell>
        </table:table-row>
        <table:table-row table:style-name="TableLine104410144">
          <table:table-cell table:style-name="Таблица1.A1" office:value-type="string">
            <text:list xml:id="list145659448273390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Количество отклон<text:span text:style-name="T77">е</text:span>нных предложений участников публичных консультаций, наличие обоснований отклонения предложений о доработке проектов актов*</text:p>
            <text:p text:style-name="P10"/>
          </table:table-cell>
          <table:table-cell table:style-name="Таблица1.A1" office:value-type="string">
            <text:p text:style-name="P18">2</text:p>
            <text:p text:style-name="P34"><text:span text:style-name="T48">п</text:span><text:span text:style-name="T47">редложения отклонены по итогам публичных консультаций по</text:span><text:span text:style-name="T46"> </text:span><text:span text:style-name="T35">проекту </text:span><text:span text:style-name="T36">постановления Правительства Свердловской области</text:span><text:span text:style-name="T35"> </text:span><text:span text:style-name="T38">«Об определении случаев установления в 2022 году льготной арендной платы по договорам аренды земельных участков, находящихся в государственной собственности Свердловской области, </text:span><text:span text:style-name="T39">и</text:span><text:span text:style-name="T38"> земельных участков, государственная собственность на которые не разграничена, расположенных на территории Свердловской области, и размера такой платы»<text:line-break/>(далее – проект НПА). </text:span><text:span text:style-name="T40">Итоговая сводка предложений по итогам проведения публичных консультаций <text:line-break/>по проекту НПА с указанием обоснования отклонения предложений прилагается</text:span></text:p>
          </table:table-cell>
        </table:table-row>
        <table:table-row table:style-name="TableLine104410400">
          <table:table-cell table:style-name="Таблица1.A1" office:value-type="string">
            <text:list xml:id="list145658723881621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Количество проведенных согласительных совещаний <text:line-break/>(с приложением протоколов проведенных совещаний)</text:p>
          </table:table-cell>
          <table:table-cell table:style-name="Таблица1.A1" office:value-type="string">
            <text:p text:style-name="P18">1</text:p>
            <text:p text:style-name="P31"><text:span text:style-name="T57">с</text:span><text:span text:style-name="T58">огласительное совещание проведено в целях устранения разногласий </text:span><text:span text:style-name="T59">по </text:span><text:span text:style-name="T61">проекту </text:span><text:span text:style-name="T62">НПА.</text:span></text:p>
            <text:p text:style-name="P35"><text:span text:style-name="T37">П</text:span><text:span text:style-name="T36">ротокол прилагается</text:span></text:p>
          </table:table-cell>
        </table:table-row>
        <table:table-row table:style-name="TableLine104410656">
          <table:table-cell table:style-name="Таблица1.A1" office:value-type="string">
            <text:list xml:id="list145657314311305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13"><text:span text:style-name="Основной_20_шрифт_20_абзаца"><text:span text:style-name="T6">Результаты согласительных совещаний</text:span></text:span><text:span text:style-name="Основной_20_шрифт_20_абзаца"><text:span text:style-name="T15">**</text:span></text:span></text:p>
            <text:p text:style-name="P10"/>
          </table:table-cell>
          <table:table-cell table:style-name="Таблица1.A1" office:value-type="string">
            <text:p text:style-name="P42"><text:span text:style-name="T51">р</text:span><text:span text:style-name="T50">азногласия, возникшие в ходе проведения публичных консультаций по проекту </text:span><text:span text:style-name="T52">НПА</text:span><text:span text:style-name="T50">, считать согласованными.</text:span></text:p>
            <text:p text:style-name="P41">Министерству: <text:span text:style-name="T34">д</text:span>оработать проект постановления с учетом учтенных замечаний и предложений, поступивших в ходе публичных консультаций по проекту <text:span text:style-name="T45">НПА</text:span></text:p>
            <text:p text:style-name="P41"/>
          </table:table-cell>
        </table:table-row>
        <text:soft-page-break/>
        <table:table-row table:style-name="TableLine104410912">
          <table:table-cell table:style-name="Таблица1.A1" office:value-type="string">
            <text:list xml:id="list145658426204557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Количество обращений (жалоб), поступивших от участников публичных консультаций</text:p>
            <text:p text:style-name="P10"/>
          </table:table-cell>
          <table:table-cell table:style-name="Таблица1.A1" office:value-type="string">
            <text:p text:style-name="P8">1</text:p>
          </table:table-cell>
        </table:table-row>
        <table:table-row table:style-name="TableLine104411168">
          <table:table-cell table:style-name="Таблица1.A1" office:value-type="string">
            <text:list xml:id="list145658438636367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Результаты рассмотрения обращений (жалоб) участников публичных консультаций исполнительным органом государственной власти Свердловской области**</text:p>
            <text:p text:style-name="P10"/>
          </table:table-cell>
          <table:table-cell table:style-name="Таблица1.A1" office:value-type="string">
            <text:p text:style-name="P16"><text:span text:style-name="T14">в</text:span><text:span text:style-name="T8"> ходе публичных консультаций при проведении ОРВ по проекту </text:span><text:span text:style-name="T9">НПА </text:span><text:span text:style-name="T8">поступил</text:span><text:span text:style-name="T9">о о</text:span><text:span text:style-name="T10">бращение</text:span><text:span text:style-name="T8"> исполнительного директора Ассоциации крестьянских (фермерских) хозяйств и сельскохозяйственных кооперативов Свердловской области И.С. Сысолятина о необходимости реализации Закона № 58-ФЗ путем предоставления мер поддержки предприятиям, оказывающим услуги сельхозтоваропроизводителям. </text:span></text:p>
            <text:p text:style-name="P17"><text:span text:style-name="T9">По результатам рассмотрения обращения </text:span><text:span text:style-name="T8">И.С. Сысолятин</text:span><text:span text:style-name="T9">у</text:span><text:span text:style-name="T8"> </text:span><text:span text:style-name="T10">сообщено, что </text:span><text:span text:style-name="T8">решение вопроса<text:line-break/></text:span><text:span text:style-name="T10">о </text:span><text:span text:style-name="T8">снижени</text:span><text:span text:style-name="T14">и</text:span><text:span text:style-name="T8"> размера арендной платы за земельные участки, </text:span><text:span text:style-name="T10">предоставленны</text:span><text:span text:style-name="T14">е</text:span><text:span text:style-name="T8"> предприятиям, оказывающим услуги сельхозтоваропроизводителям, целесообразно путем установления соответствия разрешенного использования таких земельных участков Классификатору по заявлениям их арендаторов в порядке, предусмотренном пунктом 13 статьи 34 Закона № 171-ФЗ</text:span></text:p>
          </table:table-cell>
        </table:table-row>
        <table:table-row table:style-name="TableLine104411424">
          <table:table-cell table:style-name="Таблица1.A1" office:value-type="string">
            <text:list xml:id="list145658388104283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Информация о соблюдении сроков размещения итоговых документов ОРВ (заключений и сводок предложений) на официальном сайте для публичных консультаций***</text:p>
          </table:table-cell>
          <table:table-cell table:style-name="Таблица1.A1" office:value-type="string">
            <text:p text:style-name="P4"><text:span text:style-name="T78">с</text:span><text:span text:style-name="T42">роки, предусмотренные п</text:span><text:span text:style-name="T43">остановление</text:span><text:span text:style-name="T44">м</text:span><text:span text:style-name="T43"> Правительства Свердловской области от 26.11.2014<text:line-break/></text:span><text:span text:style-name="T44">№</text:span><text:span text:style-name="T43"> 1051-ПП «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», </text:span><text:span text:style-name="T44">соблюдены</text:span></text:p>
          </table:table-cell>
        </table:table-row>
        <table:table-row table:style-name="TableLine104411680">
          <table:table-cell table:style-name="Таблица1.A1" office:value-type="string">
            <text:list xml:id="list145658903644045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Реквизиты принятых нормативных правовых актов, принятых по результатам ОРВ</text:p>
            <text:p text:style-name="P10"/>
          </table:table-cell>
          <table:table-cell table:style-name="Таблица1.A1" office:value-type="string">
            <text:p text:style-name="P32"><text:span text:style-name="T28">1) приказ Министерства о</text:span><text:span text:style-name="T29">т 06.07.2022 № 2945 <text:line-break/>«</text:span><text:span text:style-name="T27">О внесении изменений в Концепцию оформления и размещения объектов наружной рекламы на территории Свердловской области, утвержденную приказом Министерства по управлению государственным имуществом Свердловской области от 26.07.2019 № 1872</text:span><text:span text:style-name="T29">»;</text:span></text:p>
            <text:p text:style-name="P33"><text:span text:style-name="T29">2</text:span><text:span text:style-name="T28">) приказ Министерства </text:span><text:span text:style-name="T29">от 07.07.2022 № 2060<text:line-break/>«</text:span><text:span text:style-name="T27">О внесении изменений в административный регламент предоставления Министерством по управлению государственным имуществом Свердловской области государственной услуги «выдача разрешений на установку и эксплуатацию рекламных конструкций, расположенных в границах полос отвода и придорожных полос автомобильных дорог федерального, регионального и межмуниципального значения, и рекламных конструкций на территории муниципального образования «город Екатеринбург», аннулирование таких разрешений», утвержденный приказом Министерства по управлению государственным имуществом Свердловской области от 17.06.2019 <text:line-break/>№ 1493</text:span><text:span text:style-name="T29">»;</text:span></text:p>
            <text:p text:style-name="P19"><text:span text:style-name="T54">3</text:span><text:span text:style-name="T55">) </text:span><text:span text:style-name="T54">п</text:span><text:span text:style-name="T53">остановлени</text:span><text:span text:style-name="T55">е Правительства Свердловской области от 31.05.2022 № </text:span><text:span text:style-name="T56">344-ПП</text:span><text:span text:style-name="T55"> </text:span><text:span text:style-name="T53">«Об определении </text:span><text:soft-page-break/><text:span text:style-name="T53">случаев установления в 2022 году льготной арендной</text:span><text:span text:style-name="T6"> </text:span><text:span text:style-name="T53">платы по договорам аренды земельных участков, </text:span><text:span text:style-name="T54">находящихся в государственной собственности Свердловской области, и земельных участков, государственная собственность на которые не разграничена, расположенных на территории Свердловской области, и размера такой платы»;</text:span><text:span text:style-name="T53"> </text:span></text:p>
            <text:p text:style-name="P23">4) приказ Министерства от 15.06.2022 № 2506<text:line-break/>«О внесении изменений в понижающие коэффициенты для отдельных категорий лиц, подлежащие применению для определения размера арендной платы за земельные участки, находящиеся<text:line-break/>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, утвержденные приказом Министерства по управлению государственным имуществом Свердловской области от 16.12.2020 № 4165»;</text:p>
            <text:p text:style-name="P24"><text:span text:style-name="T30">5</text:span><text:span text:style-name="T31">) </text:span><text:span text:style-name="T30">п</text:span><text:span text:style-name="T31">риказ Министерства от 10.06.2022 № 2474 <text:line-break/></text:span><text:span text:style-name="T32">«О внесении изменений в приказ Министерства по управлению государственным имуществом Свердловской области от 29.12.2020 № 4406 «Об утверждении коэффициента развития, подлежащего применению для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»</text:span></text:p>
          </table:table-cell>
        </table:table-row>
        <table:table-row table:style-name="TableLine104411936">
          <table:table-cell table:style-name="Таблица1.A1" office:value-type="string">
            <text:list xml:id="list145657650916930" text:continue-numbering="true" text:style-name="L1">
              <text:list-item>
                <text:p text:style-name="P43"/>
              </text:list-item>
            </text:list>
          </table:table-cell>
          <table:table-cell table:style-name="Таблица1.A1" office:value-type="string">
            <text:p text:style-name="P2">Иные сведения о проведении ОРВ</text:p>
            <text:p text:style-name="P10"/>
          </table:table-cell>
          <table:table-cell table:style-name="Таблица1.A1" office:value-type="string">
            <text:p text:style-name="P5">-</text:p>
          </table:table-cell>
        </table:table-row>
      </table:table>
      <text:p text:style-name="P10"/>
      <text:p text:style-name="P9">Примечание:</text:p>
      <text:p text:style-name="P12"/>
      <text:p text:style-name="P3">* – в пунктах 6 и 7 при наличии частично учт<text:span text:style-name="T78">е</text:span>нных, отклон<text:span text:style-name="T78">е</text:span>нных предложений необходимо приложить к справке сводки предложений с приведенными обоснованиями;</text:p>
      <text:p text:style-name="P11"/>
      <text:p text:style-name="P3">**– в пунктах 9 и 11 при наличии согласительных совещаний, рассмотрения обращений (жалоб) результаты представить в разрезе проектов НПА;</text:p>
      <text:p text:style-name="P11"/>
      <text:p text:style-name="P15"><text:span text:style-name="Основной_20_шрифт_20_абзаца"><text:span text:style-name="T6">*** </text:span></text:span><text:span text:style-name="Основной_20_шрифт_20_абзаца"><text:span text:style-name="T16">законодательно предусмотрены следующие сроки:</text:span></text:span></text:p>
      <text:p text:style-name="P20">– направление заключения о результатах ОРВ и сводки предложений стороннему разработчику и в уполномоченный орган: не позднее 20 календарных дней со дня завершения публичных консультаций;</text:p>
      <text:p text:style-name="P21"><text:span text:style-name="Основной_20_шрифт_20_абзаца"><text:span text:style-name="T6">– устранение разногласий в ходе согласительных совещаний: в течение 1 календарного месяца со дня получения заключения разработчиком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Default" style:family="paragraph">
      <style:paragraph-properties fo:text-align="start" style:justify-single-word="false"/>
      <style:text-properties fo:color="#000000" style:font-name="Times New Roman1" fo:font-family="'Times New Roman'" style:font-family-generic="swiss" style:font-pitch="variable" fo:font-size="12pt" style:font-size-asian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Liberation Serif1" style:font-family-asian="'Liberation Serif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Елисеева Марина Юрьевна</meta:initial-creator>
    <meta:creation-date>2022-07-04T09:59:00Z</meta:creation-date>
    <dc:date>2022-07-13T14:56:57.118000000</dc:date>
    <meta:print-date>2019-12-23T05:39:00Z</meta:print-date>
    <meta:editing-cycles>9</meta:editing-cycles>
    <meta:editing-duration>PT41M</meta:editing-duration>
    <meta:document-statistic meta:table-count="1" meta:image-count="0" meta:object-count="0" meta:page-count="4" meta:paragraph-count="75" meta:word-count="973" meta:character-count="8746" meta:non-whitespace-character-count="7682"/>
    <meta:template xlink:type="simple" xlink:actuate="onRequest" xlink:title="" xlink:href="../../Downloads/Информационная+справка+МУГИСО+-сводная.odt/Normal"/>
  </office:meta>
</office:document-meta>
</file>