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margin-right="0.0972in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/>
    </style:style>
    <style:style style:name="T1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olumn18" style:family="table-column">
      <style:table-column-properties style:column-width="0.3583in" style:use-optimal-column-width="false"/>
    </style:style>
    <style:style style:name="TableColumn19" style:family="table-column">
      <style:table-column-properties style:column-width="2.8902in" style:use-optimal-column-width="false"/>
    </style:style>
    <style:style style:name="TableColumn20" style:family="table-column">
      <style:table-column-properties style:column-width="3.5437in" style:use-optimal-column-width="false"/>
    </style:style>
    <style:style style:name="Table17" style:family="table">
      <style:table-properties style:width="6.792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26" style:parent-style-name="Обычный" style:family="paragraph">
      <style:paragraph-properties fo:text-align="justify" fo:margin-bottom="0in"/>
    </style:style>
    <style:style style:name="T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/>
    </style:style>
    <style:style style:name="T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in"/>
    </style:style>
    <style:style style:name="T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" style:parent-style-name="Обычный" style:family="paragraph">
      <style:paragraph-properties fo:margin-bottom="0in"/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" style:parent-style-name="Обычный" style:family="paragraph">
      <style:paragraph-properties fo:margin-bottom="0in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4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4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5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/>
    </style:style>
    <style:style style:name="T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61" style:parent-style-name="Обычный" style:family="paragraph">
      <style:paragraph-properties fo:text-align="center" fo:margin-bottom="0in"/>
    </style:style>
    <style:style style:name="T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/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72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/>
    </style:style>
    <style:style style:name="T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96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97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0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P10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P10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P10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bottom="0in"/>
    </style:style>
    <style:style style:name="T1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0" style:parent-style-name="Обычный" style:family="paragraph">
      <style:paragraph-properties fo:margin-bottom="0in"/>
      <style:text-properties style:font-name="Liberation Serif" style:font-name-complex="Liberation Serif"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/>
    </style:style>
    <style:style style:name="T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34" style:parent-style-name="Обычный" style:family="paragraph">
      <style:paragraph-properties fo:margin-bottom="0in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4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44" style:parent-style-name="Обычный" style:family="paragraph">
      <style:paragraph-properties fo:margin-bottom="0in"/>
      <style:text-properties style:font-name="Liberation Serif" style:font-name-complex="Liberation Serif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47" style:parent-style-name="Обычный" style:family="paragraph">
      <style:paragraph-properties fo:text-align="justify" fo:margin-bottom="0in"/>
    </style:style>
    <style:style style:name="T1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2" style:parent-style-name="Обычный" style:family="paragraph">
      <style:paragraph-properties fo:text-align="justify" fo:margin-bottom="0in"/>
    </style:style>
    <style:style style:name="T1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7" style:parent-style-name="Обычный" style:family="paragraph">
      <style:paragraph-properties fo:text-align="justify" fo:margin-bottom="0in"/>
    </style:style>
    <style:style style:name="T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1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3" style:parent-style-name="Обычный" style:family="paragraph">
      <style:paragraph-properties fo:text-align="justify" fo:margin-bottom="0in"/>
    </style:style>
    <style:style style:name="T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72" style:parent-style-name="Обычный" style:family="paragraph">
      <style:paragraph-properties fo:margin-bottom="0in"/>
      <style:text-properties style:font-name="Liberation Serif" style:font-name-complex="Liberation Serif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75" style:parent-style-name="Обычный" style:family="paragraph">
      <style:paragraph-properties fo:margin-bottom="0in"/>
      <style:text-properties style:font-name="Liberation Serif" style:font-name-complex="Liberation Serif" fo:font-size="8pt" style:font-size-asian="8pt" style:font-size-complex="8pt"/>
    </style:style>
    <style:style style:name="TableColumn177" style:family="table-column">
      <style:table-column-properties style:column-width="1.059in" style:use-optimal-column-width="false"/>
    </style:style>
    <style:style style:name="TableColumn178" style:family="table-column">
      <style:table-column-properties style:column-width="5.7333in" style:use-optimal-column-width="false"/>
    </style:style>
    <style:style style:name="Table176" style:family="table">
      <style:table-properties style:width="6.7923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style:text-autospace="none" fo:margin-bottom="0in" fo:margin-left="-0.075in">
        <style:tab-stops/>
      </style:paragraph-properties>
    </style:style>
    <style:style style:name="T18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Абзацсписка" style:family="paragraph">
      <style:paragraph-properties fo:text-align="justify" fo:margin-left="0in">
        <style:tab-stops>
          <style:tab-stop style:type="left" style:position="-0.1312in"/>
        </style:tab-stops>
      </style:paragraph-properties>
    </style:style>
    <style:style style:name="T1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0" style:parent-style-name="Абзацсписка" style:family="paragraph">
      <style:paragraph-properties fo:text-align="justify" fo:margin-left="0in">
        <style:tab-stops>
          <style:tab-stop style:type="left" style:position="-0.1312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91" style:parent-style-name="Абзацсписка" style:family="paragraph">
      <style:paragraph-properties fo:text-align="justify" fo:margin-left="0in">
        <style:tab-stops>
          <style:tab-stop style:type="left" style:position="-0.1312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92" style:parent-style-name="Абзацсписка" style:family="paragraph">
      <style:paragraph-properties fo:text-align="justify" fo:margin-left="0in">
        <style:tab-stops>
          <style:tab-stop style:type="left" style:position="-0.1312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93" style:parent-style-name="Абзацсписка" style:family="paragraph">
      <style:paragraph-properties fo:text-align="justify" fo:margin-left="0in">
        <style:tab-stops>
          <style:tab-stop style:type="left" style:position="-0.1312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94" style:parent-style-name="Абзацсписка" style:family="paragraph">
      <style:paragraph-properties fo:text-align="justify" fo:margin-left="0in">
        <style:tab-stops>
          <style:tab-stop style:type="left" style:position="-0.1312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95" style:parent-style-name="Абзацсписка" style:family="paragraph">
      <style:paragraph-properties fo:text-align="justify" fo:margin-left="0in">
        <style:tab-stops>
          <style:tab-stop style:type="left" style:position="-0.1312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96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<text:s text:c="76"/>Приложение к письму</text:span></text:p>
      <text:p text:style-name="P5"><text:span text:style-name="T6"><text:s text:c="86"/></text:span><text:span text:style-name="T7">от__________№___________</text:span></text:p>
      <text:p text:style-name="P8"/>
      <text:p text:style-name="P9">ИНФОРМАЦИОННАЯ СПРАВКА</text:p>
      <text:p text:style-name="P10"><text:span text:style-name="T11">о результатах проведения публичных консультаций в рамках оценки регулирующего воздействия проектов нормативных правовых актов</text:span></text:p>
      <text:p text:style-name="P12">за первое полугодие 2022 года</text:p>
      <text:p text:style-name="P13"/>
      <text:p text:style-name="P14"><text:span text:style-name="T15">Министерство инвестиций и развития Свердловской области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Общее количество проектов нормативных правовых<text:s/>актов,</text:p>
            <text:p text:style-name="P26"><text:span text:style-name="T27">по которым проведены публичные консультации</text:span></text:p>
          </table:table-cell>
          <table:table-cell table:style-name="TableCell28">
            <text:p text:style-name="P29"><text:span text:style-name="T30">6</text:span></text:p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<text:span text:style-name="T36">Информация о гражданах</text:span></text:p>
            <text:p text:style-name="P37"><text:span text:style-name="T38">и организациях, извещенных</text:span></text:p>
            <text:p text:style-name="P39"><text:span text:style-name="T40">о проведении публичных консультаций профильным органом</text:span></text:p>
          </table:table-cell>
          <table:table-cell table:style-name="TableCell41">
            <text:p text:style-name="P42">пользователи, зарегистрированные</text:p>
            <text:p text:style-name="P43">на интернет-портале «Оценка регулирующего воздействия в<text:s/>Свердловской области»;</text:p>
            <text:p text:style-name="P44">члены референтной группы для оценки ОРВ проектов нормативных правовых актов Свердловской области, созданной при Министерстве инвестиций и развития Свердловской области</text:p>
          </table:table-cell>
        </table:table-row>
        <table:table-row table:style-name="TableRow45">
          <table:table-cell table:style-name="TableCell46">
            <text:p text:style-name="P47">3.</text:p>
          </table:table-cell>
          <table:table-cell table:style-name="TableCell48">
            <text:p text:style-name="P49">Количество участников публичных консультаций (направивших мнения</text:p>
            <text:p text:style-name="P50">о проекте НПА)</text:p>
          </table:table-cell>
          <table:table-cell table:style-name="TableCell51">
            <text:p text:style-name="P52"><text:span text:style-name="T53">8</text:span></text:p>
          </table:table-cell>
        </table:table-row>
        <table:table-row table:style-name="TableRow54">
          <table:table-cell table:style-name="TableCell55">
            <text:p text:style-name="P56">4.</text:p>
          </table:table-cell>
          <table:table-cell table:style-name="TableCell57">
            <text:p text:style-name="P58">Количество поступивших предложений от участников публичных консультаций/ количество мнений о поддержке акта</text:p>
          </table:table-cell>
          <table:table-cell table:style-name="TableCell59">
            <text:p text:style-name="P60"/>
            <text:p text:style-name="P61"><text:span text:style-name="T62">31/</text:span><text:span text:style-name="T63">6</text:span></text:p>
          </table:table-cell>
        </table:table-row>
        <table:table-row table:style-name="TableRow64">
          <table:table-cell table:style-name="TableCell65">
            <text:p text:style-name="P66">5.</text:p>
          </table:table-cell>
          <table:table-cell table:style-name="TableCell67">
            <text:p text:style-name="P68"><text:span text:style-name="T69">Количество учтенных предложений участников публичных консультаций</text:span></text:p>
          </table:table-cell>
          <table:table-cell table:style-name="TableCell70">
            <text:p text:style-name="P71">30</text:p>
            <text:p text:style-name="P72"/>
          </table:table-cell>
        </table:table-row>
        <table:table-row table:style-name="TableRow73">
          <table:table-cell table:style-name="TableCell74">
            <text:p text:style-name="P75">6.</text:p>
          </table:table-cell>
          <table:table-cell table:style-name="TableCell76">
            <text:p text:style-name="P77"><text:span text:style-name="T78">Количество частично учтенных<text:s/></text:span><text:span text:style-name="T79">предложений участников публичных консультаций, наличие обоснований неполного учета</text:span></text:p>
          </table:table-cell>
          <table:table-cell table:style-name="TableCell80">
            <text:p text:style-name="P81">0</text:p>
          </table:table-cell>
        </table:table-row>
        <table:table-row table:style-name="TableRow82">
          <table:table-cell table:style-name="TableCell83">
            <text:p text:style-name="P84">7.</text:p>
          </table:table-cell>
          <table:table-cell table:style-name="TableCell85">
            <text:p text:style-name="P86"><text:span text:style-name="T87">Количество отклоненных предложений участников публичных консультаций, наличие обоснований отклонения предложений о доработке проектов актов</text:span></text:p>
          </table:table-cell>
          <table:table-cell table:style-name="TableCell88">
            <text:p text:style-name="P89">1</text:p>
            <text:p text:style-name="P90">(обоснования отклонения<text:s/>предложений участников публичных консультаций приведены в сводках предложений)</text:p>
          </table:table-cell>
        </table:table-row>
        <table:table-row table:style-name="TableRow91">
          <table:table-cell table:style-name="TableCell92">
            <text:p text:style-name="P93">8.</text:p>
          </table:table-cell>
          <table:table-cell table:style-name="TableCell94">
            <text:p text:style-name="P95">Количество проведенных согласительных совещаний<text:s/><text:line-break/>(с приложением протоколов проведенных совещаний)</text:p>
            <text:p text:style-name="P96"/>
            <text:p text:style-name="P97"/>
          </table:table-cell>
          <table:table-cell table:style-name="TableCell98">
            <text:p text:style-name="P99">1</text:p>
            <text:p text:style-name="P100"/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9.</text:p>
          </table:table-cell>
          <table:table-cell table:style-name="TableCell107">
            <text:p text:style-name="P108"><text:span text:style-name="T109">Результаты согласительных совещаний</text:span></text:p>
            <text:p text:style-name="P110"/>
          </table:table-cell>
          <table:table-cell table:style-name="TableCell111">
            <text:p text:style-name="P112">результат согласительного<text:s/>совещания приведен в протоколе совещания от 18.03.2022 № 2</text:p>
          </table:table-cell>
        </table:table-row>
        <table:table-row table:style-name="TableRow113">
          <table:table-cell table:style-name="TableCell114">
            <text:p text:style-name="P115">10.</text:p>
          </table:table-cell>
          <table:table-cell table:style-name="TableCell116">
            <text:p text:style-name="P117">Количество обращений (жалоб), поступивших от участников публичных консультаций</text:p>
          </table:table-cell>
          <table:table-cell table:style-name="TableCell118">
            <text:p text:style-name="P119">0</text:p>
          </table:table-cell>
        </table:table-row>
        <text:soft-page-break/>
        <table:table-row table:style-name="TableRow120">
          <table:table-cell table:style-name="TableCell121">
            <text:p text:style-name="P122">11.</text:p>
          </table:table-cell>
          <table:table-cell table:style-name="TableCell123">
            <text:p text:style-name="P124"><text:span text:style-name="T125">Результаты рассмотрения обращений (жалоб) участников публичных консультаций исполнительным органом государ</text:span><text:span text:style-name="T126">ственной власти Свердловской области</text:span></text:p>
          </table:table-cell>
          <table:table-cell table:style-name="TableCell127">
            <text:p text:style-name="P128">обращения (жалобы) от участников публичных консультаций не поступали</text:p>
          </table:table-cell>
        </table:table-row>
        <table:table-row table:style-name="TableRow129">
          <table:table-cell table:style-name="TableCell130">
            <text:p text:style-name="P131">12.</text:p>
          </table:table-cell>
          <table:table-cell table:style-name="TableCell132">
            <text:p text:style-name="P133">Информация о соблюдении сроков размещения итоговых документов ОРВ (заключений и сводок предложений) на официальном сайте для публичных<text:s/>консультаций</text:p>
            <text:p text:style-name="P134"><text:span text:style-name="T135"><text:s/></text:span></text:p>
          </table:table-cell>
          <table:table-cell table:style-name="TableCell136">
            <text:p text:style-name="P137">итоговые документы (заключения и сводки предложений) размещены на официальном сайте уполномоченного исполнительного органа государственной власти Свердловской области в сфере оценки регулирующего воздействия проектов нормативных правовых актов Свердловской области (Министерство экономики и территориального развития Свердловской области) в установленные законодательством сроки</text:p>
          </table:table-cell>
        </table:table-row>
        <table:table-row table:style-name="TableRow138">
          <table:table-cell table:style-name="TableCell139">
            <text:p text:style-name="P140">13.</text:p>
          </table:table-cell>
          <table:table-cell table:style-name="TableCell141">
            <text:p text:style-name="P142">Реквизиты принятых нормативных правовых актов, принятых</text:p>
            <text:p text:style-name="P143">по результатам ОРВ</text:p>
            <text:p text:style-name="P144"/>
          </table:table-cell>
          <table:table-cell table:style-name="TableCell145">
            <text:p text:style-name="P146">приняты следующие нормативные правовые акты:</text:p>
            <text:p text:style-name="P147"><text:span text:style-name="T148">1)<text:s/></text:span><text:span text:style-name="T149">постановление Правительства Свердловской области от 21.04.2022 № 277-ПП «О внесении изменений в постановление Правительства Свердловской области от 10.08.2018 № 516-ПП «Об утверждении Порядка предоставления субсидий юридическим лицам из областно</text:span><text:span text:style-name="T150">го бюджета в целях финансового обеспечения затрат на создание инфраструктуры индустриальных парков в Свердловской области и определении ответственного исполнительного органа государственной власти Свердловской области по вопросам создания инфраструктуры ин</text:span><text:span text:style-name="T151">дустриальных парков в Свердловской области»;</text:span></text:p>
            <text:p text:style-name="P152"><text:span text:style-name="T153">2)</text:span><text:span text:style-name="T154"><text:s/></text:span><text:span text:style-name="T155">постановление Правительства Свердловской области от 21.04.2022 № 277-ПП «О внесении изменений в постановление Правительства Свердловской области от 07.11.2019 № 784-ПП «Об утверждении Порядка предоставления <text:s/></text:span><text:span text:style-name="T156"><text:s text:c="3"/>субсидий из областного бюджета субъектам народных художественных промыслов <text:s text:c="15"/>Свердловской области на поддержку <text:s text:c="31"/>производства изделий народных художественных промыслов»;</text:span></text:p>
            <text:p text:style-name="P157"><text:span text:style-name="T158">3) постановление Правительства<text:s/></text:span><text:span text:style-name="T159">Свердловской области от</text:span><text:span text:style-name="T160"><text:s/>28.04.2022 № 299-ПП «</text:span><text:span text:style-name="T161">О внесении изменений в постановление Правительства Свердловской области от 08.09.2021 <text:s text:c="23"/>№ 552-ПП «Об утверждении Порядка предоставления грантов в форме субсидий на реализацию проектов в сфер</text:span><text:span text:style-name="T162">е социального предпринимательства»;</text:span></text:p>
            <text:p text:style-name="P163"><text:span text:style-name="T164">4) постановление Правительства Свердловской области от 19.05.2022 № 328-ПП «О внесении изменений в постановление Правительства Свердловской области от 29.03.2018 № 176-ПП<text:s/></text:span><text:soft-page-break/><text:span text:style-name="T165">«Об утверждении Порядка предоставления субсидий и</text:span><text:span text:style-name="T166">з областного бюджета юридическим лицам - производителям товаров, работ, услуг, осуществляющим выставочную деятельность»</text:span></text:p>
          </table:table-cell>
        </table:table-row>
        <text:soft-page-break/>
        <table:table-row table:style-name="TableRow167">
          <table:table-cell table:style-name="TableCell168">
            <text:p text:style-name="P169">14.</text:p>
          </table:table-cell>
          <table:table-cell table:style-name="TableCell170">
            <text:p text:style-name="P171">Иные сведения о проведении ОРВ</text:p>
            <text:p text:style-name="P172"/>
          </table:table-cell>
          <table:table-cell table:style-name="TableCell173">
            <text:p text:style-name="P174">отсутствуют</text:p>
          </table:table-cell>
        </table:table-row>
      </table:table>
      <text:p text:style-name="P175"><text:line-break/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Приложение:</text:span></text:p>
          </table:table-cell>
          <table:table-cell table:style-name="TableCell183">
            <text:p text:style-name="P184"><text:span text:style-name="T185">1) сводка предложений по итогам проведения публичных консультаций по<text:s/></text:span><text:span text:style-name="T186">проекту нормативного правового акта<text:s/></text:span><text:span text:style-name="T187">«О внесении изменений в постановление Правительства Свердловской области от 10.08.2018 <text:s text:c="31"/>№ 516-ПП «Об утверждении Порядка предоставления субсидий юридическим лицам из областного бюджета в цел</text:span><text:span text:style-name="T188">ях финансового обеспечения затрат на создание инфраструктуры индустриальных парков в Свердловской области и определении ответственного исполнительного органа государственной власти Свердловской области по вопросам создания инфраструктуры индустриальных пар</text:span><text:span text:style-name="T189">ков в Свердловской области» на 3. в 1 экз.;</text:span></text:p>
            <text:p text:style-name="P190">2) сводка предложений по итогам размещения текста проекта о подготовке нормативного правового акта «О внесении изменений в Порядок предоставления субсидий из областного бюджета субъектам народных художественных промыслов Свердловской области на поддержку производства изделий народных художественных промыслов, утвержденный постановлением Правительства Свердловской области от 07.11.2019 <text:s text:c="24"/>№ 784-ПП» на 4 л. в 1 экз.;</text:p>
            <text:p text:style-name="P191">3) сводка предложений по итогам размещения текста проекта о подготовке нормативного правового акта «О внесении изменений в постановление Правительства Свердловской области от 08.09.2021 № 552-ПП «Об утверждении Порядка предоставления грантов в форме субсидий на реализацию проектов в<text:s/>сфере социального предпринимательства» на 3 л. в  1 экз.;</text:p>
            <text:p text:style-name="P192">4) сводка предложений по итогам размещения текста проекта о подготовке нормативного правового акта «О внесении изменений в постановление Правительства Свердловской области от 29.03.2018 № 176-ПП «Об утверждении Порядка предоставления субсидий из областного бюджета юридическим лицам – производителям товаров, работ, услуг, осуществляющим выставочную деятельность» на 2 л. в 1 экз.;</text:p>
            <text:p text:style-name="P193">5) сводка предложений по итогам размещения текста проекта о подготовке нормативного правового акта «О внесении изменений в постановление Правительства Свердловской области от 20.06.2011 № 748-ПП «О предоставлении государственных гарантий Свердловской области субъектам инвестиционной деятельности» на 2 л. в 1 экз.;</text:p>
            <text:p text:style-name="P194">6) сводка предложений по итогам размещения текста проекта о подготовке нормативного правового акта «О внесении изменений в постановление Правительства Свердловской области от 08.09.2021 № 552-ПП «Об утверждении Порядка предоставления субсидий на реализацию проектов в<text:s/>сфере социального предпринимательства» на 3 л. в 1 экз.;</text:p>
            <text:p text:style-name="P195">7) протокол заседания рабочего совещания по обсуждению проведения оценки регулирующего воздействия в Свердловской области проекта постановления Правительства Свердловской области от 07.11.2019 № 784-ПП «Об утверждении Порядка предоставления субсидий из областного бюджета субъектам народных художественных промыслов Свердловской области на  поддержку производства изделий народных художественных промыслов» на 2 л. в 1 экз.</text:p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in" fo:margin-left="0.5in">
        <style:tab-stops/>
      </style:paragraph-properties>
      <style:text-properties style:font-name="Times New Roman" style:font-name-asian="Times New Roman" style:letter-kerning="true" fo:font-size="14pt" style:font-size-asian="14pt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исок документов</dc:title>
    <dc:description/>
    <dc:subject/>
    <meta:initial-creator>Елисеева Марина Юрьевна</meta:initial-creator>
    <dc:creator>Елисеева Марина Юрьевна</dc:creator>
    <meta:creation-date>2021-07-08T10:59:00Z</meta:creation-date>
    <dc:date>2022-07-12T05:03:00Z</dc:date>
    <meta:print-date>2020-12-28T12:31:00Z</meta:print-date>
    <meta:template xlink:href="Normal" xlink:type="simple"/>
    <meta:editing-cycles>10</meta:editing-cycles>
    <meta:editing-duration>PT20640S</meta:editing-duration>
    <meta:user-defined meta:name="Company">КонсультантПлюс Версия 4021.00.25</meta:user-defined>
    <meta:document-statistic meta:page-count="3" meta:paragraph-count="14" meta:word-count="1095" meta:character-count="7325" meta:row-count="52" meta:non-whitespace-character-count="6244"/>
  </office:meta>
</office:document-meta>
</file>