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253cm" fo:margin-left="-0.51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10.2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3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officeooo:rsid="0008b179" officeooo:paragraph-rsid="0008b179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8pt" style:font-size-asian="8pt" style:font-name-complex="Liberation Serif" style:font-size-complex="8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8pt" style:font-size-asian="8pt" style:font-name-complex="Liberation Serif" style:font-size-complex="8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language="ru" fo:country="RU" officeooo:rsid="00024169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/>
    </style:style>
    <style:style style:name="P11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024169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language="en" fo:country="US" officeooo:rsid="00059772" officeooo:paragraph-rsid="0005977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language="en" fo:country="US" officeooo:rsid="0006c37f" officeooo:paragraph-rsid="0006c37f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language="en" fo:country="US" officeooo:rsid="00074afc" officeooo:paragraph-rsid="00074afc"/>
    </style:style>
    <style:style style:name="P17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024169"/>
    </style:style>
    <style:style style:name="P18" style:family="paragraph" style:parent-style-name="Обычный">
      <style:paragraph-properties fo:margin-top="0cm" fo:margin-bottom="0cm" style:contextual-spacing="false" fo:line-height="100%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59772" officeooo:paragraph-rsid="00059772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6c37f" officeooo:paragraph-rsid="0006c37f" style:text-blinking="false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74afc" officeooo:paragraph-rsid="00074afc" style:text-blinking="false" fo:background-color="transparent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83e24" officeooo:paragraph-rsid="00083e24" style:text-blinking="false" fo:background-color="transparent" style:font-size-asian="12pt" style:font-size-complex="12pt"/>
    </style:style>
    <style:style style:name="P23" style:family="paragraph" style:parent-style-name="Абзац_20_списка" style:list-style-name="L1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2pt"/>
    </style:style>
    <style:style style:name="T4" style:family="text">
      <style:text-properties style:font-name="Liberation Serif" fo:font-size="14pt" fo:language="en" fo:country="US" officeooo:rsid="00024169" style:font-size-asian="14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/>
    </style:style>
    <style:style style:name="T6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8" style:family="text">
      <style:text-properties officeooo:rsid="0002f24f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6c37f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074afc" style:text-blinking="false" fo:background-color="transparent" loext:char-shading-value="0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1"><text:s text:c="60"/></text:span></text:span></text:p>
      <text:p text:style-name="P12"><text:span text:style-name="Основной_20_шрифт_20_абзаца"><text:span text:style-name="T2">ИНФОРМАЦИОННАЯ СПРАВКА <text:line-break/>о результатах проведения публичных консультаций в рамках оценки регулирующего воздействия</text:span></text:span><text:span text:style-name="Основной_20_шрифт_20_абзаца"><text:span text:style-name="T3"> (ОРВ) за </text:span></text:span><text:span text:style-name="Основной_20_шрифт_20_абзаца"><text:span text:style-name="T4">I</text:span></text:span><text:span text:style-name="Основной_20_шрифт_20_абзаца"><text:span text:style-name="T3"> полугодие </text:span></text:span><text:span text:style-name="Основной_20_шрифт_20_абзаца"><text:span text:style-name="T4">2022</text:span></text:span><text:span text:style-name="Основной_20_шрифт_20_абзаца"><text:span text:style-name="T3"> года</text:span></text:span></text:p>
      <text:p text:style-name="P9">(Управление архивами Свердловской области)</text:p>
      <text:p text:style-name="P2">(наименование исполнительного органа государственной власти Свердловской област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432668729408">
          <table:table-cell table:style-name="Таблица1.A1" office:value-type="string">
            <text:list xml:id="list1381471389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Общее количество проектов нормативных правовых актов, по которым проведены публичные консультации</text:p>
            <text:p text:style-name="P7"/>
          </table:table-cell>
          <table:table-cell table:style-name="Таблица1.A1" office:value-type="string">
            <text:p text:style-name="P3">1</text:p>
          </table:table-cell>
        </table:table-row>
        <table:table-row table:style-name="TableLine1432668730224">
          <table:table-cell table:style-name="Таблица1.A1" office:value-type="string">
            <text:list xml:id="list110419028516542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Информация о гражданах и организациях, извещённых о проведении публичных консультаций профильным органом</text:span></text:span></text:p>
          </table:table-cell>
          <table:table-cell table:style-name="Таблица1.A1" office:value-type="string">
            <text:p text:style-name="P19">1) Свердловское региональное отделение <text:line-break/>Общероссийской общественной организации <text:line-break/>«Деловая Россия»;</text:p>
            <text:p text:style-name="P14"><text:span text:style-name="T9">2) </text:span><text:span text:style-name="T10">Уральская торгово-промышленная палата;</text:span></text:p>
            <text:p text:style-name="P14"><text:span text:style-name="T10">3) </text:span><text:span text:style-name="T11">Свердловский областной союз промышленников и предпринимателей;</text:span></text:p>
            <text:p text:style-name="P20">4) Свердловское областное объединение «Опора <text:line-break/>России»;</text:p>
            <text:p text:style-name="P15"><text:span text:style-name="T9">5) </text:span><text:span text:style-name="T10">А.С. Палкин «Уральский федеральный </text:span><text:span text:style-name="T12">университет имени первого Президента России Б.Н. Ельцина», член референтной группы Управления архивами;</text:span></text:p>
            <text:p text:style-name="P16"><text:span text:style-name="T9">6)</text:span><text:span text:style-name="T10"> А.А. Гагарин, директор ГКУСО «Центр <text:line-break/>документации общественных организаций Свердловской области», руководитель референтной группы Управления архивами;</text:span></text:p>
            <text:p text:style-name="P21">7) О.В. Селезнева, директор ГКУСО <text:line-break/>«Государственный архив административных органов Свердловской области», член референтной группы Управления архивами;</text:p>
            <text:p text:style-name="P22">8) С.В. Шипицина, директор ГКУСО «Государственный архив документов по личному составу Свердловской области», член референтной группы Управления архивами;</text:p>
            <text:p text:style-name="P22">9) Уполномоченный по защите прав предпринимателей в Свердловской области.</text:p>
          </table:table-cell>
        </table:table-row>
        <table:table-row table:style-name="TableLine1432668731040">
          <table:table-cell table:style-name="Таблица1.A1" office:value-type="string">
            <text:list xml:id="list110419184657875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участников публичных консультаций (направивших мнения о проекте НПА)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7776">
          <table:table-cell table:style-name="Таблица1.A1" office:value-type="string">
            <text:list xml:id="list110419086760950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поступивших предложений от участников публичных консультаций/ количество мнений о поддержке акта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5600">
          <table:table-cell table:style-name="Таблица1.A1" office:value-type="string">
            <text:list xml:id="list110418931504935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учтённых предложений участников публичных консультаций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3152">
          <table:table-cell table:style-name="Таблица1.A1" office:value-type="string">
            <text:list xml:id="list110418349414543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частично учтённых предложений участников публичных консультаций, наличие обоснований неполного учета*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ext:soft-page-break/>
        <table:table-row table:style-name="TableLine1432668719616">
          <table:table-cell table:style-name="Таблица1.A1" office:value-type="string">
            <text:list xml:id="list110418679203860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отклонённых предложений участников публичных консультаций, наличие обоснований отклонения предложений о доработке проектов актов*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1248">
          <table:table-cell table:style-name="Таблица1.A1" office:value-type="string">
            <text:list xml:id="list110417464629078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проведенных согласительных совещаний <text:line-break/>(с приложением протоколов проведенных совещаний)</text:p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4512">
          <table:table-cell table:style-name="Таблица1.A1" office:value-type="string">
            <text:list xml:id="list110418918836048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0"><text:span text:style-name="Основной_20_шрифт_20_абзаца"><text:span text:style-name="T5">Результаты согласительных совещаний</text:span></text:span><text:span text:style-name="Основной_20_шрифт_20_абзаца"><text:span text:style-name="T6">**</text:span></text:span>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6144">
          <table:table-cell table:style-name="Таблица1.A1" office:value-type="string">
            <text:list xml:id="list110417637124509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Количество обращений (жалоб), поступивших от участников публичных консультаций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29680">
          <table:table-cell table:style-name="Таблица1.A1" office:value-type="string">
            <text:list xml:id="list110417969115925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7"/>
          </table:table-cell>
          <table:table-cell table:style-name="Таблица1.A1" office:value-type="string">
            <text:p text:style-name="P3">__</text:p>
          </table:table-cell>
        </table:table-row>
        <table:table-row table:style-name="TableLine1432668731584">
          <table:table-cell table:style-name="Таблица1.A1" office:value-type="string">
            <text:list xml:id="list110418640023127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Информация о соблюдении сроков размещения итоговых документов ОРВ (заключений <text:line-break/>и сводок предложений) на официальном сайте для публичных консультаций***</text:p>
            <text:p text:style-name="P10"><text:span text:style-name="Основной_20_шрифт_20_абзаца"><text:span text:style-name="T5"><text:s/></text:span></text:span></text:p>
          </table:table-cell>
          <table:table-cell table:style-name="Таблица1.A1" office:value-type="string">
            <text:p text:style-name="P5">сроки соблюдены</text:p>
          </table:table-cell>
        </table:table-row>
        <table:table-row table:style-name="TableLine1432668734848">
          <table:table-cell table:style-name="Таблица1.A1" office:value-type="string">
            <text:list xml:id="list110418515071151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Реквизиты принятых нормативных правовых актов, принятых по результатам ОРВ</text:p>
            <text:p text:style-name="P7"/>
          </table:table-cell>
          <table:table-cell table:style-name="Таблица1.A1" office:value-type="string">
            <text:p text:style-name="P4">постановление <text:span text:style-name="T8">Правительства</text:span> Св<text:span text:style-name="T8">ердловской области от 03.02.2022 № 73-ПП «О внесении изменений <text:line-break/>в Положение о региональном государственном контроле (надзоре) за соблюдением законодательства об архивном деле на территории Свердловской области, утвержденное постановлением Правительства Свердловской области от 08.09.2021 № 563-ПП» </text:span></text:p>
          </table:table-cell>
        </table:table-row>
        <table:table-row table:style-name="TableLine1432668728320">
          <table:table-cell table:style-name="Таблица1.A1" office:value-type="string">
            <text:list xml:id="list110417800495286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3">Иные сведения о проведении ОРВ</text:p>
            <text:p text:style-name="P7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7"/>
      <text:p text:style-name="P6"/>
      <text:p text:style-name="P1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Елисеева Марина Юрьевна</meta:initial-creator>
    <meta:creation-date>2022-07-04T09:59:00Z</meta:creation-date>
    <dc:date>2022-07-11T11:04:17</dc:date>
    <meta:print-date>2019-12-23T05:39:00Z</meta:print-date>
    <meta:editing-cycles>5</meta:editing-cycles>
    <meta:editing-duration>PT17M11S</meta:editing-duration>
    <meta:document-statistic meta:table-count="1" meta:image-count="0" meta:object-count="0" meta:page-count="2" meta:paragraph-count="55" meta:word-count="335" meta:character-count="2967" meta:non-whitespace-character-count="2614"/>
    <meta:template xlink:type="simple" xlink:actuate="onRequest" xlink:title="" xlink:href="../../Downloads/Форма+справки.odt/Normal"/>
  </office:meta>
</office:document-meta>
</file>