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383cm" fo:margin-left="0.092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376cm"/>
    </style:style>
    <style:style style:name="Таблица1.C" style:family="table-column">
      <style:table-column-properties style:column-width="10.00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70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officeooo:paragraph-rsid="000d763a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officeooo:rsid="000875c5" officeooo:paragraph-rsid="000875c5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officeooo:rsid="000d763a" officeooo:paragraph-rsid="000d763a" style:font-size-asian="12pt" style:font-name-complex="Liberation Serif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8pt" style:font-size-asian="8pt" style:font-name-complex="Liberation Serif" style:font-size-complex="8pt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fo:font-variant="normal" fo:text-transform="none" fo:color="#444444" style:font-name="Liberation Serif" fo:font-size="14pt" fo:letter-spacing="normal" fo:font-style="normal" fo:font-weight="normal" officeooo:rsid="000a6884" officeooo:paragraph-rsid="000a6884" style:font-size-asian="14pt" style:font-size-complex="14pt"/>
    </style:style>
    <style:style style:name="P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0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top="0cm" fo:margin-bottom="0cm" loext:contextual-spacing="false" fo:line-height="100%"/>
      <style:text-properties fo:font-variant="normal" fo:text-transform="none" fo:color="#444444" style:font-name="Liberation Serif" fo:font-size="14pt" fo:letter-spacing="normal" fo:font-style="normal" fo:font-weight="normal" officeooo:rsid="000a6884" officeooo:paragraph-rsid="000a6884" style:font-size-asian="14pt" style:font-name-complex="Liberation Serif" style:font-size-complex="14pt"/>
    </style:style>
    <style:style style:name="P12" style:family="paragraph" style:parent-style-name="Абзац_20_списка" style:list-style-name="L1">
      <style:paragraph-properties fo:margin-left="0cm" fo:margin-right="0cm" fo:text-indent="0cm" style:auto-text-indent="false">
        <style:tab-stops/>
      </style:paragraph-properties>
      <style:text-properties style:font-name="Liberation Serif" fo:font-size="12pt" style:letter-kerning="false" style:font-name-asian="Calibri" style:font-size-asian="12pt" style:language-asian="en" style:country-asian="US" style:font-name-complex="Liberation Serif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officeooo:rsid="000a6884"/>
    </style:style>
    <style:style style:name="T3" style:family="text">
      <style:text-properties officeooo:rsid="000af105"/>
    </style:style>
    <style:style style:name="T4" style:family="text">
      <style:text-properties officeooo:rsid="000d763a"/>
    </style:style>
    <style:style style:name="T5" style:family="text">
      <style:text-properties style:font-name="Liberation Serif1" officeooo:rsid="000d763a"/>
    </style:style>
    <style:style style:name="T6" style:family="text">
      <style:text-properties officeooo:rsid="0010bb3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ИНФОРМАЦИОННАЯ СПРАВКА <text:line-break/>о результатах проведения Министерством агропромышленного комплекса и потребительского рынка Свердловской области публичных консультаций в рамках оценки регулирующего воздействия (ОРВ) </text:p>
      <text:p text:style-name="P2">за 1 полугодие 202<text:span text:style-name="T4">2</text:span>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72194664">
          <table:table-cell table:style-name="Таблица1.A1" office:value-type="string">
            <text:list xml:id="list2231719865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Общее количество проектов нормативных правовых актов, по которым проведены публичные консультации</text:p>
            <text:p text:style-name="P3"/>
          </table:table-cell>
          <table:table-cell table:style-name="Таблица1.A1" office:value-type="string">
            <text:p text:style-name="P3">8</text:p>
          </table:table-cell>
        </table:table-row>
        <table:table-row table:style-name="TableLine172195480">
          <table:table-cell table:style-name="Таблица1.A1" office:value-type="string">
            <text:list xml:id="list154622602541882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Информация о гражданах и организациях, извещённых о проведении публичных консультаций профильным органом</text:p>
          </table:table-cell>
          <table:table-cell table:style-name="Таблица1.A1" office:value-type="string">
            <text:p text:style-name="P3">1) Союз «Средуралптицепром» (Эйриян Н.<text:span text:style-name="T4">А.</text:span>);</text:p>
            <text:p text:style-name="P4"><text:span text:style-name="T4">2) </text:span><text:span text:style-name="T5">Союз крестьянских (фермерских) хозяйств и сельскохозяйственных потребительских кооперативов Свердловской области (Маланичева А.В.)</text:span></text:p>
            <text:p text:style-name="P3">3) <text:span text:style-name="T4">АО «Ирбитский молочный завод»</text:span> (<text:span text:style-name="T4">Су</text:span><text:span text:style-name="T6">е</text:span><text:span text:style-name="T4">тин СВ.</text:span>);</text:p>
            <text:p text:style-name="P3">4) Свердловское региональное отделение Общероссийской общественной организации «Деловая Россия»;</text:p>
            <text:p text:style-name="P3">5) Свердловское областное отделение Общероссийской общественной организации малого и среднего предпринимательства «Опора России»;</text:p>
            <text:p text:style-name="P3">6) Свердловский областной Союз промышленников и предпринимателей;</text:p>
            <text:p text:style-name="P3">7) Аппарат Уполномоченного по защите прав предпринимателей в Свердловской области.</text:p>
          </table:table-cell>
        </table:table-row>
        <table:table-row table:style-name="Таблица1.3">
          <table:table-cell table:style-name="Таблица1.A1" office:value-type="string">
            <text:list xml:id="list154623339882048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Количество участников публичных консультаций (направивших мнения о проекте НПА)</text:p>
          </table:table-cell>
          <table:table-cell table:style-name="Таблица1.A1" office:value-type="string">
            <text:p text:style-name="P6">10</text:p>
          </table:table-cell>
        </table:table-row>
        <table:table-row table:style-name="TableLine172195752">
          <table:table-cell table:style-name="Таблица1.A1" office:value-type="string">
            <text:list xml:id="list154623109939036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Количество поступивших предложений от участников публичных консультаций/ количество мнений о поддержке акта</text:p>
            <text:p text:style-name="P3"/>
          </table:table-cell>
          <table:table-cell table:style-name="Таблица1.A1" office:value-type="string">
            <text:p text:style-name="P5"><text:span text:style-name="T4">15</text:span>/<text:span text:style-name="T4">2</text:span></text:p>
          </table:table-cell>
        </table:table-row>
        <table:table-row table:style-name="TableLine172195888">
          <table:table-cell table:style-name="Таблица1.A1" office:value-type="string">
            <text:list xml:id="list154622102199471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Количество учтённых предложений участников публичных консультаций</text:p>
            <text:p text:style-name="P3"/>
          </table:table-cell>
          <table:table-cell table:style-name="Таблица1.A1" office:value-type="string">
            <text:p text:style-name="P5">3</text:p>
          </table:table-cell>
        </table:table-row>
        <table:table-row table:style-name="TableLine172196024">
          <table:table-cell table:style-name="Таблица1.A1" office:value-type="string">
            <text:list xml:id="list154622265204768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Количество частично учтённых предложений участников публичных консультаций, наличие обоснований неполного учета</text:p>
            <text:p text:style-name="P3"/>
          </table:table-cell>
          <table:table-cell table:style-name="Таблица1.A1" office:value-type="string">
            <text:p text:style-name="P6">0</text:p>
          </table:table-cell>
        </table:table-row>
        <table:table-row table:style-name="TableLine172196160">
          <table:table-cell table:style-name="Таблица1.A1" office:value-type="string">
            <text:list xml:id="list154622019217272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Количество отклонённых предложений участников публичных консультаций, наличие обоснований отклонения предложений о доработке проектов актов*</text:p>
            <text:p text:style-name="P3"/>
          </table:table-cell>
          <table:table-cell table:style-name="Таблица1.A1" office:value-type="string">
            <text:p text:style-name="P5">12</text:p>
          </table:table-cell>
        </table:table-row>
        <text:soft-page-break/>
        <table:table-row table:style-name="TableLine172196296">
          <table:table-cell table:style-name="Таблица1.A1" office:value-type="string">
            <text:list xml:id="list154622547063280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Количество проведенных согласительных совещаний <text:line-break/>(с приложением протоколов проведенных совещаний)</text:p>
          </table:table-cell>
          <table:table-cell table:style-name="Таблица1.A1" office:value-type="string">
            <text:p text:style-name="P6">0</text:p>
            <text:p text:style-name="P8"/>
          </table:table-cell>
        </table:table-row>
        <table:table-row table:style-name="TableLine172196432">
          <table:table-cell table:style-name="Таблица1.A1" office:value-type="string">
            <text:list xml:id="list154621362963416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Результаты согласительных совещаний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TableLine172196568">
          <table:table-cell table:style-name="Таблица1.A1" office:value-type="string">
            <text:list xml:id="list154623051883368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Количество обращений (жалоб), поступивших от участников публичных консультаций</text:p>
            <text:p text:style-name="P3"/>
          </table:table-cell>
          <table:table-cell table:style-name="Таблица1.A1" office:value-type="string">
            <text:p text:style-name="P3">0</text:p>
          </table:table-cell>
        </table:table-row>
        <table:table-row table:style-name="TableLine172196704">
          <table:table-cell table:style-name="Таблица1.A1" office:value-type="string">
            <text:list xml:id="list154623009203441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Результаты рассмотрения обращений (жалоб) участников публичных консультаций исполнительным органом государственной власти Свердловской области</text:p>
            <text:p text:style-name="P3"/>
          </table:table-cell>
          <table:table-cell table:style-name="Таблица1.A1" office:value-type="string">
            <text:p text:style-name="P3">-</text:p>
          </table:table-cell>
        </table:table-row>
        <table:table-row table:style-name="TableLine172196840">
          <table:table-cell table:style-name="Таблица1.A1" office:value-type="string">
            <text:list xml:id="list154621438065486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Информация о соблюдении сроков размещения итоговых документов ОРВ (заключений <text:line-break/>и сводок предложений) на официальном сайте для публичных консультаций</text:p>
            <text:p text:style-name="P3"><text:s/></text:p>
          </table:table-cell>
          <table:table-cell table:style-name="Таблица1.A1" office:value-type="string">
            <text:p text:style-name="P3">в установленные сроки</text:p>
          </table:table-cell>
        </table:table-row>
        <table:table-row table:style-name="TableLine172196976">
          <table:table-cell table:style-name="Таблица1.A1" office:value-type="string">
            <text:list xml:id="list154622731242778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Реквизиты принятых нормативных правовых актов, принятых по результатам ОРВ</text:p>
            <text:p text:style-name="P3"/>
          </table:table-cell>
          <table:table-cell table:style-name="Таблица1.A1" office:value-type="string">
            <text:p text:style-name="P3">постановления Правительства Свердловской области от <text:span text:style-name="T4">10.03.2022 № 161-ПП, от 31.03.2022 № 217-ПП, № 218-ПП и № 219-ПП, от 28.04.2022 № 295-ПП</text:span></text:p>
          </table:table-cell>
        </table:table-row>
        <table:table-row table:style-name="TableLine172197112">
          <table:table-cell table:style-name="Таблица1.A1" office:value-type="string">
            <text:list xml:id="list154622162155647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3">Иные сведения о проведении ОРВ</text:p>
            <text:p text:style-name="P3"/>
          </table:table-cell>
          <table:table-cell table:style-name="Таблица1.A1" office:value-type="string">
            <text:p text:style-name="P3">за период с 01.01.202<text:span text:style-name="T4">2</text:span> по 01.07.202<text:span text:style-name="T4">2</text:span> на портале ОРВ размещены <text:span text:style-name="T4">12</text:span> проектов НПА, из них: принято -<text:span text:style-name="T2">5</text:span>, процедура ОРВ не завершена -<text:span text:style-name="T4">4; отказ от разработки — 3.</text:span> Так же на портале в указанный период был размещен <text:span text:style-name="T4">1</text:span> действующи<text:span text:style-name="T4">й</text:span> НПА, в настоящее время процедура оценки фактического воздействия <text:span text:style-name="T3">данн</text:span><text:span text:style-name="T4">ого</text:span><text:span text:style-name="T3"> акт</text:span><text:span text:style-name="T4">а</text:span><text:span text:style-name="T3"> </text:span>завершена.</text:p>
          </table:table-cell>
        </table:table-row>
      </table:table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Елисеева Марина Юрьевна</meta:initial-creator>
    <meta:creation-date>2020-07-10T06:58:00Z</meta:creation-date>
    <dc:date>2022-07-04T15:46:20.885000000</dc:date>
    <meta:print-date>2020-07-10T08:12:00Z</meta:print-date>
    <meta:editing-cycles>7</meta:editing-cycles>
    <meta:editing-duration>PT1H3M44S</meta:editing-duration>
    <meta:document-statistic meta:table-count="1" meta:image-count="0" meta:object-count="0" meta:page-count="2" meta:paragraph-count="52" meta:word-count="327" meta:character-count="2650" meta:non-whitespace-character-count="2368"/>
    <meta:template xlink:type="simple" xlink:actuate="onRequest" xlink:title="" xlink:href="../../../../AppData/Local/Microsoft/Windows/Temporary%20Internet%20Files/ОРВ%202020%20год/1%20полугодие/Сводная%20Информация%20по%20полугодию.odt/Normal"/>
  </office:meta>
</office:document-meta>
</file>