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20" style:family="table-column">
      <style:table-column-properties style:column-width="0.3944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4.0354in"/>
    </style:style>
    <style:style style:name="Table19" style:family="table">
      <style:table-properties style:width="7.1861in" fo:margin-left="-0.200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ext:p text:style-name="P1"/>
      <text:p text:style-name="P4"><text:span text:style-name="T5">ИНФОРМАЦИОННАЯ СПРАВКА<text:s/></text:span><text:span text:style-name="T6"><text:line-break/></text:span><text:span text:style-name="T7">о результатах проведения<text:s/></text:span><text:span text:style-name="T8">Департаментом государственного жилищного<text:s/></text:span><text:span text:style-name="T9"><text:line-break/>и строительного надзора Свердловской области<text:s/></text:span><text:span text:style-name="T10">публичных консультаций<text:s/></text:span><text:span text:style-name="T11"><text:line-break/></text:span><text:span text:style-name="T12">в рамках оценки регулирующего воздействия</text:span><text:span text:style-name="T13"><text:s/>(ОРВ) за<text:s/></text:span><text:span text:style-name="T14">1</text:span><text:span text:style-name="T15"><text:s/>полугодие<text:s/></text:span><text:span text:style-name="T16">2022</text:span><text:span text:style-name="T17"><text:s/>года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Общее количество проектов нормативных правовых актов, по которым проведены публичные консультации</text:p>
            <text:p text:style-name="P28"/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Информация о гражданах и организациях, извещённых о проведении публичных<text:s/></text:span><text:span text:style-name="T37">консультаций профильным органом</text:span></text:p>
          </table:table-cell>
          <table:table-cell table:style-name="TableCell38">
            <text:p text:style-name="P39">Информирование осуществлено посредством размещения проектов на официальном сайте Департамента.</text:p>
            <text:p text:style-name="P40">Кроме того, члены референтных групп по списку</text:p>
            <text:p text:style-name="P41">для<text:s/>регионального государственного<text:s/>контроля<text:s/>(надзора) в области долевого строительства многоквартирных домов и (или) иных объектов недвижимости на территории Свердловской области,<text:s/>регионального<text:s/>государственного<text:s/>контроля<text:s/>(надзора) за деятельностью жилищно-строительных кооперативов, связанной с привлечением средств членов кооперативов для строительства многоквартирных домов, на территории Свердловской области:</text:p>
            <text:p text:style-name="P42">-<text:s/>Общероссийская общественная организация "Деловая Россия"</text:p>
            <text:p text:style-name="P43">-<text:s/>Общероссийская общественная организация малого и среднего предпринимательства "Опора России" Свердловское отделение</text:p>
            <text:p text:style-name="P44">-<text:s/>Свердловский областной союз промышленников и предпринимателей; Свердловское региональное отделение</text:p>
            <text:p text:style-name="P45">-<text:s/>Уполномоченный по защите прав предпринимателей в Свердловской области</text:p>
            <text:p text:style-name="P46">- <text:s/>Уральская торгово-промышленная палата</text:p>
            <text:p text:style-name="P47">-<text:s/>ООО «НКС-Девелопмент»</text:p>
            <text:p text:style-name="P48">-<text:s/>АО «Форум-групп»</text:p>
            <text:p text:style-name="P49">АО «Синара-Девелопмент»</text:p>
            <text:p text:style-name="P50">-<text:s/>ООО «Новая стратегия» (АО Архитектурно-строительный центр «Правобережный»)</text:p>
            <text:p text:style-name="P51">-<text:s/>ООО Группа компаний «Эфес»</text:p>
            <text:p text:style-name="P52">-<text:s/>АО Специализированный застройщик «Региональная Строительная Группа-Академическое»</text:p>
            <text:p text:style-name="P53">и члены общественного совета</text:p>
            <text:p text:style-name="P54">извещались о проведении онлайн-консультаций</text:p>
            <text:p text:style-name="P55">На официальном сайте размещена информация с приглашением принять участие в оценке регулирующего воздействия проектов нормативных правовых актов, разрабатываемых Департаментом, а также с приглашением всех желающих подписаться на страницу по ОРВ для получения информации о ключевых положениях проектов нормативных<text:s/><text:soft-page-break/>правовых актов, сроках проведения публичных консультаций и другой актуальной информации в сфере ОРВ.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Количество участников публичных консультаций (направивших мнения о проекте НПА)</text:p>
            <text:p text:style-name="P61"/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Количество поступивших предложений от участников публичных консультаций/ количество мнений о поддержке акта</text:p>
            <text:p text:style-name="P69"/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Количество учтённых<text:s/>предложений участников публичных консультаций</text:p>
            <text:p text:style-name="P77"/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Количество частично учтённых предложений участников публичных консультаций, наличие обоснований неполного учета*</text:p>
            <text:p text:style-name="P85"/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Количество отклонённых предложений участников публичных консультаций, наличие обоснований<text:s/>отклонения предложений о доработке проектов актов*</text:p>
            <text:p text:style-name="P93"/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Количество проведенных согласительных совещаний<text:s/><text:line-break/>(с приложением протоколов проведенных совещаний)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Результаты согласительных совещаний</text:span><text:span text:style-name="T109">**</text:span></text:p>
            <text:p text:style-name="P110"/>
          </table:table-cell>
          <table:table-cell table:style-name="TableCell111">
            <text:p text:style-name="P112">отсутствуют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Количество обращений (жалоб), поступивших от участников<text:s/>публичных консультаций</text:p>
            <text:p text:style-name="P118"/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Результаты рассмотрения обращений (жалоб) участников публичных консультаций исполнительным органом государственной власти Свердловской области**</text:p>
            <text:p text:style-name="P126"/>
          </table:table-cell>
          <table:table-cell table:style-name="TableCell127">
            <text:p text:style-name="P128">отсутствуют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Информация о соблюдении сроков размещения итоговых документов ОРВ (заключений<text:s/><text:line-break/>и<text:s/>сводок предложений) на официальном сайте для публичных консультаций***</text:p>
            <text:p text:style-name="P134"><text:span text:style-name="T135"><text:s/></text:span></text:p>
          </table:table-cell>
          <table:table-cell table:style-name="TableCell136">
            <text:p text:style-name="P137">Сроки размещения соблюдены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Реквизиты принятых нормативных правовых актов, принятых по результатам ОРВ</text:p>
            <text:p text:style-name="P143"/>
          </table:table-cell>
          <table:table-cell table:style-name="TableCell144">
            <text:p text:style-name="P145">Проект постановления Правительства Свердловской области «О внесении изменений в Положение о региональном государственном контроле (надзоре) в области долевого строительства многоквартирных домов и (или) иных объектов недвижимости на территории Свердловской области, утвержденное постановлением Правительства Свердловской<text:s/>области от 08.09.2021 № 558-ПП» (ПА-01-2022-1540) в настоящий момент на согласовании.</text:p>
            <text:p text:style-name="P146"/>
            <text:p text:style-name="P147">Проект постановления Правительства Свердловской области «О внесении изменений в Положение о региональном государственном контроле (надзоре) за деятельностью жилищно-строительных кооперативов, связанной с привлечением средств членов кооперативов для строительства многоквартирных домов, на территории Свердловской области, утвержденное постановлением Правительства Свердловской области от 08.09.2021 № 559-ПП»<text:s/><text:line-break/>(ПА-01-2022-1541) в настоящий момент на подписании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Иные сведения о проведении ОРВ</text:p>
            <text:p text:style-name="P153"/>
          </table:table-cell>
          <table:table-cell table:style-name="TableCell154">
            <text:p text:style-name="P155">отсутствуют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Луканина Елена Николаевна</dc:creator>
    <meta:creation-date>2022-07-12T11:57:00Z</meta:creation-date>
    <dc:date>2022-07-12T11:57:00Z</dc:date>
    <meta:print-date>2019-12-23T05:3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2" meta:character-count="4233" meta:row-count="30" meta:non-whitespace-character-count="3609"/>
  </office:meta>
</office:document-meta>
</file>