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23" style:family="table-column">
      <style:table-column-properties style:column-width="0.3944in"/>
    </style:style>
    <style:style style:name="TableColumn24" style:family="table-column">
      <style:table-column-properties style:column-width="2.7562in"/>
    </style:style>
    <style:style style:name="TableColumn25" style:family="table-column">
      <style:table-column-properties style:column-width="4.0354in"/>
    </style:style>
    <style:style style:name="Table22" style:family="table">
      <style:table-properties style:width="7.1861in" fo:margin-left="-0.200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60"/></text:span><text:span text:style-name="T5">Приложение к письму</text:span></text:p>
      <text:p text:style-name="P6"><text:s text:c="82"/>от__________№________________</text:p>
      <text:p text:style-name="P7"/>
      <text:p text:style-name="P8"/>
      <text:p text:style-name="P9"><text:span text:style-name="T10">ИНФОРМАЦИОННАЯ СПРАВКА<text:s/></text:span><text:span text:style-name="T11"><text:line-break/></text:span><text:span text:style-name="T12">о результатах проведения публичных консультаций в рамках оценки регулирующего воздействия</text:span><text:span text:style-name="T13"><text:s/>(ОРВ) за<text:s/></text:span><text:span text:style-name="T14">первое</text:span><text:span text:style-name="T15"><text:s/>полугодие</text:span><text:span text:style-name="T16"><text:s/>2022</text:span><text:span text:style-name="T17"><text:s/>года</text:span></text:p>
      <text:p text:style-name="P18"/>
      <text:p text:style-name="P19">Министерство социальной политики Свердловской области</text:p>
      <text:p text:style-name="P20">(наименование исполнительного органа государственной власти Свердловской области)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Общее количество проектов нормативных правовых актов, по которым проведены публичные консультации</text:p>
            <text:p text:style-name="P31"/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<text:span text:style-name="T39">Информация о гражданах и организациях, извещённых о проведении публичных<text:s/></text:span><text:span text:style-name="T40">консультаций профильным органом</text:span></text:p>
          </table:table-cell>
          <table:table-cell table:style-name="TableCell41">
            <text:p text:style-name="P42">Свердловское региональное отделение Деловая Россия</text:p>
            <text:p text:style-name="P43">Свердловский областной союз промышленников и предпринимателей</text:p>
            <text:p text:style-name="P44">Уральская торгово-промышленная палата</text:p>
            <text:p text:style-name="P45">Свердловское областное отделение Общероссийской общественной организации малого и среднего предпринимательства «Опора России»</text:p>
            <text:p text:style-name="P46">Юридическая компания «ЭНСО»</text:p>
            <text:p text:style-name="P47">Уполномоченный по правам предпринимателей в Свердловской области</text:p>
            <text:p text:style-name="P48">Акционерное общество «Свердловская пригородная компания»</text:p>
            <text:p text:style-name="P49">Свердловское областное отделение Общероссийского общественного благотворительного фонда «Российский детский фонд»</text:p>
            <text:p text:style-name="P50">Акционерное Общество «Содружество»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Количество участников публичных консультаций (направивших мнения о проекте НПА)</text:p>
            <text:p text:style-name="P56"/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Количество поступивших предложений от участников публичных консультаций/ количество мнений о поддержке акта</text:p>
            <text:p text:style-name="P64"/>
          </table:table-cell>
          <table:table-cell table:style-name="TableCell65">
            <text:p text:style-name="P66">0/0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Количество учтённых<text:s/>предложений участников публичных консультаций</text:p>
            <text:p text:style-name="P72"/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Количество частично учтённых предложений участников публичных консультаций, наличие обоснований неполного учета*</text:p>
            <text:p text:style-name="P80"/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Количество отклонённых предложений участников публичных консультаций, наличие обоснований<text:s/>отклонения предложений о доработке проектов актов*</text:p>
            <text:p text:style-name="P88"/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Количество проведенных согласительных совещаний<text:s/><text:line-break/>(с приложением протоколов проведенных совещаний)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Результаты согласительных совещаний</text:span><text:span text:style-name="T104">**</text:span></text:p>
            <text:p text:style-name="P105"/>
          </table:table-cell>
          <table:table-cell table:style-name="TableCell106">
            <text:p text:style-name="P107">не проводились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Количество обращений (жалоб), поступивших от участников<text:s/>публичных консультаций</text:p>
            <text:p text:style-name="P113"/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Результаты рассмотрения обращений (жалоб) участников публичных консультаций исполнительным органом государственной власти Свердловской области**</text:p>
            <text:p text:style-name="P121"/>
          </table:table-cell>
          <table:table-cell table:style-name="TableCell122">
            <text:p text:style-name="P123">обращения (жалобы) участников публичных консультаций не поступали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Информация о соблюдении сроков размещения итоговых документов ОРВ (заключений<text:s/><text:line-break/>и<text:s/>сводок предложений) на официальном сайте для публичных консультаций***</text:p>
            <text:p text:style-name="P129"><text:span text:style-name="T130"><text:s/></text:span></text:p>
          </table:table-cell>
          <table:table-cell table:style-name="TableCell131">
            <text:p text:style-name="P132">сроки размещения итоговых документов ОРВ (заключений и сводок предложений) на официальном сайте для публичных консультаций соблюдены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Реквизиты принятых нормативных правовых актов, принятых по результатам ОРВ</text:p>
            <text:p text:style-name="P138"/>
          </table:table-cell>
          <table:table-cell table:style-name="TableCell139">
            <text:p text:style-name="P140">1) проект постановления Правительства Свердловской области «О внесении изменений в отдельные правовые акты Свердловской области, регулирующие предоставление из областного бюджета субсидий юридическим лицам (за исключением государственных (муниципальных) учреждений) и индивидуальным предпринимателям, осуществляющим перевозку пассажиров по территории Свердловской области на автомобильном транспорте общего пользования (кроме такси) в междугородном сообщении и на железнодорожном и водном транспорте в пригородном сообщении» проходит процедуру согласования в установленном порядке;</text:p>
            <text:p text:style-name="P141">2) проект постановления Свердловской области<text:s/><text:line-break/>«О внесении изменений в постановление Правительства Свердловской области от 30.03.2017</text:p>
            <text:p text:style-name="P142">№ 195-ПП «О порядке предоставления меры социальной поддержки обучающихся общеобразовательных организаций, достигших возраста семи лет, а также обучающихся по очной форме обучения в профессиональных<text:s/><text:soft-page-break/>образовательных организациях и образовательных организациях высшего образования <text:s text:c="2"/>по <text:s text:c="3"/>оплате <text:s text:c="3"/>в <text:s text:c="3"/>размере <text:s text:c="3"/>50 <text:s text:c="3"/>процентов <text:s text:c="3"/>стоимости <text:s text:c="3"/>проезда на железнодорожном транспорте общего пользования в пригородном сообщении и порядке предоставления из областного бюджета субсидий юридическим лицам (за исключением субсидий государственным (муниципальным) учреждениям), осуществляющим перевозку пассажиров, в целях возмещения недополученных доходов в связи с предоставлением указанной меры социальной поддержки»проходит установленную процедуру согласования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Иные сведения о проведении ОРВ</text:p>
            <text:p text:style-name="P148"/>
          </table:table-cell>
          <table:table-cell table:style-name="TableCell149">
            <text:p text:style-name="P150">-</text:p>
          </table:table-cell>
        </table:table-row>
      </table:table>
      <text:p text:style-name="P151"/>
      <text:p text:style-name="P152">Примечание:</text:p>
      <text:p text:style-name="P153"/>
      <text:p text:style-name="P154">* – в пунктах 6 и 7 при наличии частично учтённых,<text:s/>отклонённых предложений необходимо приложить к справке сводки предложений с приведенными обоснованиями;</text:p>
      <text:p text:style-name="P155"/>
      <text:p text:style-name="P156">**– в пунктах 9 и 11 при наличии согласительных совещаний, рассмотрения обращений (жалоб) результаты представить в разрезе проектов НПА;</text:p>
      <text:p text:style-name="P157"/>
      <text:p text:style-name="P158"><text:span text:style-name="T159">***<text:s/></text:span><text:span text:style-name="T160">законодательно предусмотрены следующие сроки:</text:span></text:p>
      <text:p text:style-name="P161">– направление заключения о результатах ОРВ и сводки предложений стороннему разработчику и в уполномоченный орган: не позднее 20 календарных дней со дня завершения публичных консультаций;</text:p>
      <text:p text:style-name="P162"><text:span text:style-name="T163">– устранение разногласи</text:span><text:span text:style-name="T164">й в ходе согласительных совещаний: в течение 1 календарного месяца со дня получения заключения разработчиком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Бусыгин Александр Анатольевич</dc:creator>
    <meta:creation-date>2022-07-12T10:47:00Z</meta:creation-date>
    <dc:date>2022-07-12T10:47:00Z</dc:date>
    <meta:print-date>2019-12-23T05:3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8" meta:character-count="4803" meta:row-count="34" meta:non-whitespace-character-count="4094"/>
  </office:meta>
</office:document-meta>
</file>