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2.3465in"/>
    </style:style>
    <style:style style:name="TableColumn3" style:family="table-column">
      <style:table-column-properties style:column-width="1.6659in"/>
    </style:style>
    <style:style style:name="TableColumn4" style:family="table-column">
      <style:table-column-properties style:column-width="3.027in"/>
    </style:style>
    <style:style style:name="Table1" style:family="table" style:master-page-name="MPF0">
      <style:table-properties style:width="7.0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1" style:family="paragraph">
      <style:paragraph-properties fo:break-before="page" fo:border="none" fo:padding="0in" style:shadow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1" style:family="paragraph">
      <style:paragraph-properties fo:break-before="page" fo:border="none" fo:padding="0in" style:shadow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1" style:family="paragraph">
      <style:paragraph-properties fo:break-before="page" fo:margin-bottom="0in" fo:line-height="100%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1" style:family="paragraph">
      <style:paragraph-properties fo:break-before="page" fo:border="none" fo:padding="0in" style:shadow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1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1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1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1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4.134in" style:use-optimal-column-width="false"/>
    </style:style>
    <style:style style:name="TableColumn27" style:family="table-column">
      <style:table-column-properties style:column-width="2.5597in" style:use-optimal-column-width="false"/>
    </style:style>
    <style:style style:name="Table24" style:family="table">
      <style:table-properties style:width="7.0881in" fo:margin-left="-0.1256in" table:align="left"/>
    </style:style>
    <style:style style:name="TableRow28" style:family="table-row">
      <style:table-row-properties style:min-row-height="0.507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1" style:family="paragraph">
      <style:paragraph-properties fo:margin-bottom="0in" fo:line-height="100%"/>
    </style:style>
    <style:style style:name="T33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1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1" style:family="paragraph">
      <style:paragraph-properties fo:margin-bottom="0.0833in" fo:line-height="100%"/>
    </style:style>
    <style:style style:name="T43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1" style:family="paragraph">
      <style:paragraph-properties fo:margin-bottom="0in" fo:line-height="100%"/>
    </style:style>
    <style:style style:name="T46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1" style:family="paragraph">
      <style:paragraph-properties fo:margin-bottom="0in" fo:line-height="100%" fo:background-color="#FFFFFF"/>
    </style:style>
    <style:style style:name="TableRow48" style:family="table-row">
      <style:table-row-properties style:min-row-height="0.554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1" style:family="paragraph">
      <style:paragraph-properties fo:margin-bottom="0in" fo:line-height="100%"/>
    </style:style>
    <style:style style:name="T53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1" style:family="paragraph">
      <style:paragraph-properties fo:margin-bottom="0in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1" style:family="paragraph">
      <style:paragraph-properties fo:margin-bottom="0.0833in" fo:line-height="100%"/>
    </style:style>
    <style:style style:name="T64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1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1" style:family="paragraph">
      <style:paragraph-properties fo:margin-bottom="0.0833in" fo:line-height="100%"/>
    </style:style>
    <style:style style:name="T74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1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1" style:family="paragraph">
      <style:paragraph-properties fo:margin-bottom="0.0833in" fo:line-height="100%"/>
    </style:style>
    <style:style style:name="T83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1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1" style:family="paragraph">
      <style:paragraph-properties fo:margin-bottom="0.0833in" fo:line-height="100%"/>
    </style:style>
    <style:style style:name="T93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1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1" style:family="paragraph">
      <style:paragraph-properties fo:margin-bottom="0.0833in" fo:line-height="100%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1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1" style:family="paragraph">
      <style:paragraph-properties fo:margin-bottom="0.0833in" fo:line-height="100%"/>
    </style:style>
    <style:style style:name="T113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1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1" style:family="paragraph">
      <style:paragraph-properties fo:margin-bottom="0.0833in" fo:line-height="100%"/>
    </style:style>
    <style:style style:name="T122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1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1" style:family="paragraph">
      <style:paragraph-properties fo:margin-bottom="0.0833in" fo:line-height="100%"/>
    </style:style>
    <style:style style:name="T131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1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1" style:family="paragraph">
      <style:paragraph-properties fo:margin-bottom="0.0833in" fo:line-height="100%"/>
    </style:style>
    <style:style style:name="T141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1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1" style:family="paragraph">
      <style:paragraph-properties fo:margin-bottom="0.0833in" fo:line-height="100%"/>
    </style:style>
    <style:style style:name="T151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1" style:family="paragraph">
      <style:paragraph-properties style:text-autospace="none" fo:margin-bottom="0in" fo:line-height="100%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 style:min-row-height="2.238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Абзацсписка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1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1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1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1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Приложение к письму<text:s/></text:span></text:p>
            <text:p text:style-name="P14">№ 12-01-81/_____ от ________</text:p>
            <text:p text:style-name="P15"/>
          </table:table-cell>
        </table:table-row>
      </table:table>
      <text:p text:style-name="P16"/>
      <text:p text:style-name="P17"><text:span text:style-name="T18">ИНФОРМАЦИОННАЯ СПРАВКА</text:span></text:p>
      <text:p text:style-name="P19"><text:span text:style-name="T20">о результатах проведения публичных консультаций в рамках оценки регулирующего воздействия (ОРВ) за 1 полугодие 2022 года</text:span></text:p>
      <text:p text:style-name="P21"><text:span text:style-name="T22">(Министерство природных ресурсов и экологии Свердловской области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<text:span text:style-name="T33">Об</text:span><text:span text:style-name="T34">щее количество проектов нормативных правовых актов, по которым проведены публичные консультации</text:span></text:p>
          </table:table-cell>
          <table:table-cell table:style-name="TableCell35">
            <text:p text:style-name="P36"><text:span text:style-name="T37">0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pan text:style-name="T43">Информация о гражданах и организациях, извещённых о проведении публичных консультаций профильным органом</text:span></text:p>
          </table:table-cell>
          <table:table-cell table:style-name="TableCell44">
            <text:p text:style-name="P45"><text:span text:style-name="T46">-</text:span></text:p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Количество участников публичных консультаций (</text:span><text:span text:style-name="T54">направивших мнения о проекте НПА)</text:span></text:p>
          </table:table-cell>
          <table:table-cell table:style-name="TableCell55">
            <text:p text:style-name="P56"><text:span text:style-name="T57">0</text:span></text:p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Количество поступивших предложений от участников публичных консультаций/ количество мнений о поддержке акта</text:span></text:p>
          </table:table-cell>
          <table:table-cell table:style-name="TableCell65">
            <text:p text:style-name="P66"><text:span text:style-name="T67">0</text:span></text:p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Количество учтённых предложений участников публичных консультаций</text:span></text:p>
          </table:table-cell>
          <table:table-cell table:style-name="TableCell75">
            <text:p text:style-name="P76"><text:span text:style-name="T77">0</text:span>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Количество частично учтённых предл</text:span><text:span text:style-name="T84">ожений участников публичных консультаций, наличие обоснований неполного учета</text:span></text:p>
          </table:table-cell>
          <table:table-cell table:style-name="TableCell85">
            <text:p text:style-name="P86"><text:span text:style-name="T87">0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<text:span text:style-name="T93">Количество отклонённых предложений участников публичных консультаций, наличие обоснований отклонения предложений о доработке проектов актов</text:span></text:p>
          </table:table-cell>
          <table:table-cell table:style-name="TableCell94">
            <text:p text:style-name="P95"><text:span text:style-name="T96">0</text:span>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Количество проведенных согласи</text:span><text:span text:style-name="T103">тельных совещаний<text:s/></text:span><text:span text:style-name="T104"><text:line-break/>(с приложением протоколов проведенных совещаний)</text:span></text:p>
          </table:table-cell>
          <table:table-cell table:style-name="TableCell105">
            <text:p text:style-name="P106"><text:span text:style-name="T107">0</text:span>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Результаты согласительных совещаний</text:span></text:p>
          </table:table-cell>
          <table:table-cell table:style-name="TableCell114">
            <text:p text:style-name="P115"><text:span text:style-name="T116">-</text:span>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<text:span text:style-name="T122">Количество обращений (жалоб), поступивших от участников публичных консультаций</text:span></text:p>
          </table:table-cell>
          <table:table-cell table:style-name="TableCell123">
            <text:p text:style-name="P124"><text:span text:style-name="T125">0</text:span>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span text:style-name="T131">Результаты рассмотрения обращений (жалоб) участников публичны</text:span><text:span text:style-name="T132">х консультаций исполнительным органом государственной власти Свердловской области</text:span></text:p>
          </table:table-cell>
          <table:table-cell table:style-name="TableCell133">
            <text:p text:style-name="P134"><text:span text:style-name="T135">-</text:span>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<text:span text:style-name="T141">Информация о соблюдении сроков размещения итоговых документов ОРВ (заключений<text:s/></text:span><text:span text:style-name="T142"><text:line-break/>и сводок предложений) на официальном сайте для публичных консультаций<text:s/></text:span></text:p>
          </table:table-cell>
          <table:table-cell table:style-name="TableCell143">
            <text:p text:style-name="P144"><text:span text:style-name="T145">-</text:span>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pan text:style-name="T151">Реквизиты принят</text:span><text:span text:style-name="T152">ых нормативных правовых актов, принятых по результатам ОРВ</text:span></text:p>
          </table:table-cell>
          <table:table-cell table:style-name="TableCell153">
            <text:p text:style-name="P154"><text:span text:style-name="T155">-</text:span>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<text:span text:style-name="T161">Иные сведения о проведении ОРВ</text:span></text:p>
            <text:p text:style-name="P162"/>
          </table:table-cell>
          <table:table-cell table:style-name="TableCell163">
            <text:p text:style-name="P164"><text:span text:style-name="T165">С целью проведения ОРВ 30.06.2022 на сайте regulation.midural.ru размещен проект постановления Правительства Свердловской области «О внесении изменений в отдельн</text:span><text:span text:style-name="T166">ые правовые акты Правительства Свердловской области в сфере регионального государственного контроля (надзора)»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border="0in none #000000" fo:padding="0in" style:shadow="none" fo:margin-bottom="0.1111in" fo:line-height="106%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1" style:display-name="Обычный1" style:family="paragraph">
      <style:paragraph-properties fo:border="0in none #000000" fo:padding="0in" style:shadow="none" fo:margin-bottom="0.1388in" fo:line-height="115%"/>
      <style:text-properties style:font-name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1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border="0in none #000000" fo:padding="0in" style:shadow="none"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Ерышова Альбина Айратовна</meta:initial-creator>
    <dc:creator>Ерышова Альбина Айратовна</dc:creator>
    <meta:creation-date>2022-07-04T05:18:00Z</meta:creation-date>
    <dc:date>2022-07-04T05:18:00Z</dc:date>
    <meta:print-date>1995-11-21T12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5" meta:row-count="13" meta:non-whitespace-character-count="1632"/>
  </office:meta>
</office:document-meta>
</file>