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weight="bold" style:font-weight-asian="bold" style:letter-kerning="true" fo:font-size="13pt" style:font-size-asian="13pt" style:font-size-complex="13pt" fo:background-color="#00FFFF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6.1229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6534in" style:use-optimal-column-width="false"/>
    </style:style>
    <style:style style:name="Table24" style:family="table">
      <style:table-properties style:width="10.6312in" fo:margin-left="0.1736in" table:align="left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90%"/>
    </style:style>
    <style:style style:name="T4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line-height="90%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49" style:family="table-row">
      <style:table-row-properties style:min-row-height="0.3284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54" style:family="table-row">
      <style:table-row-properties style:min-row-height="0.5125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style:font-weight-complex="bold" fo:color="#000000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67" style:family="table-row">
      <style:table-row-properties style:min-row-height="0.6673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95" style:family="table-row">
      <style:table-row-properties style:min-row-height="0.4861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00" style:family="table-row">
      <style:table-row-properties style:min-row-height="0.3513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12" style:family="table-row">
      <style:table-row-properties style:min-row-height="0.4861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17" style:family="table-row">
      <style:table-row-properties style:min-row-height="0.3458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29" style:family="table-row">
      <style:table-row-properties style:min-row-height="0.3284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34" style:family="table-row">
      <style:table-row-properties style:min-row-height="0.3284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48" style:family="table-row">
      <style:table-row-properties style:min-row-height="0.3284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64" style:family="table-row">
      <style:table-row-properties style:min-row-height="0.3284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76" style:family="table-row">
      <style:table-row-properties style:min-row-height="0.3284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81" style:family="table-row">
      <style:table-row-properties style:min-row-height="0.3284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88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89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90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91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192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97" style:family="table-row">
      <style:table-row-properties style:min-row-height="0.3284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02" style:family="table-row">
      <style:table-row-properties style:min-row-height="0.3284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19" style:family="table-row">
      <style:table-row-properties style:min-row-height="0.3284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24" style:family="table-row">
      <style:table-row-properties style:min-row-height="0.0916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237" style:family="table-row">
      <style:table-row-properties style:min-row-height="0.3284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41" style:family="table-row">
      <style:table-row-properties style:min-row-height="0.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language-asian="ru" style:country-asian="RU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language-asian="ru" style:country-asian="RU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language-asian="ru" style:country-asian="RU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79" style:family="table-row">
      <style:table-row-properties style:min-row-height="0.3875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fo:color="#000000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94" style:family="table-row">
      <style:table-row-properties style:min-row-height="0.4166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99" style:family="table-row">
      <style:table-row-properties style:min-row-height="0.527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11" style:family="table-row">
      <style:table-row-properties style:min-row-height="0.3284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14" style:parent-style-name="Обычный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16" style:family="table-row">
      <style:table-row-properties style:min-row-height="0.3284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28" style:family="table-row">
      <style:table-row-properties style:min-row-height="0.3284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39" style:family="table-row">
      <style:table-row-properties style:min-row-height="0.3284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9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42" style:parent-style-name="Обычный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44" style:family="table-row">
      <style:table-row-properties style:min-row-height="0.3284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351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P363" style:parent-style-name="Обычный" style:family="paragraph">
      <style:paragraph-properties fo:margin-bottom="0in" fo:line-height="95%"/>
      <style:text-properties style:font-name="Liberation Serif" style:font-name-asian="Times New Roman" fo:color="#000000" style:language-asian="ru" style:country-asian="RU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69" style:family="table-row">
      <style:table-row-properties style:min-row-height="0.2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74" style:family="table-row">
      <style:table-row-properties style:min-row-height="0.3284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388" style:family="table-row">
      <style:table-row-properties style:min-row-height="0.3284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92" style:family="table-row">
      <style:table-row-properties style:min-row-height="0.3284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nsPlusNormal" style:family="paragraph">
      <style:paragraph-properties fo:text-align="center"/>
      <style:text-properties style:font-name="Liberation Serif" style:font-name-complex="Times New Roman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03" style:family="table-row">
      <style:table-row-properties style:min-row-height="0.3284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sPlusNormal" style:family="paragraph">
      <style:paragraph-properties fo:text-align="center"/>
      <style:text-properties style:font-name="Liberation Serif" style:font-name-complex="Times New Roman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P410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P411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P412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17" style:family="table-row">
      <style:table-row-properties style:min-row-height="0.3284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420" style:parent-style-name="Обычный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22" style:family="table-row">
      <style:table-row-properties style:min-row-height="0.3875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90%"/>
      <style:text-properties style:font-name="Liberation Serif" style:font-name-asian="Times New Roman" fo:color="#000000" style:language-asian="ru" style:country-asian="RU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margin-bottom="0in" fo:line-height="100%"/>
    </style:style>
    <style:style style:name="T4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435" style:family="table-row">
      <style:table-row-properties style:min-row-height="0.3284in" style:use-optimal-row-height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40" style:family="table-row">
      <style:table-row-properties style:min-row-height="0.4159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51" style:family="table-row">
      <style:table-row-properties style:min-row-height="0.4131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454" style:parent-style-name="Обычный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TableRow456" style:family="table-row">
      <style:table-row-properties style:min-row-height="0.3597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68" style:family="table-row">
      <style:table-row-properties style:min-row-height="0.5687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472" style:parent-style-name="Обычный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TableRow474" style:family="table-row">
      <style:table-row-properties style:min-row-height="0.5687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85" style:parent-style-name="Абзацсписка" style:family="paragraph">
      <style:paragraph-properties fo:margin-bottom="0in" fo:line-height="100%" fo:margin-left="0.3486in">
        <style:tab-stops/>
      </style:paragraph-properties>
    </style:style>
    <style:style style:name="T4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>
        <style:tab-stops>
          <style:tab-stop style:type="left" style:position="2.1354in"/>
        </style:tab-stops>
      </style:paragraph-properties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48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P489" style:parent-style-name="Обычный" style:family="paragraph">
      <style:paragraph-properties fo:margin-bottom="0in" fo:line-height="100%" fo:margin-left="0.1972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РЕЙТИНГ<text:s/></text:p>
      <text:p text:style-name="P6"><text:span text:style-name="T7">результативности и эффективности деятельности исполнительных органов государственной власти Свердловской области, реализующих контрольные (надзорные) функции,<text:s/></text:span><text:span text:style-name="T8">по итогам 202</text:span><text:span text:style-name="T9">1</text:span><text:span text:style-name="T10"><text:s/>года</text:span></text:p>
      <text:p text:style-name="P11"/>
      <text:p text:style-name="P12">Реформа контрольно-надзорной деятельности нацелена на повышение уровня безопасности и устранение избыточной административной нагрузки на субъекты предпринимательской деятельности.<text:s/></text:p>
      <text:p text:style-name="P13">Распоряжением Правительства Российской Федерации от 17 мая 2016 года<text:s/>№ 934-р утверждены основные направления разработки и внедрения системы оценки результативности и эффективности контрольно-надзорной деятельности, которыми в деятельность контрольно-надзорных органов введены показатели, основанные на стремлении к достижению максимальной результативности контрольно-надзорной деятельности. Результативность выражается в минимизации причиняемого вреда (ущерба) в соответствующих подконтрольных (поднадзорных) сферах. Центральное место в системе оценки занимают ключевые показатели<text:s/>результативности контрольно-надзорной деятельности, отражающие степень выполнения органом контроля обязанностей по защите охраняемых законом ценностей, в том числе жизни и здоровья граждан, материальных ценностей и т.д.<text:s/></text:p>
      <text:p text:style-name="P14"><text:span text:style-name="T15">Постановлением Правительства Сверд</text:span><text:span text:style-name="T16">ловской области от 29.12.2017 № 1033-ПП утвержден порядок и перечень показателей оценки результативности и эффективности контрольно-надзорной деятельности в Свердловской области, в соответствии с которым за региональными органами контроля закреплены 2</text:span><text:span text:style-name="T17">6</text:span><text:span text:style-name="T18"><text:s/>клю</text:span><text:span text:style-name="T19">чевых показателей, отражающих уровень безопасности охраняемых законом ценностей, выражающихся в</text:span><text:span text:style-name="T20"> </text:span><text:span text:style-name="T21">минимизации причинения им вреда (ущерба). Все показатели достигнуты региональными органами контроля Свердловской области.<text:s/></text:span></text:p>
      <text:p text:style-name="P22">По итогам 2021 года региональными органами контроля достигнуты все показатели по всем видам контроля (надзора), за исключением новых 4 показателей, расчет которых будет произведен по итогам 2022 года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№<text:s/></text:p>
            </table:table-cell>
            <table:table-cell table:style-name="TableCell33">
              <text:p text:style-name="P34">Номер (индекс) пок-ля</text:p>
            </table:table-cell>
            <table:table-cell table:style-name="TableCell35">
              <text:p text:style-name="P36">Наименование показателя</text:p>
            </table:table-cell>
            <table:table-cell table:style-name="TableCell37">
              <text:p text:style-name="P38">Целевое значение<text:s/></text:p>
              <text:p text:style-name="P39"><text:span text:style-name="T40">202</text:span><text:span text:style-name="T41">1</text:span><text:span text:style-name="T42"><text:s/>года</text:span></text:p>
            </table:table-cell>
            <table:table-cell table:style-name="TableCell43">
              <text:p text:style-name="P44">Фактическое значение<text:s/></text:p>
              <text:p text:style-name="P45"><text:span text:style-name="T46">за 202</text:span><text:span text:style-name="T47">1</text:span><text:span text:style-name="T48"><text:s/>год<text:s/></text:span></text:p>
            </table:table-cell>
          </table:table-row>
        </table:table-header-rows>
        <table:table-row table:style-name="TableRow49">
          <table:table-cell table:style-name="TableCell50" table:number-columns-spanned="5">
            <text:p text:style-name="P51"><text:span text:style-name="T52">Региональный государственный экологический надзор на территории Свердловской области</text:span><text:span text:style-name="T53"><text:line-break/><text:s/>(Министерство природных ресурсов и эколог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А.3.1.</text:p>
          </table:table-cell>
          <table:table-cell table:style-name="TableCell59">
            <text:p text:style-name="P60">Загрязненность химическими веществами атмосферного воздуха на территории Свердловской области, процентов (от базового значения 2017 года)</text:p>
          </table:table-cell>
          <table:table-cell table:style-name="TableCell61">
            <text:p text:style-name="P62"><text:span text:style-name="T63">70%</text:span></text:p>
          </table:table-cell>
          <table:table-cell table:style-name="TableCell64">
            <text:p text:style-name="P65"><text:span text:style-name="T66">43%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А.3.2.</text:p>
          </table:table-cell>
          <table:table-cell table:style-name="TableCell72">
            <text:p text:style-name="P73">Загрязненность химическими веществами при осуществлении сброса сточных вод<text:s/></text:p>
            <text:p text:style-name="P74">в водные объекты, находящиеся на территории Свердловской области, процентов<text:s/></text:p>
            <text:p text:style-name="P75">(от базового значения 2017 года)</text:p>
          </table:table-cell>
          <table:table-cell table:style-name="TableCell76">
            <text:p text:style-name="P77">82%</text:p>
          </table:table-cell>
          <table:table-cell table:style-name="TableCell78">
            <text:p text:style-name="P79"/>
            <text:p text:style-name="P80">76,3%</text:p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А.3.3.</text:p>
          </table:table-cell>
          <table:table-cell table:style-name="TableCell87">
            <text:p text:style-name="P88">Загрязненность нефтепродуктами почвы на территории Свердловской области, процентов<text:s/></text:p>
            <text:p text:style-name="P89">(от базового значения 2017 года)</text:p>
          </table:table-cell>
          <table:table-cell table:style-name="TableCell90">
            <text:p text:style-name="P91">39,6%</text:p>
          </table:table-cell>
          <table:table-cell table:style-name="TableCell92">
            <text:p text:style-name="P93"><text:span text:style-name="T94">39%</text:span></text:p>
          </table:table-cell>
        </table:table-row>
        <text:soft-page-break/>
        <table:table-row table:style-name="TableRow95">
          <table:table-cell table:style-name="TableCell96" table:number-columns-spanned="5">
            <text:p text:style-name="P97">Региональный государственный геологический контроль (надзор)<text:s/></text:p>
            <text:p text:style-name="P98"><text:span text:style-name="T99">(Министерство природных ресурсов и эколог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4.</text:p>
            <text:p text:style-name="P103"/>
          </table:table-cell>
          <table:table-cell table:style-name="TableCell104">
            <text:p text:style-name="P105">А.1.</text:p>
          </table:table-cell>
          <table:table-cell table:style-name="TableCell106">
            <text:p text:style-name="P107">Количество случаев незаконного пользования недрами, по которым произведен расчет вреда недрам, единиц</text:p>
          </table:table-cell>
          <table:table-cell table:style-name="TableCell108">
            <text:p text:style-name="P109">10 ед.</text:p>
          </table:table-cell>
          <table:table-cell table:style-name="TableCell110">
            <text:p text:style-name="P111">в 2021 году не осуществлялся</text:p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Региональный государственный контроль (надзор) в сфере охраны и использования особо охраняемых природных территорий</text:span><text:span text:style-name="T116"><text:line-break/><text:s/>(Министерство природных ресурсов и эколог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А.2.</text:p>
          </table:table-cell>
          <table:table-cell table:style-name="TableCell122">
            <text:p text:style-name="P123">Количество инцидентов на особо охраняемой природной территории, приведших<text:s/></text:p>
            <text:p text:style-name="P124">к расчету ущерба, единиц</text:p>
          </table:table-cell>
          <table:table-cell table:style-name="TableCell125">
            <text:p text:style-name="P126">2 ед.</text:p>
          </table:table-cell>
          <table:table-cell table:style-name="TableCell127">
            <text:p text:style-name="P128">в 2021 году не осуществлялся</text:p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Региональный государственный контроль (надзор) в области розничной продажи алкогольной и спиртосодержащей продукции<text:s/></text:span><text:span text:style-name="T133"><text:line-break/>(Министерство агропромышленного комплекса и потреби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<text:span text:style-name="T139">А.1.</text:span></text:p>
          </table:table-cell>
          <table:table-cell table:style-name="TableCell140">
            <text:p text:style-name="P141">Число погибших в результате отравления алкогольной продукцией, приобретенной<text:s/></text:p>
            <text:p text:style-name="P142">у организаций, имеющих лицензию на розничную продажу алкогольной продукции,<text:s/></text:p>
            <text:p text:style-name="P143">на 100 тысяч жителей, человек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 table:number-columns-spanned="5">
            <text:p text:style-name="P150"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 (Министерство агропромышленного комплекса<text:s/></text:p>
            <text:p text:style-name="P151"><text:span text:style-name="T152">и потреби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А.1.1.</text:p>
          </table:table-cell>
          <table:table-cell table:style-name="TableCell158">
            <text:p text:style-name="P159">Количество погибших в результате технической неисправности трактора, самоходной машины или прицепа к ним с действующим свидетельством<text:s/>о<text:s/>прохождении технического осмотра на 100 000 населения Свердловской области, человек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/>
            <text:p text:style-name="P169">А.1.2.</text:p>
          </table:table-cell>
          <table:table-cell table:style-name="TableCell170">
            <text:p text:style-name="P171">Количество погибших в результате технической неисправности аттракционов, зарегистрированных в установленном порядке, на 100 000 населения Свердловской области, человек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5">
            <text:p text:style-name="P178">Региональный государственный строительный надзор<text:s/></text:p>
            <text:p text:style-name="P179"><text:span text:style-name="T180">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А.3.2.</text:p>
          </table:table-cell>
          <table:table-cell table:style-name="TableCell186">
            <text:p text:style-name="P187">Количество объектов капитального строительства,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, которые подтверждены вступившим в законную силу решением суда, на 100 объектов, находящихся в строительном надзоре, единиц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0</text:p>
          </table:table-cell>
        </table:table-row>
        <text:soft-page-break/>
        <table:table-row table:style-name="TableRow197">
          <table:table-cell table:style-name="TableCell198" table:number-columns-spanned="5">
            <text:p text:style-name="P199">Лицензионный контроль предпринимательской деятельности по управлению многоквартирными домами<text:s/></text:p>
            <text:p text:style-name="P200"><text:span text:style-name="T201">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А.3.2.</text:p>
          </table:table-cell>
          <table:table-cell table:style-name="TableCell207">
            <text:p text:style-name="P208">Количество погибших в результате происшествий, произошедших вследствие нарушений управляющими организациями/лицензиатами лицензионных требований, которые подтверждены вступившим в законную силу решением суда, на 100000 населения Свердловской области, человек</text:p>
          </table:table-cell>
          <table:table-cell table:style-name="TableCell209">
            <text:p text:style-name="P210"/>
            <text:p text:style-name="P211"/>
            <text:p text:style-name="P212"/>
            <text:p text:style-name="P213">0</text:p>
          </table:table-cell>
          <table:table-cell table:style-name="TableCell214">
            <text:p text:style-name="P215"/>
            <text:p text:style-name="P216"/>
            <text:p text:style-name="P217">0</text:p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Региональный государственный жилищный надзор<text:s/></text:span><text:span text:style-name="T223"><text:line-break/>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А.3.2.</text:p>
          </table:table-cell>
          <table:table-cell table:style-name="TableCell229">
            <text:p text:style-name="P230">Количество погибших в результате происшествий, произошедших вследствие нарушений требований жилищного законодательства Российской Федерации, которые подтверждены вступившим в законную силу решением суда, на 100000 населения Свердловской области, человек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Региональный государственный контроль (надзор) в области долевого строительства многоквартирных домов и (или) иных объектов недвижимости 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<text:span text:style-name="T246">А.3.1.</text:span></text:p>
          </table:table-cell>
          <table:table-cell table:style-name="TableCell247">
            <text:p text:style-name="P248"><text:span text:style-name="T249">Доля проектных деклараций, размещенных в Единой информационной системе жилищного строительства, от общего количества объектов контроля, за исключением объектов контроля, включенных в Единый реестр проблемных объектов, процентов</text:span></text:p>
          </table:table-cell>
          <table:table-cell table:style-name="TableCell250">
            <text:p text:style-name="P251"/>
            <text:p text:style-name="P252">100%</text:p>
            <text:p text:style-name="P253"/>
          </table:table-cell>
          <table:table-cell table:style-name="TableCell254">
            <text:p text:style-name="P255"><text:span text:style-name="T256">100%</text:span></text:p>
          </table:table-cell>
        </table:table-row>
        <table:table-row table:style-name="TableRow257">
          <table:table-cell table:style-name="TableCell258" table:number-columns-spanned="5">
            <text:p text:style-name="P259">Региональный государственный контроль в сфере перевозок пассажиров и багажа легковым такси<text:s/></text:p>
            <text:p text:style-name="P260"><text:span text:style-name="T261">(Министерство транспорта и дорожного хозяйств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<text:span text:style-name="T267">А.1.</text:span></text:p>
          </table:table-cell>
          <table:table-cell table:style-name="TableCell268">
            <text:p text:style-name="P269">Доля случаев (на 100000 населения Свердловской области), при которых нанесен вред здоровью граждан по причине нарушения перевозчиками требований пунктов 2 и 3 части 16 статьи 9 Федерального закона от 21 апреля 2011 года № 69-ФЗ «О внесении изменений в отдельные законодательные акты Российской Федерации», относительно численности населения Свердловской области в отчетном периоде, процентов</text:p>
          </table:table-cell>
          <table:table-cell table:style-name="TableCell270">
            <text:p text:style-name="P271">не более 0,25%</text:p>
          </table:table-cell>
          <table:table-cell table:style-name="TableCell272">
            <text:p text:style-name="P273"><text:span text:style-name="T274">0,1%</text:span>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Региональный государственный контроль (надзор) на автомобильном транспорте, городском, наземном, электрическом транспорте и в дорожном хозяйстве (Министерство транспорта и дорожного хозяйств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А.2.</text:p>
          </table:table-cell>
          <table:table-cell table:style-name="TableCell284">
            <text:p text:style-name="P285">Доля примыканий объектов дорожного сервиса к автомобильным дорогам регионального и межмуниципального значения Свердловской области, введенных в эксплуатацию и соответствующих требованиям технических условий, от общего количества объектов дорожного сервиса, имеющих примыкание к автомобильным дорогам регионального<text:s/></text:p>
            <text:p text:style-name="P286">и межмуниципального значения Свердловской области, процентов</text:p>
            <text:p text:style-name="P287"/>
            <text:p text:style-name="P288"/>
            <text:p text:style-name="P289"/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в 2021 году не осуществлялся</text:p>
          </table:table-cell>
        </table:table-row>
        <text:soft-page-break/>
        <table:table-row table:style-name="TableRow294">
          <table:table-cell table:style-name="TableCell295" table:number-columns-spanned="5">
            <text:p text:style-name="P296"><text:span text:style-name="T297">Региональный государственный контроль (надзор) в сфере социального обслуживания граждан<text:s/></text:span><text:span text:style-name="T298"><text:line-break/>(Министерство социальной политик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А.1.</text:p>
          </table:table-cell>
          <table:table-cell table:style-name="TableCell304">
            <text:p text:style-name="P305"><text:span text:style-name="T306">Доля получателей социальных услуг, получивших социальные услуги у поставщиков социальных услуг с нарушением обязательных требований в сфере социального обслуживания граждан, процентов</text:span></text:p>
          </table:table-cell>
          <table:table-cell table:style-name="TableCell307">
            <text:p text:style-name="P308">не более 1%</text:p>
          </table:table-cell>
          <table:table-cell table:style-name="TableCell309">
            <text:p text:style-name="P310">1,5%</text:p>
          </table:table-cell>
        </table:table-row>
        <table:table-row table:style-name="TableRow311">
          <table:table-cell table:style-name="TableCell312" table:number-columns-spanned="5">
            <text:p text:style-name="P313">Региональный государственный надзор в области защиты населения и территорий от чрезвычайных ситуаций<text:s/></text:p>
            <text:p text:style-name="P314"><text:span text:style-name="T315">(Министерство общественной безопасност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А.1.1.</text:p>
          </table:table-cell>
          <table:table-cell table:style-name="TableCell321">
            <text:p text:style-name="P322">Количество людей, погибших при чрезвычайных ситуациях техногенного характера<text:s/></text:p>
            <text:p text:style-name="P323">на объектах надзора, на 1000000 населения Свердловской области, человек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А.1.2.</text:p>
          </table:table-cell>
          <table:table-cell table:style-name="TableCell333">
            <text:p text:style-name="P334">Количество людей, травмированных при чрезвычайных ситуациях техногенного характера на объектах надзора, на 1000000 населения Свердловской области, человек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 table:number-columns-spanned="5">
            <text:p text:style-name="P341">Региональный государственный контроль (надзор) за состоянием Музейного фонда Российской Федерации<text:s/></text:p>
            <text:p text:style-name="P342"><text:span text:style-name="T343">(Министерство культуры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8.</text:p>
          </table:table-cell>
          <table:table-cell table:style-name="TableCell347">
            <text:p text:style-name="P348">А.3.1.</text:p>
          </table:table-cell>
          <table:table-cell table:style-name="TableCell349">
            <text:p text:style-name="P350">Доля областных государственных музеев (с филиалами), оснащенных современными системами и средствами обеспечения сохранности и безопасности фондов, людей<text:s/></text:p>
            <text:p text:style-name="P351">и зданий, от их общего количества, процентов</text:p>
          </table:table-cell>
          <table:table-cell table:style-name="TableCell352">
            <text:p text:style-name="P353">100%</text:p>
          </table:table-cell>
          <table:table-cell table:style-name="TableCell354">
            <text:p text:style-name="P355">100%</text:p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А.3.2.</text:p>
          </table:table-cell>
          <table:table-cell table:style-name="TableCell361">
            <text:p text:style-name="P362">Доля музейных предметов, хранящихся в областных государственных музеях, сведения<text:s/></text:p>
            <text:p text:style-name="P363">о которых внесены в Государственный каталог Музейного фонда Российской Федерации, процентов</text:p>
          </table:table-cell>
          <table:table-cell table:style-name="TableCell364">
            <text:p text:style-name="P365">не менее 30%</text:p>
          </table:table-cell>
          <table:table-cell table:style-name="TableCell366">
            <text:p text:style-name="P367">29,4%</text:p>
            <text:p text:style-name="P368">(фактическое значение за 2020 год – 22,8%)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Региональный государственный контроль (надзор) за приемом на работу инвалидов в пределах установленной квоты<text:s/></text:span><text:span text:style-name="T373"><text:line-break/>(Департамент по труду и занятости населен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А.1.</text:p>
          </table:table-cell>
          <table:table-cell table:style-name="TableCell379">
            <text:p text:style-name="P380">Доля несозданных (невыделенных) рабочих мест для приема на работу инвалидов<text:s/></text:p>
            <text:p text:style-name="P381">в расчетном количестве рабочих мест для приема на работу инвалидов<text:s/>в пределах установленной квоты, процентов</text:p>
          </table:table-cell>
          <table:table-cell table:style-name="TableCell382">
            <text:p text:style-name="P383">не более 1%</text:p>
            <text:p text:style-name="P384"/>
          </table:table-cell>
          <table:table-cell table:style-name="TableCell385">
            <text:p text:style-name="P386"><text:span text:style-name="T387">0,3% (фактическое значение за 2020 год – 0,54%)</text:span>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Региональный государственный контроль (надзор) за состоянием, содержанием, сохранением, использованием, популяризацией и государственной охраной объектов культурного наследия регионального значения, местного (муниципального) значения, выявленных объектов культурного наследия (Управление государственной охраны объектов культурного наслед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>А.3.1.</text:p>
          </table:table-cell>
          <table:table-cell table:style-name="TableCell397">
            <text:p text:style-name="P398">Доля объектов культурного наследия, регионального значения и местного (муниципального) значения, которым причинен вред за отчетный период, процентов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0,5%*</text:p>
          </table:table-cell>
        </table:table-row>
        <table:table-row table:style-name="TableRow403">
          <table:table-cell table:style-name="TableCell404">
            <text:p text:style-name="P405">22.</text:p>
          </table:table-cell>
          <table:table-cell table:style-name="TableCell406">
            <text:p text:style-name="P407">А.3.2.</text:p>
          </table:table-cell>
          <table:table-cell table:style-name="TableCell408">
            <text:p text:style-name="P409">Доля объектов культурного наследия, регионального значения и местного (муниципального) значения, которым создана угроза причинения вреда за отчетный период, процентов</text:p>
            <text:p text:style-name="P410"/>
            <text:p text:style-name="P411"/>
            <text:p text:style-name="P412"/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9%*</text:p>
          </table:table-cell>
        </table:table-row>
        <text:soft-page-break/>
        <table:table-row table:style-name="TableRow417">
          <table:table-cell table:style-name="TableCell418" table:number-columns-spanned="5">
            <text:p text:style-name="P419">Региональный государственный контроль (надзор) за соблюдением законодательства об архивном деле<text:s/></text:p>
            <text:p text:style-name="P420"><text:span text:style-name="T421">(Управление архивам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А.3.1.</text:p>
          </table:table-cell>
          <table:table-cell table:style-name="TableCell427">
            <text:p text:style-name="P428"><text:span text:style-name="T429">Доля архивных документов, в отношении которых существует угроза причинения вреда (ущерба) и (или) причинен вред (ущерб) исходя из нарушения режимов хранения документов и отсутствия специально оборудованного помещения под архив, выявленный за год, от общего количества архивных документов, хранящихся в организациях, проверенных за год, процентов</text:span></text:p>
          </table:table-cell>
          <table:table-cell table:style-name="TableCell430">
            <text:p text:style-name="P431">не более 23%</text:p>
          </table:table-cell>
          <table:table-cell table:style-name="TableCell432">
            <text:p text:style-name="P433"><text:span text:style-name="T434">23%</text:span></text:p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Региональный государственный контроль (надзор) в области регулируемых государством цен (тарифов)<text:s/></text:span><text:span text:style-name="T439"><text:line-break/>(Региональная энергетическая комисс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А.3.1.</text:p>
          </table:table-cell>
          <table:table-cell table:style-name="TableCell445">
            <text:p text:style-name="P446">Количество случаев причинения материального вреда потребителям по причине нарушения порядка ценообразования, единиц</text:p>
          </table:table-cell>
          <table:table-cell table:style-name="TableCell447">
            <text:p text:style-name="P448">не более 1 ед.</text:p>
          </table:table-cell>
          <table:table-cell table:style-name="TableCell449">
            <text:p text:style-name="P450">0,8 ед.</text:p>
          </table:table-cell>
        </table:table-row>
        <table:table-row table:style-name="TableRow451">
          <table:table-cell table:style-name="TableCell452" table:number-columns-spanned="5">
            <text:p text:style-name="P453">Региональный государственный контроль (надзор) в области обращения с животными<text:s/></text:p>
            <text:p text:style-name="P454"><text:span text:style-name="T455">(Департамент ветеринар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5.</text:p>
          </table:table-cell>
          <table:table-cell table:style-name="TableCell459">
            <text:p text:style-name="P460">А.3.</text:p>
          </table:table-cell>
          <table:table-cell table:style-name="TableCell461">
            <text:p text:style-name="P462">Количество случаев причинения вреда животным в результате жестокого обращения<text:s/></text:p>
            <text:p text:style-name="P463">с животными на 100000 населения, единиц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0*</text:p>
          </table:table-cell>
        </table:table-row>
        <table:table-row table:style-name="TableRow468">
          <table:table-cell table:style-name="TableCell469" table:number-columns-spanned="5">
            <text:p text:style-name="P470">Региональный государственный контроль (надзор) за достоверностью, актуальностью и полнотой сведений об организациях отдыха детей<text:s/></text:p>
            <text:p text:style-name="P471">и их оздоровления, содержащихся в реестре организаций отдыха детей и их оздоровления<text:s/></text:p>
            <text:p text:style-name="P472"><text:span text:style-name="T473">(Министерство образования и молодежной политик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26.</text:p>
          </table:table-cell>
          <table:table-cell table:style-name="TableCell477">
            <text:p text:style-name="P478">А.1.</text:p>
          </table:table-cell>
          <table:table-cell table:style-name="TableCell479">
            <text:p text:style-name="P480">Доля организаций отдыха детей и их оздоровления, в отношении которых поступили сведения о нарушении обязательных требований к достоверности, актуальности и полноте сведений об организациях отдыха детей и их оздоровления, содержащихся в реестре организаций отдыха детей и их оздоровления, процентов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в 2021 году не осуществлялся</text:p>
          </table:table-cell>
        </table:table-row>
      </table:table>
      <text:p text:style-name="P485"><text:span text:style-name="T486">* в связи с введением новых показателей целевые значения на 2021 год не установлены, при этом рассчитано их фактическое значение.</text:span></text:p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Четвергова Ольга Анатольевна</dc:creator>
    <meta:creation-date>2020-07-30T10:13:00Z</meta:creation-date>
    <dc:date>2022-07-13T06:51:00Z</dc:date>
    <meta:print-date>2019-08-01T06:21:00Z</meta:print-date>
    <meta:template xlink:href="Normal" xlink:type="simple"/>
    <meta:editing-cycles>90</meta:editing-cycles>
    <meta:editing-duration>PT24600S</meta:editing-duration>
    <meta:document-statistic meta:page-count="5" meta:paragraph-count="23" meta:word-count="1776" meta:character-count="11879" meta:row-count="84" meta:non-whitespace-character-count="10126"/>
  </office:meta>
</office:document-meta>
</file>