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4.0354in"/>
    </style:style>
    <style:style style:name="Table17" style:family="table">
      <style:table-properties style:width="7.1861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07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margin-bottom="0in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59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justify" fo:margin-bottom="0in"/>
      <style:text-properties style:font-name="Liberation Serif" style:font-name-complex="Liberation Serif" fo:font-size="8pt" style:font-size-asian="8pt" style:font-size-complex="8pt"/>
    </style:style>
    <style:style style:name="P161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/>
      <style:text-properties style:font-name="Liberation Serif" style:font-name-complex="Liberation Serif" fo:font-size="8pt" style:font-size-asian="8pt" style:font-size-complex="8pt"/>
    </style:style>
    <style:style style:name="P163" style:parent-style-name="Обычный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text-indent="0.4923in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60"/></text:span><text:span text:style-name="T5">Приложение к письму</text:span></text:p>
      <text:p text:style-name="P6"><text:s text:c="82"/>от__________№________________</text:p>
      <text:p text:style-name="P7"/>
      <text:p text:style-name="P8"/>
      <text:p text:style-name="P9"><text:span text:style-name="T10">ИНФОРМАЦИОННАЯ СПРАВКА<text:s/></text:span><text:span text:style-name="T11"><text:line-break/></text:span><text:span text:style-name="T12">о результатах проведения публичных консультаций в рамках оценки регулирующего воздействия</text:span><text:span text:style-name="T13"><text:s/>(ОРВ) за 1 полугодие 2022 года</text:span></text:p>
      <text:p text:style-name="P14">Департамент ветеринарии Свердловской области</text:p>
      <text:p text:style-name="P15"><text:s/>(наименование исполнительного органа государственной власти Свердловской област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Общее количество проектов нормативных правовых актов, по которым проведены публичные консультации</text:p>
            <text:p text:style-name="P26"/>
          </table:table-cell>
          <table:table-cell table:style-name="TableCell27">
            <text:p text:style-name="P28">2</text:p>
            <text:p text:style-name="P29">19.04.2022 – 05.05.2022</text:p>
            <text:p text:style-name="P30">http://regulation.midural.ru/projects#npa=7752</text:p>
            <text:p text:style-name="P31">13.05.2022 – 27.05.2022</text:p>
            <text:p text:style-name="P32">http://regulation.midural.ru/projects#npa=7876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Информация о гражданах и организациях, извещённых о проведении публичных консультаций профильным органом</text:span></text:p>
          </table:table-cell>
          <table:table-cell table:style-name="TableCell39">
            <text:p text:style-name="P40"><text:span text:style-name="T41">Уполномоченный по защите прав предпринимателей в Свердловской области, Свердловское областное<text:s/></text:span><text:span text:style-name="T42">отделение Общероссийской общественной организации малого и среднего предпринимательства «Опора России», Свердловский областной Союз промышленников и предпринимателей, Уральская торгово-промышленная палата, Свердловское региональное отделение Общероссийской</text:span><text:span text:style-name="T43"><text:s/>общественной организации «Деловая Россия», ФГБУН Институт экономики Уральского отделения Российской академии наук, Региональная общественная организацией «Свердловская региональная ассоциация выпускников Президентской программы», Первоуральское городское<text:s/></text:span><text:span text:style-name="T44">общество защиты животных, Благотворительный фонд защиты бездомных и отказных животных «Добрые руки-НТ», Благотворительный фонд помощи животным «Ковчег Плюс», Местная общественная организация Новоуральского городского округа «Защита бездомных животных», Нек</text:span><text:span text:style-name="T45">оммерческая организация «Фонд защиты животных, попавших в беду», Новоуральский городской общественный фонд помощи бездомным животным «Друзья животных, изменим мир!», Общественный фонд помощи бездомным животным «Добрые руки» г. Полевской, Фонд «Центр реабил</text:span><text:span text:style-name="T46">итации домашних животных», члены референтной группы Департамента ветеринарии Свердловской области по</text:span><text:span text:style-name="T47"> </text:span><text:span text:style-name="T48">вопросам государственного надзора в области обращения<text:s/></text:span></text:p>
            <text:p text:style-name="P49"><text:span text:style-name="T50">с животными и</text:span><text:span text:style-name="T51"> </text:span><text:span text:style-name="T52">совершенствования контрольно-надзорной деятельности»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Количество участников публичных<text:s/>консультаций (направивших мнения о проекте НПА)</text:p>
            <text:p text:style-name="P58"/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Количество поступивших предложений от участников публичных консультаций/ количество мнений о поддержке акта</text:p>
            <text:p text:style-name="P66"/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Количество учтённых предложений участников публичных консультаций</text:p>
            <text:p text:style-name="P74"/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Количество<text:s/>частично учтённых предложений участников публичных консультаций, наличие обоснований неполного учета*</text:p>
            <text:p text:style-name="P82"/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Количество отклонённых предложений участников публичных консультаций, наличие обоснований отклонения предложений о доработке проектов актов*</text:p>
            <text:p text:style-name="P90"/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Результаты согласительных совещаний</text:span><text:span text:style-name="T106">**</text:span></text:p>
            <text:p text:style-name="P107"/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Количество обращений (жалоб), поступивших от участников публичных консультаций</text:p>
            <text:p text:style-name="P115"/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Результаты рассмотрения<text:s/>обращений (жалоб) участников публичных консультаций исполнительным органом государственной власти Свердловской области**</text:p>
            <text:p text:style-name="P123"/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Информация о соблюдении сроков размещения итоговых документов ОРВ (заключений<text:s/><text:line-break/>и сводок предложений) на официальном сайте для публичных консультаций***</text:p>
            <text:p text:style-name="P131"><text:span text:style-name="T132"><text:s/></text:span>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Реквизиты принятых нормативных правовых актов, принятых по результатам ОРВ</text:p>
            <text:p text:style-name="P140"/>
          </table:table-cell>
          <table:table-cell table:style-name="TableCell141">
            <text:p text:style-name="P142">По проекту постановления Правительства Свердловской области http://regulation.midural.ru/projects#npa=7752</text:p>
            <text:p text:style-name="P143">(по рекомендации Государственно-правового<text:s/>департамента Губернатора Свердловской области<text:s/></text:p>
            <text:p text:style-name="P144">и Правительства Свердловской области) – отказ<text:s/></text:p>
            <text:p text:style-name="P145">от разработки.</text:p>
            <text:soft-page-break/>
            <text:p text:style-name="P146">По проекту постановления Правительства Свердловской области http://regulation.midural.ru/projects#npa=7876 принято постановление Правительства Свердловской области от 02.06.2022 № 356-ПП «Об утверждении Порядка предоставления из областного бюджета грантов<text:s/></text:p>
            <text:p text:style-name="P147">в форме субсидий на организацию деятельности приютов для животных без владельцев»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Иные сведения о проведении ОРВ</text:p>
            <text:p text:style-name="P153"/>
          </table:table-cell>
          <table:table-cell table:style-name="TableCell154">
            <text:p text:style-name="P155">Предложения и замечания от членов референтной группы по указанным проектам постановления Правительства Свердловской области не поступали</text:p>
          </table:table-cell>
        </table:table-row>
      </table:table>
      <text:p text:style-name="P156"/>
      <text:p text:style-name="P157">Примечание:</text:p>
      <text:p text:style-name="P158"/>
      <text:p text:style-name="P159">* – в пунктах 6 и 7 при наличии частично учтённых, отклонённых предложений необходимо приложить к справке сводки предложений с<text:s/>приведенными обоснованиями;</text:p>
      <text:p text:style-name="P160"/>
      <text:p text:style-name="P161">**– в пунктах 9 и 11 при наличии согласительных совещаний, рассмотрения обращений (жалоб) результаты представить в разрезе проектов НПА;</text:p>
      <text:p text:style-name="P162"/>
      <text:p text:style-name="P163"><text:span text:style-name="T164">***<text:s/></text:span><text:span text:style-name="T165">законодательно предусмотрены следующие сроки:</text:span></text:p>
      <text:p text:style-name="P166">– направление заключения о результатах<text:s/>ОРВ и сводки предложений стороннему разработчику и в уполномоченный орган: не позднее 20 календарных дней со дня завершения публичных консультаций;</text:p>
      <text:p text:style-name="P167"><text:span text:style-name="T168">– устранение разногласий в ходе согласительных совещаний: в течение 1 календарного месяца со дня получения з</text:span><text:span text:style-name="T169">аключения разработчиком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Теребенина Татьяна Леонидовна</dc:creator>
    <meta:creation-date>2022-07-11T04:32:00Z</meta:creation-date>
    <dc:date>2022-07-11T05:56:00Z</dc:date>
    <meta:print-date>2019-12-23T05:39:00Z</meta:print-date>
    <meta:template xlink:href="Normal" xlink:type="simple"/>
    <meta:editing-cycles>39</meta:editing-cycles>
    <meta:editing-duration>PT1260S</meta:editing-duration>
    <meta:document-statistic meta:page-count="3" meta:paragraph-count="9" meta:word-count="709" meta:character-count="4746" meta:row-count="33" meta:non-whitespace-character-count="4046"/>
  </office:meta>
</office:document-meta>
</file>