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2.7562in"/>
    </style:style>
    <style:style style:name="TableColumn19" style:family="table-column">
      <style:table-column-properties style:column-width="4.0354in"/>
    </style:style>
    <style:style style:name="Table16" style:family="table">
      <style:table-properties style:width="7.1861in" fo:margin-left="-0.200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Абзацсписка" style:list-style-name="LFO1" style:family="paragraph">
      <style:paragraph-properties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137" style:parent-style-name="Обычный" style:family="paragraph">
      <style:paragraph-properties fo:text-align="justify" fo:margin-bottom="0in" fo:line-height="100%" fo:text-indent="0.4923in"/>
    </style:style>
  </office:automatic-styles>
  <office:body>
    <office:text text:use-soft-page-breaks="true">
      <text:p text:style-name="P1"><text:span text:style-name="T4"><text:s text:c="60"/></text:span><text:span text:style-name="T5">Приложение к письму</text:span></text:p>
      <text:p text:style-name="P6"><text:s text:c="82"/>от__________№________________</text:p>
      <text:p text:style-name="P7"/>
      <text:p text:style-name="P8"/>
      <text:p text:style-name="P9"><text:span text:style-name="T10">ИНФОРМАЦИОННАЯ СПРАВКА<text:s/></text:span><text:span text:style-name="T11"><text:line-break/></text:span><text:span text:style-name="T12">о результатах проведения публичных консультаций в рамках оценки регулирующего воздействия</text:span><text:span text:style-name="T13"><text:s/>(ОРВ) за 1 полугодие 2022 года</text:span></text:p>
      <text:p text:style-name="P14">Департаментом государственных закупок Свердловской области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Общее количество проектов нормативных правовых актов, по которым проведены публичные консультации</text:p>
            <text:p text:style-name="P25"/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<text:span text:style-name="T33">Информация о гражданах и организациях, извещённых о проведении публичных консультаций профильным органом</text:span></text:p>
          </table:table-cell>
          <table:table-cell table:style-name="TableCell34">
            <text:p text:style-name="P35">1) Уполномоченный по защите прав предпринимателей в Свердловской<text:s/>области</text:p>
            <text:p text:style-name="P36">2) Уральская Торгово- Промышленная Палата</text:p>
            <text:p text:style-name="P37">3) Свердловский областной Союз промышленников и предпринимателей</text:p>
            <text:p text:style-name="P38">4) Общероссийская общественная организация «Деловая Россия» Свердловское региональное отделение</text:p>
            <text:p text:style-name="P39">5) Общероссийская общественная организация малого и среднего предпринимательства «ОПОРА РОССИИ» (Свердловское отделение)</text:p>
            <text:p text:style-name="P40">6) Член Общественного совета при Департаменте государственных закупок Свердловской области Колотова Татьяна Родионовна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Количество участников публичных консультаций (направивших мнения о проекте НПА)</text:p>
            <text:p text:style-name="P46"/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Количество поступивших предложений от участников публичных консультаций/ количество мнений о поддержке акта</text:p>
            <text:p text:style-name="P54"/>
          </table:table-cell>
          <table:table-cell table:style-name="TableCell55">
            <text:p text:style-name="P56">Количество поступивших предложений – 29</text:p>
            <text:p text:style-name="P57">Количество мнений о поддержке акта – 0</text:p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Количество учтённых предложений<text:s/>участников публичных консультаций</text:p>
            <text:p text:style-name="P64"/>
          </table:table-cell>
          <table:table-cell table:style-name="TableCell65">
            <text:p text:style-name="P66">29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Количество частично учтённых предложений участников публичных консультаций, наличие обоснований неполного учета*</text:p>
            <text:p text:style-name="P72"/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Количество отклонённых предложений участников публичных консультаций, наличие обоснований<text:s/>отклонения предложений о доработке проектов актов*</text:p>
            <text:p text:style-name="P80"/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Количество проведенных согласительных совещаний<text:s/><text:line-break/>(с приложением протоколов проведенных совещаний)</text:p>
          </table:table-cell>
          <table:table-cell table:style-name="TableCell88">
            <text:p text:style-name="P89">Согласительные совещания не проводились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Результаты согласительных совещаний</text:span><text:span text:style-name="T96">**</text:span></text:p>
            <text:p text:style-name="P97"/>
          </table:table-cell>
          <table:table-cell table:style-name="TableCell98">
            <text:p text:style-name="P99">Отсутствуют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Количество обращений (жалоб), поступивших от участников публичных консультаций</text:p>
            <text:p text:style-name="P105"/>
          </table:table-cell>
          <table:table-cell table:style-name="TableCell106">
            <text:p text:style-name="P107">По проекту постановления обращения, жалобы<text:s/><text:line-break/>от участников публичных консультаций не поступали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p>
            <text:p text:style-name="P113"/>
          </table:table-cell>
          <table:table-cell table:style-name="TableCell114">
            <text:p text:style-name="P115">Отсутствуют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Информация о соблюдении сроков размещения итоговых документов ОРВ (заключений<text:s/><text:line-break/>и сводок предложений) на официальном сайте для публичных консультаций***</text:p>
            <text:p text:style-name="P121"/>
          </table:table-cell>
          <table:table-cell table:style-name="TableCell122">
            <text:p text:style-name="P123">Документы размещены в<text:s/>срок, установленный законодательством по ОРВ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Реквизиты принятых нормативных правовых актов, принятых по результатам ОРВ</text:p>
            <text:p text:style-name="P129"/>
          </table:table-cell>
          <table:table-cell table:style-name="TableCell130">
            <text:p text:style-name="P131">Постановление Правительства Свердловской области от 10.06.2022 № 389-ПП «Об утверждении Порядка подготовки проекта решения Правительства Свердловской области об изменении существенных условий контракта на поставку товаров, выполнение работ, оказание услуг для обеспечения нужд Свердловской области, заключенного в соответствии<text:s/></text:p>
            <text:p text:style-name="P132">с Федеральным законом от 5 апреля 2013 года<text:s/></text:p>
            <text:p text:style-name="P133">№ 44-ФЗ «О контрактной системе в сфере закупок товаров, работ, услуг для обеспечения государственных и муниципальных нужд»<text:s/></text:p>
            <text:p text:style-name="P134">до 1 января 2023 года,<text:s/></text:p>
            <text:p text:style-name="P135">если при исполнении такого контракта возникли независящие от сторон контракта обстоятельства, влекущие невозможность его исполнения»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Безносова Алена Вячеславовна</dc:creator>
    <meta:creation-date>2022-07-12T04:37:00Z</meta:creation-date>
    <dc:date>2022-07-12T07:46:00Z</dc:date>
    <meta:print-date>2019-12-23T05:39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80" meta:character-count="3216" meta:row-count="22" meta:non-whitespace-character-count="2742"/>
  </office:meta>
</office:document-meta>
</file>