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ConsPlusNormal" style:family="paragraph">
      <style:paragraph-properties fo:widows="2" fo:orphans="2" fo:text-align="justify" fo:text-indent="0.4923i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ConsPlusNormal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widows="2" fo:orphans="2" fo:text-align="justify" fo:text-indent="0.4923in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ConsPlusNormal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ConsPlusNormal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ConsPlusNormal" style:family="paragraph">
      <style:paragraph-properties fo:widows="2" fo:orphans="2" fo:text-align="justify" fo:text-indent="0.4923i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center" fo:margin-right="-0.4937in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4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35" style:parent-style-name="ConsPlusTitle" style:family="paragraph">
      <style:paragraph-properties fo:text-align="justify" fo:text-indent="0.4923in"/>
      <style:text-properties style:font-name="Liberation Serif" style:font-name-complex="Liberation Serif" style:font-weight-complex="normal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6" style:parent-style-name="Обычный" style:family="paragraph">
      <style:paragraph-properties style:text-autospace="none" fo:text-align="justify" fo:margin-right="-0.0013in" fo:text-indent="0.4923in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margin-right="-0.0013in" fo:text-indent="0.4923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margin-right="-0.0013in" fo:text-indent="0.4923in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style:text-autospace="none" fo:text-align="justify" fo:margin-right="-0.0013in" fo:text-indent="0.4923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justify" fo:margin-right="-0.0013in" fo:text-indent="0.4923in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margin-right="-0.0013in" fo:text-indent="0.4923in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justify" fo:margin-right="-0.0013in" fo:text-indent="0.4923in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style:text-autospace="none" fo:text-align="justify" fo:margin-right="-0.0013in" fo:text-indent="0.4923in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margin-right="-0.0013in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center" fo:margin-right="-0.0013in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margin-right="-0.0013in" fo:text-indent="0.4923in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text-align="justify" fo:margin-right="-0.0013in" fo:text-indent="0.4923in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" style:parent-style-name="Мой1" style:family="text">
      <style:text-properties style:font-name="Liberation Serif" style:font-name-complex="Liberation Serif" style:font-size-complex="14pt"/>
    </style:style>
    <style:style style:name="T286" style:parent-style-name="Мой1" style:family="text">
      <style:text-properties style:font-name="Liberation Serif" style:font-name-complex="Liberation Serif" style:font-size-complex="14pt"/>
    </style:style>
    <style:style style:name="T287" style:parent-style-name="Мой1" style:family="text">
      <style:text-properties style:font-name="Liberation Serif" style:font-name-complex="Liberation Serif" style:font-size-complex="14pt"/>
    </style:style>
    <style:style style:name="T288" style:parent-style-name="Мой1" style:family="text">
      <style:text-properties style:font-name="Liberation Serif" style:font-name-complex="Liberation Serif"/>
    </style:style>
    <style:style style:name="T289" style:parent-style-name="Мой1" style:family="text">
      <style:text-properties style:font-name="Liberation Serif" style:font-name-complex="Liberation Serif" style:font-size-complex="14pt"/>
    </style:style>
    <style:style style:name="T290" style:parent-style-name="Мой1" style:family="text">
      <style:text-properties style:font-name="Liberation Serif" style:font-name-complex="Liberation Serif" style:font-size-complex="14pt"/>
    </style:style>
    <style:style style:name="P2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margin-right="-0.0013in" fo:text-indent="0.4923in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s_1" style:family="paragraph">
      <style:paragraph-properties fo:text-align="justify" fo:margin-top="0in" fo:margin-bottom="0in" fo:text-indent="0.4923in" fo:background-color="#FFFFFF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4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5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6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7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8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9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0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fo:margin-right="-0.0013in" fo:text-indent="0.4923in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s_1" style:family="paragraph">
      <style:paragraph-properties fo:text-align="justify" fo:margin-top="0in" fo:margin-bottom="0in" fo:text-indent="0.4923in" fo:background-color="#FFFFFF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center" fo:margin-right="-0.0013in" fo:text-indent="0.4923in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0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71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72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73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74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75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76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77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78" style:parent-style-name="s_1" style:family="paragraph">
      <style:paragraph-properties fo:text-align="justify" fo:margin-top="0in" fo:margin-bottom="0in" fo:text-indent="0.4923in" fo:background-color="#FFFFFF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86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center" fo:margin-right="-0.0013in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2" style:parent-style-name="Основнойшрифтабзаца" style:family="text">
      <style:text-properties style:font-name="Liberation Serif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сновнойтекст" style:family="paragraph">
      <style:paragraph-properties fo:widows="0" fo:orphans="0" fo:text-align="justify" fo:margin-bottom="0in" fo:margin-right="0.0138in"/>
      <style:text-properties style:font-name="Liberation Serif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center" fo:margin-right="-0.0013in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right="-0.0013in" fo:text-indent="0.4923in"/>
    </style:style>
    <style:style style:name="T47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fo:margin-right="-0.0013in" fo:text-indent="0.4923in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fo:margin-right="-0.0013in" fo:text-indent="0.4923in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margin-right="-0.0013in" fo:text-indent="0.4923in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Liberation Serif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style:text-autospace="none" fo:text-align="justify" fo:margin-right="-0.0013in" fo:text-indent="0.4923in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center" fo:margin-right="-0.0013in" fo:text-indent="0.375in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1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2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fo:margin-right="-0.0013in" fo:text-indent="0.4923in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Обычный" style:family="paragraph">
      <style:paragraph-properties style:text-autospace="none" fo:text-align="justify" fo:margin-right="-0.0013in" fo:text-indent="0.4923in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justify" fo:margin-right="-0.0013in" fo:text-indent="0.4923in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fo:margin-right="-0.0013in" fo:text-indent="0.4923in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55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justify" style:vertical-align="auto" fo:text-indent="0.4923in"/>
    </style:style>
    <style:style style:name="T5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2" style:parent-style-name="Обычный" style:family="paragraph">
      <style:paragraph-properties style:text-autospace="none" fo:text-align="justify" style:vertical-align="auto" fo:text-indent="0.4923in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style:vertical-align="auto" fo:text-indent="0.4923in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4" style:parent-style-name="Обычный" style:family="paragraph">
      <style:paragraph-properties style:text-autospace="none" fo:text-align="justify" style:vertical-align="auto" fo:text-indent="0.4923in"/>
    </style:style>
    <style:style style:name="T5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6" style:parent-style-name="Обычный" style:family="paragraph">
      <style:paragraph-properties style:text-autospace="none" fo:text-align="justify" fo:text-indent="0.4923in"/>
    </style:style>
    <style:style style:name="T5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style:text-autospace="none" fo:text-align="justify" fo:text-indent="0.4923in"/>
    </style:style>
    <style:style style:name="T6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18" style:parent-style-name="Обычный" style:family="paragraph">
      <style:paragraph-properties style:text-autospace="none" fo:text-align="center" fo:margin-right="-0.0013in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2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justify" fo:margin-right="-0.0013in" fo:text-indent="0.4923in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justify" fo:margin-right="-0.0013in" fo:text-indent="0.4923in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style:text-autospace="none" fo:text-align="justify" fo:margin-right="-0.0013in" fo:text-indent="0.4923in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style:text-autospace="none" fo:text-align="justify" fo:margin-right="-0.0013in" fo:text-indent="0.4923in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style:text-autospace="none" fo:text-align="justify" fo:margin-right="-0.0013in" fo:text-indent="0.4923in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style:text-autospace="none" fo:text-align="justify" fo:margin-right="-0.0013in" fo:text-indent="0.4923in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margin-right="-0.0013in" fo:text-indent="0.4923in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justify" fo:margin-right="-0.0013in" fo:text-indent="0.4923in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style:text-autospace="none" fo:text-align="justify" fo:margin-right="-0.0013in" fo:text-indent="0.4923in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style:text-autospace="none" fo:text-align="justify" fo:margin-right="-0.0013in" fo:text-indent="0.4923in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justify" fo:margin-right="-0.0013in" fo:text-indent="0.4923in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margin-right="-0.0013in" fo:text-indent="0.4923in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margin-right="-0.0013in" fo:text-indent="0.4916in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justify" fo:margin-right="-0.0013in" fo:text-indent="0.4916in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margin-right="-0.0013in" fo:text-indent="0.4923in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1" style:parent-style-name="Обычный" style:family="paragraph">
      <style:paragraph-properties style:text-autospace="none" fo:text-align="justify" fo:margin-right="-0.0013in" fo:text-indent="0.4923in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justify" fo:margin-right="-0.0013in" fo:text-indent="0.4923in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right="-0.0013in" fo:text-indent="0.4923in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margin-right="-0.0013in" fo:text-indent="0.4923in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right="-0.0013in" fo:text-indent="0.4923in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style:text-autospace="none" fo:text-align="justify" fo:margin-right="-0.0013in" fo:text-indent="0.4923in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right="-0.0013in" fo:text-indent="0.4923in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style:text-autospace="none" fo:text-align="justify" fo:margin-right="-0.0013in" fo:text-indent="0.4923in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justify" fo:margin-right="-0.0013in" fo:text-indent="0.4923in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style:text-autospace="none" fo:text-align="justify" fo:margin-right="-0.0013in" fo:text-indent="0.4923in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margin-right="-0.0013in" fo:text-indent="0.4923in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0" style:parent-style-name="Обычный" style:family="paragraph">
      <style:paragraph-properties style:text-autospace="none" fo:text-align="justify" fo:margin-right="-0.0013in" fo:text-indent="0.4923in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48" style:parent-style-name="Обычный" style:family="paragraph">
      <style:paragraph-properties style:text-autospace="none" fo:text-align="justify" fo:margin-right="-0.0013in" fo:text-indent="0.4916in"/>
    </style:style>
    <style:style style:name="T8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style:text-autospace="none" fo:text-align="justify" fo:margin-right="-0.0013in" fo:text-indent="0.4916in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64" style:parent-style-name="Обычный" style:family="paragraph">
      <style:paragraph-properties style:text-autospace="none" fo:text-align="justify" fo:margin-right="-0.0013in" fo:text-indent="0.4923in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1" style:parent-style-name="Обычный" style:family="paragraph">
      <style:paragraph-properties style:text-autospace="none" fo:text-align="justify" fo:margin-right="-0.0013in" fo:text-indent="0.4923in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9" style:parent-style-name="Обычный" style:family="paragraph">
      <style:paragraph-properties style:text-autospace="none" fo:text-align="justify" fo:margin-right="-0.0013in" fo:text-indent="0.4923in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2" style:parent-style-name="Обычный" style:family="paragraph">
      <style:paragraph-properties style:text-autospace="none" fo:text-align="justify" fo:margin-right="-0.0013in" fo:text-indent="0.4923in"/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style:text-autospace="none" fo:text-align="justify" fo:margin-right="-0.0013in" fo:text-indent="0.4923in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style:text-autospace="none" fo:text-align="center" fo:margin-right="-0.0013in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3" style:parent-style-name="s_1" style:family="paragraph">
      <style:paragraph-properties fo:text-align="justify" fo:margin-top="0in" fo:margin-bottom="0in" fo:text-indent="0.4923in" fo:background-color="#FFFFFF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9" style:parent-style-name="Обычный" style:family="paragraph">
      <style:paragraph-properties fo:text-align="justify" fo:text-indent="0.5909in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3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5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16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17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18" style:parent-style-name="ConsPlusNormal" style:family="paragraph">
      <style:paragraph-properties fo:widows="2" fo:orphans="2" fo:text-align="justify" fo:text-indent="0.4923in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1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22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0" style:parent-style-name="ConsPlusNormal" style:family="paragraph">
      <style:paragraph-properties fo:text-align="justify" fo:text-indent="0.4923in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3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1" style:parent-style-name="Обычный" style:family="paragraph">
      <style:paragraph-properties style:text-autospace="none" fo:text-align="justify" style:vertical-align="auto" fo:text-indent="0.4923in"/>
    </style:style>
    <style:style style:name="T9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style:text-autospace="none" fo:text-align="justify" style:vertical-align="auto" fo:text-indent="0.4923in"/>
    </style:style>
    <style:style style:name="T9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53" style:parent-style-name="Обычный" style:family="paragraph">
      <style:paragraph-properties fo:widows="0" fo:orphans="0" style:text-autospace="none" fo:text-align="justify" fo:text-indent="0.4923in"/>
    </style:style>
    <style:style style:name="T9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59" style:parent-style-name="Обычный" style:family="paragraph">
      <style:paragraph-properties fo:widows="0" fo:orphans="0" style:text-autospace="none" fo:text-align="center" fo:margin-right="-0.0013in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6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3" style:parent-style-name="Обычный" style:family="paragraph">
      <style:paragraph-properties style:text-autospace="none" fo:text-align="justify" style:vertical-align="auto" fo:text-indent="0.4923in"/>
    </style:style>
    <style:style style:name="T9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9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6" style:parent-style-name="Обычный" style:family="paragraph">
      <style:paragraph-properties style:text-autospace="none" fo:text-align="justify" style:vertical-align="auto" fo:text-indent="0.4923in"/>
    </style:style>
    <style:style style:name="T9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9" style:parent-style-name="Обычный" style:family="paragraph">
      <style:paragraph-properties style:text-autospace="none" fo:text-align="justify" style:vertical-align="auto" fo:text-indent="0.4923in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5" style:parent-style-name="Обычный" style:family="paragraph">
      <style:paragraph-properties style:text-autospace="none" fo:text-align="justify" style:vertical-align="auto" fo:text-indent="0.4923in"/>
    </style:style>
    <style:style style:name="T10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0" style:parent-style-name="Обычный" style:family="paragraph">
      <style:paragraph-properties style:text-autospace="none" fo:text-align="justify" style:vertical-align="auto" fo:text-indent="0.4923in"/>
    </style:style>
    <style:style style:name="T10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5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6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7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2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8" style:parent-style-name="Текстпримечания" style:family="paragraph">
      <style:paragraph-properties fo:text-align="justify" fo:text-indent="0.4923in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9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0" style:parent-style-name="Текстпримечания" style:family="paragraph">
      <style:paragraph-properties fo:text-align="center" fo:text-indent="0.4923in"/>
    </style:style>
    <style:style style:name="T10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8" style:parent-style-name="Обычный" style:family="paragraph">
      <style:paragraph-properties fo:text-align="justify" fo:margin-right="-0.0013in" fo:text-indent="0.4923in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59" style:parent-style-name="Обычный" style:family="paragraph">
      <style:paragraph-properties style:text-autospace="none" fo:text-align="justify" fo:margin-right="-0.0013in" fo:text-indent="0.4923in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4" style:parent-style-name="Обычный" style:family="paragraph">
      <style:paragraph-properties fo:text-align="justify" fo:margin-right="-0.0013in" fo:text-indent="0.4923in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2" style:parent-style-name="Обычный" style:family="paragraph">
      <style:paragraph-properties fo:text-align="center" fo:margin-right="-0.0013in" fo:text-indent="0.4923in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7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6" style:parent-style-name="Обычный" style:family="paragraph">
      <style:paragraph-properties fo:text-align="justify" fo:margin-right="-0.0013in" fo:text-indent="0.4923in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3" style:parent-style-name="Обычный" style:family="paragraph">
      <style:paragraph-properties fo:text-align="justify" fo:margin-right="-0.0013in" fo:text-indent="0.4923in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1" style:parent-style-name="Обычный" style:family="paragraph">
      <style:paragraph-properties fo:text-align="justify" fo:margin-right="-0.0013in" fo:text-indent="0.4923in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1" style:parent-style-name="Обычный" style:family="paragraph">
      <style:paragraph-properties fo:text-align="justify" fo:margin-right="-0.0013in" fo:text-indent="0.4923in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7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11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17" style:parent-style-name="Обычный" style:family="paragraph">
      <style:paragraph-properties fo:widows="0" fo:orphans="0" style:text-autospace="none" fo:text-align="justify" fo:text-indent="0.4923in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2" style:parent-style-name="Текстпримечания" style:family="paragraph">
      <style:paragraph-properties fo:text-align="justify" fo:text-indent="0.4923in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7" style:parent-style-name="Обычный" style:family="paragraph">
      <style:paragraph-properties fo:text-align="justify" fo:margin-right="-0.0013in" fo:text-indent="0.4923in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9" style:parent-style-name="Обычный" style:family="paragraph">
      <style:paragraph-properties fo:break-before="page" fo:margin-bottom="0.1388in" fo:line-height="11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2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1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1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2" style:parent-style-name="Обычный" style:family="paragraph">
      <style:paragraph-properties style:text-autospace="none" fo:text-align="justify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margin-left="3.5437in">
        <style:tab-stops/>
      </style:paragraph-properties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5" style:parent-style-name="Обычный" style:family="paragraph">
      <style:paragraph-properties fo:margin-left="3.9375in" fo:text-indent="-0.3937in">
        <style:tab-stops/>
      </style:paragraph-properties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7" style:parent-style-name="Обычный" style:family="paragraph">
      <style:paragraph-properties style:text-autospace="none" fo:text-align="center" fo:margin-left="3.5437in" fo:margin-right="-0.0013in">
        <style:tab-stops/>
      </style:paragraph-properties>
    </style:style>
    <style:style style:name="T11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6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6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165" style:parent-style-name="Обычный" style:family="paragraph">
      <style:paragraph-properties fo:text-align="end" fo:margin-right="0.0486in"/>
      <style:text-properties style:font-name="Liberation Serif" style:font-name-complex="Liberation Serif"/>
    </style:style>
    <style:style style:name="P1166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67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68" style:parent-style-name="Обычный" style:family="paragraph">
      <style:paragraph-properties fo:margin-bottom="0.052in"/>
    </style:style>
    <style:style style:name="T11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70" style:parent-style-name="Обычный" style:family="paragraph">
      <style:paragraph-properties fo:text-align="center" fo:margin-bottom="0.0013in" fo:margin-left="0.0069in" fo:margin-right="0.0979in" fo:text-indent="-0.0069in">
        <style:tab-stops/>
      </style:paragraph-properties>
      <style:text-properties style:font-name="Liberation Serif" style:font-name-complex="Liberation Serif"/>
    </style:style>
    <style:style style:name="P1171" style:parent-style-name="Обычный" style:family="paragraph">
      <style:paragraph-properties fo:text-align="center" fo:margin-bottom="0.0513in" fo:margin-left="0.0069in" fo:margin-right="0.1006in" fo:text-indent="-0.0069in">
        <style:tab-stops/>
      </style:paragraph-properties>
    </style:style>
    <style:style style:name="T117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73" style:parent-style-name="Обычный" style:family="paragraph">
      <style:paragraph-properties fo:text-align="center" fo:margin-right="0.05in"/>
      <style:text-properties style:font-name="Liberation Serif" style:font-name-complex="Liberation Serif"/>
    </style:style>
    <style:style style:name="P1174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175" style:parent-style-name="Обычный" style:family="paragraph">
      <style:paragraph-properties fo:text-align="justify" fo:margin-left="-0.0104in" fo:margin-right="0.0923in" fo:text-indent="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6" style:parent-style-name="Обычный" style:family="paragraph">
      <style:paragraph-properties fo:text-align="justify" fo:margin-right="0.0923in"/>
    </style:style>
    <style:style style:name="P1177" style:parent-style-name="Обычный" style:family="paragraph">
      <style:paragraph-properties fo:text-align="center" fo:margin-right="3.0423in">
        <style:tab-stops>
          <style:tab-stop style:type="left" style:position="3.8395in"/>
        </style:tab-stops>
      </style:paragraph-properties>
      <style:text-properties style:font-name="Liberation Serif" style:font-name-complex="Liberation Serif" fo:font-size="9pt" style:font-size-asian="9pt"/>
    </style:style>
    <style:style style:name="P1178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Column1180" style:family="table-column">
      <style:table-column-properties style:column-width="2.8458in"/>
    </style:style>
    <style:style style:name="TableColumn1181" style:family="table-column">
      <style:table-column-properties style:column-width="0.0458in"/>
    </style:style>
    <style:style style:name="TableColumn1182" style:family="table-column">
      <style:table-column-properties style:column-width="0.0416in"/>
    </style:style>
    <style:style style:name="TableColumn1183" style:family="table-column">
      <style:table-column-properties style:column-width="3.9354in"/>
    </style:style>
    <style:style style:name="Table1179" style:family="table">
      <style:table-properties style:width="6.8687in" fo:margin-left="0.0208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.0625in" fo:padding-left="0.0416in" fo:padding-bottom="0.0625in" fo:padding-right="0.0416in"/>
    </style:style>
    <style:style style:name="P118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187" style:family="table-row">
      <style:table-row-properties/>
    </style:style>
    <style:style style:name="TableCell1188" style:family="table-cell">
      <style:table-cell-properties fo:border="none" style:writing-mode="lr-tb" fo:padding-top="0.0625in" fo:padding-left="0.0416in" fo:padding-bottom="0.0625in" fo:padding-right="0.0416in"/>
    </style:style>
    <style:style style:name="P118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91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19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19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.0625in" fo:padding-left="0.0416in" fo:padding-bottom="0.0625in" fo:padding-right="0.0416in"/>
    </style:style>
    <style:style style:name="P119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97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19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.0625in" fo:padding-left="0.0416in" fo:padding-bottom="0.0625in" fo:padding-right="0.0416in"/>
    </style:style>
    <style:style style:name="P120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02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2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.0625in" fo:padding-left="0.0416in" fo:padding-bottom="0.0625in" fo:padding-right="0.0416in"/>
    </style:style>
    <style:style style:name="P120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07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0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.0625in" fo:padding-left="0.0416in" fo:padding-bottom="0.0625in" fo:padding-right="0.0416in"/>
    </style:style>
    <style:style style:name="P121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12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2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214" style:family="table-row">
      <style:table-row-properties/>
    </style:style>
    <style:style style:name="TableCell1215" style:family="table-cell">
      <style:table-cell-properties fo:border="none" style:writing-mode="lr-tb" fo:padding-top="0.0625in" fo:padding-left="0.0416in" fo:padding-bottom="0.0625in" fo:padding-right="0.0416in"/>
    </style:style>
    <style:style style:name="P121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1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18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1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2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.0625in" fo:padding-left="0.0416in" fo:padding-bottom="0.0625in" fo:padding-right="0.0416in"/>
    </style:style>
    <style:style style:name="P122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25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2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.0625in" fo:padding-left="0.0416in" fo:padding-bottom="0.0625in" fo:padding-right="0.0416in"/>
    </style:style>
    <style:style style:name="P122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.0625in" fo:padding-left="0.0416in" fo:padding-bottom="0.0625in" fo:padding-right="0.0416in"/>
    </style:style>
    <style:style style:name="P123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33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3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23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.0625in" fo:padding-left="0.0416in" fo:padding-bottom="0.0625in" fo:padding-right="0.0416in"/>
    </style:style>
    <style:style style:name="P123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39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4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.0625in" fo:padding-left="0.0416in" fo:padding-bottom="0.0625in" fo:padding-right="0.0416in"/>
    </style:style>
    <style:style style:name="P124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44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4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.0625in" fo:padding-left="0.0416in" fo:padding-bottom="0.0625in" fo:padding-right="0.0416in"/>
    </style:style>
    <style:style style:name="P124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24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50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5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.0625in" fo:padding-left="0.0416in" fo:padding-bottom="0.0625in" fo:padding-right="0.0416in"/>
    </style:style>
    <style:style style:name="P125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57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5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25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none" style:writing-mode="lr-tb" fo:padding-top="0.0625in" fo:padding-left="0.0416in" fo:padding-bottom="0.0625in" fo:padding-right="0.0416in"/>
    </style:style>
    <style:style style:name="P126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63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6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26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.0625in" fo:padding-left="0.0416in" fo:padding-bottom="0.0625in" fo:padding-right="0.0416in"/>
    </style:style>
    <style:style style:name="P126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69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7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271" style:family="table-row">
      <style:table-row-properties/>
    </style:style>
    <style:style style:name="TableCell1272" style:family="table-cell">
      <style:table-cell-properties fo:border="none" style:writing-mode="lr-tb" fo:padding-top="0.0625in" fo:padding-left="0.0416in" fo:padding-bottom="0.0625in" fo:padding-right="0.0416in"/>
    </style:style>
    <style:style style:name="P127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74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275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none" style:writing-mode="lr-tb" fo:padding-top="0.0625in" fo:padding-left="0.0416in" fo:padding-bottom="0.0625in" fo:padding-right="0.0416in"/>
    </style:style>
    <style:style style:name="P127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.0625in" fo:padding-left="0.0416in" fo:padding-bottom="0.0625in" fo:padding-right="0.0416in"/>
    </style:style>
    <style:style style:name="P128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83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8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28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.0625in" fo:padding-left="0.0416in" fo:padding-bottom="0.0625in" fo:padding-right="0.0416in"/>
    </style:style>
    <style:style style:name="P128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89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29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fo:padding-top="0.0625in" fo:padding-left="0.0416in" fo:padding-bottom="0.0625in" fo:padding-right="0.0416in"/>
    </style:style>
    <style:style style:name="P129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94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2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296" style:family="table-row">
      <style:table-row-properties/>
    </style:style>
    <style:style style:name="TableCell1297" style:family="table-cell">
      <style:table-cell-properties fo:border="none" style:writing-mode="lr-tb" fo:padding-top="0.0625in" fo:padding-left="0.0416in" fo:padding-bottom="0.0625in" fo:padding-right="0.0416in"/>
    </style:style>
    <style:style style:name="P129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99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0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01" style:family="table-row">
      <style:table-row-properties/>
    </style:style>
    <style:style style:name="TableCell1302" style:family="table-cell">
      <style:table-cell-properties fo:border="none" style:writing-mode="lr-tb" fo:padding-top="0.0625in" fo:padding-left="0.0416in" fo:padding-bottom="0.0625in" fo:padding-right="0.0416in"/>
    </style:style>
    <style:style style:name="P130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04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305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.0625in" fo:padding-left="0.0416in" fo:padding-bottom="0.0625in" fo:padding-right="0.0416in"/>
    </style:style>
    <style:style style:name="P130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09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1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1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Row1313" style:family="table-row">
      <style:table-row-properties/>
    </style:style>
    <style:style style:name="TableCell1314" style:family="table-cell">
      <style:table-cell-properties fo:border="none" style:writing-mode="lr-tb" fo:padding-top="0.0625in" fo:padding-left="0.0416in" fo:padding-bottom="0.0625in" fo:padding-right="0.0416in"/>
    </style:style>
    <style:style style:name="P131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16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1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.0625in" fo:padding-left="0.0416in" fo:padding-bottom="0.0625in" fo:padding-right="0.0416in"/>
    </style:style>
    <style:style style:name="P132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21" style:family="table-row">
      <style:table-row-properties/>
    </style:style>
    <style:style style:name="TableCell1322" style:family="table-cell">
      <style:table-cell-properties fo:border="none" style:writing-mode="lr-tb" fo:padding-top="0.0625in" fo:padding-left="0.0416in" fo:padding-bottom="0.0625in" fo:padding-right="0.0416in"/>
    </style:style>
    <style:style style:name="P132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24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2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32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32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.0625in" fo:padding-left="0.0416in" fo:padding-bottom="0.0625in" fo:padding-right="0.0416in"/>
    </style:style>
    <style:style style:name="P133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31" style:family="table-row">
      <style:table-row-properties/>
    </style:style>
    <style:style style:name="TableCell1332" style:family="table-cell">
      <style:table-cell-properties fo:border="none" style:writing-mode="lr-tb" fo:padding-top="0.0625in" fo:padding-left="0.0416in" fo:padding-bottom="0.0625in" fo:padding-right="0.0416in"/>
    </style:style>
    <style:style style:name="P1333" style:parent-style-name="Обычный" style:family="paragraph">
      <style:paragraph-properties fo:text-align="center" style:vertical-align="auto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339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4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fo:padding-top="0.0625in" fo:padding-left="0.0416in" fo:padding-bottom="0.0625in" fo:padding-right="0.0416in"/>
    </style:style>
    <style:style style:name="P134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46" style:family="table-row">
      <style:table-row-properties/>
    </style:style>
    <style:style style:name="TableCell1347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4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49" style:family="table-row">
      <style:table-row-properties/>
    </style:style>
    <style:style style:name="TableCell1350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5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52" style:family="table-row">
      <style:table-row-properties/>
    </style:style>
    <style:style style:name="TableCell1353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5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5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58" style:family="table-row">
      <style:table-row-properties/>
    </style:style>
    <style:style style:name="TableCell1359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6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61" style:family="table-row">
      <style:table-row-properties/>
    </style:style>
    <style:style style:name="TableCell1362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6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.0625in" fo:padding-left="0.0416in" fo:padding-bottom="0.0625in" fo:padding-right="0.0416in"/>
    </style:style>
    <style:style style:name="P136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36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3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.0625in" fo:padding-left="0.0416in" fo:padding-bottom="0.0625in" fo:padding-right="0.0416in"/>
    </style:style>
    <style:style style:name="P13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3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.0625in" fo:padding-left="0.0416in" fo:padding-bottom="0.0625in" fo:padding-right="0.0416in"/>
    </style:style>
    <style:style style:name="P137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37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79" style:family="table-row">
      <style:table-row-properties/>
    </style:style>
    <style:style style:name="TableCell1380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8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82" style:family="table-row">
      <style:table-row-properties/>
    </style:style>
    <style:style style:name="TableCell1383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8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85" style:family="table-row">
      <style:table-row-properties/>
    </style:style>
    <style:style style:name="TableCell1386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87" style:parent-style-name="Обычный" style:family="paragraph">
      <style:paragraph-properties fo:text-align="justify" style:vertical-align="auto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89" style:family="table-row">
      <style:table-row-properties/>
    </style:style>
    <style:style style:name="TableCell1390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9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92" style:family="table-row">
      <style:table-row-properties/>
    </style:style>
    <style:style style:name="TableCell1393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9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95" style:family="table-row">
      <style:table-row-properties/>
    </style:style>
    <style:style style:name="TableCell1396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39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0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01" style:family="table-row">
      <style:table-row-properties/>
    </style:style>
    <style:style style:name="TableCell1402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0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04" style:family="table-row">
      <style:table-row-properties/>
    </style:style>
    <style:style style:name="TableCell1405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0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07" style:family="table-row">
      <style:table-row-properties/>
    </style:style>
    <style:style style:name="TableCell1408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0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10" style:family="table-row">
      <style:table-row-properties/>
    </style:style>
    <style:style style:name="TableCell1411" style:family="table-cell">
      <style:table-cell-properties fo:border="none" style:writing-mode="lr-tb" fo:padding-top="0.0625in" fo:padding-left="0.0416in" fo:padding-bottom="0.0625in" fo:padding-right="0.0416in"/>
    </style:style>
    <style:style style:name="P141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13" style:family="table-row">
      <style:table-row-properties/>
    </style:style>
    <style:style style:name="TableCell1414" style:family="table-cell">
      <style:table-cell-properties fo:border="none" style:writing-mode="lr-tb" fo:padding-top="0.0625in" fo:padding-left="0.0416in" fo:padding-bottom="0.0625in" fo:padding-right="0.0416in"/>
    </style:style>
    <style:style style:name="P141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16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1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41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19" style:family="table-row">
      <style:table-row-properties/>
    </style:style>
    <style:style style:name="TableCell1420" style:family="table-cell">
      <style:table-cell-properties fo:border="none" style:writing-mode="lr-tb" fo:padding-top="0.0625in" fo:padding-left="0.0416in" fo:padding-bottom="0.0625in" fo:padding-right="0.0416in"/>
    </style:style>
    <style:style style:name="P142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22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4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.0625in" fo:padding-left="0.0416in" fo:padding-bottom="0.0625in" fo:padding-right="0.0416in"/>
    </style:style>
    <style:style style:name="P142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27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2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29" style:family="table-row">
      <style:table-row-properties/>
    </style:style>
    <style:style style:name="P143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431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3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33" style:family="table-row">
      <style:table-row-properties/>
    </style:style>
    <style:style style:name="P143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435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3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37" style:family="table-row">
      <style:table-row-properties/>
    </style:style>
    <style:style style:name="P143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439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4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.0625in" fo:padding-left="0.0416in" fo:padding-bottom="0.0625in" fo:padding-right="0.0416in"/>
    </style:style>
    <style:style style:name="P144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44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4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.0625in" fo:padding-left="0.0416in" fo:padding-bottom="0.0625in" fo:padding-right="0.0416in"/>
    </style:style>
    <style:style style:name="P144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5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52" style:family="table-row">
      <style:table-row-properties/>
    </style:style>
    <style:style style:name="TableCell1453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5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55" style:family="table-row">
      <style:table-row-properties/>
    </style:style>
    <style:style style:name="TableCell1456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45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6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61" style:family="table-row">
      <style:table-row-properties/>
    </style:style>
    <style:style style:name="TableCell1462" style:family="table-cell">
      <style:table-cell-properties fo:border-top="none" fo:border-left="none" fo:border-bottom="0.0104in solid #A0A0A0" fo:border-right="none" style:writing-mode="lr-tb" fo:padding-top="0.0625in" fo:padding-left="0.0416in" fo:padding-bottom="0.0625in" fo:padding-right="0.0416in"/>
    </style:style>
    <style:style style:name="P146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64" style:family="table-row">
      <style:table-row-properties/>
    </style:style>
    <style:style style:name="TableCell1465" style:family="table-cell">
      <style:table-cell-properties fo:border-top="0.0104in solid #A0A0A0" fo:border-left="none" fo:border-bottom="0.0104in solid #A0A0A0" fo:border-right="none" style:writing-mode="lr-tb" fo:padding-top="0.0625in" fo:padding-left="0.0416in" fo:padding-bottom="0.0625in" fo:padding-right="0.0416in"/>
    </style:style>
    <style:style style:name="P146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67" style:family="table-row">
      <style:table-row-properties/>
    </style:style>
    <style:style style:name="TableCell1468" style:family="table-cell">
      <style:table-cell-properties fo:border-top="0.0104in solid #A0A0A0" fo:border-left="none" fo:border-bottom="none" fo:border-right="none" style:writing-mode="lr-tb" fo:padding-top="0.0625in" fo:padding-left="0.0416in" fo:padding-bottom="0.0625in" fo:padding-right="0.0416in"/>
    </style:style>
    <style:style style:name="P14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470" style:family="table-row">
      <style:table-row-properties/>
    </style:style>
    <style:style style:name="TableCell1471" style:family="table-cell">
      <style:table-cell-properties fo:border="none" style:writing-mode="lr-tb" fo:padding-top="0.0625in" fo:padding-left="0.0416in" fo:padding-bottom="0.0625in" fo:padding-right="0.0416in"/>
    </style:style>
    <style:style style:name="P147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fo:padding-top="0.0625in" fo:padding-left="0.0416in" fo:padding-bottom="0.0625in" fo:padding-right="0.0416in"/>
    </style:style>
    <style:style style:name="P147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Cell1477" style:family="table-cell">
      <style:table-cell-properties fo:border="none" style:writing-mode="lr-tb" fo:padding-top="0.0625in" fo:padding-left="0.0416in" fo:padding-bottom="0.0625in" fo:padding-right="0.0416in"/>
    </style:style>
    <style:style style:name="P147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479" style:family="table-cell">
      <style:table-cell-properties fo:border="none" style:writing-mode="lr-tb" fo:padding-top="0.0625in" fo:padding-left="0.0416in" fo:padding-bottom="0.0625in" fo:padding-right="0.0416in"/>
    </style:style>
    <style:style style:name="P148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style:font-size-complex="10pt"/>
    </style:style>
    <style:style style:name="TableRow1482" style:family="table-row">
      <style:table-row-properties/>
    </style:style>
    <style:style style:name="TableCell1483" style:family="table-cell">
      <style:table-cell-properties fo:border="none" style:writing-mode="lr-tb" fo:padding-top="0.0625in" fo:padding-left="0.0416in" fo:padding-bottom="0.0625in" fo:padding-right="0.0416in"/>
    </style:style>
    <style:style style:name="P148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85" style:family="table-cell">
      <style:table-cell-properties fo:border="none" style:writing-mode="lr-tb" fo:padding-top="0.0625in" fo:padding-left="0.0416in" fo:padding-bottom="0.0625in" fo:padding-right="0.0416in"/>
    </style:style>
    <style:style style:name="P148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87" style:family="table-cell">
      <style:table-cell-properties fo:border="none" style:writing-mode="lr-tb" fo:padding-top="0.0625in" fo:padding-left="0.0416in" fo:padding-bottom="0.0625in" fo:padding-right="0.0416in"/>
    </style:style>
    <style:style style:name="P148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489" style:family="table-row">
      <style:table-row-properties/>
    </style:style>
    <style:style style:name="TableCell1490" style:family="table-cell">
      <style:table-cell-properties fo:border="none" style:writing-mode="lr-tb" fo:padding-top="0.0625in" fo:padding-left="0.0416in" fo:padding-bottom="0.0625in" fo:padding-right="0.0416in"/>
    </style:style>
    <style:style style:name="P149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492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P1493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P1494" style:parent-style-name="Обычный" style:family="paragraph">
      <style:paragraph-properties fo:break-before="page" fo:margin-bottom="0.1388in" fo:line-height="115%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9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9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97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4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3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P1504" style:parent-style-name="Обычный" style:family="paragraph">
      <style:paragraph-properties fo:margin-left="3.4458in">
        <style:tab-stops/>
      </style:paragraph-properties>
    </style:style>
    <style:style style:name="T1505" style:parent-style-name="Основнойшрифтабзаца" style:family="text">
      <style:text-properties style:font-name="Liberation Serif" style:font-name-complex="Liberation Serif"/>
    </style:style>
    <style:style style:name="T1506" style:parent-style-name="Основнойшрифтабзаца" style:family="text">
      <style:text-properties fo:font-size="13.5pt" style:font-size-asian="13.5pt" style:font-size-complex="13.5pt" fo:background-color="#FFFFFF"/>
    </style:style>
    <style:style style:name="T1507" style:parent-style-name="Основнойшрифтабзаца" style:family="text">
      <style:text-properties style:font-name="Liberation Serif" style:font-name-complex="Liberation Serif"/>
    </style:style>
    <style:style style:name="P1508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1509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</style:style>
    <style:style style:name="T1510" style:parent-style-name="Основнойшрифтабзаца" style:family="text">
      <style:text-properties fo:font-size="8.5pt" style:font-size-asian="8.5pt" style:font-size-complex="8.5pt"/>
    </style:style>
    <style:style style:name="T1511" style:parent-style-name="Основнойшрифтабзаца" style:family="text">
      <style:text-properties fo:font-size="8.5pt" style:font-size-asian="8.5pt" style:font-size-complex="8.5pt"/>
    </style:style>
    <style:style style:name="T1512" style:parent-style-name="Основнойшрифтабзаца" style:family="text">
      <style:text-properties fo:font-size="8.5pt" style:font-size-asian="8.5pt" style:font-size-complex="8.5pt"/>
    </style:style>
    <style:style style:name="T1513" style:parent-style-name="Основнойшрифтабзаца" style:family="text">
      <style:text-properties fo:font-size="8.5pt" style:font-size-asian="8.5pt" style:font-size-complex="8.5pt"/>
    </style:style>
    <style:style style:name="T1514" style:parent-style-name="Основнойшрифтабзаца" style:family="text">
      <style:text-properties fo:font-size="8.5pt" style:font-size-asian="8.5pt" style:font-size-complex="8.5pt"/>
    </style:style>
    <style:style style:name="T1515" style:parent-style-name="Основнойшрифтабзаца" style:family="text">
      <style:text-properties fo:font-size="8.5pt" style:font-size-asian="8.5pt" style:font-size-complex="8.5pt"/>
    </style:style>
    <style:style style:name="T1516" style:parent-style-name="Основнойшрифтабзаца" style:family="text">
      <style:text-properties fo:font-size="8.5pt" style:font-size-asian="8.5pt" style:font-size-complex="8.5pt"/>
    </style:style>
    <style:style style:name="P1517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TableColumn1519" style:family="table-column">
      <style:table-column-properties style:column-width="2.7715in"/>
    </style:style>
    <style:style style:name="TableColumn1520" style:family="table-column">
      <style:table-column-properties style:column-width="1.793in"/>
    </style:style>
    <style:style style:name="TableColumn1521" style:family="table-column">
      <style:table-column-properties style:column-width="2.2687in"/>
    </style:style>
    <style:style style:name="Table1518" style:family="table">
      <style:table-properties style:width="6.2708in" fo:margin-left="0.0208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none" style:writing-mode="lr-tb" fo:padding-top="0.0625in" fo:padding-left="0.0416in" fo:padding-bottom="0.0625in" fo:padding-right="0.0416in"/>
    </style:style>
    <style:style style:name="P1524" style:parent-style-name="Обычный" style:family="paragraph">
      <style:paragraph-properties fo:text-align="justify" style:vertical-align="auto" fo:text-indent="0.3958in"/>
      <style:text-properties fo:font-size="13.5pt" style:font-size-asian="13.5pt" style:font-size-complex="13.5pt"/>
    </style:style>
    <style:style style:name="P1525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526" style:parent-style-name="Обычный" style:family="paragraph">
      <style:paragraph-properties fo:text-align="center" style:vertical-align="auto"/>
    </style:style>
    <style:style style:name="T1527" style:parent-style-name="Основнойшрифтабзаца" style:family="text">
      <style:text-properties fo:font-size="8.5pt" style:font-size-asian="8.5pt" style:font-size-complex="8.5pt"/>
    </style:style>
    <style:style style:name="TableRow1528" style:family="table-row">
      <style:table-row-properties/>
    </style:style>
    <style:style style:name="TableCell1529" style:family="table-cell">
      <style:table-cell-properties fo:border="none" style:writing-mode="lr-tb" fo:padding-top="0.0625in" fo:padding-left="0.0416in" fo:padding-bottom="0.0625in" fo:padding-right="0.0416in"/>
    </style:style>
    <style:style style:name="P1530" style:parent-style-name="Обычный" style:family="paragraph">
      <style:paragraph-properties style:vertical-align="auto"/>
      <style:text-properties fo:font-size="13.5pt" style:font-size-asian="13.5pt" style:font-size-complex="13.5pt"/>
    </style:style>
    <style:style style:name="TableRow1531" style:family="table-row">
      <style:table-row-properties/>
    </style:style>
    <style:style style:name="TableCell1532" style:family="table-cell">
      <style:table-cell-properties fo:border="none" style:writing-mode="lr-tb" fo:padding-top="0.0625in" fo:padding-left="0.0416in" fo:padding-bottom="0.0625in" fo:padding-right="0.0416in"/>
    </style:style>
    <style:style style:name="P1533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534" style:parent-style-name="Обычный" style:family="paragraph">
      <style:paragraph-properties fo:text-align="center" style:vertical-align="auto"/>
    </style:style>
    <style:style style:name="T1535" style:parent-style-name="Основнойшрифтабзаца" style:family="text">
      <style:text-properties fo:font-size="8.5pt" style:font-size-asian="8.5pt" style:font-size-complex="8.5pt"/>
    </style:style>
    <style:style style:name="TableRow1536" style:family="table-row">
      <style:table-row-properties/>
    </style:style>
    <style:style style:name="TableCell1537" style:family="table-cell">
      <style:table-cell-properties fo:border="none" style:writing-mode="lr-tb" fo:padding-top="0.0625in" fo:padding-left="0.0416in" fo:padding-bottom="0.0625in" fo:padding-right="0.0416in"/>
    </style:style>
    <style:style style:name="P1538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TableRow1539" style:family="table-row">
      <style:table-row-properties/>
    </style:style>
    <style:style style:name="TableCell1540" style:family="table-cell">
      <style:table-cell-properties fo:border="none" style:writing-mode="lr-tb" fo:padding-top="0.0625in" fo:padding-left="0.0416in" fo:padding-bottom="0.0625in" fo:padding-right="0.0416in"/>
    </style:style>
    <style:style style:name="P1541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542" style:parent-style-name="Обычный" style:family="paragraph">
      <style:paragraph-properties fo:text-align="center" style:vertical-align="auto"/>
    </style:style>
    <style:style style:name="T1543" style:parent-style-name="Основнойшрифтабзаца" style:family="text">
      <style:text-properties fo:font-size="8.5pt" style:font-size-asian="8.5pt" style:font-size-complex="8.5pt"/>
    </style:style>
    <style:style style:name="TableRow1544" style:family="table-row">
      <style:table-row-properties/>
    </style:style>
    <style:style style:name="TableCell1545" style:family="table-cell">
      <style:table-cell-properties fo:border="none" style:writing-mode="lr-tb" fo:padding-top="0.0625in" fo:padding-left="0.0416in" fo:padding-bottom="0.0625in" fo:padding-right="0.0416in"/>
    </style:style>
    <style:style style:name="P1546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547" style:parent-style-name="Обычный" style:family="paragraph">
      <style:paragraph-properties fo:text-align="center" style:vertical-align="auto"/>
    </style:style>
    <style:style style:name="T1548" style:parent-style-name="Основнойшрифтабзаца" style:family="text">
      <style:text-properties fo:font-size="8.5pt" style:font-size-asian="8.5pt" style:font-size-complex="8.5pt"/>
    </style:style>
    <style:style style:name="TableRow1549" style:family="table-row">
      <style:table-row-properties/>
    </style:style>
    <style:style style:name="TableCell1550" style:family="table-cell">
      <style:table-cell-properties fo:border="none" style:writing-mode="lr-tb" fo:padding-top="0.0625in" fo:padding-left="0.0416in" fo:padding-bottom="0.0625in" fo:padding-right="0.0416in"/>
    </style:style>
    <style:style style:name="P1551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TableRow1552" style:family="table-row">
      <style:table-row-properties/>
    </style:style>
    <style:style style:name="TableCell1553" style:family="table-cell">
      <style:table-cell-properties fo:border="none" style:writing-mode="lr-tb" fo:padding-top="0.0625in" fo:padding-left="0.0416in" fo:padding-bottom="0.0625in" fo:padding-right="0.0416in"/>
    </style:style>
    <style:style style:name="P1554" style:parent-style-name="Обычный" style:family="paragraph">
      <style:paragraph-properties fo:text-align="center" style:vertical-align="auto"/>
    </style:style>
    <style:style style:name="T1555" style:parent-style-name="Основнойшрифтабзаца" style:family="text">
      <style:text-properties fo:font-size="13.5pt" style:font-size-asian="13.5pt" style:font-size-complex="13.5pt"/>
    </style:style>
    <style:style style:name="T1556" style:parent-style-name="Основнойшрифтабзаца" style:family="text">
      <style:text-properties fo:font-size="13.5pt" style:font-size-asian="13.5pt" style:font-size-complex="13.5pt"/>
    </style:style>
    <style:style style:name="T1557" style:parent-style-name="Основнойшрифтабзаца" style:family="text">
      <style:text-properties fo:font-size="8.5pt" style:font-size-asian="8.5pt" style:font-size-complex="8.5pt"/>
    </style:style>
    <style:style style:name="T1558" style:parent-style-name="Основнойшрифтабзаца" style:family="text">
      <style:text-properties fo:font-size="8.5pt" style:font-size-asian="8.5pt" style:font-size-complex="8.5pt"/>
    </style:style>
    <style:style style:name="T1559" style:parent-style-name="Основнойшрифтабзаца" style:family="text">
      <style:text-properties fo:font-size="8.5pt" style:font-size-asian="8.5pt" style:font-size-complex="8.5pt"/>
    </style:style>
    <style:style style:name="T1560" style:parent-style-name="Основнойшрифтабзаца" style:family="text">
      <style:text-properties fo:font-size="8.5pt" style:font-size-asian="8.5pt" style:font-size-complex="8.5pt"/>
    </style:style>
    <style:style style:name="TableRow1561" style:family="table-row">
      <style:table-row-properties/>
    </style:style>
    <style:style style:name="TableCell1562" style:family="table-cell">
      <style:table-cell-properties fo:border="none" style:writing-mode="lr-tb" fo:padding-top="0.0625in" fo:padding-left="0.0416in" fo:padding-bottom="0.0625in" fo:padding-right="0.0416in"/>
    </style:style>
    <style:style style:name="P1563" style:parent-style-name="Обычный" style:family="paragraph">
      <style:paragraph-properties fo:text-align="center" style:vertical-align="auto"/>
    </style:style>
    <style:style style:name="T1564" style:parent-style-name="Основнойшрифтабзаца" style:family="text">
      <style:text-properties fo:font-size="13.5pt" style:font-size-asian="13.5pt" style:font-size-complex="13.5pt"/>
    </style:style>
    <style:style style:name="T1565" style:parent-style-name="Основнойшрифтабзаца" style:family="text">
      <style:text-properties fo:font-size="13.5pt" style:font-size-asian="13.5pt" style:font-size-complex="13.5pt"/>
    </style:style>
    <style:style style:name="T1566" style:parent-style-name="Основнойшрифтабзаца" style:family="text">
      <style:text-properties fo:font-size="8.5pt" style:font-size-asian="8.5pt" style:font-size-complex="8.5pt"/>
    </style:style>
    <style:style style:name="T1567" style:parent-style-name="Основнойшрифтабзаца" style:family="text">
      <style:text-properties fo:font-size="8.5pt" style:font-size-asian="8.5pt" style:font-size-complex="8.5pt"/>
    </style:style>
    <style:style style:name="T1568" style:parent-style-name="Основнойшрифтабзаца" style:family="text">
      <style:text-properties fo:font-size="8.5pt" style:font-size-asian="8.5pt" style:font-size-complex="8.5pt"/>
    </style:style>
    <style:style style:name="T1569" style:parent-style-name="Основнойшрифтабзаца" style:family="text">
      <style:text-properties fo:font-size="8.5pt" style:font-size-asian="8.5pt" style:font-size-complex="8.5pt"/>
    </style:style>
    <style:style style:name="TableCell1570" style:family="table-cell">
      <style:table-cell-properties fo:border="none" style:writing-mode="lr-tb" fo:padding-top="0.0625in" fo:padding-left="0.0416in" fo:padding-bottom="0.0625in" fo:padding-right="0.0416in"/>
    </style:style>
    <style:style style:name="P1571" style:parent-style-name="Обычный" style:family="paragraph">
      <style:paragraph-properties fo:text-align="center" style:vertical-align="auto"/>
    </style:style>
    <style:style style:name="T1572" style:parent-style-name="Основнойшрифтабзаца" style:family="text">
      <style:text-properties fo:font-size="13.5pt" style:font-size-asian="13.5pt" style:font-size-complex="13.5pt"/>
    </style:style>
    <style:style style:name="T1573" style:parent-style-name="Основнойшрифтабзаца" style:family="text">
      <style:text-properties fo:font-size="13.5pt" style:font-size-asian="13.5pt" style:font-size-complex="13.5pt"/>
    </style:style>
    <style:style style:name="T1574" style:parent-style-name="Основнойшрифтабзаца" style:family="text">
      <style:text-properties fo:font-size="8.5pt" style:font-size-asian="8.5pt" style:font-size-complex="8.5pt"/>
    </style:style>
    <style:style style:name="TableCell1575" style:family="table-cell">
      <style:table-cell-properties fo:border="none" style:writing-mode="lr-tb" fo:padding-top="0.0625in" fo:padding-left="0.0416in" fo:padding-bottom="0.0625in" fo:padding-right="0.0416in"/>
    </style:style>
    <style:style style:name="P1576" style:parent-style-name="Обычный" style:family="paragraph">
      <style:paragraph-properties fo:text-align="center" style:vertical-align="auto"/>
    </style:style>
    <style:style style:name="T1577" style:parent-style-name="Основнойшрифтабзаца" style:family="text">
      <style:text-properties fo:font-size="13.5pt" style:font-size-asian="13.5pt" style:font-size-complex="13.5pt"/>
    </style:style>
    <style:style style:name="T1578" style:parent-style-name="Основнойшрифтабзаца" style:family="text">
      <style:text-properties fo:font-size="13.5pt" style:font-size-asian="13.5pt" style:font-size-complex="13.5pt"/>
    </style:style>
    <style:style style:name="T1579" style:parent-style-name="Основнойшрифтабзаца" style:family="text">
      <style:text-properties fo:font-size="8.5pt" style:font-size-asian="8.5pt" style:font-size-complex="8.5pt"/>
    </style:style>
    <style:style style:name="TableRow1580" style:family="table-row">
      <style:table-row-properties/>
    </style:style>
    <style:style style:name="TableCell1581" style:family="table-cell">
      <style:table-cell-properties fo:border="none" style:writing-mode="lr-tb" fo:padding-top="0.0625in" fo:padding-left="0.0416in" fo:padding-bottom="0.0625in" fo:padding-right="0.0416in"/>
    </style:style>
    <style:style style:name="P1582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583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P1584" style:parent-style-name="Обычный" style:family="paragraph">
      <style:paragraph-properties fo:break-before="page" fo:margin-bottom="0.1388in" fo:line-height="115%"/>
      <style:text-properties fo:font-size="13.5pt" style:font-size-asian="13.5pt" style:font-size-complex="13.5pt" fo:hyphenate="true"/>
    </style:style>
    <style:style style:name="P158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8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87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5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3" style:parent-style-name="Обычный" style:family="paragraph">
      <style:paragraph-properties fo:text-align="center" style:vertical-align="auto" fo:margin-top="0.0625in" fo:margin-bottom="0.0625in"/>
      <style:text-properties fo:font-size="13.5pt" style:font-size-asian="13.5pt" style:font-size-complex="13.5pt"/>
    </style:style>
    <style:style style:name="P1594" style:parent-style-name="Обычный" style:family="paragraph">
      <style:paragraph-properties fo:text-align="center" style:vertical-align="auto" fo:margin-top="0.0625in" fo:margin-bottom="0.0625in"/>
      <style:text-properties fo:font-size="13.5pt" style:font-size-asian="13.5pt" style:font-size-complex="13.5pt"/>
    </style:style>
    <style:style style:name="P1595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P1596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1597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</style:style>
    <style:style style:name="T1598" style:parent-style-name="Основнойшрифтабзаца" style:family="text">
      <style:text-properties fo:font-size="8.5pt" style:font-size-asian="8.5pt" style:font-size-complex="8.5pt"/>
    </style:style>
    <style:style style:name="T1599" style:parent-style-name="Основнойшрифтабзаца" style:family="text">
      <style:text-properties fo:font-size="8.5pt" style:font-size-asian="8.5pt" style:font-size-complex="8.5pt"/>
    </style:style>
    <style:style style:name="T1600" style:parent-style-name="Основнойшрифтабзаца" style:family="text">
      <style:text-properties fo:font-size="8.5pt" style:font-size-asian="8.5pt" style:font-size-complex="8.5pt"/>
    </style:style>
    <style:style style:name="T1601" style:parent-style-name="Основнойшрифтабзаца" style:family="text">
      <style:text-properties fo:font-size="8.5pt" style:font-size-asian="8.5pt" style:font-size-complex="8.5pt"/>
    </style:style>
    <style:style style:name="T1602" style:parent-style-name="Основнойшрифтабзаца" style:family="text">
      <style:text-properties fo:font-size="8.5pt" style:font-size-asian="8.5pt" style:font-size-complex="8.5pt"/>
    </style:style>
    <style:style style:name="T1603" style:parent-style-name="Основнойшрифтабзаца" style:family="text">
      <style:text-properties fo:font-size="8.5pt" style:font-size-asian="8.5pt" style:font-size-complex="8.5pt"/>
    </style:style>
    <style:style style:name="T1604" style:parent-style-name="Основнойшрифтабзаца" style:family="text">
      <style:text-properties fo:font-size="8.5pt" style:font-size-asian="8.5pt" style:font-size-complex="8.5pt"/>
    </style:style>
    <style:style style:name="P1605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TableColumn1607" style:family="table-column">
      <style:table-column-properties style:column-width="2.7895in"/>
    </style:style>
    <style:style style:name="TableColumn1608" style:family="table-column">
      <style:table-column-properties style:column-width="1.8868in"/>
    </style:style>
    <style:style style:name="TableColumn1609" style:family="table-column">
      <style:table-column-properties style:column-width="2.1569in"/>
    </style:style>
    <style:style style:name="Table1606" style:family="table">
      <style:table-properties style:width="6.25in" fo:margin-left="0.0208in" table:align="left"/>
    </style:style>
    <style:style style:name="TableRow1610" style:family="table-row">
      <style:table-row-properties/>
    </style:style>
    <style:style style:name="TableCell1611" style:family="table-cell">
      <style:table-cell-properties fo:border="none" style:writing-mode="lr-tb" fo:padding-top="0.0625in" fo:padding-left="0.0416in" fo:padding-bottom="0.0625in" fo:padding-right="0.0416in"/>
    </style:style>
    <style:style style:name="P1612" style:parent-style-name="Обычный" style:family="paragraph">
      <style:paragraph-properties fo:text-align="justify" style:vertical-align="auto" fo:text-indent="0.3958in"/>
      <style:text-properties fo:font-size="13.5pt" style:font-size-asian="13.5pt" style:font-size-complex="13.5pt"/>
    </style:style>
    <style:style style:name="P1613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14" style:parent-style-name="Обычный" style:family="paragraph">
      <style:paragraph-properties fo:text-align="center" style:vertical-align="auto"/>
    </style:style>
    <style:style style:name="T1615" style:parent-style-name="Основнойшрифтабзаца" style:family="text">
      <style:text-properties fo:font-size="8.5pt" style:font-size-asian="8.5pt" style:font-size-complex="8.5pt"/>
    </style:style>
    <style:style style:name="TableRow1616" style:family="table-row">
      <style:table-row-properties/>
    </style:style>
    <style:style style:name="TableCell1617" style:family="table-cell">
      <style:table-cell-properties fo:border="none" style:writing-mode="lr-tb" fo:padding-top="0.0625in" fo:padding-left="0.0416in" fo:padding-bottom="0.0625in" fo:padding-right="0.0416in"/>
    </style:style>
    <style:style style:name="P1618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TableRow1619" style:family="table-row">
      <style:table-row-properties/>
    </style:style>
    <style:style style:name="TableCell1620" style:family="table-cell">
      <style:table-cell-properties fo:border="none" style:writing-mode="lr-tb" fo:padding-top="0.0625in" fo:padding-left="0.0416in" fo:padding-bottom="0.0625in" fo:padding-right="0.0416in"/>
    </style:style>
    <style:style style:name="P1621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22" style:parent-style-name="Обычный" style:family="paragraph">
      <style:paragraph-properties fo:text-align="center" style:vertical-align="auto"/>
    </style:style>
    <style:style style:name="T1623" style:parent-style-name="Основнойшрифтабзаца" style:family="text">
      <style:text-properties fo:font-size="8.5pt" style:font-size-asian="8.5pt" style:font-size-complex="8.5pt"/>
    </style:style>
    <style:style style:name="TableRow1624" style:family="table-row">
      <style:table-row-properties/>
    </style:style>
    <style:style style:name="TableCell1625" style:family="table-cell">
      <style:table-cell-properties fo:border="none" style:writing-mode="lr-tb" fo:padding-top="0.0625in" fo:padding-left="0.0416in" fo:padding-bottom="0.0625in" fo:padding-right="0.0416in"/>
    </style:style>
    <style:style style:name="P1626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TableRow1627" style:family="table-row">
      <style:table-row-properties/>
    </style:style>
    <style:style style:name="TableCell1628" style:family="table-cell">
      <style:table-cell-properties fo:border="none" style:writing-mode="lr-tb" fo:padding-top="0.0625in" fo:padding-left="0.0416in" fo:padding-bottom="0.0625in" fo:padding-right="0.0416in"/>
    </style:style>
    <style:style style:name="P1629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30" style:parent-style-name="Обычный" style:family="paragraph">
      <style:paragraph-properties fo:text-align="center" style:vertical-align="auto"/>
    </style:style>
    <style:style style:name="T1631" style:parent-style-name="Основнойшрифтабзаца" style:family="text">
      <style:text-properties fo:font-size="8.5pt" style:font-size-asian="8.5pt" style:font-size-complex="8.5pt"/>
    </style:style>
    <style:style style:name="TableRow1632" style:family="table-row">
      <style:table-row-properties/>
    </style:style>
    <style:style style:name="TableCell1633" style:family="table-cell">
      <style:table-cell-properties fo:border="none" style:writing-mode="lr-tb" fo:padding-top="0.0625in" fo:padding-left="0.0416in" fo:padding-bottom="0.0625in" fo:padding-right="0.0416in"/>
    </style:style>
    <style:style style:name="P1634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35" style:parent-style-name="Обычный" style:family="paragraph">
      <style:paragraph-properties fo:text-align="center" style:vertical-align="auto"/>
    </style:style>
    <style:style style:name="T1636" style:parent-style-name="Основнойшрифтабзаца" style:family="text">
      <style:text-properties fo:font-size="8.5pt" style:font-size-asian="8.5pt" style:font-size-complex="8.5pt"/>
    </style:style>
    <style:style style:name="TableRow1637" style:family="table-row">
      <style:table-row-properties/>
    </style:style>
    <style:style style:name="TableCell1638" style:family="table-cell">
      <style:table-cell-properties fo:border="none" style:writing-mode="lr-tb" fo:padding-top="0.0625in" fo:padding-left="0.0416in" fo:padding-bottom="0.0625in" fo:padding-right="0.0416in"/>
    </style:style>
    <style:style style:name="P1639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40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41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42" style:parent-style-name="Обычный" style:family="paragraph">
      <style:paragraph-properties fo:text-align="center" style:vertical-align="auto"/>
    </style:style>
    <style:style style:name="T1643" style:parent-style-name="Основнойшрифтабзаца" style:family="text">
      <style:text-properties fo:font-size="8.5pt" style:font-size-asian="8.5pt" style:font-size-complex="8.5pt"/>
    </style:style>
    <style:style style:name="T1644" style:parent-style-name="Основнойшрифтабзаца" style:family="text">
      <style:text-properties fo:font-size="8.5pt" style:font-size-asian="8.5pt" style:font-size-complex="8.5pt"/>
    </style:style>
    <style:style style:name="T1645" style:parent-style-name="Основнойшрифтабзаца" style:family="text">
      <style:text-properties fo:font-size="8.5pt" style:font-size-asian="8.5pt" style:font-size-complex="8.5pt"/>
    </style:style>
    <style:style style:name="T1646" style:parent-style-name="Основнойшрифтабзаца" style:family="text">
      <style:text-properties fo:font-size="8.5pt" style:font-size-asian="8.5pt" style:font-size-complex="8.5pt"/>
    </style:style>
    <style:style style:name="TableRow1647" style:family="table-row">
      <style:table-row-properties/>
    </style:style>
    <style:style style:name="TableCell1648" style:family="table-cell">
      <style:table-cell-properties fo:border="none" style:writing-mode="lr-tb" fo:padding-top="0.0625in" fo:padding-left="0.0416in" fo:padding-bottom="0.0625in" fo:padding-right="0.0416in"/>
    </style:style>
    <style:style style:name="P1649" style:parent-style-name="Обычный" style:family="paragraph">
      <style:paragraph-properties fo:text-align="justify" style:vertical-align="auto" fo:text-indent="0.3958in"/>
      <style:text-properties fo:font-size="13.5pt" style:font-size-asian="13.5pt" style:font-size-complex="13.5pt"/>
    </style:style>
    <style:style style:name="P1650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51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52" style:parent-style-name="Обычный" style:family="paragraph">
      <style:paragraph-properties fo:text-align="center" style:vertical-align="auto"/>
    </style:style>
    <style:style style:name="T1653" style:parent-style-name="Основнойшрифтабзаца" style:family="text">
      <style:text-properties fo:font-size="8.5pt" style:font-size-asian="8.5pt" style:font-size-complex="8.5pt"/>
    </style:style>
    <style:style style:name="TableRow1654" style:family="table-row">
      <style:table-row-properties/>
    </style:style>
    <style:style style:name="TableCell1655" style:family="table-cell">
      <style:table-cell-properties fo:border="none" style:writing-mode="lr-tb" fo:padding-top="0.0625in" fo:padding-left="0.0416in" fo:padding-bottom="0.0625in" fo:padding-right="0.0416in"/>
    </style:style>
    <style:style style:name="P1656" style:parent-style-name="Обычный" style:family="paragraph">
      <style:paragraph-properties fo:text-align="justify" style:vertical-align="auto" fo:text-indent="0.3958in"/>
      <style:text-properties fo:font-size="13.5pt" style:font-size-asian="13.5pt" style:font-size-complex="13.5pt"/>
    </style:style>
    <style:style style:name="TableRow1657" style:family="table-row">
      <style:table-row-properties/>
    </style:style>
    <style:style style:name="TableCell1658" style:family="table-cell">
      <style:table-cell-properties fo:border="none" style:writing-mode="lr-tb" fo:padding-top="0.0625in" fo:padding-left="0.0416in" fo:padding-bottom="0.0625in" fo:padding-right="0.0416in"/>
    </style:style>
    <style:style style:name="P1659" style:parent-style-name="Обычный" style:family="paragraph">
      <style:paragraph-properties fo:text-align="center" style:vertical-align="auto"/>
    </style:style>
    <style:style style:name="T1660" style:parent-style-name="Основнойшрифтабзаца" style:family="text">
      <style:text-properties fo:font-size="13.5pt" style:font-size-asian="13.5pt" style:font-size-complex="13.5pt"/>
    </style:style>
    <style:style style:name="T1661" style:parent-style-name="Основнойшрифтабзаца" style:family="text">
      <style:text-properties fo:font-size="13.5pt" style:font-size-asian="13.5pt" style:font-size-complex="13.5pt"/>
    </style:style>
    <style:style style:name="T1662" style:parent-style-name="Основнойшрифтабзаца" style:family="text">
      <style:text-properties fo:font-size="13.5pt" style:font-size-asian="13.5pt" style:font-size-complex="13.5pt"/>
    </style:style>
    <style:style style:name="T1663" style:parent-style-name="Основнойшрифтабзаца" style:family="text">
      <style:text-properties fo:font-size="8.5pt" style:font-size-asian="8.5pt" style:font-size-complex="8.5pt"/>
    </style:style>
    <style:style style:name="T1664" style:parent-style-name="Основнойшрифтабзаца" style:family="text">
      <style:text-properties fo:font-size="8.5pt" style:font-size-asian="8.5pt" style:font-size-complex="8.5pt"/>
    </style:style>
    <style:style style:name="T1665" style:parent-style-name="Основнойшрифтабзаца" style:family="text">
      <style:text-properties fo:font-size="8.5pt" style:font-size-asian="8.5pt" style:font-size-complex="8.5pt"/>
    </style:style>
    <style:style style:name="TableCell1666" style:family="table-cell">
      <style:table-cell-properties fo:border="none" style:writing-mode="lr-tb" fo:padding-top="0.0625in" fo:padding-left="0.0416in" fo:padding-bottom="0.0625in" fo:padding-right="0.0416in"/>
    </style:style>
    <style:style style:name="P1667" style:parent-style-name="Обычный" style:family="paragraph">
      <style:paragraph-properties fo:text-align="center" style:vertical-align="auto"/>
    </style:style>
    <style:style style:name="T1668" style:parent-style-name="Основнойшрифтабзаца" style:family="text">
      <style:text-properties fo:font-size="13.5pt" style:font-size-asian="13.5pt" style:font-size-complex="13.5pt"/>
    </style:style>
    <style:style style:name="T1669" style:parent-style-name="Основнойшрифтабзаца" style:family="text">
      <style:text-properties fo:font-size="13.5pt" style:font-size-asian="13.5pt" style:font-size-complex="13.5pt"/>
    </style:style>
    <style:style style:name="T1670" style:parent-style-name="Основнойшрифтабзаца" style:family="text">
      <style:text-properties fo:font-size="8.5pt" style:font-size-asian="8.5pt" style:font-size-complex="8.5pt"/>
    </style:style>
    <style:style style:name="TableCell1671" style:family="table-cell">
      <style:table-cell-properties fo:border="none" style:writing-mode="lr-tb" fo:padding-top="0.0625in" fo:padding-left="0.0416in" fo:padding-bottom="0.0625in" fo:padding-right="0.0416in"/>
    </style:style>
    <style:style style:name="P1672" style:parent-style-name="Обычный" style:family="paragraph">
      <style:paragraph-properties fo:text-align="center" style:vertical-align="auto"/>
    </style:style>
    <style:style style:name="T1673" style:parent-style-name="Основнойшрифтабзаца" style:family="text">
      <style:text-properties fo:font-size="13.5pt" style:font-size-asian="13.5pt" style:font-size-complex="13.5pt"/>
    </style:style>
    <style:style style:name="T1674" style:parent-style-name="Основнойшрифтабзаца" style:family="text">
      <style:text-properties fo:font-size="13.5pt" style:font-size-asian="13.5pt" style:font-size-complex="13.5pt"/>
    </style:style>
    <style:style style:name="T1675" style:parent-style-name="Основнойшрифтабзаца" style:family="text">
      <style:text-properties fo:font-size="8.5pt" style:font-size-asian="8.5pt" style:font-size-complex="8.5pt"/>
    </style:style>
    <style:style style:name="P1676" style:parent-style-name="Обычный" style:family="paragraph">
      <style:paragraph-properties fo:text-align="justify" style:vertical-align="auto" fo:margin-top="0.0625in" fo:margin-bottom="0.0625in" fo:text-indent="0.4687in"/>
      <style:text-properties fo:font-size="13.5pt" style:font-size-asian="13.5pt" style:font-size-complex="13.5pt"/>
    </style:style>
    <style:style style:name="TableColumn1678" style:family="table-column">
      <style:table-column-properties style:column-width="6.3958in"/>
    </style:style>
    <style:style style:name="Table1677" style:family="table">
      <style:table-properties style:width="6.3958in" fo:margin-left="0.0208in" table:align="left"/>
    </style:style>
    <style:style style:name="TableRow1679" style:family="table-row">
      <style:table-row-properties/>
    </style:style>
    <style:style style:name="TableCell1680" style:family="table-cell">
      <style:table-cell-properties fo:border="none" style:writing-mode="lr-tb" fo:padding-top="0.0625in" fo:padding-left="0.0416in" fo:padding-bottom="0.0625in" fo:padding-right="0.0416in"/>
    </style:style>
    <style:style style:name="P1681" style:parent-style-name="Обычный" style:family="paragraph">
      <style:paragraph-properties fo:text-align="justify" style:vertical-align="auto"/>
      <style:text-properties fo:font-size="13.5pt" style:font-size-asian="13.5pt" style:font-size-complex="13.5pt"/>
    </style:style>
    <style:style style:name="P1682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P1683" style:parent-style-name="Обычный" style:family="paragraph">
      <style:paragraph-properties fo:break-before="page" fo:margin-bottom="0.1388in" fo:line-height="115%"/>
    </style:style>
    <style:style style:name="P168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8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86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6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2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693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694" style:parent-style-name="Обычный" style:family="paragraph">
      <style:paragraph-properties fo:text-align="center" style:vertical-align="auto" fo:margin-top="0.0625in" fo:margin-bottom="0.0625in"/>
      <style:text-properties fo:color="#333333" fo:font-size="13.5pt" style:font-size-asian="13.5pt" style:font-size-complex="13.5pt"/>
    </style:style>
    <style:style style:name="P1695" style:parent-style-name="Обычный" style:family="paragraph">
      <style:paragraph-properties fo:text-align="justify" style:vertical-align="auto" fo:margin-top="0.0625in" fo:margin-bottom="0.0625in" fo:text-indent="0.4687in"/>
      <style:text-properties fo:color="#333333" fo:font-size="13.5pt" style:font-size-asian="13.5pt" style:font-size-complex="13.5pt"/>
    </style:style>
    <style:style style:name="P1696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  <style:text-properties fo:font-weight="bold" style:font-weight-asian="bold" style:font-weight-complex="bold" fo:color="#333333" fo:font-size="13.5pt" style:font-size-asian="13.5pt" style:font-size-complex="13.5pt"/>
    </style:style>
    <style:style style:name="P1697" style:parent-style-name="Обычный" style:family="paragraph">
      <style:paragraph-properties fo:text-align="center" style:vertical-align="auto" fo:margin-top="0.0625in" fo:margin-bottom="0.0625in" fo:margin-left="0.4687in" fo:margin-right="0.4687in">
        <style:tab-stops/>
      </style:paragraph-properties>
    </style:style>
    <style:style style:name="T1698" style:parent-style-name="Основнойшрифтабзаца" style:family="text">
      <style:text-properties fo:color="#333333" fo:font-size="8.5pt" style:font-size-asian="8.5pt" style:font-size-complex="8.5pt"/>
    </style:style>
    <style:style style:name="P1699" style:parent-style-name="Обычный" style:family="paragraph">
      <style:paragraph-properties fo:text-align="justify" style:vertical-align="auto" fo:margin-top="0.0625in" fo:margin-bottom="0.0625in" fo:text-indent="0.4687in"/>
      <style:text-properties fo:color="#333333" fo:font-size="13.5pt" style:font-size-asian="13.5pt" style:font-size-complex="13.5pt"/>
    </style:style>
    <style:style style:name="TableColumn1701" style:family="table-column">
      <style:table-column-properties style:column-width="3.5715in"/>
    </style:style>
    <style:style style:name="TableColumn1702" style:family="table-column">
      <style:table-column-properties style:column-width="0.3145in"/>
    </style:style>
    <style:style style:name="TableColumn1703" style:family="table-column">
      <style:table-column-properties style:column-width="2.9472in"/>
    </style:style>
    <style:style style:name="Table1700" style:family="table">
      <style:table-properties style:width="6.2708in" fo:margin-left="0.0208in" table:align="left"/>
    </style:style>
    <style:style style:name="TableRow1704" style:family="table-row">
      <style:table-row-properties/>
    </style:style>
    <style:style style:name="TableCell1705" style:family="table-cell">
      <style:table-cell-properties fo:border="none" style:writing-mode="lr-tb" fo:padding-top="0.0625in" fo:padding-left="0.0416in" fo:padding-bottom="0.0625in" fo:padding-right="0.0416in"/>
    </style:style>
    <style:style style:name="P1706" style:parent-style-name="Обычный" style:family="paragraph">
      <style:paragraph-properties fo:text-align="justify" style:vertical-align="auto" fo:text-indent="0.3958in"/>
      <style:text-properties fo:color="#333333" fo:font-size="13.5pt" style:font-size-asian="13.5pt" style:font-size-complex="13.5pt"/>
    </style:style>
    <style:style style:name="TableRow1707" style:family="table-row">
      <style:table-row-properties/>
    </style:style>
    <style:style style:name="TableCell1708" style:family="table-cell">
      <style:table-cell-properties fo:border="none" style:writing-mode="lr-tb" fo:padding-top="0.0625in" fo:padding-left="0.0416in" fo:padding-bottom="0.0625in" fo:padding-right="0.0416in"/>
    </style:style>
    <style:style style:name="P1709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10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11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12" style:parent-style-name="Обычный" style:family="paragraph">
      <style:paragraph-properties fo:text-align="center" style:vertical-align="auto"/>
    </style:style>
    <style:style style:name="T1713" style:parent-style-name="Основнойшрифтабзаца" style:family="text">
      <style:text-properties fo:color="#333333" fo:font-size="8.5pt" style:font-size-asian="8.5pt" style:font-size-complex="8.5pt"/>
    </style:style>
    <style:style style:name="T1714" style:parent-style-name="Основнойшрифтабзаца" style:family="text">
      <style:text-properties fo:color="#333333" fo:font-size="13.5pt" style:font-size-asian="13.5pt" style:font-size-complex="13.5pt"/>
    </style:style>
    <style:style style:name="TableRow1715" style:family="table-row">
      <style:table-row-properties/>
    </style:style>
    <style:style style:name="TableCell1716" style:family="table-cell">
      <style:table-cell-properties fo:border="none" style:writing-mode="lr-tb" fo:padding-top="0.0625in" fo:padding-left="0.0416in" fo:padding-bottom="0.0625in" fo:padding-right="0.0416in"/>
    </style:style>
    <style:style style:name="P1717" style:parent-style-name="Обычный" style:family="paragraph">
      <style:paragraph-properties fo:text-align="justify" style:vertical-align="auto" fo:text-indent="0.3958in"/>
      <style:text-properties fo:color="#333333" fo:font-size="13.5pt" style:font-size-asian="13.5pt" style:font-size-complex="13.5pt"/>
    </style:style>
    <style:style style:name="TableRow1718" style:family="table-row">
      <style:table-row-properties/>
    </style:style>
    <style:style style:name="TableCell1719" style:family="table-cell">
      <style:table-cell-properties fo:border="none" style:writing-mode="lr-tb" fo:padding-top="0.0625in" fo:padding-left="0.0416in" fo:padding-bottom="0.0625in" fo:padding-right="0.0416in"/>
    </style:style>
    <style:style style:name="P1720" style:parent-style-name="Обычный" style:family="paragraph">
      <style:paragraph-properties fo:text-align="center" style:vertical-align="auto"/>
    </style:style>
    <style:style style:name="T1721" style:parent-style-name="Основнойшрифтабзаца" style:family="text">
      <style:text-properties fo:color="#333333" fo:font-size="8.5pt" style:font-size-asian="8.5pt" style:font-size-complex="8.5pt"/>
    </style:style>
    <style:style style:name="TableRow1722" style:family="table-row">
      <style:table-row-properties/>
    </style:style>
    <style:style style:name="TableCell1723" style:family="table-cell">
      <style:table-cell-properties fo:border="none" style:writing-mode="lr-tb" fo:padding-top="0.0625in" fo:padding-left="0.0416in" fo:padding-bottom="0.0625in" fo:padding-right="0.0416in"/>
    </style:style>
    <style:style style:name="P1724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25" style:parent-style-name="Обычный" style:family="paragraph">
      <style:paragraph-properties fo:text-align="center" style:vertical-align="auto"/>
    </style:style>
    <style:style style:name="T1726" style:parent-style-name="Основнойшрифтабзаца" style:family="text">
      <style:text-properties fo:color="#333333" fo:font-size="8.5pt" style:font-size-asian="8.5pt" style:font-size-complex="8.5pt"/>
    </style:style>
    <style:style style:name="TableRow1727" style:family="table-row">
      <style:table-row-properties/>
    </style:style>
    <style:style style:name="TableCell1728" style:family="table-cell">
      <style:table-cell-properties fo:border="none" style:writing-mode="lr-tb" fo:padding-top="0.0625in" fo:padding-left="0.0416in" fo:padding-bottom="0.0625in" fo:padding-right="0.0416in"/>
    </style:style>
    <style:style style:name="P1729" style:parent-style-name="Обычный" style:family="paragraph">
      <style:paragraph-properties fo:text-align="justify" style:vertical-align="auto" fo:text-indent="0.3958in"/>
      <style:text-properties fo:color="#333333" fo:font-size="13.5pt" style:font-size-asian="13.5pt" style:font-size-complex="13.5pt"/>
    </style:style>
    <style:style style:name="TableRow1730" style:family="table-row">
      <style:table-row-properties/>
    </style:style>
    <style:style style:name="TableCell1731" style:family="table-cell">
      <style:table-cell-properties fo:border="none" style:writing-mode="lr-tb" fo:padding-top="0.0625in" fo:padding-left="0.0416in" fo:padding-bottom="0.0625in" fo:padding-right="0.0416in"/>
    </style:style>
    <style:style style:name="P1732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33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34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TableRow1735" style:family="table-row">
      <style:table-row-properties/>
    </style:style>
    <style:style style:name="TableCell1736" style:family="table-cell">
      <style:table-cell-properties fo:border="none" style:writing-mode="lr-tb" fo:padding-top="0.0625in" fo:padding-left="0.0416in" fo:padding-bottom="0.0625in" fo:padding-right="0.0416in"/>
    </style:style>
    <style:style style:name="P1737" style:parent-style-name="Обычный" style:family="paragraph">
      <style:paragraph-properties fo:text-align="center" style:vertical-align="auto"/>
    </style:style>
    <style:style style:name="T1738" style:parent-style-name="Основнойшрифтабзаца" style:family="text">
      <style:text-properties fo:color="#333333" fo:font-size="13.5pt" style:font-size-asian="13.5pt" style:font-size-complex="13.5pt"/>
    </style:style>
    <style:style style:name="T1739" style:parent-style-name="Основнойшрифтабзаца" style:family="text">
      <style:text-properties fo:color="#333333" fo:font-size="13.5pt" style:font-size-asian="13.5pt" style:font-size-complex="13.5pt"/>
    </style:style>
    <style:style style:name="T1740" style:parent-style-name="Основнойшрифтабзаца" style:family="text">
      <style:text-properties fo:color="#333333" fo:font-size="8.5pt" style:font-size-asian="8.5pt" style:font-size-complex="8.5pt"/>
    </style:style>
    <style:style style:name="TableCell1741" style:family="table-cell">
      <style:table-cell-properties fo:border="none" style:writing-mode="lr-tb" fo:padding-top="0.0625in" fo:padding-left="0.0416in" fo:padding-bottom="0.0625in" fo:padding-right="0.0416in"/>
    </style:style>
    <style:style style:name="P1742" style:parent-style-name="Обычный" style:family="paragraph">
      <style:paragraph-properties fo:text-align="center" style:vertical-align="auto"/>
      <style:text-properties fo:color="#333333" fo:font-size="13.5pt" style:font-size-asian="13.5pt" style:font-size-complex="13.5pt"/>
    </style:style>
    <style:style style:name="TableCell1743" style:family="table-cell">
      <style:table-cell-properties fo:border="none" style:writing-mode="lr-tb" fo:padding-top="0.0625in" fo:padding-left="0.0416in" fo:padding-bottom="0.0625in" fo:padding-right="0.0416in"/>
    </style:style>
    <style:style style:name="P1744" style:parent-style-name="Обычный" style:family="paragraph">
      <style:paragraph-properties fo:text-align="center" style:vertical-align="auto"/>
    </style:style>
    <style:style style:name="T1745" style:parent-style-name="Основнойшрифтабзаца" style:family="text">
      <style:text-properties fo:color="#333333" fo:font-size="13.5pt" style:font-size-asian="13.5pt" style:font-size-complex="13.5pt"/>
    </style:style>
    <style:style style:name="T1746" style:parent-style-name="Основнойшрифтабзаца" style:family="text">
      <style:text-properties fo:color="#333333" fo:font-size="13.5pt" style:font-size-asian="13.5pt" style:font-size-complex="13.5pt"/>
    </style:style>
    <style:style style:name="T1747" style:parent-style-name="Основнойшрифтабзаца" style:family="text">
      <style:text-properties fo:color="#333333" fo:font-size="8.5pt" style:font-size-asian="8.5pt" style:font-size-complex="8.5pt"/>
    </style:style>
    <style:style style:name="P1748" style:parent-style-name="Обычный" style:family="paragraph">
      <style:paragraph-properties fo:text-align="justify" style:vertical-align="auto" fo:margin-top="0.0625in" fo:margin-bottom="0.0625in" fo:text-indent="0.4687in"/>
      <style:text-properties fo:color="#333333" fo:font-size="13.5pt" style:font-size-asian="13.5pt" style:font-size-complex="13.5pt"/>
    </style:style>
    <style:style style:name="P1749" style:parent-style-name="Обычный" style:family="paragraph">
      <style:paragraph-properties fo:text-align="justify" style:vertical-align="auto" fo:margin-top="0.0625in" fo:margin-bottom="0.0625in" fo:text-indent="0.4687in"/>
      <style:text-properties fo:color="#333333" fo:font-size="13.5pt" style:font-size-asian="13.5pt" style:font-size-complex="13.5pt"/>
    </style:style>
    <style:style style:name="TableColumn1751" style:family="table-column">
      <style:table-column-properties style:column-width="6.4791in"/>
    </style:style>
    <style:style style:name="Table1750" style:family="table">
      <style:table-properties style:width="6.4791in" fo:margin-left="0.0208in" table:align="left"/>
    </style:style>
    <style:style style:name="TableRow1752" style:family="table-row">
      <style:table-row-properties/>
    </style:style>
    <style:style style:name="TableCell1753" style:family="table-cell">
      <style:table-cell-properties fo:border="none" style:writing-mode="lr-tb" fo:padding-top="0.0625in" fo:padding-left="0.0416in" fo:padding-bottom="0.0625in" fo:padding-right="0.0416in"/>
    </style:style>
    <style:style style:name="P1754" style:parent-style-name="Обычный" style:family="paragraph">
      <style:paragraph-properties fo:text-align="justify" style:vertical-align="auto"/>
      <style:text-properties fo:color="#333333" fo:font-size="13.5pt" style:font-size-asian="13.5pt" style:font-size-complex="13.5pt"/>
    </style:style>
    <style:style style:name="P1755" style:parent-style-name="Обычный" style:master-page-name="MPF1" style:family="paragraph">
      <style:paragraph-properties fo:break-before="page"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60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61" style:parent-style-name="Обычный" style:family="paragraph">
      <style:paragraph-properties fo:margin-left="6.5958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62" style:parent-style-name="Обычный" style:family="paragraph">
      <style:paragraph-properties fo:text-align="center" fo:margin-left="0.3361in">
        <style:tab-stops/>
      </style:paragraph-properties>
    </style:style>
    <style:style style:name="P1763" style:parent-style-name="Обычный" style:family="paragraph">
      <style:paragraph-properties fo:text-align="center" fo:margin-left="0.3361in">
        <style:tab-stops/>
      </style:paragraph-properties>
    </style:style>
    <style:style style:name="P1764" style:parent-style-name="Обычный" style:family="paragraph">
      <style:paragraph-properties fo:margin-left="4.0923in" fo:text-indent="-3.7604in">
        <style:tab-stops/>
      </style:paragraph-properties>
    </style:style>
    <style:style style:name="T17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6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768" style:family="table-column">
      <style:table-column-properties style:column-width="1.643in"/>
    </style:style>
    <style:style style:name="TableColumn1769" style:family="table-column">
      <style:table-column-properties style:column-width="1.9305in"/>
    </style:style>
    <style:style style:name="TableColumn1770" style:family="table-column">
      <style:table-column-properties style:column-width="1.1951in"/>
    </style:style>
    <style:style style:name="TableColumn1771" style:family="table-column">
      <style:table-column-properties style:column-width="1.3805in"/>
    </style:style>
    <style:style style:name="TableColumn1772" style:family="table-column">
      <style:table-column-properties style:column-width="1.602in"/>
    </style:style>
    <style:style style:name="TableColumn1773" style:family="table-column">
      <style:table-column-properties style:column-width="1.3618in"/>
    </style:style>
    <style:style style:name="TableColumn1774" style:family="table-column">
      <style:table-column-properties style:column-width="1.6173in"/>
    </style:style>
    <style:style style:name="Table1767" style:family="table">
      <style:table-properties style:width="10.7305in" fo:margin-left="-0.2993in" table:align="lef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Default" style:family="paragraph">
      <style:paragraph-properties fo:text-align="center"/>
    </style:style>
    <style:style style:name="T177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77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Default" style:family="paragraph">
      <style:paragraph-properties fo:text-align="center"/>
    </style:style>
    <style:style style:name="T178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Default" style:family="paragraph">
      <style:paragraph-properties fo:text-align="center"/>
    </style:style>
    <style:style style:name="T178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788" style:parent-style-name="Default" style:family="paragraph">
      <style:paragraph-properties fo:text-align="center"/>
    </style:style>
    <style:style style:name="T178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Default" style:family="paragraph">
      <style:paragraph-properties fo:text-align="center"/>
    </style:style>
    <style:style style:name="T179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797" style:parent-style-name="Обычный" style:family="paragraph">
      <style:text-properties fo:font-size="1pt" style:font-size-asian="1pt" style:font-size-complex="1pt"/>
    </style:style>
    <style:style style:name="TableColumn1799" style:family="table-column">
      <style:table-column-properties style:column-width="1.643in"/>
    </style:style>
    <style:style style:name="TableColumn1800" style:family="table-column">
      <style:table-column-properties style:column-width="1.9305in"/>
    </style:style>
    <style:style style:name="TableColumn1801" style:family="table-column">
      <style:table-column-properties style:column-width="1.1951in"/>
    </style:style>
    <style:style style:name="TableColumn1802" style:family="table-column">
      <style:table-column-properties style:column-width="1.3805in"/>
    </style:style>
    <style:style style:name="TableColumn1803" style:family="table-column">
      <style:table-column-properties style:column-width="1.602in"/>
    </style:style>
    <style:style style:name="TableColumn1804" style:family="table-column">
      <style:table-column-properties style:column-width="1.3618in"/>
    </style:style>
    <style:style style:name="TableColumn1805" style:family="table-column">
      <style:table-column-properties style:column-width="1.6173in"/>
    </style:style>
    <style:style style:name="Table1798" style:family="table">
      <style:table-properties style:width="10.7305in" fo:margin-left="-0.2993in" table:align="lef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1829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18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32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18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right="0.0409in"/>
      <style:text-properties style:font-name="Liberation Serif" style:font-name-complex="Liberation Serif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42" style:family="table-row">
      <style:table-row-properties/>
    </style:style>
    <style:style style:name="P184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4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4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54" style:family="table-row">
      <style:table-row-properties style:min-row-height="1.9479in"/>
    </style:style>
    <style:style style:name="P185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6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6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66" style:family="table-row">
      <style:table-row-properties style:min-row-height="0.9743in"/>
    </style:style>
    <style:style style:name="P186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87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7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7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77" style:family="table-row">
      <style:table-row-properties style:min-row-height="0.6826in"/>
    </style:style>
    <style:style style:name="P187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88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8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8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line-height="95%" fo:margin-left="0.0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888" style:family="table-row">
      <style:table-row-properties style:min-row-height="0.6819in"/>
    </style:style>
    <style:style style:name="P188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89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89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9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9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0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190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90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919" style:family="table-row">
      <style:table-row-properties/>
    </style:style>
    <style:style style:name="P192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92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2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2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3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4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4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5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5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6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196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7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73" style:family="table-row">
      <style:table-row-properties style:min-row-height="1.4763in"/>
    </style:style>
    <style:style style:name="P197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7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97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7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8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8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198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98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993" style:parent-style-name="Знаксноски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99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04" style:family="table-row">
      <style:table-row-properties style:min-row-height="1.0368in"/>
    </style:style>
    <style:style style:name="P200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0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1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1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2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22" style:family="table-row">
      <style:table-row-properties style:min-row-height="1.0361in"/>
    </style:style>
    <style:style style:name="P202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2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2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3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3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40" style:family="table-row">
      <style:table-row-properties style:min-row-height="0.1875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2043" style:family="table-row">
      <style:table-row-properties style:min-row-height="0.4861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4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205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2051" style:parent-style-name="Знаксноски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5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206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6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Приложение к письму</text:p>
      <text:p text:style-name="P5">от __________ № ____________</text:p>
      <text:p text:style-name="P6"/>
      <text:p text:style-name="P7"/>
      <text:p text:style-name="P8">Типовая форма</text:p>
      <text:p text:style-name="P9"/>
      <text:p text:style-name="P10"><text:span text:style-name="T11">Административный регламент предоставления муниципальной услуги «Выплата компенсации части родительской платы за<text:s/></text:span><text:span text:style-name="T12">присмотр и уход<text:s/></text:span><text:span text:style-name="T13"><text:line-break/></text:span><text:span text:style-name="T14">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span><text:line-break/></text:p>
      <text:p text:style-name="P15">Раздел 1. Общие положения</text:p>
      <text:p text:style-name="P16"/>
      <text:p text:style-name="P17">Предмет регулирования административного регламента</text:p>
      <text:p text:style-name="P18"/>
      <text:p text:style-name="P19"><text:span text:style-name="T20">1. Админист</text:span><text:span text:style-name="T21">ративный регламент предоставления муниципальной услуги «Выплата компенсации части родительской платы за присмотр и уход за детьми<text:s/></text:span><text:span text:style-name="T22"><text:line-break/></text:span><text:span text:style-name="T23">в государственных и муниципальных образовательных организациях, находящихся на территории соответствующего субъекта Российско</text:span><text:span text:style-name="T24">й Федерации»<text:s/></text:span><text:span text:style-name="T25"><text:line-break/></text:span><text:span text:style-name="T26">(далее – Административный регламент) разработан в целях повышения качества<text:s/></text:span><text:span text:style-name="T27"><text:line-break/></text:span><text:span text:style-name="T28">и доступности предоставления муниципальной услуги, определяет стандарт, сроки и последовательность административных процедур (действий)<text:s/></text:span><text:span text:style-name="T29"><text:line-break/></text:span><text:span text:style-name="T30">при осуществлении полномочий<text:s/></text:span><text:span text:style-name="T31">по _______________ (указать полномочия<text:s/></text:span><text:span text:style-name="T32"><text:line-break/></text:span><text:span text:style-name="T33">по предоставлению муниципальной услуги) в _____________ (наименование муниципального образования Свердловской области)<text:s/></text:span><text:span text:style-name="T34">(далее – муниципальная услуга)</text:span><text:span text:style-name="T35">.</text:span><text:span text:style-name="T36"><text:s/></text:span><text:span text:style-name="T37">Настоящий Административный регламент регулирует отношения, возник</text:span><text:span text:style-name="T38">ающие на основании части 5 статьи 65 Федерального закона от 29 декабря 2012 года № 273-ФЗ «Об образовании в Российской Федерации» ____________ (указать иные основания для обращения за муниципальной услугой).<text:s/></text:span></text:p>
      <text:p text:style-name="P39"/>
      <text:p text:style-name="P40">Круг заявителей</text:p>
      <text:p text:style-name="P41"/>
      <text:p text:style-name="P42">2. Заявителем на получение<text:s/>муниципальной услуги является 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<text:s/>уход за детьми в соответствующую образовательную организацию (далее – заявитель).</text:p>
      <text:p text:style-name="P43">Заявителем может быть:</text:p>
      <text:p text:style-name="P44">гражданин Российской Федерации;</text:p>
      <text:p text:style-name="P45">иностранный гражданин или лицо без гражданства.</text:p>
      <text:p text:style-name="P46"/>
      <text:p text:style-name="P47">Требования к порядку информирования о предоставлении</text:p>
      <text:p text:style-name="P48">муниципальной услуги</text:p>
      <text:p text:style-name="P49"/>
      <text:p text:style-name="P50"><text:span text:style-name="T51">3. Информирование о порядке предоставления муниципальной услуги<text:s/></text:span><text:soft-page-break/><text:span text:style-name="T52">осуществляется:</text:span></text:p>
      <text:p text:style-name="P53"><text:span text:style-name="T54">1) непосредственно при личном приеме заявителя в _______ (указать наименование органа муниципальной власти, органа местного самоуправления Свердловской области,<text:s/></text:span><text:span text:style-name="T55">предоставляющего муниципальную услугу)<text:s/></text:span><text:span text:style-name="T56"><text:line-break/></text:span><text:span text:style-name="T57">(далее – уполномоченный орган) или в государственном бюджетном учреждении Свердловской области «Многофункциональный центр предоставления государственных и муниципальных услуг» и его филиалы<text:s/></text:span><text:span text:style-name="T58"><text:line-break/></text:span><text:span text:style-name="T59">(далее – ГБУ СО «МФЦ», мн</text:span><text:span text:style-name="T60">огофункциональный центр);</text:span></text:p>
      <text:p text:style-name="P61"><text:span text:style-name="T62">2) по телефону в уполномоченном органе или ГБУ СО «МФЦ»;</text:span></text:p>
      <text:p text:style-name="P63">3) письменно, в том числе посредством электронной почты, факсимильной связи;</text:p>
      <text:p text:style-name="P64"><text:span text:style-name="T65">4) посредством размещения в открытой и доступной форме информации<text:s/></text:span><text:span text:style-name="T66"><text:line-break/></text:span><text:span text:style-name="T67">в информационно-телекоммуника</text:span><text:span text:style-name="T68">ционной сети «Интернет» в федеральной государственной информационной системе «Единый портал государственных<text:s/></text:span><text:span text:style-name="T69"><text:line-break/></text:span><text:span text:style-name="T70">и муниципальных услуг (функций)» (далее – ЕПГУ, Единый портал) или на официальном сайте уполномоченного органа __________ (указать адрес официально</text:span><text:span text:style-name="T71">го сайта);</text:span></text:p>
      <text:p text:style-name="P72"><text:span text:style-name="T73">5) посредством размещения информации на информационных стендах _______ (наименование уполномоченного органа) или ГБУ СО «МФЦ».</text:span></text:p>
      <text:p text:style-name="P74">4. Информирование осуществляется по вопросам, касающимся:</text:p>
      <text:p text:style-name="P75">1) способов подачи заявления о предоставлении муниципальной<text:s/>услуги;</text:p>
      <text:p text:style-name="P76"><text:span text:style-name="T77">2) адресов уполномоченного органа и ГБУ СО «МФЦ», обращаться<text:s/></text:span><text:span text:style-name="T78"><text:line-break/></text:span><text:span text:style-name="T79">в которые необходимо для предоставления муниципальной услуги;</text:span></text:p>
      <text:p text:style-name="P80">3) справочной информации о работе уполномоченного органа (структурных подразделений уполномоченного органа);</text:p>
      <text:p text:style-name="P81">4) документов,<text:s/>необходимых для предоставления муниципальной услуги<text:s/><text:line-break/>и услуг, которые являются необходимыми и обязательными для предоставления муниципальной услуги;</text:p>
      <text:p text:style-name="P82">5) порядка и сроков предоставления муниципальной услуги;</text:p>
      <text:p text:style-name="P83">6) порядка получения сведений о ходе рассмотрения<text:s/>заявления<text:s/><text:line-break/>о предоставлении муниципальной услуги и о результатах предоставления муниципальной услуги;</text:p>
      <text:p text:style-name="P84">7) по вопросам предоставления услуг, которые являются необходимыми<text:s/><text:line-break/>и обязательными для предоставления муниципальной услуги;</text:p>
      <text:p text:style-name="P85">8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86">Получение информации по вопросам предоставления муниципальной услуги и услуг, которые являются необходимыми и обязательными для<text:s/>предоставления муниципальной услуги осуществляется бесплатно.<text:s/></text:p>
      <text:p text:style-name="P87"><text:span text:style-name="T88">5. При устном обращении заявителя (лично или по телефону) должностное лицо _______ (наименование уполномоченного органа), работник ГБУ СО «МФЦ», осуществляющий консультирование, подробно и в ве</text:span><text:span text:style-name="T89">жливой (корректной) форме информирует обратившихся по интересующим вопросам.</text:span></text:p>
      <text:p text:style-name="P90">Ответ на телефонный звонок должен начинаться с информации<text:s/><text:line-break/><text:soft-pag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91"><text:span text:style-name="T92">Если должностное лицо _______ (наименование уполномоченного органа)<text:s/></text:span><text:span text:style-name="T93"><text:line-break/></text:span><text:span text:style-name="T94">не может самостоятельно дать ответ, телефонный звонок должен быть переадресован (переведен) на другое должностное лицо или же обратившемуся лицу дол</text:span><text:span text:style-name="T95">жен быть сообщен телефонный номер, по которому можно будет получить необходимую информацию.</text:span></text:p>
      <text:p text:style-name="P96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97"><text:span text:style-name="T98">1) изложить обращение в письменной</text:span><text:span text:style-name="T99"><text:s/>форме;</text:span></text:p>
      <text:p text:style-name="P100">2) назначить другое время для консультаций.</text:p>
      <text:p text:style-name="P101"><text:span text:style-name="T102">Должностное лицо _______ (наименование уполномоченного органа),<text:s/></text:span><text:span text:style-name="T103"><text:line-break/></text:span><text:span text:style-name="T104">не вправе осуществлять информирование, выходящее за рамки стандартных процедур и условий предоставления муниципальной услуги, и влияющее пр</text:span><text:span text:style-name="T105">ямо или косвенно на принимаемое решение.</text:span></text:p>
      <text:p text:style-name="P106">Продолжительность информирования по телефону не должна превышать<text:s/><text:line-break/>10 минут.</text:p>
      <text:p text:style-name="P107">Информирование осуществляется в соответствии с графиком приема граждан.</text:p>
      <text:p text:style-name="P108">6. По письменному обращению должностное лицо _______ (наименование<text:s/>уполномоченного органа), ответственное за предоставление муниципальной услуги, подробно в письменной форме разъясняет гражданину сведения<text:s/><text:line-break/>по вопросам, указанным в пункте 4 Административного регламента<text:s/><text:line-break/>в порядке, установленном Федеральным законом от 2 мая<text:s/>2006 года № 59-ФЗ<text:s/><text:line-break/>«О порядке рассмотрения обращений граждан Российской Федерации».</text:p>
      <text:p text:style-name="P109">7. На ЕПГУ размещаются сведения, предусмотренные положением<text:s/><text:line-break/>о федеральной муниципаль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10">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<text:s/>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111"><text:span text:style-name="T112">8. На официальном сайте _______ (наименование уполномоченного органа)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Г</text:span><text:span text:style-name="T113">БУ СО «МФЦ» размещается следующая справочная информация:</text:span></text:p>
      <text:soft-page-break/>
      <text:p text:style-name="P114">1) о месте нахождения и графике работы _______ (наименование уполномоченного органа) и его структурных подразделений, ответственных<text:s/><text:line-break/>за предоставление муниципальной услуги, а также ГБУ СО «МФЦ»;</text:p>
      <text:p text:style-name="P115">2) справочные телефоны структурных подразделений уполномоченного органа_______ (наименование уполномоченного органа) ответственных<text:s/><text:line-break/>за предоставление муниципальной услуги, в том числе номер телефона-автоинформатора (при наличии);</text:p>
      <text:p text:style-name="P116">3) адрес официального сайта, а<text:s/>также электронной почты и (или) формы обратной связи _______ (наименование уполномоченного органа)<text:s/><text:line-break/>в информационно-телекоммуникационной сети «Интернет».</text:p>
      <text:p text:style-name="P117">9. В залах ожидания _______ (наименование уполномоченного органа)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18"><text:span text:style-name="T119">10. Размещение информации о порядке предоставления муниципальной услуги на информаци</text:span><text:span text:style-name="T120">онных стендах в помещении ГБУ СО «МФЦ» осуществляется в соответствии с соглашением, заключенным между ГБУ СО «МФЦ» и _______ (наименование уполномоченного органа), с учетом требований к информированию, установленных Административным регламентом.</text:span></text:p>
      <text:p text:style-name="P121"><text:span text:style-name="T122">11. Информ</text:span><text:span text:style-name="T123">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<text:s/></text:span><text:span text:style-name="T124"><text:line-break/></text:span><text:span text:style-name="T125">в личном кабинете на ЕПГУ, а также в соответствующем структурном подразделении _______ (наименовани</text:span><text:span text:style-name="T126">е уполномоченного органа) при обращении заявителя лично, по телефону, посредством электронной почты.</text:span></text:p>
      <text:p text:style-name="P127"/>
      <text:p text:style-name="P128"/>
      <text:p text:style-name="P129"><text:span text:style-name="T130">Раздел 2. Стандарт предоставления муниципальной услуги</text:span></text:p>
      <text:p text:style-name="P131"/>
      <text:p text:style-name="P132">Наименование муниципальной услуги</text:p>
      <text:p text:style-name="P133"/>
      <text:p text:style-name="P134">12. Наименование муниципальной услуги – «Выплата компенсации<text:s/>части родительской платы за присмотр и уход за детьми в государственных<text:s/><text:line-break/>и муниципальных образовательных организациях, находящихся на территории соответствующего субъекта Российской Федерации».<text:s/></text:p>
      <text:p text:style-name="P135"/>
      <text:p text:style-name="P136">Наименование органа, предоставляющего муниципальную услугу<text:s/></text:p>
      <text:p text:style-name="P137"/>
      <text:p text:style-name="P138">13. Муниципальная услуга предоставляется _________ (наименование уполномоченного органа).</text:p>
      <text:p text:style-name="P139"><text:span text:style-name="T140">14. При предоставлении муниципальной услуги<text:s/></text:span><text:span text:style-name="T141">_______ (наименование уполномоченного органа)<text:s/></text:span><text:span text:style-name="T142">запрещается требовать от заявителя осуществления действий, в том числе согл</text:span><text:span text:style-name="T143">асований, необходимых для получения муниципальной услуги и связанных с обращением в иные государственные органы и организации,<text:s/></text:span><text:soft-page-break/><text:span text:style-name="T144">за исключением получения услуг, включенных в перечень услуг, которые являются необходимыми и обязательными для предоставления мун</text:span><text:span text:style-name="T145">иципальной услуги.</text:span></text:p>
      <text:p text:style-name="P146"/>
      <text:p text:style-name="P147">Наименование органов и организаций, обращение в которые необходимо для предоставления муниципальной услуги</text:p>
      <text:p text:style-name="P148"/>
      <text:p text:style-name="P149"><text:span text:style-name="T150">15. В предоставлении муниципальной услуги принимают участие: _________________ (указать перечень органов и организаций, участвую</text:span><text:span text:style-name="T151">щих в предоставлении услуги).</text:span><text:span text:style-name="T152"><text:s/></text:span></text:p>
      <text:p text:style-name="P153">При предоставлении муниципальной услуги Уполномоченный орган взаимодействует с:<text:s/></text:p>
      <text:p text:style-name="P154">Федеральной налоговой службой в части получения сведений о рождении;<text:s/></text:p>
      <text:p text:style-name="P155">Фондом пенсионного и социального страхования Российской Федерации<text:s/><text:line-break/>в части<text:s/>получения сведений о лишении родительских прав;<text:s/></text:p>
      <text:p text:style-name="P156">Фондом пенсионного и социального страхования Российской Федерации<text:s/><text:line-break/>в части получения сведений об ограничении родительских прав;<text:s/></text:p>
      <text:p text:style-name="P157">Фондом пенсионного и социального страхования Российской Федерации<text:s/><text:line-break/>в части<text:s/>получения сведений об отобрании ребенка при непосредственной угрозе его жизни или здоровью;<text:s/></text:p>
      <text:p text:style-name="P158">Федеральной налоговой службой в части получения сведений о заключении (расторжении) брака;<text:s/></text:p>
      <text:p text:style-name="P159">Федеральной налоговой службой в части получения сведений<text:s/><text:line-break/>об<text:s/>установлении отцовства;<text:s/></text:p>
      <text:p text:style-name="P160">Федеральной налоговой службой в части получения сведений об изменении фамилии, имени или отчества для лиц, изменивших фамилию, имя или отчество;<text:s/></text:p>
      <text:p text:style-name="P161">Фондом пенсионного и социального страхования Российской Федерации<text:s/><text:line-break/>в части получения<text:s/>сведений об установлении опеки и попечительства над ребенком.<text:s/></text:p>
      <text:p text:style-name="P162"/>
      <text:p text:style-name="P163">Результат предоставления муниципальной услуги</text:p>
      <text:p text:style-name="P164"/>
      <text:p text:style-name="P165">16. Результатом предоставления муниципальной услуги является:<text:s/></text:p>
      <text:p text:style-name="P166"><text:span text:style-name="T167">- решение<text:s/></text:span><text:span text:style-name="T168">о предоставлении муниципальной услуги «Выплата компенсации части родител</text:span><text:span text:style-name="T169">ьской платы за присмотр и уход за детьми в государственных<text:s/></text:span><text:span text:style-name="T170"><text:line-break/></text:span><text:span text:style-name="T171">и муниципальных образовательных организациях, находящихся на территории<text:s/></text:span><text:span text:style-name="T172">_____________ (указать наименование муниципального образования Свердловской области)</text:span><text:span text:style-name="T173"><text:s/>(далее – решение о предоставлении услуг</text:span><text:span text:style-name="T174">и);</text:span></text:p>
      <text:p text:style-name="P175"><text:span text:style-name="T176">- решение<text:s/></text:span><text:span text:style-name="T177">об отказе в предоставлении муниципальной услуги «Выплата компенсации части родительской платы за присмотр и уход за детьми<text:s/></text:span><text:span text:style-name="T178"><text:line-break/></text:span><text:span text:style-name="T179">в государственных и муниципальных образовательных организациях, находящихся на территории<text:s/></text:span><text:span text:style-name="T180">_____________ (указать наиме</text:span><text:span text:style-name="T181">нование муниципального образования Свердловской области)</text:span><text:span text:style-name="T182"><text:s/>(далее – решение об отказе в предоставлении услуги).</text:span></text:p>
      <text:p text:style-name="P183">16.1. Решение о предоставлении муниципальной услуги по форме, согласно Приложению № 2 к Административному регламенту.</text:p>
      <text:soft-page-break/>
      <text:p text:style-name="P184">16.2. Решение об отказе в предоставлении муниципальной услуги по форме, согласно Приложению № 3 к Административному регламенту.<text:s/></text:p>
      <text:p text:style-name="P185"><text:span text:style-name="T186">Результаты предоставления<text:s/></text:span><text:span text:style-name="T187">муниципальной</text:span><text:span text:style-name="T188"><text:s/></text:span><text:span text:style-name="T189">услуги</text:span><text:span text:style-name="T190"><text:s/>фиксируются<text:s/></text:span><text:span text:style-name="T191"><text:line-break/></text:span><text:span text:style-name="T192">в<text:s/></text:span><text:span text:style-name="T193">государственной информационной системе, используемой уполномоченным органом для<text:s/></text:span><text:span text:style-name="T194">предоставления муниципальной услуги (далее – ГИС)</text:span><text:span text:style-name="T195">, личном кабинете ЕПГУ.</text:span></text:p>
      <text:p text:style-name="P196"><text:span text:style-name="T197">В течение 1 рабочего дня вносятся сведения в реестр решений о результате предоставления муниципальной услуги, указанной в пункте 16 Административного регламента. Внесение сведений не</text:span><text:span text:style-name="T198"><text:s/></text:span><text:span text:style-name="T199">включается в общий срок предоставления муниципальной услуги.</text:span></text:p>
      <text:p text:style-name="P200"/>
      <text:p text:style-name="P201">Срок предоставления муниципальной услуги</text:p>
      <text:p text:style-name="P202"/>
      <text:p text:style-name="P203"><text:span text:style-name="T204">17. </text:span><text:span text:style-name="T205">Срок предоставления муниципальной услуги при условии внесения<text:s/></text:span><text:span text:style-name="T206"><text:line-break/></text:span><text:span text:style-name="T207">в заявление данных о половой принадлежности, СНИЛС, гражданстве заявителя<text:s/></text:span><text:span text:style-name="T208"><text:line-break/></text:span><text:span text:style-name="T209">и ребенка<text:s/></text:span><text:span text:style-name="T210">(детей) составляет не более 6 рабочих дней со дня регистрации заявления и документов, необходимых для предоставления муниципальной услуги.</text:span></text:p>
      <text:p text:style-name="P211"><text:span text:style-name="T212">В случае отсутствия в заявлении, поданном непосредственно в<text:s/></text:span><text:span text:style-name="T213">_______ (наименование уполномоченного органа)</text:span><text:span text:style-name="T214">, данных о п</text:span><text:span text:style-name="T215">оловой принадлежности, СНИЛС и гражданстве заявителя и ребенка (детей) заявитель уведомляется<text:s/></text:span><text:span text:style-name="T216"><text:line-break/></text:span><text:span text:style-name="T217">об увеличении срока рассмотрения заявления на период, необходимый для осуществления межведомственных запросов, но при этом срок рассмотрения заявления не должен<text:s/></text:span><text:span text:style-name="T218">превышать 11 рабочих дней со дня регистрации заявления<text:s/></text:span><text:span text:style-name="T219"><text:line-break/></text:span><text:span text:style-name="T220">и документов, необходимых для предоставления муниципальной услуги.</text:span></text:p>
      <text:p text:style-name="P221"/>
      <text:p text:style-name="P222">Правовые основания для предоставления муниципальной услуги</text:p>
      <text:p text:style-name="P223"/>
      <text:p text:style-name="P224">18. Правовыми основаниями для предоставления муниципальной услуги<text:s/>являются:</text:p>
      <text:p text:style-name="P225">Федеральный закон от 6 октября 2003 года № 131-ФЗ «Об общих принципах организации местного самоуправления в Российской Федерации»;</text:p>
      <text:p text:style-name="P226">Федеральный закон от 27 июля 2006 года № 152-ФЗ «О персональных данных»;</text:p>
      <text:p text:style-name="P227">Федеральный закон от 27 июля 2010 года № 210-ФЗ «Об организации предоставления государственных и муниципальных услуг»;</text:p>
      <text:p text:style-name="P228">Федеральный закон от 6 апреля 2011 года № 63-ФЗ «Об электронной подписи»;</text:p>
      <text:p text:style-name="P229">Федеральный закон от 29 декабря 2012 года № 273-ФЗ «Об образовании<text:s/><text:line-break/>в Российской Федерации»;</text:p>
      <text:p text:style-name="P230"><text:span text:style-name="T231">Федеральный<text:s/></text:span><text:span text:style-name="T232">закон от 21 декабря 2021 года № 414-ФЗ «Об общих принципах организации публичной власти в субъектах Российской Федерации»;</text:span></text:p>
      <text:p text:style-name="P233">постановление Правительства Российской Федерации от 27 сентября 2011 года № 797 «О взаимодействии между многофункциональными центрами<text:s/>предоставления государственных и муниципальных услуг и федеральными органами исполнительной власти, органами государственных внебюджетных<text:s/><text:soft-page-break/>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»;</text:p>
      <text:p text:style-name="P234">постановление Правительства Российской Федерации от 22 декабря 2012 года № 1376 «Об утверждении Правил организации деятельности многофункциональных центров предоставления государственных и муниципальных услуг»;</text:p>
      <text:p text:style-name="P235">постановление Правительства Российской Федерации от 25 января 2013 года № 33 «Об использовании простой электронной подписи при оказании государственных и муниципальных услуг»;</text:p>
      <text:p text:style-name="P236">постановление Правительства<text:s/>Российской Федерации от 18 марта 2015 года № 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;</text:p>
      <text:p text:style-name="P237">постановление Правительства Российской Федерации от 26 марта 2016 года № 236 «О требованиях к предоставлению в электронной форме государственных и муниципальных услуг»;</text:p>
      <text:p text:style-name="P238">законы и иные нормативные<text:s/>правовые акты Свердловской области, нормативные правовые акты органов местного самоуправления, закрепляющие функции уполномоченных органов по предоставлению муниципальной услуги,<text:s/><text:line-break/>а также устанавливающие порядок и условия ее предоставления.</text:p>
      <text:p text:style-name="P239"><text:span text:style-name="T240">Перечень норма</text:span><text:span text:style-name="T241">тивных правовых актов, регулирующих предоставление муниципальной услуги, с указанием их реквизитов<text:s/></text:span><text:span text:style-name="T242"><text:line-break/></text:span><text:span text:style-name="T243">и источников официального опубликования размещен на официальном сайте _________ (</text:span><text:span text:style-name="T244">наименование<text:s/></text:span><text:span text:style-name="T245">муниципального образования, расположенного<text:s/></text:span><text:span text:style-name="T246"><text:line-break/></text:span><text:span text:style-name="T247">на территории Свер</text:span><text:span text:style-name="T248">дловской области (далее – муниципальное образование)) в сети «Интернет» по адресу:<text:s/></text:span><text:span text:style-name="T249">__________<text:s/></text:span><text:span text:style-name="T250">(адрес ссылки) и на ЕПГУ _________, (прямая ссылка на услугу на ЕПГУ) а также на информационных стендах уполномоченного органа.</text:span></text:p>
      <text:p text:style-name="P251"><text:span text:style-name="T252">Уполномоченный орган обеспечивает<text:s/></text:span><text:span text:style-name="T253">размещение и актуализацию перечня указанных нормативных правовых актов на официальном сайте<text:s/></text:span><text:span text:style-name="T254">_________ (</text:span><text:span text:style-name="T255">наименование<text:s/></text:span><text:span text:style-name="T256">муниципального образования) в сети «Интернет»</text:span><text:span text:style-name="T257"><text:s/>и на ЕПГУ.</text:span><text:span text:style-name="T258"><text:s/></text:span></text:p>
      <text:p text:style-name="P259"/>
      <text:p text:style-name="P260"><text:span text:style-name="T261">Исчерпывающий перечень документов, необходимых для предоставления муниципальной у</text:span><text:span text:style-name="T262">слуги</text:span></text:p>
      <text:p text:style-name="P263"><text:bookmark-start text:name="Par8"/><text:bookmark-end text:name="Par8"/><text:soft-page-break/>19. Для предоставления муниципальной услуги заявитель представляет самостоятельно следующие документы:</text:p>
      <text:p text:style-name="P264">1) заявление о предоставлении муниципальной услуги по форме, согласно Приложению № 1 к Административному регламенту.<text:s/></text:p>
      <text:p text:style-name="P265">При подаче заявления в электронной форме заполнение полей о половой принадлежности, страховом номере индивидуального лицевого счета<text:s/><text:line-break/>(далее – СНИЛС), гражданстве заявителя и ребенка (детей) носит обязательный характер.</text:p>
      <text:p text:style-name="P266">В случае направления заявления посредством ЕПГУ формирование<text:s/>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text:s/></text:p>
      <text:p text:style-name="P267"><text:span text:style-name="T268">Способ получения результата рассмотрения заявления указывается<text:s/></text:span><text:span text:style-name="T269"><text:line-break/></text:span><text:span text:style-name="T270">в заявлении.</text:span></text:p>
      <text:p text:style-name="P271"><text:span text:style-name="T272">2) документ, удостоверяющий</text:span><text:span text:style-name="T273"><text:s/>личность заявителя<text:s/></text:span><text:span text:style-name="T274">(при личном обращении)</text:span><text:span text:style-name="T275">.<text:s/></text:span></text:p>
      <text:p text:style-name="P276">В случае направления заявления посредством ЕПГУ сведения из документа, удостоверяющего личность Заявителя формируются при подтверждении учетной записи в Единой системе идентификации и аутентификации (далее – ЕСИА)<text:s/><text:line-break/>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(далее – СМЭВ).</text:p>
      <text:p text:style-name="P277"><text:span text:style-name="T278">В случае если документ, подтверждающий полномочия заявите</text:span><text:span text:style-name="T279">ля выдан нотариусом – должен быть подписан усиленной квалификационной электронной<text:s/></text:span><text:span text:style-name="T280">подписью нотариуса, в иных случаях – подписанный простой электронной подписью;</text:span><text:span text:style-name="T281"><text:s/></text:span></text:p>
      <text:p text:style-name="P282">3) документ, подтверждающий, что заявитель является законным представителем ребенка (при<text:s/>личном обращении);</text:p>
      <text:p text:style-name="P283"><text:span text:style-name="T284">4) справку о среднедушевом доходе семьи для предоставления компенсации платы,<text:s/></text:span><text:span text:style-name="T285">взимаемой с родителей (законных представителей) за присмотр и уход<text:s/></text:span><text:span text:style-name="T286"><text:line-break/></text:span><text:span text:style-name="T287">за детьми, осваивающими</text:span><text:span text:style-name="T288"><text:s/>образовательные программы<text:s/></text:span><text:span text:style-name="T289">дошкольного образования в организациях, о</text:span><text:span text:style-name="T290">существляющих образовательную деятельность;</text:span></text:p>
      <text:p text:style-name="P291">5) документы, подтверждающие доход (отсутствие дохода) каждого члена семьи за 3 календарных месяца, предшествующих месяцу обращения за выдачей справки о среднедушевом доходе семьи;</text:p>
      <text:p text:style-name="P292">6) документы, подтверждающие сведения о рождении ребенка, выданные компетентными органами иностранных государств, и их перевод на русский язык (если рождение ребенка зарегистрировано на территории иностранного государства);</text:p>
      <text:p text:style-name="P293">7) справка с места учебы совершеннолетнего ребенка (детей) заявителя, подтверждающая обучение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 (в случае если такие дети имеются в семье);</text:p>
      <text:p text:style-name="P294">8) согласие лиц, указанных в заявлении, на обработку их персональных данных (при личном обращении);</text:p>
      <text:soft-page-break/>
      <text:p text:style-name="P295">9) документы, подтверждающие сведения о регистрации брака, выданные компетентными органами иностранных государств, и перевод на русский язык (если брак зарегистрирован на территории иностранного государства);</text:p>
      <text:p text:style-name="P296">10) документы, подтверждающие сведения о расторжении брака, выданные компетентными органами иностранных государств, и перевод на русский язык (если брак расторгнут на территории иностранного государства).</text:p>
      <text:p text:style-name="P297"><text:span text:style-name="T298">20</text:span><text:span text:style-name="T299">. Заявитель направляет (подает)<text:s/></text:span><text:span text:style-name="T300">в уполномоченный орган</text:span><text:span text:style-name="T301"><text:s/>заявление,<text:s/></text:span><text:span text:style-name="T302"><text:line-break/></text:span><text:span text:style-name="T303">а также необходимые документы и информацию</text:span><text:span text:style-name="T304">, указанные в пункте 19 настоящего Административного регламента,<text:s/></text:span><text:span text:style-name="T305">одним из следующих способов:</text:span></text:p>
      <text:p text:style-name="P306"><text:span text:style-name="T307">а) непосредственно (лично)<text:s/></text:span><text:span text:style-name="T308">в _________ (наименование<text:s/></text:span><text:span text:style-name="T309">уполномоченного органа)</text:span><text:span text:style-name="T310"><text:s/>на бумажном носителе;</text:span></text:p>
      <text:p text:style-name="P311">б) в электронной форме с использованием Единого портала;</text:p>
      <text:p text:style-name="P312"><text:span text:style-name="T313">в) через многофункциональные центры в случае наличия соглашения, заключенного в соответствии с<text:s/></text:span><text:span text:style-name="T314">Федеральным законом</text:span><text:span text:style-name="T315"><text:s/>от 27 июля 2010 года<text:s/></text:span><text:span text:style-name="T316"><text:line-break/></text:span><text:span text:style-name="T317">№ 210-ФЗ «Об орг</text:span><text:span text:style-name="T318">анизации предоставления государственных и муниципальных услуг» между многофункциональным центром и<text:s/></text:span><text:span text:style-name="T319">_________ (наименование уполномоченного органа)</text:span><text:span text:style-name="T320">;</text:span></text:p>
      <text:p text:style-name="P321"><text:span text:style-name="T322">г) почтовым отправлением в<text:s/></text:span><text:span text:style-name="T323">_________ (наименование уполномоченного органа)</text:span><text:span text:style-name="T324">.</text:span></text:p>
      <text:p text:style-name="P325"><text:span text:style-name="T326">В случае направления заявления п</text:span><text:span text:style-name="T327">осредством Единого портала сведения из документов, указанных в пункте 19 настоящего<text:s/></text:span><text:span text:style-name="T328">Административного регламента</text:span><text:span text:style-name="T329">, формируются при подтверждении учетной записи в ЕСИА из состава соответствующих данных указанной учетной записи и могут быть проверены путем<text:s/></text:span><text:span text:style-name="T330">направления запроса с использованием СМЭВ.</text:span></text:p>
      <text:p text:style-name="P331"><text:span text:style-name="T332">21.<text:s/></text:span><text:span text:style-name="T333">Заявитель вправе предоставить по собственной инициативе следующие документы и сведения, которые подлежат представлению в рамках межведомственного информационного взаимодействия:</text:span></text:p>
      <text:p text:style-name="P334">21.1. Сведения о лишении родителей (законных представителей) (или одного из них) родительских прав в отношении ребенка (детей);</text:p>
      <text:p text:style-name="P335">21.2. Сведения об ограничении родителей (законных представителей) (или одного из них) родительских прав в отношении ребенка (детей);</text:p>
      <text:p text:style-name="P336">21.3. Сведения об отобрании у родителей (законных представителей) (или одного из них) ребенка (детей) при непосредственной угрозе его жизни или здоровью;</text:p>
      <text:p text:style-name="P337">21.4. Сведения о заключении (расторжении) брака между родителями (законными представителями) ребенка (детей), проживающего в семье;</text:p>
      <text:p text:style-name="P338">21.5. Сведения об установлении или оспаривании отцовства (материнства) в отношении ребенка (детей), проживающего в семье;</text:p>
      <text:p text:style-name="P339">21.6. Сведения об изменении фамилии, имени или отчества для родителей (законных представителей) или ребенка (детей), проживающего<text:s/>в семье, изменивших фамилию, имя или отчество;</text:p>
      <text:p text:style-name="P340">21.7. Сведения об установлении опеки (попечительства) над ребенком (детьми), проживающим в семье.</text:p>
      <text:p text:style-name="P341"><text:span text:style-name="T342">22. Запрещается требовать от заявителя:</text:span></text:p>
      <text:soft-page-break/>
      <text:p text:style-name="P343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344">2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<text:s/><text:line-break/>«Об организации предоставления государственных и муниципальных услуг» (далее – Федеральный закон № 210-ФЗ);</text:p>
      <text:p text:style-name="P345">3) представления документов и информации, отсутствие и (или) недостоверность<text:s/>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346">изменение требований нормативных правовых актов, касающихся предоставления муниципальной или муниципальной услуги, после первоначальной подачи заявления о предоставлении муниципальной услуги;</text:p>
      <text:p text:style-name="P347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48">истечение срока действия документов или изменение информации после<text:s/>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49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350">4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 исключением случаев, если нанесение отметок на такие документы либо<text:s/><text:soft-page-break/>их изъятие является<text:s/>необходимым условием предоставления государственной услуги, и иных случаев, установленных федеральными законами.</text:p>
      <text:p text:style-name="P351">При предоставлении муниципальной услуги в электронной форме<text:s/><text:line-break/>с использованием ЕПГУ запрещается:</text:p>
      <text:p text:style-name="P352">1) отказывать в приеме документов, необходимых<text:s/>для предоставления муниципальной услуги, в случае, если документы, 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text:line-break/>на ЕПГУ либо на официальном сайте ___________ (наименование муниципального образования);</text:p>
      <text:p text:style-name="P353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 либо на официальном сайте ___________ (наименование муниципального образования).</text:p>
      <text:p text:style-name="P354">23. Непредставление заявителем документов, которые он вправе представить по собственной инициативе, не является основанием для отказа заявителю в предоставлении муниципальной услуги.</text:p>
      <text:p text:style-name="P355"><text:span text:style-name="T356">24. Непредставление (несвоевременное представление) государственными органами, органами местного самоуправления, подведомственными государственным органам или органам местного самоуправления орг</text:span><text:span text:style-name="T357">анизациями, участвующими в предоставлении муниципальной услуги, по межведомственному запросу документов и сведений, указанных в пункте 21 настоящего<text:s/></text:span><text:span text:style-name="T358">Административного регламента</text:span><text:span text:style-name="T359">, не может являться основанием для отказа<text:s/></text:span><text:span text:style-name="T360"><text:line-break/></text:span><text:span text:style-name="T361">в предоставлении заявителю муниципал</text:span><text:span text:style-name="T362">ьной услуги.</text:span></text:p>
      <text:p text:style-name="P363"/>
      <text:p text:style-name="P364"><text:span text:style-name="T365">Исчерпывающий перечень оснований для отказа в приеме документов, необходимых для предоставления муниципальной услуги</text:span></text:p>
      <text:p text:style-name="P366"><text:s/></text:p>
      <text:p text:style-name="P367"><text:span text:style-name="T368">25.<text:s/></text:span><text:span text:style-name="T369">В приеме документов, необходимых для предоставления муниципальной услуги, может быть отказано по следующим основаниям:</text:span></text:p>
      <text:p text:style-name="P370">25.1. Заявление и документы, необходимые для предоставления муниципальной услуги, поданы с нарушением требований, установленных настоящим Административным регламентом, в том числе:</text:p>
      <text:p text:style-name="P371">заявление подано лицом, не имеющим полномочий на осуществление действий от<text:s/>имени заявителя;</text:p>
      <text:p text:style-name="P372">заявителем представлен неполный комплект документов, необходимых для предоставления муниципальной услуги и указанных в пункте 19 настоящего Административного регламента;</text:p>
      <text:p text:style-name="P373">заявителем в электронной форме не заполнены поля о половой принадлежности, СНИЛС и гражданстве заявителя и ребенка (детей);</text:p>
      <text:p text:style-name="P374">25.2. На дату обращения за предоставлением муниципальной услуги истек срок действия представленных документов, предусмотренный в таких документах или законодательством Российской Федерации, законами<text:s/>или иными нормативными правовыми актами субъектов Российской Федерации;</text:p>
      <text:soft-page-break/>
      <text:p text:style-name="P375">25.3.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76">25.4. Представленные документы содержат повреждения, наличие которых не позволяет в полном объеме использовать информацию и сведения, содержащиеся в таких документах, для предоставления муниципальной услуги;</text:p>
      <text:p text:style-name="P377">25.5. Заявление подано в орган местного самоуправления или организацию,<text:s/><text:line-break/>в полномочия которых не входит предоставление муниципальной услуги;</text:p>
      <text:p text:style-name="P378"><text:span text:style-name="T379">25.6. Представленные документы не соответствуют установленным требованиям к предоставлению муниципальной услуги в электронной форме, указанным в<text:s/></text:span><text:span text:style-name="T380">пунктах 40</text:span><text:span text:style-name="T381"><text:s/>и<text:s/></text:span><text:span text:style-name="T382">41</text:span><text:span text:style-name="T383"><text:s/>настоящего Административ</text:span><text:span text:style-name="T384">ного регламента.</text:span></text:p>
      <text:p text:style-name="P385"/>
      <text:p text:style-name="P386">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87"/>
      <text:p text:style-name="P388">26. Основанием для приостановления предоставления муниципальной услуги является возникновение<text:s/>необходимости дополнительной проверки документов или обстоятельств, препятствующих проведению проверки в рамках межведомственного взаимодействия указанной заявителем информации.</text:p>
      <text:p text:style-name="P389">Заявитель в течение 5 рабочих дней после получения уведомления<text:s/><text:line-break/>о приостановке<text:s/>предоставления муниципальной услуги направляет в _______ (наименование уполномоченного органа) (способом, указанным в пункте 20 настоящего Административного регламента) необходимые документы и сведения для предоставления муниципальной услуги.</text:p>
      <text:p text:style-name="P390">В случае непредставления необходимых документов и сведений для предоставления муниципальной услуги в установленный срок заявителю направляется отказ в предоставлении муниципальной услуги. При этом заявитель сохраняет за собой право повторной подачи заявления.</text:p>
      <text:p text:style-name="P391">27. В предоставлении муниципальной услуги может быть отказано<text:s/><text:line-break/>по следующим основаниям:</text:p>
      <text:p text:style-name="P392">27.1. Лицо, подавшее заявление, не относится к кругу лиц, установленных абзацем первым пункта 2 настоящего Административного регламента;</text:p>
      <text:p text:style-name="P393">27.2. Представленные сведения и (или) документы не соответствуют сведениям, полученным в ходе межведомственного информационного взаимодействия;</text:p>
      <text:p text:style-name="P394">27.3. Представленные документы не соответствуют по форме или содержанию требованиям законодательства Российской Федерации, законов или иных нормативных<text:s/>правовых актов субъектов Российской Федерации;</text:p>
      <text:p text:style-name="P395">27.4. Заявитель отозвал заявление.</text:p>
      <text:p text:style-name="P396">Отзыв заявления осуществляется при личном обращении заявителя в_______ (наименование уполномоченного органа).</text:p>
      <text:p text:style-name="P397"/>
      <text:p text:style-name="P398">Размер платы, взимаемой с заявителя при предоставлении муниципальной услуги, и способы ее взимания</text:p>
      <text:p text:style-name="P399"/>
      <text:soft-page-break/>
      <text:p text:style-name="P400">28. Государственная пошлина и иная плата за предоставление муниципальной услуги не взимается.</text:p>
      <text:p text:style-name="P401"/>
      <text:p text:style-name="P402">Максимальный срок ожидания в очереди при подаче запроса<text:s/><text:line-break/>о предоставлении муниципальной услуги, услуги, предоставляемой<text:s/>организацией, участвующей в предоставлении муниципальной услуги, и при получении результата предоставления таких услуг</text:p>
      <text:p text:style-name="P403"/>
      <text:p text:style-name="P404">29. Максимальный срок ожидания в очереди при подаче заявления<text:line-break/>о предоставлении муниципальной услуги и при получении результата предоставления муниципальной услуги в уполномоченном органе или ГБУ СО «МФЦ» составляет не более 15 минут.<text:s/></text:p>
      <text:p text:style-name="P405"/>
      <text:p text:style-name="P406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407"/>
      <text:p text:style-name="P408">30. Заявление о предоставлении муниципальной услуги подлежит регистрации в ____________ (наименование уполномоченного органа) в течение 1 рабочего дня со дня получения заявления от заявителя и документов,<text:s/>необходимых<text:s/><text:line-break/>для предоставления муниципальной услуги.</text:p>
      <text:p text:style-name="P409">31. В случае наличия оснований для отказа в приеме документов, необходимых для предоставления муниципальной услуги, указанных в пункте 25 настоящего Административного регламента, ____________ (наименование уполномоченного органа) не позднее 1 рабочего дня, следующего за днем поступления заявления и документов, необходимых для предоставления муниципальной услуги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3 к настоящему Административному регламенту,<text:s/><text:line-break/>с указанием оснований, послуживших для такого отказа.</text:p>
      <text:p text:style-name="P410"><text:span text:style-name="T411">32. Регистрация заявления и иных документов, необходимых для предоставления муниципальной услуги, ос</text:span><text:span text:style-name="T412">уществляется в порядке, предусмотренном в разделе 3 Административного регламента.</text:span></text:p>
      <text:p text:style-name="P413"/>
      <text:p text:style-name="P414"><text:span text:style-name="T415">Требования к помещениям, в которых предоставляются<text:s/></text:span></text:p>
      <text:p text:style-name="P416">муниципальные услуги</text:p>
      <text:p text:style-name="P417"/>
      <text:p text:style-name="P418">33. Местоположение административных зданий, в которых осуществляется прием заявлений и документов<text:s/>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soft-page-break/>
      <text:p text:style-name="P419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<text:s/>За пользование стоянкой (парковкой) с заявителей плата не взимается.</text:p>
      <text:p text:style-name="P420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42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22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423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424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425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26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27">Места для заполнения заявлений оборудуются стульями, столами (стойками), бланками заявлений, письменными<text:s/>принадлежностями.</text:p>
      <text:p text:style-name="P428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429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<text:s/>устройством.</text:p>
      <text:soft-page-break/>
      <text:p text:style-name="P430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431">При предоставлении муниципальной услуги инвалидам обеспечиваются:</text:p>
      <text:p text:style-name="P432">1) возможность беспрепятственного доступа к объекту (зданию, помещению), в котором предоставляется муниципальная услуга;</text:p>
      <text:p text:style-name="P433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434">3) сопровождение инвалидов, имеющих стойкие расстройства функции зрения и самостоятельного передвижения;</text:p>
      <text:p text:style-name="P435"><text:span text:style-name="T436">4) надлежащее разме</text:span><text:span text:style-name="T437">щение оборудования и носителей информации, необходимых для обеспечения беспрепятственного доступа инвалидов зданиям<text:s/></text:span><text:span text:style-name="T438"><text:line-break/></text:span><text:span text:style-name="T439">и помещениям, в которых предоставляется муниципальная услуга,<text:s/></text:span><text:span text:style-name="T440"><text:line-break/></text:span><text:span text:style-name="T441">и к муниципальной услуге с учетом ограничений</text:span><text:span text:style-name="T442"><text:s/></text:span><text:span text:style-name="T443">их жизнедеятельности;</text:span></text:p>
      <text:p text:style-name="P444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45">6) допуск сурдопереводчика и тифлосурдопереводчика;</text:p>
      <text:p text:style-name="P446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447">8) 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448"/>
      <text:p text:style-name="P449">Показатели качества и доступности муниципальной услуги</text:p>
      <text:p text:style-name="P450"/>
      <text:p text:style-name="P451">34. Основными показателями доступности предоставления муниципальной услуги являются:</text:p>
      <text:p text:style-name="P452">1) наличие полной и понятной информации о порядке, сроках и ходе<text:s/>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53">2) возможность получения заявителем уведомлений о предоставлении муниципальной услуги с помощью ЕПГУ;</text:p>
      <text:p text:style-name="P454">3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455">4) возможность подачи документов, информации, необходимых<text:s/><text:line-break/>для получения муниципальной услуги, а<text:s/>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<text:s/><text:soft-page-break/>физических лиц, в<text:s/>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<text:s/>между ГБУ СО «МФЦ» и уполномоченным органом);</text:p>
      <text:p text:style-name="P456"><text:span text:style-name="T457">5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.</text:span><text:span text:style-name="T458"><text:s/></text:span></text:p>
      <text:p text:style-name="P459">35. Основными показателями качества предоставления муниципальной услуги являются:</text:p>
      <text:p text:style-name="P460">1)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61">2) минимально возможное количество взаимодействий заявителя<text:s/><text:line-break/>с должностными лицами, участвующими в предоставлении муниципальной услуги;</text:p>
      <text:p text:style-name="P462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463">4) отсутствие нарушений установленных сроков в процессе предоставления муниципальной услуги;</text:p>
      <text:p text:style-name="P464">5) отсутствие заявлений об оспаривании решений, действий 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 которых вынесены<text:s/>решения об удовлетворении (частичном удовлетворении) требований заявителей.</text:p>
      <text:p text:style-name="P465">При предоставлении муниципальной услуги взаимодействие заявителя<text:s/><text:line-break/>с должностными лицами __________ (наименование уполномоченного органа) осуществляется не более 2 раз в следующих<text:s/>случаях:<text:s/></text:p>
      <text:p text:style-name="P466">при приеме заявления и документов;</text:p>
      <text:p text:style-name="P467">при получении результата предоставления муниципальной услуги.</text:p>
      <text:p text:style-name="P468">В каждом случае время, затраченное заявителем при взаимодействиях<text:s/><text:line-break/>с должностными лицами при предоставлении муниципальной услуги, не должно превышать<text:s/>15 минут.</text:p>
      <text:p text:style-name="P469"/>
      <text:p text:style-name="P470">Иные требования к предоставлению муниципальной услуги</text:p>
      <text:p text:style-name="P471"/>
      <text:p text:style-name="P472">36. Услуги, которые являются необходимыми и обязательными<text:s/><text:line-break/>для предоставления муниципальной услуги, в том числе сведения о документе (документах), выдаваемом (выдаваемых) организациями,<text:s/>участвующими<text:s/><text:line-break/>в предоставлении муниципальной услуги, законодательством Российской Федерации и законодательством Свердловской области не предусмотрены.</text:p>
      <text:p text:style-name="P473"><text:span text:style-name="T474">37.<text:s/></text:span><text:span text:style-name="T475">Порядок, размер и основания взимания платы за предоставление услуг, которые являются необходимыми и о</text:span><text:span text:style-name="T476">бязательными для предоставления муниципальной услуги</text:span><text:span text:style-name="T477">, законодательством Российской Федерации<text:s/></text:span><text:span text:style-name="T478"><text:line-break/></text:span><text:span text:style-name="T479">и законодательством Свердловской области не предусмотрены.</text:span></text:p>
      <text:p text:style-name="P480">38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19 настоящего Административного регламента.</text:p>
      <text:p text:style-name="P481">39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482"><text:span text:style-name="T483">40. Заполненное на Едином портале заявление<text:s/></text:span><text:span text:style-name="T484">отправляется заявителем вместе с прикрепленными электронными образами документов, указанных в пункте 19 настоящего Административного регламента, в<text:s/></text:span><text:span text:style-name="T485">____________ (наименование уполномоченного органа)</text:span><text:span text:style-name="T486">. При авторизации в ЕСИА заявление считается подписанным пр</text:span><text:span text:style-name="T487">остой электронной подписью заявителя.</text:span></text:p>
      <text:p text:style-name="P488"><text:span text:style-name="T489">Результаты предоставления муниципальной услуги, указанные в пункте 16 настоящего Административного регламента, направляются заявителю в личный кабинет на ЕПГУ в форме уведомлений по заявлению.</text:span></text:p>
      <text:p text:style-name="P490"><text:span text:style-name="T491">В случае направления заяв</text:span><text:span text:style-name="T492">ления посредством</text:span><text:span text:style-name="T493"><text:s/></text:span><text:span text:style-name="T494">ЕПГУ результат предоставления муниципальной услуги также может быть выдан заявителю<text:s/></text:span><text:span text:style-name="T495"><text:line-break/></text:span><text:span text:style-name="T496">на бумажном носителе в<text:s/></text:span><text:span text:style-name="T497">____________ (наименование уполномоченного органа)</text:span><text:span text:style-name="T498">,<text:s/></text:span><text:span text:style-name="T499">ГБУ СО «МФЦ»</text:span><text:span text:style-name="T500">.</text:span></text:p>
      <text:p text:style-name="P501"><text:span text:style-name="T502">41. При подаче электронных документов, предусмотренных пунктом 1</text:span><text:span text:style-name="T503">9, через ЕПГУ, такие документы предоставляются в форматах:</text:span></text:p>
      <text:p text:style-name="P504">а) xml - для формализованных документов;<text:s/></text:p>
      <text:p text:style-name="P505">б) doc, docx, odt - для документов с текстовым содержанием, не включающим формулы (за исключением документов, указанных в подпункте «в» настоящего пункта);<text:s/></text:p>
      <text:p text:style-name="P506">в) xls, xlsx, ods - для документов, содержащих расчеты;<text:s/></text:p>
      <text:p text:style-name="P507">г)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<text:s/>а также документов с графическим содержанием.<text:s/></text:p>
      <text:p text:style-name="P50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509">«черно-белый» (при отсутствии в документе графических изображений и (или) цветного текста);<text:s/></text:p>
      <text:p text:style-name="P510">«оттенки серого» (при наличии в документе графических изображений, отличных от цветного графического изображения);<text:s/></text:p>
      <text:p text:style-name="P511">«цветной» или «режим полной цветопередачи» (при наличии в документе цветных графических изображений либо цветного текста);<text:s/></text:p>
      <text:p text:style-name="P512">сохранением всех аутентичных признаков подлинности, а именно: графической подписи лица, печати,<text:s/>углового штампа бланка;<text:s/></text:p>
      <text:p text:style-name="P513">количество файлов должно соответствовать количеству документов, каждый из которых содержит текстовую и (или) графическую информацию.<text:s/></text:p>
      <text:p text:style-name="P514">Электронные документы должны обеспечивать:</text:p>
      <text:p text:style-name="P515">1) возможность идентифицировать документ и количество<text:s/>листов<text:s/><text:line-break/>в документе;</text:p>
      <text:p text:style-name="P516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517">Документы, подлежащие представлению в форматах xls, xlsx или ods, формируются в виде отдельного электронного документа.<text:s/></text:p>
      <text:p text:style-name="P518"/>
      <text:p text:style-name="P519"><text:span text:style-name="T520">Раздел 3. Состав, последовательность и сроки выполнения административных процедур</text:span></text:p>
      <text:p text:style-name="P521"/>
      <text:p text:style-name="P522">Исчерпывающий перечень административных процедур (действий)</text:p>
      <text:p text:style-name="P523"/>
      <text:p text:style-name="P524">42. Исчерпывающий перечень административных процедур (действий)<text:s/><text:line-break/>при предоставлении муниципальной услуги включает:</text:p>
      <text:p text:style-name="P525">1) проверка документов и регистрация заявления;</text:p>
      <text:p text:style-name="P526">2) получение сведений посредством СМЭВ;</text:p>
      <text:p text:style-name="P527">3) рассмотрение документов и сведений;</text:p>
      <text:p text:style-name="P528">4) принятие решения;</text:p>
      <text:p text:style-name="P529">5) выдача результата;</text:p>
      <text:p text:style-name="P530">6) внесение результата муниципальной услуги в реестр решений.</text:p>
      <text:p text:style-name="P531"><text:span text:style-name="T532">Описание административных процедур представлено в Приложении № 5<text:s/></text:span><text:span text:style-name="T533"><text:line-break/></text:span><text:span text:style-name="T534">к настоящему Административному регламенту.</text:span></text:p>
      <text:p text:style-name="P535">43. При предоставлении муниципальной услуги в электронной форме через ЕПГУ заявителю обеспечиваются:</text:p>
      <text:p text:style-name="P536"><text:span text:style-name="T537">1) получение информации о порядке и сроках предоставления муниципальной услуги в электронной форме;</text:span></text:p>
      <text:p text:style-name="P538">2) формирование заявления в электронной форме;</text:p>
      <text:p text:style-name="P539">3) получение сведений о ходе рассмотрения заявления в электронной форме;</text:p>
      <text:p text:style-name="P540"><text:span text:style-name="T541">4) возможность<text:s/></text:span><text:span text:style-name="T542">получения на ЕПГУ сведений о ходе рассмотрения заявления, поданного в иных формах;</text:span></text:p>
      <text:p text:style-name="P543">5) осуществление оценки качества предоставления муниципальной услуги;</text:p>
      <text:p text:style-name="P544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545">Информация на ЕПГУ о порядке и сроках предоставления муниципальной услуги на основании сведений, содержащихся в федеральной<text:s/>государственной информационной системе «Федеральный реестр государственных<text:s/><text:line-break/>и муниципальных услуг (функций)», предоставляется заявителю бесплатно.<text:s/></text:p>
      <text:p text:style-name="P546"><text:span text:style-name="T547">Доступ к информации о сроках и порядке предоставления услуги осуществляется без выполнения заявителем<text:s/></text:span><text:span text:style-name="T548">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/text:span><text:span text:style-name="T549"><text:line-break/></text:span><text:span text:style-name="T550">с правообладателем программного обеспечения, предусматривающего взима</text:span><text:span text:style-name="T551">ние платы, регистрацию или авторизацию заявителя или предоставление<text:s/></text:span><text:span text:style-name="T552"><text:line-break/></text:span><text:span text:style-name="T553">им персональных данных.</text:span></text:p>
      <text:p text:style-name="P554"/>
      <text:p text:style-name="P555">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ПГУ</text:p>
      <text:p text:style-name="P556"/>
      <text:p text:style-name="P557"><text:span text:style-name="T558">44. Фо</text:span><text:span text:style-name="T559">рмирование заявления.<text:s/></text:span></text:p>
      <text:p text:style-name="P560">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-либо иной форме.<text:s/></text:p>
      <text:p text:style-name="P561">Форматно-логическая проверка сформированного заявления<text:s/>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text:s/></text:p>
      <text:p text:style-name="P562">При формировании заявления заявителю обеспечивается:<text:s/></text:p>
      <text:p text:style-name="P563">а) возможность копирования и сохранения заявления и иных документов, указанных в пунктах 19-21 Административного регламента, необходимых для предоставления муниципальной услуги;<text:s/></text:p>
      <text:p text:style-name="P564">б) возможность печати на бумажном носителе копии электронной формы заявления;<text:s/></text:p>
      <text:p text:style-name="P565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text:s/></text:p>
      <text:p text:style-name="P566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text:s/></text:p>
      <text:p text:style-name="P567">д) возможность вернуться на любой из этапов заполнения электронной формы заявления без потери ранее введенной информации;<text:s/></text:p>
      <text:p text:style-name="P568">е) 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text:s/></text:p>
      <text:p text:style-name="P569">Сформированное и подписанное заявление и иные документы, необходимые для предоставления государственной (муниципальной) услуги, направляются в уполномоченный орган посредством ЕПГУ.<text:s/></text:p>
      <text:p text:style-name="P570">45. Уполномоченный орган обеспечивает в срок не позднее 1 рабочего дня с момента подачи заявления на ЕПГУ, а в случае его поступления в нерабочий или праздничный день, – в следующий за ним первый рабочий день:<text:s/></text:p>
      <text:p text:style-name="P571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572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text:s/></text:p>
      <text:p text:style-name="P573">46. Электронное заявление становится доступным для должностного лица уполномоченного органа, ответственного за прием и регистрацию заявления<text:s/><text:line-break/>(далее – ответственное должностное лицо), в ГИС.<text:s/></text:p>
      <text:p text:style-name="P574">Ответственное<text:s/>должностное лицо:<text:s/></text:p>
      <text:p text:style-name="P575">проверяет наличие электронных заявлений, поступивших с ЕПГУ, с периодом не реже 2 раз в день;<text:s/></text:p>
      <text:p text:style-name="P576">рассматривает поступившие заявления и приложенные образы документов (документы);<text:s/></text:p>
      <text:p text:style-name="P577">производит действия в соответствии с пунктом 46 настоящего<text:s/>Административного регламента.</text:p>
      <text:p text:style-name="P578">47. Заявителю в качестве результата предоставления муниципальной услуги обеспечивается возможность получения документа:<text:s/></text:p>
      <text:p text:style-name="P579">в форме электронного документа, подписанного усиленной квалифицированной электронной подписью<text:s/>уполномоченного должностного лица уполномоченного органа, направленного заявителю в личный кабинет на ЕПГУ;<text:s/></text:p>
      <text:p text:style-name="P580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text:s/></text:p>
      <text:p text:style-name="P581">48.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82"><text:span text:style-name="T583">Сведения о ходе предоставления муниципальной услуги, результат предоставления муниципальной услуги могут быть п</text:span><text:span text:style-name="T584">олучены по желанию заявителя также на бумажном носителе в виде распечатанного экземпляра электронного документа в ____________ (наименование уполномоченного органа), многофункциональном центре.</text:span></text:p>
      <text:p text:style-name="P585"><text:span text:style-name="T586">Способ получения результата рассмотрения заявления указывается</text:span><text:span text:style-name="T587"><text:s/></text:span><text:span text:style-name="T588"><text:line-break/></text:span><text:span text:style-name="T589">в заявлении.</text:span></text:p>
      <text:p text:style-name="P590">Направление результата предоставления муниципальной услуги в личном кабинете Единого портала осуществляется в режиме реального времени.</text:p>
      <text:p text:style-name="P591">При предоставлении муниципальной услуги в электронной форме заявителю в личный кабинет Единого портала направляется:</text:p>
      <text:p text:style-name="P592">а) уведомление о приеме и регистрации заявления и иных документов, необходимых для предоставления муниципальной услуги, содержащее сведения<text:s/><text:line-break/>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593">б) уведомление о результатах рассмотрения документов, необходимых для предоставления муниципальной услуги, содержащее сведения о принятии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94"><text:span text:style-name="T595">49. Оценка качества предоставления муниципальной услуги.<text:s/></text:span></text:p>
      <text:p text:style-name="P596"><text:span text:style-name="T597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</text:span><text:span text:style-name="T598">х органов федеральных органов исполнительной власти (их структурных подразделений) с учетом качества предоставления ими<text:s/></text:span><text:span text:style-name="T599">муниципальных<text:s/></text:span><text:span text:style-name="T600">услуг, а также применения результатов указанной оценки как основания для принятия решений о досрочном прекращении исполнен</text:span><text:span text:style-name="T601">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</text:span><text:span text:style-name="T602">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</text:span><text:span text:style-name="T603">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</text:span><text:span text:style-name="T604">ющими руководителями своих должностных обязанностей».</text:span></text:p>
      <text:p text:style-name="P605"><text:span text:style-name="T606">50. Заявителю обеспечивается возможность направления жалобы<text:s/></text:span><text:span text:style-name="T607"><text:line-break/></text:span><text:span text:style-name="T608">на решения, действия или бездействие уполномоченного органа, должностного лица уполномоченного органа либо муниципального служащего в соответ</text:span><text:span text:style-name="T609">ствии<text:s/></text:span><text:span text:style-name="T610"><text:line-break/></text:span><text:span text:style-name="T611">со статьей 11.2 Федерального закона № 210-ФЗ и в порядке, установленном постановлением Правительства Российской Федерации от 20.11.2012 № 1198<text:s/></text:span><text:span text:style-name="T612"><text:line-break/></text:span><text:span text:style-name="T613">«О федеральной муниципальной информационной системе, обеспечивающей процесс досудебного, (внесудебного) о</text:span><text:span text:style-name="T614">бжалования решений и действий (бездействия), совершенных при предоставлении государственных<text:s/></text:span><text:span text:style-name="T615"><text:line-break/></text:span><text:span text:style-name="T616">и муниципальных услуг».</text:span></text:p>
      <text:p text:style-name="P617"/>
      <text:p text:style-name="P618"><text:span text:style-name="T619">Порядок выполнения административных процедур (действий)<text:s/></text:span><text:span text:style-name="T620"><text:line-break/></text:span><text:span text:style-name="T621">по предоставлению муниципальной услуги,<text:s/></text:span><text:span text:style-name="T622">выполняемых<text:s/></text:span><text:span text:style-name="T623">ГБУ СО «МФЦ»</text:span><text:span text:style-name="T624">, в том числе<text:s/></text:span><text:span text:style-name="T625">пор</text:span><text:span text:style-name="T626">ядок административных процедур (действий), выполняемых<text:s/></text:span><text:span text:style-name="T627">ГБУ СО «МФЦ»<text:s/></text:span><text:span text:style-name="T628">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629"/>
      <text:p text:style-name="P630"><text:span text:style-name="T631">51. </text:span><text:span text:style-name="T632">Порядок выполнения административных процедур<text:s/></text:span><text:span text:style-name="T633">(действий)</text:span><text:span text:style-name="T634"><text:line-break/></text:span><text:span text:style-name="T635">по предоставлению муниципальной услуги,<text:s/></text:span><text:span text:style-name="T636">выполняемых<text:s/></text:span><text:span text:style-name="T637">ГБУ СО «МФЦ»</text:span><text:span text:style-name="T638">, в том числе<text:s/></text:span><text:span text:style-name="T639">порядок административных процедур (действий), выполняемых<text:s/></text:span><text:span text:style-name="T640">ГБУ СО «МФЦ»<text:s/></text:span><text:span text:style-name="T641">при предоставлении муниципальной услуги в полном объеме и при предоставлении муниципальной услуг</text:span><text:span text:style-name="T642">и посредством комплексного запроса включает следующие административные процедуры (действия):</text:span></text:p>
      <text:p text:style-name="P643"><text:span text:style-name="T644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</text:span><text:span text:style-name="T645">в о предоставлении муниципальной (муниципальных)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</text:span><text:span text:style-name="T646"><text:s/>ЕПГУ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647"><text:span text:style-name="T648">В помещениях<text:s/></text:span><text:span text:style-name="T649">ГБУ СО «МФЦ»<text:s/></text:span><text:span text:style-name="T650">обеспечивается доступ заявителей к ЕПГУ.</text:span></text:p>
      <text:p text:style-name="P651"><text:span text:style-name="T652">Специалист<text:s/></text:span><text:span text:style-name="T653">ГБУ СО «МФЦ»</text:span><text:span text:style-name="T654"><text:s/>осущ</text:span><text:span text:style-name="T655">ествляет информирование заявителей<text:s/></text:span><text:span text:style-name="T656"><text:line-break/></text:span><text:span text:style-name="T657">о порядке предоставления муниципальной услуги в<text:s/></text:span><text:span text:style-name="T658">ГБУ СО «МФЦ»</text:span><text:span text:style-name="T659">, о месте нахождения __________<text:s/></text:span><text:span text:style-name="T660">(наименование уполномоченного органа)</text:span><text:span text:style-name="T661">, режиме работы и контактных телефонах ________<text:s/></text:span><text:span text:style-name="T662">(наименование уполномоченного органа)</text:span><text:span text:style-name="T663">;</text:span></text:p>
      <text:p text:style-name="P664"><text:span text:style-name="T665">Спец</text:span><text:span text:style-name="T666">иалист<text:s/></text:span><text:span text:style-name="T667">ГБУ СО «МФЦ»<text:s/></text:span><text:span text:style-name="T668">осуществляет информирование заявителей<text:s/></text:span><text:span text:style-name="T669"><text:line-break/></text:span><text:span text:style-name="T670"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<text:s/></text:span><text:span text:style-name="T671">муниципальной услуги</text:span><text:span text:style-name="T672">.<text:s/></text:span></text:p>
      <text:p text:style-name="P673"><text:span text:style-name="T674">Специалист<text:s/></text:span><text:span text:style-name="T675">ГБУ СО «МФЦ»<text:s/></text:span><text:span text:style-name="T676">в__________<text:s/></text:span><text:span text:style-name="T677">(наименование уполномоченного органа) осуществляет передачу<text:s/></text:span><text:span text:style-name="T678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</text:span><text:span text:style-name="T679"><text:s/>документами, об этом принимающей стороной делается отметка в обоих экземплярах ведомости приема-передачи.</text:span></text:p>
      <text:p text:style-name="P680"><text:span text:style-name="T681">При направлении документов в электронной форме, специалист<text:s/></text:span><text:span text:style-name="T682"><text:line-break/></text:span><text:span text:style-name="T683">ГБУ СО «МФЦ»<text:s/></text:span><text:span text:style-name="T684">заверяет соответствие электронного образа документа<text:s/></text:span><text:span text:style-name="T685"><text:line-break/></text:span><text:span text:style-name="T686">(скан-образа) его ориги</text:span><text:span text:style-name="T687">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688"><text:span text:style-name="T689">_________ (наименование уполномоченного органа), при получении заявления и документов, в том числе в виде<text:s/></text:span><text:span text:style-name="T690">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691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692"><text:span text:style-name="T693">Специалист<text:s/></text:span><text:span text:style-name="T694">ГБУ СО «МФЦ»<text:s/></text:span><text:span text:style-name="T695">устанавливает личность заявителя на основании документа, удостоверяющего личность (а при подаче заявления представителем – также осуществ</text:span><text:span text:style-name="T696">ляет проверку документа, подтверждающего его полномочия) перед началом оформления «расписки в получении документов от заявителя».<text:s/></text:span></text:p>
      <text:p text:style-name="P697">При наличии оснований для отказа в приеме документов, специалист ГБУ СО «МФЦ» предупреждает заявителя о возможном отказе<text:s/>________ (наименование уполномоченного органа) в приеме документов. Если заявитель настаивает на приеме такого пакета документов, специалист ГБУ СО «МФЦ» под подпись заявителя делает в «расписке в получении документов от заявителя» соответствующую отметку.</text:p>
      <text:p text:style-name="P698"><text:span text:style-name="T699">Специалист<text:s/></text:span><text:span text:style-name="T700">ГБУ СО «МФЦ»<text:s/></text:span><text:span text:style-name="T701">выдает заявителю один экземпляр «расписки<text:s/></text:span><text:span text:style-name="T702"><text:line-break/></text:span><text:span text:style-name="T703">в получении документов от заявителя» с указанием перечня принятых документов и даты приема в<text:s/></text:span><text:span text:style-name="T704">ГБУ СО «МФЦ»</text:span><text:span text:style-name="T705">.</text:span></text:p>
      <text:p text:style-name="P706"><text:span text:style-name="T707">Принятое заявление специалист<text:s/></text:span><text:span text:style-name="T708">ГБУ СО «МФЦ»<text:s/></text:span><text:span text:style-name="T709">регистрирует путем проставления прямоу</text:span><text:span text:style-name="T710">гольного штампа с регистрационным номером<text:s/></text:span><text:span text:style-name="T711"><text:line-break/></text:span><text:span text:style-name="T712">ГБУ СО «МФЦ»<text:s/></text:span><text:span text:style-name="T713">и датой приема и проставляет личную подпись.</text:span></text:p>
      <text:p text:style-name="P714"><text:span text:style-name="T715">Специалист<text:s/></text:span><text:span text:style-name="T716">ГБУ СО «МФЦ»<text:s/></text:span><text:span text:style-name="T717">проверяет соответствие копий представляемых документов (за исключением нотариально заверенных) их оригиналам,<text:s/></text:span><text:span text:style-name="T718"><text:line-break/></text:span><text:span text:style-name="T719">что подтверждается п</text:span><text:span text:style-name="T720">роставлением на копии документа прямоугольного штампа<text:s/></text:span><text:span text:style-name="T721"><text:line-break/></text:span><text:span text:style-name="T722">«С подлинным сверено». Если копия документа представлена без предъявления оригинала, штамп не проставляется.</text:span></text:p>
      <text:p text:style-name="P723"><text:span text:style-name="T724">При однократном обращении заявителя с запросом на получение двух и более муниципальных услуг</text:span><text:span text:style-name="T725">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text:s/></text:span></text:p>
      <text:p text:style-name="P726"><text:span text:style-name="T727">Специали</text:span><text:span text:style-name="T728">ст<text:s/></text:span><text:span text:style-name="T729">ГБУ СО «МФЦ»<text:s/></text:span><text:span text:style-name="T730">передает в __________ (наименование уполномоченного органа) оформленное заявление и документы, предоставленные заявителем, с приложением заверенной<text:s/></text:span><text:span text:style-name="T731">ГБУ СО «МФЦ»<text:s/></text:span><text:span text:style-name="T732">копии комплексного запроса в срок не позднее одного рабочего дня, следующего за</text:span><text:span text:style-name="T733"><text:s/>днем оформления комплексного запроса.</text:span></text:p>
      <text:p text:style-name="P734"><text:span text:style-name="T735">Передача из<text:s/></text:span><text:span text:style-name="T736">ГБУ СО «МФЦ»<text:s/></text:span><text:span text:style-name="T737">в<text:s/></text:span><text:span text:style-name="T738">__________ (наименование уполномоченного органа)</text:span><text:span text:style-name="T739"><text:s/>документов, полученных от заявителя, оформляется ведомостью приема-передачи, оформленной передающей стороной. При наличии расхождений в ведом</text:span><text:span text:style-name="T740">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741"><text:span text:style-name="T742">При направлении документов в электронной форме, специалист<text:s/></text:span><text:span text:style-name="T743"><text:line-break/></text:span><text:span text:style-name="T744">ГБУ СО «МФЦ»<text:s/></text:span><text:span text:style-name="T745">заверяет соответствие электронного образа документа<text:s/></text:span><text:span text:style-name="T746"><text:line-break/></text:span><text:span text:style-name="T747">(ска</text:span><text:span text:style-name="T748">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749"><text:span text:style-name="T750">_________ (наименование уполномоченного органа) при получении заявления и документов, в том ч</text:span><text:span text:style-name="T751">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752"><text:span text:style-name="T753">3) формирование и направление<text:s/></text:span><text:span text:style-name="T754">ГБУ СО «МФЦ»</text:span><text:span text:style-name="T755">, в порядке, установленном соглашени</text:span><text:span text:style-name="T756">ем о взаимодействии, межведомственного запроса в органы, предоставляющие государственные услуги, в иные органы муниципальной власти, в органы местного самоуправления и организации, участвующие<text:s/></text:span><text:span text:style-name="T757"><text:line-break/></text:span><text:span text:style-name="T758">в предоставлении муниципальных услуг.</text:span></text:p>
      <text:p text:style-name="P759"><text:span text:style-name="T760">В случае, если для получ</text:span><text:span text:style-name="T761">ения муниципальной услуги требуются сведения, документы и (или) информация, которые могут быть получены<text:s/></text:span><text:span text:style-name="T762">ГБУ СО «МФЦ»<text:s/></text:span><text:span text:style-name="T763">только по результатам предоставления иных указанных в запросе, в том числе в комплексном запросе государственных и (или) муниципальных услу</text:span><text:span text:style-name="T764">г, направление заявления и документов в __________<text:s/></text:span><text:span text:style-name="T765">(наименование уполномоченного органа)</text:span><text:span text:style-name="T766"><text:s/>осуществляется<text:s/></text:span><text:span text:style-name="T767">ГБУ СО «МФЦ»<text:s/></text:span><text:span text:style-name="T768">не позднее одного рабочего дня, следующего за днем получения<text:s/></text:span><text:span text:style-name="T769">ГБУ СО «МФЦ»<text:s/></text:span><text:span text:style-name="T770">таких сведений, документов и (или) информации. В указанном случае</text:span><text:span text:style-name="T771"><text:s/>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</text:span><text:span text:style-name="T772">ормации _________ (наименование уполномоченного органа).</text:span></text:p>
      <text:p text:style-name="P773"><text:span text:style-name="T774">Специалист<text:s/></text:span><text:span text:style-name="T775">ГБУ СО «МФЦ»<text:s/></text:span><text:span text:style-name="T776">осуществляет направление межведомственных запросов с использованием автоматизированной информационной системы<text:s/></text:span><text:span text:style-name="T777"><text:line-break/></text:span><text:span text:style-name="T778">ГБУ СО «МФЦ»</text:span><text:span text:style-name="T779"><text:s/>в целях сбора полного комплекта документов, необход</text:span><text:span text:style-name="T780">имых<text:s/></text:span><text:span text:style-name="T781"><text:line-break/></text:span><text:span text:style-name="T782">для предоставления услуги не позднее следующего дня после приема документов у заявителя.</text:span></text:p>
      <text:p text:style-name="P783"><text:span text:style-name="T784">При наличии технической возможности специалист<text:s/></text:span><text:span text:style-name="T785">ГБУ СО «МФЦ»<text:s/></text:span><text:span text:style-name="T786">передает ответ на межведомственный запрос в электронном виде вместе<text:s/></text:span><text:span text:style-name="T787"><text:line-break/></text:span><text:span text:style-name="T788">со сканированным пакетом докумен</text:span><text:span text:style-name="T789">тов.</text:span></text:p>
      <text:p text:style-name="P790"><text:span text:style-name="T791">Если межведомственный запрос направлен, а ответ в установленный законодательством срок не поступил, специалист<text:s/></text:span><text:span text:style-name="T792">ГБУ СО «МФЦ»<text:s/></text:span><text:span text:style-name="T793">направляет<text:s/></text:span><text:span text:style-name="T794"><text:line-break/></text:span><text:span text:style-name="T795">в ___________<text:s/></text:span><text:span text:style-name="T796">(наименование уполномоченного органа)</text:span><text:span text:style-name="T797"><text:s/>соответствующую информацию по истечении указанного срока;</text:span></text:p>
      <text:p text:style-name="P798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799"><text:span text:style-name="T800">_________ (наименование уполномоченного органа) обеспечивает передачу специалисту<text:s/></text:span><text:span text:style-name="T801">ГБУ СО «МФЦ»<text:s/></text:span><text:span text:style-name="T802">результ</text:span><text:span text:style-name="T803">ата предоставления услуги на бумажном носителе по ведомости приема – передачи, оформленной передающей стороной<text:s/></text:span><text:span text:style-name="T804"><text:line-break/></text:span><text:span text:style-name="T805">в 2 экземплярах. Оформленный результат предоставления услуги на бумажном носителе передается специалисту<text:s/></text:span><text:span text:style-name="T806">ГБУ СО «МФЦ»<text:s/></text:span><text:span text:style-name="T807">не позднее последнего дня<text:s/></text:span><text:span text:style-name="T808">срока, предусмотренного для оформления результата предоставления услуги.<text:s/></text:span></text:p>
      <text:p text:style-name="P809"><text:span text:style-name="T810">Срок, в течение которого осуществляется доставка результата предоставления услуги на бумажных носителях от __________ (наименование уполномоченного органа) до филиала<text:s/></text:span><text:span text:style-name="T811">ГБУ СО «МФЦ»</text:span><text:span text:style-name="T812">, в</text:span><text:span text:style-name="T813"><text:s/>котором производится выдача результата предоставления услуги заявителю, не должен превышать<text:s/></text:span><text:span text:style-name="T814"><text:line-break/></text:span><text:span text:style-name="T815">1 рабочий день, следующий за днем оформления результата предоставления услуги.</text:span></text:p>
      <text:p text:style-name="P816"><text:span text:style-name="T817">При наличии технической возможности __________ (наименование уполномоченного)</text:span><text:span text:style-name="T818"><text:s/></text:span><text:span text:style-name="T819">напра</text:span><text:span text:style-name="T820">вляет специалисту<text:s/></text:span><text:span text:style-name="T821">ГБУ СО «МФЦ»<text:s/></text:span><text:span text:style-name="T822">результат предоставления услуги в форме электронного документа в соответствии<text:s/></text:span><text:span text:style-name="T823"><text:line-break/></text:span><text:span text:style-name="T824">с требованиями постановления Правительства РФ от 18.03.2015 № 250. Результат предоставления услуги на бумажном носителе в таком случае<text:s/></text:span><text:span text:style-name="T825">___________</text:span><text:span text:style-name="T826">___ (наименование уполномоченного органа)<text:s/></text:span><text:span text:style-name="T827">в<text:s/></text:span><text:span text:style-name="T828">ГБУ СО «МФЦ»<text:s/></text:span><text:span text:style-name="T829">не передается.</text:span></text:p>
      <text:p text:style-name="P830"><text:span text:style-name="T831">Специалист<text:s/></text:span><text:span text:style-name="T832">ГБУ СО «МФЦ»<text:s/></text:span><text:span text:style-name="T833">составляет на бумажном носителе документ, подтверждающий содержание направленного специалисту<text:s/></text:span><text:span text:style-name="T834">ГБУ СО «МФЦ»<text:s/></text:span><text:span text:style-name="T835">электронного документа, подписанного усиленной квалиф</text:span><text:span text:style-name="T836">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</text:span><text:span text:style-name="T837">остановления Правительства РФ<text:s/></text:span><text:span text:style-name="T838"><text:line-break/></text:span><text:span text:style-name="T839">от 18.03.2015 № 250;</text:span></text:p>
      <text:p text:style-name="P840"><text:span text:style-name="T841">5) иные процедуры: предоставление<text:s/></text:span><text:span text:style-name="T842">муниципальной</text:span><text:span text:style-name="T843"><text:s/>услуги<text:s/></text:span><text:span text:style-name="T844"><text:line-break/></text:span><text:span text:style-name="T845">в<text:s/></text:span><text:span text:style-name="T846">ГБУ СО «МФЦ»<text:s/></text:span><text:span text:style-name="T847">посредством комплексного запроса.</text:span></text:p>
      <text:p text:style-name="P848"><text:span text:style-name="T849">ГБУ СО «МФЦ»<text:s/></text:span><text:span text:style-name="T850">осуществляет информирование заявителей о порядке предоставления муниципальной услуги п</text:span><text:span text:style-name="T851">осредством комплексного запроса о ходе выполнения комплексных запросов, а также по иным вопросам, связанным</text:span><text:span text:style-name="T852"><text:line-break/></text:span><text:span text:style-name="T853">с предоставлением<text:s/></text:span><text:span text:style-name="T854">муниципальной</text:span><text:span text:style-name="T855"><text:s/>услуги.<text:s/></text:span></text:p>
      <text:p text:style-name="P856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p>
      <text:p text:style-name="P857"><text:span text:style-name="T858">Специалист<text:s/></text:span><text:span text:style-name="T859">ГБУ СО «МФЦ»<text:s/></text:span><text:span text:style-name="T860">передает в __________ (наименование уполномоченного органа) оформленное заявление и документы, предоставленные заявителем, с приложением заверенной<text:s/></text:span><text:span text:style-name="T861">ГБУ СО «МФЦ»<text:s/></text:span><text:span text:style-name="T862">копии комплексного запроса в срок не позднее одного рабочего дня, следующего за днем оформления</text:span><text:span text:style-name="T863"><text:s/>комплексного запроса.</text:span></text:p>
      <text:p text:style-name="P864"><text:span text:style-name="T865">Передача из<text:s/></text:span><text:span text:style-name="T866">ГБУ СО «МФЦ»<text:s/></text:span><text:span text:style-name="T867">в<text:s/></text:span><text:span text:style-name="T868">__________ (наименование уполномоченного органа)</text:span><text:span text:style-name="T869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<text:s/></text:span><text:span text:style-name="T870">принимаемыми документами, об этом принимающей стороной делается отметка в обоих экземплярах ведомости приема-передачи.</text:span></text:p>
      <text:p text:style-name="P871"><text:span text:style-name="T872">При направлении документов в электронной форме, специалист<text:s/></text:span><text:span text:style-name="T873"><text:line-break/></text:span><text:span text:style-name="T874">ГБУ СО «МФЦ»<text:s/></text:span><text:span text:style-name="T875">заверяет соответствие электронного образа документа<text:s/></text:span><text:span text:style-name="T876"><text:line-break/></text:span><text:span text:style-name="T877">(скан-образ</text:span><text:span text:style-name="T878">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879"><text:span text:style-name="T880">_________ (наименование уполномоченного органа) при получении заявления и документов, в том числе в<text:s/></text:span><text:span text:style-name="T881">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.</text:span></text:p>
      <text:p text:style-name="P882"><text:span text:style-name="T883">Результаты предоставления муниципальной услуги по результатам рассмотрения комплексно</text:span><text:span text:style-name="T884">го запроса направляются в<text:s/></text:span><text:span text:style-name="T885">ГБУ СО «МФЦ»<text:s/></text:span><text:span text:style-name="T886">для выдачи заявителю.</text:span></text:p>
      <text:p text:style-name="P887"/>
      <text:p text:style-name="P888">Случаи и порядок предоставления муниципальной услуги в упреждающем (проактивном) режиме</text:p>
      <text:p text:style-name="P889"/>
      <text:p text:style-name="P890"><text:span text:style-name="T891">52. Возможность предоставления<text:s/></text:span><text:span text:style-name="T892">муниципальной услуги</text:span><text:span text:style-name="T893"><text:s/>в упреждающем (проактивном) режиме</text:span><text:span text:style-name="T894"><text:s/>не предусмотрена.</text:span></text:p>
      <text:p text:style-name="P895"/>
      <text:p text:style-name="P896"><text:span text:style-name="T897">Порядок исправления допущенных опечаток и ошибок в выданных<text:s/></text:span><text:span text:style-name="T898"><text:line-break/></text:span><text:span text:style-name="T899">в результате предоставления<text:s/></text:span><text:span text:style-name="T900">муниципальной услуги</text:span><text:span text:style-name="T901"><text:s/>документах</text:span></text:p>
      <text:p text:style-name="P902"/>
      <text:p text:style-name="P903"><text:span text:style-name="T904">53. В случае выявления заявителем технических ошибок (опечаток и ошибок) в решении о предоставлении (или об отказе в предоставлении)<text:s/></text:span><text:span text:style-name="T905">муниципальной услуги (далее – технические ошибки) заявитель вправе в течение 5 рабочих дней после получения решения обратиться в</text:span><text:span text:style-name="T906"><text:s/></text:span><text:span text:style-name="T907">____________ (наименование уполномоченного органа) с заявлением об исправлении технических ошибок по форме согласно приложению<text:s/></text:span><text:span text:style-name="T908">№ 4 с приложением документов, подтверждающих наличие технических ошибок, которое регистрируется уполномоченным органом.</text:span></text:p>
      <text:p text:style-name="P909"><text:span text:style-name="T910">Заявление об исправлении<text:s/></text:span><text:span text:style-name="T911">технических ошибок (опечаток и ошибок)<text:s/></text:span><text:span text:style-name="T912">представляется следующими способами:</text:span></text:p>
      <text:p text:style-name="P913">1) лично (заявителем представляются<text:s/>оригиналы документов с опечатками<text:s/><text:line-break/>и (или) ошибками;</text:p>
      <text:p text:style-name="P914">2) через организацию почтовой связи (заявителем направляются копии документов с опечатками и (или) ошибками).</text:p>
      <text:p text:style-name="P915">54. Уполномоченный орган при получении заявления об исправлении технических ошибок в течение<text:s/>1 рабочего дня рассматривает его и принимает решение о необходимости внесения соответствующих изменений или решение об отказе в исправлении технических ошибок.</text:p>
      <text:p text:style-name="P916">Уполномоченный орган вносит в течение 3 рабочих дней соответствующие изменения в решение о<text:s/>предоставлении (или об отказе в предоставлении) муниципальной услуги.</text:p>
      <text:p text:style-name="P917">55. В случае несоответствия документов, подтверждающих наличие технических ошибок, сведениям, указанным в заявлении об исправлении технических ошибок, заявителю в течении 1 рабочего дня<text:s/>со дня принятия решения в соответствии с абзацем первым пункта 54 настоящего Административного регламента направляется мотивированный отказ в исправлении технических ошибок.</text:p>
      <text:p text:style-name="P918"><text:span text:style-name="T919">Информация о результатах предоставления муниципальной услуги может быть получена з</text:span><text:span text:style-name="T920">аявителем в личном кабинете на ЕПГУ, а также в соответствующем структурном подразделении _______ (наименование уполномоченного органа) при обращении заявителя лично, по телефону, посредством электронной почты.</text:span></text:p>
      <text:p text:style-name="P921">56. Выдача дубликата документа, выданного по результатам предоставления муниципальной услуги, не предусмотрена.</text:p>
      <text:p text:style-name="P922">57. Оставление заявления без рассмотрения не предусмотрено.</text:p>
      <text:p text:style-name="P923"/>
      <text:p text:style-name="P924">Раздел 4. Формы контроля за исполнением административного регламента</text:p>
      <text:p text:style-name="P925"/>
      <text:p text:style-name="P926">Порядок осуществления текущего контроля за соблюдением и<text:s/>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927"/>
      <text:p text:style-name="P928">58. Текущий контроль за соблюдением последовательности<text:s/>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929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text:s/></text:p>
      <text:p text:style-name="P930"><text:span text:style-name="T931">59. Текущий контроль осуществляется путем проведения проверок по вопросам:</text:span></text:p>
      <text:p text:style-name="P932">1) решений о предоставлении (об отказе в предоставлении)<text:s/>муниципальной услуги;</text:p>
      <text:p text:style-name="P933">2) выявления и устранения нарушений прав граждан;</text:p>
      <text:p text:style-name="P934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35"/>
      <text:p text:style-name="P936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937"/>
      <text:p text:style-name="P938">60. Контроль за полнотой и качеством предоставления муниципальной услуги включает в себя проведение плановых и внеплановых проверок.<text:s/></text:p>
      <text:p text:style-name="P939">61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text:s/></text:p>
      <text:p text:style-name="P940">1) соблюдение сроков предоставления муниципальной услуги;<text:s/></text:p>
      <text:p text:style-name="P941"><text:span text:style-name="T942">2) соблюдение положений настоящего<text:s/></text:span><text:span text:style-name="T943">Административного</text:span><text:span text:style-name="T944"><text:s/>регламента;<text:s/></text:span></text:p>
      <text:p text:style-name="P945">3) правильность и обоснованность принятого решения об отказе<text:s/><text:line-break/>в<text:s/>предоставлении муниципальной услуги.<text:s/></text:p>
      <text:p text:style-name="P946">62. Основанием для проведения внеплановых проверок являются:<text:s/></text:p>
      <text:p text:style-name="P947"><text:span text:style-name="T948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<text:s/></text:span><text:span text:style-name="T949">Российской Федерации, нормативных правовых актов<text:s/></text:span><text:span text:style-name="T950">Свердловской области<text:s/></text:span><text:span text:style-name="T951">и нормативных правовых актов ______________<text:s/></text:span><text:span text:style-name="T952">(наименование муниципального образования);<text:s/></text:span></text:p>
      <text:p text:style-name="P953"><text:span text:style-name="T954">2) обращения граждан и юридических лиц на нарушения законодательства,<text:s/></text:span><text:span text:style-name="T955"><text:line-break/></text:span><text:span text:style-name="T956">в том числе на качество пре</text:span><text:span text:style-name="T957">доставления муниципальной услуги.</text:span></text:p>
      <text:p text:style-name="P958"/>
      <text:p text:style-name="P959"><text:span text:style-name="T960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<text:s/></text:span><text:span text:style-name="T961">муниципальной услуги</text:span></text:p>
      <text:p text:style-name="P962"/>
      <text:p text:style-name="P963"><text:span text:style-name="T964">63. По результатам проведенн</text:span><text:span text:style-name="T965">ых проверок в случае выявления нарушений положений настоящего<text:s/></text:span><text:span text:style-name="T966">Административного</text:span><text:span text:style-name="T967"><text:s/>регламента, нормативных правовых актов Свердловской области и нормативных правовых актов _______________<text:s/></text:span><text:span text:style-name="T968">(наименование муниципального образования)</text:span><text:span text:style-name="T969"><text:s/></text:span><text:span text:style-name="T970">осуществляется привлечение ви</text:span><text:span text:style-name="T971">новных лиц<text:s/></text:span><text:span text:style-name="T972"><text:line-break/></text:span><text:span text:style-name="T973">к ответственности в соответствии с законодательством Российской Федерации.<text:s/></text:span></text:p>
      <text:p text:style-name="P974"><text:span text:style-name="T975">64. Персональная ответственность должностных лиц за правильность<text:s/></text:span><text:span text:style-name="T976"><text:line-break/></text:span><text:span text:style-name="T977">и своевременность принятия решения о предоставлении (об отказе<text:s/></text:span><text:span text:style-name="T978"><text:line-break/></text:span><text:span text:style-name="T979">в предоставлении) муниципальной услуги</text:span><text:span text:style-name="T980"><text:s/>закрепляется в их должностных регламентах в соответствии с требованиями законодательства.</text:span></text:p>
      <text:p text:style-name="P981"/>
      <text:p text:style-name="P982">Положения, характеризующие требования к порядку и формам</text:p>
      <text:p text:style-name="P983">контроля за предоставлением муниципальной услуги,</text:p>
      <text:p text:style-name="P984">в том числе со стороны граждан, их объединений и<text:s/>организаций</text:p>
      <text:p text:style-name="P985"/>
      <text:p text:style-name="P986"><text:span text:style-name="T987">65. </text:span><text:span text:style-name="T988">Контроль за предоставлением<text:s/></text:span><text:span text:style-name="T989">муниципальной<text:s/></text:span><text:span text:style-name="T990">услуги осуществляется<text:s/></text:span><text:span text:style-name="T991"><text:line-break/></text:span><text:span text:style-name="T992">в форме контроля за соблюдением последовательности действий, определенных административными процедурами по предоставлению<text:s/></text:span><text:span text:style-name="T993">муниципальной услуги</text:span><text:span text:style-name="T994"><text:s/>и принятием решений должностным</text:span><text:span text:style-name="T995">и лицами, путем проведения проверок соблюдения и исполнения специалистами ______________ (наименование уполномоченного органа),<text:s/></text:span><text:span text:style-name="T996">руководителями и сотрудниками дошкольных организаций</text:span><text:span text:style-name="T997"><text:s/>нормативных правовых актов, а также положений настоящего Административного<text:s/></text:span><text:span text:style-name="T998">регламента.</text:span></text:p>
      <text:p text:style-name="P999"><text:span text:style-name="T1000">66. </text:span><text:span text:style-name="T1001"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</text:span><text:span text:style-name="T1002">р (действий).<text:s/></text:span></text:p>
      <text:p text:style-name="P1003">67. Граждане, их объединения и организации также имеют право:<text:s/></text:p>
      <text:p text:style-name="P1004">1) направлять замечания и предложения по улучшению доступности<text:s/><text:line-break/>и качества предоставления муниципальной услуги;<text:s/></text:p>
      <text:p text:style-name="P1005"><text:span text:style-name="T1006">2) вносить предложения о мерах по устранению нарушений настоящего</text:span><text:span text:style-name="T1007"><text:s/></text:span><text:span text:style-name="T1008">Административного</text:span><text:span text:style-name="T1009"><text:s/>регламента.<text:s/></text:span></text:p>
      <text:p text:style-name="P1010"><text:span text:style-name="T1011">68. Должностные лица<text:s/></text:span><text:span text:style-name="T1012">____________ (наименование уполномоченного органа)<text:s/></text:span><text:span text:style-name="T1013">принимают меры к прекращению допущенных нарушений, устраняют причины и условия, способствующие совершению нарушений.<text:s/></text:span></text:p>
      <text:p text:style-name="P1014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15"/>
      <text:p text:style-name="P1016"/>
      <text:p text:style-name="P1017"><text:span text:style-name="T1018">Раздел 5. Досудебный (внесудебный) порядок обжалования решений<text:s/></text:span><text:span text:style-name="T1019"><text:line-break/></text:span><text:span text:style-name="T1020">и действий (бездействия) органа, предоставляющего<text:s/></text:span><text:span text:style-name="T1021">муниципальную услугу, его должностных лиц, муниципальных служащих, а также решений и действий (бездействия)<text:s/></text:span><text:span text:style-name="T1022">ГБУ СО «МФЦ»</text:span><text:span text:style-name="T1023">, работников<text:s/></text:span><text:span text:style-name="T1024">ГБУ СО «МФЦ»</text:span></text:p>
      <text:p text:style-name="P1025"/>
      <text:p text:style-name="P1026">Информация для заинтересованных лиц об их праве на досудебное (внесудебное) обжалование действий<text:s/>(бездействия) и (или) решений, осуществляемых (принятых) в ходе предоставления муниципальной услуги<text:s/></text:p>
      <text:p text:style-name="P1027"/>
      <text:p text:style-name="P1028"><text:span text:style-name="T1029">69. Заявитель вправе обжаловать действия (бездействия) и (или) решения,<text:s/></text:span><text:span text:style-name="T1030">уполномоченного органа, должностных лиц уполномоченного органа, муниципальных служ</text:span><text:span text:style-name="T1031">ащих,<text:s/></text:span><text:span text:style-name="T1032">ГБУ СО «МФЦ»</text:span><text:span text:style-name="T1033">, а также работника<text:s/></text:span><text:span text:style-name="T1034">ГБУ СО «МФЦ»</text:span><text:span text:style-name="T1035"><text:s/>при предоставлении муниципальной услуги в досудебном (внесудебном) порядке (далее – жалоба)<text:s/></text:span><text:span text:style-name="T1036">в случаях, предусмотренных статьей 11.1 Федерального закона<text:s/></text:span><text:span text:style-name="T1037"><text:line-break/></text:span><text:span text:style-name="T1038">№ 210-ФЗ.<text:s/></text:span></text:p>
      <text:p text:style-name="P1039"/>
      <text:p text:style-name="P1040"><text:span text:style-name="T1041">Органы власти, организации и уполномочен</text:span><text:span text:style-name="T1042">ные<text:s/></text:span><text:span text:style-name="T1043"><text:line-break/></text:span><text:span text:style-name="T1044">на рассмотрение жалобы лица, которым может быть направлена жалоба заявителя в досудебном (внесудебном) порядке</text:span></text:p>
      <text:p text:style-name="P1045"/>
      <text:p text:style-name="P1046">70. В случае обжалования решений и действий (бездействия) уполномоченного органа, предоставляющего муниципальную услугу, его должностных лиц жалоба направляется в вышестоящий орган уполномоченного органа.</text:p>
      <text:p text:style-name="P1047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048"><text:span text:style-name="T1049">В случае обжалования решений и действ</text:span><text:span text:style-name="T1050">ий (бездействия)<text:s/></text:span><text:span text:style-name="T1051"><text:line-break/></text:span><text:span text:style-name="T1052">ГБУ СО «МФЦ»</text:span><text:span text:style-name="T1053">, работника<text:s/></text:span><text:span text:style-name="T1054">ГБУ СО «МФЦ»<text:s/></text:span><text:span text:style-name="T1055">жалоба подается для рассмотрения<text:s/></text:span><text:span text:style-name="T1056"><text:line-break/></text:span><text:span text:style-name="T1057">в<text:s/></text:span><text:span text:style-name="T1058">ГБУ СО «МФЦ».</text:span></text:p>
      <text:p text:style-name="P1059"><text:span text:style-name="T1060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1061"><text:line-break/></text:span><text:span text:style-name="T1062">ГБУ СО «МФЦ»</text:span><text:span text:style-name="T1063">.<text:s/></text:span></text:p>
      <text:p text:style-name="P1064"><text:span text:style-name="T1065">Жалобу на решения и действия (бездействие)<text:s/></text:span><text:span text:style-name="T1066">ГБУ СО «МФЦ»<text:s/></text:span><text:span text:style-name="T1067">также возможно подать в Министерство цифрового развития и связи Свердловской области (далее – учредитель<text:s/></text:span><text:span text:style-name="T1068">ГБУ СО «МФЦ»</text:span><text:span text:style-name="T1069">) в письменной форме на бумажном носителе, в том числе при личном приеме заявите</text:span><text:span text:style-name="T1070">ля, по почте или в электронной форме.</text:span></text:p>
      <text:p text:style-name="P1071"/>
      <text:p text:style-name="P1072"><text:span text:style-name="T1073">Способы информирования заявителей о порядке подачи и рассмотрения жалобы, в том числе с использованием<text:s/></text:span><text:span text:style-name="T1074">ЕПГУ</text:span></text:p>
      <text:p text:style-name="P1075"/>
      <text:p text:style-name="P1076"><text:span text:style-name="T1077">71. _________________ (наименование уполномоченного органа),<text:s/></text:span><text:span text:style-name="T1078"><text:line-break/></text:span><text:span text:style-name="T1079">ГБУ СО «МФЦ»</text:span><text:span text:style-name="T1080">, а также учредитель<text:s/></text:span><text:span text:style-name="T1081">ГБУ СО «МФЦ»<text:s/></text:span><text:span text:style-name="T1082">обеспечивают:</text:span></text:p>
      <text:p text:style-name="P1083"><text:span text:style-name="T1084">1) информирование заявителей о порядке обжалования решений и действий (бездействия) уполномоченного органа, а также решения и действия (бездействие) должностных лиц, муниципальных служащих уполномоченного органа, решений<text:s/></text:span><text:span text:style-name="T1085"><text:line-break/></text:span><text:span text:style-name="T1086">и действий (бездейст</text:span><text:span text:style-name="T1087">вия)<text:s/></text:span><text:span text:style-name="T1088">ГБУ СО «МФЦ»</text:span><text:span text:style-name="T1089">, его должностных лиц и работников посредством размещения информации:<text:s/></text:span></text:p>
      <text:p text:style-name="P1090">на стендах в местах предоставления муниципальных услуг;</text:p>
      <text:p text:style-name="P1091"><text:span text:style-name="T1092">на официальных сайтах уполномоченного органа, дошкольных организаций,<text:s/></text:span><text:span text:style-name="T1093">ГБУ СО «МФЦ»</text:span><text:s/><text:span text:style-name="T1094">(https://mfc66.ru/)</text:span><text:span text:style-name="T1095">, а также<text:s/></text:span><text:span text:style-name="T1096">учредителя<text:s/></text:span><text:span text:style-name="T1097">ГБУ СО «МФЦ»</text:span><text:s/><text:span text:style-name="T1098">(https://digital.midural.ru/)</text:span><text:span text:style-name="T1099">;</text:span></text:p>
      <text:p text:style-name="P1100">на Едином портале в разделе «Дополнительная информация» соответствующей муниципальной услуги;</text:p>
      <text:p text:style-name="P1101"><text:span text:style-name="T1102">2) консультирование заявителей о порядке обжалования решений и действий (бездействия) уполномоченного орган</text:span><text:span text:style-name="T1103">а, должностных лиц, муниципальных служащих, уполномоченного органа, решений и действий (бездействия)<text:s/></text:span><text:span text:style-name="T1104">ГБУ СО «МФЦ»</text:span><text:span text:style-name="T1105">, его должностных лиц и работников, в том числе по телефону, электронной почте, при личном приеме.</text:span></text:p>
      <text:p text:style-name="P1106"/>
      <text:p text:style-name="P1107"><text:span text:style-name="T1108">Перечень нормативных правовых актов, регули</text:span><text:span text:style-name="T1109">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110"><text:line-break/></text:span><text:span text:style-name="T1111">и муниципальных служащих, а также решений и действий (бездействия)<text:s/></text:span><text:span text:style-name="T1112">ГБУ СО «МФЦ»</text:span><text:span text:style-name="T1113">, работников<text:s/></text:span><text:span text:style-name="T1114">ГБУ СО «М</text:span><text:span text:style-name="T1115">ФЦ»</text:span></text:p>
      <text:p text:style-name="P1116"/>
      <text:p text:style-name="P1117"><text:span text:style-name="T1118">72. </text:span><text:span text:style-name="T1119">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text:s/></text:span></text:p>
      <text:p text:style-name="P1120">1) статьями 11.1–11.3 Федерального закона № 210-ФЗ;</text:p>
      <text:p text:style-name="P1121">2) постановлением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муниципальной власти Свердловской области, предоставляющих<text:s/>государственные услуги, их должностных лиц, государственных гражданских служащих исполнительных органов муниципаль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122"><text:span text:style-name="T1123">3) постановлением Правительства Российской Федерации от 20 ноября<text:s/></text:span><text:span text:style-name="T1124"><text:line-break/></text:span><text:span text:style-name="T1125">2012 года № 1198 «О федеральной муниципальной информационной системе, обеспечивающей процесс досудебного (внесуде</text:span><text:span text:style-name="T1126">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127"><text:span text:style-name="T1128">73. Полная информация о порядке подачи и рассмотрении жалобы<text:s/></text:span><text:span text:style-name="T1129"><text:line-break/></text:span><text:span text:style-name="T1130">на решения и действия (бездействие)<text:s/></text:span><text:span text:style-name="T1131">уполномоченного органа,<text:s/></text:span><text:span text:style-name="T1132">должностны</text:span><text:span text:style-name="T1133">х лиц, государственных гражданских служащих, специалистов уполномоченного органа, а также решения и действия (бездействие)<text:s/></text:span><text:span text:style-name="T1134">ГБУ СО «МФЦ»</text:span><text:span text:style-name="T1135">, работников<text:s/></text:span><text:span text:style-name="T1136">ГБУ СО «МФЦ»<text:s/></text:span><text:span text:style-name="T1137">размещена в разделе «Дополнительная информация» на Едином портале соответствующей муниципальной</text:span><text:span text:style-name="T1138"><text:s/>услуги по адресу: _____________ (прямая ссылка на услугу с Единого портала).<text:s/></text:span></text:p>
      <text:p text:style-name="P1139"/>
      <text:p text:style-name="P1140">Приложение № 1<text:s/></text:p>
      <text:p text:style-name="P1141">к административному регламенту<text:s/></text:p>
      <text:p text:style-name="P1142"><text:span text:style-name="T1143">по предоставлению<text:s/></text:span><text:span text:style-name="T1144">муниципальной услуги «Выплата компенсации части родительской платы за присмотр и уход<text:s/></text:span><text:span text:style-name="T1145"><text:line-break/></text:span><text:span text:style-name="T1146">за детьми в<text:s/></text:span><text:span text:style-name="T1147">государственных и муниципальных образовательных организациях, находящихся на территории соответствующего субъекта Российской Федерации»</text:span></text:p>
      <text:p text:style-name="P1148"/>
      <text:p text:style-name="P1149"><text:span text:style-name="T1150">(форма)</text:span></text:p>
      <text:p text:style-name="P1151"/>
      <text:p text:style-name="P1152">Руководителю</text:p>
      <text:p text:style-name="P1153"><text:span text:style-name="T1154">__________________________________</text:span></text:p>
      <text:p text:style-name="P1155"><text:span text:style-name="T1156">__________________________________</text:span></text:p>
      <text:p text:style-name="P1157"><text:span text:style-name="T1158">(наименование органа местно</text:span><text:span text:style-name="T1159">го самоуправления или подведомственной организации (далее – уполномоченный орган), которыми предоставляется услуга «Выплата компенсации части родительской платы за присмотр и уход<text:s/></text:span><text:span text:style-name="T1160"><text:line-break/></text:span><text:span text:style-name="T1161">за детьми в государственных или муниципальных образовательных организациях,</text:span><text:span text:style-name="T1162"><text:s/>находящихся на территории соответствующего субъекта Российской Федерации»<text:s/></text:span><text:span text:style-name="T1163"><text:line-break/></text:span><text:span text:style-name="T1164">(далее – муниципальная услуга) в соответствии с законодательством субъекта Российской Федерации и (или) нормативными правовыми актами органов местного самоуправления)</text:span></text:p>
      <text:p text:style-name="P1165"/>
      <text:p text:style-name="P1166"/>
      <text:p text:style-name="P1167">ЗАЯВЛЕНИЕ<text:line-break/>о<text:s/>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</text:p>
      <text:p text:style-name="P1168"><text:span text:style-name="T1169"><text:s/></text:span></text:p>
      <text:p text:style-name="P1170">____________________________________________________________»</text:p>
      <text:p text:style-name="P1171"><text:span text:style-name="T1172">(указывается субъект Российской Федерации и муниципальное образование)<text:s/></text:span></text:p>
      <text:p text:style-name="P1173"><text:s/></text:p>
      <text:p text:style-name="P1174"><text:s/></text:p>
      <text:p text:style-name="P1175">Прошу назначить компенсацию части платы, взимаемой с родителей (законных представителей) за присмотр и уход за<text:s/>ребенком, осваивающим образовательную программу дошкольного образования в организации, осуществляющей образовательную деятельность:</text:p>
      <text:p text:style-name="Обычный">_________________________________________________________________________________</text:p>
      <text:p text:style-name="P1176">_________________________________________________________________________________</text:p>
      <text:p text:style-name="P1177"><text:s text:c="44"/>(наименование образовательной организации)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4">
            <text:p text:style-name="P1186">Сведения о родителе (законном представителе) ребенка, обратившемся в уполномоченный орган за предоставлением государственной (муниципальной) услуги (далее – заявитель):</text:p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">
            <text:p text:style-name="P1189">Фамилия, имя, отчество</text:p>
            <text:p text:style-name="P1190">(при наличии):</text:p>
          </table:table-cell>
          <table:covered-table-cell/>
          <table:table-cell table:style-name="TableCell1191" table:number-columns-spanned="2">
            <text:p text:style-name="P1192"> </text:p>
            <text:p text:style-name="P1193">________________________________________</text:p>
          </table:table-cell>
          <table:covered-table-cell/>
        </table:table-row>
        <table:table-row table:style-name="TableRow1194">
          <table:table-cell table:style-name="TableCell1195" table:number-columns-spanned="2">
            <text:p text:style-name="P1196">Дата рождения:</text:p>
          </table:table-cell>
          <table:covered-table-cell/>
          <table:table-cell table:style-name="TableCell1197" table:number-columns-spanned="2">
            <text:p text:style-name="P1198">________________________________________</text:p>
          </table:table-cell>
          <table:covered-table-cell/>
        </table:table-row>
        <table:table-row table:style-name="TableRow1199">
          <table:table-cell table:style-name="TableCell1200" table:number-columns-spanned="2">
            <text:p text:style-name="P1201"> </text:p>
          </table:table-cell>
          <table:covered-table-cell/>
          <table:table-cell table:style-name="TableCell1202" table:number-columns-spanned="2">
            <text:p text:style-name="P1203">(день, месяц, год)</text:p>
          </table:table-cell>
          <table:covered-table-cell/>
        </table:table-row>
        <table:table-row table:style-name="TableRow1204">
          <table:table-cell table:style-name="TableCell1205" table:number-columns-spanned="2">
            <text:p text:style-name="P1206">Пол:</text:p>
          </table:table-cell>
          <table:covered-table-cell/>
          <table:table-cell table:style-name="TableCell1207" table:number-columns-spanned="2">
            <text:p text:style-name="P1208">________________________________________</text:p>
          </table:table-cell>
          <table:covered-table-cell/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>(мужской, женский)</text:p>
          </table:table-cell>
          <table:covered-table-cell/>
        </table:table-row>
        <table:table-row table:style-name="TableRow1214">
          <table:table-cell table:style-name="TableCell1215" table:number-columns-spanned="2">
            <text:p text:style-name="P1216">Страховой номер</text:p>
            <text:p text:style-name="P1217">индивидуального лицевого счета:</text:p>
          </table:table-cell>
          <table:covered-table-cell/>
          <table:table-cell table:style-name="TableCell1218" table:number-columns-spanned="2">
            <text:p text:style-name="P1219"> </text:p>
            <text:p text:style-name="P1220"/>
            <text:p text:style-name="P1221">________________________________________</text:p>
          </table:table-cell>
          <table:covered-table-cell/>
        </table:table-row>
        <table:table-row table:style-name="TableRow1222">
          <table:table-cell table:style-name="TableCell1223" table:number-columns-spanned="2">
            <text:p text:style-name="P1224">Гражданство:</text:p>
          </table:table-cell>
          <table:covered-table-cell/>
          <table:table-cell table:style-name="TableCell1225" table:number-columns-spanned="2">
            <text:p text:style-name="P1226">________________________________________</text:p>
          </table:table-cell>
          <table:covered-table-cell/>
        </table:table-row>
        <table:table-row table:style-name="TableRow1227">
          <table:table-cell table:style-name="TableCell1228" table:number-columns-spanned="4">
            <text:p text:style-name="P1229">Данные документа, удостоверяющего личность:</text:p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2">
            <text:p text:style-name="P1232">Наименование документа, серия, номер:</text:p>
          </table:table-cell>
          <table:covered-table-cell/>
          <table:table-cell table:style-name="TableCell1233" table:number-columns-spanned="2">
            <text:p text:style-name="P1234"/>
            <text:p text:style-name="P1235">________________________________________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>Дата выдачи:</text:p>
          </table:table-cell>
          <table:covered-table-cell/>
          <table:table-cell table:style-name="TableCell1239" table:number-columns-spanned="2">
            <text:p text:style-name="P1240">________________________________________</text:p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>Кем выдан, код подразделения:</text:p>
          </table:table-cell>
          <table:covered-table-cell/>
          <table:table-cell table:style-name="TableCell1244" table:number-columns-spanned="2">
            <text:p text:style-name="P1245">________________________________________</text:p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P1248">Номер телефона</text:p>
            <text:p text:style-name="P1249">(при наличии):</text:p>
          </table:table-cell>
          <table:covered-table-cell/>
          <table:table-cell table:style-name="TableCell1250" table:number-columns-spanned="2">
            <text:p text:style-name="P1251"/>
            <text:p text:style-name="P1252">________________________________________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Адрес электронной почты</text:p>
            <text:p text:style-name="P1256">(при наличии):</text:p>
          </table:table-cell>
          <table:covered-table-cell/>
          <table:table-cell table:style-name="TableCell1257" table:number-columns-spanned="2">
            <text:p text:style-name="P1258"/>
            <text:p text:style-name="P1259">________________________________________</text:p>
          </table:table-cell>
          <table:covered-table-cell/>
        </table:table-row>
        <table:table-row table:style-name="TableRow1260">
          <table:table-cell table:style-name="TableCell1261" table:number-columns-spanned="2">
            <text:p text:style-name="P1262">Адрес фактического проживания:</text:p>
          </table:table-cell>
          <table:covered-table-cell/>
          <table:table-cell table:style-name="TableCell1263" table:number-columns-spanned="2">
            <text:p text:style-name="P1264"/>
            <text:p text:style-name="P1265">________________________________________</text:p>
          </table:table-cell>
          <table:covered-table-cell/>
        </table:table-row>
        <table:table-row table:style-name="TableRow1266">
          <table:table-cell table:style-name="TableCell1267" table:number-columns-spanned="2">
            <text:p text:style-name="P1268">Статус заявителя:</text:p>
          </table:table-cell>
          <table:covered-table-cell/>
          <table:table-cell table:style-name="TableCell1269" table:number-columns-spanned="2">
            <text:p text:style-name="P1270">________________________________________</text:p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>(родитель (усыновитель), опекун)</text:p>
          </table:table-cell>
          <table:covered-table-cell/>
        </table:table-row>
        <table:table-row table:style-name="TableRow1276">
          <table:table-cell table:style-name="TableCell1277" table:number-columns-spanned="4">
            <text:p text:style-name="P1278">Сведения о ребенке,<text:s/>осваивающем образовательную программу дошкольного образования в организации, осуществляющей образовательную деятельность:</text:p>
          </table:table-cell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>Фамилия, имя, отчество</text:p>
            <text:p text:style-name="P1282">(при наличии):</text:p>
          </table:table-cell>
          <table:covered-table-cell/>
          <table:table-cell table:style-name="TableCell1283" table:number-columns-spanned="2">
            <text:p text:style-name="P1284"/>
            <text:p text:style-name="P1285">________________________________________</text:p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>Дата рождения:</text:p>
          </table:table-cell>
          <table:covered-table-cell/>
          <table:table-cell table:style-name="TableCell1289" table:number-columns-spanned="2">
            <text:p text:style-name="P1290">________________________________________</text:p>
          </table:table-cell>
          <table:covered-table-cell/>
        </table:table-row>
        <table:table-row table:style-name="TableRow1291"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>(день, месяц, год)</text:p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>Пол:</text:p>
          </table:table-cell>
          <table:covered-table-cell/>
          <table:table-cell table:style-name="TableCell1299" table:number-columns-spanned="2">
            <text:p text:style-name="P1300">________________________________________</text:p>
          </table:table-cell>
          <table:covered-table-cell/>
        </table:table-row>
        <table:table-row table:style-name="TableRow1301"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>(мужской, женский)</text:p>
          </table:table-cell>
          <table:covered-table-cell/>
        </table:table-row>
        <table:table-row table:style-name="TableRow1306">
          <table:table-cell table:style-name="TableCell1307" table:number-columns-spanned="2">
            <text:p text:style-name="P1308">Страховой номер индивидуального лицевого счета:</text:p>
          </table:table-cell>
          <table:covered-table-cell/>
          <table:table-cell table:style-name="TableCell1309" table:number-columns-spanned="2">
            <text:p text:style-name="P1310"/>
            <text:p text:style-name="P1311"/>
            <text:p text:style-name="P1312">________________________________________</text:p>
          </table:table-cell>
          <table:covered-table-cell/>
        </table:table-row>
        <table:table-row table:style-name="TableRow1313">
          <table:table-cell table:style-name="TableCell1314" table:number-columns-spanned="2">
            <text:p text:style-name="P1315">Гражданство:</text:p>
          </table:table-cell>
          <table:covered-table-cell/>
          <table:table-cell table:style-name="TableCell1316" table:number-columns-spanned="2">
            <text:p text:style-name="P1317">________________________________________</text:p>
          </table:table-cell>
          <table:covered-table-cell/>
        </table:table-row>
        <table:table-row table:style-name="TableRow1318">
          <table:table-cell table:style-name="TableCell1319" table:number-columns-spanned="4">
            <text:p text:style-name="P1320">Данные документа, удостоверяющего личность ребенка: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2">
            <text:p text:style-name="P1323">Реквизиты записи акта о рождении или свидетельства о рождении:</text:p>
          </table:table-cell>
          <table:covered-table-cell/>
          <table:table-cell table:style-name="TableCell1324" table:number-columns-spanned="2">
            <text:p text:style-name="P1325"> </text:p>
            <text:p text:style-name="P1326"/>
            <text:p text:style-name="P1327">________________________________________</text:p>
          </table:table-cell>
          <table:covered-table-cell/>
        </table:table-row>
        <table:table-row table:style-name="TableRow1328">
          <table:table-cell table:style-name="TableCell1329" table:number-columns-spanned="4">
            <text:p text:style-name="P1330">Сведения о других детях в семье для определения<text:s/>размера компенсации в соответствии с частью 5 статьи 65 Федерального закона «Об образовании в Российской Федерации»: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<text:span text:style-name="T1334">_____________________________________________________________________</text:span><text:span text:style-name="T1335"><text:line-break/></text:span><text:span text:style-name="T1336">(фамилия, имя, отчество (при наличии); дата рождения; пол; страховой</text:span><text:span text:style-name="T1337"><text:s/>номер индивидуального</text:span></text:p>
            <text:p text:style-name="P1338">_____________________________________________________________________</text:p>
            <text:p text:style-name="P1339">лицевого счета; гражданство; данные документа, удостоверяющего личность)</text:p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4">
            <text:p text:style-name="P1342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4">
            <text:p text:style-name="P1345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4">
            <text:p text:style-name="P1348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4">
            <text:p text:style-name="P135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4">
            <text:p text:style-name="P1354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4">
            <text:p text:style-name="P1357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4">
            <text:p text:style-name="P1360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4">
            <text:p text:style-name="P1363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4">
            <text:p text:style-name="P1366">Сведения об обучении других детей в семье в возрасте от 18 лет по очной форме обучения (в случае если такие дети имеются в семье):</text:p>
            <text:p text:style-name="P1367">_____________________________________________________________________</text:p>
            <text:p text:style-name="P1368">(наименование образовательной организации)</text:p>
          </table:table-cell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4">
            <text:p text:style-name="P1371">_____________________________________________________________________</text:p>
            <text:p text:style-name="P1372">(реквизиты справки с места учебы совершеннолетних детей, подтверждающей обучение по очной форме в образовательной организации любого типа независимо от ее<text:s/>организационно-правовой формы (за исключением образовательной организации дополнительного образования) (указывается при отсутствии у такой образовательной организации технической возможности предоставления указанных сведений в рамках межведомственного информационного взаимодействия)</text:p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P1375">Реквизиты документов, представляемых в соответствии с пунктами 11 и 13 единого стандарта предоставления государственной и (или)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, утвержденного постановлением Правительства Российской Федерации от 27 мая 2023 года № 829 «Об утверждении единого стандарта предоставления государственной и (или)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p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P1378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4">
            <text:p text:style-name="P1384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4">
            <text:p text:style-name="P1387"><text:span text:style-name="T1388"> 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4">
            <text:p text:style-name="P139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4">
            <text:p text:style-name="P1394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4">
            <text:p text:style-name="P1400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4">
            <text:p text:style-name="P1403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4">
            <text:p text:style-name="P1406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4">
            <text:p text:style-name="P1409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4">
            <text:p text:style-name="P1412">Компенсацию прошу перечислять посредством (по выбору заявителя):</text:p>
          </table:table-cell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через организацию почтовой связи:</text:p>
          </table:table-cell>
          <table:covered-table-cell/>
          <table:table-cell table:style-name="TableCell1416" table:number-columns-spanned="2">
            <text:p text:style-name="P1417"> </text:p>
            <text:p text:style-name="P1418">_______________________________________</text:p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P1421"> </text:p>
          </table:table-cell>
          <table:covered-table-cell/>
          <table:table-cell table:style-name="TableCell1422" table:number-columns-spanned="2">
            <text:p text:style-name="P1423">(адрес, почтовый индекс)</text:p>
          </table:table-cell>
          <table:covered-table-cell/>
        </table:table-row>
        <table:table-row table:style-name="TableRow1424">
          <table:table-cell table:style-name="TableCell1425" table:number-columns-spanned="2" table:number-rows-spanned="4">
            <text:p text:style-name="P1426">на расчетный счет:</text:p>
          </table:table-cell>
          <table:covered-table-cell/>
          <table:table-cell table:style-name="TableCell1427" table:number-columns-spanned="2">
            <text:p text:style-name="P1428"> _______________________________________</text:p>
          </table:table-cell>
          <table:covered-table-cell/>
        </table:table-row>
        <table:table-row table:style-name="TableRow1429">
          <table:covered-table-cell>
            <text:p text:style-name="P1430"/>
          </table:covered-table-cell>
          <table:covered-table-cell/>
          <table:table-cell table:style-name="TableCell1431" table:number-columns-spanned="2">
            <text:p text:style-name="P1432"> _______________________________________</text:p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/>
          <table:table-cell table:style-name="TableCell1435" table:number-columns-spanned="2">
            <text:p text:style-name="P1436"> _______________________________________</text:p>
          </table:table-cell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/>
          <table:table-cell table:style-name="TableCell1439" table:number-columns-spanned="2">
            <text:p text:style-name="P1440"> _______________________________________</text:p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>(номер счета; банк получателя; БИК; корр. счет; ИНН; КПП)</text:p>
          </table:table-cell>
          <table:covered-table-cell/>
        </table:table-row>
        <table:table-row table:style-name="TableRow1446">
          <table:table-cell table:style-name="TableCell1447" table:number-columns-spanned="4">
            <text:p text:style-name="P1448">Способ получения<text:s/>результата рассмотрения заявления:</text:p>
          </table:table-cell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4">
            <text:p text:style-name="P1451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P1454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4">
            <text:p text:style-name="P1457">К заявлению прилагаются:</text:p>
          </table:table-cell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4">
            <text:p text:style-name="P1460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4">
            <text:p text:style-name="P1463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4">
            <text:p text:style-name="P1466"> 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4">
            <text:p text:style-name="P1469">(перечень документов, предоставляемых заявителем при подаче заявления в уполномоченный орган)</text:p>
          </table:table-cell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4">
            <text:p text:style-name="P1472">Своевременность и достоверность представления сведений при изменении оснований для предоставления компенсации гарантирую.</text:p>
          </table:table-cell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_____________________</text:p>
            <text:p text:style-name="P1476">(подпись заявителя)</text:p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>_________________________________</text:p>
            <text:p text:style-name="P1481">(расшифровка подписи)</text:p>
          </table:table-cell>
        </table:table-row>
        <table:table-row table:style-name="TableRow1482">
          <table:table-cell table:style-name="TableCell1483">
            <text:p text:style-name="P1484"> </text:p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> </text:p>
          </table:table-cell>
        </table:table-row>
        <table:table-row table:style-name="TableRow1489">
          <table:table-cell table:style-name="TableCell1490" table:number-columns-spanned="4">
            <text:p text:style-name="P1491">Дата заполнения: «___» ______________ 20____ г.</text:p>
          </table:table-cell>
          <table:covered-table-cell/>
          <table:covered-table-cell/>
          <table:covered-table-cell/>
        </table:table-row>
      </table:table>
      <text:p text:style-name="P1492"> </text:p>
      <text:p text:style-name="P1493"> </text:p>
      <text:p text:style-name="P1494"/>
      <text:p text:style-name="P1495">Приложение № 2<text:s/></text:p>
      <text:p text:style-name="P1496">к административному регламенту<text:s/></text:p>
      <text:p text:style-name="P1497"><text:span text:style-name="T1498">по предоставлению<text:s/></text:span><text:span text:style-name="T1499">муниципальной услуги «Выплата компенсации части родительской платы за присмотр и уход<text:s/></text:span><text:span text:style-name="T1500"><text:line-break/></text:span><text:span text:style-name="T1501">за детьми в<text:s/></text:span><text:span text:style-name="T1502">государственных и муниципальных образовательных организациях, находящихся на территории соответствующего субъекта Российской Федерации»</text:span></text:p>
      <text:p text:style-name="P1503"/>
      <text:p text:style-name="P1504"><text:span text:style-name="T1505"><text:s text:c="2"/></text:span><text:span text:style-name="T1506">(форма)</text:span></text:p>
      <text:p text:style-name="Обычный"><text:span text:style-name="T1507"><text:s/></text:span></text:p>
      <text:p text:style-name="P1508">РЕШЕНИЕ<text:line-break/>о предоставлении муниципальной услуги «Выплата компенсации части родительской платы за присмотр и<text:s/>уход за детьми<text:s/><text:line-break/>в государственных и муниципальных образовательных организациях, находящихся на территории<text:line-break/>______________________________________________________________»</text:p>
      <text:p text:style-name="P1509"><text:span text:style-name="T1510">(указывается субъект Российской Федерации и муниципальное образование; оформляется на<text:s/></text:span><text:span text:style-name="T1511">бланке</text:span><text:span text:style-name="T1512"><text:line-break/></text:span><text:span text:style-name="T1513">исполнительного органа субъекта Российской Федерации, органа местного самоуправления или подведомственной организации, которыми предоставляется государственная и (или) муниципальная услуга «Выплата компенсации части родительской платы за присмотр и<text:s/></text:span><text:span text:style-name="T1514">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text:s/></text:span><text:span text:style-name="T1515"><text:line-break/></text:span><text:span text:style-name="T1516">(далее - уполномоченный орган)</text:span></text:p>
      <text:p text:style-name="P1517"> 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3">
            <text:p text:style-name="P1524">Рассмотрев заявление 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от «__» ___________ 20____ г. № __________:</text:p>
            <text:p text:style-name="P1525">от _______________________________________________________________________</text:p>
            <text:p text:style-name="P1526"><text:span text:style-name="T1527">(фамилия, имя, отчество (при наличии) заявителя полностью)</text:span></text:p>
          </table:table-cell>
          <table:covered-table-cell/>
          <table:covered-table-cell/>
        </table:table-row>
        <table:table-row table:style-name="TableRow1528">
          <table:table-cell table:style-name="TableCell1529" table:number-columns-spanned="3">
            <text:p text:style-name="P1530">на основании ________________________________________________________________________</text:p>
          </table:table-cell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>________________________________________________________________________</text:p>
            <text:p text:style-name="P1534"><text:span text:style-name="T1535">(наименование и реквизиты нормативного правового акта, принятого уполномоченным органом)</text:span></text:p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3">
            <text:p text:style-name="P1538">назначена компенсация части платы, взимаемой с родителей (законных представителей) за присмотр и уход за ребенком:</text:p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3">
            <text:p text:style-name="P1541">_______________________________________________________________________,</text:p>
            <text:p text:style-name="P1542"><text:span text:style-name="T1543">(фамилия, имя, отчество (при наличии) ребенка заявителя (полностью)</text:span></text:p>
          </table:table-cell>
          <table:covered-table-cell/>
          <table:covered-table-cell/>
        </table:table-row>
        <table:table-row table:style-name="TableRow1544">
          <table:table-cell table:style-name="TableCell1545" table:number-columns-spanned="3">
            <text:p text:style-name="P1546">осваивающим образовательную программу дошкольного образования в образовательной организации: ____________________________________________</text:p>
            <text:p text:style-name="P1547"><text:span text:style-name="T1548"><text:s text:c="77"/>(наименование образовательной организации)</text:span></text:p>
          </table:table-cell>
          <table:covered-table-cell/>
          <table:covered-table-cell/>
        </table:table-row>
        <table:table-row table:style-name="TableRow1549">
          <table:table-cell table:style-name="TableCell1550" table:number-columns-spanned="3">
            <text:p text:style-name="P1551">в размере ___________% от среднего размера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, на основании:</text:p>
          </table:table-cell>
          <table:covered-table-cell/>
          <table:covered-table-cell/>
        </table:table-row>
        <table:table-row table:style-name="TableRow1552">
          <table:table-cell table:style-name="TableCell1553" table:number-columns-spanned="3">
            <text:p text:style-name="P1554"><text:span text:style-name="T1555">________________________________________________________________________</text:span><text:span text:style-name="T1556"><text:line-break/></text:span><text:span text:style-name="T1557">(наи</text:span><text:span text:style-name="T1558">менование и реквизиты нормативного правового акта органа государственной власти субъекта Российской Федерации, которым установлен средний размер платы, взимаемой с родителей (законных представителей) за присмотр и уход за ребенком, осваивающим образователь</text:span><text:span text:style-name="T1559">ную программу дошкольного образования в организации, осуществляющей образовательную деятельность, наименование и реквизиты закона и иного нормативного правового акта субъекта Российской Федерации, которым установлен размер компенсации части платы, взимаемо</text:span><text:span text:style-name="T1560">й с родителей (законных представителей) за присмотр и уход за ребенком, осваивающим образовательную программу дошкольного образования в организации, осуществляющей образовательную деятельность)</text:span>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<text:span text:style-name="T1564">_________________________</text:span><text:span text:style-name="T1565"><text:line-break/></text:span><text:span text:style-name="T1566">(должность руководителя<text:s/></text:span><text:span text:style-name="T1567">уполномоченного </text:span><text:span text:style-name="T1568"><text:line-break/></text:span><text:span text:style-name="T1569">органа (заместителя руководителя)</text:span></text:p>
          </table:table-cell>
          <table:table-cell table:style-name="TableCell1570">
            <text:p text:style-name="P1571"><text:span text:style-name="T1572">________________</text:span><text:span text:style-name="T1573"><text:line-break/></text:span><text:span text:style-name="T1574">(подпись)</text:span></text:p>
          </table:table-cell>
          <table:table-cell table:style-name="TableCell1575">
            <text:p text:style-name="P1576"><text:span text:style-name="T1577">_____________________</text:span><text:span text:style-name="T1578"><text:line-break/></text:span><text:span text:style-name="T1579">(расшифровка подписи)</text:span></text:p>
          </table:table-cell>
        </table:table-row>
        <table:table-row table:style-name="TableRow1580">
          <table:table-cell table:style-name="TableCell1581" table:number-columns-spanned="3">
            <text:p text:style-name="P1582">Дата заполнения: «___» ______________ 20____ г.</text:p>
          </table:table-cell>
          <table:covered-table-cell/>
          <table:covered-table-cell/>
        </table:table-row>
      </table:table>
      <text:p text:style-name="P1583"> </text:p>
      <text:p text:style-name="P1584"/>
      <text:p text:style-name="P1585">Приложение № 3<text:s/></text:p>
      <text:p text:style-name="P1586">к административному регламенту<text:s/></text:p>
      <text:p text:style-name="P1587"><text:span text:style-name="T1588">по предоставлению<text:s/></text:span><text:span text:style-name="T1589">муниципальной<text:s/></text:span><text:span text:style-name="T1590">услуги «Выплата компенсации части родительской платы за присмотр и уход<text:s/></text:span><text:span text:style-name="T1591"><text:line-break/></text:span><text:span text:style-name="T1592">за детьми в государственных и муниципальных образовательных организациях, находящихся на территории соответствующего субъекта Российской Федерации»</text:span></text:p>
      <text:p text:style-name="P1593"><text:s text:c="19"/></text:p>
      <text:p text:style-name="P1594"><text:s text:c="15"/><text:s text:c="3"/>(форма)</text:p>
      <text:p text:style-name="P1595"> </text:p>
      <text:p text:style-name="P1596">РЕШЕНИЕ<text:line-break/>об отказе в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<text:line-break/>______________________________________________________________»</text:p>
      <text:p text:style-name="P1597"><text:span text:style-name="T1598">(указывается субъект Российской Федерации и муниципальное образование; оформляется на бланке </text:span><text:span text:style-name="T1599"><text:line-break/></text:span><text:span text:style-name="T1600">исполнительного органа субъекта Российской Федерации, органа местного самоуправления или подведомственной организации, к</text:span><text:span text:style-name="T1601">оторыми предоставляется государственная и (или) муниципальная услуга "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</text:span><text:span text:style-name="T1602">кта Российской Федерации"<text:s/></text:span><text:span text:style-name="T1603"><text:line-break/></text:span><text:span text:style-name="T1604">(далее - уполномоченный орган)</text:span></text:p>
      <text:p text:style-name="P1605"> 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 table:number-columns-spanned="3">
            <text:p text:style-name="P1612">Рассмотрев заявление 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от «___» ___________ 20__ г. № __________:</text:p>
            <text:p text:style-name="P1613">от ______________________________________________________________________</text:p>
            <text:p text:style-name="P1614"><text:span text:style-name="T1615">(фамилия, имя, отчество (при наличии) заявителя полностью)</text:span></text:p>
          </table:table-cell>
          <table:covered-table-cell/>
          <table:covered-table-cell/>
        </table:table-row>
        <table:table-row table:style-name="TableRow1616">
          <table:table-cell table:style-name="TableCell1617" table:number-columns-spanned="3">
            <text:p text:style-name="P1618">на<text:s/>основании ____________________________________________________________</text:p>
          </table:table-cell>
          <table:covered-table-cell/>
          <table:covered-table-cell/>
        </table:table-row>
        <table:table-row table:style-name="TableRow1619">
          <table:table-cell table:style-name="TableCell1620" table:number-columns-spanned="3">
            <text:p text:style-name="P1621">________________________________________________________________________</text:p>
            <text:p text:style-name="P1622"><text:span text:style-name="T1623">(наименование и реквизиты нормативного правового акта, принятого уполномоченным органом)</text:span></text:p>
          </table:table-cell>
          <table:covered-table-cell/>
          <table:covered-table-cell/>
        </table:table-row>
        <table:table-row table:style-name="TableRow1624">
          <table:table-cell table:style-name="TableCell1625" table:number-columns-spanned="3">
            <text:p text:style-name="P1626">отказано в получении<text:s/>компенсации части платы, взимаемой с родителей (законных представителей) за присмотр и уход за ребенком:</text:p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3">
            <text:p text:style-name="P1629">_______________________________________________________________________,</text:p>
            <text:p text:style-name="P1630"><text:span text:style-name="T1631">(фамилия, имя, отчество (при наличии) ребенка заявителя (полностью)</text:span></text:p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3">
            <text:p text:style-name="P1634">осваивающим образовательную программу дошкольного образования в образовательной организации: _____________________________________________</text:p>
            <text:p text:style-name="P1635"><text:span text:style-name="T1636"><text:s text:c="73"/>(наименование образовательной организации)</text:span></text:p>
          </table:table-cell>
          <table:covered-table-cell/>
          <table:covered-table-cell/>
        </table:table-row>
        <table:table-row table:style-name="TableRow1637">
          <table:table-cell table:style-name="TableCell1638" table:number-columns-spanned="3">
            <text:p text:style-name="P1639">на основании: ____________________________________________________________</text:p>
            <text:p text:style-name="P1640">________________________________________________________________________</text:p>
            <text:p text:style-name="P1641">________________________________________________________________________</text:p>
            <text:p text:style-name="P1642"><text:span text:style-name="T1643">(перечислить пункты единого стандарта предо</text:span><text:span text:style-name="T1644">ставления государственной и (или)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</text:span><text:span text:style-name="T1645"><text:s/>Федерации», утвержденного постановлением Правительства Российской Федерации от 27 мая 2023 г. № 829 «Об утверждении единого стандарта предоставления государственной и (или) муниципальной услуги "Выплата компенсации части родительской платы за присмотр и у</text:span><text:span text:style-name="T1646">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, послужившие основанием для отказа в предоставлении государственной и (или) муниципальной услуги)</text:span></text:p>
          </table:table-cell>
          <table:covered-table-cell/>
          <table:covered-table-cell/>
        </table:table-row>
        <table:table-row table:style-name="TableRow1647">
          <table:table-cell table:style-name="TableCell1648" table:number-columns-spanned="3">
            <text:p text:style-name="P1649">Заявитель вправе повторно обратиться с заявлением о предоставлении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 после устранения указанного основания, послужившего причиной отказа, в уполномоченный орган:</text:p>
            <text:p text:style-name="P1650"> _______________________________________________________________________</text:p>
            <text:p text:style-name="P1651"> _______________________________________________________________________</text:p>
            <text:p text:style-name="P1652"><text:span text:style-name="T1653">(наименование уполномоченного органа)</text:span></text:p>
          </table:table-cell>
          <table:covered-table-cell/>
          <table:covered-table-cell/>
        </table:table-row>
        <table:table-row table:style-name="TableRow1654">
          <table:table-cell table:style-name="TableCell1655" table:number-columns-spanned="3">
            <text:p text:style-name="P1656">Решение об отказе в предоставлении муниципальной услуги «Выплата компенсации части родительской платы за присмотр и уход за детьми<text:s/><text:line-break/>в государственных и муниципальных образовательных организациях, находящихся на территории соответствующего субъекта Российской Федерации» может быть обжаловано в досудебном (внесудебном) порядке в соответствии<text:s/><text:line-break/>с законодательством Российской Федерации.</text:p>
          </table:table-cell>
          <table:covered-table-cell/>
          <table:covered-table-cell/>
        </table:table-row>
        <table:table-row table:style-name="TableRow1657">
          <table:table-cell table:style-name="TableCell1658">
            <text:p text:style-name="P1659"><text:span text:style-name="T1660">______________</text:span><text:span text:style-name="T1661">_____________</text:span><text:span text:style-name="T1662"><text:line-break/></text:span><text:span text:style-name="T1663">(должность руководителя уполномоченного </text:span><text:span text:style-name="T1664"><text:line-break/></text:span><text:span text:style-name="T1665">органа (заместителя руководителя)</text:span></text:p>
          </table:table-cell>
          <table:table-cell table:style-name="TableCell1666">
            <text:p text:style-name="P1667"><text:span text:style-name="T1668">__________________</text:span><text:span text:style-name="T1669"><text:line-break/></text:span><text:span text:style-name="T1670">(подпись)</text:span></text:p>
          </table:table-cell>
          <table:table-cell table:style-name="TableCell1671">
            <text:p text:style-name="P1672"><text:span text:style-name="T1673">_____________________</text:span><text:span text:style-name="T1674"><text:line-break/></text:span><text:span text:style-name="T1675">(расшифровка подписи)</text:span></text:p>
          </table:table-cell>
        </table:table-row>
      </table:table>
      <text:p text:style-name="P1676"> </text:p>
      <table:table table:style-name="Table1677">
        <table:table-columns>
          <table:table-column table:style-name="TableColumn1678"/>
        </table:table-columns>
        <table:table-row table:style-name="TableRow1679">
          <table:table-cell table:style-name="TableCell1680">
            <text:p text:style-name="P1681">Дата заполнения: «__» ______________ 20____ г.</text:p>
          </table:table-cell>
        </table:table-row>
      </table:table>
      <text:p text:style-name="P1682"/>
      <text:p text:style-name="P1683"/>
      <text:p text:style-name="P1684">Приложение № 4</text:p>
      <text:p text:style-name="P1685">к административному<text:s/>регламенту<text:s/></text:p>
      <text:p text:style-name="P1686"><text:span text:style-name="T1687">по предоставлению<text:s/></text:span><text:span text:style-name="T1688">муниципальной услуги «Выплата компенсации части родительской платы за присмотр и уход<text:s/></text:span><text:span text:style-name="T1689"><text:line-break/></text:span><text:span text:style-name="T1690">за детьми в государственных и муниципальных образовательных организациях, находящихся на территории соответствующего субъекта Российской Фе</text:span><text:span text:style-name="T1691">дерации»</text:span></text:p>
      <text:p text:style-name="P1692"/>
      <text:p text:style-name="P1693"/>
      <text:p text:style-name="P1694"><text:s text:c="18"/>(форма)</text:p>
      <text:p text:style-name="P1695"> </text:p>
      <text:p text:style-name="P1696">ЗАЯВЛЕНИЕ<text:line-break/>об исправлении технических ошибок в документах, выданных в результате предоставления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<text:line-break/>______________________________________________________________»</text:p>
      <text:p text:style-name="P1697"><text:span text:style-name="T1698">(указывается субъект Российской Федерации и муниципальное образование)</text:span></text:p>
      <text:p text:style-name="P1699"> 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3">
            <text:p text:style-name="P1706">Прошу исправить технические ошибки (опечатки и ошибки)<text:s/>в документах, выданных в результате предоставления муниципальной услуги «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»:</text:p>
          </table:table-cell>
          <table:covered-table-cell/>
          <table:covered-table-cell/>
        </table:table-row>
        <table:table-row table:style-name="TableRow1707">
          <table:table-cell table:style-name="TableCell1708" table:number-columns-spanned="3">
            <text:p text:style-name="P1709">________________________________________________________________________</text:p>
            <text:p text:style-name="P1710">________________________________________________________________________</text:p>
            <text:p text:style-name="P1711">________________________________________________________________________</text:p>
            <text:p text:style-name="P1712"><text:span text:style-name="T1713">(перечень документов, выданных заявителю в ходе предоставления муниципальной услуги)</text:span><text:span text:style-name="T1714"> </text:span></text:p>
          </table:table-cell>
          <table:covered-table-cell/>
          <table:covered-table-cell/>
        </table:table-row>
        <table:table-row table:style-name="TableRow1715">
          <table:table-cell table:style-name="TableCell1716" table:number-columns-spanned="3">
            <text:p text:style-name="P1717">По заявлению о предоставлении муниципальной услуги от «__» ___________ 20____ г. № ____________________________</text:p>
          </table:table-cell>
          <table:covered-table-cell/>
          <table:covered-table-cell/>
        </table:table-row>
        <table:table-row table:style-name="TableRow1718">
          <table:table-cell table:style-name="TableCell1719" table:number-columns-spanned="3">
            <text:p text:style-name="P1720"><text:span text:style-name="T1721">(реквизиты заявления)</text:span></text:p>
          </table:table-cell>
          <table:covered-table-cell/>
          <table:covered-table-cell/>
        </table:table-row>
        <table:table-row table:style-name="TableRow1722">
          <table:table-cell table:style-name="TableCell1723" table:number-columns-spanned="3">
            <text:p text:style-name="P1724">от ______________________________________________________________________</text:p>
            <text:p text:style-name="P1725"><text:span text:style-name="T1726">(фамилия, имя, отчество (при наличии) заявителя полностью)</text:span></text:p>
          </table:table-cell>
          <table:covered-table-cell/>
          <table:covered-table-cell/>
        </table:table-row>
        <table:table-row table:style-name="TableRow1727">
          <table:table-cell table:style-name="TableCell1728" table:number-columns-spanned="3">
            <text:p text:style-name="P1729">Технические ошибки (опечатки и ошибки), которые необходимо исправить с указанием новой редакции:</text:p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3">
            <text:p text:style-name="P1732">________________________________________________________________________</text:p>
            <text:p text:style-name="P1733">________________________________________________________________________</text:p>
            <text:p text:style-name="P1734">________________________________________________________________________</text:p>
          </table:table-cell>
          <table:covered-table-cell/>
          <table:covered-table-cell/>
        </table:table-row>
        <table:table-row table:style-name="TableRow1735">
          <table:table-cell table:style-name="TableCell1736">
            <text:p text:style-name="P1737"><text:span text:style-name="T1738">_______________________</text:span><text:span text:style-name="T1739"><text:line-break/></text:span><text:span text:style-name="T1740">(подпись заявителя)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_______________________</text:span><text:span text:style-name="T1746"><text:line-break/></text:span><text:span text:style-name="T1747">(расшифровка подписи)</text:span></text:p>
          </table:table-cell>
        </table:table-row>
      </table:table>
      <text:p text:style-name="P1748"> </text:p>
      <text:p text:style-name="P1749"> </text:p>
      <table:table table:style-name="Table1750">
        <table:table-columns>
          <table:table-column table:style-name="TableColumn1751"/>
        </table:table-columns>
        <table:table-row table:style-name="TableRow1752">
          <table:table-cell table:style-name="TableCell1753">
            <text:p text:style-name="P1754">Дата заполнения: «___» ______________ 20____ г.</text:p>
          </table:table-cell>
        </table:table-row>
      </table:table>
      <text:p text:style-name="P1755">Приложение № 5</text:p>
      <text:p text:style-name="P1760">к административному регламенту<text:s/></text:p>
      <text:p text:style-name="P1761">по предоставлению муниципальной услуги «Выплата компенсации части родительской платы за присмотр и уход<text:s/><text:line-break/>за детьми в государственных и муниципальных<text:s/>образовательных организациях, находящихся на территории соответствующего субъекта Российской Федерации»</text:p>
      <text:p text:style-name="P1762"/>
      <text:p text:style-name="P1763"/>
      <text:p text:style-name="P1764"><text:span text:style-name="T1765">Состав, последовательность и сроки выполнения административных процедур (действий) при предоставлении муниципальной услуги</text:span>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Основание для начала админ</text:span><text:span text:style-name="T1779">истративной процедуры</text:span></text:p>
          </table:table-cell>
          <table:table-cell table:style-name="TableCell1780">
            <text:p text:style-name="P1781"><text:span text:style-name="T1782">Содержание административных действий</text:span></text:p>
          </table:table-cell>
          <table:table-cell table:style-name="TableCell1783">
            <text:p text:style-name="P1784"><text:span text:style-name="T1785">Срок выполнения администра-тивных действий</text:span></text:p>
          </table:table-cell>
          <table:table-cell table:style-name="TableCell1786">
            <text:p text:style-name="P1787">Должностное лицо, ответственное<text:s/></text:p>
            <text:p text:style-name="P1788"><text:span text:style-name="T1789">за выполнение административного действия</text:span></text:p>
          </table:table-cell>
          <table:table-cell table:style-name="TableCell1790">
            <text:p text:style-name="P1791"><text:span text:style-name="T1792">Место выполнения административного действия, используемая информационная система</text:span></text:p>
          </table:table-cell>
          <table:table-cell table:style-name="TableCell1793">
            <text:p text:style-name="P1794">Критерии принятия решения</text:p>
          </table:table-cell>
          <table:table-cell table:style-name="TableCell1795">
            <text:p text:style-name="P1796">Результат административного действия, способ фиксации</text:p>
          </table:table-cell>
        </table:table-row>
      </table:table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header-rows>
          <table:table-row table:style-name="TableRow1806">
            <table:table-cell table:style-name="TableCell1807">
              <text:p text:style-name="P1808">1</text:p>
            </table:table-cell>
            <table:table-cell table:style-name="TableCell1809">
              <text:p text:style-name="P1810">2</text:p>
            </table:table-cell>
            <table:table-cell table:style-name="TableCell1811">
              <text:p text:style-name="P1812">3</text:p>
            </table:table-cell>
            <table:table-cell table:style-name="TableCell1813">
              <text:p text:style-name="P1814">4</text:p>
            </table:table-cell>
            <table:table-cell table:style-name="TableCell1815">
              <text:p text:style-name="P1816">5</text:p>
            </table:table-cell>
            <table:table-cell table:style-name="TableCell1817">
              <text:p text:style-name="P1818">6</text:p>
            </table:table-cell>
            <table:table-cell table:style-name="TableCell1819">
              <text:p text:style-name="P1820">7</text:p>
            </table:table-cell>
          </table:table-row>
        </table:table-header-rows>
        <table:table-row table:style-name="TableRow1821">
          <table:table-cell table:style-name="TableCell1822" table:number-columns-spanned="7">
            <text:p text:style-name="P1823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rows-spanned="6">
            <text:p text:style-name="P1826">поступление заявления и документов для предоставления муниципальной услуги в Уполномоченный орган<text:s/></text:p>
          </table:table-cell>
          <table:table-cell table:style-name="TableCell1827">
            <text:p text:style-name="P1828">прием и<text:s/>проверка комплектности документов на наличие/отсутствие оснований для отказа в приеме документов, предусмотренных пунктом 23 Административного регламента<text:s/></text:p>
            <text:p text:style-name="P1829"><text:s/></text:p>
          </table:table-cell>
          <table:table-cell table:style-name="TableCell1830">
            <text:p text:style-name="Обычный"><text:span text:style-name="T1831">до 1 рабочего дня</text:span><text:span text:style-name="T1832"><text:note text:note-class="footnote" text:id="_ftn0"><text:note-citation>1</text:note-citation><text:note-body><text:p text:style-name="Текстсноски"><text:s/>Не включается в общий срок предоставления муниципальной услуги</text:p></text:note-body></text:note></text:span><text:span text:style-name="T1833"><text:s/></text:span></text:p>
          </table:table-cell>
          <table:table-cell table:style-name="TableCell1834" table:number-rows-spanned="6">
            <text:p text:style-name="P1835">ответственное<text:s/>лицо уполномоченного органа<text:s/></text:p>
          </table:table-cell>
          <table:table-cell table:style-name="TableCell1836" table:number-rows-spanned="6">
            <text:p text:style-name="P1837">уполномоченный орган/ ГИС<text:s/></text:p>
          </table:table-cell>
          <table:table-cell table:style-name="TableCell1838">
            <text:p text:style-name="P1839">_</text:p>
          </table:table-cell>
          <table:table-cell table:style-name="TableCell1840">
            <text:p text:style-name="P1841">регистрация заявления и документов в соответствующей ГИС (присвоен номер и датирование).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в случае выявления оснований для отказа в приеме документов, направление заявителю в электронной форме в<text:s/>личный кабинет на ЕПГУ уведомления о недостаточности представленных документов, с указанием на соответствующий документ, предусмотренный пунктом 19 Административного регламента либо о выявленных <text:s/>нарушениях. Данные недостатки могут быть исправлены заявителем в течение 1 рабочего дня со дня поступления соответствующего уведомления заявителю.<text:s/></text:p>
          </table:table-cell>
          <table:table-cell table:style-name="TableCell1846">
            <text:p text:style-name="P1847"/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<text:s/>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text:s/></text:p>
          </table:table-cell>
          <table:table-cell table:style-name="TableCell1858" table:number-rows-spanned="4">
            <text:p text:style-name="P1859"/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В случае отсутствия оснований для отказа в приеме<text:s/>документов, предусмотренных пунктом 23 Административного регламента, регистрация заявления в электронной базе данных по учету документов <text:s/>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Проверка заявления и документов представленных для получения муниципальной услуги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/>
          </table:table-cell>
          <table:table-cell table:style-name="TableCell1886" table:number-rows-spanned="2">
            <text:p text:style-name="P1887">Направленное заявителю<text:s/>уведомление о приеме и регистрации заявления к рассмотрению либо отказ в приеме заявления к рассмотрению с указанием причин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Направление заявителю электронного сообщения о приеме заявления к рассмотрению либо отказа в приеме заявления к рассмотрению с обоснованием отказа <text:s/>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наличие/отсутствие оснований для отказа в предоставлении Услуги, предусмотренных пунктом 23 Административного регламента</text:p>
          </table:table-cell>
          <table:covered-table-cell>
            <text:p text:style-name="P1897"/>
          </table:covered-table-cell>
        </table:table-row>
        <table:table-row table:style-name="TableRow1898">
          <table:table-cell table:style-name="TableCell1899" table:number-columns-spanned="7">
            <text:p text:style-name="P1900">2. Получение сведений посредством СМЭ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rows-spanned="2">
            <text:p text:style-name="P1903">пакет зарегистрированных документов, поступивших должностному лицу,<text:s/></text:p>
            <text:p text:style-name="P1904">ответственному за предоставление муниципальной услуги<text:s/></text:p>
          </table:table-cell>
          <table:table-cell table:style-name="TableCell1905">
            <text:p text:style-name="Default"><text:span text:style-name="T1906">автоматическое формирование запросов и направление межведомственных запросов в органы и организации, указанные в пункте 2.3 регламента<text:s/></text:span></text:p>
          </table:table-cell>
          <table:table-cell table:style-name="TableCell1907" table:number-rows-spanned="2">
            <text:p text:style-name="Default"><text:span text:style-name="T1908">до 5 рабочих дней <text:s/></text:span></text:p>
            <text:p text:style-name="P1909"/>
          </table:table-cell>
          <table:table-cell table:style-name="TableCell1910" table:number-rows-spanned="2">
            <text:p text:style-name="P1911">ответственное лицо уполномоченного органа</text:p>
          </table:table-cell>
          <table:table-cell table:style-name="TableCell1912" table:number-rows-spanned="2">
            <text:p text:style-name="P1913">уполномоченный орган/ ГИС/ СМЭВ</text:p>
          </table:table-cell>
          <table:table-cell table:style-name="TableCell1914">
            <text:p text:style-name="P1915">наличие документов, необходимых для предоставления муниципальной услуги, находящихся в распоряжении государственных органов (организаций)<text:s/></text:p>
            <text:p text:style-name="P1916"/>
          </table:table-cell>
          <table:table-cell table:style-name="TableCell1917">
            <text:p text:style-name="P1918">направление межведомственного запроса в органы (организации), предоставляющие документы (сведения), предусмотренные пунктом 21 Административного регламента, в том числе с использованием СМЭВ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Default"><text:span text:style-name="T1922">получение ответов на межведомственные запросы, формирование полного комплекта документов<text:s/></text:span></text:p>
          </table: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-</text:p>
          </table:table-cell>
          <table:table-cell table:style-name="TableCell1928">
            <text:p text:style-name="P1929">получение документов (сведений), необходимых для<text:s/>предоставления муниципальной услуги<text:s/></text:p>
          </table:table-cell>
        </table:table-row>
        <table:table-row table:style-name="TableRow1930">
          <table:table-cell table:style-name="TableCell1931" table:number-columns-spanned="7">
            <text:p text:style-name="P1932">3. Рассмотрение документов и свед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пакет зарегистрированных документов, поступивших должностному лицу,<text:s/></text:p>
            <text:p text:style-name="P1936">ответственному за предоставление муниципальной услуги<text:s/></text:p>
          </table:table-cell>
          <table:table-cell table:style-name="TableCell1937">
            <text:p text:style-name="P1938">проведение соответствия документов и сведений<text:s/>требованиям нормативных правовых актов предоставления муниципальной услуги<text:s/></text:p>
          </table:table-cell>
          <table:table-cell table:style-name="TableCell1939">
            <text:p text:style-name="P1940">до 1 рабочего дня<text:s/></text:p>
            <text:p text:style-name="P1941"/>
          </table:table-cell>
          <table:table-cell table:style-name="TableCell1942">
            <text:p text:style-name="Default"><text:span text:style-name="T1943">ответственное лицо уполномоченного органа<text:s/></text:span></text:p>
          </table:table-cell>
          <table:table-cell table:style-name="TableCell1944">
            <text:p text:style-name="P1945">уполномоченный орган/ ГИС</text:p>
          </table:table-cell>
          <table:table-cell table:style-name="TableCell1946">
            <text:p text:style-name="P1947">наличие/отсутствие оснований для предоставления муниципальной услуги<text:s/></text:p>
            <text:p text:style-name="P1948"/>
          </table:table-cell>
          <table:table-cell table:style-name="TableCell1949">
            <text:p text:style-name="P1950">проект результата предоставления муниципальной услуги<text:s/></text:p>
            <text:p text:style-name="P1951"/>
          </table:table-cell>
        </table:table-row>
        <table:table-row table:style-name="TableRow1952">
          <table:table-cell table:style-name="TableCell1953" table:number-columns-spanned="7">
            <text:p text:style-name="P1954">4. Принятие реше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rows-spanned="2">
            <text:p text:style-name="P1957">проект результата предоставления муниципальной услуги по форме согласно приложениям № 2, № 3 к Административному регламенту<text:s/></text:p>
            <text:p text:style-name="P1958"/>
          </table:table-cell>
          <table:table-cell table:style-name="TableCell1959">
            <text:p text:style-name="P1960">принятие решения о предоставления муниципальной услуги или об отказе в<text:s/>предоставлении услуги<text:s/></text:p>
          </table:table-cell>
          <table:table-cell table:style-name="TableCell1961" table:number-rows-spanned="2">
            <text:p text:style-name="P1962">до 1 часа<text:s/></text:p>
            <text:p text:style-name="P1963"/>
          </table:table-cell>
          <table:table-cell table:style-name="TableCell1964" table:number-rows-spanned="2">
            <text:p text:style-name="Default"><text:span text:style-name="T1965">ответственное лицо уполномоченного органа<text:s/></text:span></text:p>
          </table:table-cell>
          <table:table-cell table:style-name="TableCell1966" table:number-rows-spanned="2">
            <text:p text:style-name="P1967">уполномоченный орган/ ГИС</text:p>
          </table:table-cell>
          <table:table-cell table:style-name="TableCell1968" table:number-rows-spanned="2">
            <text:p text:style-name="P1969">-</text:p>
          </table:table-cell>
          <table:table-cell table:style-name="TableCell1970" table:number-rows-spanned="2">
            <text:p text:style-name="P1971">результат предоставления муниципальной услуги по форме, приведенной в приложении № 2, № 3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.<text:s/></text:p>
            <text:p text:style-name="P1972">Решение об отказе в предоставлении муниципальной услуги, приведенное в Приложении № 3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.<text:s/></text:p>
          </table: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p text:style-name="P1976">формирование решения о предоставлении муниципальной услуги или об отказе в предоставлении муниципальной услуги<text:s/>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</table:table-row>
        <table:table-row table:style-name="TableRow1982">
          <table:table-cell table:style-name="TableCell1983" table:number-columns-spanned="7">
            <text:p text:style-name="Default"><text:span text:style-name="T1984">5. Выдача результа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rows-spanned="3">
            <text:p text:style-name="Default"><text:span text:style-name="T1987">формирование и регистрация<text:s/></text:span><text:span text:style-name="T1988">результата муниципальной услуги, указанного в пункте 16 регламента, в форме электронного документа в ГИС</text:span></text:p>
          </table:table-cell>
          <table:table-cell table:style-name="TableCell1989">
            <text:p text:style-name="P1990">регистрация результата предоставления муниципальной услуги<text:s/></text:p>
          </table:table-cell>
          <table:table-cell table:style-name="TableCell1991">
            <text:p text:style-name="Default"><text:span text:style-name="T1992">после окончания процедуры принятия решения</text:span><text:span text:style-name="T1993"><text:note text:note-class="footnote" text:id="_ftn1"><text:note-citation>2</text:note-citation><text:note-body><text:p text:style-name="Текстсноски"><text:s/>не включается в общий срок предоставления<text:s/>муниципальной услуги <text:s/></text:p></text:note-body></text:note></text:span></text:p>
            <text:p text:style-name="P1994"/>
          </table:table-cell>
          <table:table-cell table:style-name="TableCell1995">
            <text:p text:style-name="Default"><text:span text:style-name="T1996">ответственное лицо уполномоченного органа<text:s/></text:span></text:p>
          </table:table-cell>
          <table:table-cell table:style-name="TableCell1997">
            <text:p text:style-name="P1998">уполномоченный орган/ ГИС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внесение сведений о конечном результате предоставления муниципальной услуги<text:s/></text:p>
            <text:p text:style-name="P2003"/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направление в ГБУ СО «МФЦ» результата муниципальной услуги, указанного в пункте<text:s/>16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text:s/></text:p>
            <text:p text:style-name="P2008"/>
          </table:table-cell>
          <table:table-cell table:style-name="TableCell2009">
            <text:p text:style-name="P2010">в сроки, установленные соглашением о взаимодействии между уполномоченным органом и ГБУ СО «МФЦ»</text:p>
            <text:p text:style-name="P2011"/>
          </table:table-cell>
          <table:table-cell table:style-name="TableCell2012">
            <text:p text:style-name="P2013">должностное лицо уполномоченного органа, ответственное за предоставление муниципальной услуги<text:s/></text:p>
          </table:table-cell>
          <table:table-cell table:style-name="TableCell2014">
            <text:p text:style-name="P2015">уполномоченный орган/ ГИС/ ГБУ СО «МФЦ»</text:p>
          </table:table-cell>
          <table:table-cell table:style-name="TableCell2016">
            <text:p text:style-name="P2017">указание заявителем в заявлении способа выдачи результата муниципальной услуги в ГБУ СО «МФЦ»,<text:s/>а также подача запроса через ГБУ СО «МФЦ»</text:p>
            <text:p text:style-name="P2018"/>
          </table:table-cell>
          <table:table-cell table:style-name="TableCell2019">
            <text:p text:style-name="P2020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ФЦ;<text:s/></text:p>
            <text:p text:style-name="P2021">внесение сведений в ГИС о выдаче результата муниципальной<text:s/>услуги<text:s/></text:p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направление заявителю результата предоставления муниципальной услуги в личный кабинет на ЕПГУ<text:s/></text:p>
            <text:p text:style-name="P2026"/>
          </table:table-cell>
          <table:table-cell table:style-name="TableCell2027">
            <text:p text:style-name="P2028">в день регистрации результата предоставления муниципальной услуги<text:s/></text:p>
            <text:p text:style-name="P2029"/>
          </table:table-cell>
          <table:table-cell table:style-name="TableCell2030">
            <text:p text:style-name="P2031">должностное лицо уполномоченного органа, ответственное за предоставление муниципальной услуги<text:s/></text:p>
            <text:p text:style-name="P2032"/>
          </table:table-cell>
          <table:table-cell table:style-name="TableCell2033">
            <text:p text:style-name="P2034">ГИС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результат муниципальной услуги, направленный заявителю в личный кабинет на ЕПГУ/РПГУ;</text:p>
            <text:p text:style-name="P2039">внесение сведений в ГИС о выдаче результата муниципальной услуги<text:s/></text:p>
          </table:table-cell>
        </table:table-row>
        <table:table-row table:style-name="TableRow2040">
          <table:table-cell table:style-name="TableCell2041" table:number-columns-spanned="7">
            <text:p text:style-name="P2042">6. Внесение результата муниципальной услуги в реестр реш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>формирование и<text:s/>регистрация результата муниципальной услуги, указанного в пункте 16 Административного регламента, в форме электронного документа в ГИС<text:s/></text:p>
          </table:table-cell>
          <table:table-cell table:style-name="TableCell2046">
            <text:p text:style-name="P2047">внесение сведений о результате предоставления муниципальной услуги, указанном в пункте 16 Административного регламента,<text:s/>в реестр решений<text:s/></text:p>
            <text:p text:style-name="P2048"/>
          </table:table-cell>
          <table:table-cell table:style-name="TableCell2049">
            <text:p text:style-name="Default"><text:span text:style-name="T2050">1 рабочий день</text:span><text:span text:style-name="T2051"><text:note text:note-class="footnote" text:id="_ftn2"><text:note-citation>3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</table:table-cell>
          <table:table-cell table:style-name="TableCell2052">
            <text:p text:style-name="P2053">должностное лицо уполномоченного органа, ответственное за предоставление муниципальной услуги<text:s/></text:p>
            <text:p text:style-name="P2054"/>
          </table:table-cell>
          <table:table-cell table:style-name="TableCell2055">
            <text:p text:style-name="P2056">ГИС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результат муниципальной услуги, выданный заявителю,<text:s/>фиксируется в ГИС, личном кабинете ЕПГУ/РПГУ<text:s/></text:p>
            <text:p text:style-name="P2061"/>
          </table:table-cell>
        </table:table-row>
      </table:table>
      <text:p text:style-name="P2062"/>
      <text:p text:style-name="P2063"/>
      <text:p text:style-name="P2064"/>
      <text:p text:style-name="P2065"/>
      <text:p text:style-name="P2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footnotedescription" style:display-name="footnote description" style:family="paragraph" style:next-style-name="Обычный">
      <style:paragraph-properties fo:margin-bottom="0in" fo:line-height="100%"/>
      <style:text-properties style:font-name="Times New Roman" style:font-name-asian="Times New Roman" fo:color="#000000" fo:font-size="10pt" style:font-size-asian="10pt" style:language-asian="ru" style:country-asian="RU" fo:hyphenate="false"/>
    </style:style>
    <style:style style:name="Мой1" style:display-name="Мой1" style:family="text" style:parent-style-name="Основнойшрифтабзаца">
      <style:text-properties style:font-name="Times New Roman" fo:letter-spacing="normal" fo:font-size="14pt" style:font-size-asian="14pt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style:style style:name="c" style:display-name="c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w9" style:display-name="w9" style:family="text" style:parent-style-name="Основнойшрифтабзаца"/>
    <style:style style:name="l" style:display-name="l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cmd" style:display-name="cmd" style:family="text" style:parent-style-name="Основнойшрифтабзаца"/>
    <style:style style:name="t" style:display-name="t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p" style:display-name="p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j" style:display-name="j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s" style:display-name="s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r" style:display-name="r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756" style:parent-style-name="Верхнийколонтитул" style:family="paragraph">
      <style:paragraph-properties fo:text-align="center"/>
    </style:style>
    <style:style style:name="T1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8" style:parent-style-name="Верхнийколонтитул" style:family="paragraph">
      <style:paragraph-properties fo:text-align="center"/>
    </style:style>
    <style:style style:name="T175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756"><text:span text:style-name="T1757"><text:page-number text:fixed="false">46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758"><text:span text:style-name="T1759"><text:page-number text:fixed="false">4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Чемякина Екатерина Анатольевна</dc:creator>
    <meta:creation-date>2023-06-30T02:43:00Z</meta:creation-date>
    <dc:date>2023-06-30T02:43:00Z</dc:date>
    <meta:print-date>2022-07-28T10:33:00Z</meta:print-date>
    <meta:template xlink:href="Normal" xlink:type="simple"/>
    <meta:editing-cycles>2</meta:editing-cycles>
    <meta:editing-duration>PT60S</meta:editing-duration>
    <meta:document-statistic meta:page-count="16" meta:paragraph-count="207" meta:word-count="15495" meta:character-count="103610" meta:row-count="736" meta:non-whitespace-character-count="88322"/>
  </office:meta>
</office:document-meta>
</file>