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style:text-autospace="none" fo:text-align="justify" fo:margin-right="-0.0013in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style:text-autospace="none" fo:text-align="justify" fo:margin-right="-0.0013in" fo:text-indent="0.4923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justify" fo:margin-right="-0.0013in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0" style:parent-style-name="Обычный" style:family="paragraph">
      <style:paragraph-properties style:text-autospace="none" fo:text-align="justify" fo:margin-right="-0.0013in" fo:text-indent="0.4923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style:text-autospace="none" fo:text-align="justify" fo:margin-right="-0.0013in" fo:text-indent="0.4923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8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9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style:text-autospace="none" fo:text-align="justify" style:vertical-align="auto" fo:text-indent="0.4923in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2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2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style:text-autospace="none" fo:text-align="center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3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3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4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43" style:parent-style-name="Обычный" style:family="paragraph">
      <style:paragraph-properties style:text-autospace="none" fo:text-align="center"/>
    </style:style>
    <style:style style:name="T14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4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" style:parent-style-name="Обычный" style:family="paragraph">
      <style:paragraph-properties style:text-autospace="none" fo:text-align="justify" fo:text-indent="0.4923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" style:parent-style-name="Обычный" style:family="paragraph">
      <style:paragraph-properties style:text-autospace="none" fo:text-align="justify" fo:margin-right="-0.0013in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" style:parent-style-name="Обычный" style:family="paragraph">
      <style:paragraph-properties style:text-autospace="none" fo:text-align="justify" fo:margin-right="-0.0013in" fo:text-indent="0.4916in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style:text-autospace="none" fo:text-align="justify" fo:margin-right="-0.0013in" fo:text-indent="0.4916in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8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4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45" style:parent-style-name="Обычный" style:family="paragraph">
      <style:paragraph-properties style:text-autospace="none" fo:text-align="center" fo:margin-right="-0.0013in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25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1" style:parent-style-name="Обычный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266" style:parent-style-name="Обычный" style:family="paragraph">
      <style:paragraph-properties style:text-autospace="none" fo:text-align="center" fo:text-indent="0.375in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style:text-autospace="none" fo:text-align="justify" fo:margin-right="-0.0013in" fo:text-indent="0.4722in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margin-right="-0.0013in" fo:text-indent="0.4923in"/>
    </style:style>
    <style:style style:name="T2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9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5" style:parent-style-name="Обычный" style:family="paragraph">
      <style:paragraph-properties style:text-autospace="none" fo:text-align="justify" fo:text-indent="0.4923in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style:text-autospace="none" fo:text-align="justify" style:vertical-align="auto" fo:text-indent="0.4923in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1" style:parent-style-name="Обычный" style:family="paragraph">
      <style:paragraph-properties fo:text-align="justify" fo:text-indent="0.4923in" fo:background-color="#FFFFFF"/>
    </style:style>
    <style:style style:name="T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5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style:text-autospace="none" fo:text-align="center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3" style:parent-style-name="Абзацсписка" style:list-style-name="LFO3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34" style:parent-style-name="Абзацсписка" style:list-style-name="LFO3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3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0" style:parent-style-name="Обычный" style:family="paragraph">
      <style:paragraph-properties style:text-autospace="none" fo:text-align="center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8" style:parent-style-name="Обычный" style:family="paragraph">
      <style:paragraph-properties style:text-autospace="none" fo:text-align="center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3" style:parent-style-name="Обычный" style:family="paragraph">
      <style:paragraph-properties style:text-autospace="none" fo:text-align="justify" fo:margin-right="-0.0013in" fo:text-indent="0.4923in"/>
    </style:style>
    <style:style style:name="T3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7" style:parent-style-name="Обычный" style:family="paragraph">
      <style:paragraph-properties style:text-autospace="none" fo:text-align="center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6" style:parent-style-name="Обычный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2" style:parent-style-name="Обычный" style:family="paragraph">
      <style:paragraph-properties style:text-autospace="none" fo:text-align="justify" fo:text-indent="0.4923in"/>
    </style:style>
    <style:style style:name="T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5" style:parent-style-name="Обычный" style:family="paragraph">
      <style:paragraph-properties style:text-autospace="none" fo:text-align="justify" fo:text-indent="0.4923in"/>
    </style:style>
    <style:style style:name="T3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0" style:parent-style-name="ConsPlusNormal" style:family="paragraph">
      <style:paragraph-properties fo:text-align="justify" fo:text-indent="0.4923in"/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8" style:parent-style-name="Обычный" style:family="paragraph">
      <style:paragraph-properties style:text-autospace="none" fo:text-align="center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4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432" style:parent-style-name="Обычный" style:family="paragraph">
      <style:paragraph-properties style:text-autospace="none" fo:text-align="justify" fo:text-indent="0.4923in"/>
    </style:style>
    <style:style style:name="T43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3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3" style:parent-style-name="Обычный" style:family="paragraph">
      <style:paragraph-properties fo:text-align="justify" fo:text-indent="0.4923in"/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6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2" style:parent-style-name="Standard" style:family="paragraph">
      <style:paragraph-properties fo:text-align="justify" fo:margin-bottom="0in" fo:text-indent="0.4916in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Обычный" style:family="paragraph">
      <style:paragraph-properties fo:text-align="justify" fo:text-indent="0.4923in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3" style:parent-style-name="Обычный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0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10" style:parent-style-name="Обычный" style:family="paragraph">
      <style:paragraph-properties fo:text-align="center" fo:text-indent="0.4923in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1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1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0" style:parent-style-name="Обычный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6" style:parent-style-name="Обычный" style:family="paragraph">
      <style:paragraph-properties fo:text-align="justify" fo:text-indent="0.4923in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3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4" style:parent-style-name="Обычный" style:family="paragraph">
      <style:paragraph-properties fo:text-align="justify" fo:text-indent="0.4923in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9" style:parent-style-name="Обычный" style:family="paragraph">
      <style:paragraph-properties fo:text-align="justify" fo:text-indent="0.4923in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5" style:parent-style-name="Обычный" style:family="paragraph">
      <style:paragraph-properties fo:text-align="justify" fo:text-indent="0.4923in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1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62" style:parent-style-name="Обычный" style:family="paragraph">
      <style:paragraph-properties style:text-autospace="none" fo:text-align="center"/>
    </style:style>
    <style:style style:name="T56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6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6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67" style:parent-style-name="Обычный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5" style:parent-style-name="Обычный" style:family="paragraph">
      <style:paragraph-properties fo:text-align="justify" fo:text-indent="0.4923in"/>
    </style:style>
    <style:style style:name="T5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9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2" style:parent-style-name="Обычный" style:family="paragraph">
      <style:paragraph-properties fo:text-align="center" fo:text-indent="0.4923in"/>
    </style:style>
    <style:style style:name="T58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8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6" style:parent-style-name="Обычный" style:family="paragraph">
      <style:paragraph-properties style:text-autospace="none" fo:text-align="justify" fo:text-indent="0.4923in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fo:text-align="justify" fo:text-indent="0.4923in"/>
    </style:style>
    <style:style style:name="T5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6" style:parent-style-name="Обычный" style:family="paragraph">
      <style:paragraph-properties fo:text-align="justify" fo:text-indent="0.4923in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0" style:parent-style-name="Обычный" style:family="paragraph">
      <style:paragraph-properties fo:text-align="center"/>
    </style:style>
    <style:style style:name="T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8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09" style:parent-style-name="Обычный" style:family="paragraph">
      <style:paragraph-properties fo:text-align="justify" fo:text-indent="0.4923in"/>
    </style:style>
    <style:style style:name="T6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61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1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1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1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1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2" style:parent-style-name="Обычный" style:family="paragraph">
      <style:paragraph-properties fo:text-align="justify" fo:text-indent="0.4923in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3" style:parent-style-name="Обычный" style:family="paragraph">
      <style:paragraph-properties fo:text-align="justify" fo:margin-top="0.0833in" fo:text-indent="0.4923in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6" style:parent-style-name="Обычный" style:family="paragraph">
      <style:paragraph-properties fo:text-align="justify" fo:text-indent="0.4923in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9" style:parent-style-name="Обычный" style:family="paragraph">
      <style:paragraph-properties fo:text-align="justify" fo:text-indent="0.4923in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2" style:parent-style-name="Основнойтекст2" style:family="paragraph">
      <style:paragraph-properties fo:margin-top="0.0833in" fo:line-height="100%" fo:text-indent="0.4923in" fo:background-color="transparent"/>
    </style:style>
    <style:style style:name="T6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54" style:parent-style-name="Основнойшрифтабзаца" style:family="text">
      <style:text-properties style:font-name="Liberation Serif" style:font-name-complex="Liberation Serif"/>
    </style:style>
    <style:style style:name="T655" style:parent-style-name="Основнойшрифтабзаца" style:family="text">
      <style:text-properties style:font-name="Liberation Serif" style:font-name-complex="Liberation Serif"/>
    </style:style>
    <style:style style:name="P65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5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5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59" style:parent-style-name="Основнойтекст2" style:family="paragraph">
      <style:paragraph-properties fo:line-height="100%" fo:text-indent="0.4923in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T661" style:parent-style-name="Основнойшрифтабзаца" style:family="text">
      <style:text-properties style:font-name="Liberation Serif" style:font-name-complex="Liberation Serif"/>
    </style:style>
    <style:style style:name="P662" style:parent-style-name="Основнойтекст2" style:family="paragraph">
      <style:paragraph-properties fo:line-height="100%" fo:text-indent="0.4923in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P66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6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6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68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669" style:parent-style-name="Основнойтекст2" style:family="paragraph">
      <style:paragraph-properties fo:margin-top="0.0833in" fo:line-height="100%" fo:text-indent="0.4923in" fo:background-color="transparent"/>
    </style:style>
    <style:style style:name="T6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P67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674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675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676" style:parent-style-name="Основнойтекст2" style:family="paragraph">
      <style:paragraph-properties fo:margin-top="0.0833in" fo:line-height="100%" fo:text-indent="0.4923in" fo:background-color="transparent"/>
    </style:style>
    <style:style style:name="T677" style:parent-style-name="Основнойшрифтабзаца" style:family="text">
      <style:text-properties style:font-name="Liberation Serif" style:font-name-complex="Liberation Serif"/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P67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0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681" style:parent-style-name="Основнойтекст2" style:family="paragraph">
      <style:paragraph-properties fo:line-height="100%" fo:text-indent="0.4923in" fo:background-color="transparent"/>
    </style:style>
    <style:style style:name="T682" style:parent-style-name="Основнойшрифтабзаца" style:family="text">
      <style:text-properties style:font-name="Liberation Serif" style:font-name-complex="Liberation Serif"/>
    </style:style>
    <style:style style:name="T6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84" style:parent-style-name="Основнойшрифтабзаца" style:family="text">
      <style:text-properties style:font-name="Liberation Serif" style:font-name-complex="Liberation Serif"/>
    </style:style>
    <style:style style:name="P685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686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687" style:parent-style-name="Основнойтекст2" style:family="paragraph">
      <style:paragraph-properties fo:line-height="100%" fo:text-indent="0.4923in" fo:background-color="transparent"/>
    </style:style>
    <style:style style:name="T688" style:parent-style-name="Основнойшрифтабзаца" style:family="text">
      <style:text-properties style:font-name="Liberation Serif" style:font-name-complex="Liberation Serif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P6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92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69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9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2" style:parent-style-name="Обычный" style:family="paragraph">
      <style:paragraph-properties fo:text-align="justify" fo:text-indent="0.4923in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4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6" style:parent-style-name="Обычный" style:family="paragraph">
      <style:paragraph-properties fo:text-align="center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5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61" style:parent-style-name="Обычный" style:family="paragraph">
      <style:paragraph-properties style:text-autospace="none" fo:text-align="center"/>
    </style:style>
    <style:style style:name="T7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76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765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7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7" style:parent-style-name="Обычный" style:family="paragraph">
      <style:paragraph-properties style:text-autospace="none" fo:text-align="justify" fo:margin-right="-0.0013in" fo:text-indent="0.4923in"/>
    </style:style>
    <style:style style:name="T7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2" style:parent-style-name="Обычный" style:family="paragraph">
      <style:paragraph-properties style:text-autospace="none" fo:text-align="center"/>
    </style:style>
    <style:style style:name="T7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1" style:parent-style-name="Обычный" style:family="paragraph">
      <style:paragraph-properties style:text-autospace="none" fo:text-align="justify" fo:margin-right="-0.0013in" fo:text-indent="0.4923in"/>
    </style:style>
    <style:style style:name="T7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787" style:parent-style-name="Обычный" style:family="paragraph">
      <style:paragraph-properties fo:text-align="justify" fo:margin-right="-0.0013in" fo:text-indent="0.4923in"/>
    </style:style>
    <style:style style:name="T7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3" style:parent-style-name="Обычный" style:family="paragraph">
      <style:paragraph-properties fo:text-align="center" fo:margin-right="-0.0013in"/>
    </style:style>
    <style:style style:name="T7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0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0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03" style:parent-style-name="Обычный" style:family="paragraph">
      <style:paragraph-properties fo:text-align="justify" fo:margin-right="-0.0013in" fo:text-indent="0.4923in"/>
    </style:style>
    <style:style style:name="T8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09" style:parent-style-name="Обычный" style:family="paragraph">
      <style:paragraph-properties fo:text-align="justify" fo:margin-right="-0.0013in" fo:text-indent="0.4923in"/>
    </style:style>
    <style:style style:name="T8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2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813" style:parent-style-name="Обычный" style:family="paragraph">
      <style:paragraph-properties style:text-autospace="none" fo:text-align="center"/>
    </style:style>
    <style:style style:name="T8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818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20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2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7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879" style:family="table-column">
      <style:table-column-properties style:column-width="0.1576in" style:use-optimal-column-width="false"/>
    </style:style>
    <style:style style:name="TableColumn880" style:family="table-column">
      <style:table-column-properties style:column-width="0.2756in" style:use-optimal-column-width="false"/>
    </style:style>
    <style:style style:name="TableColumn881" style:family="table-column">
      <style:table-column-properties style:column-width="0.177in" style:use-optimal-column-width="false"/>
    </style:style>
    <style:style style:name="TableColumn882" style:family="table-column">
      <style:table-column-properties style:column-width="0.9451in" style:use-optimal-column-width="false"/>
    </style:style>
    <style:style style:name="TableColumn883" style:family="table-column">
      <style:table-column-properties style:column-width="0.2756in" style:use-optimal-column-width="false"/>
    </style:style>
    <style:style style:name="TableColumn884" style:family="table-column">
      <style:table-column-properties style:column-width="0.2756in" style:use-optimal-column-width="false"/>
    </style:style>
    <style:style style:name="TableColumn885" style:family="table-column">
      <style:table-column-properties style:column-width="0.2361in" style:use-optimal-column-width="false"/>
    </style:style>
    <style:style style:name="Table878" style:family="table">
      <style:table-properties style:width="2.343in" fo:margin-left="0in" table:align="righ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88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2" style:parent-style-name="Обычный" style:family="paragraph">
      <style:text-properties style:font-name="Liberation Serif" style:font-name-complex="Liberation Serif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8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98" style:parent-style-name="Обычный" style:family="paragraph">
      <style:text-properties style:font-name="Liberation Serif" style:font-name-complex="Liberation Serif"/>
    </style:style>
    <style:style style:name="TableCell8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901" style:parent-style-name="Обычный" style:family="paragraph">
      <style:paragraph-properties fo:text-align="center" fo:margin-top="0.25in"/>
    </style:style>
    <style:style style:name="P90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903" style:parent-style-name="Обычный" style:family="paragraph">
      <style:paragraph-properties fo:text-align="center"/>
    </style:style>
    <style:style style:name="P90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905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907" style:family="table-column">
      <style:table-column-properties style:column-width="0.5909in" style:use-optimal-column-width="false"/>
    </style:style>
    <style:style style:name="TableColumn908" style:family="table-column">
      <style:table-column-properties style:column-width="2.6381in" style:use-optimal-column-width="false"/>
    </style:style>
    <style:style style:name="TableColumn909" style:family="table-column">
      <style:table-column-properties style:column-width="3.5597in" style:use-optimal-column-width="false"/>
    </style:style>
    <style:style style:name="Table906" style:family="table">
      <style:table-properties style:width="6.7888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973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P974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976" style:family="table-column">
      <style:table-column-properties style:column-width="0.5909in" style:use-optimal-column-width="false"/>
    </style:style>
    <style:style style:name="TableColumn977" style:family="table-column">
      <style:table-column-properties style:column-width="2.6381in" style:use-optimal-column-width="false"/>
    </style:style>
    <style:style style:name="TableColumn978" style:family="table-column">
      <style:table-column-properties style:column-width="3.5597in" style:use-optimal-column-width="false"/>
    </style:style>
    <style:style style:name="Table975" style:family="table">
      <style:table-properties style:width="6.7888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07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1009" style:family="table-column">
      <style:table-column-properties style:column-width="0.5909in" style:use-optimal-column-width="false"/>
    </style:style>
    <style:style style:name="TableColumn1010" style:family="table-column">
      <style:table-column-properties style:column-width="2.6381in" style:use-optimal-column-width="false"/>
    </style:style>
    <style:style style:name="TableColumn1011" style:family="table-column">
      <style:table-column-properties style:column-width="3.5597in" style:use-optimal-column-width="false"/>
    </style:style>
    <style:style style:name="Table1008" style:family="table">
      <style:table-properties style:width="6.7888in" fo:margin-left="0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40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1041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104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43" style:parent-style-name="Обычный" style:family="paragraph">
      <style:text-properties style:font-name="Liberation Serif" style:font-name-complex="Liberation Serif"/>
    </style:style>
    <style:style style:name="P104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/>
      <style:text-properties style:font-name="Liberation Serif" style:font-name-complex="Liberation Serif" fo:font-size="1pt" style:font-size-asian="1pt" style:font-size-complex="1pt"/>
    </style:style>
    <style:style style:name="P1045" style:parent-style-name="Обычный" style:family="paragraph">
      <style:text-properties style:font-name="Liberation Serif" style:font-name-complex="Liberation Serif"/>
    </style:style>
    <style:style style:name="P104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47" style:parent-style-name="Обычный" style:family="paragraph">
      <style:text-properties style:font-name="Liberation Serif" style:font-name-complex="Liberation Serif"/>
    </style:style>
    <style:style style:name="P104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049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051" style:family="table-column">
      <style:table-column-properties style:column-width="2.7229in" style:use-optimal-column-width="false"/>
    </style:style>
    <style:style style:name="TableColumn1052" style:family="table-column">
      <style:table-column-properties style:column-width="0.1513in" style:use-optimal-column-width="false"/>
    </style:style>
    <style:style style:name="TableColumn1053" style:family="table-column">
      <style:table-column-properties style:column-width="1.1729in" style:use-optimal-column-width="false"/>
    </style:style>
    <style:style style:name="TableColumn1054" style:family="table-column">
      <style:table-column-properties style:column-width="0.1513in" style:use-optimal-column-width="false"/>
    </style:style>
    <style:style style:name="TableColumn1055" style:family="table-column">
      <style:table-column-properties style:column-width="2.6479in" style:use-optimal-column-width="false"/>
    </style:style>
    <style:style style:name="Table1050" style:family="table">
      <style:table-properties style:width="6.8465in" fo:margin-left="0in" table:align="left"/>
    </style:style>
    <style:style style:name="TableRow1056" style:family="table-row">
      <style:table-row-properties style:min-row-height="0.1534in" style:use-optimal-row-height="false"/>
    </style:style>
    <style:style style:name="TableCell105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67" style:family="table-row">
      <style:table-row-properties style:min-row-height="0.393in" style:use-optimal-row-height="false"/>
    </style:style>
    <style:style style:name="TableCell106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0" style:family="table-cell">
      <style:table-cell-properties fo:border="none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4" style:family="table-cell">
      <style:table-cell-properties fo:border="none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78" style:parent-style-name="Обычный" style:family="paragraph">
      <style:paragraph-properties fo:text-align="center" fo:margin-top="0.1666in" fo:margin-bottom="0.1666in" fo:margin-right="5.2118in"/>
      <style:text-properties style:font-name="Liberation Serif" style:font-name-complex="Liberation Serif" fo:font-size="10pt" style:font-size-asian="10pt" style:font-size-complex="10pt"/>
    </style:style>
    <style:style style:name="P1079" style:parent-style-name="Обычный" style:family="paragraph">
      <style:text-properties style:font-name="Liberation Serif" style:font-name-complex="Liberation Serif"/>
    </style:style>
    <style:style style:name="P108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1027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81" style:parent-style-name="Обычный" style:family="paragraph">
      <style:text-properties style:font-name="Liberation Serif" style:font-name-complex="Liberation Serif"/>
    </style:style>
    <style:style style:name="P108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083" style:parent-style-name="Обычный" style:family="paragraph">
      <style:text-properties style:font-name="Liberation Serif" style:font-name-complex="Liberation Serif"/>
    </style:style>
    <style:style style:name="P108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08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086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1087" style:parent-style-name="Обычный" style:family="paragraph">
      <style:paragraph-properties fo:text-align="center" fo:margin-left="3.15in" fo:background-color="#FFFFFF">
        <style:tab-stops/>
      </style:paragraph-properties>
      <style:text-properties style:font-name="Liberation Serif" style:font-name-complex="Liberation Serif"/>
    </style:style>
    <style:style style:name="P108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108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2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2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1134" style:family="table-column">
      <style:table-column-properties style:column-width="0.1576in" style:use-optimal-column-width="false"/>
    </style:style>
    <style:style style:name="TableColumn1135" style:family="table-column">
      <style:table-column-properties style:column-width="0.2756in" style:use-optimal-column-width="false"/>
    </style:style>
    <style:style style:name="TableColumn1136" style:family="table-column">
      <style:table-column-properties style:column-width="0.177in" style:use-optimal-column-width="false"/>
    </style:style>
    <style:style style:name="TableColumn1137" style:family="table-column">
      <style:table-column-properties style:column-width="0.9451in" style:use-optimal-column-width="false"/>
    </style:style>
    <style:style style:name="TableColumn1138" style:family="table-column">
      <style:table-column-properties style:column-width="0.2562in" style:use-optimal-column-width="false"/>
    </style:style>
    <style:style style:name="TableColumn1139" style:family="table-column">
      <style:table-column-properties style:column-width="0.2756in" style:use-optimal-column-width="false"/>
    </style:style>
    <style:style style:name="TableColumn1140" style:family="table-column">
      <style:table-column-properties style:column-width="0.2361in" style:use-optimal-column-width="false"/>
    </style:style>
    <style:style style:name="Table1133" style:family="table">
      <style:table-properties style:width="2.3236in" fo:margin-left="0in" table:align="righ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7" style:parent-style-name="Обычный" style:family="paragraph">
      <style:text-properties style:font-name="Liberation Serif" style:font-name-complex="Liberation Serif"/>
    </style:style>
    <style:style style:name="TableCell11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5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3" style:parent-style-name="Обычный" style:family="paragraph">
      <style:text-properties style:font-name="Liberation Serif" style:font-name-complex="Liberation Serif"/>
    </style:style>
    <style:style style:name="TableCell1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156" style:parent-style-name="Обычный" style:family="paragraph">
      <style:paragraph-properties fo:text-align="center" fo:margin-top="0.1666in"/>
      <style:text-properties style:font-name="Liberation Serif" style:font-name-complex="Liberation Serif"/>
    </style:style>
    <style:style style:name="P115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1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5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1160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162" style:family="table-column">
      <style:table-column-properties style:column-width="0.5909in" style:use-optimal-column-width="false"/>
    </style:style>
    <style:style style:name="TableColumn1163" style:family="table-column">
      <style:table-column-properties style:column-width="2.6381in" style:use-optimal-column-width="false"/>
    </style:style>
    <style:style style:name="TableColumn1164" style:family="table-column">
      <style:table-column-properties style:column-width="3.6583in" style:use-optimal-column-width="false"/>
    </style:style>
    <style:style style:name="Table1161" style:family="table">
      <style:table-properties style:width="6.8875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28" style:parent-style-name="Обычный" style:family="paragraph">
      <style:paragraph-properties fo:text-align="center" fo:margin-top="0.0833in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230" style:family="table-column">
      <style:table-column-properties style:column-width="0.5909in" style:use-optimal-column-width="false"/>
    </style:style>
    <style:style style:name="TableColumn1231" style:family="table-column">
      <style:table-column-properties style:column-width="2.6381in" style:use-optimal-column-width="false"/>
    </style:style>
    <style:style style:name="TableColumn1232" style:family="table-column">
      <style:table-column-properties style:column-width="3.6583in" style:use-optimal-column-width="false"/>
    </style:style>
    <style:style style:name="Table1229" style:family="table">
      <style:table-properties style:width="6.8875in" fo:margin-left="0in" table:align="lef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61" style:parent-style-name="Обычный" style:family="paragraph">
      <style:paragraph-properties fo:text-align="justify" fo:margin-top="0.1666in" fo:text-indent="0.3937in"/>
    </style:style>
    <style:style style:name="T126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6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olumn1265" style:family="table-column">
      <style:table-column-properties style:column-width="4.725in" style:use-optimal-column-width="false"/>
    </style:style>
    <style:style style:name="TableColumn1266" style:family="table-column">
      <style:table-column-properties style:column-width="2.1659in" style:use-optimal-column-width="false"/>
    </style:style>
    <style:style style:name="Table1264" style:family="table">
      <style:table-properties style:width="6.8909in" fo:margin-left="0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69" style:parent-style-name="Обычный" style:family="paragraph">
      <style:text-properties style:font-name="Liberation Serif" style:font-name-complex="Liberation Serif" style:font-weight-complex="bold"/>
    </style:style>
    <style:style style:name="TableCell12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1" style:parent-style-name="Обычный" style:family="paragraph">
      <style:text-properties style:font-name="Liberation Serif" style:font-name-complex="Liberation Serif" style:font-weight-complex="bold"/>
    </style:style>
    <style:style style:name="P12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olumn1274" style:family="table-column">
      <style:table-column-properties style:column-width="0.2166in" style:use-optimal-column-width="false"/>
    </style:style>
    <style:style style:name="TableColumn1275" style:family="table-column">
      <style:table-column-properties style:column-width="0.0791in" style:use-optimal-column-width="false"/>
    </style:style>
    <style:style style:name="TableColumn1276" style:family="table-column">
      <style:table-column-properties style:column-width="0.3152in" style:use-optimal-column-width="false"/>
    </style:style>
    <style:style style:name="TableColumn1277" style:family="table-column">
      <style:table-column-properties style:column-width="0.177in" style:use-optimal-column-width="false"/>
    </style:style>
    <style:style style:name="TableColumn1278" style:family="table-column">
      <style:table-column-properties style:column-width="0.9451in" style:use-optimal-column-width="false"/>
    </style:style>
    <style:style style:name="TableColumn1279" style:family="table-column">
      <style:table-column-properties style:column-width="0.2562in" style:use-optimal-column-width="false"/>
    </style:style>
    <style:style style:name="TableColumn1280" style:family="table-column">
      <style:table-column-properties style:column-width="0.2756in" style:use-optimal-column-width="false"/>
    </style:style>
    <style:style style:name="TableColumn1281" style:family="table-column">
      <style:table-column-properties style:column-width="0.2756in" style:use-optimal-column-width="false"/>
    </style:style>
    <style:style style:name="Table1273" style:family="table">
      <style:table-properties style:width="2.5409in" fo:margin-left="0in" table:align="lef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4" style:parent-style-name="Обычный" style:family="paragraph">
      <style:text-properties style:font-name="Liberation Serif" style:font-name-complex="Liberation Serif"/>
    </style:style>
    <style:style style:name="TableCell12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28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0" style:parent-style-name="Обычный" style:family="paragraph">
      <style:text-properties style:font-name="Liberation Serif" style:font-name-complex="Liberation Serif"/>
    </style:style>
    <style:style style:name="TableCell129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2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6" style:parent-style-name="Обычный" style:family="paragraph">
      <style:text-properties style:font-name="Liberation Serif" style:font-name-complex="Liberation Serif"/>
    </style:style>
    <style:style style:name="TableCell12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299" style:parent-style-name="Обычный" style:family="paragraph">
      <style:paragraph-properties fo:margin-top="0.0833in"/>
    </style:style>
    <style:style style:name="T130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0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303" style:parent-style-name="Обычный" style:family="paragraph">
      <style:paragraph-properties fo:text-align="end" fo:margin-bottom="0.1666in" fo:margin-left="0.2243in" fo:margin-right="0.68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4" style:parent-style-name="Обычный" style:family="paragraph">
      <style:text-properties style:font-name="Liberation Serif" style:font-name-complex="Liberation Serif"/>
    </style:style>
    <style:style style:name="P130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06" style:parent-style-name="Обычный" style:family="paragraph">
      <style:text-properties style:font-name="Liberation Serif" style:font-name-complex="Liberation Serif"/>
    </style:style>
    <style:style style:name="P130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3333in"/>
      <style:text-properties style:font-name="Liberation Serif" style:font-name-complex="Liberation Serif" fo:font-size="1pt" style:font-size-asian="1pt" style:font-size-complex="1pt"/>
    </style:style>
    <style:style style:name="P1308" style:parent-style-name="Обычный" style:family="paragraph">
      <style:text-properties style:font-name="Liberation Serif" style:font-name-complex="Liberation Serif"/>
    </style:style>
    <style:style style:name="P130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10" style:parent-style-name="Обычный" style:family="paragraph">
      <style:text-properties style:font-name="Liberation Serif" style:font-name-complex="Liberation Serif"/>
    </style:style>
    <style:style style:name="P131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312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P1313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315" style:family="table-column">
      <style:table-column-properties style:column-width="2.7326in" style:use-optimal-column-width="false"/>
    </style:style>
    <style:style style:name="TableColumn1316" style:family="table-column">
      <style:table-column-properties style:column-width="0.1513in" style:use-optimal-column-width="false"/>
    </style:style>
    <style:style style:name="TableColumn1317" style:family="table-column">
      <style:table-column-properties style:column-width="1.1763in" style:use-optimal-column-width="false"/>
    </style:style>
    <style:style style:name="TableColumn1318" style:family="table-column">
      <style:table-column-properties style:column-width="0.1513in" style:use-optimal-column-width="false"/>
    </style:style>
    <style:style style:name="TableColumn1319" style:family="table-column">
      <style:table-column-properties style:column-width="2.6569in" style:use-optimal-column-width="false"/>
    </style:style>
    <style:style style:name="Table1314" style:family="table">
      <style:table-properties style:width="6.8687in" fo:margin-left="0in" table:align="left"/>
    </style:style>
    <style:style style:name="TableRow1320" style:family="table-row">
      <style:table-row-properties style:min-row-height="0.1729in" style:use-optimal-row-height="false"/>
    </style:style>
    <style:style style:name="TableCell132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31" style:family="table-row">
      <style:table-row-properties style:min-row-height="0.443in" style:use-optimal-row-height="false"/>
    </style:style>
    <style:style style:name="TableCell133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4" style:family="table-cell">
      <style:table-cell-properties fo:border="none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8" style:family="table-cell">
      <style:table-cell-properties fo:border="none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42" style:parent-style-name="Обычный" style:family="paragraph">
      <style:paragraph-properties fo:text-align="center" fo:margin-top="0.25in" fo:margin-right="5.2118in"/>
      <style:text-properties style:font-name="Liberation Serif" style:font-name-complex="Liberation Serif" fo:font-size="10pt" style:font-size-asian="10pt" style:font-size-complex="10pt"/>
    </style:style>
    <style:style style:name="P1343" style:parent-style-name="Обычный" style:family="paragraph">
      <style:paragraph-properties fo:text-align="center" fo:margin-right="5.2118in"/>
      <style:text-properties style:font-name="Liberation Serif" style:font-name-complex="Liberation Serif" fo:font-size="10pt" style:font-size-asian="10pt" style:font-size-complex="10pt"/>
    </style:style>
    <style:style style:name="P134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5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9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0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61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2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67" style:parent-style-name="Обычный" style:family="paragraph">
      <style:paragraph-properties fo:text-align="center"/>
    </style:style>
    <style:style style:name="T13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377" style:family="table-column">
      <style:table-column-properties style:column-width="1.2763in" style:use-optimal-column-width="false"/>
    </style:style>
    <style:style style:name="TableColumn1378" style:family="table-column">
      <style:table-column-properties style:column-width="3.2486in" style:use-optimal-column-width="false"/>
    </style:style>
    <style:style style:name="TableColumn1379" style:family="table-column">
      <style:table-column-properties style:column-width="2.2944in" style:use-optimal-column-width="false"/>
    </style:style>
    <style:style style:name="Table1376" style:family="table">
      <style:table-properties style:width="6.8194in" fo:margin-left="0in" table:align="lef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1394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1401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1404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141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1418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430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3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0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2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62" style:parent-style-name="Обычный" style:family="paragraph">
      <style:paragraph-properties fo:text-align="justify"/>
    </style:style>
    <style:style style:name="T14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<text:s text:c="117"/>ТИПОВАЯ ФОРМА</text:p>
      <text:p text:style-name="P3"/>
      <text:p text:style-name="P4">Административный регламент</text:p>
      <text:p text:style-name="P5"><text:s/>предоставления<text:s/>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6"/>
      <text:p text:style-name="P7">I. Общие положения</text:p>
      <text:p text:style-name="P8"/>
      <text:list text:style-name="LFO1" text:continue-numbering="true">
        <text:list-item>
          <text:list>
            <text:list-item>
              <text:p text:style-name="P9">Предмет регулирования регламента</text:p>
            </text:list-item>
          </text:list>
        </text:list-item>
      </text:list>
      <text:p text:style-name="P10"/>
      <text:p text:style-name="P11"><text:span text:style-name="T12">1.1.1. Административный регламе</text:span><text:span text:style-name="T13">нт предоставления муниципальной услуги<text:s/></text:span><text:span text:style-name="T14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text:span text:style-name="T15"><text:s/>(далее – Административный регламент) устанавливает порядок и стандар</text:span><text:span text:style-name="T16">т предоставления муниципальной услуги по<text:s/></text:span><text:span text:style-name="T17">направлению уведомления о планируемом сносе объекта капитального строительства и уведомления о завершении сноса объекта капитального строительства.</text:span></text:p>
      <text:p text:style-name="P18"><text:span text:style-name="T19">1.1.2. Регламент устанавливает сроки и последовательность администр</text:span><text:span text:style-name="T20">ативных процедур __________________ (</text:span><text:span text:style-name="T21">наименование органа, уполномоченного на предоставление услуги</text:span><text:span text:style-name="T22">)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23"/>
      <text:list text:style-name="LFO1" text:continue-numbering="true">
        <text:list-item>
          <text:list>
            <text:list-item>
              <text:p text:style-name="P24">Круг заявителей</text:p>
            </text:list-item>
          </text:list>
        </text:list-item>
      </text:list>
      <text:p text:style-name="P25"/>
      <text:list text:style-name="LFO1" text:continue-numbering="true">
        <text:list-item>
          <text:list>
            <text:list-item>
              <text:list>
                <text:list-item>
                  <text:p text:style-name="P26"><text:span text:style-name="T27">Заявителями на предоставление муниципальной услуги являются застройщики – юридические и физические лица, в том числе индивидуальные предприниматели (далее – заявитель, застройщик), технический заказчик, уполномоченный застройщиком на подготовку проектной</text:span><text:span text:style-name="T28"><text:s/>документации о сносе объекта капитального строительства.</text:span></text:p>
                </text:list-item>
              </text:list>
            </text:list-item>
          </text:list>
        </text:list-item>
      </text:list>
      <text:p text:style-name="P29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30">1.2.3. Для получения муниципальной услуги в электронном виде используется личный кабинет физического или юридического лица.</text:p>
      <text:p text:style-name="P31"/>
      <text:p text:style-name="P32">1.3. Требования к порядку информирования о предоставлении муниципальной услуги</text:p>
      <text:p text:style-name="P33"/>
      <text:p text:style-name="P34"><text:span text:style-name="T35">1.3.1.<text:s/></text:span><text:span text:style-name="T36">Информирование заявителей о порядке предоставления<text:s/></text:span><text:span text:style-name="T37">муниципальной</text:span><text:span text:style-name="T38"><text:s/>услуги осуществляется непосредственно специалистами ____________________ (</text:span><text:span text:style-name="T39">наименование органа, уполномоченного на предоставление услуги</text:span><text:span text:style-name="T40">) при личном приеме</text:span><text:span text:style-name="T41"><text:s/>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42"><text:span text:style-name="T43">1.3.2. Информация о месте нахождения, графиках (режиме) ра</text:span><text:span text:style-name="T44">боты, номерах контактных телефонов, адресах электронной почты и официальных сайтов ________________ (</text:span><text:span text:style-name="T45">наименование органа, уполномоченного на предоставление услуги</text:span><text:span text:style-name="T46">), информация о порядке предоставления<text:s/></text:span><text:span text:style-name="T47">муниципальной</text:span><text:span text:style-name="T48"><text:s/>услуги и услуг, которые являются необходи</text:span><text:span text:style-name="T49">мыми и обязательными для предоставления<text:s/></text:span><text:span text:style-name="T50">муниципальной</text:span><text:span text:style-name="T51"><text:s/>услуги, размещена<text:s/></text:span><text:soft-page-break/><text:span text:style-name="T52">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____________(прямая ссылка на усл</text:span><text:span text:style-name="T53">угу с Единого портала), на официальном сайте ________________ (</text:span><text:span text:style-name="T54">наименование органа, уполномоченного на предоставление услуги</text:span><text:span text:style-name="T55">) (www._________ ), на официальных сайтах в сети Интернет и информационных стендах ________________ (</text:span><text:span text:style-name="T56">наименование органа, уполномоче</text:span><text:span text:style-name="T57">нного на предоставление услуги</text:span><text:span text:style-name="T58">), на официальном сайте МФЦ (</text:span><text:span text:style-name="T59">www</text:span><text:span text:style-name="T60">.</text:span><text:span text:style-name="T61">mfc</text:span><text:span text:style-name="T62">66.</text:span><text:span text:style-name="T63">ru</text:span><text:span text:style-name="T64">),<text:s/></text:span><text:span text:style-name="T65">а также предоставляется непосредственно специалистом<text:s/></text:span><text:span text:style-name="T66">________________ (</text:span><text:span text:style-name="T67">наименование органа, уполномоченного на предоставление услуги</text:span><text:span text:style-name="T68">)<text:s/></text:span><text:span text:style-name="T69">при личном приеме, а также по телефону.</text:span></text:p>
      <text:p text:style-name="P70"><text:span text:style-name="T71">1.3.3.<text:s/></text:span><text:span text:style-name="T72">О</text:span><text:span text:style-name="T73">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</text:span><text:span text:style-name="T74">ложении информации, полнота информирования.</text:span></text:p>
      <text:p text:style-name="P75"><text:span text:style-name="T76">1.3.4.<text:s/></text:span><text:span text:style-name="T77">При общении с заявителями (по телефону или лично) специалисты ________________ (</text:span><text:span text:style-name="T78">наименование органа, уполномоченного на предоставление услуги</text:span><text:span text:style-name="T79">) должны корректно и внимательно относиться к заявителям, не уни</text:span><text:span text:style-name="T80">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81"><text:span text:style-name="T82">1.3.5.<text:s/></text:span><text:span text:style-name="T83">Информирование заявителей о порядке предоставления муниципальной услуги может осущест</text:span><text:span text:style-name="T84">вляться с использованием средств автоинформирования.</text:span></text:p>
      <text:p text:style-name="P85"><text:span text:style-name="T86">1.3.6. П</text:span><text:span text:style-name="T87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88">На Едином портале государственных и муниципальных услуг (функций) размещается следующая информация:</text:p>
      <text:p text:style-name="P89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90">2) круг заявителей;</text:p>
      <text:p text:style-name="P91">3) срок предоставления муниципальной услуги;</text:p>
      <text:p text:style-name="P92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93">5) размер государственной пошлины, взимаемой за предоставление муниципальной услуги;</text:p>
      <text:p text:style-name="P94">6) исчерпывающий перечень оснований для приостановления или отказа в предоставлении муниципальной услуги;</text:p>
      <text:p text:style-name="P95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96">8) формы заявлений (уведомлений, сообщений), используемые при предоставлении муниципальной услуги.</text:p>
      <text:p text:style-name="P97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98">Доступ к информации о сроках и<text:s/>порядке предоставления услуги осуществляется без выполнения заявителем каких-либо требований, в том числе без использования<text:s/><text:soft-page-break/>программного обеспечения, установка которого на технические средства заявителя требует заключения лицензионного или иного соглашения<text:s/>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99"/>
      <text:p text:style-name="P100">II. Стандарт предоставления муниципальной услуги</text:p>
      <text:p text:style-name="P101"/>
      <text:p text:style-name="P102">2.1. Наименование муниципальной услуги</text:p>
      <text:p text:style-name="P103"/>
      <text:p text:style-name="P104">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105"/>
      <text:p text:style-name="P106">2.2. Наименование органа, предоставляющего муниципальную услугу</text:p>
      <text:p text:style-name="P107"/>
      <text:p text:style-name="P108">2.2.1. Муниципальная услуга предоставляется _______________________________ (далее – Уполномоченный орган).</text:p>
      <text:p text:style-name="P109"><text:span text:style-name="T110">Документы, необходимые для предоставления муниципальной услуги, могут быть поданы заявителями непосредственно в Уполномоч</text:span><text:span text:style-name="T111">енный орган, посредством почтового отправления, через МФЦ, через Единый портал,<text:s/></text:span><text:span text:style-name="T112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</text:span><text:span text:style-name="T113">ения полномочий в области градостроительной деятельности.</text:span></text:p>
      <text:p text:style-name="P114"><text:span text:style-name="T115">2.2.2.</text:span><text:span text:style-name="T116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</text:span><text:span text:style-name="T117">ормационного взаимодействия следующие органы или организации: <text:s/></text:span></text:p>
      <text:p text:style-name="P118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19">- Федеральная налоговая служба;</text:p>
      <text:p text:style-name="P120">- указываются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121"/>
      <text:p text:style-name="P122">2.3. Описание результата предоставления муниципальной услуги</text:p>
      <text:p text:style-name="P123"/>
      <text:p text:style-name="P124">Результатами предоставления муниципальной услуги являются:</text:p>
      <text:list text:style-name="LFO2" text:continue-numbering="true">
        <text:list-item>
          <text:p text:style-name="P125">направление (выдача) заявителю информационного письма о<text:s/>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(далее – ИСОГД) и уведомлении о таком размещении органа регионального государственного строительного надзора;</text:p>
        </text:list-item>
      </text:list>
      <text:soft-page-break/>
      <text:p text:style-name="P126">2) направление (выдача) заявителю информационного письма о размещении уведомления о завершении сноса объекта капитального строительства в ИСОГД и уведомлении о таком размещении органа регионального государственного строительного надзора;</text:p>
      <text:p text:style-name="P127">3) уведомление об отказе в предоставлении муниципальной услуги.</text:p>
      <text:p text:style-name="P128"/>
      <text:p text:style-name="P129"><text:span text:style-name="T130">2.4. С</text:span><text:span text:style-name="T131">рок предоставления<text:s/></text:span><text:span text:style-name="T132">муниципальной</text:span><text:span text:style-name="T133"><text:s/>услуги, в том числе с учетом<text:s/></text:span><text:span text:style-name="T134"><text:line-break/></text:span><text:span text:style-name="T135">необходимости обращения в организации, участвующие в предоставлении<text:s/></text:span><text:span text:style-name="T136">муниципальной</text:span><text:span text:style-name="T137"><text:s/>услуги, срок<text:s/></text:span><text:span text:style-name="T138">приостановления предоставления<text:s/></text:span><text:span text:style-name="T139">муниципальной</text:span><text:span text:style-name="T140"><text:s/>услуги<text:s/></text:span><text:span text:style-name="T141"><text:line-break/></text:span><text:span text:style-name="T142">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<text:s/></text:span></text:p>
      <text:p text:style-name="P143"><text:span text:style-name="T144">пре</text:span><text:span text:style-name="T145">доставления<text:s/></text:span><text:span text:style-name="T146">муниципальной</text:span><text:span text:style-name="T147"><text:s/>услуги</text:span></text:p>
      <text:p text:style-name="P148"/>
      <text:p text:style-name="P149"><text:span text:style-name="T150">2.4.1. Срок предоставления муниципальной услуги составляет не более 7 рабочих дней со дня регистрации заявления и документов, необходимых для предоставления муниципальной услуги.</text:span></text:p>
      <text:p text:style-name="P151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___________________ (указывается наименование органа местного самоуправления муниципального образования Свердловской области, предоставляющего муниципальную услугу) и многофункциональным центром предоставления государственных и муниципальных услуг).</text:p>
      <text:p text:style-name="P152"/>
      <text:p text:style-name="P153">2.5. Нормативные правовые акты,<text:s/>регулирующие предоставление<text:s/><text:line-break/>муниципальной услуги</text:p>
      <text:p text:style-name="P154"/>
      <text:p text:style-name="P155"><text:span text:style-name="T156">Перечень нормативных правовых актов, регулирующих предоставление<text:s/></text:span><text:span text:style-name="T157">муниципальной</text:span><text:span text:style-name="T158"><text:s/>услуги, с указанием их реквизитов и источников официального опубликования размещен на официальном сайте ________________ (</text:span><text:span text:style-name="T159">наим</text:span><text:span text:style-name="T160">енование органа, уполномоченного на предоставление услуги</text:span><text:span text:style-name="T161">) в сети «Интернет» по адресу: www._________ и на Едином портале _________ (прямая ссылка на услугу на Едином портале).</text:span></text:p>
      <text:p text:style-name="P162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163"/>
      <text:p text:style-name="P164"><text:span text:style-name="T165">2.6.<text:s/></text:span><text:span text:style-name="T166">Исчерпывающий перечень документов, необходимых в соответствии с законодательством Российской Федерации и законодательством Свердловской области</text:span><text:span text:style-name="T167"><text:s/>для предоставления муниципальной услуги и услуг, которые являются необходимыми<text:s/></text:span><text:span text:style-name="T168"><text:line-break/></text:span><text:span text:style-name="T169">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</text:span><text:span text:style-name="T170">ставления</text:span></text:p>
      <text:p text:style-name="P171"/>
      <text:p text:style-name="P172"><text:span text:style-name="T173">2.6.1.<text:s/></text:span><text:span text:style-name="T174">Для предоставления<text:s/></text:span><text:span text:style-name="T175">муниципальной</text:span><text:span text:style-name="T176"><text:s/>услуги заявитель представляет<text:s/></text:span><text:span text:style-name="T177"><text:line-break/></text:span><text:span text:style-name="T178">в ______________ (</text:span><text:span text:style-name="T179">наименование органа, уполномоченного на предоставление услуги</text:span><text:span text:style-name="T180">) либо в МФЦ оригиналы следующих документов</text:span><text:span text:style-name="T181">:</text:span></text:p>
      <text:soft-page-break/>
      <text:p text:style-name="P182">1. в случае направления уведомления о планируемом<text:s/>сносе:</text:p>
      <text:p text:style-name="P183"><text:span text:style-name="T184">а)<text:s/></text:span><text:a xlink:href="consultantplus://offline/ref=A1827D3A231B4100C50DEE3ACC0168990DD2EF0A443C27C727E2D7E858E9BA2A6B90063AF46B8ED78CB80C50A3A78E64213D19D10DF1C7244D97631FgAX7E" office:target-frame-name="_top" xlink:show="replace"><text:span text:style-name="T185">уведомление</text:span></text:a><text:span text:style-name="T186"><text:s/>о планируемом сносе объекта капитального строительства,<text:s/></text:span><text:span text:style-name="T187">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</text:span><text:span text:style-name="T188">ршении сноса объекта капитального строительства» (Приложение № 1 к настоящему Административному регламенту);</text:span></text:p>
      <text:p text:style-name="P189"><text:span text:style-name="T190">б) документ, удостоверяющий личность заявителя или представителя заявителя;</text:span></text:p>
      <text:p text:style-name="P191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192">г) документы, удостоверяющие (устанавливающие) права на объект, если право на него не зарегистрировано в Едином государственном реестре недвижимости;</text:p>
      <text:p text:style-name="P193"><text:span text:style-name="T194">д) результаты и материалы обс</text:span><text:span text:style-name="T195">ледования объекта капитального строительства (за исключением объектов, указанных в пунктах 1-3 части 17 статьи 51 Градостроительного кодекса Российской Федерации);</text:span></text:p>
      <text:p text:style-name="P196"><text:span text:style-name="T197">е) проект организации работ по сносу объекта капитального строительства (за исключением объе</text:span><text:span text:style-name="T198">ктов, указанных в пунктах 1-3 части 17 статьи 51 Градостроительного кодекса Российской Федерации).</text:span></text:p>
      <text:p text:style-name="P199">В случае непредставления документов «д» и «е» подпункта 1 ____________________ (наименование органа, уполномоченного на предоставление услуги) запрашивает их<text:s/>у заявителя согласно части 11 статьи 55.31 Градостроительного кодекса Российской Федерации.</text:p>
      <text:p text:style-name="P200">Непредставление заявителем указанных документов в Уполномоченный орган в течение двух рабочих дней с момента получения запроса будет являться основанием для отказа<text:s/>в предоставлении муниципальной услуги в соответствии с подпунктом 2 пункта 2.10.2 настоящего Административного регламента.</text:p>
      <text:p text:style-name="P201">2. в случае направления уведомления о завершении сноса:</text:p>
      <text:p text:style-name="P202"><text:span text:style-name="T203">а) уведомление о завершении сноса объекта капитального строительства, оформл</text:span><text:span text:style-name="T204">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</text:span><text:span text:style-name="T205"><text:s/>сноса объекта капитального строительства» (Приложение № 2 к настоящему Административному регламенту);</text:span></text:p>
      <text:p text:style-name="P206">б) документ, удостоверяющий личность заявителя или представителя заявителя;</text:p>
      <text:p text:style-name="P207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208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09"><text:span text:style-name="T210">2.6.3.</text:span><text:span text:style-name="T211"> Документы, необходимые для пр</text:span><text:span text:style-name="T212">едоставления муниципальной услуги, указанные в пункте 2.6.1 настоящего Административного регламента, представляются в ________________ (</text:span><text:span text:style-name="T213">наименование органа, уполномоченного на предоставление услуги</text:span><text:span text:style-name="T214">) посредством ___________ (описание возможных способов пода</text:span><text:span text:style-name="T215">чи заявлений и документов: личное обращение заявителя, и(или) через МФЦ, посредством почтового отправления, с использованием информационно-телекоммуникационных технологий, включая использование Единого портала, с использованием государственных информационн</text:span><text:span text:style-name="T216">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, и(или) других средств<text:s/></text:span><text:soft-page-break/><text:span text:style-name="T217">информационно-телекоммуникационных технологий</text:span><text:span text:style-name="T218"><text:s/>в случаях и порядке, установленных законодательством Российской Федерации, в форме электронных документов (возможно с оговоркой «при наличии технической возможности»).<text:s/></text:span></text:p>
      <text:p text:style-name="P219"><text:span text:style-name="T220">При этом заявление и электронный образ каждого документа должны быть подписаны _______</text:span><text:span text:style-name="T221">_______________подписью (</text:span><text:span text:style-name="T222">указываются виды электронной<text:s/></text:span><text:span text:style-name="T223">подписи, которые допускаются к использованию при обращении за получением государственной услуги в электронном виде, в том числе с учетом права заявителя - физического лица использовать простую электронн</text:span><text:span text:style-name="T224">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25">Правилами</text:span></text:a><text:span text:style-name="T226"><text:s/>определения видов электронной подписи, использование<text:s/></text:span><text:span text:style-name="T227">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<text:s/></text:span><text:span text:style-name="T228"><text:line-break/></text:span><text:span text:style-name="T229">№ 634 «О видах электронной подписи, использование которых допускается при обращении за пол</text:span><text:span text:style-name="T230">учением государственных и муниципальных услуг»).</text:span></text:p>
      <text:p text:style-name="P231">2.6.4. Документы, представляемые в электронной форме, направляются в следующих форматах:</text:p>
      <text:p text:style-name="P232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33">б) doc, docx, odt - для документов с текстовым содержанием, не включающим формулы;</text:p>
      <text:p text:style-name="P234">в) pdf, jpg, jpeg, png, bmp, tiff - для документов с текстовым содержанием, в том числе включающих формулы и (или) графические изображения, а также<text:s/>документов с графическим содержанием;</text:p>
      <text:p text:style-name="P235">г) zip, rar - для сжатых документов в один файл;</text:p>
      <text:p text:style-name="P236">д) sig - для открепленной усиленной квалифицированной электронной подписи.</text:p>
      <text:p text:style-name="P237">2.6.5. В случае если оригиналы документов, прилагаемых к уведомлению<text:s/><text:line-break/>о планируемом<text:s/>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38">«черно-белый» (при отсутствии в документе графических изображений и (или) цветного текста);</text:p>
      <text:p text:style-name="P239">«оттенки серого» (при наличии в документе графических изображений, отличных от цветного графического изображения);</text:p>
      <text:p text:style-name="P240">«цветной» или «режим<text:s/>полной цветопередачи» (при наличии в документе цветных графических изображений либо цветного текста).</text:p>
      <text:p text:style-name="P24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42">2.6.6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43"/>
      <text:p text:style-name="P244"/>
      <text:soft-page-break/>
      <text:p text:style-name="P245"><text:span text:style-name="T246">2.7.<text:s/></text:span><text:span text:style-name="T247">Исчерпывающий перечен</text:span><text:span text:style-name="T248">ь документов, необходимых в 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<text:s/></text:span><text:span text:style-name="T249">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250"/>
      <text:p text:style-name="P251">2.7.1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252">1) выписка из Единого государственного реестра индивидуальных предпринимателей (для индивидуальных предпринимателей);</text:p>
      <text:p text:style-name="P253">2) выписка из Единого государственного реестра юридических лиц (для юридических лиц);</text:p>
      <text:p text:style-name="P254">3) выписка из Единого государственного реестра недвижимости о правах на земельный участок;</text:p>
      <text:p text:style-name="P255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256">5) решение суда о сносе объекта капитального строительства;</text:p>
      <text:p text:style-name="P257">6) решение органа местного самоуправления о сносе объекта капитального строительства".</text:p>
      <text:p text:style-name="P258">Заявитель вправе представить документы, содержащие сведения, указанные<text:s/><text:line-break/>в части первой<text:s/>настоящего пункта, по собственной инициативе.</text:p>
      <text:p text:style-name="P259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60">2.7.2. Документы (их копии или<text:s/>сведения, содержащиеся 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 если застройщик не представил указанные документы самостоятельно.<text:s/></text:p>
      <text:p text:style-name="P261"><text:span text:style-name="T262">2.7.3. По<text:s/></text:span><text:span text:style-name="T263">межведомств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</text:span><text:span text:style-name="T264">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265"/>
      <text:p text:style-name="P266"><text:span text:style-name="T267">2.8. У</text:span><text:span text:style-name="T268">казание на запрет требовать от заявителя представления документов, информации или осуществления действ</text:span><text:span text:style-name="T269">ий</text:span></text:p>
      <text:p text:style-name="P270"/>
      <text:soft-page-break/>
      <text:p text:style-name="P271">2.8.1. Уполномоченному органу при предоставлении муниципальной услуги запрещено требовать от заявителя (застройщика):</text:p>
      <text:p text:style-name="P272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73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274"><text:span text:style-name="T275">3) осуществления действий,<text:s/></text:span><text:span text:style-name="T276">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</text:span><text:span text:style-name="T277">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278">части 1 статьи 9</text:span></text:a><text:span text:style-name="T279"><text:s/>Федерального закона № 210-ФЗ;</text:span></text:p>
      <text:p text:style-name="P280"><text:span text:style-name="T281">4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</text:span><text:span text:style-name="T282">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span></text:p>
      <text:p text:style-name="P283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84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объекта капитального строительства и уведомления о завершении сноса объекта капитального строительства (далее – Административный регламент);</text:p>
      <text:p text:style-name="P285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86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87">- выявление документально подтвержденного факта (признаков) ошибочного или противоправного действия (бездействия) должностного лица Уполномоченного<text:s/>органа,<text:s/><text:soft-page-break/>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288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89">2.8.2. Уполномоченному органу при предоставлении муниципальной услуги запрещается:</text:p>
      <text:p text:style-name="P290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291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292"/>
      <text:p text:style-name="P293">2.9. Исчерпывающий<text:s/>перечень оснований для отказа в приеме документов, необходимых для предоставления муниципальной услуги</text:p>
      <text:p text:style-name="P294"/>
      <text:p text:style-name="P295"><text:span text:style-name="T296">2.9.1. Основаниями для отказа в приеме документов, необходимых для предоставления муниципальной услуги, являются:</text:span></text:p>
      <text:p text:style-name="P297">1) уведомление о сносе, уведомление о<text:s/>завершении сноса представлено в орган государственной власти, орган местного самоуправления, в полномочия которых не входит предоставление услуги;</text:p>
      <text:p text:style-name="P298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299">3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00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01">5) уведомление о сносе, уведомление о завершении сноса и документы, указанные в пункте 2.6.1 настоящего Административного регламента, представлены в электронной форме с нарушением требований, установленных пунктами 2.6.4-2.6.6 настоящего Административного регламента;</text:p>
      <text:p text:style-name="P302">6) выявлено несоблюдение установленных<text:s/>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03">7) неполное заполнение полей в форме уведомления, в том числе в интерактивной форме уведомления на ЕПГУ.</text:p>
      <text:p text:style-name="P304"><text:span text:style-name="T305">2.9.2. Решение об отказе в приеме документов, указанных в пункте 2.6.1 настоящего Административного регламента, подготовленное по форме согласно<text:s/></text:span><text:soft-page-break/><text:span text:style-name="T306">Приложению № 3 к настоящему Административному регламенту, направляется заявителю спос</text:span><text:span text:style-name="T307">обом, определенным заявителем в уведомлении<text:s/></text:span><text:span text:style-name="T308">о планируемом сносе, уведомлении о завершении<text:s/></text:span><text:span text:style-name="T309">сноса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</text:span><text:span text:style-name="T310">альный центр или Уполномоченный орган.</text:span></text:p>
      <text:p text:style-name="P311"><text:span text:style-name="T312">Отказ в приеме документов, указанных в<text:s/></text:span><text:span text:style-name="T313">пункте 2.6.1<text:s/></text:span><text:span text:style-name="T314">настоящего Административного регламента, не препятствует повторному обращению заявителя в Уполномоченный орган за получением услуги.</text:span></text:p>
      <text:p text:style-name="P315"/>
      <text:p text:style-name="P316"><text:span text:style-name="T317">2.10.<text:s/></text:span><text:span text:style-name="T318">Исчерпывающий перечень ос</text:span><text:span text:style-name="T319">нований для приостановления или отказа<text:s/></text:span><text:span text:style-name="T320"><text:line-break/></text:span><text:span text:style-name="T321">в предоставлении</text:span><text:span text:style-name="T322"><text:s/>муниципальной</text:span><text:span text:style-name="T323"><text:s/>услуги.</text:span></text:p>
      <text:p text:style-name="P324"/>
      <text:p text:style-name="P325">2.10.1. Основания для приостановления предоставления муниципальной услуги отсутствуют.</text:p>
      <text:p text:style-name="P326">2.10.2. Основания для отказа в предоставлении муниципальной услуги в случае обращения за<text:s/>услугой «Направление уведомления о планируемом сносе объекта капитального строительства»:</text:p>
      <text:p text:style-name="P327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328">2) отсутствие документов (сведений), предусмотренных подпунктом 1 пункта 2.6.1 Административного регламента;</text:p>
      <text:p text:style-name="P329">3) заявитель не является правообладателем объекта капитального строительства;</text:p>
      <text:p text:style-name="P330">4) уведомление о сносе содержит сведения об объекте, который не является объектом<text:s/>капитального строительства;</text:p>
      <text:p text:style-name="P331">5) признание в установленном законодательством порядке объекта, планируемого к сносу, объектом культурного наследия.</text:p>
      <text:p text:style-name="P332">2.10.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FO3" text:continue-numbering="true">
        <text:list-item>
          <text:p text:style-name="P333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334">уведомление о планируемом сносе объекта капитального строительства ранее не направлялось.</text:p>
        </text:list-item>
      </text:list>
      <text:p text:style-name="P335"/>
      <text:p text:style-name="P336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37"/>
      <text:p text:style-name="P338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39"/>
      <text:p text:style-name="P340"><text:span text:style-name="T341">2.12.<text:s/></text:span><text:span text:style-name="T342">Порядок, размер и основа</text:span><text:span text:style-name="T343">ния взимания государственной пошлины</text:span></text:p>
      <text:p text:style-name="P344">или иной платы, взимаемой за предоставление муниципальной услуги</text:p>
      <text:p text:style-name="P345"/>
      <text:p text:style-name="P346">Муниципальная услуга предоставляется без взимания государственной пошлины или иной платы.</text:p>
      <text:p text:style-name="P347"/>
      <text:p text:style-name="P348"><text:span text:style-name="T349">2.13. П</text:span><text:span text:style-name="T350">орядок, размер и основания взимания платы за предоставл</text:span><text:span text:style-name="T351">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352"/>
      <text:p text:style-name="P353"><text:span text:style-name="T354">Услуг, которые являются необходимыми и обязательными для предоставления муниципальной услуги, не п</text:span><text:span text:style-name="T355">редусмотрено.</text:span></text:p>
      <text:p text:style-name="P356"/>
      <text:p text:style-name="P357"><text:span text:style-name="T358">2.14.<text:s/></text:span><text:span text:style-name="T359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360"><text:line-break/></text:span><text:span text:style-name="T361">участвующей в предоставлении муниципальной услуги,<text:s/></text:span><text:span text:style-name="T362"><text:line-break/></text:span><text:span text:style-name="T363">и при получении результата предоставления таких<text:s/></text:span><text:span text:style-name="T364">услуг</text:span></text:p>
      <text:p text:style-name="P365"/>
      <text:p text:style-name="P366"><text:span text:style-name="T367">Максимальный срок ожидания в очереди при подаче уведомления<text:s/></text:span><text:span text:style-name="T368">о планируемом сносе, уведомления о завершении сноса<text:s/></text:span><text:span text:style-name="T369">и при получении результата муниципальной услуги<text:s/></text:span><text:span text:style-name="T370">не должен превышать 15 минут</text:span><text:span text:style-name="T371">.</text:span></text:p>
      <text:p text:style-name="P372"><text:span text:style-name="T373">При обращении заявителя в МФЦ срок ожидания в очереди при п</text:span><text:span text:style-name="T374">одаче<text:s/></text:span><text:span text:style-name="T375">уведомления<text:s/></text:span><text:span text:style-name="T376">планируемом сносе, уведомления о завершении сноса и при получении результата<text:s/></text:span><text:span text:style-name="T377">муниципальной</text:span><text:span text:style-name="T378"><text:s/>услуги также не должен превышать 15 минут.</text:span></text:p>
      <text:p text:style-name="P379"/>
      <text:p text:style-name="P380"><text:span text:style-name="T381">2.15. С</text:span><text:span text:style-name="T382">рок и порядок регистрации запроса заявителя о предоставлении муниципальной услуги и услуги, пред</text:span><text:span text:style-name="T383">оставляемой организацией, участвующей в предоставлении муниципальной услуги, в том числе в электронной форме</text:span></text:p>
      <text:p text:style-name="P384"/>
      <text:p text:style-name="P385"><text:span text:style-name="T386">2.15.1. Регистрация<text:s/></text:span><text:span text:style-name="T387">заявления</text:span><text:span text:style-name="T388"><text:s/>и иных документов, необходимых для предоставления муниципальной услуги, указанных в пункте 2.6.1 настоящего Админист</text:span><text:span text:style-name="T389">ративного регламента, осуществляется в день их поступления в ________________________ (</text:span><text:span text:style-name="T390">наименование органа, уполномоченного на предоставление услуги</text:span><text:span text:style-name="T391">) при обращении лично, через МФЦ (при возможности).</text:span></text:p>
      <text:p text:style-name="P392"><text:span text:style-name="T393">2.15.2. В случае если заявление</text:span><text:span text:style-name="T394"><text:s/>и иные<text:s/></text:span><text:span text:style-name="T395">документы,<text:s/></text:span><text:span text:style-name="T396">необходимые для предоставления<text:s/></text:span><text:span text:style-name="T397">муниципальной</text:span><text:span text:style-name="T398"><text:s/>услуги, поданы в электронной форме, ________________________ (наименование органа, уполномоченного<text:s/></text:span><text:span text:style-name="T399">на предоставление услуги</text:span><text:span text:style-name="T400">) не позднее рабочего дня, следующего за днем подачи заявления<text:s/></text:span><text:span text:style-name="T401">и иных<text:s/></text:span><text:span text:style-name="T402">документов, необхо</text:span><text:span text:style-name="T403">димых для предоставления<text:s/></text:span><text:span text:style-name="T404">муниципальной</text:span><text:span text:style-name="T405"><text:s/>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</text:span><text:span text:style-name="T406">ктронных 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_________________________ (н</text:span><text:span text:style-name="T407">аименование органа, уполномоченного<text:s/></text:span><text:span text:style-name="T408">на предоставление услуги</text:span><text:span text:style-name="T409">).</text:span></text:p>
      <text:p text:style-name="P410"><text:span text:style-name="T411">2.15.3. Регистрация заявления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412">III</text:span><text:span text:style-name="T413"><text:s/>настоящего Административного реглам</text:span><text:span text:style-name="T414">ента.</text:span></text:p>
      <text:p text:style-name="P415"/>
      <text:p text:style-name="P416"/>
      <text:p text:style-name="P417"/>
      <text:soft-page-break/>
      <text:p text:style-name="P418"><text:span text:style-name="T419">2.16. Т</text:span><text:span text:style-name="T420">ребования к помещениям, в которых предоставляется муниципальная услуга,<text:s/></text:span><text:span text:style-name="T421"><text:line-break/></text:span><text:span text:style-name="T422"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</text:span><text:span text:style-name="T423">мых для предоставления каждой муниципальной услуги, размещению<text:s/></text:span><text:span text:style-name="T424"><text:line-break/></text:span><text:span text:style-name="T425"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</text:span><text:span text:style-name="T426">конодательством Российской Федерации и законодательством Свердловской области о социальной защите инвалидов</text:span></text:p>
      <text:p text:style-name="P427"/>
      <text:p text:style-name="P428">В помещениях, в которых предоставляется муниципальная услуга, обеспечивается:</text:p>
      <text:p text:style-name="P429">1) соответствие санитарно-эпидемиологическим правилам и нормативам, правилам противопожарной безопасности;<text:s/></text:p>
      <text:p text:style-name="P430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431">возможность беспрепятственного<text:s/>входа в объекты и выхода из них;</text:p>
      <text:p text:style-name="P432"><text:span text:style-name="T433">возможность самостоятельного передвижения по территории объекта в целях доступа к месту предоставления<text:s/></text:span><text:span text:style-name="T434">муниципальной</text:span><text:span text:style-name="T435"><text:s/>услуги, в том числе с помощью работников объекта, предоставляющих<text:s/></text:span><text:span text:style-name="T436">муниципальные</text:span><text:span text:style-name="T437"><text:s/>услуги, ассистивных и вспо</text:span><text:span text:style-name="T438">могательных технологий, а также сменного кресла-коляски;</text:span></text:p>
      <text:p text:style-name="P439">3) помещения должны иметь места для ожидания, информирования, приема заявителей.</text:p>
      <text:p text:style-name="P440">Места ожидания обеспечиваются стульями, кресельными секциями, скамьями (банкетками);</text:p>
      <text:p text:style-name="P441">4) помещения должны иметь туалет<text:s/>со свободным доступом к нему<text:s/><text:line-break/>в рабочее время;</text:p>
      <text:p text:style-name="P442">5) места информирования, предназначенные для ознакомления граждан<text:s/><text:line-break/>с информационными материалами, оборудуются:</text:p>
      <text:p text:style-name="P443">информационными стендами или информационными электронными терминалами;</text:p>
      <text:p text:style-name="P444">столами (стойками) с канцелярскими принадлежностями для оформления документов, стульями.</text:p>
      <text:p text:style-name="P445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446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47"/>
      <text:p text:style-name="P448">2.17. Показатели доступности и<text:s/>качества предоставления муниципальной услуги</text:p>
      <text:p text:style-name="P449"/>
      <text:p text:style-name="P450">2.17.1. Показателями доступности муниципальной услуги являются:</text:p>
      <text:p text:style-name="P451">- количество взаимодействий со специалистом при предоставлении муниципальной услуги – не более двух;</text:p>
      <text:p text:style-name="P452">- продолжительность взаимодействия со специалистом при предоставлении муниципальной услуги – не более 15 минут;</text:p>
      <text:p text:style-name="P453"><text:span text:style-name="T454">- возможность получения муниципальной услуги в любом территориальном подразделении МФЦ по Свердловской области по выбору заявителя с учетом принципа<text:s/></text:span><text:soft-page-break/><text:span text:style-name="T455">экстерриториальности (при наличии технич</text:span><text:span text:style-name="T456">еской возможности для электронного взаимодействия) (в полном объеме в МФЦ предоставление муниципальной услуги не предусмотрено);</text:span></text:p>
      <text:p text:style-name="P457">- транспортная доступность к местам предоставления муниципальной услуги;</text:p>
      <text:p text:style-name="P458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459">2.17.2. Показателями качества муниципальной услуги являются:</text:p>
      <text:p text:style-name="P460">- соблюдение сроков предоставления муниципальной услуги;</text:p>
      <text:p text:style-name="P461">- отсутствие обоснованных жалоб граждан на предоставление муниципальной услуги.</text:p>
      <text:p text:style-name="P462"/>
      <text:p text:style-name="P463"><text:span text:style-name="T464">2.18. Иные требования, в том числе учитывающие особенности предоставления муниципальной услуги в МФЦ,<text:s/></text:span><text:span text:style-name="T465">особенности предоставления<text:s/></text:span><text:span text:style-name="T466">государственной<text:s/></text:span><text:span text:style-name="T467"><text:line-break/></text:span><text:span text:style-name="T468">услуги по экстерриториальному принципу</text:span><text:span text:style-name="T469"><text:s/>и особенности предоставления муниципальной услуги в электронной форме</text:span></text:p>
      <text:p text:style-name="P470"/>
      <text:p text:style-name="P471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472"><text:span text:style-name="T473">2.18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</text:span><text:span text:style-name="T474"><text:s/>наличии технической возможности).</text:span></text:p>
      <text:p text:style-name="P475">При этом заявителю необходимо иметь при себе документы, предусмотренные пунктом 2.6.1 настоящего Административного регламента.</text:p>
      <text:p text:style-name="P476"><text:span text:style-name="T477">2.18.3. Для получения муниципальной услуги в электронном виде</text:span><text:span text:style-name="T478"><text:s/></text:span><text:span text:style-name="T479">заявителям предоставляется<text:s/></text:span><text:span text:style-name="T480">возможность направить заявление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<text:s/></text:span><text:span text:style-name="T481">«Об организации предоставления государственных и муниципальных услуг» и обеспечивает идентификацию заявителя.</text:span></text:p>
      <text:p text:style-name="P482">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83"><text:span text:style-name="T484">2.1</text:span><text:span text:style-name="T485">8.4. При предоставлении муниципальной услуги в электронной форме заявителю направляется:</text:span></text:p>
      <text:p text:style-name="P486">- уведомление о приеме и регистрации заявления и иных документов, необходимых для предоставления муниципальной услуги;</text:p>
      <text:p text:style-name="P487">- уведомление о начале процедуры предоставления<text:s/>муниципальной услуги;</text:p>
      <text:soft-page-break/>
      <text:p text:style-name="P488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89">- уведомление о результатах рассмотрения документов,<text:s/>необходимых для предоставления муниципальной услуги;</text:p>
      <text:p text:style-name="P490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491"/>
      <text:p text:style-name="P492"><text:span text:style-name="T493">III. Состав, последовательность и сроки выполнения адм</text:span><text:span text:style-name="T494">инистративных процедур<text:s/></text:span><text:span text:style-name="T495">(действий)</text:span><text:span text:style-name="T496">, требования к порядку их выполнения, в том числе особенности выполнения административных процедур<text:s/></text:span><text:span text:style-name="T497">(действий)</text:span><text:span text:style-name="T498"><text:s/>в электронной форме,<text:s/></text:span><text:span text:style-name="T499"><text:line-break/></text:span><text:span text:style-name="T500">а также особенности выполнения административных процедур<text:s/></text:span><text:span text:style-name="T501">(действий)</text:span><text:span text:style-name="T502"><text:s/>в МФЦ</text:span></text:p>
      <text:p text:style-name="P503"/>
      <text:p text:style-name="P504">3.1.<text:s/>Исчерпывающий перечень административных процедур:</text:p>
      <text:p text:style-name="P505">1) прием, регистрация уведомления и документов, подлежащих представлению заявителем;</text:p>
      <text:p text:style-name="P506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507">3)<text:s/>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508">4) подготовка результата муниципальной услуги (выдача заявителю результата не предусмотрена).</text:p>
      <text:p text:style-name="P509"/>
      <text:p text:style-name="P510"><text:span text:style-name="T511">3.2. П</text:span><text:span text:style-name="T512">рием, регистрация уведомления и докуме</text:span><text:span text:style-name="T513">нтов, подлежащих представлению заявителем</text:span></text:p>
      <text:p text:style-name="P514"/>
      <text:p text:style-name="P515">3.2.1. Основанием для начала административной процедуры является обращение заявителя в Уполномоченный орган с уведомлением о планируемом сносе объекта капитального строительства, с уведомлением о завершении сноса<text:s/>объекта капитального строительства.</text:p>
      <text:p text:style-name="P516"><text:s/>3.2.2. При получении уведом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517">- устанавливает<text:s/>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518">- при отсутствии оснований, указанных в подразделе 2.9 настоящего Административного регламента, для отказа в приеме документов регистрирует уведомление с представленными документами;<text:s/></text:p>
      <text:p text:style-name="P519">- при отсутствии документов «д» и «е» подпункта 1 пункта 2.6.1 настоящего регламента запрашивает их у заявителя, устанавливает срок для предоставления документов<text:s/>– 2 рабочих дня.</text:p>
      <text:p text:style-name="P520"><text:span text:style-name="T521">3.2.3. В случае выявления оснований, предусмотренных подразделом 2.9 административного регламента, должностное лицо, ответственное за прием уведомления и документов, принимает решение об отказе в приеме уведомления, а также:</text:span></text:p>
      <text:p text:style-name="P522">1) в случае личного обращения заявителя возвращает ему уведомление и документы с разъяснением причин отказа в приеме уведомления;</text:p>
      <text:soft-page-break/>
      <text:p text:style-name="P523">2) в случае поступления уведомления почтовым отправлением в течение семи рабочих дней готовит, подписывает у руководителя и направляет<text:s/>заявителю письменное уведомление об отказе в приеме уведомления с указанием причин отказа;</text:p>
      <text:p text:style-name="P524">3) в случае подачи уведомления в электронном виде направляет заявителю электронное сообщение об отказе в приеме уведомления не позднее рабочего дня, следующего за днем поступления.</text:p>
      <text:p text:style-name="P525">3.2.4. Результатом исполнения административной процедуры является:</text:p>
      <text:p text:style-name="P526"><text:span text:style-name="T527">1) регистрация уведомления;</text:span></text:p>
      <text:p text:style-name="P528">2) отказ в приеме документов, при установлении фактов, препятствующих принятию документов.</text:p>
      <text:p text:style-name="P529">Время выполнения административной процедуры по приему<text:s/>заявления и необходимых документов не должно превышать 15 минут.</text:p>
      <text:p text:style-name="P530"/>
      <text:p text:style-name="P531">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532"/>
      <text:p text:style-name="P533">3.3.1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534"><text:span text:style-name="T535">3.3.2. Должностное лицо, ответственное за предоставление муниципальной<text:s/></text:span><text:span text:style-name="T536">услуги, в течение одного рабочего дня с момента регистрации уведомления осуществляет направление межведомственных запросов в органы и организации, в распоряжении которых находятся документы и информация, перечисленные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37">пункте 2.7.1</text:span></text:a><text:span text:style-name="T538"><text:s/>настоящего Административного регламента.</text:span></text:p>
      <text:p text:style-name="P539"><text:span text:style-name="T540"><text:s/>3.3.3. Межведомственный запрос формируется и направляется в форме</text:span><text:span text:style-name="T541"><text:s/>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542">усиленной квалифицированной электронной подписью</text:span></text:a><text:span text:style-name="T543">.</text:span></text:p>
      <text:p text:style-name="P544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545"><text:span text:style-name="T546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547">статьи 7.2</text:span></text:a><text:span text:style-name="T548"><text:s/>Федерального закона от</text:span><text:span text:style-name="T549"><text:s/>27.07.2010 № 210-ФЗ «Об организации предоставления государственных и муниципальных услуг» и подписывается уполномоченным должностным лицом.</text:span></text:p>
      <text:p text:style-name="P550"><text:span text:style-name="T551">3.</text:span><text:span text:style-name="T552">3.5.<text:s/></text:span><text:span text:style-name="T553"><text:tab/>Документы и сведения, запрошенные в рамках межведомственного взаимодействия, поступают в _____________________ (наименование органа местного самоуправления муниципального образования Свердловской области, предоставляющего муниципальную услугу) в срок</text:span><text:span text:style-name="T554"><text:s/>не позднее двух рабочих дней</text:span><text:span text:style-name="T555"><text:line-break/></text:span><text:span text:style-name="T556">с момента поступления межведомственного запроса.</text:span></text:p>
      <text:p text:style-name="P557"><text:span text:style-name="T558">Результатом данной административной процедуры является получение документов, указанных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59">пункте 2.7.1</text:span></text:a><text:span text:style-name="T560"><text:s/>настоящего Административного регламента.</text:span></text:p>
      <text:p text:style-name="P561"/>
      <text:p text:style-name="P562"><text:span text:style-name="T563">3.4.<text:s/></text:span><text:span text:style-name="T564">Рассмотрение документов и сведений, в том числе поступивших в порядке<text:s/></text:span><text:span text:style-name="T565">межведомственного взаимодействия</text:span></text:p>
      <text:p text:style-name="P566"/>
      <text:p text:style-name="P567"><text:span text:style-name="T568">3.4.1. О</text:span><text:span text:style-name="T569">снованием начала административной процедуры является зарегистрированное<text:s/></text:span><text:span text:style-name="T570">уведомление о планируемом сносе объекта капитального<text:s/></text:span><text:soft-page-break/><text:span text:style-name="T571">строительства, уведомление о завершении сноса объекта капитального строительства<text:s/></text:span><text:span text:style-name="T572">и наличие документов, подлежащих представлению зая</text:span><text:span text:style-name="T573">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574">3.4.2. Должностное лицо, ответственное за предоставление муниципальной услуги:</text:p>
      <text:p text:style-name="P575"><text:span text:style-name="T576">1) проводит проверку представленных уведомления и документов на предмет наличия оснований, предусмотренных пунктом 2.10.2 настоящего Административного регламента;</text:span></text:p>
      <text:p text:style-name="P577">2) в случае<text:s/>наличия оснований, предусмотренных пунктом 2.10.2 административного регламента, подготавливает уведомление об отказе в предоставлении муниципальной услуги.</text:p>
      <text:p text:style-name="P578">Критериями принятия решения являются:</text:p>
      <text:list text:style-name="LFO4" text:continue-numbering="true">
        <text:list-item>
          <text:p text:style-name="P579">наличие документов, необходимых для предоставления<text:s/>муниципальной услуги, в соответствии с требованиями пункта 2.6.1 административного регламента;</text:p>
        </text:list-item>
      </text:list>
      <text:p text:style-name="P580">2) наличия оснований, предусмотренных пунктом 2.10.2 административного регламента.</text:p>
      <text:p text:style-name="P581"/>
      <text:p text:style-name="P582"><text:span text:style-name="T583">3.5.<text:s/></text:span><text:span text:style-name="T584">Подготовка результата муниципальной услуги</text:span></text:p>
      <text:p text:style-name="P585"/>
      <text:p text:style-name="P586"><text:span text:style-name="T587">3.5.1. Специалист, ответстве</text:span><text:span text:style-name="T588">нный за исполнение административной процедуры, обеспечивает размещение уведомления о планируемом сносе, уведомления</text:span><text:span text:style-name="T589"><text:s/>о завершении сноса</text:span><text:span text:style-name="T590"><text:s/>и прилагаемых документов в ИСОГД _______________________________ (наименование муниципального образования Свердловской об</text:span><text:span text:style-name="T591">ласти).</text:span></text:p>
      <text:p text:style-name="P592">3.5.2. Специалист, ответственный за исполнение административной процедуры, обеспечивает уведомление органа государственного строительного надзора 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 рабочих дней со дня поступления уведомления о планируемом сносе, уведомления о завершении сноса путем направления соответствующего письма.</text:p>
      <text:p text:style-name="P593"><text:span text:style-name="T594">3.5.3. Результат предоставления муниципальной усл</text:span><text:span text:style-name="T595">уги направляется заявителю способом, определенным им в уведомлении о планируемом сносе объекта капитального строительства, в уведомлении о завершении сноса объекта капитального строительства.</text:span></text:p>
      <text:p text:style-name="P596"><text:span text:style-name="T597">В случае поступления указанных уведомлений через МФЦ заявитель п</text:span><text:span text:style-name="T598">олучает результат предоставления муниципальной услуги в данном учреждении.</text:span></text:p>
      <text:p text:style-name="P599"/>
      <text:p text:style-name="P600"><text:span text:style-name="T601">3.6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</text:span><text:span text:style-name="T602">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<text:s/></text:span><text:span text:style-name="T603"><text:line-break/></text:span><text:span text:style-name="T604">в полном объеме и при предоставлении муниципаль</text:span><text:span text:style-name="T605">ной услуги<text:s/></text:span><text:span text:style-name="T606"><text:line-break/></text:span><text:span text:style-name="T607">посредством комплексного запроса</text:span></text:p>
      <text:p text:style-name="P608"/>
      <text:p text:style-name="P609"><text:span text:style-name="T610">3.6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611">расписку в получении документов</text:span><text:span text:style-name="T612">.</text:span><text:span text:style-name="T613"><text:s/></text:span></text:p>
      <text:soft-page-break/>
      <text:p text:style-name="P614">3.6.2. Передача 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615">3.6.3. Передача документа, являющегося результатом предоставления муниципальной услуги, не предусмотрена.</text:p>
      <text:p text:style-name="P616">3.6.4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_______ (орган, предоставляющий услугу,)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617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<text:s/>в комплексном запросе государственных и (или) муниципальных услуг, направление заявления и документов в __________ (наименование Уполномоченного органа)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<text:s/>и необходимых сведений, документов и (или) информации _________ (наименование Уполномоченного органа).</text:p>
      <text:p text:style-name="P618">3.6.5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19"/>
      <text:p text:style-name="P620">3.7. 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text:s/></text:p>
      <text:p text:style-name="P621"/>
      <text:p text:style-name="P622"><text:span text:style-name="T623">3.7.1. Запись на прием в орган (организацию) для подачи запроса о предоставлении муниципальн</text:span><text:span text:style-name="T624">ой услуги</text:span><text:span text:style-name="T625">.</text:span></text:p>
      <text:p text:style-name="P626"><text:span text:style-name="T627">В целях предоставления<text:s/></text:span><text:span text:style-name="T628">муниципальной</text:span><text:span text:style-name="T629"><text:s/>услуги осуществляется прием заявителей по предварительной записи.</text:span></text:p>
      <text:p text:style-name="P630">Запись на прием проводится посредством Единого портала государственных и муниципальных услуг (функций).</text:p>
      <text:p text:style-name="P631">Заявителю предоставляется возможность<text:s/>записи в любые свободные для приема дату и время в пределах установленного в органе (организации) графика приема заявителей.</text:p>
      <text:p text:style-name="P632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33"><text:span text:style-name="T634">3.7.2. Формирование запроса о п</text:span><text:span text:style-name="T635">редоставлении муниципальной.</text:span></text:p>
      <text:p text:style-name="P636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soft-page-break/>
      <text:p text:style-name="P637">На Едином портале, официальном сайте размещаются образцы заполнения электронной формы запроса.</text:p>
      <text:p text:style-name="P638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39">3. При формировании запроса заявителю обеспечивается:</text:p>
      <text:p text:style-name="P640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641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642">в) возможность печати на бумажном носителе копии электронной формы запроса;</text:p>
      <text:p text:style-name="P643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44">д) заполнение полей электронной<text:s/>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<text:s/>касающейся сведений, отсутствующих в единой системе идентификации и аутентификации;</text:p>
      <text:p text:style-name="P645">е) возможность вернуться на любой из этапов заполнения электронной формы запроса без потери ранее введенной информации;</text:p>
      <text:p text:style-name="P646"><text:span text:style-name="T647">ж) возможность доступа заявителя на едином портале<text:s/></text:span><text:span text:style-name="T648">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p>
      <text:p text:style-name="P649"><text:span text:style-name="T650">4. Сформированный и подписанный запрос и иные документы, указанные в пункте 2.6.1 настоящего Админис</text:span><text:span text:style-name="T651">тративного регламента, необходимые для предоставления муниципальной услуги, направляются в Уполномоченный орган посредством Единого портала государственных и муниципальных услуг (функций), официального сайта.</text:span></text:p>
      <text:p text:style-name="P652"><text:span text:style-name="T653">3.7.3.<text:s/></text:span><text:span text:style-name="T654">Прием и регистрация Уполномоченным орган</text:span><text:span text:style-name="T655">ом запроса о предоставлении муниципальной услуги и иных документов, необходимых для предоставления муниципальной услуги.</text:span></text:p>
      <text:p text:style-name="P656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657">2. Срок регистрации запроса – 1 рабочий день.</text:p>
      <text:p text:style-name="P658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<text:s/><text:soft-page-break/>информации об оплате муниципальной услуги заявителем.</text:p>
      <text:p text:style-name="P659"><text:span text:style-name="T660">При получении запроса в электронной форме в автоматическом режиме осуществляется форматно-логический<text:s/></text:span><text:span text:style-name="T661">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p>
      <text:p text:style-name="P662"><text:span text:style-name="T663">1) при наличии хотя бы одного из указанных оснований должностное лиц</text:span><text:span text:style-name="T664">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span></text:p>
      <text:p text:style-name="P665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666">4. Прием и регистрация запроса осуществляются должностным лицом структурного подразделения, ответственного за _________________.</text:p>
      <text:p text:style-name="P667">5. После регистрации запрос направляется в структурное подразделение, ответственное за предоставление муниципальной услуги.</text:p>
      <text:p text:style-name="P668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669"><text:span text:style-name="T670">3.7.4.<text:s/></text:span><text:span text:style-name="T671">Оплата государственной пошлины за предоставление<text:s/></text:span><text:span text:style-name="T672">муниципальной услуги и уплата иных платежей, взимаемых в соответствии с законодательством Российской Федерации.</text:span></text:p>
      <text:p text:style-name="P673">Государственная пошлина за предоставление муниципальной услуги не взимается.</text:p>
      <text:p text:style-name="P674">3.7.5. Получение результата предоставления муниципальной услуги.</text:p>
      <text:p text:style-name="P675">Результат предоставления муниципальной услуги направляется в МФЦ для выдачи заявителю.</text:p>
      <text:p text:style-name="P676"><text:span text:style-name="T677">3.7.6.</text:span><text:s/><text:span text:style-name="T678">Получение сведений о ходе выполнения запроса.</text:span></text:p>
      <text:p text:style-name="P679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680">3.7.7. Осуществление оценки качества предоставления услуги.</text:p>
      <text:p text:style-name="P681"><text:span text:style-name="T682">Заявителям обеспечивается возможность оценить доступность и качество<text:s/></text:span><text:span text:style-name="T683">муниципальной</text:span><text:span text:style-name="T684"><text:s/>услуги на Едином портале.</text:span></text:p>
      <text:p text:style-name="P685">3.8.<text:s/>Случаи и порядок предоставления муниципальной услуги в упреждающем (проактивном) режиме.</text:p>
      <text:p text:style-name="P686"/>
      <text:p text:style-name="P687"><text:span text:style-name="T688">Предоставление услуги в<text:s/></text:span><text:span text:style-name="T689">упреждающем (проактивном)<text:s/></text:span><text:span text:style-name="T690">режиме не предусмотрено.</text:span></text:p>
      <text:p text:style-name="P691"/>
      <text:p text:style-name="P692">3.9.  Порядок исправления допущенных опечаток и ошибок в выданных<text:s/><text:line-break/>в результате<text:s/>предоставления муниципальной услуги документах</text:p>
      <text:p text:style-name="P693"/>
      <text:soft-page-break/>
      <text:p text:style-name="P694">Внесение исправлений в случае допущенных опечаток и ошибок не предусмотрено.</text:p>
      <text:p text:style-name="P695"/>
      <text:p text:style-name="P696"><text:span text:style-name="T697">I</text:span><text:span text:style-name="T698">V. Формы контроля за предоставлением муниципальной услуги</text:span></text:p>
      <text:p text:style-name="P699"/>
      <text:p text:style-name="P700"><text:span text:style-name="T701">4.1. Порядок осуществления текущего контроля за соблюдением и исполнен</text:span><text:span text:style-name="T702">ием ответственными должностными лицами положений регламента и иных нормативных правовых актов, устанавливающих требования<text:s/></text:span><text:span text:style-name="T703"><text:line-break/></text:span><text:span text:style-name="T704">к предоставлению муниципальной услуги, а также принятием ими решений</text:span></text:p>
      <text:p text:style-name="P705"/>
      <text:p text:style-name="P706">4.1.1. Текущий контроль осуществляется постоянно должностными<text:s/>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707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708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709"/>
      <text:p text:style-name="P710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711"/>
      <text:p text:style-name="P712"><text:span text:style-name="T713">4.2.1. Контроль за полнотой и качеством предоставления муниципальной услуги<text:s/></text:span><text:span text:style-name="T714">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</text:span><text:span text:style-name="T715">телей, содержащие жалобы на решения, действия (бездействие) должностных лиц.</text:span></text:p>
      <text:p text:style-name="P716">4.2.2. Проверки могут быть плановыми и внеплановыми.</text:p>
      <text:p text:style-name="P717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18">Проверки полноты и качества предоставляемой муниципальной услуги проводятся на основании приказа<text:s/>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719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720"/>
      <text:p text:style-name="P721"/>
      <text:p text:style-name="P722"/>
      <text:soft-page-break/>
      <text:p text:style-name="P723"><text:span text:style-name="T724">4.3. Порядок осуществления текущего контроля за соблюдением и исполнением работником МФЦ, предоставляющего муниципальную услугу, положений<text:s/></text:span><text:span text:style-name="T725">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<text:s/></text:span><text:span text:style-name="T726">решения и действия (бездействие), принимаемые (осуществляемые) им в ходе предоставления муниципальной услуги.</text:span></text:p>
      <text:p text:style-name="P727"/>
      <text:p text:style-name="P728">МФЦ, работники МФЦ несут ответственность, установленную законодательством Российской Федерации:</text:p>
      <text:p text:style-name="P729">- за полноту передаваемых Уполномоченному органу,<text:s/>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30">- за полноту и соответствие комплексному запросу передаваемых органу,<text:s/>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31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732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33">Работники МФЦ при<text:s/>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законодательством Российской Федерации.</text:p>
      <text:p text:style-name="P734"/>
      <text:p text:style-name="P735"><text:span text:style-name="T736">4.4. О</text:span><text:span text:style-name="T737">тветственность должностных лиц органа, пред</text:span><text:span text:style-name="T738">оставляющего<text:s/></text:span><text:span text:style-name="T739"><text:line-break/></text:span><text:span text:style-name="T740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741"/>
      <text:p text:style-name="P742">Должностное лицо несет персональную ответственность за:</text:p>
      <text:p text:style-name="P743">- соблюдение установленного порядка приема документов;</text:p>
      <text:p text:style-name="P744">- принятие надлежащих мер по полной и всесторонней проверке представленных документов;</text:p>
      <text:p text:style-name="P745">- соблюдение сроков рассмотрения документов, соблюдение порядка выдачи документов;</text:p>
      <text:p text:style-name="P746">- учет выданных документов;</text:p>
      <text:p text:style-name="P747">- своевременное формирование, ведение и надлежащее хранение документов.</text:p>
      <text:soft-page-break/>
      <text:p text:style-name="P748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49"/>
      <text:p text:style-name="P750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751"/>
      <text:p text:style-name="P752">Контроль за предоставлением муниципальной услуги осуществляется в форме контроля за соблюдением последовательности<text:s/>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53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54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55"/>
      <text:p text:style-name="P756"><text:span text:style-name="T757">V.<text:s/></text:span><text:span text:style-name="T758">Досуде</text:span><text:span text:style-name="T759">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760"/>
      <text:p text:style-name="P761"><text:span text:style-name="T762">5.1. И</text:span><text:span text:style-name="T763">нформация для<text:s/></text:span><text:span text:style-name="T764">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765">в ходе предоставления государственной услуги (далее – жалоба)</text:p>
      <text:p text:style-name="P766"/>
      <text:p text:style-name="P767"><text:span text:style-name="T768">Заявитель вправе обжаловать решения и действия (безде</text:span><text:span text:style-name="T769">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<text:s/></text:span><text:span text:style-name="T770">в случаях, предусмотренных статьей 11.1 Федерального закона от 27.07.2010 № 210-ФЗ.</text:span></text:p>
      <text:p text:style-name="P771"/>
      <text:p text:style-name="P772"><text:span text:style-name="T773">5.2. О</text:span><text:span text:style-name="T774">рганы государственной власти, организации и уполномоченные на<text:s/></text:span><text:span text:style-name="T775"><text:line-break/></text:span><text:span text:style-name="T776">рассмотрение жалобы лица, которым может быть направлена<text:s/></text:span><text:span text:style-name="T777"><text:line-break/></text:span><text:span text:style-name="T778">жалоба заявителя в досудебном (внесудебном) п</text:span><text:span text:style-name="T779">орядке</text:span></text:p>
      <text:p text:style-name="P780"/>
      <text:p text:style-name="P781"><text:span text:style-name="T782">5.2.1. В случае обжалования решений и действий (бездействия) Уполномоченного органа</text:span><text:span text:style-name="T783">,</text:span><text:span text:style-name="T784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<text:s/></text:span><text:span text:style-name="T785">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86">5.2.2. В случае обжалования решений и действий (бездействия) МФЦ (указывается в случае предоставления услуги в МФЦ), работника МФЦ жалоба подается для<text:s/><text:soft-page-break/>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87"><text:span text:style-name="T788">Жалобу на решения и действия (бездействие) МФЦ также возможно подать<text:s/></text:span><text:span text:style-name="T789"><text:line-break/></text:span><text:span text:style-name="T790">в Министерство цифрового ра</text:span><text:span text:style-name="T791">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792"/>
      <text:p text:style-name="P793"><text:span text:style-name="T794">5.3.<text:s/></text:span><text:span text:style-name="T795">Способы информирования заявителей о порядке подачи и рассмотре</text:span><text:span text:style-name="T796">ния жалобы,<text:s/></text:span><text:span text:style-name="T797"><text:line-break/></text:span><text:span text:style-name="T798">в том числе с использованием Единого портала</text:span></text:p>
      <text:p text:style-name="P799"/>
      <text:p text:style-name="P800">5.3.1. Уполномоченный орган, МФЦ, а также учредитель МФЦ обеспечивают:</text:p>
      <text:p text:style-name="P801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802">- на стендах в местах предоставления муниципальных услуг;</text:p>
      <text:p text:style-name="P803"><text:span text:style-name="T804">-<text:s/></text:span><text:span text:style-name="T805">на официальных сайтах органов, предоставляющих муниципальные услуги, МФЦ (</text:span><text:a xlink:href="http://mfc66.ru/" office:target-frame-name="_top" xlink:show="replace"><text:span text:style-name="T806">http://mfc66.ru/</text:span></text:a><text:span text:style-name="T807">) и учредителя МФЦ (http://digital.midural.ru/);</text:span></text:p>
      <text:p text:style-name="P808">- на Едином портале в разделе «Дополнительная информация» соответствующей муниципальной услуги;</text:p>
      <text:p text:style-name="P809"><text:span text:style-name="T810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</text:span><text:span text:style-name="T811">тников, в том числе по телефону, электронной почте, при личном приеме.</text:span></text:p>
      <text:p text:style-name="P812"/>
      <text:p text:style-name="P813"><text:span text:style-name="T814">5.4.<text:s/></text:span><text:span text:style-name="T815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<text:s/></text:span><text:span text:style-name="T816">также его должностных лиц</text:span></text:p>
      <text:p text:style-name="P817"/>
      <text:p text:style-name="P818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5" text:continue-numbering="true">
        <text:list-item>
          <text:p text:style-name="P819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820">постановлением Правительства Свердловской области от 22.11.2018<text:line-break/><text:s/>№ 828-ПП «Об утверждении<text:s/>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<text:s/>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21"><text:span text:style-name="T822">5.4.</text:span><text:span text:style-name="T823">2. Полная информация о порядке подачи и рассмотрения жалобы<text:s/></text:span><text:span text:style-name="T824"><text:line-break/></text:span><text:span text:style-name="T825"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<text:s/></text:span><text:span text:style-name="T826">(бездействие) МФЦ, работников<text:s/></text:span><text:soft-page-break/><text:span text:style-name="T827">МФЦ размещена на Едином портале в разделе «Дополнительная информация» соответствующей муниципальной услуги по адресу: ____________ (прямая ссылка на услугу с Единого портала).</text:span>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soft-page-break/>
      <text:p text:style-name="P873">Приложение № 1<text:s/></text:p>
      <text:p text:style-name="P874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875">от______________________№___________</text:p>
      <text:p text:style-name="P876"/>
      <text:p text:style-name="P877">Уведомление о планируемом сносе объекта капитального строительства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«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»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2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г.</text:p>
          </table:table-cell>
        </table:table-row>
      </table:table>
      <text:p text:style-name="P901"/>
      <text:p text:style-name="P902"/>
      <text:p text:style-name="P903"/>
      <text:p text:style-name="P904">(наименование органа местного самоуправления поселения, городского округа по месту нахождения объекта<text:s/>капитального строительства или в случае, если объект капитального строительства расположен на межселенной территории, органа местного самоуправления муниципального района)</text:p>
      <text:p text:style-name="P905">1. Сведения о застройщике, техническом заказчике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1.1</text:p>
          </table:table-cell>
          <table:table-cell table:style-name="TableCell913">
            <text:p text:style-name="P914">Сведения о физическом лице, в<text:s/>случае если застройщиком является физическое лицо: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.1.1</text:p>
          </table:table-cell>
          <table:table-cell table:style-name="TableCell920">
            <text:p text:style-name="P921">Фамилия, имя, отчество (при наличии)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.1.2</text:p>
          </table:table-cell>
          <table:table-cell table:style-name="TableCell927">
            <text:p text:style-name="P928">Место жительства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1.3</text:p>
          </table:table-cell>
          <table:table-cell table:style-name="TableCell934">
            <text:p text:style-name="P935">Реквизиты документа, удостоверяющего личность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.2</text:p>
          </table:table-cell>
          <table:table-cell table:style-name="TableCell941">
            <text:p text:style-name="P942">Сведения о юридическом лице, в случае если застройщиком или техническим<text:s/>заказчиком является юридическое лицо: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.2.1</text:p>
          </table:table-cell>
          <table:table-cell table:style-name="TableCell948">
            <text:p text:style-name="P949">Наименование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2.2</text:p>
          </table:table-cell>
          <table:table-cell table:style-name="TableCell955">
            <text:p text:style-name="P956">Место нахождения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2.3</text:p>
          </table:table-cell>
          <table:table-cell table:style-name="TableCell962">
            <text:p text:style-name="P963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.2.4</text:p>
          </table:table-cell>
          <table:table-cell table:style-name="TableCell969">
            <text:p text:style-name="P970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971">
            <text:p text:style-name="P972"/>
          </table:table-cell>
        </table:table-row>
      </table:table>
      <text:p text:style-name="P973"/>
      <text:soft-page-break/>
      <text:p text:style-name="P974">2. Сведения о земельном участке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2.1</text:p>
          </table:table-cell>
          <table:table-cell table:style-name="TableCell982">
            <text:p text:style-name="P983">Кадастровый номер земельного<text:s/>участка (при наличии)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2.2</text:p>
          </table:table-cell>
          <table:table-cell table:style-name="TableCell989">
            <text:p text:style-name="P990">Адрес или описание местоположения земельного участка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.3</text:p>
          </table:table-cell>
          <table:table-cell table:style-name="TableCell996">
            <text:p text:style-name="P997">Сведения о праве застройщика<text:line-break/>на земельный участок (правоустанавливающие документы)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4</text:p>
          </table:table-cell>
          <table:table-cell table:style-name="TableCell1003">
            <text:p text:style-name="P1004">Сведения о наличии прав иных лиц на земельный участок (при наличии таких лиц)</text:p>
          </table:table-cell>
          <table:table-cell table:style-name="TableCell1005">
            <text:p text:style-name="P1006"/>
          </table:table-cell>
        </table:table-row>
      </table:table>
      <text:p text:style-name="P1007">3. Сведения об объекте капитального строительства, подлежащем сносу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3.1</text:p>
          </table:table-cell>
          <table:table-cell table:style-name="TableCell1015">
            <text:p text:style-name="P1016">Кадастровый номер объекта капитального строительства (при наличии)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.2</text:p>
          </table:table-cell>
          <table:table-cell table:style-name="TableCell1022">
            <text:p text:style-name="P1023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.3</text:p>
          </table:table-cell>
          <table:table-cell table:style-name="TableCell1029">
            <text:p text:style-name="P1030">Сведения о наличии прав иных лиц на объект капитального строительства (при наличии таких лиц)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3.4</text:p>
          </table:table-cell>
          <table:table-cell table:style-name="TableCell1036">
            <text:p text:style-name="P1037">Сведения о решении суда или органа 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TableCell1038">
            <text:p text:style-name="P1039"/>
          </table:table-cell>
        </table:table-row>
      </table:table>
      <text:p text:style-name="P1040"/>
      <text:p text:style-name="P1041">Почтовый адрес и (или) адрес электронной почты для связи: <text:s/></text:p>
      <text:p text:style-name="P1042"/>
      <text:p text:style-name="P1043"/>
      <text:p text:style-name="P1044"/>
      <text:p text:style-name="P1045">Настоящим уведомлением я <text:s/></text:p>
      <text:p text:style-name="P1046"/>
      <text:p text:style-name="P1047"/>
      <text:p text:style-name="P1048">(фамилия, имя, отчество (при наличии)</text:p>
      <text:p text:style-name="P1049">даю<text:s/>согласие на обработку персональных данных (в случае если застройщиком является физическое лицо).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ext:soft-page-break/>
        <table:table-row table:style-name="TableRow1067">
          <table:table-cell table:style-name="TableCell1068">
            <text:p text:style-name="P1069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(подпись)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(расшифровка подписи)</text:p>
          </table:table-cell>
        </table:table-row>
      </table:table>
      <text:p text:style-name="P1078">М.П.<text:line-break/>(при наличии)</text:p>
      <text:p text:style-name="P1079">К<text:s/>настоящему уведомлению прилагаются: <text:s/></text:p>
      <text:p text:style-name="P1080"/>
      <text:p text:style-name="P1081"/>
      <text:p text:style-name="P1082"/>
      <text:p text:style-name="P1083"/>
      <text:p text:style-name="P1084">(документы в соответствии с частью 10 статьи 55.31 Градостроительного кодекса Российской Федерации<text:s/></text:p>
      <text:p text:style-name="P1085">(Собрание законодательства Российской Федерации, 2005, № 1, ст. 16; 2018, № 32, ст. 5133, 5135)</text:p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soft-page-break/>
      <text:p text:style-name="P1128">Приложение № 2<text:s/></text:p>
      <text:p text:style-name="P1129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<text:s/>утвержденному постановлением ______________________</text:p>
      <text:p text:style-name="P1130">от______________________№___________</text:p>
      <text:p text:style-name="P1131"/>
      <text:p text:style-name="P1132">Уведомление о завершении сноса объекта капитального строительства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«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»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2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г.</text:p>
          </table:table-cell>
        </table:table-row>
      </table:table>
      <text:p text:style-name="P1156"/>
      <text:p text:style-name="P1157"/>
      <text:p text:style-name="P1158"/>
      <text:p text:style-name="P1159">(наименование органа местного самоуправления поселения, городского округа по месту<text:s/>нахождения<text:line-break/>земельного участка, на котором располагался снесенный объект капитального строительства, или<text:line-break/>в случае, если такой земельный участок находится на межселенной территории, – наименование органа<text:s/><text:line-break/>местного самоуправления муниципального района)</text:p>
      <text:p text:style-name="P1160">1. Сведения о застройщике, техническом заказчике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1.1</text:p>
          </table:table-cell>
          <table:table-cell table:style-name="TableCell1168">
            <text:p text:style-name="P1169">Сведения о физическом лице, в случае если застройщиком является физическое лицо: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1.1</text:p>
          </table:table-cell>
          <table:table-cell table:style-name="TableCell1175">
            <text:p text:style-name="P1176">Фамилия, имя, отчество (при наличии)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.1.2</text:p>
          </table:table-cell>
          <table:table-cell table:style-name="TableCell1182">
            <text:p text:style-name="P1183">Место жительства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.1.3</text:p>
          </table:table-cell>
          <table:table-cell table:style-name="TableCell1189">
            <text:p text:style-name="P1190">Реквизиты документа, удостоверяющего личность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2</text:p>
          </table:table-cell>
          <table:table-cell table:style-name="TableCell1196">
            <text:p text:style-name="P1197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.2.1</text:p>
          </table:table-cell>
          <table:table-cell table:style-name="TableCell1203">
            <text:p text:style-name="P1204">Наименование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.2.2</text:p>
          </table:table-cell>
          <table:table-cell table:style-name="TableCell1210">
            <text:p text:style-name="P1211">Место нахождения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.2.3</text:p>
          </table:table-cell>
          <table:table-cell table:style-name="TableCell1217">
            <text:p text:style-name="P1218">Государственный регистрационный номер записи<text:line-break/>о государственной регистрации юридического<text:s/>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.2.4</text:p>
          </table:table-cell>
          <table:table-cell table:style-name="TableCell1224">
            <text:p text:style-name="P1225">Идентификационный номер налогоплательщика, за исключением случая, если заявителем является иностранное юридическое<text:s/>лицо</text:p>
          </table:table-cell>
          <table:table-cell table:style-name="TableCell1226">
            <text:p text:style-name="P1227"/>
          </table:table-cell>
        </table:table-row>
      </table:table>
      <text:soft-page-break/>
      <text:p text:style-name="P1228">2. Сведения о земельном участке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2.1</text:p>
          </table:table-cell>
          <table:table-cell table:style-name="TableCell1236">
            <text:p text:style-name="P1237">Кадастровый номер земельного участка (при наличии)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2.2</text:p>
          </table:table-cell>
          <table:table-cell table:style-name="TableCell1243">
            <text:p text:style-name="P1244">Адрес или описание местоположения земельного участка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</text:p>
          </table:table-cell>
          <table:table-cell table:style-name="TableCell1250">
            <text:p text:style-name="P1251">Сведения о праве застройщика<text:line-break/>на земельный участок (правоустанавливающие документы)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.4</text:p>
          </table:table-cell>
          <table:table-cell table:style-name="TableCell1257">
            <text:p text:style-name="P1258">Сведения<text:s/>о наличии прав иных лиц на земельный участок (при наличии таких лиц)</text:p>
          </table:table-cell>
          <table:table-cell table:style-name="TableCell1259">
            <text:p text:style-name="P1260"/>
          </table:table-cell>
        </table:table-row>
      </table:table>
      <text:p text:style-name="P1261"><text:span text:style-name="T1262">Настоящим уведомляю о сносе объекта капитального строительства</text:span><text:span text:style-name="T1263"><text:line-break/></text:span></text:p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, указанного в уведомлении</text:p>
          </table:table-cell>
        </table:table-row>
      </table:table>
      <text:p text:style-name="P1272">(кадастровый номер объекта капитального строительства (при наличии)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от</text:p>
          </table:table-cell>
          <table:table-cell table:style-name="TableCell1285">
            <text:p text:style-name="P1286">«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»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2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г.</text:p>
          </table:table-cell>
        </table:table-row>
      </table:table>
      <text:p text:style-name="P1299"><text:span text:style-name="T1300">о<text:s/></text:span><text:span text:style-name="T1301">планируемом сносе объекта капитального строительства</text:span><text:span text:style-name="T1302"><text:s/></text:span></text:p>
      <text:p text:style-name="P1303">(дата направления)</text:p>
      <text:p text:style-name="P1304">Почтовый адрес и (или) адрес электронной почты для связи: <text:s/></text:p>
      <text:p text:style-name="P1305"/>
      <text:p text:style-name="P1306"/>
      <text:p text:style-name="P1307"/>
      <text:p text:style-name="P1308">Настоящим уведомлением я <text:s/></text:p>
      <text:p text:style-name="P1309"/>
      <text:p text:style-name="P1310"/>
      <text:p text:style-name="P1311">(фамилия, имя, отчество (при наличии)</text:p>
      <text:p text:style-name="P1312"/>
      <text:p text:style-name="P1313">даю согласие на обработку персональных данных (в<text:s/>случае если застройщиком является физическое лицо).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(подпись)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(расшифровка подписи)</text:p>
          </table:table-cell>
        </table:table-row>
      </table:table>
      <text:p text:style-name="P1342">М.П.</text:p>
      <text:p text:style-name="P1343">(при наличии)</text:p>
      <text:p text:style-name="Обычный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soft-page-break/>
      <text:p text:style-name="P1354">Приложение № 3<text:s/></text:p>
      <text:p text:style-name="P1355">к Административному<text:s/>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1356">от______________________№___________</text:p>
      <text:p text:style-name="P1357"/>
      <text:p text:style-name="P1358"/>
      <text:p text:style-name="P1359">Кому_______________________________________</text:p>
      <text:p text:style-name="P1360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361">___________________________________________</text:p>
      <text:p text:style-name="P1362">почтовый индекс и адрес, телефон, адрес электронной почты застройщика)</text:p>
      <text:p text:style-name="P1363"/>
      <text:p text:style-name="P1364"/>
      <text:p text:style-name="P1365"/>
      <text:p text:style-name="P1366">РЕШЕНИЕ<text:s/></text:p>
      <text:p text:style-name="P1367"><text:span text:style-name="T1368">об отказе в приеме документов</text:span></text:p>
      <text:p text:style-name="P1369"/>
      <text:p text:style-name="P1370"/>
      <text:p text:style-name="P1371">____________________________________________________________________________</text:p>
      <text:p text:style-name="P1372">(наименование уполномоченного органа местного самоуправления)</text:p>
      <text:p text:style-name="P1373"/>
      <text:p text:style-name="P1374">В приеме документов для предоставления услуги «Направление уведомления о планируемом сносе объекта капитального строительства и уведомления о завершении<text:s/>сноса объекта капитального строительства» Вам отказано по следующим основаниям: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№ пункта Административного регламента</text:p>
          </table:table-cell>
          <table:table-cell table:style-name="TableCell1383">
            <text:p text:style-name="P1384">Наименование основания для отказа в соответствии с Административным регламентом</text:p>
          </table:table-cell>
          <table:table-cell table:style-name="TableCell1385">
            <text:p text:style-name="P1386">Разъяснение причин отказа в приеме документов</text:p>
          </table:table-cell>
        </table:table-row>
        <table:table-row table:style-name="TableRow1387">
          <table:table-cell table:style-name="TableCell1388">
            <text:p text:style-name="P1389">подпункт 1<text:s/>пункта 2.9.1</text:p>
          </table:table-cell>
          <table:table-cell table:style-name="TableCell1390">
            <text:p text:style-name="P1391">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</text:p>
          </table:table-cell>
          <table:table-cell table:style-name="TableCell1392">
            <text:p text:style-name="Обычный"><text:span text:style-name="T1393">Указываются какое ведомство предоставляет услугу, информация<text:s/></text:span><text:span text:style-name="T1394">о его местонахождении</text:span></text:p>
          </table:table-cell>
        </table:table-row>
        <table:table-row table:style-name="TableRow1395">
          <table:table-cell table:style-name="TableCell1396">
            <text:p text:style-name="P1397">подпункт 2 пункта 2.9.1</text:p>
          </table:table-cell>
          <table:table-cell table:style-name="TableCell1398">
            <text:p text:style-name="P1399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1400">
            <text:p text:style-name="Обычный"><text:span text:style-name="T1401">Указываются исчерпывающий перечень документов, утративших силу</text:span></text:p>
          </table:table-cell>
        </table:table-row>
        <table:table-row table:style-name="TableRow1402">
          <table:table-cell table:style-name="TableCell1403">
            <text:p text:style-name="Обычный"><text:span text:style-name="T1404">подпункт 3 пункта 2.9.1</text:span></text:p>
          </table:table-cell>
          <table:table-cell table:style-name="TableCell1405">
            <text:p text:style-name="P1406">представленные заявителем документы содержат подчистки и исправления текста, не заверенные в порядке, установленном законодательством Российской<text:s/>Федерации</text:p>
          </table:table-cell>
          <table:table-cell table:style-name="TableCell1407">
            <text:p text:style-name="P1408">Указываются исчерпывающий перечень документов, содержащих подчистки и исправления текста, не заверенные в порядке, установленном<text:s/><text:soft-page-break/>законодательством Российской Федерации</text:p>
          </table:table-cell>
        </table:table-row>
        <text:soft-page-break/>
        <table:table-row table:style-name="TableRow1409">
          <table:table-cell table:style-name="TableCell1410">
            <text:p text:style-name="Обычный"><text:span text:style-name="T1411">подпункт 4 пункта 2.9.1</text:span></text:p>
          </table:table-cell>
          <table:table-cell table:style-name="TableCell1412">
            <text:p text:style-name="P1413">представленные в электронном виде документы содержат<text:s/>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414">
            <text:p text:style-name="P1415">Указываются исчерпывающий перечень документов, содержащих повреждения</text:p>
          </table:table-cell>
        </table:table-row>
        <table:table-row table:style-name="TableRow1416">
          <table:table-cell table:style-name="TableCell1417">
            <text:p text:style-name="Обычный"><text:span text:style-name="T1418">подпункт 5 пункта 2.9.1</text:span></text:p>
          </table:table-cell>
          <table:table-cell table:style-name="TableCell1419">
            <text:p text:style-name="P1420">уведомление о сносе, уведомление о завершении<text:s/>сноса и документы, необходимые для предоставления услуги, поданы в электронной форме с нарушением требований, установленных пунктами 2.6.4-2.6.6 Административного регламента</text:p>
          </table:table-cell>
          <table:table-cell table:style-name="TableCell1421">
            <text:p text:style-name="P1422">Указываю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 table:style-name="TableRow1423">
          <table:table-cell table:style-name="TableCell1424">
            <text:p text:style-name="Обычный"><text:span text:style-name="T1425">подпункт 6 пункта 2.9.1</text:span></text:p>
          </table:table-cell>
          <table:table-cell table:style-name="TableCell1426">
            <text:p text:style-name="P1427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<text:s/>в электронной форме</text:p>
          </table:table-cell>
          <table:table-cell table:style-name="TableCell1428">
            <text:p text:style-name="P1429">Указываю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1430"/>
      <text:p text:style-name="P1431"/>
      <text:p text:style-name="P1432">Дополнительно информируем: ________________________________________________</text:p>
      <text:p text:style-name="P1433">___________________________________________________________________________.</text:p>
      <text:p text:style-name="P1434">(указывается информация, необходимая для устранения оснований для отказа в приеме документов, необходимых для предоставления услуги. а также иная дополнительная информация при<text:s/>наличии)</text:p>
      <text:p text:style-name="P1435"/>
      <text:p text:style-name="P1436">Приложение: _______________________________________________________________</text:p>
      <text:p text:style-name="P1437">___________________________________________________________________________.</text:p>
      <text:p text:style-name="P1438">(прилагаются документы, представленные заявителем)</text:p>
      <text:p text:style-name="P1439"/>
      <text:p text:style-name="P1440"/>
      <text:p text:style-name="P1441">__________________________ <text:s text:c="3"/>________________ <text:s text:c="2"/>______________________________</text:p>
      <text:p text:style-name="P1442"><text:s text:c="28"/>(должность) <text:s text:c="46"/>(подпись) <text:s text:c="29"/>(фамилия, имя, отчество (при наличии)</text:p>
      <text:p text:style-name="P1443"/>
      <text:p text:style-name="P1444"/>
      <text:p text:style-name="P1445"/>
      <text:p text:style-name="P1446">Дата</text:p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><text:span text:style-name="T1463">* <text:s/>Сведения об ИНН в отношении</text:span><text:span text:style-name="T1464"><text:s/>иностранного юридического лица не указыв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Журавлева Елена Борисовна</dc:creator>
    <meta:creation-date>2022-10-26T04:37:00Z</meta:creation-date>
    <dc:date>2022-10-26T04:37:00Z</dc:date>
    <meta:template xlink:href="Normal" xlink:type="simple"/>
    <meta:editing-cycles>2</meta:editing-cycles>
    <meta:editing-duration>PT60S</meta:editing-duration>
    <meta:document-statistic meta:page-count="31" meta:paragraph-count="154" meta:word-count="11536" meta:character-count="77142" meta:row-count="548" meta:non-whitespace-character-count="65760"/>
  </office:meta>
</office:document-meta>
</file>