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1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" style:parent-style-name="Абзацсписка" style:family="paragraph">
      <style:paragraph-properties fo:text-align="justify"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" style:parent-style-name="Обычный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style:text-autospace="none" fo:text-align="justify" fo:margin-right="-0.0013in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" style:parent-style-name="Обычный" style:family="paragraph">
      <style:paragraph-properties style:text-autospace="none" fo:text-align="justify" fo:margin-right="-0.0013in" fo:text-indent="0.4923in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style:text-autospace="none" fo:text-align="justify" fo:margin-right="-0.0013in" fo:text-indent="0.4923in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74" style:parent-style-name="Обычный" style:family="paragraph">
      <style:paragraph-properties style:text-autospace="none" fo:text-align="justify" fo:margin-right="-0.0013in" fo:text-indent="0.4923in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style:text-autospace="none" fo:text-align="justify" fo:margin-right="-0.0013in" fo:text-indent="0.4923in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2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10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" style:parent-style-name="Обычный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" style:parent-style-name="Обычный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" style:parent-style-name="Обычный" style:family="paragraph">
      <style:paragraph-properties style:text-autospace="none" fo:text-align="justify" fo:text-indent="0.4923in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6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37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3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0" style:parent-style-name="Обычный" style:family="paragraph">
      <style:paragraph-properties style:text-autospace="none" fo:text-align="justify" fo:text-indent="0.4923in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3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7" style:parent-style-name="Обычный" style:family="paragraph">
      <style:paragraph-properties style:text-autospace="none" fo:text-align="justify" fo:text-indent="0.4923in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53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154" style:parent-style-name="Обычный" style:family="paragraph">
      <style:paragraph-properties style:text-autospace="none" fo:text-align="justify" fo:text-indent="0.4923in"/>
    </style:style>
    <style:style style:name="T15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5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62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163" style:parent-style-name="Обычный" style:family="paragraph">
      <style:paragraph-properties style:text-autospace="none" fo:text-align="justify" fo:text-indent="0.4923in"/>
    </style:style>
    <style:style style:name="T164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16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6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169" style:parent-style-name="Обычный" style:family="paragraph">
      <style:paragraph-properties style:text-autospace="none" fo:text-align="justify" fo:text-indent="0.4923in"/>
    </style:style>
    <style:style style:name="T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3" style:parent-style-name="Обычный" style:family="paragraph">
      <style:paragraph-properties style:text-autospace="none" fo:text-align="justify" fo:text-indent="0.4923in"/>
    </style:style>
    <style:style style:name="T1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" style:parent-style-name="Обычный" style:family="paragraph">
      <style:paragraph-properties style:text-autospace="none" fo:text-align="center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8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90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9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9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99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0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0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0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0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20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" style:parent-style-name="Обычный" style:family="paragraph">
      <style:paragraph-properties style:text-autospace="none" fo:text-align="justify" fo:text-indent="0.4923in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8" style:parent-style-name="Обычный" style:family="paragraph">
      <style:paragraph-properties fo:text-align="justify" fo:text-indent="0.4923in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8" style:parent-style-name="Обычный" style:family="paragraph">
      <style:paragraph-properties style:text-autospace="none" fo:text-align="justify" fo:margin-right="-0.0013in" fo:text-indent="0.4923in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6" style:parent-style-name="Обычный" style:family="paragraph">
      <style:paragraph-properties style:text-autospace="none" fo:text-align="justify" fo:margin-right="-0.0013in" fo:text-indent="0.4923in"/>
    </style:style>
    <style:style style:name="T2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9" style:parent-style-name="Обычный" style:family="paragraph">
      <style:paragraph-properties fo:text-align="center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8" style:parent-style-name="Обычный" style:family="paragraph">
      <style:paragraph-properties fo:text-align="justify" fo:text-indent="0.4923in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69" style:parent-style-name="Обычный" style:family="paragraph">
      <style:paragraph-properties fo:text-align="justify" fo:text-indent="0.4923in"/>
    </style:style>
    <style:style style:name="T2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1" style:parent-style-name="Обычный" style:family="paragraph">
      <style:paragraph-properties fo:text-align="justify" fo:text-indent="0.4923in"/>
    </style:style>
    <style:style style:name="T2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4" style:parent-style-name="Обычный" style:family="paragraph">
      <style:paragraph-properties fo:text-align="justify" fo:text-indent="0.4923in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9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3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5" style:parent-style-name="Обычный" style:family="paragraph">
      <style:paragraph-properties fo:text-align="justify" fo:text-indent="0.4923in" fo:background-color="#FFFFFF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2" style:parent-style-name="Обычный" style:family="paragraph">
      <style:paragraph-properties style:text-autospace="none" fo:text-align="justify" fo:text-indent="0.4916in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8" style:parent-style-name="Обычный" style:family="paragraph">
      <style:paragraph-properties style:text-autospace="none" fo:text-align="justify" fo:text-indent="0.4916in"/>
    </style:style>
    <style:style style:name="T3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2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2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2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2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28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29" style:parent-style-name="Обычный" style:family="paragraph">
      <style:paragraph-properties fo:text-align="justify" fo:text-indent="0.4923in" fo:background-color="#FFFFFF"/>
    </style:style>
    <style:style style:name="T3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9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0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1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2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3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4" style:parent-style-name="Обычный" style:family="paragraph">
      <style:paragraph-properties style:text-autospace="none" fo:text-align="justify" fo:margin-right="-0.0013in" fo:text-indent="0.4916in"/>
    </style:style>
    <style:style style:name="T3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6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34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3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5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6" style:parent-style-name="Обычный" style:family="paragraph">
      <style:paragraph-properties style:text-autospace="none" fo:text-align="center" fo:margin-right="-0.0013in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36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3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7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76" style:parent-style-name="Обычный" style:family="paragraph">
      <style:paragraph-properties fo:text-align="justify" fo:text-indent="0.4923in"/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7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380" style:parent-style-name="Обычный" style:family="paragraph">
      <style:paragraph-properties style:text-autospace="none" fo:text-align="center" fo:text-indent="0.375in"/>
    </style:style>
    <style:style style:name="T3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4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385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86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87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88" style:parent-style-name="Обычный" style:family="paragraph">
      <style:paragraph-properties style:text-autospace="none" fo:text-align="justify" fo:margin-right="-0.0013in" fo:text-indent="0.4722in"/>
    </style:style>
    <style:style style:name="T3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4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95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96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97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98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99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00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01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02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0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0" style:parent-style-name="Обычный" style:family="paragraph">
      <style:paragraph-properties fo:text-align="justify" fo:text-indent="0.4923in" fo:background-color="#FFFFFF"/>
    </style:style>
    <style:style style:name="T4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3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4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5" style:parent-style-name="ConsPlusNormal" style:list-style-name="LFO2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16" style:parent-style-name="ConsPlusNormal" style:family="paragraph">
      <style:paragraph-properties fo:text-align="justify" style:vertical-align="auto" fo:line-height="100%" fo:text-indent="0.4923in">
        <style:tab-stops>
          <style:tab-stop style:type="left" style:position="0.6895in"/>
        </style:tab-stops>
      </style:paragraph-properties>
    </style:style>
    <style:style style:name="T4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1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2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2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424" style:parent-style-name="ConsPlusNormal" style:family="paragraph">
      <style:paragraph-properties fo:text-align="justify" style:vertical-align="auto" fo:line-height="100%" fo:text-indent="0.4923in"/>
    </style:style>
    <style:style style:name="T4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2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430" style:parent-style-name="ConsPlusNormal" style:family="paragraph">
      <style:paragraph-properties fo:text-align="justify" style:vertical-align="auto" fo:line-height="100%" fo:text-indent="0.4923in"/>
    </style:style>
    <style:style style:name="T43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3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6" style:parent-style-name="ConsPlusNormal" style:family="paragraph">
      <style:paragraph-properties fo:text-align="justify" style:vertical-align="auto" fo:line-height="100%" fo:text-indent="0.4923in"/>
    </style:style>
    <style:style style:name="T4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1" style:parent-style-name="Обычный" style:family="paragraph">
      <style:paragraph-properties fo:text-align="justify" fo:text-indent="0.4923in"/>
    </style:style>
    <style:style style:name="T4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4" style:parent-style-name="Обычный" style:family="paragraph">
      <style:paragraph-properties fo:text-align="justify" fo:text-indent="0.4923in" fo:background-color="#FFFFFF"/>
    </style:style>
    <style:style style:name="T4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9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50" style:parent-style-name="Обычный" style:family="paragraph">
      <style:paragraph-properties style:text-autospace="none" fo:text-align="center"/>
    </style:style>
    <style:style style:name="T4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8" style:parent-style-name="ConsPlusNormal" style:family="paragraph">
      <style:paragraph-properties fo:text-align="justify" fo:line-height="100%" fo:text-indent="0.4923in"/>
    </style:style>
    <style:style style:name="T4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6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6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8" style:parent-style-name="Обычный" style:family="paragraph">
      <style:paragraph-properties style:text-autospace="none" fo:text-align="center"/>
    </style:style>
    <style:style style:name="T4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2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47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5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6" style:parent-style-name="Обычный" style:family="paragraph">
      <style:paragraph-properties style:text-autospace="none" fo:text-align="center"/>
    </style:style>
    <style:style style:name="T4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482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3" style:parent-style-name="Обычный" style:family="paragraph">
      <style:paragraph-properties style:text-autospace="none" fo:text-align="center"/>
    </style:style>
    <style:style style:name="T4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9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2" style:parent-style-name="Обычный" style:family="paragraph">
      <style:paragraph-properties fo:text-align="justify" fo:text-indent="0.4923in"/>
    </style:style>
    <style:style style:name="T4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8" style:parent-style-name="Обычный" style:family="paragraph">
      <style:paragraph-properties style:text-autospace="none" fo:text-align="justify" fo:text-indent="0.4923in"/>
    </style:style>
    <style:style style:name="T4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6" style:parent-style-name="Обычный" style:family="paragraph">
      <style:paragraph-properties fo:text-align="center"/>
    </style:style>
    <style:style style:name="T5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1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1" style:parent-style-name="Обычный" style:family="paragraph">
      <style:paragraph-properties style:text-autospace="none" fo:text-align="justify" fo:text-indent="0.4923in"/>
    </style:style>
    <style:style style:name="T5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19" style:parent-style-name="ConsPlusNormal" style:family="paragraph">
      <style:paragraph-properties fo:text-align="justify" fo:text-indent="0.4923in"/>
    </style:style>
    <style:style style:name="T5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9" style:parent-style-name="ConsPlusNormal" style:family="paragraph">
      <style:paragraph-properties fo:text-align="justify" fo:text-indent="0.4923in"/>
    </style:style>
    <style:style style:name="T5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5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5" style:parent-style-name="Обычный" style:family="paragraph">
      <style:paragraph-properties style:text-autospace="none" fo:text-align="center"/>
    </style:style>
    <style:style style:name="T53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5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46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54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551" style:parent-style-name="Обычный" style:family="paragraph">
      <style:paragraph-properties style:text-autospace="none" fo:text-align="justify" fo:text-indent="0.4923in"/>
    </style:style>
    <style:style style:name="T55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5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55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5" style:parent-style-name="Обычный" style:family="paragraph">
      <style:paragraph-properties style:text-autospace="none" fo:text-align="justify" fo:text-indent="0.4923in"/>
    </style:style>
    <style:style style:name="T5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7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6" style:parent-style-name="Обычный" style:family="paragraph">
      <style:paragraph-properties fo:text-align="justify" fo:text-indent="0.4923in"/>
    </style:style>
    <style:style style:name="T5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6" style:parent-style-name="Обычный" style:family="paragraph">
      <style:paragraph-properties fo:text-align="center"/>
    </style:style>
    <style:style style:name="T5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58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590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5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9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95" style:parent-style-name="Обычный" style:family="paragraph">
      <style:paragraph-properties fo:text-align="justify" fo:text-indent="0.4923in"/>
    </style:style>
    <style:style style:name="T5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01" style:parent-style-name="Обычный" style:family="paragraph">
      <style:paragraph-properties fo:text-align="justify" fo:text-indent="0.4923in"/>
    </style:style>
    <style:style style:name="T6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04" style:parent-style-name="Обычный" style:family="paragraph">
      <style:paragraph-properties fo:text-align="justify" fo:text-indent="0.4923in"/>
    </style:style>
    <style:style style:name="T6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3" style:parent-style-name="Обычный" style:family="paragraph">
      <style:paragraph-properties fo:text-align="justify" fo:text-indent="0.4923in"/>
    </style:style>
    <style:style style:name="T6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9" style:parent-style-name="Обычный" style:family="paragraph">
      <style:paragraph-properties fo:text-align="justify" fo:text-indent="0.4923in"/>
    </style:style>
    <style:style style:name="T6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2" style:parent-style-name="Обычный" style:family="paragraph">
      <style:paragraph-properties fo:text-align="justify" fo:text-indent="0.4923in"/>
    </style:style>
    <style:style style:name="T6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1" style:parent-style-name="Обычный" style:family="paragraph">
      <style:paragraph-properties fo:text-align="center"/>
    </style:style>
    <style:style style:name="T6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3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3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4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4" style:parent-style-name="Обычный" style:family="paragraph">
      <style:paragraph-properties fo:text-align="justify" fo:text-indent="0.4923in"/>
    </style:style>
    <style:style style:name="T6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49" style:parent-style-name="Обычный" style:family="paragraph">
      <style:paragraph-properties fo:text-align="justify" fo:text-indent="0.4923in"/>
    </style:style>
    <style:style style:name="T65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6" style:parent-style-name="Обычный" style:family="paragraph">
      <style:paragraph-properties fo:text-align="justify" fo:text-indent="0.4923in"/>
    </style:style>
    <style:style style:name="T6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5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6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6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62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4" style:parent-style-name="Обычный" style:family="paragraph">
      <style:paragraph-properties style:text-autospace="none" fo:text-align="justify" fo:text-indent="0.4923in"/>
    </style:style>
    <style:style style:name="T66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6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7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71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7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4" style:parent-style-name="Обычный" style:family="paragraph">
      <style:paragraph-properties fo:text-align="center" fo:text-indent="0.4923in"/>
    </style:style>
    <style:style style:name="T6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7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0" style:parent-style-name="Обычный" style:family="paragraph">
      <style:paragraph-properties fo:text-align="justify" fo:text-indent="0.4923in"/>
    </style:style>
    <style:style style:name="T6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5" style:parent-style-name="Обычный" style:family="paragraph">
      <style:paragraph-properties fo:text-align="justify" fo:text-indent="0.4923in"/>
    </style:style>
    <style:style style:name="T6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2" style:parent-style-name="Обычный" style:family="paragraph">
      <style:paragraph-properties fo:text-align="justify" fo:text-indent="0.4923in"/>
    </style:style>
    <style:style style:name="T6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0" style:parent-style-name="Обычный" style:family="paragraph">
      <style:paragraph-properties fo:text-align="justify" fo:text-indent="0.4923in"/>
    </style:style>
    <style:style style:name="T7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5" style:parent-style-name="Обычный" style:family="paragraph">
      <style:paragraph-properties fo:text-align="justify" fo:text-indent="0.4923in"/>
    </style:style>
    <style:style style:name="T7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0" style:parent-style-name="Обычный" style:family="paragraph">
      <style:paragraph-properties fo:text-align="justify" fo:text-indent="0.4923in"/>
    </style:style>
    <style:style style:name="T7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6" style:parent-style-name="Обычный" style:family="paragraph">
      <style:paragraph-properties fo:text-align="center"/>
    </style:style>
    <style:style style:name="T7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0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1" style:parent-style-name="Обычный" style:family="paragraph">
      <style:paragraph-properties fo:text-align="justify" fo:text-indent="0.4923in"/>
    </style:style>
    <style:style style:name="T7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9" style:parent-style-name="Обычный" style:family="paragraph">
      <style:paragraph-properties fo:text-align="justify" fo:text-indent="0.4923in"/>
    </style:style>
    <style:style style:name="T7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6" style:parent-style-name="Обычный" style:family="paragraph">
      <style:paragraph-properties fo:text-align="justify" fo:text-indent="0.4923in"/>
    </style:style>
    <style:style style:name="T7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5" style:parent-style-name="Обычный" style:family="paragraph">
      <style:paragraph-properties fo:text-align="justify" fo:text-indent="0.4923in"/>
    </style:style>
    <style:style style:name="T7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4" style:parent-style-name="Обычный" style:family="paragraph">
      <style:paragraph-properties fo:text-align="center"/>
    </style:style>
    <style:style style:name="T7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6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6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6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7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3" style:parent-style-name="Обычный" style:family="paragraph">
      <style:paragraph-properties fo:text-align="justify" fo:text-indent="0.4923in"/>
    </style:style>
    <style:style style:name="T7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0" style:parent-style-name="Обычный" style:family="paragraph">
      <style:paragraph-properties style:text-autospace="none" fo:text-align="justify" fo:text-indent="0.4923in"/>
    </style:style>
    <style:style style:name="T7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4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8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86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8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788" style:parent-style-name="Обычный" style:family="paragraph">
      <style:paragraph-properties fo:text-align="justify" fo:text-indent="0.4923in"/>
    </style:style>
    <style:style style:name="T7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00" style:parent-style-name="Обычный" style:family="paragraph">
      <style:paragraph-properties style:text-autospace="none" fo:text-align="justify" fo:text-indent="0.4923in"/>
    </style:style>
    <style:style style:name="T8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08" style:parent-style-name="Обычный" style:family="paragraph">
      <style:paragraph-properties fo:text-align="justify" fo:text-indent="0.4923in"/>
    </style:style>
    <style:style style:name="T8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3" style:parent-style-name="Обычный" style:family="paragraph">
      <style:paragraph-properties style:text-autospace="none" fo:text-align="justify" fo:text-indent="0.4923in">
        <style:tab-stops>
          <style:tab-stop style:type="left" style:position="3.8395in"/>
        </style:tab-stops>
      </style:paragraph-properties>
    </style:style>
    <style:style style:name="T8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21" style:parent-style-name="Обычный" style:family="paragraph">
      <style:paragraph-properties style:text-autospace="none" fo:text-align="justify" fo:text-indent="0.4923in"/>
    </style:style>
    <style:style style:name="T8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3" style:parent-style-name="Основнойшрифтабзаца" style:family="text">
      <style:text-properties style:font-name="Liberation Serif" style:font-name-asian="Arial" style:font-name-complex="Liberation Serif" fo:font-size="13pt" style:font-size-asian="13pt" style:font-size-complex="13pt"/>
    </style:style>
    <style:style style:name="T8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26" style:parent-style-name="Обычный" style:family="paragraph">
      <style:paragraph-properties fo:text-align="justify" fo:text-indent="0.4923in"/>
    </style:style>
    <style:style style:name="T8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2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829" style:parent-style-name="Обычный" style:family="paragraph">
      <style:paragraph-properties fo:text-align="justify" fo:text-indent="0.4923in"/>
    </style:style>
    <style:style style:name="T8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2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3" style:parent-style-name="Обычный" style:family="paragraph">
      <style:paragraph-properties style:text-autospace="none" fo:text-align="center"/>
    </style:style>
    <style:style style:name="T8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36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3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3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41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2" style:parent-style-name="Обычный" style:family="paragraph">
      <style:paragraph-properties style:text-autospace="none" fo:text-align="justify" fo:text-indent="0.4923in"/>
    </style:style>
    <style:style style:name="T8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4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7" style:parent-style-name="Обычный" style:family="paragraph">
      <style:paragraph-properties fo:text-align="justify" fo:text-indent="0.4923in"/>
    </style:style>
    <style:style style:name="T8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3" style:parent-style-name="Обычный" style:family="paragraph">
      <style:paragraph-properties fo:text-align="justify" fo:text-indent="0.4923in"/>
    </style:style>
    <style:style style:name="T8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56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5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5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0" style:parent-style-name="Обычный" style:family="paragraph">
      <style:paragraph-properties fo:text-align="justify" fo:text-indent="0.4923in"/>
    </style:style>
    <style:style style:name="T8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6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6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64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6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66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9" style:parent-style-name="Обычный" style:family="paragraph">
      <style:paragraph-properties fo:text-align="justify" fo:text-indent="0.4923in"/>
    </style:style>
    <style:style style:name="T8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73" style:parent-style-name="Обычный" style:family="paragraph">
      <style:paragraph-properties fo:text-align="justify" fo:text-indent="0.4923in"/>
    </style:style>
    <style:style style:name="T8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7" style:parent-style-name="Обычный" style:family="paragraph">
      <style:paragraph-properties style:text-autospace="none" fo:text-align="justify" fo:text-indent="0.4923in"/>
    </style:style>
    <style:style style:name="T8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5" style:parent-style-name="Обычный" style:family="paragraph">
      <style:paragraph-properties style:text-autospace="none" fo:text-align="justify" fo:text-indent="0.4923in"/>
    </style:style>
    <style:style style:name="T8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92" style:parent-style-name="Обычный" style:family="paragraph">
      <style:paragraph-properties style:text-autospace="none" fo:text-align="justify" fo:text-indent="0.4923in"/>
    </style:style>
    <style:style style:name="T8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97" style:parent-style-name="Обычный" style:family="paragraph">
      <style:paragraph-properties style:text-autospace="none" fo:text-align="justify" fo:text-indent="0.4923in"/>
    </style:style>
    <style:style style:name="T8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05" style:parent-style-name="Обычный" style:family="paragraph">
      <style:paragraph-properties fo:text-align="center"/>
    </style:style>
    <style:style style:name="T9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09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910" style:parent-style-name="Обычный" style:family="paragraph">
      <style:paragraph-properties fo:text-align="justify" fo:text-indent="0.4923in"/>
    </style:style>
    <style:style style:name="T9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00"/>
    </style:style>
    <style:style style:name="P91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1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1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1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20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921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92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92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24" style:parent-style-name="Обычный" style:family="paragraph">
      <style:paragraph-properties fo:text-align="center"/>
    </style:style>
    <style:style style:name="T9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3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31" style:parent-style-name="Обычный" style:family="paragraph">
      <style:paragraph-properties fo:text-align="justify" fo:margin-top="0.0833in" fo:text-indent="0.4923in"/>
    </style:style>
    <style:style style:name="T9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4" style:parent-style-name="Обычный" style:family="paragraph">
      <style:paragraph-properties fo:text-align="justify" fo:text-indent="0.4923in"/>
    </style:style>
    <style:style style:name="T9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1" style:parent-style-name="Обычный" style:family="paragraph">
      <style:paragraph-properties fo:text-align="justify" fo:margin-top="0.0833in" fo:text-indent="0.4923in"/>
    </style:style>
    <style:style style:name="T9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3" style:parent-style-name="Обычный" style:family="paragraph">
      <style:paragraph-properties fo:text-align="justify" fo:text-indent="0.4923in"/>
    </style:style>
    <style:style style:name="T9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5" style:parent-style-name="Обычный" style:family="paragraph">
      <style:paragraph-properties fo:text-align="justify" fo:text-indent="0.4923in"/>
    </style:style>
    <style:style style:name="T9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1" style:parent-style-name="Основнойтекст2" style:family="paragraph">
      <style:paragraph-properties fo:margin-top="0.0833in" fo:line-height="100%" fo:text-indent="0.4923in" fo:background-color="transparent"/>
    </style:style>
    <style:style style:name="T96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63" style:parent-style-name="Основнойшрифтабзаца" style:family="text">
      <style:text-properties style:font-name="Liberation Serif" style:font-name-complex="Liberation Serif"/>
    </style:style>
    <style:style style:name="T9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96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6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6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68" style:parent-style-name="Основнойтекст2" style:family="paragraph">
      <style:paragraph-properties fo:line-height="100%" fo:text-indent="0.4923in"/>
    </style:style>
    <style:style style:name="T969" style:parent-style-name="Основнойшрифтабзаца" style:family="text">
      <style:text-properties style:font-name="Liberation Serif" style:font-name-complex="Liberation Serif"/>
    </style:style>
    <style:style style:name="T970" style:parent-style-name="Основнойшрифтабзаца" style:family="text">
      <style:text-properties style:font-name="Liberation Serif" style:font-name-complex="Liberation Serif"/>
    </style:style>
    <style:style style:name="T971" style:parent-style-name="Основнойшрифтабзаца" style:family="text">
      <style:text-properties style:font-name="Liberation Serif" style:font-name-complex="Liberation Serif"/>
    </style:style>
    <style:style style:name="P97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73" style:parent-style-name="Основнойтекст2" style:family="paragraph">
      <style:paragraph-properties fo:line-height="100%" fo:text-indent="0.4923in"/>
    </style:style>
    <style:style style:name="T974" style:parent-style-name="Основнойшрифтабзаца" style:family="text">
      <style:text-properties style:font-name="Liberation Serif" style:font-name-complex="Liberation Serif"/>
    </style:style>
    <style:style style:name="T975" style:parent-style-name="Основнойшрифтабзаца" style:family="text">
      <style:text-properties style:font-name="Liberation Serif" style:font-name-complex="Liberation Serif"/>
    </style:style>
    <style:style style:name="P97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7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978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979" style:parent-style-name="Основнойтекст2" style:family="paragraph">
      <style:paragraph-properties fo:margin-top="0.0833in" fo:line-height="100%" fo:text-indent="0.4923in" fo:background-color="transparent"/>
    </style:style>
    <style:style style:name="T98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81" style:parent-style-name="Основнойшрифтабзаца" style:family="text">
      <style:text-properties style:font-name="Liberation Serif" style:font-name-complex="Liberation Serif"/>
    </style:style>
    <style:style style:name="P982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983" style:parent-style-name="Основнойтекст2" style:family="paragraph">
      <style:paragraph-properties fo:margin-top="0.0833in" fo:line-height="100%" fo:text-indent="0.4923in" fo:background-color="transparent"/>
    </style:style>
    <style:style style:name="T984" style:parent-style-name="Основнойшрифтабзаца" style:family="text">
      <style:text-properties style:font-name="Liberation Serif" style:font-name-complex="Liberation Serif"/>
    </style:style>
    <style:style style:name="T98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86" style:parent-style-name="Основнойшрифтабзаца" style:family="text">
      <style:text-properties style:font-name="Liberation Serif" style:font-name-complex="Liberation Serif"/>
    </style:style>
    <style:style style:name="P987" style:parent-style-name="Основнойтекст2" style:family="paragraph">
      <style:paragraph-properties fo:line-height="100%" fo:text-indent="0.4923in"/>
    </style:style>
    <style:style style:name="T988" style:parent-style-name="Основнойшрифтабзаца" style:family="text">
      <style:text-properties style:font-name="Liberation Serif" style:font-name-complex="Liberation Serif"/>
    </style:style>
    <style:style style:name="T9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90" style:parent-style-name="Основнойшрифтабзаца" style:family="text">
      <style:text-properties style:font-name="Liberation Serif" style:font-name-complex="Liberation Serif"/>
    </style:style>
    <style:style style:name="T991" style:parent-style-name="Основнойшрифтабзаца" style:family="text">
      <style:text-properties style:font-name="Liberation Serif" style:font-name-complex="Liberation Serif"/>
    </style:style>
    <style:style style:name="P992" style:parent-style-name="Основнойтекст2" style:family="paragraph">
      <style:paragraph-properties fo:line-height="100%" fo:text-indent="0.4923in" fo:background-color="transparent"/>
    </style:style>
    <style:style style:name="T993" style:parent-style-name="Основнойшрифтабзаца" style:family="text">
      <style:text-properties style:font-name="Liberation Serif" style:font-name-complex="Liberation Serif"/>
    </style:style>
    <style:style style:name="T9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95" style:parent-style-name="Основнойшрифтабзаца" style:family="text">
      <style:text-properties style:font-name="Liberation Serif" style:font-name-complex="Liberation Serif"/>
    </style:style>
    <style:style style:name="T99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97" style:parent-style-name="Основнойшрифтабзаца" style:family="text">
      <style:text-properties style:font-name="Liberation Serif" style:font-name-complex="Liberation Serif"/>
    </style:style>
    <style:style style:name="P998" style:parent-style-name="Основнойтекст2" style:family="paragraph">
      <style:paragraph-properties fo:margin-top="0.0833in" fo:line-height="100%" fo:text-indent="0.4923in" fo:background-color="transparent"/>
    </style:style>
    <style:style style:name="T999" style:parent-style-name="Основнойшрифтабзаца" style:family="text">
      <style:text-properties style:font-name="Liberation Serif" style:font-name-complex="Liberation Serif"/>
    </style:style>
    <style:style style:name="T1000" style:parent-style-name="Основнойшрифтабзаца" style:family="text">
      <style:text-properties style:font-name="Liberation Serif" style:font-name-complex="Liberation Serif"/>
    </style:style>
    <style:style style:name="T1001" style:parent-style-name="Основнойшрифтабзаца" style:family="text">
      <style:text-properties style:font-name="Liberation Serif" style:font-name-complex="Liberation Serif"/>
    </style:style>
    <style:style style:name="P100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10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/>
    </style:style>
    <style:style style:name="P1011" style:parent-style-name="Основнойтекст2" style:family="paragraph">
      <style:paragraph-properties fo:line-height="100%" fo:text-indent="0.4923in" fo:background-color="transparent"/>
    </style:style>
    <style:style style:name="T1012" style:parent-style-name="Основнойшрифтабзаца" style:family="text">
      <style:text-properties style:font-name="Liberation Serif" style:font-name-complex="Liberation Serif"/>
    </style:style>
    <style:style style:name="T10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14" style:parent-style-name="Основнойшрифтабзаца" style:family="text">
      <style:text-properties style:font-name="Liberation Serif" style:font-name-complex="Liberation Serif"/>
    </style:style>
    <style:style style:name="P1015" style:parent-style-name="Основнойтекст2" style:family="paragraph">
      <style:paragraph-properties fo:line-height="100%" fo:text-indent="0.4923in" fo:background-color="transparent"/>
    </style:style>
    <style:style style:name="P1016" style:parent-style-name="Основнойтекст2" style:family="paragraph">
      <style:paragraph-properties fo:text-align="center" fo:line-height="100%" fo:background-color="transparent"/>
      <style:text-properties style:font-name="Liberation Serif" style:font-name-complex="Liberation Serif"/>
    </style:style>
    <style:style style:name="P1017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/>
    </style:style>
    <style:style style:name="P1018" style:parent-style-name="Основнойтекст2" style:family="paragraph">
      <style:paragraph-properties fo:line-height="100%" fo:text-indent="0.4923in" fo:background-color="transparent"/>
    </style:style>
    <style:style style:name="T1019" style:parent-style-name="Основнойшрифтабзаца" style:family="text">
      <style:text-properties style:font-name="Liberation Serif" style:font-name-complex="Liberation Serif"/>
    </style:style>
    <style:style style:name="T1020" style:parent-style-name="Основнойшрифтабзаца" style:family="text">
      <style:text-properties style:font-name="Liberation Serif" style:font-name-complex="Liberation Serif"/>
    </style:style>
    <style:style style:name="T1021" style:parent-style-name="Основнойшрифтабзаца" style:family="text">
      <style:text-properties style:font-name="Liberation Serif" style:font-name-asian="Calibri" style:font-name-complex="Liberation Serif"/>
    </style:style>
    <style:style style:name="T1022" style:parent-style-name="Основнойшрифтабзаца" style:family="text">
      <style:text-properties style:font-name="Liberation Serif" style:font-name-complex="Liberation Serif"/>
    </style:style>
    <style:style style:name="P102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4" style:parent-style-name="Обычный" style:family="paragraph">
      <style:paragraph-properties style:text-autospace="none" fo:text-align="center"/>
    </style:style>
    <style:style style:name="T10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0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31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3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3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37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40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4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0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4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4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5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5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5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5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5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5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5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6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6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6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6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65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066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067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06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6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7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7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7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7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7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7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7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8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85" style:parent-style-name="Обычный" style:family="paragraph">
      <style:paragraph-properties fo:text-align="center"/>
    </style:style>
    <style:style style:name="T108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fo:language="en" fo:country="US" style:language-asian="ru" style:country-asian="RU"/>
    </style:style>
    <style:style style:name="T10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8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89" style:parent-style-name="Обычный" style:family="paragraph">
      <style:paragraph-properties fo:text-align="center"/>
    </style:style>
    <style:style style:name="T10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9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0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0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07" style:parent-style-name="Обычный" style:family="paragraph">
      <style:paragraph-properties fo:text-align="center"/>
    </style:style>
    <style:style style:name="T11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1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17" style:parent-style-name="Обычный" style:family="paragraph">
      <style:paragraph-properties fo:text-align="justify" fo:text-indent="0.4923in"/>
    </style:style>
    <style:style style:name="T11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5" style:parent-style-name="Обычный" style:family="paragraph">
      <style:paragraph-properties fo:text-align="center"/>
    </style:style>
    <style:style style:name="T11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3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6" style:parent-style-name="Обычный" style:family="paragraph">
      <style:paragraph-properties fo:text-align="center"/>
    </style:style>
    <style:style style:name="T11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14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4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50" style:parent-style-name="Обычный" style:family="paragraph">
      <style:paragraph-properties style:text-autospace="none" fo:text-align="center"/>
    </style:style>
    <style:style style:name="T11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5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1153" style:parent-style-name="Обычный" style:family="paragraph">
      <style:paragraph-properties style:text-autospace="none" fo:text-align="center"/>
      <style:text-properties style:font-name="Liberation Serif" style:font-name-complex="Liberation Serif" style:font-style-complex="italic" fo:font-size="13pt" style:font-size-asian="13pt" style:font-size-complex="13pt"/>
    </style:style>
    <style:style style:name="P115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5" style:parent-style-name="Обычный" style:family="paragraph">
      <style:paragraph-properties style:text-autospace="none" fo:text-align="justify" fo:margin-right="-0.0013in" fo:text-indent="0.4923in"/>
    </style:style>
    <style:style style:name="T11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0" style:parent-style-name="Обычный" style:family="paragraph">
      <style:paragraph-properties style:text-autospace="none" fo:text-align="center"/>
    </style:style>
    <style:style style:name="T11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6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9" style:parent-style-name="Обычный" style:family="paragraph">
      <style:paragraph-properties style:text-autospace="none" fo:text-align="justify" fo:margin-right="-0.0013in" fo:text-indent="0.4923in"/>
    </style:style>
    <style:style style:name="T1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1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75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76" style:parent-style-name="Обычный" style:family="paragraph">
      <style:paragraph-properties fo:text-align="justify" fo:margin-right="-0.0013in" fo:text-indent="0.4923in"/>
    </style:style>
    <style:style style:name="T1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82" style:parent-style-name="Обычный" style:family="paragraph">
      <style:paragraph-properties fo:text-align="center" fo:margin-right="-0.0013in"/>
    </style:style>
    <style:style style:name="T11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88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89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90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91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92" style:parent-style-name="Обычный" style:family="paragraph">
      <style:paragraph-properties fo:text-align="justify" fo:margin-right="-0.0013in" fo:text-indent="0.4923in"/>
    </style:style>
    <style:style style:name="T11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97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98" style:parent-style-name="Обычный" style:family="paragraph">
      <style:paragraph-properties fo:text-align="justify" fo:margin-right="-0.0013in" fo:text-indent="0.4923in"/>
    </style:style>
    <style:style style:name="T11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1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1202" style:parent-style-name="Обычный" style:family="paragraph">
      <style:paragraph-properties style:text-autospace="none" fo:text-align="center"/>
    </style:style>
    <style:style style:name="T12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6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207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08" style:parent-style-name="Обычный" style:list-style-name="LFO3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09" style:parent-style-name="Обычный" style:list-style-name="LFO3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1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1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1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1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1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1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1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1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1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1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2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2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2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2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2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2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2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2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2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2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3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3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3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3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3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3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3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3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3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3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12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5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53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54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55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56" style:parent-style-name="Обычный" style:family="paragraph">
      <style:paragraph-properties fo:text-align="end"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57" style:parent-style-name="Обычный" style:family="paragraph">
      <style:paragraph-properties fo:text-align="center" fo:margin-bottom="0.6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259" style:family="table-column">
      <style:table-column-properties style:column-width="0.1375in" style:use-optimal-column-width="false"/>
    </style:style>
    <style:style style:name="TableColumn1260" style:family="table-column">
      <style:table-column-properties style:column-width="0.2756in" style:use-optimal-column-width="false"/>
    </style:style>
    <style:style style:name="TableColumn1261" style:family="table-column">
      <style:table-column-properties style:column-width="0.177in" style:use-optimal-column-width="false"/>
    </style:style>
    <style:style style:name="TableColumn1262" style:family="table-column">
      <style:table-column-properties style:column-width="0.9847in" style:use-optimal-column-width="false"/>
    </style:style>
    <style:style style:name="TableColumn1263" style:family="table-column">
      <style:table-column-properties style:column-width="0.2562in" style:use-optimal-column-width="false"/>
    </style:style>
    <style:style style:name="TableColumn1264" style:family="table-column">
      <style:table-column-properties style:column-width="0.2562in" style:use-optimal-column-width="false"/>
    </style:style>
    <style:style style:name="TableColumn1265" style:family="table-column">
      <style:table-column-properties style:column-width="0.2166in" style:use-optimal-column-width="false"/>
    </style:style>
    <style:style style:name="Table1258" style:family="table">
      <style:table-properties style:width="2.3041in" fo:margin-left="0in" table:align="righ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8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TableCell126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7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2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7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7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7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2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76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TableCell127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7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80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8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28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28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3pt" style:font-size-asian="13pt" style:font-size-complex="13pt"/>
    </style:style>
    <style:style style:name="P12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85" style:parent-style-name="Обычный" style:family="paragraph">
      <style:paragraph-properties fo:text-align="center" fo:margin-bottom="0.1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287" style:family="table-column">
      <style:table-column-properties style:column-width="0.5902in" style:use-optimal-column-width="false"/>
    </style:style>
    <style:style style:name="TableColumn1288" style:family="table-column">
      <style:table-column-properties style:column-width="3.0715in" style:use-optimal-column-width="false"/>
    </style:style>
    <style:style style:name="TableColumn1289" style:family="table-column">
      <style:table-column-properties style:column-width="3.268in" style:use-optimal-column-width="false"/>
    </style:style>
    <style:style style:name="Table1286" style:family="table">
      <style:table-properties style:width="6.9298in" fo:margin-left="0in" table:align="lef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54" style:parent-style-name="Обычный" style:family="paragraph">
      <style:paragraph-properties fo:text-align="center" fo:margin-bottom="0.1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356" style:family="table-column">
      <style:table-column-properties style:column-width="0.5902in" style:use-optimal-column-width="false"/>
    </style:style>
    <style:style style:name="TableColumn1357" style:family="table-column">
      <style:table-column-properties style:column-width="3.0715in" style:use-optimal-column-width="false"/>
    </style:style>
    <style:style style:name="TableColumn1358" style:family="table-column">
      <style:table-column-properties style:column-width="3.268in" style:use-optimal-column-width="false"/>
    </style:style>
    <style:style style:name="Table1355" style:family="table">
      <style:table-properties style:width="6.9298in" fo:margin-left="0in" table:align="lef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94" style:parent-style-name="Обычный" style:family="paragraph">
      <style:paragraph-properties fo:text-align="center" fo:margin-top="0.1666in" fo:margin-bottom="0.1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396" style:family="table-column">
      <style:table-column-properties style:column-width="0.5902in" style:use-optimal-column-width="false"/>
    </style:style>
    <style:style style:name="TableColumn1397" style:family="table-column">
      <style:table-column-properties style:column-width="3.0715in" style:use-optimal-column-width="false"/>
    </style:style>
    <style:style style:name="TableColumn1398" style:family="table-column">
      <style:table-column-properties style:column-width="3.268in" style:use-optimal-column-width="false"/>
    </style:style>
    <style:style style:name="Table1395" style:family="table">
      <style:table-properties style:width="6.9298in" fo:margin-left="0in" table:align="lef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48" style:parent-style-name="Обычный" style:family="paragraph">
      <style:paragraph-properties fo:break-before="page" fo:text-align="center" fo:margin-bottom="0.1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450" style:family="table-column">
      <style:table-column-properties style:column-width="6.9298in" style:use-optimal-column-width="false"/>
    </style:style>
    <style:style style:name="Table1449" style:family="table">
      <style:table-properties style:width="6.9298in" fo:margin-left="0in" table:align="left"/>
    </style:style>
    <style:style style:name="TableRow1451" style:family="table-row">
      <style:table-row-properties style:min-row-height="9.0555in" style:use-optimal-row-height="false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54" style:parent-style-name="Обычный" style:family="paragraph">
      <style:paragraph-properties fo:break-before="page" fo:text-indent="0.3937in"/>
      <style:text-properties style:font-name="Liberation Serif" style:font-name-complex="Liberation Serif" fo:font-size="13pt" style:font-size-asian="13pt" style:font-size-complex="13pt"/>
    </style:style>
    <style:style style:name="P145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45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3pt" style:font-size-asian="13pt" style:font-size-complex="13pt"/>
    </style:style>
    <style:style style:name="P1457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45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45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letter-spacing="-0.0013in" fo:font-size="13pt" style:font-size-asian="13pt" style:font-size-complex="13pt"/>
    </style:style>
    <style:style style:name="P146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letter-spacing="-0.0013in" fo:font-size="13pt" style:font-size-asian="13pt" style:font-size-complex="13pt"/>
    </style:style>
    <style:style style:name="P1461" style:parent-style-name="Обычный" style:family="paragraph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6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3.87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63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46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65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6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0784in"/>
      <style:text-properties style:font-name="Liberation Serif" style:font-name-complex="Liberation Serif" fo:font-size="13pt" style:font-size-asian="13pt" style:font-size-complex="13pt"/>
    </style:style>
    <style:style style:name="P146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6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6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3pt" style:font-size-asian="13pt" style:font-size-complex="13pt"/>
    </style:style>
    <style:style style:name="P147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7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473" style:family="table-column">
      <style:table-column-properties style:column-width="2.1659in" style:use-optimal-column-width="false"/>
    </style:style>
    <style:style style:name="TableColumn1474" style:family="table-column">
      <style:table-column-properties style:column-width="0.4722in" style:use-optimal-column-width="false"/>
    </style:style>
    <style:style style:name="TableColumn1475" style:family="table-column">
      <style:table-column-properties style:column-width="1.3784in" style:use-optimal-column-width="false"/>
    </style:style>
    <style:style style:name="TableColumn1476" style:family="table-column">
      <style:table-column-properties style:column-width="0.4722in" style:use-optimal-column-width="false"/>
    </style:style>
    <style:style style:name="TableColumn1477" style:family="table-column">
      <style:table-column-properties style:column-width="2.0083in" style:use-optimal-column-width="false"/>
    </style:style>
    <style:style style:name="Table1472" style:family="table">
      <style:table-properties style:width="6.4972in" fo:margin-left="0.3937in" table:align="left"/>
    </style:style>
    <style:style style:name="TableRow1478" style:family="table-row">
      <style:table-row-properties style:use-optimal-row-height="false" fo:keep-together="always"/>
    </style:style>
    <style:style style:name="TableCell147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8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8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8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8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8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8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8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="none" style:writing-mode="lr-tb" fo:padding-top="0in" fo:padding-left="0.0194in" fo:padding-bottom="0in" fo:padding-right="0.0194in"/>
    </style:style>
    <style:style style:name="P149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92" style:family="table-cell">
      <style:table-cell-properties fo:border="none" style:writing-mode="lr-tb" fo:padding-top="0in" fo:padding-left="0.0194in" fo:padding-bottom="0in" fo:padding-right="0.0194in"/>
    </style:style>
    <style:style style:name="P149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94" style:family="table-cell">
      <style:table-cell-properties fo:border="none" style:writing-mode="lr-tb" fo:padding-top="0in" fo:padding-left="0.0194in" fo:padding-bottom="0in" fo:padding-right="0.0194in"/>
    </style:style>
    <style:style style:name="P149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96" style:family="table-cell">
      <style:table-cell-properties fo:border="none" style:writing-mode="lr-tb" fo:padding-top="0in" fo:padding-left="0.0194in" fo:padding-bottom="0in" fo:padding-right="0.0194in"/>
    </style:style>
    <style:style style:name="P149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98" style:family="table-cell">
      <style:table-cell-properties fo:border="none" style:writing-mode="lr-tb" fo:padding-top="0in" fo:padding-left="0.0194in" fo:padding-bottom="0in" fo:padding-right="0.0194in"/>
    </style:style>
    <style:style style:name="P149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0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0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0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0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3pt" style:font-size-asian="13pt" style:font-size-complex="13pt"/>
    </style:style>
    <style:style style:name="P150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0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font-size="13pt" style:font-size-asian="13pt" style:font-size-complex="13pt"/>
    </style:style>
    <style:style style:name="P150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0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0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509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10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1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4" style:parent-style-name="Обычный" style:family="paragraph">
      <style:paragraph-properties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5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516" style:parent-style-name="Обычный" style:family="paragraph">
      <style:paragraph-properties fo:margin-top="0.0833in"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7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51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2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2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22" style:parent-style-name="Обычный" style:family="paragraph">
      <style:paragraph-properties fo:text-align="center" fo:margin-top="0.083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2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2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2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2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52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28" style:parent-style-name="Обычный" style:family="paragraph">
      <style:paragraph-properties fo:text-align="justify" fo:text-indent="0.4923in"/>
    </style:style>
    <style:style style:name="T15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533" style:family="table-column">
      <style:table-column-properties style:column-width="1.4736in" style:use-optimal-column-width="false"/>
    </style:style>
    <style:style style:name="TableColumn1534" style:family="table-column">
      <style:table-column-properties style:column-width="3.15in" style:use-optimal-column-width="false"/>
    </style:style>
    <style:style style:name="TableColumn1535" style:family="table-column">
      <style:table-column-properties style:column-width="2.2944in" style:use-optimal-column-width="false"/>
    </style:style>
    <style:style style:name="Table1532" style:family="table">
      <style:table-properties style:width="6.918in" fo:margin-left="0in" table:align="lef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size-complex="13pt" style:language-asian="ru" style:country-asian="RU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size-complex="13pt" style:language-asian="ru" style:country-asian="RU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size-complex="13pt" style:language-asian="ru" style:country-asian="RU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text-properties style:font-name="Liberation Serif" style:font-name-complex="Liberation Serif" style:font-size-complex="13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T1547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T1549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1550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text-properties style:font-name="Liberation Serif" style:font-name-complex="Liberation Serif" style:font-size-complex="13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5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T1557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text-properties style:font-name="Liberation Serif" style:font-name-complex="Liberation Serif" style:font-size-complex="13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T1562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T1564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1565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text-properties style:font-name="Liberation Serif" style:font-name-complex="Liberation Serif" style:font-size-complex="13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1570" style:parent-style-name="Основнойшрифтабзаца" style:family="text">
      <style:text-properties style:font-name="Liberation Serif" style:font-name-complex="Liberation Serif" style:font-size-complex="13pt"/>
    </style:style>
    <style:style style:name="T1571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T1573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text-properties style:font-name="Liberation Serif" style:font-name-complex="Liberation Serif" style:font-size-complex="13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text-properties style:font-name="Liberation Serif" style:font-name-complex="Liberation Serif" style:font-size-complex="13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text-properties style:font-name="Liberation Serif" style:font-name-complex="Liberation Serif" fo:font-style="italic" style:font-style-asian="italic" style:font-size-complex="13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text-properties style:font-name="Liberation Serif" style:font-name-complex="Liberation Serif" style:font-size-complex="13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T1585" style:parent-style-name="Основнойшрифтабзаца" style:family="text">
      <style:text-properties style:font-name="Liberation Serif" style:font-name-complex="Liberation Serif" style:font-size-complex="13pt"/>
    </style:style>
    <style:style style:name="T1586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1588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1589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P159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9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9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9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9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59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9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9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59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9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0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0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02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60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0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0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0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0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0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0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1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12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3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6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19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620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62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62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62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6" style:parent-style-name="Абзацсписка" style:list-style-name="LFO3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629" style:family="table-column">
      <style:table-column-properties style:column-width="0.6861in"/>
    </style:style>
    <style:style style:name="TableColumn1630" style:family="table-column">
      <style:table-column-properties style:column-width="4.0354in"/>
    </style:style>
    <style:style style:name="TableColumn1631" style:family="table-column">
      <style:table-column-properties style:column-width="2.0673in"/>
    </style:style>
    <style:style style:name="Table1628" style:family="table">
      <style:table-properties style:width="6.7888in" fo:margin-left="0in" table:align="lef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Абзацсписка" style:list-style-name="LFO4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T1657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8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89" style:parent-style-name="Абзацсписка" style:list-style-name="LFO4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9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692" style:family="table-column">
      <style:table-column-properties style:column-width="0.6861in"/>
    </style:style>
    <style:style style:name="TableColumn1693" style:family="table-column">
      <style:table-column-properties style:column-width="3.15in"/>
    </style:style>
    <style:style style:name="TableColumn1694" style:family="table-column">
      <style:table-column-properties style:column-width="1.3777in"/>
    </style:style>
    <style:style style:name="TableColumn1695" style:family="table-column">
      <style:table-column-properties style:column-width="1.575in"/>
    </style:style>
    <style:style style:name="Table1691" style:family="table">
      <style:table-properties style:width="6.7888in" fo:margin-left="0in" table:align="lef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1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15" style:parent-style-name="Абзацсписка" style:list-style-name="LFO4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16" style:parent-style-name="Абзацсписка" style:family="paragraph">
      <style:paragraph-properties fo:margin-left="0.2708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718" style:family="table-column">
      <style:table-column-properties style:column-width="0.5875in"/>
    </style:style>
    <style:style style:name="TableColumn1719" style:family="table-column">
      <style:table-column-properties style:column-width="1.8708in"/>
    </style:style>
    <style:style style:name="TableColumn1720" style:family="table-column">
      <style:table-column-properties style:column-width="2.0666in"/>
    </style:style>
    <style:style style:name="TableColumn1721" style:family="table-column">
      <style:table-column-properties style:column-width="2.2638in"/>
    </style:style>
    <style:style style:name="Table1717" style:family="table">
      <style:table-properties style:width="6.7888in" fo:margin-left="0in" table:align="left"/>
    </style:style>
    <style:style style:name="TableRow1722" style:family="table-row">
      <style:table-row-properties style:min-row-height="0.4222in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P172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P173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4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4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4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4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46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748" style:family="table-column">
      <style:table-column-properties style:column-width="5.509in"/>
    </style:style>
    <style:style style:name="TableColumn1749" style:family="table-column">
      <style:table-column-properties style:column-width="1.3777in"/>
    </style:style>
    <style:style style:name="Table1747" style:family="table">
      <style:table-properties style:width="6.8868in" fo:margin-left="0in" table:align="lef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T1752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753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764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/>
    </style:style>
    <style:style style:name="T177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9pt" style:font-size-asian="9pt" style:font-size-complex="13pt" style:language-asian="ru" style:country-asian="RU"/>
    </style:style>
    <style:style style:name="P177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7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7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7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7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77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7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7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7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793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4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7" style:parent-style-name="Обычный" style:family="paragraph">
      <style:paragraph-properties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8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799" style:parent-style-name="Обычный" style:family="paragraph">
      <style:paragraph-properties fo:margin-top="0.0833in"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00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0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0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0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0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805" style:parent-style-name="Обычный" style:family="paragraph">
      <style:paragraph-properties fo:text-align="center"/>
    </style:style>
    <style:style style:name="T18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8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80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0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1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1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1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1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1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1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1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823" style:family="table-column">
      <style:table-column-properties style:column-width="1.2763in" style:use-optimal-column-width="false"/>
    </style:style>
    <style:style style:name="TableColumn1824" style:family="table-column">
      <style:table-column-properties style:column-width="3.2486in" style:use-optimal-column-width="false"/>
    </style:style>
    <style:style style:name="TableColumn1825" style:family="table-column">
      <style:table-column-properties style:column-width="2.2944in" style:use-optimal-column-width="false"/>
    </style:style>
    <style:style style:name="Table1822" style:family="table">
      <style:table-properties style:width="6.8194in" fo:margin-left="0in" table:align="lef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T1839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1pt" style:font-size-asian="11pt" style:font-size-complex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T1846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84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56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8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5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96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7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9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0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0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5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906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90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90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90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0" style:parent-style-name="Абзацсписка" style:list-style-name="LFO3" style:family="paragraph">
      <style:paragraph-properties fo:text-align="center" fo:margin-left="0.0986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913" style:family="table-column">
      <style:table-column-properties style:column-width="0.6861in"/>
    </style:style>
    <style:style style:name="TableColumn1914" style:family="table-column">
      <style:table-column-properties style:column-width="4.0354in"/>
    </style:style>
    <style:style style:name="TableColumn1915" style:family="table-column">
      <style:table-column-properties style:column-width="2.0673in"/>
    </style:style>
    <style:style style:name="Table1912" style:family="table">
      <style:table-properties style:width="6.7888in" fo:margin-left="0in" table:align="lef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T1941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942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7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7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7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7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978" style:family="table-column">
      <style:table-column-properties style:column-width="0.784in"/>
    </style:style>
    <style:style style:name="TableColumn1979" style:family="table-column">
      <style:table-column-properties style:column-width="3.15in"/>
    </style:style>
    <style:style style:name="TableColumn1980" style:family="table-column">
      <style:table-column-properties style:column-width="1.3777in"/>
    </style:style>
    <style:style style:name="TableColumn1981" style:family="table-column">
      <style:table-column-properties style:column-width="1.477in"/>
    </style:style>
    <style:style style:name="Table1977" style:family="table">
      <style:table-properties style:width="6.7888in" fo:margin-left="0in" table:align="lef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0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01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02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0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0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05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2007" style:family="table-column">
      <style:table-column-properties style:column-width="5.509in"/>
    </style:style>
    <style:style style:name="TableColumn2008" style:family="table-column">
      <style:table-column-properties style:column-width="1.3777in"/>
    </style:style>
    <style:style style:name="Table2006" style:family="table">
      <style:table-properties style:width="6.8868in" fo:margin-left="0in" table:align="lef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T2011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2012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2023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/>
    </style:style>
    <style:style style:name="T202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9pt" style:font-size-asian="9pt" style:font-size-complex="13pt" style:language-asian="ru" style:country-asian="RU"/>
    </style:style>
    <style:style style:name="P203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03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58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59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0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0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6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07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2074" style:family="table-column">
      <style:table-column-properties style:column-width="1.2763in" style:use-optimal-column-width="false"/>
    </style:style>
    <style:style style:name="TableColumn2075" style:family="table-column">
      <style:table-column-properties style:column-width="3.2486in" style:use-optimal-column-width="false"/>
    </style:style>
    <style:style style:name="TableColumn2076" style:family="table-column">
      <style:table-column-properties style:column-width="2.2944in" style:use-optimal-column-width="false"/>
    </style:style>
    <style:style style:name="Table2073" style:family="table">
      <style:table-properties style:width="6.8194in" fo:margin-left="0in" table:align="lef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P209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100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2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10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8" style:parent-style-name="Обычный" style:family="paragraph">
      <style:paragraph-properties fo:text-align="justify"/>
    </style:style>
    <style:style style:name="T21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</office:automatic-styles>
  <office:body>
    <office:text text:use-soft-page-breaks="true">
      <text:p text:style-name="P1"><text:s text:c="117"/>ТИПОВАЯ ФОРМА</text:p>
      <text:p text:style-name="P3"/>
      <text:p text:style-name="P4">Административный регламент</text:p>
      <text:p text:style-name="P5"><text:span text:style-name="T6"><text:s/>предоставления<text:s/></text:span><text:span text:style-name="T7">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p>
      <text:p text:style-name="P8"/>
      <text:p text:style-name="P9">I. Общие<text:s/>положения</text:p>
      <text:p text:style-name="P10"/>
      <text:list text:style-name="LFO1" text:continue-numbering="true">
        <text:list-item>
          <text:list>
            <text:list-item>
              <text:p text:style-name="P11">Предмет регулирования регламента</text:p>
            </text:list-item>
          </text:list>
        </text:list-item>
      </text:list>
      <text:p text:style-name="P12"/>
      <text:p text:style-name="P13"><text:span text:style-name="T14">1.1.1. Административный регламент предоставления муниципальной услуги<text:s/></text:span><text:span text:style-name="T15">«Направление уведомления о соответствии построенных или реконструированных объектов индивидуального жилищного строительства или садового дом</text:span><text:span text:style-name="T16">а требованиям законодательства Российской Федерации о градостроительной деятельности» (далее – Административный</text:span><text:span text:style-name="T17"><text:s/>регламент) устанавливает порядок и стандарт предоставления муниципальной услуги по<text:s/></text:span><text:span text:style-name="T18">выдаче уведомления о соответствии (несоответствии) построенно</text:span><text:span text:style-name="T19">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text:span text:style-name="T20">».</text:span></text:p>
      <text:p text:style-name="P21"><text:span text:style-name="T22">1.1.2. Регламент устанавливает сроки и последовательность административных процедур _______________</text:span><text:span text:style-name="T23">___ (</text:span><text:span text:style-name="T24">наименование органа, уполномоченного на выдачу разрешений на строительство</text:span><text:span text:style-name="T25">)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26"/>
      <text:list text:style-name="LFO1" text:continue-numbering="true">
        <text:list-item>
          <text:list>
            <text:list-item>
              <text:p text:style-name="P27">Круг заявителей</text:p>
            </text:list-item>
          </text:list>
        </text:list-item>
      </text:list>
      <text:p text:style-name="P28"/>
      <text:p text:style-name="P29">1.2.1.<text:s/>Заявителями на предоставление муниципальной услуги являются застройщики – юридические и физические лица, в том числе индивидуальные предприниматели, – направившие в уполномоченный на выдачу разрешений на строительство орган местного самоуправления уведомление об окончании строительства или реконструкции объекта индивидуального жилищного строительства или садового дома (далее – заявитель, застройщик). <text:s/></text:p>
      <text:p text:style-name="P30">1.2.2. От имени заявителей муниципальной услуги могут выступать лица, имеющие такое право в соответствии с<text:s/>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31">1.2.3. Для получения муниципальной услуги в электронном виде используется личный кабинет физического или юридического лица.</text:p>
      <text:p text:style-name="P32"/>
      <text:p text:style-name="P33">1.3. Требования к порядку информирования о предоставлении муниципальной услуги</text:p>
      <text:p text:style-name="P34"/>
      <text:p text:style-name="P35"><text:span text:style-name="T36">1.3.1.<text:s/></text:span><text:span text:style-name="T37">Информирование заявителей о порядке предоставления<text:s/></text:span><text:span text:style-name="T38">муниципальной</text:span><text:span text:style-name="T39"><text:s/>услуги осуществляется непосредственно специалистами __________</text:span><text:span text:style-name="T40">__________ (</text:span><text:span text:style-name="T41">наименование органа, уполномоченного на выдачу разрешений на строительство</text:span><text:span text:style-name="T42">)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</text:span><text:span text:style-name="T43">иципальных услуг» (далее – МФЦ) и его филиалы.</text:span></text:p>
      <text:soft-page-break/>
      <text:p text:style-name="P44"><text:span text:style-name="T45">1.3.2. Информация о месте нахождения, графиках (режиме) работы, номерах контактных телефонов, адресах электронной почты и официальных сайтов ________________ (</text:span><text:span text:style-name="T46">наименование органа, уполномоченного на выдачу раз</text:span><text:span text:style-name="T47">решений на строительство</text:span><text:span text:style-name="T48">), информация о порядке предоставления<text:s/></text:span><text:span text:style-name="T49">муниципальной</text:span><text:span text:style-name="T50"><text:s/>услуги и услуг, которые являются необходимыми и обязательными для предоставления<text:s/></text:span><text:span text:style-name="T51">муниципальной</text:span><text:span text:style-name="T52"><text:s/>услуги, размещена в федеральной государственной информационной системе «Единый порта</text:span><text:span text:style-name="T53">л государственных и муниципальных услуг (функций)» (далее – Единый портал) по адресу ____________(прямая ссылка на услугу с Единого портала), на официальном сайте ________________ (</text:span><text:span text:style-name="T54">наименование органа, уполномоченного на выдачу разрешений на строительство</text:span><text:span text:style-name="T55">)</text:span><text:span text:style-name="T56"><text:s/>(www._________ ), на официальных сайтах в сети Интернет<text:s/></text:span><text:span text:style-name="T57"><text:line-break/></text:span><text:span text:style-name="T58">и информационных стендах ________________ (</text:span><text:span text:style-name="T59">наименование органа, уполномоченного на выдачу разрешений на строительство</text:span><text:span text:style-name="T60">), на официальном сайте МФЦ (</text:span><text:span text:style-name="T61">www</text:span><text:span text:style-name="T62">.</text:span><text:span text:style-name="T63">mfc</text:span><text:span text:style-name="T64">66.</text:span><text:span text:style-name="T65">ru</text:span><text:span text:style-name="T66">),<text:s/></text:span><text:span text:style-name="T67"><text:line-break/></text:span><text:span text:style-name="T68">а также предоставляется непосредстве</text:span><text:span text:style-name="T69">нно специалистом<text:s/></text:span><text:span text:style-name="T70">________________ (</text:span><text:span text:style-name="T71">наименование органа, уполномоченного на выдачу разрешений на строительство</text:span><text:span text:style-name="T72">)<text:s/></text:span><text:span text:style-name="T73">при личном приеме, а также по телефону.</text:span></text:p>
      <text:p text:style-name="P74"><text:span text:style-name="T75">1.3.3.<text:s/></text:span><text:span text:style-name="T76">Основными требованиями к информированию заявителей о порядке предоставления муниципальной услуги и</text:span><text:span text:style-name="T77"><text:s/>услуг, которые 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рмирования.</text:span></text:p>
      <text:p text:style-name="P78"><text:span text:style-name="T79">1.3.4.<text:s/></text:span><text:span text:style-name="T80">При общении с заявителями (по телефону или л</text:span><text:span text:style-name="T81">ично) специалисты ________________ (</text:span><text:span text:style-name="T82">наименование органа, уполномоченного на выдачу разрешений на строительство</text:span><text:span text:style-name="T83">) должны корректно и внимательно относиться к заявителям, не унижая их чести и достоинства. Устное информирование о порядке предоставления муницип</text:span><text:span text:style-name="T84">альной услуги должно проводиться с использованием официально-делового стиля речи.</text:span></text:p>
      <text:p text:style-name="P85"><text:span text:style-name="T86">1.3.5.<text:s/></text:span><text:span text:style-name="T87">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p>
      <text:p text:style-name="P88"><text:span text:style-name="T89">1.3.6. П</text:span><text:span text:style-name="T90">олучение информации з</text:span><text:span text:style-name="T91">аявителями о порядке и сроках предоставления муниципальной услуги с использованием Единого портала.</text:span></text:p>
      <text:p text:style-name="P92">На Едином портале государственных и муниципальных услуг (функций) размещается следующая информация:</text:p>
      <text:p text:style-name="P93">1) исчерпывающий перечень документов, необходимых для предоставления муниципальной услуги, требования к оформлению указанных документов, а так же перечень документов, которые заявитель вправе представить по собственной инициативе;</text:p>
      <text:p text:style-name="P94">2) круг заявителей;</text:p>
      <text:p text:style-name="P95">3) срок предоставления муниципальной услуги;</text:p>
      <text:p text:style-name="P96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97">5) размер государственной пошлины, взимаемой за предоставление муниципальной услуги;</text:p>
      <text:p text:style-name="P98">6) исчерпывающий перечень оснований для приостановления или отказа в предоставлении муниципальной услуги;</text:p>
      <text:p text:style-name="P99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00">8) формы заявлений (уведомлений, сообщений), используемые при предоставлении муниципальной услуги.</text:p>
      <text:p text:style-name="P101">Информация на Едином портале государственных и муниципальных услуг<text:s/><text:soft-page-break/>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"Федеральный реестр государственных и муниципальных услуг (функций)", предоставляется заявителю бесплатно.</text:p>
      <text:p text:style-name="P102">Доступ к информации о сроках и порядке предоставления услуги осуществляется без выполнения заявителем каких-либо<text:s/>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<text:s/>регистрацию или авторизацию заявителя или предоставление им персональных данных.</text:p>
      <text:p text:style-name="P103"/>
      <text:p text:style-name="P104">II. Стандарт предоставления муниципальной услуги</text:p>
      <text:p text:style-name="P105"/>
      <text:p text:style-name="P106">2.1. Наименование муниципальной услуги</text:p>
      <text:p text:style-name="P107"/>
      <text:p text:style-name="P108"><text:span text:style-name="T109">Наименование муниципальной услуги – «Направление уведомления о соответствии<text:s/></text:span><text:span text:style-name="T110">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 (далее – муниципальная услуга).</text:span></text:p>
      <text:p text:style-name="P111"/>
      <text:p text:style-name="P112">2.2. Наименование органа, предоставляющего муниципальную услугу</text:p>
      <text:p text:style-name="P113"/>
      <text:p text:style-name="P114">2.2.1. Муниципальная услуга предоставляется _______________________________ <text:s/>(далее – Уполномоченный орган).</text:p>
      <text:p text:style-name="P115"><text:span text:style-name="T116">Документы, необходимые для предоставления муниципальной услуги, могут быть поданы заявителями непосредственно в Уполном</text:span><text:span text:style-name="T117">оченный орган, посредством почтового отправления с уведомлением о вручении, через МФЦ, через Единый портал,<text:s/></text:span><text:span text:style-name="T118">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</text:span><text:span text:style-name="T119">тической поддержки осуществления полномочий в области градостроительной деятельности.</text:span></text:p>
      <text:p text:style-name="P120"><text:span text:style-name="T121">2.2.2.</text:span><text:span text:style-name="T122"><text:s/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<text:s/></text:span><text:span text:style-name="T123">рамках межведомственного информационного взаимодействия 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</text:span><text:span text:style-name="T124"><text:s/>государственной регистрации, кадастра<text:s/></text:span><text:span text:style-name="T125"><text:line-break/></text:span><text:span text:style-name="T126">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<text:s/></text:span><text:span text:style-name="T127">федеральному округу).</text:span></text:p>
      <text:p text:style-name="P128"><text:span text:style-name="T129">2.2.3.<text:s/></text:span><text:span text:style-name="T130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(муниципальные) органы и организации, за исключ</text:span><text:span text:style-name="T131">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___________________ (указывается нормативный правовой акт органа местного самоуправления муниципального о</text:span><text:span text:style-name="T132">бразования, предоставляющего<text:s/></text:span><text:soft-page-break/><text:span text:style-name="T133">муниципальную услугу) от _______ № ______<text:s/></text:span><text:span text:style-name="T134"><text:line-break/></text:span><text:span text:style-name="T135">« ___________________ (наименование правового акта)».</text:span></text:p>
      <text:p text:style-name="P136"/>
      <text:p text:style-name="P137">2.3. Описание результата предоставления муниципальной услуги</text:p>
      <text:p text:style-name="P138"/>
      <text:p text:style-name="P139">2.3.1. Результатами предоставления муниципальной услуги являются:</text:p>
      <text:p text:style-name="P140"><text:span text:style-name="T141">а</text:span><text:span text:style-name="T142">) уведомление о 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text:s/></text:span><text:span text:style-name="T143">(далее –<text:s/></text:span><text:span text:style-name="T144">уведомление<text:s/></text:span><text:span text:style-name="T145">о соответствии</text:span><text:span text:style-name="T146">.</text:span></text:p>
      <text:p text:style-name="P147"><text:span text:style-name="T148">б) уведомление о несоот</text:span><text:span text:style-name="T149">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text:s/></text:span><text:span text:style-name="T150">(далее –<text:s/></text:span><text:span text:style-name="T151">уведомление<text:s/></text:span><text:span text:style-name="T152">о несоответствии</text:span><text:span text:style-name="T153">).</text:span></text:p>
      <text:p text:style-name="P154"><text:span text:style-name="T155">2.3.2. Формы<text:s/></text:span><text:span text:style-name="T156">уведомления<text:s/></text:span><text:span text:style-name="T157">о соответствии</text:span><text:span text:style-name="T158">,<text:s/></text:span><text:span text:style-name="T159">у</text:span><text:span text:style-name="T160">ведомления<text:s/></text:span><text:span text:style-name="T161">о несоответствии</text:span><text:span text:style-name="T162"><text:s/>утвержд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, градостроительства.</text:span></text:p>
      <text:p text:style-name="P163"><text:span text:style-name="T164">2.3.3</text:span><text:span text:style-name="T165">. Исчерпывающий перечень оснований для направления<text:s/></text:span><text:span text:style-name="T166">уведомления<text:s/></text:span><text:span text:style-name="T167">о несоответствии</text:span><text:span text:style-name="T168">:</text:span></text:p>
      <text:p text:style-name="P169"><text:span text:style-name="T170">1) параметры построенного или реконструированного объекта индивидуального жилищного строительства или садового дома не соответствуют действующим на дату поступления уведомлени</text:span><text:span text:style-name="T171">я о планируемом строительстве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ли обязательным требованиям к<text:s/></text:span><text:span text:style-name="T172">параметрам объектов капитального строительства, установленным Градостроительным кодексом Российской Федерации, другими федеральными законами;</text:span></text:p>
      <text:p text:style-name="P173"><text:span text:style-name="T174">2) <text:s/>внешний облик объекта индивидуального жилищного строительства или садового дома не соответствует описанию<text:s/></text:span><text:span text:style-name="T175">внешнего облика таких объекта или дома, являющемуся приложением к уведомлению о планируемом строительстве, или типовому архитектурному решению, указанному в уведомлении о планируемом строительстве, или застройщику было направлено уведомление о несоответств</text:span><text:span text:style-name="T176">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</text:span><text:span text:style-name="T177"><text:s/>на земельном участке по основанию несоответствия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</text:span><text:span text:style-name="T178"><text:s/>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 (в случае строительства или реконструкции объекта индивидуального жилищно</text:span><text:span text:style-name="T179">го строительства или садового дома в границах исторического поселения федерального или регионального значения);</text:span></text:p>
      <text:p text:style-name="P180">3) вид разрешенного использования построенного или реконструированного объекта капитального строительства не соответствует виду разрешенного использования<text:s/><text:soft-page-break/>объекта индивидуального жилищного строительства или садового дома, указанному в уведомлении о планируемом строительстве;</text:p>
      <text:p text:style-name="P181">4) размещение объекта индивидуального жилищного строительства или садового дома не допускается в соответствии с ограничениями, установленными в соответствии<text:s/><text:line-break/>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ем об установлении или изменении<text:s/>зоны с особыми условиями использования территории, принятым в отношении планируемого<text:s/><text:line-break/>к строительству, реконструкции объекта капитального строительства, и такой объект капитального строительства не введен в эксплуатацию.</text:p>
      <text:p text:style-name="P182">2.3.4. Результат предоставления услуги, указанный в пункте 2.3.1 настоящего Административного регламента:</text:p>
      <text:p text:style-name="P183">направляется заявителю в форме электронного документа, подписанного усиленной квалифицированной электронной подписью уполномоченного должностного лица, в личный кабинет на Едином портале, региональном портале в случае, если такой способ указан в уведомлении об окончании строительства;</text:p>
      <text:p text:style-name="P184">выдается заявителю на бумажном носителе при личном обращении в Уполномоченный орган, МФЦ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.</text:p>
      <text:p text:style-name="P185"/>
      <text:p text:style-name="P186"><text:span text:style-name="T187">2.4. С</text:span><text:span text:style-name="T188">рок предоставления<text:s/></text:span><text:span text:style-name="T189">муниципальной</text:span><text:span text:style-name="T190"><text:s/>услуги, в том числе с учетом<text:s/></text:span><text:span text:style-name="T191"><text:line-break/></text:span><text:span text:style-name="T192">необходимости обращения в организации, участвующие в предоставлении<text:s/></text:span><text:span text:style-name="T193">муниципальной</text:span><text:span text:style-name="T194"><text:s/>услуги, срок<text:s/></text:span><text:span text:style-name="T195">приостановления предоставления<text:s/></text:span><text:span text:style-name="T196">муниципальной</text:span><text:span text:style-name="T197"><text:s/>услуги<text:s/></text:span><text:span text:style-name="T198"><text:line-break/></text:span><text:span text:style-name="T199">в случае, если возможность приостановления предусмотрена законодательством Российской Федерации<text:s/></text:span><text:span text:style-name="T200">и законодательством Свердловской области</text:span><text:span text:style-name="T201">, срок выдачи (направления) документов, являющихся результатом<text:s/></text:span><text:span text:style-name="T202"><text:line-break/></text:span><text:span text:style-name="T203">пре</text:span><text:span text:style-name="T204">доставления<text:s/></text:span><text:span text:style-name="T205">муниципальной</text:span><text:span text:style-name="T206"><text:s/>услуги</text:span></text:p>
      <text:p text:style-name="P207"/>
      <text:p text:style-name="P208"><text:span text:style-name="T209">2.4.1. Срок предоставления муниципальной услуги не превышает<text:s/></text:span><text:span text:style-name="T210">7 (семи)</text:span><text:span text:style-name="T211"><text:s/></text:span><text:span text:style-name="T212">рабочих дней</text:span><text:span text:style-name="T213"><text:s/>со дня подачи заявителем уведомления<text:s/></text:span><text:span text:style-name="T214">об окончании строительства или реконструкции объекта индивидуального жилищного строительства или садов</text:span><text:span text:style-name="T215">ого дома<text:s/></text:span><text:span text:style-name="T216">и перечня документов.</text:span></text:p>
      <text:p text:style-name="P217">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, предоставляющем муниципальную услугу (при наличии соглашения о взаимодействии, заключенного между ___________________ (указывается наименование органа местного самоуправления муниципального образования Свердловской области, предоставляющего муниципальную услугу) и многофункциональным центром предоставления государственных и муниципальных услуг).</text:p>
      <text:p text:style-name="P218"><text:span text:style-name="T219">2.4.2. Датой обращения за предоставлением муниципальной услуги считается дата регистрации уведомления<text:s/></text:span><text:span text:style-name="T220">об окончании строительства или реконструкции объекта индивидуального жилищного строительства или садового дома<text:s/></text:span><text:span text:style-name="T221">с пакетом</text:span><text:span text:style-name="T222"><text:s/>документов, указанных в пункте 2.6.1 настоящего Административного регламента.</text:span></text:p>
      <text:p text:style-name="P223"/>
      <text:p text:style-name="P224"/>
      <text:p text:style-name="P225"/>
      <text:soft-page-break/>
      <text:p text:style-name="P226">2.5. Нормативные правовые акты, регулирующие предоставление<text:s/><text:line-break/>муниципальной услуги</text:p>
      <text:p text:style-name="P227"/>
      <text:p text:style-name="P228"><text:span text:style-name="T229">Перечень нормативных правовых актов, регулирующих предоставление<text:s/></text:span><text:span text:style-name="T230">муниципальной</text:span><text:span text:style-name="T231"><text:s/>услуги, с ук</text:span><text:span text:style-name="T232">азанием их реквизитов и источников официального опубликования размещен на официальном сайте ________________ (</text:span><text:span text:style-name="T233">наименование органа, уполномоченного на выдачу разрешений на строительство</text:span><text:span text:style-name="T234">) в сети «Интернет» по адресу: www._________ и на Едином портале _______</text:span><text:span text:style-name="T235">__(прямая ссылка на услугу на Едином портале).</text:span></text:p>
      <text:p text:style-name="P236"><text:span text:style-name="T237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span></text:p>
      <text:p text:style-name="P238"/>
      <text:p text:style-name="P239"><text:span text:style-name="T240">2.6.<text:s/></text:span><text:span text:style-name="T241">Исчерпывающий пер</text:span><text:span text:style-name="T242">ечень документов, необходимых в соответствии<text:s/></text:span><text:span text:style-name="T243"><text:line-break/></text:span><text:span text:style-name="T244"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 для предоставления муниципальной<text:s/></text:span><text:span text:style-name="T245">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246"/>
      <text:p text:style-name="P247"/>
      <text:p text:style-name="P248"><text:span text:style-name="T249">2.6.1.<text:s/></text:span><text:span text:style-name="T250">Для предоставления<text:s/></text:span><text:span text:style-name="T251">муниципальной</text:span><text:span text:style-name="T252"><text:s/>услуги заявитель представляет<text:s/></text:span><text:span text:style-name="T253"><text:line-break/></text:span><text:span text:style-name="T254">в ______________ (</text:span><text:span text:style-name="T255">наименование органа, уполно</text:span><text:span text:style-name="T256">моченного на выдачу разрешений на строительство</text:span><text:span text:style-name="T257">) либо в МФЦ</text:span><text:span text:style-name="T258">:</text:span></text:p>
      <text:p text:style-name="P259"/>
      <text:p text:style-name="P260">1) не позднее одного месяца со дня окончания строительства или реконструкции объекта индивидуального жилищного строительства или садового дома уведомление об окончании строительства или<text:s/>реконструкции объекта индивидуального жилищного строительства или садового дома (далее – уведомление об окончании строительства), содержащее следующие сведения:</text:p>
      <text:p text:style-name="P261">- фамилия, имя, отчество (при наличии), место жительства застройщика, реквизиты документа, удостоверяющего личность (для физического лица);</text:p>
      <text:p text:style-name="P262">- наименование и место нахождения застройщика (для юридического лица),<text:s/><text:line-break/>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я, если заявителем является иностранное юридическое лицо;</text:p>
      <text:p text:style-name="P263">- кадастровый номер земельного участка (при его наличии), адрес или описание местоположения земельного участка;</text:p>
      <text:p text:style-name="P264">- сведения<text:s/>о праве застройщика на земельный участок, а также сведения<text:s/><text:line-break/>о наличии прав иных лиц на земельный участок (при наличии таких лиц);</text:p>
      <text:p text:style-name="P265">- сведения о виде разрешенного использования земельного участка и объекта капитального строительства (объекта индивидуального<text:s/>жилищного строительства или садового дома);</text:p>
      <text:p text:style-name="P266">- сведения о том, что объект индивидуального жилищного строительства или садовый дом не предназначен для раздела на самостоятельные объекты недвижимости;</text:p>
      <text:p text:style-name="P267">- почтовый адрес и (или) адрес электронной почты для связи с застройщиком;</text:p>
      <text:soft-page-break/>
      <text:p text:style-name="P268">- сведения о параметрах построенных или реконструированных объекта индивидуального жилищного строительства или садового дома;</text:p>
      <text:p text:style-name="P269"><text:span text:style-name="T270">- сведения об оплате государственной пошлины за осуществление государственной регистрации прав;</text:span></text:p>
      <text:p text:style-name="P271"><text:span text:style-name="T272">- сведения о спо</text:span><text:span text:style-name="T273">собе направления застройщику результата предоставления муниципальной услуги.</text:span></text:p>
      <text:p text:style-name="P274"><text:span text:style-name="T275">Форма уведомления<text:s/></text:span><text:span text:style-name="T276">об окончании строительства</text:span><text:span text:style-name="T277"><text:s/>размещена в Приложении № 1</text:span><text:span text:style-name="T278"><text:s/></text:span><text:span text:style-name="T279"><text:line-break/></text:span><text:span text:style-name="T280">к настоящему Административному регламенту.</text:span></text:p>
      <text:p text:style-name="P281"><text:span text:style-name="T282">2) документ, удостоверяющий личность заявителя (подлинник);</text:span></text:p>
      <text:p text:style-name="P283"><text:span text:style-name="T284">3)<text:s/></text:span><text:span text:style-name="T285">документ, подтверждающий полномочия представителя застройщика, в случае, если уведомление об окончании строительства направлено представителем застройщика (подлинник);</text:span></text:p>
      <text:p text:style-name="P286"><text:span text:style-name="T287">4) заверенный перевод на русский язык документов о государственной регистрации юридическ</text:span><text:span text:style-name="T288">ого лица в соответствии с законодательством иностранного государства в случае, если застройщиком является иностранное юридическое лицо (подлинник);</text:span></text:p>
      <text:p text:style-name="P289"><text:span text:style-name="T290">5) технический план объекта индивидуального жилищного строительства или садового дома в бумажном виде и в эл</text:span><text:span text:style-name="T291">ектронном виде в формате .</text:span><text:span text:style-name="T292">pdf</text:span><text:span text:style-name="T293"><text:s/>и .</text:span><text:span text:style-name="T294">xml</text:span><text:span text:style-name="T295">;</text:span></text:p>
      <text:p text:style-name="P296"><text:span text:style-name="T297">6) заключенное между правообладателями земельного участка соглашение об определении их долей в праве общей долевой собственности на построенный или реконструированный объект индивидуального жилищного строительства или<text:s/></text:span><text:span text:style-name="T298">садовый дом в случае, если земельный участок, на котором построен или реконструирован объект индивидуального жилищного строительства или садовый дом, принадлежит двум и более гражданам на праве общей долевой собственности или на праве аренды со множественн</text:span><text:span text:style-name="T299">остью лиц на стороне арендатора (подлинник).</text:span></text:p>
      <text:p text:style-name="P300"><text:span text:style-name="T301">2.6.2.<text:s/></text:span><text:span text:style-name="T302">Для получения документов, необходимых для предоставления муниципальной услуги, указанных в пункте 2.6.1 настоящего Административного регламента, заявитель лично обращается в органы государственной власти,</text:span><text:span text:style-name="T303"><text:s/>учреждения и организации.</text:span></text:p>
      <text:p text:style-name="P304">2.6.3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305"><text:span text:style-name="T306">2.6.4.</text:span><text:span text:style-name="T307"> Документы, необходимые для предоставления муниципальной услуги, указанные</text:span><text:span text:style-name="T308"><text:s/>в пункте 2.6.1 настоящего Административного регламента, представляются в<text:s/></text:span><text:span text:style-name="T309">Уполномоченный орган</text:span><text:span text:style-name="T310"><text:s/></text:span><text:span text:style-name="T311">одним из следующих способов:</text:span></text:p>
      <text:p text:style-name="P312"><text:span text:style-name="T313">а) в электронной форме посредством Единого портала, регионального портала государственных и муниципальных услуг (функций),<text:s/></text:span><text:span text:style-name="T314">являющегося государственной информационной системой субъекта Российской Федерации, иных<text:s/></text:span><text:span text:style-name="T315">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</text:span><text:span text:style-name="T316">омочий в области градостроительной деятельности</text:span><text:span text:style-name="T317">;</text:span></text:p>
      <text:p text:style-name="P318"><text:span text:style-name="T319">б)<text:s/></text:span><text:span text:style-name="T320">на бумажном носителе посредством личного обращения в Уполномоченный орган, в том числе через МФЦ,<text:s/></text:span><text:span text:style-name="T321">либо посредством почтового отправления в указанные органы с уведомлением о вручении</text:span><text:span text:style-name="T322">.</text:span></text:p>
      <text:p text:style-name="P323">2.6.5. Документы, представляемые в электронной форме, направляются в следующих форматах:</text:p>
      <text:p text:style-name="P324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325">б) doc, docx, odt - для документов с текстовым содержанием, не включающим формулы;</text:p>
      <text:soft-page-break/>
      <text:p text:style-name="P326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327">г) zip, rar - для сжатых документов в один файл;</text:p>
      <text:p text:style-name="P328">д) sig - для открепленной усиленной квалифицированной электронной подписи.</text:p>
      <text:p text:style-name="P329"><text:span text:style-name="T330">2.6.6. В случае если оригиналы документов, прилагаемых к уведомлению<text:s/></text:span><text:span text:style-name="T331"><text:line-break/></text:span><text:span text:style-name="T332">о планируемом строительстве, уведомлению об изменении параметров, выданы<text:s/></text:span><text:span text:style-name="T333"><text:line-break/></text:span><text:span text:style-name="T334">и подписаны Уполномо</text:span><text:span text:style-name="T335">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</text:span><text:span text:style-name="T336">ии оригинала документа<text:s/></text:span><text:span text:style-name="T337"><text:line-break/></text:span><text:span text:style-name="T338"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p>
      <text:p text:style-name="P339">«черно-белый» (при отсутствии в документе графических<text:s/>изображений и (или) цветного текста);</text:p>
      <text:p text:style-name="P340">«оттенки серого» (при наличии в документе графических изображений, отличных от цветного графического изображения);</text:p>
      <text:p text:style-name="P341">«цветной» или «режим полной цветопередачи» (при наличии в документе цветных графических изображений либо цветного текста).</text:p>
      <text:p text:style-name="P342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343">2.6.7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344"><text:span text:style-name="T345">При этом уведомление и электронный образ каждого документа должны быть подписаны ______________ подписью (</text:span><text:span text:style-name="T346">указ</text:span><text:span text:style-name="T347">ываются виды электронной<text:s/></text:span><text:span text:style-name="T348">подписи, которые допускаются к использованию при обращении за получением муниципальной услуги<text:s/></text:span><text:span text:style-name="T349"><text:line-break/></text:span><text:span text:style-name="T350">в электронном виде, в том числе с учетом права заявителя – физического лица использовать простую электронную подпись, в соответствии с<text:s/></text:span><text:a xlink:href="consultantplus://offline/ref=4AE96B8DE517379BB9B67F0B9896E7C0F91A390CA959F247239D623124A77EA3254EF915AA0DE5FB233E341C9E47A908A51524A648F023F3M2f8J" office:target-frame-name="_top" xlink:show="replace"><text:span text:style-name="T351">Правилами</text:span></text:a><text:span text:style-name="T352"><text:s/>определения видов электронной подписи, использование которых допускается при обраще</text:span><text:span text:style-name="T353">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</text:span><text:span text:style-name="T354">ипальных услуг»).</text:span></text:p>
      <text:p text:style-name="P355"/>
      <text:p text:style-name="P356"><text:span text:style-name="T357">2.7. И</text:span><text:span text:style-name="T358">счерпывающий перечень документов, необходимых в соответствии<text:s/></text:span><text:span text:style-name="T359"><text:line-break/></text:span><text:span text:style-name="T360"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</text:span><text:span text:style-name="T361">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<text:s/></text:span><text:span text:style-name="T362">представления</text:span></text:p>
      <text:p text:style-name="P363"/>
      <text:p text:style-name="P364"><text:span text:style-name="T365">2.7.1. Документами (сведениями), необходимыми в соответствии<text:s/></text:span><text:span text:style-name="T366"><text:line-break/></text:span><text:span text:style-name="T367"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<text:s/></text:span><text:soft-page-break/><text:span text:style-name="T368">государственных<text:s/></text:span><text:span text:style-name="T369">органов, органов местного самоуправления и иных органов, участвующих в предоставлении государственных услуг, являются:</text:span></text:p>
      <text:p text:style-name="P370"><text:span text:style-name="T371">- правоустанавливающие документы на земельный участок в случае, если права на него зарегистрированы в Едином государственном реестре недв</text:span><text:span text:style-name="T372">ижимости.</text:span></text:p>
      <text:p text:style-name="P373">Заявитель вправе представить документы, содержащие сведения, указанные<text:s/><text:line-break/>в части первой настоящего пункта, по собственной инициативе.</text:p>
      <text:p text:style-name="P374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375">2.7.2. Документы (их копии или сведения, содержащиеся в них), указанные<text:s/><text:line-break/>в пункте 2.7.1 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одного рабочего дня со дня получения уведомления о планируемом строительстве, если застройщик не представил указанные документы самостоятельно.<text:s/></text:p>
      <text:p text:style-name="P376"><text:span text:style-name="T377">2.7.3. 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</text:span><text:span text:style-name="T378"><text:s/>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получения соответствующего межведомственного запроса.</text:span></text:p>
      <text:p text:style-name="P379"/>
      <text:p text:style-name="P380"><text:span text:style-name="T381">2.8. У</text:span><text:span text:style-name="T382">ка</text:span><text:span text:style-name="T383">зание на запрет требовать от заявителя представления документов, информации или осуществления действий</text:span></text:p>
      <text:p text:style-name="P384"/>
      <text:p text:style-name="P385">2.8.1. Уполномоченному органу при предоставлении муниципальной услуги запрещено требовать от заявителя (застройщика):</text:p>
      <text:p text:style-name="P386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87">2) представления документов и информации, в том<text:s/>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<text:s/><text:line-break/>№ 210-ФЗ «Об организации предоставления государственных и муниципальных услуг» (далее – Федеральный закон № 210-ФЗ);</text:p>
      <text:p text:style-name="P388"><text:span text:style-name="T389">3) осуществления действий, в 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</text:span><text:span text:style-name="T390">тного самоуправления, организации, за исключением получения услуг и получения документов и информации, предоставляемых<text:s/></text:span><text:soft-page-break/><text:span text:style-name="T391">в результате предоставления таких услуг, включенных в перечни, у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392">части 1 статьи 9</text:span></text:a><text:span text:style-name="T393"><text:s/>настоящего Федерального закона;</text:span></text:p>
      <text:p text:style-name="P394">4) <text:s/>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 необходимым условием предоставления государственной услуги,<text:s/>и иных случаев, установленных федеральными законами.</text:p>
      <text:p text:style-name="P395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96">- изменение требований нормативных правовых актов, касающихся предоставления муниципальной услуги, после первоначальной подачи уведомления об окончании строительства;</text:p>
      <text:p text:style-name="P397">‑ наличие ошибок в уведомлении об окончании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<text:s/>ранее комплект документов;</text:p>
      <text:p text:style-name="P398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99">- выявление<text:s/>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400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<text:s/>уведомляется об указанном факте, а также приносятся извинения за доставленные неудобства.</text:p>
      <text:p text:style-name="P401">2.8.2. Уполномоченному органу при предоставлении муниципальной услуги запрещается:</text:p>
      <text:p text:style-name="P402"><text:s text:c="2"/>1) отказывать в приеме уведомления об окончании строительства и иных документов,<text:s/>необходимых для предоставления муниципальной услуги,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p>
      <text:p text:style-name="P403">2) отказывать в предоставлении муниципальной услуги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.</text:p>
      <text:p text:style-name="P404"/>
      <text:p text:style-name="P405">2.9. Исчерпывающий перечень оснований для отказа в<text:s/>приеме документов, необходимых для предоставления муниципальной услуги</text:p>
      <text:p text:style-name="P406"/>
      <text:soft-page-break/>
      <text:p text:style-name="P407">2.9.1. Основаниями для отказа в приеме документов, необходимых для предоставления муниципальной услуги, являются:</text:p>
      <text:p text:style-name="P408">1) уведомление об окончании строительства представлено в орган<text:s/>местного самоуправления, в полномочия которого не входит предоставление услуги;</text:p>
      <text:p text:style-name="P409">2) 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;</text:p>
      <text:p text:style-name="P410"><text:span text:style-name="T411">3)</text:span><text:span text:style-name="T412"><text:s/>представленные документы содержат подчистки и исправления текста;</text:span></text:p>
      <text:p text:style-name="P413">4) представленные в электронной форме документы содержат повреждения, наличие которых не позволяет в полном объеме получить информацию и сведения,<text:s/>содержащиеся в документах;</text:p>
      <text:p text:style-name="P414">5) уведомление о планируемом строительстве, уведомление об изменении параметров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list text:style-name="LFO2" text:continue-numbering="true">
        <text:list-item>
          <text:p text:style-name="P415">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<text:s/>представленных в электронной форме.</text:p>
        </text:list-item>
      </text:list>
      <text:p text:style-name="P416"><text:span text:style-name="T417">2.9.2.<text:s/></text:span><text:span text:style-name="T418">Уполномоченный орган<text:s/></text:span><text:span text:style-name="T419">в течение 3 (трех) рабочих дней</text:span><text:span text:style-name="T420"><text:s/>со дня поступления уведомления<text:s/></text:span><text:span text:style-name="T421">об окончании строительства</text:span><text:span text:style-name="T422"><text:s/>возвращает заявителю данное уведомление и прилагаемые к нему документы без рассмотрения с указанием п</text:span><text:span text:style-name="T423">ричин возврата в следующих случаях:</text:span></text:p>
      <text:p text:style-name="P424"><text:span text:style-name="T425">1)<text:s/></text:span><text:span text:style-name="T426">отсутствие в уведомлении<text:s/></text:span><text:span text:style-name="T427">об окончании строительства</text:span><text:span text:style-name="T428"><text:s/>сведений, предусмотренных подпунктом 1 пункта 2.6.1. настоящего Административного регламента, или документов, предусмотренных подпунктами 2-6 пункта 2.6.1. настояще</text:span><text:span text:style-name="T429">го Административного регламента;</text:span></text:p>
      <text:p text:style-name="P430"><text:span text:style-name="T431">2)<text:s/></text:span><text:span text:style-name="T432">уведомление об окончании строительства поступило после истечения десяти лет со дня поступления уведомления<text:s/></text:span><text:span text:style-name="T433">о планируемых строительстве или реконструкции объекта индивидуального жилищного строительства или садового дома (</text:span><text:span text:style-name="T434">далее – уведомление о планируемом строительстве)</text:span><text:span text:style-name="T435">, в соответствии с которым осуществлялись строительство или реконструкция объекта индивидуального жилищного строительства или садового дома;</text:span></text:p>
      <text:p text:style-name="P436"><text:span text:style-name="T437">3) уведомление о планируемом строительстве ранее не направлялось (в</text:span><text:span text:style-name="T438"><text:s/>том числе было возвращено застройщику в соответствии с<text:s/></text:span><text:a xlink:href="consultantplus://offline/ref=CC4BB9B2F4874BD7F1930DA5F6776E0BF88EFFA1283B0171DE4ABC3BF5B48BD3D86095B87D39X4fFI" office:target-frame-name="_top" xlink:show="replace"><text:span text:style-name="T439">частью 6 статьи 51.1</text:span></text:a><text:span text:style-name="T440"><text:s/>Градостроительного кодекса Российской Федерации).</text:span></text:p>
      <text:p text:style-name="P441"><text:span text:style-name="T442">У</text:span><text:span text:style-name="T443">ведомление об окончании строительства в данном случае считается ненаправленным.</text:span></text:p>
      <text:p text:style-name="P444"><text:span text:style-name="T445">2.9.3. Решение об отказе в приеме документов, указанных в пункте 2.6.1 настоящего Административного регламента, подготовленное по форме согласно Приложению № 2 к настоящему Адм</text:span><text:span text:style-name="T446">инистративному регламенту, направляется заявителю способом, определенным заявителем в уведомлении о планируемом<text:s/></text:span><text:span text:style-name="T447">строительстве, уведомлении об изменении параметров, не позднее рабочего для, следующего за днем получения таких уведомлений, либо выдается в ден</text:span><text:span text:style-name="T448">ь личного обращения за получением указанного решения в многофункциональный центр или Уполномоченный орган.</text:span></text:p>
      <text:p text:style-name="P449"/>
      <text:soft-page-break/>
      <text:p text:style-name="P450"><text:span text:style-name="T451">2.10.<text:s/></text:span><text:span text:style-name="T452">Исчерпывающий перечень оснований для приостановления или отказа<text:s/></text:span><text:span text:style-name="T453"><text:line-break/></text:span><text:span text:style-name="T454">в предоставлении</text:span><text:span text:style-name="T455"><text:s/>муниципальной</text:span><text:span text:style-name="T456"><text:s/>услуги.</text:span></text:p>
      <text:p text:style-name="P457"/>
      <text:p text:style-name="P458"><text:span text:style-name="T459">Основания для приостановления или<text:s/></text:span><text:span text:style-name="T460">отказа в предоставлении<text:s/></text:span><text:span text:style-name="T461">муниципальной услуги</text:span><text:span text:style-name="T462"><text:s/>отсутствуют.<text:s/></text:span></text:p>
      <text:p text:style-name="P463"/>
      <text:p text:style-name="P464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465"/>
      <text:p text:style-name="P466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467"/>
      <text:p text:style-name="P468"><text:span text:style-name="T469">2.12.<text:s/></text:span><text:span text:style-name="T470">Порядо</text:span><text:span text:style-name="T471">к, размер и основания взимания государственной пошлины</text:span></text:p>
      <text:p text:style-name="P472">или иной платы, взимаемой за предоставление муниципальной услуги</text:p>
      <text:p text:style-name="P473"/>
      <text:p text:style-name="P474">Муниципальная услуга предоставляется без взимания государственной пошлины или иной платы.</text:p>
      <text:p text:style-name="P475"/>
      <text:p text:style-name="P476"><text:span text:style-name="T477">2.13. П</text:span><text:span text:style-name="T478">орядок, размер и основания взимания п</text:span><text:span text:style-name="T479">латы за предоставление услуг, которые являются необходимыми и обязательными для предоставления государственной услуги, включая информацию о методике расчета размера такой платы</text:span></text:p>
      <text:p text:style-name="P480"/>
      <text:p text:style-name="P481">Услуг, которые являются необходимыми и обязательными для предоставления<text:s/>муниципальной услуги, не предусмотрено.</text:p>
      <text:p text:style-name="P482"/>
      <text:p text:style-name="P483"><text:span text:style-name="T484">2.14.<text:s/></text:span><text:span text:style-name="T485">Максимальный срок ожидания в очереди при подаче запроса о предоставлении муниципальной услуги, услуги, предоставляемой организацией,<text:s/></text:span><text:span text:style-name="T486"><text:line-break/></text:span><text:span text:style-name="T487">участвующей в предоставлении муниципальной услуги,<text:s/></text:span><text:span text:style-name="T488"><text:line-break/></text:span><text:span text:style-name="T489">и при получении результ</text:span><text:span text:style-name="T490">ата предоставления таких услуг</text:span></text:p>
      <text:p text:style-name="P491"/>
      <text:p text:style-name="P492"><text:span text:style-name="T493">Максимальный срок ожидания в очереди при подаче уведомления<text:s/></text:span><text:span text:style-name="T494">об окончании строительства</text:span><text:span text:style-name="T495"><text:s/>и при получении результата муниципальной услуги<text:s/></text:span><text:span text:style-name="T496">не должен превышать 15 минут</text:span><text:span text:style-name="T497">.</text:span></text:p>
      <text:p text:style-name="P498"><text:span text:style-name="T499">При обращении заявителя в МФЦ срок ожидания в очереди при п</text:span><text:span text:style-name="T500">одаче<text:s/></text:span><text:span text:style-name="T501">уведомления<text:s/></text:span><text:span text:style-name="T502">об окончании строительства и при получении результата<text:s/></text:span><text:span text:style-name="T503">муниципальной</text:span><text:span text:style-name="T504"><text:s/>услуги также не должен превышать 15 минут.</text:span></text:p>
      <text:p text:style-name="P505"/>
      <text:p text:style-name="P506"><text:span text:style-name="T507">2.15. С</text:span><text:span text:style-name="T508">рок и порядок регистрации запроса заявителя о предоставлении муниципальной услуги и услуги, предоставляемой организацие</text:span><text:span text:style-name="T509">й, участвующей в предоставлении муниципальной услуги, в том числе в электронной форме</text:span></text:p>
      <text:p text:style-name="P510"/>
      <text:p text:style-name="P511"><text:span text:style-name="T512">2.15.1. Регистрация<text:s/></text:span><text:span text:style-name="T513">уведомления<text:s/></text:span><text:span text:style-name="T514">об окончании строительства и иных документов, необходимых для предоставления муниципальной услуги, указанных в пункте 2.6.1 настоящего Ад</text:span><text:span text:style-name="T515">министративного регламента, осуществляется в день их поступления в<text:s/></text:span><text:soft-page-break/><text:span text:style-name="T516">_________________________ (</text:span><text:span text:style-name="T517">наименование органа, уполномоченного на выдачу разрешений на строительство</text:span><text:span text:style-name="T518">) при обращении лично, через МФЦ.</text:span></text:p>
      <text:p text:style-name="P519"><text:span text:style-name="T520">2.15.2. В случае если уведомление об окончании строите</text:span><text:span text:style-name="T521">льства</text:span><text:span text:style-name="T522"><text:s/>и иные<text:s/></text:span><text:span text:style-name="T523">документы, необходимые для предоставления<text:s/></text:span><text:span text:style-name="T524">муниципальной</text:span><text:span text:style-name="T525"><text:s/>услуги, поданы в электронной форме, _________________________ (наименование органа, уполномоченного на выдачу разрешений на строительство) не позднее рабочего дня, следующего за днем<text:s/></text:span><text:span text:style-name="T526">подачи уведомления об окончании строительства, направляет заявителю электронное сообщение о принятии либо об отказе в принятии уведомления об окончании строительства. Регистрация уведомления об окончании строительства и иных документов, необходимых для пре</text:span><text:span text:style-name="T527">доставл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уведомления об окончании строительства и иных документ</text:span><text:span text:style-name="T528">ов, необходимых для предоставления муниципальной услуги, в _________________________ (наименование органа, уполномоченного на выдачу разрешений на строительство).</text:span></text:p>
      <text:p text:style-name="P529"><text:span text:style-name="T530">2.15.3. Регистрация уведомления об окончании строительства и иных документов, необходимых для</text:span><text:span text:style-name="T531"><text:s/>предоставления муниципальной услуги, осуществляется в порядке, предусмотренном в разделе<text:s/></text:span><text:span text:style-name="T532">III</text:span><text:span text:style-name="T533"><text:s/>настоящего Административного регламента.</text:span></text:p>
      <text:p text:style-name="P534"/>
      <text:p text:style-name="P535"><text:span text:style-name="T536">2.16. Т</text:span><text:span text:style-name="T537">ребования к помещениям, в которых предоставляется муниципальная услуга,<text:s/></text:span><text:span text:style-name="T538"><text:line-break/></text:span><text:span text:style-name="T539">к залу ожидания, местам для заполнения з</text:span><text:span text:style-name="T540">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<text:s/></text:span><text:span text:style-name="T541"><text:line-break/></text:span><text:span text:style-name="T542">и оформлению визуальной, текстовой и мультимедийной информации о<text:s/></text:span><text:span text:style-name="T543">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<text:s/></text:span><text:span text:style-name="T544"><text:line-break/></text:span><text:span text:style-name="T545">и законодательством Свердловской области о социальной защите инвалидов</text:span></text:p>
      <text:p text:style-name="P546"/>
      <text:p text:style-name="P547">В помещениях, в которых предоставляется муниципальная услуга, обеспечивается:</text:p>
      <text:p text:style-name="P548">1) соответствие санитарно-эпидемиологическим правилам и нормативам, правилам противопожарной безопасности;<text:s/></text:p>
      <text:p text:style-name="P549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550">возможность беспрепятственного входа в объекты и выхода из них;</text:p>
      <text:p text:style-name="P551"><text:span text:style-name="T552">возможность самостоятельного передвижения по территории объекта в целях доступа к месту<text:s/></text:span><text:span text:style-name="T553">предоставления<text:s/></text:span><text:span text:style-name="T554">муниципальной</text:span><text:span text:style-name="T555"><text:s/>услуги, в том числе с помощью работников объекта, предоставляющих<text:s/></text:span><text:span text:style-name="T556">муниципальные</text:span><text:span text:style-name="T557"><text:s/>услуги, ассистивных и вспомогательных технологий, а также сменного кресла-коляски;</text:span></text:p>
      <text:p text:style-name="P558">3) помещения должны иметь места для ожидания, информирования,<text:s/>приема заявителей.</text:p>
      <text:p text:style-name="P559">Места ожидания обеспечиваются стульями, кресельными секциями, скамьями (банкетками);</text:p>
      <text:p text:style-name="P560">4) помещения должны иметь туалет со свободным доступом к нему<text:s/><text:line-break/>в рабочее время;</text:p>
      <text:p text:style-name="P561">5) места информирования, предназначенные для ознакомления граждан<text:s/><text:line-break/>с информационными материалами, оборудуются:</text:p>
      <text:p text:style-name="P562">информационными стендами или информационными электронными терминалами;</text:p>
      <text:soft-page-break/>
      <text:p text:style-name="P563">столами (стойками) с канцелярскими принадлежностями для оформления документов, стульями.</text:p>
      <text:p text:style-name="P564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565"><text:span text:style-name="T566">Оформление визуальной, текстовой и мультимедийной информации<text:s/></text:span><text:span text:style-name="T567"><text:line-break/></text:span><text:span text:style-name="T568">о порядке предоставления муниципальной услуги должно соответствовать оптимальному зрительному и<text:s/></text:span><text:span text:style-name="T569">слуховому восприятию этой информации заявителями, в том числе заявителями с ограниченными возможностями.</text:span></text:p>
      <text:p text:style-name="P570"/>
      <text:p text:style-name="P571">2.17. Показатели доступности и качества предоставления муниципальной услуги</text:p>
      <text:p text:style-name="P572"/>
      <text:p text:style-name="P573">2.17.1. Показателями доступности муниципальной услуги являются:</text:p>
      <text:p text:style-name="P574">- количество взаимодействий со специалистом при предоставлении муниципальной услуги – не более двух;</text:p>
      <text:p text:style-name="P575">- продолжительность взаимодействия со специалистом при предоставлении муниципальной услуги – не более 15 минут;</text:p>
      <text:p text:style-name="P576"><text:span text:style-name="T577">- возможность получения муниципальной услуги в любом</text:span><text:span text:style-name="T578"><text:s/>территориальном подразделении МФЦ по Свердловской области по выбору заявителя с учетом принципа экстерриториальности (при наличии технической возможности для электронного взаимодействия) (в полном объеме в МФЦ предоставление муниципальной услуги не предус</text:span><text:span text:style-name="T579">мотрено);</text:span></text:p>
      <text:p text:style-name="P580">- транспортная доступность к местам предоставления муниципальной услуги;</text:p>
      <text:p text:style-name="P581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582">2.17.2. Показателями качества муниципальной услуги являются:</text:p>
      <text:p text:style-name="P583">- соблюдение сроков предоставления муниципальной услуги;</text:p>
      <text:p text:style-name="P584">- отсутствие обоснованных жалоб граждан на предоставление муниципальной услуги.</text:p>
      <text:p text:style-name="P585"/>
      <text:p text:style-name="P586"><text:span text:style-name="T587">2.18. Иные требования, в том числе учитывающие особенности предоставления муниципальной услуги в МФЦ,<text:s/></text:span><text:span text:style-name="T588">особенности предоставления государственной<text:s/></text:span><text:span text:style-name="T589"><text:line-break/></text:span><text:span text:style-name="T590">услуги по экстерриториальному принципу</text:span><text:span text:style-name="T591"><text:s/>и особенности предоставления муниципальной услуги в электронной фо</text:span><text:span text:style-name="T592">рме</text:span></text:p>
      <text:p text:style-name="P593"/>
      <text:p text:style-name="P594">2.18.1.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.</text:p>
      <text:p text:style-name="P595"><text:span text:style-name="T596">2.18</text:span><text:span text:style-name="T597">.2. Муниципальная услуга предоставляется в МФЦ с учетом принципа экстерриториальности,</text:span><text:span text:style-name="T598"><text:s/>в соответствии с которым заявитель вправе выбрать</text:span><text:span text:style-name="T599"><text:line-break/></text:span><text:span text:style-name="T600">для обращения за получением услуги любое отделение МФЦ по Свердловской области (при наличии технической возможности).</text:span></text:p>
      <text:p text:style-name="P601"><text:span text:style-name="T602">При этом заявителю необходимо иметь при себе документы, предусмотренные пунктом 2.6.1 н</text:span><text:span text:style-name="T603">астоящего Административного регламента.</text:span></text:p>
      <text:p text:style-name="P604"><text:span text:style-name="T605">2.18.3. Для получения муниципальной услуги в электронном виде</text:span><text:span text:style-name="T606"><text:s/></text:span><text:span text:style-name="T607">заявителям предоставляется возможность направить уведомление<text:s/></text:span><text:span text:style-name="T608">об окончании строительства</text:span><text:span text:style-name="T609"><text:s/>и<text:s/></text:span><text:soft-page-break/><text:span text:style-name="T610">документы в форме электронных документов, в том числе с<text:s/></text:span><text:span text:style-name="T611">использованием Единого портала, путем заполнения специальной интерактивной формы, которая соответствует требованиям Федерального закона от 27 июля 2010 года № 210-ФЗ «Об организации предоставления государственных и муниципальных услуг» и обеспечивает идент</text:span><text:span text:style-name="T612">ификацию заявителя.</text:span></text:p>
      <text:p text:style-name="P613"><text:span text:style-name="T614">При подаче уведомления<text:s/></text:span><text:span text:style-name="T615">об окончании строительства</text:span><text:span text:style-name="T616"><text:s/>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Простой элек</text:span><text:span text:style-name="T617">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</text:span><text:span text:style-name="T618"><text:s/>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span></text:p>
      <text:p text:style-name="P619"><text:span text:style-name="T620">2.18.4. При предоставлении муниципальной услуги в электронной фо</text:span><text:span text:style-name="T621">рме заявителю направляется:</text:span></text:p>
      <text:p text:style-name="P622"><text:span text:style-name="T623">- уведомление о приеме и регистрации уведомления<text:s/></text:span><text:span text:style-name="T624">об окончании строительства</text:span><text:span text:style-name="T625"><text:s/>и иных документов, необходимых для предоставления муниципальной услуги;</text:span></text:p>
      <text:p text:style-name="P626">- уведомление о начале процедуры предоставления муниципальной услуги;</text:p>
      <text:p text:style-name="P627">- уведомление об окончании предоставления муниципальной услуги либо мотивированном отказе в приеме уведомления об окончании строительства и иных документов, необходимых для предоставления муниципальной услуги;</text:p>
      <text:p text:style-name="P628">- уведомление о результатах рассмотрения документов, необходимых для предоставления муниципальной услуги;</text:p>
      <text:p text:style-name="P629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630"/>
      <text:p text:style-name="P631"><text:span text:style-name="T632">III. Состав, последовательность и сроки выполнения админи</text:span><text:span text:style-name="T633">стративных процедур<text:s/></text:span><text:span text:style-name="T634">(действий)</text:span><text:span text:style-name="T635">, требования к порядку их выполнения, в том числе особенности выполнения административных процедур<text:s/></text:span><text:span text:style-name="T636">(действий)</text:span><text:span text:style-name="T637"><text:s/>в электронной форме,<text:s/></text:span><text:span text:style-name="T638"><text:line-break/></text:span><text:span text:style-name="T639">а также особенности выполнения административных процедур<text:s/></text:span><text:span text:style-name="T640">(действий)</text:span><text:span text:style-name="T641"><text:s/>в МФЦ</text:span></text:p>
      <text:p text:style-name="P642"/>
      <text:p text:style-name="P643">3.1. Исчерпывающий<text:s/>перечень административных процедур:</text:p>
      <text:p text:style-name="P644"><text:span text:style-name="T645">1) прием уведомления<text:s/></text:span><text:span text:style-name="T646">об окончании строительства, регистрация уведомления об окончании строительства</text:span><text:span text:style-name="T647">;</text:span><text:span text:style-name="T648"><text:s/></text:span></text:p>
      <text:p text:style-name="P649"><text:span text:style-name="T650">2)<text:s/></text:span><text:bookmark-start text:name="OLE_LINK69"/><text:bookmark-start text:name="OLE_LINK70"/><text:bookmark-start text:name="OLE_LINK71"/><text:bookmark-start text:name="OLE_LINK72"/><text:bookmark-start text:name="OLE_LINK73"/><text:bookmark-start text:name="OLE_LINK74"/><text:span text:style-name="T651">рассмотрение уведомления<text:s/></text:span><text:span text:style-name="T652">об окончании строительства</text:span><text:span text:style-name="T653"><text:s/>и проведение проверки наличия документов, необходимых для предо</text:span><text:span text:style-name="T654">ставления муниципальной услуги;</text:span></text:p>
      <text:p text:style-name="P655">3) 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656"><text:span text:style-name="T657">4) проверка документов, представленных для получения<text:s/></text:span><text:span text:style-name="T658">уведомления<text:s/></text:span><text:span text:style-name="T659"><text:line-break/></text:span><text:span text:style-name="T660">о соответствии<text:s/></text:span><text:span text:style-name="T661">(несоответствии)</text:span><text:span text:style-name="T662"><text:s/>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text:span text:style-name="T663">, в соответствии с требованиями действующего законодательства;</text:span></text:p>
      <text:p text:style-name="P664"><text:span text:style-name="T665">5)<text:s/></text:span><text:span text:style-name="T666">подготовк</text:span><text:span text:style-name="T667">а и направление заявителю уведомления<text:s/></text:span><text:span text:style-name="T668">о соответствии</text:span><text:span text:style-name="T669"><text:s/></text:span><text:span text:style-name="T670">(несоответствии)</text:span><text:span text:style-name="T671"><text:s/>построенного или реконструированного объекта индивидуального жилищного строительства или садового дома</text:span><text:span text:style-name="T672"><text:s/>требованиям законодательства о градостроительной деятельности.</text:span></text:p>
      <text:p text:style-name="P673"><text:bookmark-end text:name="OLE_LINK69"/><text:bookmark-end text:name="OLE_LINK70"/><text:bookmark-end text:name="OLE_LINK71"/><text:bookmark-end text:name="OLE_LINK72"/><text:bookmark-end text:name="OLE_LINK73"/><text:bookmark-end text:name="OLE_LINK74"/></text:p>
      <text:p text:style-name="P674"><text:span text:style-name="T675">3.2. Прием уведомле</text:span><text:span text:style-name="T676">ния<text:s/></text:span><text:span text:style-name="T677">об окончании строительства, регистрация уведомления об окончании строительства</text:span></text:p>
      <text:p text:style-name="P678"/>
      <text:p text:style-name="P679">3.2.1. Основанием для начала административной процедуры по приему уведомления об окончании строительства, является уведомление об окончании строительства, поступившее в Уполномоченный орган от заявителя на бумажном носителе или в электронной форме.</text:p>
      <text:p text:style-name="P680"><text:span text:style-name="T681">3.2.2. При обращении заявителя в Уполномоченный орган специалист Уполномоченного органа при приеме уведомления</text:span><text:span text:style-name="T682"><text:s/>об окончании строительства</text:span><text:span text:style-name="T683">:</text:span></text:p>
      <text:p text:style-name="P684">- устанавливает личность заявителя<text:s/>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685"><text:span text:style-name="T686">- при отсутствии оформленного уведомления</text:span><text:span text:style-name="T687"><text:s/>об окончании строительства</text:span><text:span text:style-name="T688"><text:s/>у заявителя или при неправильном (некор</text:span><text:span text:style-name="T689">ректном) его заполнении предлагает заново заполнить установленную форму уведомления<text:s/></text:span><text:span text:style-name="T690">об окончании строительства</text:span><text:span text:style-name="T691">, помогает в его заполнении;</text:span></text:p>
      <text:p text:style-name="P692"><text:span text:style-name="T693">- при отсутствии оснований для отказа в приеме документов регистрирует уведомление</text:span><text:span text:style-name="T694"><text:s/>об окончании строительства</text:span><text:span text:style-name="T695"><text:s/>и выдае</text:span><text:span text:style-name="T696">т заявителю копию уведомления</text:span><text:span text:style-name="T697"><text:s/>об окончании строительства</text:span><text:span text:style-name="T698"><text:s/>с отметкой о принятии документов (дата принятия и подпись специалиста Уполномоченного органа).</text:span></text:p>
      <text:p text:style-name="P699">3.2.3. Результатом исполнения административной процедуры является:</text:p>
      <text:p text:style-name="P700"><text:span text:style-name="T701">1) регистрация уведомления<text:s/></text:span><text:span text:style-name="T702">об окончан</text:span><text:span text:style-name="T703">ии строительства</text:span><text:span text:style-name="T704">;</text:span></text:p>
      <text:p text:style-name="P705"><text:span text:style-name="T706">2) выдача заявителю копии уведомления</text:span><text:span text:style-name="T707"><text:s/>об окончании строительства</text:span><text:span text:style-name="T708"><text:s/>с отметкой о получении документов; <text:s/></text:span></text:p>
      <text:p text:style-name="P709">3) отказ в приеме документов, при установлении фактов, препятствующих принятию документов.</text:p>
      <text:p text:style-name="P710"><text:span text:style-name="T711">Время выполнения административной процедуры п</text:span><text:span text:style-name="T712">о приему уведомления</text:span><text:span text:style-name="T713"><text:s/>об окончании строительства</text:span><text:span text:style-name="T714"><text:s/>не должно превышать 15 минут.</text:span></text:p>
      <text:p text:style-name="P715"/>
      <text:p text:style-name="P716"><text:span text:style-name="T717">3.3. Рассмотрение уведомления<text:s/></text:span><text:span text:style-name="T718">об окончании строительства</text:span><text:span text:style-name="T719"><text:s/>и проведение проверки наличия документов, необходимых для предоставления муниципальной услуги</text:span></text:p>
      <text:p text:style-name="P720"/>
      <text:p text:style-name="P721"><text:span text:style-name="T722">3.3.1. Основанием для<text:s/></text:span><text:span text:style-name="T723">начала административной процедуры по рассмотрению уведомления<text:s/></text:span><text:span text:style-name="T724">об окончании строительства</text:span><text:span text:style-name="T725"><text:s/>специалистом Уполномоченного органа является направление уведомления</text:span><text:span text:style-name="T726"><text:s/>об окончании строительства</text:span><text:span text:style-name="T727"><text:s/>с соответствующими резолюциями и представленными документами специалист</text:span><text:span text:style-name="T728">у Уполномоченного органа для работы.</text:span></text:p>
      <text:p text:style-name="P729"><text:span text:style-name="T730">3.3.2. Специалист проверяет правильность составления уведомления<text:s/></text:span><text:span text:style-name="T731"><text:line-break/></text:span><text:span text:style-name="T732">об окончании строительства</text:span><text:span text:style-name="T733"><text:s/>и документов, непротиворечивость содержащихся в них сведений и полноту представленного заявителем или его представителем компл</text:span><text:span text:style-name="T734">екта документов.</text:span></text:p>
      <text:p text:style-name="P735">Специалист изучает каждый представленный документ по отдельности, а затем сравнивает сведения, содержащиеся в представленных документах.</text:p>
      <text:p text:style-name="P736"><text:span text:style-name="T737">3.3.3. При предоставлении полного комплекта документов, указанных в пункте 2.6.1 настоящего Администра</text:span><text:span text:style-name="T738">тивного регламента, специалист выполняет копирование подлинников документов, представленных заявителем или его представителем, в случае<text:s/></text:span><text:soft-page-break/><text:span text:style-name="T739">подачи уведомления<text:s/></text:span><text:span text:style-name="T740">об окончании строительства</text:span><text:span text:style-name="T741"><text:s/>на бумажном носителе, за исключением документов, которые предназначены для</text:span><text:span text:style-name="T742"><text:s/>однократного предъявления.</text:span></text:p>
      <text:p text:style-name="P743">Копии документов специалист заверяет штампом «Копия верна» и подписью<text:s/><text:line-break/>с расшифровкой и возвращает заявителю или его представителю подлинники документов, с которых сняты копии.</text:p>
      <text:p text:style-name="P744">Время выполнения административной процедуры не должно превышать 1 (один) рабочий день.</text:p>
      <text:p text:style-name="P745"><text:span text:style-name="T746">3.3.4. В случае отсутствия в уведомлении<text:s/></text:span><text:span text:style-name="T747">об окончании строительства</text:span><text:span text:style-name="T748"><text:s/>сведений, предусмотренных подпунктом 1 пункта 2.6.1 настоящего Административного регламента, или документов, предусмотренных подпунктами 2-6 пункта 2.6.</text:span><text:span text:style-name="T749">1 настоящего Административного регламента, специалист Уполномоченного органа в течение 3 (трех) рабочих дней со дня поступления уведомления<text:s/></text:span><text:span text:style-name="T750">об окончании строительства</text:span><text:span text:style-name="T751"><text:s/>возвращает данное уведомление</text:span><text:span text:style-name="T752"><text:s/>об окончании строительства</text:span><text:span text:style-name="T753"><text:s/>и прилагаемые к нему документы б</text:span><text:span text:style-name="T754">ез рассмотрения заявителю с указанием причин возврата.</text:span></text:p>
      <text:p text:style-name="P755"/>
      <text:p text:style-name="P756">3.4. Формирование и направление межведомственных запросов<text:s/><text:line-break/>в органы (организации), участвующие в предоставлении муниципальной услуги</text:p>
      <text:p text:style-name="P757"/>
      <text:p text:style-name="P758">3.4.1. Основанием для начала административной процедуры по формированию<text:s/><text:line-break/>и направлению межведомственных запросов в органы (организации), участвующие<text:s/><text:line-break/>в предоставлении муниципальной услуги, является непредставление заявителем документов, указанных в пункте 2.7.1 настоящего Административного регламента.</text:p>
      <text:p text:style-name="P759">3.4.2. Документы, указанные в пункте 2.7.1 настоящего Административного регламента, запрашиваются специалистом Уполномоченного органа по каналам межведомственного взаимодействия в течение 1 (одного) рабочего дня со дня приема уведомления о планируемом строительстве и документов, необходимых для предоставления муниципальной услуги.</text:p>
      <text:p text:style-name="P760">В течение 2 (двух) рабочих дней в Уполномоченный орган направляются ответы на полученные запросы.</text:p>
      <text:p text:style-name="P761">3.4.3. Результат административной процедуры – формирование полного пакета документов для предоставления муниципальной услуги.</text:p>
      <text:p text:style-name="P762">Время выполнения административной процедуры не должно превышать 3 (трех) рабочих дней.</text:p>
      <text:p text:style-name="P763"/>
      <text:p text:style-name="P764"><text:span text:style-name="T765">3.5. Проверка документов, представленных для получения<text:s/></text:span><text:span text:style-name="T766">уведомления<text:s/></text:span><text:span text:style-name="T767"><text:line-break/></text:span><text:span text:style-name="T768">о соответствии (несоответствии)</text:span><text:span text:style-name="T769"><text:s/>построенного или реконструированного<text:s/></text:span><text:span text:style-name="T770">объекта индивидуального жилищного строительства или садового дома требованиям законодательства о градостроительной деятельности</text:span><text:span text:style-name="T771">, в соответствии с требованиями действующего законодательства</text:span></text:p>
      <text:p text:style-name="P772"/>
      <text:p text:style-name="P773"><text:span text:style-name="T774">3.5.1. Основанием для начала административной процедуры по рассмот</text:span><text:span text:style-name="T775">рению уведомления<text:s/></text:span><text:span text:style-name="T776">об окончании строительства</text:span><text:span text:style-name="T777"><text:s/>специалистом Уполномоченного органа является направление уведомления<text:s/></text:span><text:span text:style-name="T778">об окончании строительства</text:span><text:span text:style-name="T779"><text:s/>с соответствующими резолюциями и представленными документами специалисту Уполномоченного органа для работы.</text:span></text:p>
      <text:p text:style-name="P780"><text:span text:style-name="T781">3.5.2.<text:s/></text:span><text:span text:style-name="T782">Должностное лицо,<text:s/></text:span><text:span text:style-name="T783">уполномоченное на выдачу уведомления о соответствии (несоответствии)<text:s/></text:span><text:span text:style-name="T784">построенного или реконструированного объекта индивидуального<text:s/></text:span><text:soft-page-break/><text:span text:style-name="T785">жилищного строительства или садового дома требованиям законодательства<text:s/></text:span><text:span text:style-name="T786"><text:line-break/></text:span><text:span text:style-name="T787">о градостроительной деятельности:</text:span></text:p>
      <text:p text:style-name="P788"><text:span text:style-name="T789">1) </text:span><text:span text:style-name="T790">проводит проверку соответствия указанных в уведомлении об окончании строительства параметров построенного или реконструированного объекта индивидуального жилищного строительства или садового дома действующим на дату поступления уведомления о планируемом</text:span><text:span text:style-name="T791"><text:s/>строительстве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 обязательным требованиям к параметрам объект</text:span><text:span text:style-name="T792">ов капитального строительства, установленным Градостроительным кодексом Российской Федерации, другими федеральными законами (в том числе в случае, если указанные предельные параметры или обязательные требования к параметрам объектов капитального строительс</text:span><text:span text:style-name="T793">тва изменены после дня поступления в соответствующий орган уведомления о планируемом строительстве и уведомление об окончании строительства подтверждает соответствие параметров построенного или реконструированного объекта индивидуального жилищного строител</text:span><text:span text:style-name="T794">ьства или садового дома предельным параметрам и обязательным требованиям к параметрам объектов капитального строительства, действующим на дату поступления уведомления о планируемом строительстве).<text:s/></text:span><text:span text:style-name="T795"><text:line-break/></text:span><text:span text:style-name="T796">В случае, если уведомление об окончании строительства подт</text:span><text:span text:style-name="T797">верждает соответствие параметров построенного 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, действующим на дату п</text:span><text:span text:style-name="T798">оступления уведомления об окончании строительства, осуществляется проверка соответствия параметров построенного или реконструированного объекта индивидуального жилищного строительства или садового дома указанным предельным параметрам и обязательным требова</text:span><text:span text:style-name="T799">ниям к параметрам объектов капитального строительства, действующим на дату поступления уведомления об окончании строительства;</text:span></text:p>
      <text:p text:style-name="P800"><text:span text:style-name="T801">2)<text:s/></text:span><text:span text:style-name="T802">проводит проверку путем осмотра объекта индивидуального жилищного строительства или садового дома соответствие внешнего облика</text:span><text:span text:style-name="T803"><text:s/>объекта индивидуального жилищного строительства или садового дома описанию внешнего вида таких объекта или дома, являющемуся приложением к уведомлению о планируемом строительстве (при условии, что застройщику в срок двадцать рабочих дней не направлялось у</text:span><text:span text:style-name="T804">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</text:span><text:span text:style-name="T805">ельства или садового дома на земельном участке по основанию несоответствия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</text:span><text:span text:style-name="T806">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), или типовому архитектурному решению, указанном</text:span><text:span text:style-name="T807">у в уведомлении о планируемом строительстве, 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;</text:span></text:p>
      <text:soft-page-break/>
      <text:p text:style-name="P808"><text:span text:style-name="T809">3)<text:s/></text:span><text:span text:style-name="T810">проводит проверку на соот</text:span><text:span text:style-name="T811">ветствие вида разрешенного использования объекта индивидуального жилищного строительства или садового дома виду разрешенного использования, указанному в уведомлении о планируемом строительстве</text:span><text:span text:style-name="T812">;</text:span></text:p>
      <text:p text:style-name="P813"><text:span text:style-name="T814">4)<text:s/></text:span><text:span text:style-name="T815">проводит проверку допустимости размещения объекта индивидуа</text:span><text:span text:style-name="T816">льного жилищного строительства или садового дома в соответствии с ограничениями, установленными в соответствии с земельным и иным законодательством Российской Федерации на дату поступления уведомления об окончании строительства, за исключением случаев, есл</text:span><text:span text:style-name="T817">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 к строительству, реконструкции объекта капитального строительства и такой объект капитального<text:s/></text:span><text:span text:style-name="T818">строительства не введен<text:s/></text:span><text:span text:style-name="T819"><text:line-break/></text:span><text:span text:style-name="T820">в эксплуатацию.</text:span></text:p>
      <text:p text:style-name="P821"><text:span text:style-name="T822">3.5.3.<text:s/></text:span><text:span text:style-name="T823">Основания для принятия решения о выдаче<text:s/></text:span><text:span text:style-name="T824">уведомления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</text:span><text:span text:style-name="T825">строительной деятельности указаны в пункте 2.3.3 настоящего регламента.</text:span></text:p>
      <text:p text:style-name="P826"><text:span text:style-name="T827">3.5.4. Результат административной процедуры – принятие предварительного решения о подготовке уведомления о<text:s/></text:span><text:span text:style-name="T828">соответствии либо уведомления о несоответствии.</text:span></text:p>
      <text:p text:style-name="P829"><text:span text:style-name="T830"><text:s/>Время выполнения администрат</text:span><text:span text:style-name="T831">ивной процедуры не должно превышать 3 (три) рабочих дня.</text:span></text:p>
      <text:p text:style-name="P832"/>
      <text:p text:style-name="P833"><text:span text:style-name="T834">3.6. Подготовка и направление заявителю уведомления<text:s/></text:span><text:span text:style-name="T835">о соответствии</text:span><text:span text:style-name="T836"><text:s/></text:span><text:span text:style-name="T837">(несоответствии)</text:span><text:span text:style-name="T838"><text:s/>построенного или реконструированного объекта индивидуального жилищного строительства или садового дома</text:span><text:span text:style-name="T839"><text:s/>требованиям</text:span><text:span text:style-name="T840"><text:s/>законодательства о градостроительной деятельности</text:span></text:p>
      <text:p text:style-name="P841"/>
      <text:p text:style-name="P842"><text:span text:style-name="T843">3.6.1. Основанием для начала административной процедуры по подготовке уведомления<text:s/></text:span><text:span text:style-name="T844">о соответствии (несоответствии)</text:span><text:span text:style-name="T845"><text:s/></text:span><text:span text:style-name="T846">является принятие предварительного решения о предоставлении муниципальной услуги.</text:span></text:p>
      <text:p text:style-name="P847"><text:span text:style-name="T848">3.6.2. Р</text:span><text:span text:style-name="T849">езультат административной процедуры – подписанное руководителем Уполномоченного органа уведомление о соответствии либо несоответствии<text:s/></text:span><text:span text:style-name="T850">построенного или реконструированного объекта индивидуального жилищного строительства или садового дома</text:span><text:span text:style-name="T851"><text:s/>требованиям законод</text:span><text:span text:style-name="T852">ательства о градостроительной деятельности.</text:span></text:p>
      <text:p text:style-name="P853"><text:span text:style-name="T854">3.6.3. Подписанное уведомление<text:s/></text:span><text:span text:style-name="T855">о соответствии</text:span><text:span text:style-name="T856"><text:s/></text:span><text:span text:style-name="T857">(несоответствии)</text:span><text:span text:style-name="T858"><text:s/></text:span><text:span text:style-name="T859">регистрируется в соответствующем журнале Уполномоченного органа.</text:span></text:p>
      <text:p text:style-name="P860"><text:span text:style-name="T861">Специалист Уполномоченного органа сообщает заявителю о подготовке уведомления<text:s/></text:span><text:span text:style-name="T862">о соот</text:span><text:span text:style-name="T863">ветствии</text:span><text:span text:style-name="T864"><text:s/></text:span><text:span text:style-name="T865">(несоответствии)</text:span><text:span text:style-name="T866"><text:s/></text:span><text:span text:style-name="T867">и возможности его получения.</text:span></text:p>
      <text:p text:style-name="P868">Время выполнения административной процедуры не должно превышать 1 (один) рабочий день.</text:p>
      <text:p text:style-name="P869"><text:span text:style-name="T870">3.6.4.<text:s/></text:span><text:span text:style-name="T871">Результат предоставления муниципальной услуги направляется заявителю (застройщику) способом, определенным<text:s/></text:span><text:span text:style-name="T872">им в уведомлении об окончании строительства.</text:span></text:p>
      <text:p text:style-name="P873"><text:span text:style-name="T874">В случае поступления уведомления<text:s/></text:span><text:span text:style-name="T875">об окончании строительства</text:span><text:span text:style-name="T876"><text:s/>через МФЦ заявитель получает результат предоставления муниципальной услуги в данном учреждении.</text:span></text:p>
      <text:p text:style-name="P877"><text:span text:style-name="T878">3.6.5.<text:s/></text:span><text:span text:style-name="T879">Копия уведомления о несоответствии построенного<text:s/></text:span><text:span text:style-name="T880">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в течение 7 (семи)<text:s/></text:span><text:soft-page-break/><text:span text:style-name="T881">рабочих дней со дня поступления уведомления об окончании строительства направляется<text:s/></text:span><text:span text:style-name="T882">У</text:span><text:span text:style-name="T883">полномоченным органом</text:span><text:span text:style-name="T884"><text:s/>в орган регистрации прав, а также:</text:span></text:p>
      <text:p text:style-name="P885"><text:span text:style-name="T886">1) в орган исполнительной власти субъекта Российской Федерации, уполномоченный на осуществление государственного строительного надзора, в случае направления заявителю указанного уведомления по<text:s/></text:span><text:span text:style-name="T887">основанию, предусмотренному подпунктом</text:span><text:a xlink:href="consultantplus://offline/ref=26584544F541D5AF4F9911ED825FEC03D3E2BCA1D17D0616518B4B3B49B7FE09217321D64572677A7103C58920D04434F883D20FDDB2qEx6I" office:target-frame-name="_top" xlink:show="replace"><text:span text:style-name="T888"><text:s/>1</text:span></text:a><text:span text:style-name="T889"><text:s/>или<text:s/></text:span><text:a xlink:href="consultantplus://offline/ref=26584544F541D5AF4F9911ED825FEC03D3E2BCA1D17D0616518B4B3B49B7FE09217321D64572687A7103C58920D04434F883D20FDDB2qEx6I" office:target-frame-name="_top" xlink:show="replace"><text:span text:style-name="T890">2 пункта 2.3.3</text:span></text:a><text:span text:style-name="T891"><text:s/>настоящего Административного регламента;</text:span></text:p>
      <text:p text:style-name="P892"><text:span text:style-name="T893">2) в орган исполнительной власти субъекта Российской Федерации, уполномоченный в области ох</text:span><text:span text:style-name="T894">раны объектов культурного наследия, в случае направления заявителю указанного уведомления по основанию, предусмотренному подпунктом<text:s/></text:span><text:a xlink:href="consultantplus://offline/ref=26584544F541D5AF4F9911ED825FEC03D3E2BCA1D17D0616518B4B3B49B7FE09217321D64572687A7103C58920D04434F883D20FDDB2qEx6I" office:target-frame-name="_top" xlink:show="replace"><text:span text:style-name="T895">2 пункта 2.3.3</text:span></text:a><text:span text:style-name="T896"><text:s/>настоящего Административного регламента;</text:span></text:p>
      <text:p text:style-name="P897"><text:span text:style-name="T898">3) в федеральный орган исполнительной власти, уполномоченный на осуществление государственного земельного надзора, орган местного самоуправления, осуществляющий мун</text:span><text:span text:style-name="T899">иципальный земельный контроль, в случае направления заявителю указанного уведомления по основанию, предусмотренному подпунктом</text:span><text:a xlink:href="consultantplus://offline/ref=26584544F541D5AF4F9911ED825FEC03D3E2BCA1D17D0616518B4B3B49B7FE09217321D64572677A7103C58920D04434F883D20FDDB2qEx6I" office:target-frame-name="_top" xlink:show="replace"><text:span text:style-name="T900"><text:s/>3</text:span></text:a><text:span text:style-name="T901"><text:s/>или<text:s/></text:span><text:a xlink:href="consultantplus://offline/ref=26584544F541D5AF4F9911ED825FEC03D3E2BCA1D17D0616518B4B3B49B7FE09217321D64572687A7103C58920D04434F883D20FDDB2qEx6I" office:target-frame-name="_top" xlink:show="replace"><text:span text:style-name="T902">4 пункта 2.3.3</text:span></text:a><text:span text:style-name="T903"><text:s/>настоящего Административного регламента.</text:span></text:p>
      <text:p text:style-name="P904"/>
      <text:p text:style-name="P905"><text:span text:style-name="T906">3.</text:span><text:span text:style-name="T907">7. Порядок выполнения административных процедур (действий) по предоставлению государственной услуги, выполняемых многофункциональным центром предоставления государственных и муниципальных услуг, в том числе порядок административных процедур (действий), вып</text:span><text:span text:style-name="T908">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государственной услуги посредством комплексного запроса</text:span></text:p>
      <text:p text:style-name="P909"/>
      <text:p text:style-name="P910"><text:span text:style-name="T911">3.7.1. При обращении заявителя</text:span><text:span text:style-name="T912"><text:s/>через МФЦ специалист МФЦ осуществляет действия, предусмотренные подпунктом 3.2.2 настоящего Административного регламента, и выдает заявителю<text:s/></text:span><text:span text:style-name="T913">расписку в получении документов</text:span><text:span text:style-name="T914">.</text:span><text:span text:style-name="T915"><text:s/></text:span></text:p>
      <text:p text:style-name="P916">3.7.2. Передача курьером пакета документов из МФЦ в Уполномоченный орган осуществляется на основании заключенного соглашения между МФЦ<text:s/><text:line-break/>и Уполномоченным органом.</text:p>
      <text:p text:style-name="P917">3.7.3. Передача документа, являющегося результатом предоставления муниципальной услуги, из Уполномоченного органа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918">3.7.4. При передаче пакета документов, готового результата муниципальной услуги, курьеру МФЦ либо курьеру, направленному МФЦ<text:s/>(далее – курьер МФЦ), принимающий их проставляет дату получения документов и подпись. Первый экземпляр реестра остается у курьера МФЦ, второй – подлежит возврату курьеру Уполномоченного органа.<text:s/></text:p>
      <text:p text:style-name="P919">3.7.5. Результатом исполнения административной процедуры<text:s/>является подготовленное к выдаче заявителю уведомление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и передача данных документов в МФЦ, если заявление было подано<text:s/><text:line-break/>в уполномоченный орган через МФЦ.</text:p>
      <text:p text:style-name="P920">3.7.6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<text:s/><text:soft-page-break/>и подписание таких заявлений заявителем не требуется. МФЦ передает в _______(орган, предоставляющий услугу)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921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 запросе, в том числе в комплексном запросе государственных и (или) муниципальных услуг, направление заявления и документов в __________ (наименование Уполномоченного органа)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 (или) муниципальных услуг, указанных в запросе, в<text:s/>том числе в комплексном запросе, начинается не ранее дня получения заявлений и необходимых сведений, документов и (или) информации _________ (наименование Уполномоченного органа).</text:p>
      <text:p text:style-name="P922">3.7.7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923"/>
      <text:p text:style-name="P924"><text:span text:style-name="T925">3.8. Порядок осуществления административных процедур (действий)<text:s/></text:span><text:span text:style-name="T926"><text:line-break/></text:span><text:span text:style-name="T927">по предоставлению муниципальной услуги в электронной форме, в том числе<text:s/></text:span><text:span text:style-name="T928"><text:line-break/></text:span><text:span text:style-name="T929">с использованием Единого портала<text:s/></text:span></text:p>
      <text:p text:style-name="P930"/>
      <text:p text:style-name="P931"><text:span text:style-name="T932">3.8.1. Запись<text:s/></text:span><text:span text:style-name="T933">на прием в орган (организацию) для подачи запроса о предоставлении муниципальной услуги.</text:span></text:p>
      <text:p text:style-name="P934"><text:span text:style-name="T935">В целях предоставления<text:s/></text:span><text:span text:style-name="T936">муниципальной</text:span><text:span text:style-name="T937"><text:s/>услуги осуществляется прием заявителей по предварительной записи.</text:span></text:p>
      <text:p text:style-name="P938">Запись на прием проводится посредством Единого портала государственных и муниципальных услуг (функций).</text:p>
      <text:p text:style-name="P939"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p>
      <text:p text:style-name="P940">Орган (организация) не вправе требовать от заявителя<text:s/>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941"><text:span text:style-name="T942">3.8.2. Формирование запроса о предоставлении муниципальной услуги.</text:span></text:p>
      <text:p text:style-name="P943">1. Формирование запроса заявителем осуществляется посредством заполнения электронной формы запроса на Едином портале, официальном сайте без<text:s/>необходимости дополнительной подачи запроса в какой-либо иной форме.<text:s/></text:p>
      <text:p text:style-name="P944">На Едином портале, официальном сайте размещаются образцы заполнения электронной формы запроса.</text:p>
      <text:p text:style-name="P945">2. Форматно-логическая проверка сформированного запроса осуществляется автоматически после<text:s/>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<text:s/><text:soft-page-break/>посредством информационного сообщения непосредственно в электронной форме запроса.</text:p>
      <text:p text:style-name="P946">3. При формировании запроса заявителю обеспечивается:</text:p>
      <text:p text:style-name="P947">а)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948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<text:s/>дополнительно);</text:p>
      <text:p text:style-name="P949">в) возможность печати на бумажном носителе копии электронной формы запроса;</text:p>
      <text:p text:style-name="P950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<text:s/>повторного ввода значений в электронную форму запроса;</text:p>
      <text:p text:style-name="P951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952">е) возможность вернуться на любой из этапов заполнения электронной формы запроса без<text:s/>потери ранее введенной информации;</text:p>
      <text:p text:style-name="P953"><text:span text:style-name="T954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м запросам - в течение не менее 3 месяцев.</text:span></text:p>
      <text:p text:style-name="P955"><text:span text:style-name="T956">4. Сформирова</text:span><text:span text:style-name="T957">нный и подписанный запрос и иные документы, указанные в пункте 2.6.1 настоящего Административного регламента, необходимые для предоставления муниципальной услуги, направляются в<text:s/></text:span><text:span text:style-name="T958">Уполномоченный орган<text:s/></text:span><text:span text:style-name="T959">посредством Единого портала государственных и муниципальн</text:span><text:span text:style-name="T960">ых услуг (функций), официального сайта.</text:span></text:p>
      <text:p text:style-name="P961"><text:span text:style-name="T962">3.8.3.<text:s/></text:span><text:span text:style-name="T963">Прием и регистрация Уполномоченным органом запроса о предоставлении муниципальной услуги и иных документов, необходимых для предоставления муниципальной услуги</text:span><text:span text:style-name="T964">.</text:span></text:p>
      <text:p text:style-name="P965">1. Уполномоченный орган обеспечивает прием<text:s/>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966">2. Срок регистрации запроса – 1 рабочий день.</text:p>
      <text:p text:style-name="P967">3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968"><text:span text:style-name="T969">При получ</text:span><text:span text:style-name="T970">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одразделе 2.9 настоящего Административного регламента, а также осуществляю</text:span><text:span text:style-name="T971">тся следующие действия:</text:span></text:p>
      <text:p text:style-name="P972">1) при наличии хотя бы одного из указанных оснований должностное лицо,<text:s/><text:soft-page-break/>ответственное за предоставление муниципальной услуги, в срок, не превышающий срок предоставления муниципальной услуги, подготавливает письмо о невозможности предоставления муниципальной услуги;</text:p>
      <text:p text:style-name="P973"><text:span text:style-name="T974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 государственных и муниципальных услуг (функций), офи</text:span><text:span text:style-name="T975">циального сайта заявителю будет представлена информация о ходе выполнения указанного запроса.</text:span></text:p>
      <text:p text:style-name="P976">4. Прием и регистрация запроса осуществляются должностным лицом структурного подразделения, ответственного за _________________.</text:p>
      <text:p text:style-name="P977">5. После регистрации запрос направляется в структурное подразделение, ответственное за предоставление муниципальной услуги.</text:p>
      <text:p text:style-name="P978">6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<text:s/>портале, официальном сайте обновляется до статуса «принято».</text:p>
      <text:p text:style-name="P979"><text:span text:style-name="T980">3.8.4.<text:s/></text:span><text:span text:style-name="T981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.</text:span></text:p>
      <text:p text:style-name="P982">Государственная пошлина за<text:s/>предоставление муниципальной услуги не взимается.</text:p>
      <text:p text:style-name="P983"><text:span text:style-name="T984">3.8.5. Получение результата предоставления<text:s/></text:span><text:span text:style-name="T985">муниципальной</text:span><text:span text:style-name="T986"><text:s/>услуги.</text:span></text:p>
      <text:p text:style-name="P987"><text:span text:style-name="T988">1. В качестве результата предоставления<text:s/></text:span><text:span text:style-name="T989">муниципальной</text:span><text:span text:style-name="T990"><text:s/>услуги заявитель по его выбору вправе получить уведомление об окончании строительства н</text:span><text:span text:style-name="T991">а бумажном носителе.</text:span></text:p>
      <text:p text:style-name="P992"><text:span text:style-name="T993">2. Заявитель вправе получить результат предоставления<text:s/></text:span><text:span text:style-name="T994">муниципальной</text:span><text:span text:style-name="T995"><text:s/>услуги в форме электронного документа или документа на бумажном носителе в течение срока действия результата предоставления<text:s/></text:span><text:span text:style-name="T996">муниципальной</text:span><text:span text:style-name="T997"><text:s/>услуги.</text:span></text:p>
      <text:p text:style-name="P998"><text:span text:style-name="T999">3.8.6.</text:span><text:s/><text:span text:style-name="T1000">Получение свед</text:span><text:span text:style-name="T1001">ений о ходе выполнения запроса.</text:span></text:p>
      <text:p text:style-name="P1002">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p>
      <text:p text:style-name="P1003">2. При предоставлении муниципальной услуги в электронной форме заявителю направляется:</text:p>
      <text:p text:style-name="P1004">а) уведомление о записи на прием в Уполномоченный орган или МФЦ (описывается в случае необходимости дополнительно);</text:p>
      <text:p text:style-name="P1005">б) уведомление о приеме и регистрации запроса и иных документов, необходимых<text:s/>для предоставления муниципальной услуги (описывается в случае необходимости дополнительно);</text:p>
      <text:p text:style-name="P1006">в) уведомление о начале процедуры предоставления муниципальной услуги (описывается в случае необходимости дополнительно);</text:p>
      <text:p text:style-name="P1007"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1008">д) уведомление о результатах рассмотрения документов, необходимых<text:s/>для<text:s/><text:soft-page-break/>предоставления муниципальной услуги (описывается в случае необходимости дополнительно);</text:p>
      <text:p text:style-name="P1009">е) уведомление о возможности получить результат предоставления муниципальной услуги (описывается в случае необходимости дополнительно).</text:p>
      <text:p text:style-name="P1010">3.8.7. Осуществление оценки<text:s/>качества предоставления услуги.</text:p>
      <text:p text:style-name="P1011"><text:span text:style-name="T1012">Заявителям обеспечивается возможность оценить доступность и качество<text:s/></text:span><text:span text:style-name="T1013">муниципальной</text:span><text:span text:style-name="T1014"><text:s/>услуги на Едином портале.</text:span></text:p>
      <text:p text:style-name="P1015"/>
      <text:p text:style-name="P1016">3.9. Случаи и порядок предоставления муниципальной услуги в упреждающем (проактивном) режиме.</text:p>
      <text:p text:style-name="P1017"/>
      <text:p text:style-name="P1018"><text:span text:style-name="T1019">Предоставление<text:s/></text:span><text:span text:style-name="T1020">услуги в<text:s/></text:span><text:span text:style-name="T1021">упреждающем (проактивном)<text:s/></text:span><text:span text:style-name="T1022">режиме не предусмотрено.</text:span></text:p>
      <text:p text:style-name="P1023"/>
      <text:p text:style-name="P1024"><text:span text:style-name="T1025">3.10.</text:span><text:span text:style-name="T1026"><text:s/> </text:span><text:span text:style-name="T1027">П</text:span><text:span text:style-name="T1028">орядок исправления допущенных опечаток и ошибок в выданных<text:s/></text:span><text:span text:style-name="T1029"><text:line-break/></text:span><text:span text:style-name="T1030">в результате предоставления муниципальной услуги документах</text:span></text:p>
      <text:p text:style-name="P1031"/>
      <text:p text:style-name="P1032"><text:span text:style-name="T1033">3.10.1. В случае выявления заявителем опечаток, ошибок в<text:s/></text:span><text:span text:style-name="T1034">полученном заявителем документе, являющемся результатом предоставления муниципальной услуги, заявитель вправе обратиться в Уполномоченный орган с заявлением об исправлении допущенных опечаток и ошибок в выданных в результате предоставления муниципальной ус</text:span><text:span text:style-name="T1035">луги документах (по форме согласно Приложению № 3 к настоящему Административному регламенту).</text:span></text:p>
      <text:p text:style-name="P1036">3.10.2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 Уполномоченный орган заявления об исправлении опечаток и (или) ошибок в документах, выданных в результате предоставления муниципальной услуги.</text:p>
      <text:p text:style-name="P1037"><text:span text:style-name="T1038">3.10.3. Заявление об исправлении опечаток и (или) ошибок с указанием способа информирова</text:span><text:span text:style-name="T1039">ния о результатах его рассмотрения и документы, в которых содержатся опечатки и (или) ошибки, представляются способами, указанными в пункте 2.6.4 настоящего Административного регламента.</text:span></text:p>
      <text:p text:style-name="P1040"><text:span text:style-name="T1041">3.10.4.</text:span><text:span text:style-name="T1042"><text:s/></text:span><text:span text:style-name="T1043">По результатам рассмотрения заявления об исправлении опечаток</text:span><text:span text:style-name="T1044"><text:s/>и (или) ошибок специалист Уполномоченного органа в течение 2 рабочих дней со дня поступления в Уполномоченный орган</text:span><text:span text:style-name="T1045"><text:s/></text:span><text:span text:style-name="T1046">указанного<text:s/></text:span><text:span text:style-name="T1047">заявления:</text:span></text:p>
      <text:p text:style-name="P1048">1) принимает решение об исправлении опечаток и (или) ошибок, допущенных<text:s/><text:line-break/>в документах, выданных в результате предоставления муниципальной услуги,<text:s/><text:lin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1049">2) принимает решение о мотивированном отказе<text:s/>в исправлении опечаток и (или) ошибок, допущенных в документах, выданных в результате предоставления муниципальной услуги.</text:p>
      <text:p text:style-name="P1050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1051">1) изменение содержания документов, являющихся результатом предоставления муниципальной услуги;</text:p>
      <text:soft-page-break/>
      <text:p text:style-name="P1052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<text:s/>услуги.</text:p>
      <text:p text:style-name="P1053">3.10.5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text:s/></text:p>
      <text:p text:style-name="P1054">3.10.6. Исчерпывающими основаниями для отказа<text:s/>в приеме заявления<text:s/><text:line-break/>об исправлении технической ошибки являются:</text:p>
      <text:p text:style-name="P1055">несоответствие заявителя кругу лиц, указанных в пунктах 1.2.1, 1.2.2 настоящего Административного регламента.</text:p>
      <text:p text:style-name="P1056"><text:span text:style-name="T1057">3.10.7. Максимальный срок исполнения процедуры составляет не более 5 рабочих дней<text:s/></text:span><text:span text:style-name="T1058">со дня поступления в Уполномоченный орган</text:span><text:span text:style-name="T1059"><text:s/></text:span><text:span text:style-name="T1060">заявления об исправлении опечаток и (или) ошибок.</text:span></text:p>
      <text:p text:style-name="P1061">3.10.8. Результатом процедуры является:</text:p>
      <text:p text:style-name="P1062">1) исправленные документы, являющиеся результатом предоставления муниципальной услуги;</text:p>
      <text:p text:style-name="P1063">2) мотивированный отказ в исправлении<text:s/>опечаток и (или) ошибок, допущенных в документах, выданных в результате предоставления муниципальной услуги.</text:p>
      <text:p text:style-name="P1064">3.10.9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1065"/>
      <text:p text:style-name="P1066">3.11. Порядок выдачи дубликата уведомления о соответствии,<text:s/><text:line-break/>уведомления о несоответствии.</text:p>
      <text:p text:style-name="P1067"/>
      <text:p text:style-name="P1068">3.11.1. Заявитель вправе обратиться в Уполномоченный орган с заявлением<text:s/><text:line-break/>о выдаче дубликата уведомления о соответствии, уведомления о несоответствии по форме<text:s/>согласно Приложению № 5 к настоящему Административному регламенту.</text:p>
      <text:p text:style-name="P1069">3.11.2. Основанием для начала процедуры по подготовке дубликата уведомления<text:s/><text:line-break/>о соответствии, уведомления о несоответствии, является поступление в Уполномоченный орган заявления о выдаче дубликата уведомления о соответствии, уведомления<text:s/><text:line-break/>о несоответствии.</text:p>
      <text:p text:style-name="P1070">3.11.3. Заявление о выдаче дубликата уведомления о соответствии, уведомления<text:s/><text:line-break/>о несоответствии с указанием способа информирования о результатах его рассмотрения представляется способами, указанными в пункте 2.6.4 настоящего Административного регламента.</text:p>
      <text:p text:style-name="P1071">3.11.4. По результатам рассмотрения заявления о выдаче дубликата уведомления<text:s/><text:line-break/>о соответствии, уведомления о несоответствии специалист Уполномоченного органа<text:s/><text:line-break/>в течение 2 рабочих дней с даты получения указанного заявления:</text:p>
      <text:p text:style-name="P1072">1) принимает решение о подготовке дубликата уведомления о соответствии, уведомления о несоответствии, и уведомляет заявителя о принятом решении способом, указанным в заявлении;</text:p>
      <text:p text:style-name="P1073">2) принимает решение об отказе в выдаче дубликата<text:s/>уведомления<text:s/><text:line-break/>о соответствии, уведомления о несоответствии.</text:p>
      <text:p text:style-name="P1074">3.11.5. Исчерпывающий перечень оснований для отказа в выдаче дубликата уведомления о соответствии, уведомления о несоответствии:</text:p>
      <text:p text:style-name="P1075">несоответствие заявителя кругу лиц, указанных в пунктах 1.2.1, 1.2.2 настоящего Административного регламента.</text:p>
      <text:soft-page-break/>
      <text:p text:style-name="P1076"><text:span text:style-name="T1077">3.11.6. Максимальный срок исполнения административной процедуры составляет не более 5 рабочих дней со дня поступления в Уполномоченный орган</text:span><text:span text:style-name="T1078"><text:s/></text:span><text:span text:style-name="T1079">заявления о выдаче дубликата уведомления о соответствии, уведомления о н</text:span><text:span text:style-name="T1080">есоответствии.</text:span></text:p>
      <text:p text:style-name="P1081">3.11.7. Результатом процедуры является:</text:p>
      <text:p text:style-name="P1082">1) дубликат уведомления о соответствии, уведомления о несоответствии с тем же регистрационным номером, который был указан в ранее выданном уведомлении;</text:p>
      <text:p text:style-name="P1083">2) отказ в выдаче дубликата уведомления о соответствии, уведомления<text:s/><text:line-break/>о несоответствии, подготовленный по форме, указанной в приложении № 6 к настоящему Административному регламенту.</text:p>
      <text:p text:style-name="P1084"/>
      <text:p text:style-name="P1085"><text:span text:style-name="T1086">I</text:span><text:span text:style-name="T1087">V. Формы контроля за предоставлением муниципальной услуги</text:span></text:p>
      <text:p text:style-name="P1088"/>
      <text:p text:style-name="P1089"><text:span text:style-name="T1090">4.1. Порядок осуществления текущего контроля за соблюдением и<text:s/></text:span><text:span text:style-name="T1091">исполнением ответственными должностными лицами положений регламента и иных нормативных правовых актов, устанавливающих требования к предоставлению<text:s/></text:span><text:span text:style-name="T1092"><text:line-break/></text:span><text:span text:style-name="T1093">муниципальной услуги, а также принятием ими решений</text:span></text:p>
      <text:p text:style-name="P1094"/>
      <text:p text:style-name="P1095">4.1.1.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p text:style-name="P1096">4.1.2. Для текущего контроля используются сведения, содержащиеся<text:s/>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1097">4.1.3. О случаях и причинах нарушения<text:s/>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p>
      <text:p text:style-name="P1098"/>
      <text:p text:style-name="P1099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 полнотой и качеством предоставления муниципальной услуги</text:p>
      <text:p text:style-name="P1100"/>
      <text:p text:style-name="P1101">4.2.1. Контроль за полнотой и качеством предоставления<text:s/>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1102">4.2.2. Проверки могут быть плановыми и внеплановыми.</text:p>
      <text:p text:style-name="P1103">Плановые проверки полноты и качества предоставления муниципальной услуги проводятся не реже одного раза в<text:s/>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1104">Проверки полноты и качества предоставляемой муниципальной услуги проводятся<text:s/>на основании приказа Уполномоченного органа. Для проведения проверки формируется<text:s/><text:soft-page-break/>комиссия, в состав которой включаются муниципальные служащие Уполномоченного органа.<text:s/></text:p>
      <text:p text:style-name="P1105">Результаты проверки оформляются в виде акта, в котором отмечаются выявленные недостатки<text:s/>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1106"/>
      <text:p text:style-name="P1107"><text:span text:style-name="T1108">4.3. Порядок осуществления текущего контроля за соблюдением и исполнением работником МФЦ, предоставляющего муниципальную услуг</text:span><text:span text:style-name="T1109">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</text:span><text:span text:style-name="T1110">ю услугу, за решения и действия (бездействие), принимаемые (осуществляемые) им в ходе предоставления муниципальной услуги.</text:span></text:p>
      <text:p text:style-name="P1111"/>
      <text:p text:style-name="P1112">МФЦ, работники МФЦ несут ответственность, установленную законодательством Российской Федерации:</text:p>
      <text:p text:style-name="P1113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1114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1115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1116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1117"><text:span text:style-name="T1118">Работ</text:span><text:span text:style-name="T1119">ники МФЦ при неисполнении либо при ненадлежащем исполнении своих служебных обязанностей в рамках реализации функций МФЦ привлекаются<text:s/></text:span><text:span text:style-name="T1120"><text:line-break/></text:span><text:span text:style-name="T1121">к ответственности, в том числе установленной<text:s/></text:span><text:span text:style-name="T1122">законодательством Российской Федерации</text:span><text:span text:style-name="T1123">.</text:span></text:p>
      <text:p text:style-name="P1124"/>
      <text:p text:style-name="P1125"><text:span text:style-name="T1126">4.4. О</text:span><text:span text:style-name="T1127">тветственность должностных лиц</text:span><text:span text:style-name="T1128"><text:s/>органа, предоставляющего<text:s/></text:span><text:span text:style-name="T1129"><text:line-break/></text:span><text:span text:style-name="T1130">муниципальную услугу, за решения и действия (бездействие), принимаемые (осуществляемые) ими в ходе предоставления муниципальной услуги</text:span></text:p>
      <text:p text:style-name="P1131"/>
      <text:p text:style-name="P1132">Должностное лицо несет персональную ответственность за:</text:p>
      <text:p text:style-name="P1133">- соблюдение установленного порядка приема документов;</text:p>
      <text:p text:style-name="P1134">- принятие надлежащих мер по полной и всесторонней проверке представленных документов;</text:p>
      <text:soft-page-break/>
      <text:p text:style-name="P1135">- соблюдение сроков рассмотрения документов, соблюдение порядка выдачи документов;</text:p>
      <text:p text:style-name="P1136">- учет выданных документов;</text:p>
      <text:p text:style-name="P1137">- своевременное формирование, ведение и<text:s/>надлежащее хранение документов.</text:p>
      <text:p text:style-name="P1138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1139"/>
      <text:p text:style-name="P1140">4.5. Положения, характеризующие требования к порядку и формам контроля за предоставлением муниципальной услуги, в том числе со стороны граждан,<text:s/><text:line-break/>их объединений и организаций</text:p>
      <text:p text:style-name="P1141"/>
      <text:p text:style-name="P1142">Контроль за предоставлением муниципальной услуги осуществляется в форме контроля за соблюдением<text:s/>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1143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1144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1145"/>
      <text:p text:style-name="P1146"><text:span text:style-name="T1147">V.<text:s/></text:span><text:span text:style-name="T1148">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ов МФЦ</text:span></text:p>
      <text:p text:style-name="P1149"/>
      <text:p text:style-name="P1150"><text:span text:style-name="T1151">5.1. И</text:span><text:span text:style-name="T1152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1153">в ходе предоставления государственной услуги (далее – жалоба)</text:p>
      <text:p text:style-name="P1154"/>
      <text:p text:style-name="P1155"><text:span text:style-name="T1156">Заявитель вправе обжаловать решения и д</text:span><text:span text:style-name="T1157">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</text:span><text:span text:style-name="T1158">е в том числе в случаях, предусмотренных статьей 11.1 Федерального закона от 27.07.2010 № 210-ФЗ.</text:span></text:p>
      <text:p text:style-name="P1159"/>
      <text:p text:style-name="P1160"><text:span text:style-name="T1161">5.2. О</text:span><text:span text:style-name="T1162">рганы власти, организации и уполномоченные на<text:s/></text:span><text:span text:style-name="T1163"><text:line-break/></text:span><text:span text:style-name="T1164">рассмотрение жалобы лица, которым может быть направлена<text:s/></text:span><text:span text:style-name="T1165"><text:line-break/></text:span><text:span text:style-name="T1166">жалоба заявителя в досудебном (внесудебном) пор</text:span><text:span text:style-name="T1167">ядке</text:span></text:p>
      <text:p text:style-name="P1168"/>
      <text:p text:style-name="P1169"><text:span text:style-name="T1170">5.2.1. В случае обжалования решений и действий (бездействия) Уполномоченного органа</text:span><text:span text:style-name="T1171">,</text:span><text:span text:style-name="T1172"><text:s/>предоставляющего муниципальную услугу, его должностных лиц и муниципальных служащих Уполномоченного органа жалоба подается для рассмотрения<text:s/></text:span><text:soft-page-break/><text:span text:style-name="T1173">в Уполномоченный орган в<text:s/></text:span><text:span text:style-name="T1174">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1175">5.2.2. В случае обжалования решений и действий (бездействия) МФЦ (указывается в случае предоставления услуги в МФЦ), работника МФЦ<text:s/>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1176"><text:span text:style-name="T1177">Жалобу на решения и действия (бездействие) МФЦ также возможно подать<text:s/></text:span><text:span text:style-name="T1178"><text:line-break/></text:span><text:span text:style-name="T1179">в Министерство цифрового разв</text:span><text:span text:style-name="T1180">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span></text:p>
      <text:p text:style-name="P1181"/>
      <text:p text:style-name="P1182"><text:span text:style-name="T1183">5.3.<text:s/></text:span><text:span text:style-name="T1184">Способы информирования заявителей о порядке подачи и рассмотрени</text:span><text:span text:style-name="T1185">я жалобы,<text:s/></text:span><text:span text:style-name="T1186"><text:line-break/></text:span><text:span text:style-name="T1187">в том числе с использованием Единого портала</text:span></text:p>
      <text:p text:style-name="P1188"/>
      <text:p text:style-name="P1189">5.3.1. Уполномоченный орган, МФЦ, а также учредитель МФЦ обеспечивают:</text:p>
      <text:p text:style-name="P1190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1191">- на стендах в местах предоставления муниципальных услуг;</text:p>
      <text:p text:style-name="P1192"><text:span text:style-name="T1193">- на</text:span><text:span text:style-name="T1194"><text:s/>официальных сайтах органов, предоставляющих муниципальные услуги, МФЦ (</text:span><text:a xlink:href="http://mfc66.ru/" office:target-frame-name="_top" xlink:show="replace"><text:span text:style-name="T1195">http://mfc66.ru/</text:span></text:a><text:span text:style-name="T1196">) и учредителя МФЦ (http://digital.midural.ru/);</text:span></text:p>
      <text:p text:style-name="P1197">- на Едином портале в разделе «Дополнительная информация» соответствующей муниципальной услуги;</text:p>
      <text:p text:style-name="P1198"><text:span text:style-name="T1199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решений и действий (бездействия) МФЦ, его должностных лиц и работн</text:span><text:span text:style-name="T1200">иков, в том числе по телефону, электронной почте, при личном приеме.</text:span></text:p>
      <text:p text:style-name="P1201"/>
      <text:p text:style-name="P1202"><text:span text:style-name="T1203">5.4.<text:s/></text:span><text:span text:style-name="T1204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</text:span><text:span text:style-name="T1205">кже его должностных лиц</text:span></text:p>
      <text:p text:style-name="P1206"/>
      <text:p text:style-name="P1207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3" text:continue-numbering="true">
        <text:list-item>
          <text:p text:style-name="P1208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1209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soft-page-break/>
      <text:p text:style-name="P1210">5.4.2.<text:s/>Полная информация о порядке подачи и рассмотрения жалобы<text:s/><text:line-break/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 по адресу: ____________ (прямая ссылка на услугу с Единого портала).</text:p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soft-page-break/>
      <text:p text:style-name="P1252">Приложение<text:s/>№ 1<text:s/></text:p>
      <text:p text:style-name="P1253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1254">от______________________№___________</text:p>
      <text:p text:style-name="P1255"/>
      <text:p text:style-name="P1256"/>
      <text:p text:style-name="P1257">Уведомление об окончании строительства или реконструкции объекта индивидуального жилищного строительства или садового дома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<text:bookmark-start text:name="OLE_LINK5"/>«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»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20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г.</text:p>
          </table:table-cell>
        </table:table-row>
      </table:table>
      <text:p text:style-name="P1281"><text:bookmark-end text:name="OLE_LINK5"/></text:p>
      <text:p text:style-name="P1282"/>
      <text:p text:style-name="P1283">(наименование уполномоченного на выдачу разрешений на строительство федерального органа исполнительной власти, органа исполнительной власти субъекта Российской Федерации, органа местного самоуправления)</text:p>
      <text:p text:style-name="P1284"/>
      <text:p text:style-name="P1285">1. Сведения о застройщике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1.1</text:p>
          </table:table-cell>
          <table:table-cell table:style-name="TableCell1293">
            <text:p text:style-name="P1294">Сведения о физическом лице, в случае если застройщиком является физическое лицо: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1.1.1</text:p>
          </table:table-cell>
          <table:table-cell table:style-name="TableCell1300">
            <text:p text:style-name="P1301">Фамилия, имя, отчество (при наличии)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1.1.2</text:p>
          </table:table-cell>
          <table:table-cell table:style-name="TableCell1307">
            <text:p text:style-name="P1308">Место жительства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1.1.3</text:p>
          </table:table-cell>
          <table:table-cell table:style-name="TableCell1314">
            <text:p text:style-name="P1315">Реквизиты документа, удостоверяющего личность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1.2</text:p>
          </table:table-cell>
          <table:table-cell table:style-name="TableCell1321">
            <text:p text:style-name="P1322">Сведения о юридическом лице, в случае если<text:s/>застройщиком является юридическое лицо: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1.2.1</text:p>
          </table:table-cell>
          <table:table-cell table:style-name="TableCell1328">
            <text:p text:style-name="P1329">Наименование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1.2.2</text:p>
          </table:table-cell>
          <table:table-cell table:style-name="TableCell1335">
            <text:p text:style-name="P1336">Место нахождения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1.2.3</text:p>
          </table:table-cell>
          <table:table-cell table:style-name="TableCell1342">
            <text:p text:style-name="P1343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<text:s/>случая, если заявителем является иностранное юридическое лицо</text:p>
          </table:table-cell>
          <table:table-cell table:style-name="TableCell1344">
            <text:p text:style-name="P1345"/>
          </table:table-cell>
        </table:table-row>
        <text:soft-page-break/>
        <table:table-row table:style-name="TableRow1346">
          <table:table-cell table:style-name="TableCell1347">
            <text:p text:style-name="P1348">1.2.4</text:p>
          </table:table-cell>
          <table:table-cell table:style-name="TableCell1349">
            <text:p text:style-name="P1350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1351">
            <text:p text:style-name="P1352"/>
          </table:table-cell>
        </table:table-row>
      </table:table>
      <text:p text:style-name="P1353"/>
      <text:p text:style-name="P1354">2. Сведения о земельном участке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2.1</text:p>
          </table:table-cell>
          <table:table-cell table:style-name="TableCell1362">
            <text:p text:style-name="P1363">Кадастровый номер<text:s/>земельного участка (при наличии)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2.2</text:p>
          </table:table-cell>
          <table:table-cell table:style-name="TableCell1369">
            <text:p text:style-name="P1370">Адрес или описание местоположения земельного участка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2.3</text:p>
          </table:table-cell>
          <table:table-cell table:style-name="TableCell1376">
            <text:p text:style-name="P1377">Сведения о праве застройщика на земельный участок (правоустанавливающие документы)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2.4</text:p>
          </table:table-cell>
          <table:table-cell table:style-name="TableCell1383">
            <text:p text:style-name="P1384">Сведения о наличии прав иных лиц на земельный участок (при наличии)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2.5</text:p>
          </table:table-cell>
          <table:table-cell table:style-name="TableCell1390">
            <text:p text:style-name="P1391">Сведения о виде разрешенного использования земельного участка</text:p>
          </table:table-cell>
          <table:table-cell table:style-name="TableCell1392">
            <text:p text:style-name="P1393"/>
          </table:table-cell>
        </table:table-row>
      </table:table>
      <text:p text:style-name="P1394">3. Сведения об объекте капитального строительства</text:p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>3.1</text:p>
          </table:table-cell>
          <table:table-cell table:style-name="TableCell1402">
            <text:p text:style-name="P1403">Сведения о виде разрешенного использования объекта капитального строительства (объект индивидуального жилищного строительства или садовый дом)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3.2</text:p>
          </table:table-cell>
          <table:table-cell table:style-name="TableCell1409">
            <text:p text:style-name="P1410">Цель подачи уведомления (строительство или реконструкция)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3.3</text:p>
          </table:table-cell>
          <table:table-cell table:style-name="TableCell1416">
            <text:p text:style-name="P1417">Сведения о параметрах: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3.3.1</text:p>
          </table:table-cell>
          <table:table-cell table:style-name="TableCell1423">
            <text:p text:style-name="P1424">Количество надземных этажей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3.3.2</text:p>
          </table:table-cell>
          <table:table-cell table:style-name="TableCell1430">
            <text:p text:style-name="P1431">Высота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3.3.3</text:p>
          </table:table-cell>
          <table:table-cell table:style-name="TableCell1437">
            <text:p text:style-name="P1438">Сведения об отступах от границ земельного участка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3.3.4</text:p>
          </table:table-cell>
          <table:table-cell table:style-name="TableCell1444">
            <text:p text:style-name="P1445">Площадь застройки</text:p>
          </table:table-cell>
          <table:table-cell table:style-name="TableCell1446">
            <text:p text:style-name="P1447"/>
          </table:table-cell>
        </table:table-row>
      </table:table>
      <text:soft-page-break/>
      <text:p text:style-name="P1448">4. Схематичное<text:s/>изображение построенного или реконструированного объекта капитального строительства на земельном участке</text:p>
      <table:table table:style-name="Table1449">
        <table:table-columns>
          <table:table-column table:style-name="TableColumn1450"/>
        </table:table-columns>
        <table:table-row table:style-name="TableRow1451">
          <table:table-cell table:style-name="TableCell1452">
            <text:p text:style-name="P1453"/>
          </table:table-cell>
        </table:table-row>
      </table:table>
      <text:soft-page-break/>
      <text:p text:style-name="P1454">Почтовый адрес и (или) адрес электронной почты для связи:</text:p>
      <text:p text:style-name="P1455"/>
      <text:p text:style-name="P1456"/>
      <text:p text:style-name="P1457">Уведомление о соответствии построенных или реконструированных объекта индивидуального<text:s/>жилищного строительства или садового дома требованиям законодательства о градостроительной деятельности либо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<text:s/>о градостроительной деятельности прошу направить следующим способом: <text:s/></text:p>
      <text:p text:style-name="P1458"/>
      <text:p text:style-name="P1459">(путем направления на почтовый адрес и (или) адрес электронной почты или нарочным в уполномоченном на выдачу разрешений на строительство федеральном органе исполнительной власти, органе исполнительной власти субъекта Российской Федерации или органе местного самоуправления, в том числе через многофункциональный центр)</text:p>
      <text:p text:style-name="P1460"/>
      <text:p text:style-name="P1461">Настоящим уведомлением подтверждаю, что <text:s/></text:p>
      <text:p text:style-name="P1462"/>
      <text:p text:style-name="P1463">(объект индивидуального жилищного строительства или садовый дом)</text:p>
      <text:p text:style-name="P1464">не<text:s/>предназначен для раздела на самостоятельные объекты недвижимости, а также оплату государственной пошлины за осуществление государственной регистрации прав</text:p>
      <text:p text:style-name="P1465"><text:tab/>.</text:p>
      <text:p text:style-name="P1466">(реквизиты платежного документа)</text:p>
      <text:p text:style-name="P1467">Настоящим уведомлением я<text:s/></text:p>
      <text:p text:style-name="P1468"/>
      <text:p text:style-name="P1469">(фамилия, имя, отчество (при наличии)</text:p>
      <text:p text:style-name="P1470">даю согласие на обработку персональных данных (в случае если застройщиком является физическое лицо).</text:p>
      <text:p text:style-name="P1471"/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(должность, в случае если застройщиком является юридическое лицо)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(подпись)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(расшифровка подписи)</text:p>
          </table:table-cell>
        </table:table-row>
      </table:table>
      <text:p text:style-name="P1500"/>
      <text:p text:style-name="P1501">К настоящему уведомлению прилагается:</text:p>
      <text:p text:style-name="P1502"/>
      <text:p text:style-name="P1503"/>
      <text:p text:style-name="P1504"/>
      <text:p text:style-name="P1505">(документы, предусмотренные частью 16 статьи 55 Градостроительного кодекса Российской Федерации (Собрание законодательства Российской Федерации, 2005, № 1, ст. 16; 2006, № 31, ст. 3442; № 52, ст. 5498; 2008, № 20, ст. 2251; № 30, ст. 3616; 2009, № 48, ст.<text:s/>5711; 2010, № 31, ст. 4195; 2011, № 13, ст. 1688; № 27, ст. 3880; № 30, ст. 4591; № 49, ст. 7015; 2012, № 26, ст. 3446; 2014, № 43, ст. 5799; 2015, № 29, ст. 4342, 4378; 2016, № 1, ст. 79; 2016, № 26, ст. 3867; 2016, № 27, ст. 4294, 4303, 4305, 4306; 2016,<text:s/>№ 52, ст. 7494; 2018, № 32, ст. 5133, 5134, 5135)</text:p>
      <text:p text:style-name="P1506"/>
      <text:p text:style-name="P1507"/>
      <text:p text:style-name="P1508"/>
      <text:soft-page-break/>
      <text:p text:style-name="P1509">Приложение № 2<text:s/></text:p>
      <text:p text:style-name="P1510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<text:s/>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1511">от______________________№___________</text:p>
      <text:p text:style-name="P1512"/>
      <text:p text:style-name="P1513"/>
      <text:p text:style-name="P1514">Кому_______________________________________</text:p>
      <text:p text:style-name="P1515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516">___________________________________________</text:p>
      <text:p text:style-name="P1517">почтовый индекс и адрес, телефон, адрес электронной почты застройщика)</text:p>
      <text:p text:style-name="P1518"/>
      <text:p text:style-name="P1519"/>
      <text:p text:style-name="P1520"/>
      <text:p text:style-name="P1521">РЕШЕНИЕ</text:p>
      <text:p text:style-name="P1522">об отказе в приеме документов</text:p>
      <text:p text:style-name="P1523"/>
      <text:p text:style-name="P1524"/>
      <text:p text:style-name="P1525">____________________________________________________________________________</text:p>
      <text:p text:style-name="P1526">(наименование уполномоченного на выдачу<text:s/>разрешений на строительство органа местного самоуправления)</text:p>
      <text:p text:style-name="P1527"/>
      <text:p text:style-name="P1528"><text:span text:style-name="T1529">В приеме документов для предоставления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</text:span><text:span text:style-name="T1530">ниям законодательства Российской Федерации о градостроительной деятельности» Вам отказано по следующим основаниям:</text:span></text:p>
      <text:p text:style-name="P1531"/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p text:style-name="P1538">№ пункта Административного регламента</text:p>
          </table:table-cell>
          <table:table-cell table:style-name="TableCell1539">
            <text:p text:style-name="P1540">Наименование основания для отказа в соответствии с Административным регламентом</text:p>
          </table:table-cell>
          <table:table-cell table:style-name="TableCell1541">
            <text:p text:style-name="P1542">Разъяснение причин<text:s/>отказа в приеме документов</text:p>
          </table:table-cell>
        </table:table-row>
        <table:table-row table:style-name="TableRow1543">
          <table:table-cell table:style-name="TableCell1544">
            <text:p text:style-name="P1545">Подпункт 1 пункта 2.9.1</text:p>
          </table:table-cell>
          <table:table-cell table:style-name="TableCell1546">
            <text:p text:style-name="Обычный"><text:span text:style-name="T1547">уведомление об окончании строительства представлено в орган местного самоуправления, в полномочия которого не входит предоставление услуги</text:span></text:p>
          </table:table-cell>
          <table:table-cell table:style-name="TableCell1548">
            <text:p text:style-name="Обычный"><text:span text:style-name="T1549">Указывается, какое ведомство предоставляет услугу, информация о е</text:span><text:span text:style-name="T1550">го местонахождении</text:span></text:p>
          </table:table-cell>
        </table:table-row>
        <table:table-row table:style-name="TableRow1551">
          <table:table-cell table:style-name="TableCell1552">
            <text:p text:style-name="P1553">Подпункт 2 пункта 2.9.1</text:p>
          </table:table-cell>
          <table:table-cell table:style-name="TableCell1554">
            <text:p text:style-name="Обычный"><text:span text:style-name="T1555">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</text:span></text:p>
          </table:table-cell>
          <table:table-cell table:style-name="TableCell1556">
            <text:p text:style-name="Обычный"><text:span text:style-name="T1557">Указывается исчерпывающий перечень документов, утративших силу</text:span></text:p>
          </table:table-cell>
        </table:table-row>
        <text:soft-page-break/>
        <table:table-row table:style-name="TableRow1558">
          <table:table-cell table:style-name="TableCell1559">
            <text:p text:style-name="P1560">Подпункт 3 пункта 2.9.1</text:p>
          </table:table-cell>
          <table:table-cell table:style-name="TableCell1561">
            <text:p text:style-name="Обычный"><text:span text:style-name="T1562">представленные документы содержат подчистки и исправления текста</text:span></text:p>
          </table:table-cell>
          <table:table-cell table:style-name="TableCell1563">
            <text:p text:style-name="Обычный"><text:span text:style-name="T1564">Указывается исчерпывающий перечень документов, содержащих подчистки и исправления текста, не заверенны</text:span><text:span text:style-name="T1565">е в порядке, установленном законодательством Российской Федерации</text:span></text:p>
          </table:table-cell>
        </table:table-row>
        <table:table-row table:style-name="TableRow1566">
          <table:table-cell table:style-name="TableCell1567">
            <text:p text:style-name="P1568">Подпункт 4 пункта 2.9.1</text:p>
          </table:table-cell>
          <table:table-cell table:style-name="TableCell1569">
            <text:p text:style-name="Обычный"><text:span text:style-name="T1570">представленные в электронном виде документы содержат повреждения, наличие которых не позволяет в полном объеме использовать информацию и сведения, содержащиеся в<text:s/></text:span><text:span text:style-name="T1571">документах для предоставления услуги</text:span></text:p>
          </table:table-cell>
          <table:table-cell table:style-name="TableCell1572">
            <text:p text:style-name="Обычный"><text:span text:style-name="T1573">Указывается исчерпывающий перечень документов, содержащих повреждения</text:span></text:p>
          </table:table-cell>
        </table:table-row>
        <table:table-row table:style-name="TableRow1574">
          <table:table-cell table:style-name="TableCell1575">
            <text:p text:style-name="P1576">Подпункт 5 пункта 2.9.1</text:p>
          </table:table-cell>
          <table:table-cell table:style-name="TableCell1577">
            <text:p text:style-name="P1578">уведомление об окончании строительства и документы, необходимые для предоставления услуги, поданы в электронной форме с нарушением требований, установленных пунктами 2.6.5-2.6.7 Административного регламента</text:p>
          </table:table-cell>
          <table:table-cell table:style-name="TableCell1579">
            <text:p text:style-name="P1580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1581">
          <table:table-cell table:style-name="TableCell1582">
            <text:p text:style-name="P1583">Подпункт 6 пункта 2.9.1</text:p>
          </table:table-cell>
          <table:table-cell table:style-name="TableCell1584">
            <text:p text:style-name="Обычный"><text:span text:style-name="T1585">выявлено несоблюдени</text:span><text:span text:style-name="T1586">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span></text:p>
          </table:table-cell>
          <table:table-cell table:style-name="TableCell1587">
            <text:p text:style-name="Обычный"><text:span text:style-name="T1588">Указывается исчерпывающий перечень электронных документов, не со</text:span><text:span text:style-name="T1589">ответствующих указанному критерию</text:span></text:p>
          </table:table-cell>
        </table:table-row>
      </table:table>
      <text:p text:style-name="P1590"/>
      <text:p text:style-name="P1591"/>
      <text:p text:style-name="P1592">Дополнительно информируем: _________________________________________________</text:p>
      <text:p text:style-name="P1593">____________________________________________________________________________</text:p>
      <text:p text:style-name="P1594">(указывается информация, необходимая для устранения оснований для<text:s/>отказа в приеме документов, необходимых для предоставления услуги, а также иная дополнительная информация при наличии)</text:p>
      <text:p text:style-name="P1595"/>
      <text:p text:style-name="P1596">Приложение: ________________________________________________________________ ___________________________________________________________________________.</text:p>
      <text:p text:style-name="P1597">(прилагаются документы, представленные заявителем)</text:p>
      <text:p text:style-name="P1598"/>
      <text:p text:style-name="P1599"/>
      <text:p text:style-name="P1600"/>
      <text:p text:style-name="P1601">__________________________ <text:s text:c="3"/>________________ <text:s text:c="2"/>______________________________</text:p>
      <text:p text:style-name="P1602"><text:s text:c="28"/>(должность) <text:s text:c="46"/>(подпись)<text:s/><text:s text:c="29"/>(фамилия, имя, отчество (при наличии)</text:p>
      <text:p text:style-name="P1603"/>
      <text:p text:style-name="P1604"/>
      <text:p text:style-name="P1605"/>
      <text:p text:style-name="P1606"/>
      <text:p text:style-name="P1607">Дата</text:p>
      <text:p text:style-name="P1608"/>
      <text:p text:style-name="P1609"/>
      <text:p text:style-name="P1610"/>
      <text:soft-page-break/>
      <text:p text:style-name="P1611">Приложение № 3<text:s/></text:p>
      <text:p text:style-name="P1612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1613">от______________________№___________</text:p>
      <text:p text:style-name="P1614"/>
      <text:p text:style-name="P1615"/>
      <text:p text:style-name="P1616">ЗАЯВЛЕНИЕ</text:p>
      <text:p text:style-name="P1617">Об исправлении допущенных опечаток и ошибок в уведомлении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и о несоответствии построенных<text:s/>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618"/>
      <text:p text:style-name="P1619">«____» ______________20____г.</text:p>
      <text:p text:style-name="P1620"/>
      <text:p text:style-name="P1621">­____________________________________________________________________________</text:p>
      <text:p text:style-name="P1622">(наименование уполномоченного на выдачу разрешений на строительство органа местного самоуправления)</text:p>
      <text:p text:style-name="P1623"/>
      <text:p text:style-name="P1624">Прошу исправить допущенную опечатку/ошибку в уведомлении.</text:p>
      <text:p text:style-name="P1625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26">Сведения о застройщике</text:p>
                    </text:list-item>
                  </text:list>
                </text:list-item>
              </text:list>
            </text:list-item>
          </text:list>
        </text:list-item>
      </text:list>
      <text:p text:style-name="P1627"/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list text:style-name="LFO4" text:continue-numbering="true">
              <text:list-item>
                <text:list>
                  <text:list-item>
                    <text:p text:style-name="P1634"/>
                  </text:list-item>
                </text:list>
              </text:list-item>
            </text:list>
          </table:table-cell>
          <table:table-cell table:style-name="TableCell1635">
            <text:p text:style-name="P1636">Сведения о физическом лице, в случае если застройщиком является физическое лицо: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1.1.1.</text:p>
          </table:table-cell>
          <table:table-cell table:style-name="TableCell1642">
            <text:p text:style-name="P1643">Фамилия, имя, отчество (при наличии)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1.1.2.</text:p>
          </table:table-cell>
          <table:table-cell table:style-name="TableCell1649">
            <text:p text:style-name="P1650">Реквизиты документа, удостоверяющего личность (не указываются в случае, если застройщик является индивидуальным<text:s/>предпринимателем)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1.1.3.</text:p>
          </table:table-cell>
          <table:table-cell table:style-name="TableCell1656">
            <text:p text:style-name="Обычный"><text:span text:style-name="T1657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1.2.</text:p>
          </table:table-cell>
          <table:table-cell table:style-name="TableCell1663">
            <text:p text:style-name="P1664">Сведения о юридическом лице (в случае если застройщиком является юридическое лицо):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1.2.1.</text:p>
          </table:table-cell>
          <table:table-cell table:style-name="TableCell1670">
            <text:p text:style-name="P1671">Полное наименование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1.2.2.</text:p>
          </table:table-cell>
          <table:table-cell table:style-name="TableCell1677">
            <text:p text:style-name="P1678">Основной государственный регистрационный номер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.2.3.</text:p>
          </table:table-cell>
          <table:table-cell table:style-name="TableCell1684">
            <text:p text:style-name="P1685">Идентификационный номер налогоплательщика – юридического лица (не указывается в случае, если застройщиком является иностранное юридическое лицо)</text:p>
          </table:table-cell>
          <table:table-cell table:style-name="TableCell1686">
            <text:p text:style-name="P1687"/>
          </table:table-cell>
        </table:table-row>
      </table:table>
      <text:p text:style-name="P1688"/>
      <text:soft-page-break/>
      <text:list text:style-name="LFO4" text:continue-numbering="true">
        <text:list-item>
          <text:p text:style-name="P1689">Сведения о выданном уведомлении, содержащем опечатку/ошибку</text:p>
        </text:list-item>
      </text:list>
      <text:p text:style-name="P1690"/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>
            <text:p text:style-name="P1698">№</text:p>
          </table:table-cell>
          <table:table-cell table:style-name="TableCell1699">
            <text:p text:style-name="P1700">Орган, выдавший уведомление</text:p>
          </table:table-cell>
          <table:table-cell table:style-name="TableCell1701">
            <text:p text:style-name="P1702">Номер документа</text:p>
          </table:table-cell>
          <table:table-cell table:style-name="TableCell1703">
            <text:p text:style-name="P1704">Дата документа</text:p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</table:table>
      <text:p text:style-name="P1714"/>
      <text:list text:style-name="LFO4" text:continue-numbering="true">
        <text:list-item>
          <text:p text:style-name="P1715">Обоснование для внесения исправлений в уведомление</text:p>
        </text:list-item>
      </text:list>
      <text:p text:style-name="P1716"/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p text:style-name="P1724">№</text:p>
          </table:table-cell>
          <table:table-cell table:style-name="TableCell1725">
            <text:p text:style-name="P1726">Данные (сведения),<text:s/></text:p>
            <text:p text:style-name="P1727">указанные в уведомлении</text:p>
          </table:table-cell>
          <table:table-cell table:style-name="TableCell1728">
            <text:p text:style-name="P1729">Данные (сведения),<text:s/></text:p>
            <text:p text:style-name="P1730">которые<text:s/>необходимо указать в уведомлении</text:p>
          </table:table-cell>
          <table:table-cell table:style-name="TableCell1731">
            <text:p text:style-name="P1732">Обоснование с указанием реквизита (-ов) документа (-ов), документации, на основании которых принималось решение о выдаче уведомления</text:p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</table:table>
      <text:p text:style-name="P1742"/>
      <text:p text:style-name="P1743">Приложение: ________________________________________________________________</text:p>
      <text:p text:style-name="P1744">Номер<text:s/>телефона и адрес электронной почты для связи: ____________________________</text:p>
      <text:p text:style-name="P1745">Исправленное уведомление о соответствии/уведомление о несоответствии</text:p>
      <text:p text:style-name="P1746">Результат рассмотрения настоящего заявления прошу:</text:p>
      <table:table table:style-name="Table1747">
        <table:table-columns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Обычный"><text:span text:style-name="T1752">Направить в форме электронного документа в Личный кабинет в ф</text:span><text:span text:style-name="T1753">едеральной государственной информационной системе «Единый портал государственных и муниципальных услуг (функций)»/ в региональном портале государственных и муниципальных услуг</text:span>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Выдать на бумажном носителе при личном обращении в уполномоченный орган<text:s/>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Направить на бумажном носителе на почтовый<text:s/></text:p>
            <text:p text:style-name="P1764">адрес: ______________________________________________________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 table:number-columns-spanned="2">
            <text:p text:style-name="P1769"><text:span text:style-name="T1770">Указывается один из перечисленных способов</text:span></text:p>
          </table:table-cell>
          <table:covered-table-cell/>
        </table:table-row>
      </table:table>
      <text:p text:style-name="P1771"/>
      <text:p text:style-name="P1772"/>
      <text:p text:style-name="P1773"/>
      <text:p text:style-name="P1774">______________ <text:s text:c="6"/>__________________________</text:p>
      <text:p text:style-name="P1775"><text:s text:c="103"/>(подпись) <text:s text:c="25"/>(фамилия, имя, отчество (при наличии)</text:p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>* Нужное подчеркнуть.</text:p>
      <text:p text:style-name="P1791"/>
      <text:soft-page-break/>
      <text:p text:style-name="P1792">Приложение № 4<text:s/></text:p>
      <text:p text:style-name="P1793">к Административному регламенту предоставления муниципальной услуги «Направление уведомления о соответствии построенных или<text:s/>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1794">от______________________№___________</text:p>
      <text:p text:style-name="P1795"/>
      <text:p text:style-name="P1796"/>
      <text:p text:style-name="P1797">Кому_______________________________________</text:p>
      <text:p text:style-name="P1798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799">___________________________________________</text:p>
      <text:p text:style-name="P1800">почтовый индекс и адрес, телефон, адрес электронной почты застройщика)</text:p>
      <text:p text:style-name="P1801"/>
      <text:p text:style-name="P1802"/>
      <text:p text:style-name="P1803"/>
      <text:p text:style-name="P1804">РЕШЕНИЕ<text:s/></text:p>
      <text:p text:style-name="P1805"><text:span text:style-name="T1806">об отказе во внесении исправлений в<text:s/></text:span><text:span text:style-name="T1807"><text:line-break/></text:span><text:span text:style-name="T1808">уведомление о соответствии построенных или реконструированных</text:span><text:span text:style-name="T1809"><text:s/>объекта индивидуального жилищного строительства или садового дома требованиям законодательства о градостроительной деятельности,<text:s/></text:span><text:span text:style-name="T1810"><text:line-break/></text:span><text:span text:style-name="T1811">уведомление о несоответствии построенных или реконструированных объекта индивидуального жилищного строительства или садового<text:s/></text:span><text:span text:style-name="T1812">дома требованиям законодательства о градостроительной деятельности**</text:span><text:span text:style-name="T1813"><text:line-break/></text:span><text:span text:style-name="T1814">(далее - уведомление)</text:span></text:p>
      <text:p text:style-name="P1815"/>
      <text:p text:style-name="P1816"/>
      <text:p text:style-name="P1817">____________________________________________________________________________</text:p>
      <text:p text:style-name="P1818">(наименование уполномоченного на выдачу разрешений на строительство органа местного<text:s/>самоуправления)</text:p>
      <text:p text:style-name="P1819"/>
      <text:p text:style-name="P1820">по результатам рассмотрения заявления об исправлении допущенных опечаток и ошибок в уведомлении от ______________ № _____________ принято решение об отказе во внесении исправлений в уведомление.</text:p>
      <text:p text:style-name="P1821"/>
      <table:table table:style-name="Table1822">
        <table:table-columns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>
            <text:p text:style-name="P1828">№ пункта Административного регламента</text:p>
          </table:table-cell>
          <table:table-cell table:style-name="TableCell1829">
            <text:p text:style-name="P1830">Наименование основания для отказа в соответствии с Административным регламентом</text:p>
          </table:table-cell>
          <table:table-cell table:style-name="TableCell1831">
            <text:p text:style-name="P1832">Разъяснение причин отказа в приеме документов</text:p>
          </table:table-cell>
        </table:table-row>
        <table:table-row table:style-name="TableRow1833">
          <table:table-cell table:style-name="TableCell1834">
            <text:p text:style-name="P1835">подпункт 1 пункта 3.10.6</text:p>
          </table:table-cell>
          <table:table-cell table:style-name="TableCell1836">
            <text:p text:style-name="P1837">несоответствие заявителя кругу лиц, указанных в пунктах 1.2.1, 1.2.2 настоящего Административного регламента;</text:p>
          </table:table-cell>
          <table:table-cell table:style-name="TableCell1838">
            <text:p text:style-name="Обычный"><text:span text:style-name="T1839">Указываются основания такого вывода</text:span></text:p>
          </table:table-cell>
        </table:table-row>
        <table:table-row table:style-name="TableRow1840">
          <table:table-cell table:style-name="TableCell1841">
            <text:p text:style-name="P1842">подпункт 2 пункта 3.10.6</text:p>
          </table:table-cell>
          <table:table-cell table:style-name="TableCell1843">
            <text:p text:style-name="P1844">отсутствие факта допущения опечаток и ошибок в уведомлении<text:s/></text:p>
          </table:table-cell>
          <table:table-cell table:style-name="TableCell1845">
            <text:p text:style-name="Обычный"><text:span text:style-name="T1846">Указываются основания такого вывода</text:span></text:p>
          </table:table-cell>
        </table:table-row>
      </table:table>
      <text:p text:style-name="P1847"/>
      <text:p text:style-name="P1848"/>
      <text:p text:style-name="P1849">Данный отказ может быть обжалован в досудебном порядке путем направления жалобы в<text:s/>___________________________________________________________________</text:p>
      <text:p text:style-name="P1850">___________________________________________________, а также в судебном порядке.</text:p>
      <text:p text:style-name="P1851"/>
      <text:p text:style-name="P1852"/>
      <text:p text:style-name="P1853">Дополнительно информируем: ____________________________________________</text:p>
      <text:p text:style-name="P1854">___________________________________________________________________________.</text:p>
      <text:p text:style-name="P1855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1856"/>
      <text:p text:style-name="P1857">__________________________ <text:s text:c="3"/>________________ <text:s text:c="2"/>______________________________</text:p>
      <text:p text:style-name="P1858"><text:s text:c="28"/>(должность) <text:s text:c="46"/>(подпись) <text:s text:c="29"/>(фамилия, имя, отчество (при наличии)</text:p>
      <text:p text:style-name="P1859"/>
      <text:p text:style-name="P1860"/>
      <text:p text:style-name="P1861"/>
      <text:p text:style-name="P1862">Дата</text:p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>* <text:s/>Сведения об ИНН в<text:s/>отношении иностранного юридического лица не указываются.</text:p>
      <text:p text:style-name="P1894">** Нужное подчеркнуть.</text:p>
      <text:soft-page-break/>
      <text:p text:style-name="P1895">Приложение № 5<text:s/></text:p>
      <text:p text:style-name="P1896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1897">от______________________№___________</text:p>
      <text:p text:style-name="P1898"/>
      <text:p text:style-name="P1899"/>
      <text:p text:style-name="P1900">ЗАЯВЛЕНИЕ</text:p>
      <text:p text:style-name="P1901">о выдаче дубликата</text:p>
      <text:p text:style-name="P1902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я о несоответствии построенных или реконструированных<text:s/>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903"/>
      <text:p text:style-name="P1904"/>
      <text:p text:style-name="P1905">«____» ______________20____г.</text:p>
      <text:p text:style-name="P1906"/>
      <text:p text:style-name="P1907">­____________________________________________________________________________</text:p>
      <text:p text:style-name="P1908">(наименование уполномоченного на выдачу разрешений на строительство органа местного самоуправления)</text:p>
      <text:p text:style-name="P1909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10">Сведения о застройщике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11"/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P1918">1.1.</text:p>
          </table:table-cell>
          <table:table-cell table:style-name="TableCell1919">
            <text:p text:style-name="P1920">Сведения о физическом лице, в случае если застройщиком является физическое лицо: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1.1.1.</text:p>
          </table:table-cell>
          <table:table-cell table:style-name="TableCell1926">
            <text:p text:style-name="P1927">Фамилия, имя, отчество (при<text:s/>наличии)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1.1.2.</text:p>
          </table:table-cell>
          <table:table-cell table:style-name="TableCell1933">
            <text:p text:style-name="P1934">Реквизиты документа, удостоверяющего личность (не указываются в случае, если застройщик является индивидуальным предпринимателем)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1.1.3.</text:p>
          </table:table-cell>
          <table:table-cell table:style-name="TableCell1940">
            <text:p text:style-name="Обычный"><text:span text:style-name="T1941">Основной государственный регистрационный номер индивидуального предпринимателя (в случае если застр</text:span><text:span text:style-name="T1942">ойщик является индивидуальным предпринимателем)</text:span>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1.2.</text:p>
          </table:table-cell>
          <table:table-cell table:style-name="TableCell1948">
            <text:p text:style-name="P1949">Сведения о юридическом лице (в случае если застройщиком является юридическое лицо):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1.2.1.</text:p>
          </table:table-cell>
          <table:table-cell table:style-name="TableCell1955">
            <text:p text:style-name="P1956">Полное наименование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1.2.2.</text:p>
          </table:table-cell>
          <table:table-cell table:style-name="TableCell1962">
            <text:p text:style-name="P1963">Основной государственный регистрационный номер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1.2.3.</text:p>
          </table:table-cell>
          <table:table-cell table:style-name="TableCell1969">
            <text:p text:style-name="P1970">Идентификационный номер<text:s/>налогоплательщика – юридического лица (не указывается в случае, если застройщиком является иностранное юридическое лицо)</text:p>
          </table:table-cell>
          <table:table-cell table:style-name="TableCell1971">
            <text:p text:style-name="P1972"/>
          </table:table-cell>
        </table:table-row>
      </table:table>
      <text:p text:style-name="P1973"/>
      <text:p text:style-name="P1974"/>
      <text:soft-page-break/>
      <text:p text:style-name="P1975">2.Сведения о выданном уведомлении</text:p>
      <text:p text:style-name="P1976"/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№</text:p>
          </table:table-cell>
          <table:table-cell table:style-name="TableCell1985">
            <text:p text:style-name="P1986">Орган, выдавший уведомление</text:p>
          </table:table-cell>
          <table:table-cell table:style-name="TableCell1987">
            <text:p text:style-name="P1988">Номер документа</text:p>
          </table:table-cell>
          <table:table-cell table:style-name="TableCell1989">
            <text:p text:style-name="P1990">Дата документа</text:p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</table:table>
      <text:p text:style-name="P2000"/>
      <text:p text:style-name="P2001">Прошу выдать дубликат<text:s/>уведомления.</text:p>
      <text:p text:style-name="P2002"/>
      <text:p text:style-name="P2003">Приложение: ________________________________________________________________</text:p>
      <text:p text:style-name="P2004">Номер телефона и адрес электронной почты для связи: ____________________________</text:p>
      <text:p text:style-name="P2005">Результат рассмотрения настоящего заявления прошу:</text:p>
      <table:table table:style-name="Table2006">
        <table:table-columns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>
            <text:p text:style-name="Обычный"><text:span text:style-name="T2011">Направить в форме электронного<text:s/></text:span><text:span text:style-name="T2012">документа в Личный кабинет в федеральной государственной информационной системе «Единый портал государственных и муниципальных услуг (функций)»/в региональном портале государственных и муниципальных услуг</text:span>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Выдать на бумажном носителе при личном обращении<text:s/>в уполномоченный орган 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Направить на бумажном носителе на почтовый<text:s/></text:p>
            <text:p text:style-name="P2023">адрес: ______________________________________________________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 table:number-columns-spanned="2">
            <text:p text:style-name="P2028"><text:span text:style-name="T2029">Указывается один из перечисленных способов</text:span></text:p>
          </table:table-cell>
          <table:covered-table-cell/>
        </table:table-row>
      </table:table>
      <text:p text:style-name="P2030"/>
      <text:p text:style-name="P2031"/>
      <text:p text:style-name="P2032"/>
      <text:p text:style-name="P2033">______________ <text:s text:c="6"/>__________________________</text:p>
      <text:p text:style-name="P2034"><text:s text:c="64"/><text:s text:c="39"/>(подпись) <text:s text:c="25"/>(фамилия, имя, отчество (при наличии)</text:p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>* Нужное подчеркнуть.</text:p>
      <text:soft-page-break/>
      <text:p text:style-name="P2058">Приложение № 6<text:s/></text:p>
      <text:p text:style-name="P2059">к Административному регламенту предоставления муниципальной услуги «Направление<text:s/>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, утвержденному постановлением ______________________</text:p>
      <text:p text:style-name="P2060">от______________________№___________</text:p>
      <text:p text:style-name="P2061"/>
      <text:p text:style-name="P2062"/>
      <text:p text:style-name="P2063">РЕШЕНИЕ</text:p>
      <text:p text:style-name="P2064">об отказе в выдаче дубликата</text:p>
      <text:p text:style-name="P2065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2066"/>
      <text:p text:style-name="P2067"/>
      <text:p text:style-name="P2068">____________________________________________________________________________</text:p>
      <text:p text:style-name="P2069">(наименование уполномоченного на выдачу разрешений на строительство органа местного самоуправления)</text:p>
      <text:p text:style-name="P2070"/>
      <text:p text:style-name="P2071">по результатам рассмотрения заявления о выдаче дубликата уведомления<text:s/><text:line-break/>от ______________ № _____________ принято решение об отказе в выдаче дубликата уведомления.</text:p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№ пункта Административного регламента</text:p>
          </table:table-cell>
          <table:table-cell table:style-name="TableCell2080">
            <text:p text:style-name="P2081">Наименование основания для отказа в соответствии с Административным регламентом</text:p>
          </table:table-cell>
          <table:table-cell table:style-name="TableCell2082">
            <text:p text:style-name="P2083">Разъяснение причин отказа в приеме документов</text:p>
          </table:table-cell>
        </table:table-row>
        <table:table-row table:style-name="TableRow2084">
          <table:table-cell table:style-name="TableCell2085">
            <text:p text:style-name="P2086">подпункт 1 пункта<text:s/>3.11.5</text:p>
          </table:table-cell>
          <table:table-cell table:style-name="TableCell2087">
            <text:p text:style-name="P2088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2089">
            <text:p text:style-name="P2090">Указываются основания такого вывода</text:p>
          </table:table-cell>
        </table:table-row>
      </table:table>
      <text:p text:style-name="P2091"/>
      <text:p text:style-name="P2092">Вы вправе повторно обратиться с заявлением о выдаче дубликата уведомления после устранения указанных<text:s/>нарушений.</text:p>
      <text:p text:style-name="P2093">Данный отказ может быть обжалован в досудебном порядке путем направления жалобы в ___________________________________________________________________</text:p>
      <text:p text:style-name="P2094">___________________________________________________, а также в судебном порядке.</text:p>
      <text:p text:style-name="P2095"/>
      <text:p text:style-name="P2096"/>
      <text:p text:style-name="P2097">Дополнительно информируем: ____________________________________________</text:p>
      <text:p text:style-name="P2098">___________________________________________________________________________.</text:p>
      <text:p text:style-name="P2099">(указывается информация, необходимая для устранения причин отказа во внесении исправлений в уведомление,<text:s/><text:line-break/>а также иная<text:s/>дополнительная информация при наличии).</text:p>
      <text:p text:style-name="P2100"/>
      <text:p text:style-name="P2101">__________________________ <text:s text:c="3"/>________________ <text:s text:c="2"/>______________________________</text:p>
      <text:p text:style-name="P2102"><text:s text:c="28"/>(должность) <text:s text:c="46"/>(подпись) <text:s text:c="29"/>(фамилия,<text:s/>имя, отчество (при наличии)</text:p>
      <text:p text:style-name="P2103"/>
      <text:p text:style-name="P2104">Дата</text:p>
      <text:p text:style-name="P2105"/>
      <text:p text:style-name="P2106"/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P2125"/>
      <text:p text:style-name="P2126"/>
      <text:p text:style-name="P2127"/>
      <text:p text:style-name="P2128"/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p text:style-name="P2144"/>
      <text:p text:style-name="P2145"/>
      <text:p text:style-name="P2146"/>
      <text:p text:style-name="P2147">* <text:s/>Сведения об ИНН в отношении иностранного юридического лица не указываются.</text:p>
      <text:p text:style-name="P2148"><text:span text:style-name="T2149">** Нужное подчеркну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complex="Liberation Serif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Журавлева Елена Борисовна</dc:creator>
    <meta:creation-date>2022-10-26T04:39:00Z</meta:creation-date>
    <dc:date>2022-10-26T04:39:00Z</dc:date>
    <meta:template xlink:href="Normal" xlink:type="simple"/>
    <meta:editing-cycles>2</meta:editing-cycles>
    <meta:editing-duration>PT60S</meta:editing-duration>
    <meta:document-statistic meta:page-count="44" meta:paragraph-count="215" meta:word-count="16080" meta:character-count="107521" meta:row-count="763" meta:non-whitespace-character-count="91656"/>
  </office:meta>
</office:document-meta>
</file>