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.25in" text:list-level-position-and-space-mode="label-alignment">
          <style:list-level-label-alignment text:label-followed-by="listtab" fo:margin-left="4.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5in" text:list-level-position-and-space-mode="label-alignment">
          <style:list-level-label-alignment text:label-followed-by="listtab" fo:margin-left="5.4333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7083in" text:list-level-position-and-space-mode="label-alignment">
          <style:list-level-label-alignment text:label-followed-by="listtab" fo:margin-left="1.2006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Обычныйвеб" style:master-page-name="MPF0" style:family="paragraph">
      <style:paragraph-properties fo:break-before="page" fo:text-align="justify" fo:margin-top="0in" fo:margin-bottom="0in"/>
      <style:text-properties style:font-name="Liberation Serif" style:font-name-complex="Liberation Serif" fo:font-size="13pt" style:font-size-asian="13pt" style:font-size-complex="13pt" fo:hyphenate="false"/>
    </style:style>
    <style:style style:name="P4" style:parent-style-name="Обычныйвеб" style:family="paragraph">
      <style:paragraph-properties fo:margin-top="0in" fo:margin-bottom="0in"/>
      <style:text-properties style:font-name="Liberation Serif" style:font-name-complex="Liberation Serif" fo:font-size="13pt" style:font-size-asian="13pt" style:font-size-complex="13pt" fo:hyphenate="false"/>
    </style:style>
    <style:style style:name="P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 fo:hyphenate="false"/>
    </style:style>
    <style:style style:name="P6" style:parent-style-name="Обычный" style:family="paragraph">
      <style:paragraph-properties style:text-autospace="none" fo:text-align="center"/>
      <style:text-properties fo:hyphenate="false"/>
    </style:style>
    <style:style style:name="T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P1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5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6" style:parent-style-name="Абзацсписка" style:family="paragraph">
      <style:paragraph-properties fo:margin-left="0.9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7" style:parent-style-name="Обычный" style:family="paragraph">
      <style:paragraph-properties style:text-autospace="none" fo:text-align="justify" fo:margin-right="-0.0013in" fo:text-indent="0.4923in"/>
      <style:text-properties fo:hyphenate="false"/>
    </style:style>
    <style:style style:name="T1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34" style:parent-style-name="Обычный" style:family="paragraph">
      <style:paragraph-properties style:text-autospace="none" fo:text-align="justify" fo:margin-right="-0.0013in" fo:text-indent="0.4923in"/>
      <style:text-properties fo:hyphenate="false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47" style:parent-style-name="Обычный" style:family="paragraph">
      <style:paragraph-properties fo:text-align="justify" fo:margin-right="-0.0013in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48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49" style:parent-style-name="Абзацсписка" style:family="paragraph">
      <style:paragraph-properties fo:margin-left="0.9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50" style:parent-style-name="Обычный" style:family="paragraph">
      <style:paragraph-properties fo:text-align="justify" fo:text-indent="0.4923in"/>
      <style:text-properties fo:hyphenate="false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6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6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6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6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70" style:parent-style-name="Абзацсписка" style:family="paragraph">
      <style:paragraph-properties fo:margin-left="0.9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71" style:parent-style-name="Обычный" style:family="paragraph">
      <style:paragraph-properties style:text-autospace="none" fo:text-align="justify" fo:margin-right="-0.0013in" fo:text-indent="0.4923in"/>
      <style:text-properties fo:hyphenate="false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7" style:parent-style-name="Обычный" style:family="paragraph">
      <style:paragraph-properties style:text-autospace="none" fo:text-align="justify" fo:margin-right="-0.0013in" fo:text-indent="0.4923in"/>
      <style:text-properties fo:hyphenate="false"/>
    </style:style>
    <style:style style:name="T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94" style:parent-style-name="Обычный" style:family="paragraph">
      <style:paragraph-properties style:text-autospace="none" fo:text-align="justify" fo:margin-right="-0.0013in" fo:text-indent="0.4923in"/>
      <style:text-properties fo:hyphenate="false"/>
    </style:style>
    <style:style style:name="T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8" style:parent-style-name="Обычный" style:family="paragraph">
      <style:paragraph-properties style:text-autospace="none" fo:text-align="justify" fo:margin-right="-0.0013in" fo:text-indent="0.4923in"/>
      <style:text-properties fo:hyphenate="false"/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1" style:parent-style-name="Обычный" style:family="paragraph">
      <style:paragraph-properties style:text-autospace="none" fo:text-align="justify" fo:margin-right="-0.0013in" fo:text-indent="0.4923in"/>
      <style:text-properties fo:hyphenate="false"/>
    </style:style>
    <style:style style:name="T1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0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1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1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1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1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1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1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12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12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12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12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3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3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3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3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3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3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3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3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4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41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 style:text-underline-type="none" fo:language="en" fo:country="US"/>
    </style:style>
    <style:style style:name="T142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 style:text-underline-type="none"/>
    </style:style>
    <style:style style:name="T143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 style:text-underline-type="none" fo:language="en" fo:country="US"/>
    </style:style>
    <style:style style:name="T144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 style:text-underline-type="none"/>
    </style:style>
    <style:style style:name="T145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 style:text-underline-type="none" fo:language="en" fo:country="US"/>
    </style:style>
    <style:style style:name="T14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4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48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149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1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5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5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5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5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57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158" style:parent-style-name="Обычный" style:family="paragraph">
      <style:paragraph-properties style:text-autospace="none" fo:text-align="justify" fo:margin-right="-0.0013in" fo:text-indent="0.4923in"/>
      <style:text-properties fo:hyphenate="false"/>
    </style:style>
    <style:style style:name="T15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69" style:parent-style-name="Обычный" style:family="paragraph">
      <style:paragraph-properties style:text-autospace="none" fo:text-align="justify" fo:margin-right="-0.0013in" fo:text-indent="0.4923in"/>
      <style:text-properties fo:hyphenate="false"/>
    </style:style>
    <style:style style:name="T17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7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7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7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7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7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84" style:parent-style-name="Обычный" style:family="paragraph">
      <style:paragraph-properties fo:text-align="justify" fo:text-indent="0.4923in"/>
      <style:text-properties fo:hyphenate="false"/>
    </style:style>
    <style:style style:name="T18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8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8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9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9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 fo:hyphenate="false"/>
    </style:style>
    <style:style style:name="P19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 fo:hyphenate="false"/>
    </style:style>
    <style:style style:name="P19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9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98" style:parent-style-name="Обычный" style:family="paragraph">
      <style:paragraph-properties fo:text-align="justify" fo:text-indent="0.4923in"/>
      <style:text-properties fo:hyphenate="false"/>
    </style:style>
    <style:style style:name="T19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0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0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0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0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0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20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0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1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11" style:parent-style-name="Обычный" style:family="paragraph">
      <style:paragraph-properties style:text-autospace="none" fo:text-align="justify" fo:text-indent="0.4916in"/>
      <style:text-properties fo:hyphenate="false"/>
    </style:style>
    <style:style style:name="T21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21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1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1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1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1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1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1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2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2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2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2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2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2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2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2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32" style:parent-style-name="Обычный" style:family="paragraph">
      <style:paragraph-properties style:text-autospace="none" fo:text-align="justify" fo:text-indent="0.4923in"/>
      <style:text-properties fo:hyphenate="false"/>
    </style:style>
    <style:style style:name="T23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3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3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4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4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4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4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49" style:parent-style-name="Обычный" style:family="paragraph">
      <style:paragraph-properties fo:text-align="justify" fo:text-indent="0.4923in"/>
      <style:text-properties fo:hyphenate="false"/>
    </style:style>
    <style:style style:name="T25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5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5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5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5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5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5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5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 fo:hyphenate="false"/>
    </style:style>
    <style:style style:name="P25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6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6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6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6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6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6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66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6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6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6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7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7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7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73" style:parent-style-name="Обычный" style:family="paragraph">
      <style:paragraph-properties style:text-autospace="none" fo:text-align="center"/>
      <style:text-properties fo:hyphenate="false"/>
    </style:style>
    <style:style style:name="T27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27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276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7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278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79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8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281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8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283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84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85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86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87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9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9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291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P29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 fo:hyphenate="false"/>
    </style:style>
    <style:style style:name="P29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9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9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9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29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98" style:parent-style-name="Обычный" style:family="paragraph">
      <style:paragraph-properties style:text-autospace="none" fo:text-align="center"/>
      <style:text-properties fo:hyphenate="false"/>
    </style:style>
    <style:style style:name="T29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02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303" style:parent-style-name="Обычный" style:family="paragraph">
      <style:paragraph-properties style:text-autospace="none" fo:text-align="justify" fo:text-indent="0.4916in"/>
      <style:text-properties fo:hyphenate="false"/>
    </style:style>
    <style:style style:name="T30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0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0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0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fo:language="en" fo:country="US" style:language-asian="ru" style:country-asian="RU"/>
    </style:style>
    <style:style style:name="T30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09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310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311" style:parent-style-name="Обычный" style:family="paragraph">
      <style:paragraph-properties style:text-autospace="none" fo:text-align="center"/>
      <style:text-properties fo:hyphenate="false"/>
    </style:style>
    <style:style style:name="T31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2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 fo:hyphenate="false"/>
    </style:style>
    <style:style style:name="P323" style:parent-style-name="Обычный" style:family="paragraph">
      <style:paragraph-properties fo:text-align="justify" fo:text-indent="0.4923in"/>
      <style:text-properties fo:hyphenate="false"/>
    </style:style>
    <style:style style:name="T32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2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2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2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2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2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3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3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3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3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3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3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3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39" style:parent-style-name="Обычный" style:family="paragraph">
      <style:paragraph-properties fo:text-align="justify" fo:text-indent="0.4923in"/>
      <style:text-properties fo:hyphenate="false"/>
    </style:style>
    <style:style style:name="T34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4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4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34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4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4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4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4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4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34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35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35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35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35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35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35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35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357" style:parent-style-name="Обычный" style:family="paragraph">
      <style:paragraph-properties fo:text-align="justify" fo:text-indent="0.4923in"/>
      <style:text-properties fo:hyphenate="false"/>
    </style:style>
    <style:style style:name="T35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5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6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6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6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6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6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6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36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6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6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6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370" style:parent-style-name="Обычный" style:family="paragraph">
      <style:paragraph-properties style:text-autospace="none" fo:text-align="justify" fo:margin-right="-0.0013in" fo:text-indent="0.4923in"/>
      <style:text-properties fo:hyphenate="false"/>
    </style:style>
    <style:style style:name="T37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7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7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7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7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7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7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7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379" style:parent-style-name="Обычный" style:family="paragraph">
      <style:paragraph-properties style:text-autospace="none" fo:text-align="justify" fo:text-indent="0.4923in"/>
      <style:text-properties fo:hyphenate="false"/>
    </style:style>
    <style:style style:name="T38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91" style:parent-style-name="Обычный" style:family="paragraph">
      <style:paragraph-properties fo:text-align="justify" fo:text-indent="0.4923in"/>
      <style:text-properties fo:hyphenate="false"/>
    </style:style>
    <style:style style:name="T39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9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9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9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9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9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9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0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0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40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404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40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0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0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0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0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1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1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1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1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1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41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416" style:parent-style-name="Обычный" style:family="paragraph">
      <style:paragraph-properties fo:text-align="justify" fo:text-indent="0.4923in" fo:background-color="#FFFFFF"/>
      <style:text-properties fo:hyphenate="false"/>
    </style:style>
    <style:style style:name="T41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1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1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2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2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2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2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2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2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2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2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2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2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3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3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3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3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3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35" style:parent-style-name="Обычный" style:family="paragraph">
      <style:paragraph-properties style:text-autospace="none" fo:text-align="justify" fo:text-indent="0.4916in"/>
      <style:text-properties fo:hyphenate="false"/>
    </style:style>
    <style:style style:name="T43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3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40" style:parent-style-name="Обычный" style:family="paragraph">
      <style:paragraph-properties style:text-autospace="none" fo:text-align="justify" fo:text-indent="0.4916in"/>
      <style:text-properties fo:hyphenate="false"/>
    </style:style>
    <style:style style:name="T44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4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4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4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4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48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449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450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451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452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453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454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455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456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457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458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459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460" style:parent-style-name="Обычный" style:family="paragraph">
      <style:paragraph-properties style:text-autospace="none" fo:text-align="justify" fo:margin-right="-0.0013in" fo:text-indent="0.4916in"/>
      <style:text-properties fo:hyphenate="false"/>
    </style:style>
    <style:style style:name="T46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6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6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64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3pt" style:font-size-asian="13pt" style:font-size-complex="13pt"/>
    </style:style>
    <style:style style:name="T46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6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6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6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6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470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471" style:parent-style-name="Обычный" style:family="paragraph">
      <style:paragraph-properties style:text-autospace="none" fo:text-align="center" fo:margin-right="-0.0013in"/>
      <style:text-properties fo:hyphenate="false"/>
    </style:style>
    <style:style style:name="T47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80" style:parent-style-name="Обычный" style:family="paragraph">
      <style:paragraph-properties fo:text-align="center" fo:margin-right="-0.001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48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48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8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8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8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8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8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8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9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9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492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493" style:parent-style-name="Обычный" style:family="paragraph">
      <style:paragraph-properties style:text-autospace="none" fo:text-align="justify" fo:text-indent="0.4916in"/>
      <style:text-properties fo:hyphenate="false"/>
    </style:style>
    <style:style style:name="T4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97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498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49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P50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50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50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50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504" style:parent-style-name="Обычный" style:family="paragraph">
      <style:paragraph-properties style:text-autospace="none" fo:text-align="center" fo:text-indent="0.375in"/>
      <style:text-properties fo:hyphenate="false"/>
    </style:style>
    <style:style style:name="T50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07" style:parent-style-name="Обычный" style:family="paragraph">
      <style:paragraph-properties style:text-autospace="none" fo:text-align="center" fo:text-indent="0.375in"/>
      <style:text-properties style:font-name="Liberation Serif" style:font-name-complex="Liberation Serif" fo:font-size="13pt" style:font-size-asian="13pt" style:font-size-complex="13pt" fo:hyphenate="false"/>
    </style:style>
    <style:style style:name="P508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 fo:hyphenate="false"/>
    </style:style>
    <style:style style:name="P509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 fo:hyphenate="false"/>
    </style:style>
    <style:style style:name="P510" style:parent-style-name="Обычный" style:family="paragraph">
      <style:paragraph-properties style:text-autospace="none" fo:text-align="justify" fo:text-indent="0.4923in"/>
      <style:text-properties fo:hyphenate="false"/>
    </style:style>
    <style:style style:name="T5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1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5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1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5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1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52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521" style:parent-style-name="Обычный" style:family="paragraph">
      <style:paragraph-properties style:text-autospace="none" fo:text-align="justify" fo:text-indent="0.4722in"/>
      <style:text-properties fo:hyphenate="false"/>
    </style:style>
    <style:style style:name="T52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5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27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 fo:hyphenate="false"/>
    </style:style>
    <style:style style:name="P528" style:parent-style-name="Обычный" style:family="paragraph">
      <style:paragraph-properties style:text-autospace="none" fo:text-align="justify" fo:margin-right="-0.0013in" fo:text-indent="0.4722in"/>
      <style:text-properties fo:hyphenate="false"/>
    </style:style>
    <style:style style:name="T5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3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3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34" style:parent-style-name="Обычный" style:family="paragraph">
      <style:paragraph-properties style:text-autospace="none" fo:text-align="justify" fo:text-indent="0.4722in"/>
      <style:text-properties fo:hyphenate="false"/>
    </style:style>
    <style:style style:name="T5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40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 fo:hyphenate="false"/>
    </style:style>
    <style:style style:name="P541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 fo:hyphenate="false"/>
    </style:style>
    <style:style style:name="P542" style:parent-style-name="Обычный" style:family="paragraph">
      <style:paragraph-properties style:text-autospace="none" fo:text-align="justify" fo:text-indent="0.4722in"/>
      <style:text-properties fo:hyphenate="false"/>
    </style:style>
    <style:style style:name="T54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544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 fo:hyphenate="false"/>
    </style:style>
    <style:style style:name="P545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 fo:hyphenate="false"/>
    </style:style>
    <style:style style:name="P546" style:parent-style-name="Обычный" style:family="paragraph">
      <style:paragraph-properties style:text-autospace="none" fo:text-align="justify" fo:text-indent="0.375in"/>
      <style:text-properties fo:hyphenate="false"/>
    </style:style>
    <style:style style:name="T5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4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4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5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60" style:parent-style-name="Обычный" style:family="paragraph">
      <style:paragraph-properties style:text-autospace="none" fo:text-align="justify" fo:text-indent="0.4923in"/>
      <style:text-properties fo:hyphenate="false"/>
    </style:style>
    <style:style style:name="T5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7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57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57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575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576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577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578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579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580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581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582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583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584" style:parent-style-name="Обычный" style:family="paragraph">
      <style:paragraph-properties style:text-autospace="none" fo:text-align="justify" fo:text-indent="0.4923in"/>
      <style:text-properties fo:hyphenate="false"/>
    </style:style>
    <style:style style:name="T58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8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8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9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593" style:parent-style-name="Обычный" style:family="paragraph">
      <style:paragraph-properties style:text-autospace="none" fo:text-align="center"/>
      <style:text-properties fo:hyphenate="false"/>
    </style:style>
    <style:style style:name="T59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9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9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9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0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60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60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60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60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606" style:parent-style-name="Обычный" style:family="paragraph">
      <style:paragraph-properties fo:text-align="justify" fo:text-indent="0.4923in"/>
      <style:text-properties fo:hyphenate="false"/>
    </style:style>
    <style:style style:name="T6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60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610" style:parent-style-name="Обычный" style:family="paragraph">
      <style:paragraph-properties style:text-autospace="none" fo:text-align="center"/>
      <style:text-properties fo:hyphenate="false"/>
    </style:style>
    <style:style style:name="T61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1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1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16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 fo:hyphenate="false"/>
    </style:style>
    <style:style style:name="P61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618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P61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P620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P621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P622" style:parent-style-name="Обычный" style:family="paragraph">
      <style:paragraph-properties style:text-autospace="none" fo:text-align="justify" fo:margin-right="-0.4937in" fo:text-indent="0.375in"/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P62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P62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P625" style:parent-style-name="Обычный" style:family="paragraph">
      <style:paragraph-properties style:text-autospace="none" fo:text-align="center"/>
      <style:text-properties fo:hyphenate="false"/>
    </style:style>
    <style:style style:name="T62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2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2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3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632" style:parent-style-name="Обычный" style:family="paragraph">
      <style:paragraph-properties fo:text-align="justify" fo:text-indent="0.4923in"/>
      <style:text-properties fo:hyphenate="false"/>
    </style:style>
    <style:style style:name="T63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3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3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36" style:parent-style-name="Обычный" style:family="paragraph">
      <style:paragraph-properties style:text-autospace="none" fo:text-align="justify" fo:text-indent="0.4923in"/>
      <style:text-properties fo:hyphenate="false"/>
    </style:style>
    <style:style style:name="T63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3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3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4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4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64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643" style:parent-style-name="Обычный" style:family="paragraph">
      <style:paragraph-properties style:text-autospace="none" fo:text-align="center"/>
      <style:text-properties fo:hyphenate="false"/>
    </style:style>
    <style:style style:name="T64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4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4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4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649" style:parent-style-name="Обычный" style:family="paragraph">
      <style:paragraph-properties style:text-autospace="none" fo:text-align="justify" fo:text-indent="0.4923in"/>
      <style:text-properties fo:hyphenate="false"/>
    </style:style>
    <style:style style:name="T65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5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5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5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5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5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5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5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5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5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6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6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6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663" style:parent-style-name="ConsPlusNormal" style:family="paragraph">
      <style:paragraph-properties fo:text-align="justify" fo:text-indent="0.4923in"/>
      <style:text-properties fo:hyphenate="false"/>
    </style:style>
    <style:style style:name="T6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6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6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7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00" style:parent-style-name="ConsPlusNormal" style:family="paragraph">
      <style:paragraph-properties fo:text-align="justify" fo:text-indent="0.4923in"/>
      <style:text-properties fo:hyphenate="false"/>
    </style:style>
    <style:style style:name="T7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08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7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1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 fo:hyphenate="false"/>
    </style:style>
    <style:style style:name="P71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 fo:hyphenate="false"/>
    </style:style>
    <style:style style:name="P71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 fo:hyphenate="false"/>
    </style:style>
    <style:style style:name="P714" style:parent-style-name="Обычный" style:family="paragraph">
      <style:paragraph-properties style:text-autospace="none" fo:text-align="center"/>
      <style:text-properties fo:hyphenate="false"/>
    </style:style>
    <style:style style:name="T71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71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71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71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7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2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72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P72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72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72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3pt" style:font-size-asian="13pt" style:font-size-complex="13pt" fo:hyphenate="false"/>
    </style:style>
    <style:style style:name="P729" style:parent-style-name="Обычный" style:family="paragraph">
      <style:paragraph-properties style:text-autospace="none" fo:text-align="justify" fo:text-indent="0.4923in"/>
      <style:text-properties fo:hyphenate="false"/>
    </style:style>
    <style:style style:name="T730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731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73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33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73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35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736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737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P73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73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740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741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742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743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744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745" style:parent-style-name="Обычный" style:family="paragraph">
      <style:paragraph-properties style:text-autospace="none" fo:text-align="justify" fo:text-indent="0.4923in"/>
      <style:text-properties fo:hyphenate="false"/>
    </style:style>
    <style:style style:name="T7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4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50" style:parent-style-name="Обычный" style:family="paragraph">
      <style:paragraph-properties style:text-autospace="none" fo:margin-right="-0.4937in"/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P75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75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75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75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75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756" style:parent-style-name="Standard" style:family="paragraph">
      <style:paragraph-properties fo:text-align="justify" fo:margin-bottom="0in" fo:text-indent="0.4916in"/>
      <style:text-properties fo:hyphenate="false"/>
    </style:style>
    <style:style style:name="T75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64" style:parent-style-name="Обычный" style:family="paragraph">
      <style:paragraph-properties fo:text-align="justify" fo:text-indent="0.4923in"/>
      <style:text-properties fo:hyphenate="false"/>
    </style:style>
    <style:style style:name="T76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6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6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6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6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7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7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77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77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77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77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77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77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778" style:parent-style-name="Обычный" style:family="paragraph">
      <style:paragraph-properties fo:text-align="center"/>
      <style:text-properties fo:hyphenate="false"/>
    </style:style>
    <style:style style:name="T77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8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8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8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83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784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78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8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8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78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790" style:parent-style-name="Обычный" style:family="paragraph">
      <style:paragraph-properties fo:text-align="justify" fo:text-indent="0.4923in"/>
      <style:text-properties fo:hyphenate="false"/>
    </style:style>
    <style:style style:name="T79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9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9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95" style:parent-style-name="Обычный" style:family="paragraph">
      <style:paragraph-properties fo:text-align="justify" fo:text-indent="0.4923in"/>
      <style:text-properties fo:hyphenate="false"/>
    </style:style>
    <style:style style:name="T79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79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79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79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0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0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0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0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0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0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0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0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0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0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10" style:parent-style-name="Обычный" style:family="paragraph">
      <style:paragraph-properties fo:text-align="center"/>
      <style:text-properties fo:hyphenate="false"/>
    </style:style>
    <style:style style:name="T81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81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81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81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81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81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81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81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81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82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82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82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82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 fo:hyphenate="false"/>
    </style:style>
    <style:style style:name="P82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25" style:parent-style-name="Обычный" style:family="paragraph">
      <style:paragraph-properties fo:text-align="justify" fo:text-indent="0.4923in"/>
      <style:text-properties fo:hyphenate="false"/>
    </style:style>
    <style:style style:name="T82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3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3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3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3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3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3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3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3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3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3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4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41" style:parent-style-name="Обычный" style:family="paragraph">
      <style:paragraph-properties fo:text-align="center" fo:text-indent="0.4923in"/>
      <style:text-properties fo:hyphenate="false"/>
    </style:style>
    <style:style style:name="T84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4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4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4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4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4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4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5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5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5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5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5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5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5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5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5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5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6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6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6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6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6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6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6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6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6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6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7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7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7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7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7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7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7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7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7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7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8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8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8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8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8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8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8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8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8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8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9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91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9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9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94" style:parent-style-name="Обычный" style:family="paragraph">
      <style:paragraph-properties fo:text-align="justify" fo:text-indent="0.4923in"/>
      <style:text-properties fo:hyphenate="false"/>
    </style:style>
    <style:style style:name="T89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9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9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9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9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0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90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0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0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0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0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0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90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0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0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1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91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91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913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91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91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916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 fo:hyphenate="false"/>
    </style:style>
    <style:style style:name="P917" style:parent-style-name="Обычный" style:family="paragraph">
      <style:paragraph-properties fo:text-align="justify" fo:text-indent="0.4923in"/>
      <style:text-properties fo:hyphenate="false"/>
    </style:style>
    <style:style style:name="T9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3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00"/>
    </style:style>
    <style:style style:name="P92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92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92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927" style:parent-style-name="Обычный" style:family="paragraph">
      <style:paragraph-properties fo:text-align="justify" fo:text-indent="0.4923in"/>
      <style:text-properties fo:hyphenate="false"/>
    </style:style>
    <style:style style:name="T9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3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4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4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4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44" style:parent-style-name="Обычный" style:family="paragraph">
      <style:paragraph-properties style:text-autospace="none" fo:text-align="justify" fo:margin-right="-0.0013in" fo:text-indent="0.4916in"/>
      <style:text-properties fo:hyphenate="false"/>
    </style:style>
    <style:style style:name="T9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4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4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5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5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5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5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5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5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5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5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5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5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960" style:parent-style-name="Обычный" style:family="paragraph">
      <style:paragraph-properties style:text-autospace="none" fo:text-align="justify" fo:margin-right="-0.0013in" fo:text-indent="0.4916in"/>
      <style:text-properties fo:hyphenate="false"/>
    </style:style>
    <style:style style:name="T9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65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P96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967" style:parent-style-name="Обычный" style:family="paragraph">
      <style:paragraph-properties fo:text-align="center"/>
      <style:text-properties fo:hyphenate="false"/>
    </style:style>
    <style:style style:name="T9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7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7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972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P973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 fo:hyphenate="false"/>
    </style:style>
    <style:style style:name="P974" style:parent-style-name="Обычный" style:family="paragraph">
      <style:paragraph-properties fo:text-align="justify" fo:text-indent="0.4923in"/>
      <style:text-properties fo:hyphenate="false"/>
    </style:style>
    <style:style style:name="T97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7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8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88" style:parent-style-name="Основнойтекст2" style:family="paragraph">
      <style:paragraph-properties fo:line-height="100%" fo:text-indent="0.4916in" fo:background-color="transparent"/>
      <style:text-properties style:font-name="Liberation Serif" style:font-name-complex="Liberation Serif" fo:hyphenate="false"/>
    </style:style>
    <style:style style:name="P989" style:parent-style-name="Основнойтекст2" style:list-style-name="LFO4" style:family="paragraph">
      <style:paragraph-properties fo:line-height="100%" fo:text-indent="0.4923in" fo:background-color="transparent">
        <style:tab-stops>
          <style:tab-stop style:type="left" style:position="0.7875in"/>
        </style:tab-stops>
      </style:paragraph-properties>
      <style:text-properties style:font-name="Liberation Serif" style:font-name-complex="Liberation Serif" fo:hyphenate="false"/>
    </style:style>
    <style:style style:name="P990" style:parent-style-name="Основнойтекст2" style:list-style-name="LFO4" style:family="paragraph">
      <style:paragraph-properties fo:line-height="100%" fo:text-indent="0.4923in" fo:background-color="transparent">
        <style:tab-stops>
          <style:tab-stop style:type="left" style:position="0.7875in"/>
        </style:tab-stops>
      </style:paragraph-properties>
      <style:text-properties style:font-name="Liberation Serif" style:font-name-complex="Liberation Serif" fo:hyphenate="false"/>
    </style:style>
    <style:style style:name="P991" style:parent-style-name="Основнойтекст2" style:list-style-name="LFO4" style:family="paragraph">
      <style:paragraph-properties fo:line-height="100%" fo:text-indent="0.4923in" fo:background-color="transparent">
        <style:tab-stops>
          <style:tab-stop style:type="left" style:position="0.7875in"/>
        </style:tab-stops>
      </style:paragraph-properties>
      <style:text-properties style:font-name="Liberation Serif" style:font-name-complex="Liberation Serif" fo:hyphenate="false"/>
    </style:style>
    <style:style style:name="P992" style:parent-style-name="Основнойтекст2" style:list-style-name="LFO4" style:family="paragraph">
      <style:paragraph-properties fo:line-height="100%" fo:text-indent="0.4923in" fo:background-color="transparent">
        <style:tab-stops>
          <style:tab-stop style:type="left" style:position="0.7875in"/>
        </style:tab-stops>
      </style:paragraph-properties>
      <style:text-properties style:font-name="Liberation Serif" style:font-name-complex="Liberation Serif" fo:hyphenate="false"/>
    </style:style>
    <style:style style:name="P993" style:parent-style-name="Основнойтекст2" style:list-style-name="LFO4" style:family="paragraph">
      <style:paragraph-properties fo:line-height="100%" fo:text-indent="0.4923in" fo:background-color="transparent">
        <style:tab-stops>
          <style:tab-stop style:type="left" style:position="0.7875in"/>
        </style:tab-stops>
      </style:paragraph-properties>
      <style:text-properties style:font-name="Liberation Serif" style:font-name-complex="Liberation Serif" fo:hyphenate="false"/>
    </style:style>
    <style:style style:name="P994" style:parent-style-name="Основнойтекст2" style:list-style-name="LFO4" style:family="paragraph">
      <style:paragraph-properties fo:line-height="100%" fo:text-indent="0.4923in" fo:background-color="transparent">
        <style:tab-stops>
          <style:tab-stop style:type="left" style:position="0.7875in"/>
        </style:tab-stops>
      </style:paragraph-properties>
      <style:text-properties style:font-name="Liberation Serif" style:font-name-complex="Liberation Serif" fo:hyphenate="false"/>
    </style:style>
    <style:style style:name="P995" style:parent-style-name="Основнойтекст2" style:list-style-name="LFO4" style:family="paragraph">
      <style:paragraph-properties fo:line-height="100%" fo:text-indent="0.4923in" fo:background-color="transparent">
        <style:tab-stops>
          <style:tab-stop style:type="left" style:position="0.7875in"/>
        </style:tab-stops>
      </style:paragraph-properties>
      <style:text-properties style:font-name="Liberation Serif" style:font-name-complex="Liberation Serif" fo:hyphenate="false"/>
    </style:style>
    <style:style style:name="P996" style:parent-style-name="Основнойтекст2" style:family="paragraph">
      <style:paragraph-properties fo:line-height="100%" fo:text-indent="0.4923in" fo:background-color="transparent">
        <style:tab-stops>
          <style:tab-stop style:type="left" style:position="0.8472in"/>
        </style:tab-stops>
      </style:paragraph-properties>
      <style:text-properties style:font-name="Liberation Serif" style:font-name-complex="Liberation Serif" fo:hyphenate="false"/>
    </style:style>
    <style:style style:name="P997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 fo:hyphenate="false"/>
    </style:style>
    <style:style style:name="P998" style:parent-style-name="Обычный" style:family="paragraph">
      <style:paragraph-properties fo:text-align="justify" fo:text-indent="0.4923in"/>
      <style:text-properties fo:hyphenate="false"/>
    </style:style>
    <style:style style:name="T99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07" style:parent-style-name="Обычный" style:family="paragraph">
      <style:paragraph-properties fo:text-align="justify" fo:text-indent="0.4923in"/>
      <style:text-properties fo:hyphenate="false"/>
    </style:style>
    <style:style style:name="T100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1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1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015" style:parent-style-name="Основнойтекст2" style:family="paragraph">
      <style:paragraph-properties fo:line-height="100%" fo:text-indent="0.4923in"/>
      <style:text-properties fo:hyphenate="false"/>
    </style:style>
    <style:style style:name="T101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17" style:parent-style-name="Основнойшрифтабзаца" style:family="text">
      <style:text-properties style:font-name="Liberation Serif" style:font-name-complex="Liberation Serif"/>
    </style:style>
    <style:style style:name="T1018" style:parent-style-name="Основнойшрифтабзаца" style:family="text">
      <style:text-properties style:font-name="Liberation Serif" style:font-name-complex="Liberation Serif"/>
    </style:style>
    <style:style style:name="T1019" style:parent-style-name="Основнойшрифтабзаца" style:family="text">
      <style:text-properties style:font-name="Liberation Serif" style:font-name-complex="Liberation Serif"/>
    </style:style>
    <style:style style:name="T1020" style:parent-style-name="Основнойшрифтабзаца" style:family="text">
      <style:text-properties style:font-name="Liberation Serif" style:font-name-complex="Liberation Serif"/>
    </style:style>
    <style:style style:name="T1021" style:parent-style-name="Основнойшрифтабзаца" style:family="text">
      <style:text-properties style:font-name="Liberation Serif" style:font-name-complex="Liberation Serif"/>
    </style:style>
    <style:style style:name="T1022" style:parent-style-name="Основнойшрифтабзаца" style:family="text">
      <style:text-properties style:font-name="Liberation Serif" style:font-name-complex="Liberation Serif"/>
    </style:style>
    <style:style style:name="T1023" style:parent-style-name="Основнойшрифтабзаца" style:family="text">
      <style:text-properties style:font-name="Liberation Serif" style:font-name-complex="Liberation Serif"/>
    </style:style>
    <style:style style:name="T1024" style:parent-style-name="Основнойшрифтабзаца" style:family="text">
      <style:text-properties style:font-name="Liberation Serif" style:font-name-complex="Liberation Serif"/>
    </style:style>
    <style:style style:name="T1025" style:parent-style-name="Основнойшрифтабзаца" style:family="text">
      <style:text-properties style:font-name="Liberation Serif" style:font-name-complex="Liberation Serif"/>
    </style:style>
    <style:style style:name="P1026" style:parent-style-name="Основнойтекст2" style:family="paragraph">
      <style:paragraph-properties fo:line-height="100%" fo:text-indent="0.4923in"/>
      <style:text-properties style:font-name="Liberation Serif" style:font-name-complex="Liberation Serif" fo:hyphenate="false"/>
    </style:style>
    <style:style style:name="P1027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 fo:hyphenate="false"/>
    </style:style>
    <style:style style:name="P1028" style:parent-style-name="Основнойтекст2" style:family="paragraph">
      <style:paragraph-properties fo:line-height="100%" fo:text-indent="0.4923in" fo:background-color="transparent"/>
      <style:text-properties fo:hyphenate="false"/>
    </style:style>
    <style:style style:name="T102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30" style:parent-style-name="Основнойшрифтабзаца" style:family="text">
      <style:text-properties style:font-name="Liberation Serif" style:font-name-complex="Liberation Serif"/>
    </style:style>
    <style:style style:name="P1031" style:parent-style-name="Основнойтекст2" style:family="paragraph">
      <style:paragraph-properties fo:line-height="100%" fo:text-indent="0.4923in"/>
      <style:text-properties style:font-name="Liberation Serif" style:font-name-complex="Liberation Serif" fo:hyphenate="false"/>
    </style:style>
    <style:style style:name="P1032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 fo:hyphenate="false"/>
    </style:style>
    <style:style style:name="P1033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 fo:hyphenate="false"/>
    </style:style>
    <style:style style:name="P1034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 fo:hyphenate="false"/>
    </style:style>
    <style:style style:name="P1035" style:parent-style-name="Основнойтекст2" style:family="paragraph">
      <style:paragraph-properties fo:line-height="100%" fo:background-color="transparent">
        <style:tab-stops>
          <style:tab-stop style:type="left" style:position="1.0833in"/>
        </style:tab-stops>
      </style:paragraph-properties>
      <style:text-properties fo:hyphenate="false"/>
    </style:style>
    <style:style style:name="T1036" style:parent-style-name="Основнойшрифтабзаца" style:family="text">
      <style:text-properties style:font-name="Liberation Serif" style:font-name-complex="Liberation Serif"/>
    </style:style>
    <style:style style:name="T103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3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3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4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4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4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4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4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4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4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4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4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P1049" style:parent-style-name="Обычный" style:family="paragraph">
      <style:paragraph-properties fo:text-align="justify" fo:text-indent="0.4923in"/>
      <style:text-properties fo:hyphenate="false"/>
    </style:style>
    <style:style style:name="T105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5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5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56" style:parent-style-name="Основнойтекст2" style:family="paragraph">
      <style:paragraph-properties fo:line-height="100%" fo:text-indent="0.4916in" fo:background-color="transparent"/>
      <style:text-properties style:font-name="Liberation Serif" style:font-name-complex="Liberation Serif" fo:hyphenate="false"/>
    </style:style>
    <style:style style:name="P1057" style:parent-style-name="Основнойтекст2" style:family="paragraph">
      <style:paragraph-properties fo:line-height="100%" fo:text-indent="0.4916in" fo:background-color="transparent"/>
      <style:text-properties style:font-name="Liberation Serif" style:font-name-complex="Liberation Serif" fo:hyphenate="false"/>
    </style:style>
    <style:style style:name="P1058" style:parent-style-name="Обычный" style:family="paragraph">
      <style:paragraph-properties style:text-autospace="none" fo:text-align="center"/>
      <style:text-properties fo:hyphenate="false"/>
    </style:style>
    <style:style style:name="T105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6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6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6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6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068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069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070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071" style:parent-style-name="Обычныйвеб" style:family="paragraph">
      <style:paragraph-properties fo:text-align="justify" fo:margin-top="0in" fo:margin-bottom="0in" fo:text-indent="0.4923in" fo:background-color="#FFFFFF"/>
      <style:text-properties fo:hyphenate="false"/>
    </style:style>
    <style:style style:name="T10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7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10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7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1080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0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8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08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08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08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087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088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089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090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091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092" style:parent-style-name="Обычныйвеб" style:family="paragraph">
      <style:paragraph-properties fo:text-align="justify" fo:margin-top="0in" fo:margin-bottom="0in" fo:text-indent="0.4923in" fo:background-color="#FFFFFF"/>
      <style:text-properties fo:hyphenate="false"/>
    </style:style>
    <style:style style:name="T10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0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11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0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10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10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10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10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107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108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10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11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111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11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11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11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11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11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117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118" style:parent-style-name="Обычныйвеб" style:family="paragraph">
      <style:paragraph-properties fo:text-align="justify" fo:margin-top="0in" fo:margin-bottom="0in" fo:text-indent="0.4923in" fo:background-color="#FFFFFF"/>
      <style:text-properties fo:hyphenate="false"/>
    </style:style>
    <style:style style:name="T11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2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11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2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12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12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12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126" style:parent-style-name="Основнойтекст2" style:family="paragraph">
      <style:paragraph-properties fo:text-align="center" fo:line-height="100%" fo:background-color="transparent"/>
      <style:text-properties fo:hyphenate="false"/>
    </style:style>
    <style:style style:name="T1127" style:parent-style-name="Основнойшрифтабзаца" style:family="text">
      <style:text-properties style:font-name="Liberation Serif" style:font-name-complex="Liberation Serif"/>
    </style:style>
    <style:style style:name="T1128" style:parent-style-name="Основнойшрифтабзаца" style:family="text">
      <style:text-properties style:font-name="Liberation Serif" style:font-name-asian="Calibri" style:font-name-complex="Liberation Serif"/>
    </style:style>
    <style:style style:name="P1129" style:parent-style-name="Основнойтекст2" style:family="paragraph">
      <style:paragraph-properties fo:text-align="center" fo:line-height="100%" fo:background-color="transparent"/>
      <style:text-properties style:font-name="Liberation Serif" style:font-name-asian="Calibri" style:font-name-complex="Liberation Serif" fo:hyphenate="false"/>
    </style:style>
    <style:style style:name="P1130" style:parent-style-name="Основнойтекст2" style:family="paragraph">
      <style:paragraph-properties fo:text-align="center" fo:line-height="100%" fo:background-color="transparent"/>
      <style:text-properties style:font-name="Liberation Serif" style:font-name-asian="Calibri" style:font-name-complex="Liberation Serif" fo:hyphenate="false"/>
    </style:style>
    <style:style style:name="P1131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asian="Calibri" style:font-name-complex="Liberation Serif" fo:hyphenate="false"/>
    </style:style>
    <style:style style:name="P113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13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 fo:hyphenate="false"/>
    </style:style>
    <style:style style:name="P113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 fo:hyphenate="false"/>
    </style:style>
    <style:style style:name="P1135" style:parent-style-name="Обычный" style:family="paragraph">
      <style:paragraph-properties fo:text-align="center" fo:text-indent="0.4923in"/>
      <style:text-properties fo:hyphenate="false"/>
    </style:style>
    <style:style style:name="T113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3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3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4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4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4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4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4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4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4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4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4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4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5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5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5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5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5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5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5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5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5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5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6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6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6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63" style:parent-style-name="Обычный" style:family="paragraph">
      <style:paragraph-properties style:text-autospace="none" fo:text-align="center"/>
      <style:text-properties fo:hyphenate="false"/>
    </style:style>
    <style:style style:name="T116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6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6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7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7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7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7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7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7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7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7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7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8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8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8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8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8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8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86" style:parent-style-name="Обычный" style:family="paragraph">
      <style:paragraph-properties fo:text-align="center"/>
      <style:text-properties fo:hyphenate="false"/>
    </style:style>
    <style:style style:name="T118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118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8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 fo:hyphenate="false"/>
    </style:style>
    <style:style style:name="P1190" style:parent-style-name="Обычный" style:family="paragraph">
      <style:paragraph-properties style:text-autospace="none" fo:text-align="center"/>
      <style:text-properties fo:hyphenate="false"/>
    </style:style>
    <style:style style:name="T119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92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P1193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 fo:font-size="13pt" style:font-size-asian="13pt" style:font-size-complex="13pt" fo:hyphenate="false"/>
    </style:style>
    <style:style style:name="P119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9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P1196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97" style:parent-style-name="Обычный" style:family="paragraph">
      <style:paragraph-properties style:text-autospace="none" fo:text-align="center"/>
      <style:text-properties fo:hyphenate="false"/>
    </style:style>
    <style:style style:name="T119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00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 fo:hyphenate="false"/>
    </style:style>
    <style:style style:name="P120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202" style:parent-style-name="Обычный" style:family="paragraph">
      <style:paragraph-properties style:text-autospace="none" fo:text-align="justify" fo:margin-right="-0.0013in" fo:text-indent="0.4923in"/>
      <style:text-properties fo:hyphenate="false"/>
    </style:style>
    <style:style style:name="T120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0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0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0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120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0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0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1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1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1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1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1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1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1216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P1217" style:parent-style-name="Обычный" style:family="paragraph">
      <style:paragraph-properties fo:text-align="justify" fo:margin-right="-0.0013in" fo:text-indent="0.4923in"/>
      <style:text-properties fo:hyphenate="false"/>
    </style:style>
    <style:style style:name="T121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1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2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2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2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2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2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122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227" style:parent-style-name="Обычный" style:family="paragraph">
      <style:paragraph-properties fo:text-align="center" fo:margin-right="-0.0013in"/>
      <style:text-properties fo:hyphenate="false"/>
    </style:style>
    <style:style style:name="T122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3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33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P1234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P1235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P1236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P1237" style:parent-style-name="Обычный" style:family="paragraph">
      <style:paragraph-properties fo:text-align="justify" fo:margin-right="-0.0013in" fo:text-indent="0.4923in"/>
      <style:text-properties fo:hyphenate="false"/>
    </style:style>
    <style:style style:name="T123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3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4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4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4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1243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P1244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P1245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complex="Liberation Serif" fo:font-size="13pt" style:font-size-asian="13pt" style:font-size-complex="13pt" fo:hyphenate="false"/>
    </style:style>
    <style:style style:name="P1246" style:parent-style-name="Обычный" style:family="paragraph">
      <style:paragraph-properties style:text-autospace="none" fo:text-align="center"/>
      <style:text-properties fo:hyphenate="false"/>
    </style:style>
    <style:style style:name="T124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49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 fo:hyphenate="false"/>
    </style:style>
    <style:style style:name="P1250" style:parent-style-name="Обычный" style:family="paragraph">
      <style:paragraph-properties fo:widows="0" fo:orphans="0" style:text-autospace="none"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P1251" style:parent-style-name="Обычный" style:list-style-name="LFO5" style:family="paragraph">
      <style:paragraph-properties fo:text-align="justify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P1252" style:parent-style-name="Обычный" style:list-style-name="LFO5" style:family="paragraph">
      <style:paragraph-properties fo:text-align="justify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P1253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P125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25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25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25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25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25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26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26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26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26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26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26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26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26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26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26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27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27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27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27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27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27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27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27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27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279" style:parent-style-name="Обычный" style:family="paragraph">
      <style:paragraph-properties fo:text-align="center" fo:text-indent="0.4923in"/>
      <style:text-properties fo:hyphenate="false"/>
    </style:style>
    <style:style style:name="T128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8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8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83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complex="en" style:country-complex="US"/>
    </style:style>
    <style:style style:name="T12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86" style:parent-style-name="Обычный" style:family="paragraph">
      <style:paragraph-properties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287" style:parent-style-name="Обычный" style:family="paragraph">
      <style:paragraph-properties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288" style:parent-style-name="Обычный" style:family="paragraph">
      <style:paragraph-properties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289" style:parent-style-name="Обычный" style:family="paragraph">
      <style:paragraph-properties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290" style:parent-style-name="Обычный" style:family="paragraph">
      <style:paragraph-properties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291" style:parent-style-name="Обычный" style:family="paragraph">
      <style:paragraph-properties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292" style:parent-style-name="Обычный" style:family="paragraph">
      <style:paragraph-properties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293" style:parent-style-name="Обычный" style:family="paragraph">
      <style:paragraph-properties fo:text-indent="0.4923in"/>
      <style:text-properties fo:hyphenate="false"/>
    </style:style>
    <style:style style:name="T12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9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9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29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29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300" style:parent-style-name="Обычный" style:family="paragraph">
      <style:paragraph-properties fo:text-align="center" fo:text-indent="0.4923in" fo:background-color="#FFFFFF"/>
      <style:text-properties style:font-name="Liberation Serif" style:font-name-complex="Liberation Serif" fo:font-weight="bold" style:font-weight-asian="bold" style:font-weight-complex="bold" fo:font-size="13pt" style:font-size-asian="13pt" style:font-size-complex="13pt" fo:hyphenate="false"/>
    </style:style>
    <style:style style:name="P1301" style:parent-style-name="Обычный" style:family="paragraph">
      <style:paragraph-properties fo:text-align="center" fo:text-indent="0.4923in" fo:background-color="#FFFFFF"/>
      <style:text-properties style:font-name="Liberation Serif" style:font-name-complex="Liberation Serif" fo:font-weight="bold" style:font-weight-asian="bold" style:font-weight-complex="bold" fo:font-size="13pt" style:font-size-asian="13pt" style:font-size-complex="13pt" fo:hyphenate="false"/>
    </style:style>
    <style:style style:name="P1302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303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304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305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306" style:parent-style-name="Обычный" style:family="paragraph">
      <style:paragraph-properties fo:text-align="center" fo:text-indent="0.4923in" fo:background-color="#FFFFFF"/>
      <style:text-properties style:font-name="Liberation Serif" style:font-name-complex="Liberation Serif" fo:font-size="10pt" style:font-size-asian="10pt" style:font-size-complex="10pt" fo:hyphenate="false"/>
    </style:style>
    <style:style style:name="P1307" style:parent-style-name="Обычный" style:family="paragraph">
      <style:paragraph-properties fo:text-align="center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308" style:parent-style-name="Обычный" style:family="paragraph">
      <style:paragraph-properties fo:text-align="center" fo:text-indent="0.4923in" fo:background-color="#FFFFFF"/>
      <style:text-properties style:font-name="Liberation Serif" style:font-name-complex="Liberation Serif" fo:font-weight="bold" style:font-weight-asian="bold" style:font-weight-complex="bold" fo:font-size="13pt" style:font-size-asian="13pt" style:font-size-complex="13pt" fo:hyphenate="false"/>
    </style:style>
    <style:style style:name="P1309" style:parent-style-name="Обычный" style:family="paragraph">
      <style:paragraph-properties fo:text-align="center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TableColumn1311" style:family="table-column">
      <style:table-column-properties style:column-width="0.5875in"/>
    </style:style>
    <style:style style:name="TableColumn1312" style:family="table-column">
      <style:table-column-properties style:column-width="3.327in"/>
    </style:style>
    <style:style style:name="TableColumn1313" style:family="table-column">
      <style:table-column-properties style:column-width="2.9527in"/>
    </style:style>
    <style:style style:name="Table1310" style:family="table">
      <style:table-properties style:width="6.8673in" fo:margin-left="0in" table:align="lef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3pt" style:font-size-asian="13pt" style:font-size-complex="13pt" fo:hyphenate="fals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Обычный" style:family="paragraph">
      <style:paragraph-properties fo:text-align="justify"/>
      <style:text-properties fo:hyphenate="false"/>
    </style:style>
    <style:style style:name="T131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327" style:family="table-column">
      <style:table-column-properties style:column-width="3.177in"/>
    </style:style>
    <style:style style:name="Table1326" style:family="table">
      <style:table-properties style:width="3.177in" fo:margin-left="0in" table:align="left"/>
    </style:style>
    <style:style style:name="TableRow1328" style:family="table-row">
      <style:table-row-properties/>
    </style:style>
    <style:style style:name="TableCell1329" style:family="table-cell">
      <style:table-cell-properties fo:border="none" style:writing-mode="lr-tb" fo:padding-top="0.0104in" fo:padding-left="0.0104in" fo:padding-bottom="0.0104in" fo:padding-right="0.0104in"/>
    </style:style>
    <style:style style:name="P133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P133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339" style:family="table-column">
      <style:table-column-properties style:column-width="0.025in"/>
    </style:style>
    <style:style style:name="TableColumn1340" style:family="table-column">
      <style:table-column-properties style:column-width="1.4333in"/>
    </style:style>
    <style:style style:name="TableColumn1341" style:family="table-column">
      <style:table-column-properties style:column-width="0.1562in"/>
    </style:style>
    <style:style style:name="Table1338" style:family="table">
      <style:table-properties style:width="1.6145in" fo:margin-left="0in" table:align="left"/>
    </style:style>
    <style:style style:name="TableRow1342" style:family="table-row">
      <style:table-row-properties/>
    </style:style>
    <style:style style:name="TableCell1343" style:family="table-cell">
      <style:table-cell-properties fo:border="none" style:writing-mode="lr-tb" fo:padding-top="0.0104in" fo:padding-left="0.0104in" fo:padding-bottom="0.0104in" fo:padding-right="0.0104in"/>
    </style:style>
    <style:style style:name="P134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Cell1345" style:family="table-cell">
      <style:table-cell-properties fo:border="none" style:writing-mode="lr-tb" fo:padding-top="0.0104in" fo:padding-left="0.0104in" fo:padding-bottom="0.0104in" fo:padding-right="0.0104in"/>
    </style:style>
    <style:style style:name="P134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Cell1347" style:family="table-cell">
      <style:table-cell-properties fo:border="none" style:writing-mode="lr-tb" fo:padding-top="0.0104in" fo:padding-left="0.0104in" fo:padding-bottom="0.0104in" fo:padding-right="0.0104in"/>
    </style:style>
    <style:style style:name="P134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P134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357" style:family="table-column">
      <style:table-column-properties style:column-width="2.1506in"/>
    </style:style>
    <style:style style:name="Table1356" style:family="table">
      <style:table-properties style:width="2.1506in" fo:margin-left="0in" table:align="left"/>
    </style:style>
    <style:style style:name="TableRow1358" style:family="table-row">
      <style:table-row-properties/>
    </style:style>
    <style:style style:name="TableCell1359" style:family="table-cell">
      <style:table-cell-properties fo:border="none" style:writing-mode="lr-tb" fo:padding-top="0.0104in" fo:padding-left="0.0104in" fo:padding-bottom="0.0104in" fo:padding-right="0.0104in"/>
    </style:style>
    <style:style style:name="P136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P136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P136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Обычный" style:family="paragraph">
      <style:paragraph-properties fo:text-align="justify"/>
      <style:text-properties fo:hyphenate="false"/>
    </style:style>
    <style:style style:name="T136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Обычный" style:family="paragraph">
      <style:paragraph-properties fo:text-align="justify"/>
      <style:text-properties fo:hyphenate="false"/>
    </style:style>
    <style:style style:name="T137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P1402" style:parent-style-name="Обычный" style:family="paragraph">
      <style:paragraph-properties fo:break-before="page" fo:text-align="center"/>
      <style:text-properties fo:hyphenate="false"/>
    </style:style>
    <style:style style:name="T140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404" style:parent-style-name="Обычный" style:family="paragraph">
      <style:text-properties style:font-name="Liberation Serif" style:font-name-complex="Liberation Serif" fo:font-size="13pt" style:font-size-asian="13pt" style:font-size-complex="13pt" fo:hyphenate="false"/>
    </style:style>
    <style:style style:name="TableColumn1406" style:family="table-column">
      <style:table-column-properties style:column-width="0.5875in"/>
    </style:style>
    <style:style style:name="TableColumn1407" style:family="table-column">
      <style:table-column-properties style:column-width="3.327in"/>
    </style:style>
    <style:style style:name="TableColumn1408" style:family="table-column">
      <style:table-column-properties style:column-width="2.9527in"/>
    </style:style>
    <style:style style:name="Table1405" style:family="table">
      <style:table-properties style:width="6.8673in" fo:margin-left="0in" table:align="lef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414" style:family="table-column">
      <style:table-column-properties style:column-width="3.0208in"/>
    </style:style>
    <style:style style:name="TableColumn1415" style:family="table-column">
      <style:table-column-properties style:column-width="0.1562in"/>
    </style:style>
    <style:style style:name="Table1413" style:family="table">
      <style:table-properties style:width="3.177in" fo:margin-left="0in" table:align="left"/>
    </style:style>
    <style:style style:name="TableRow1416" style:family="table-row">
      <style:table-row-properties/>
    </style:style>
    <style:style style:name="TableCell1417" style:family="table-cell">
      <style:table-cell-properties fo:border="none" style:writing-mode="lr-tb" fo:padding-top="0.0104in" fo:padding-left="0.0104in" fo:padding-bottom="0.0104in" fo:padding-right="0.0104in"/>
    </style:style>
    <style:style style:name="P1418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3pt" style:font-size-asian="13pt" style:font-size-complex="13pt" fo:hyphenate="false"/>
    </style:style>
    <style:style style:name="TableCell1419" style:family="table-cell">
      <style:table-cell-properties fo:border="none" style:writing-mode="lr-tb" fo:padding-top="0.0104in" fo:padding-left="0.0104in" fo:padding-bottom="0.0104in" fo:padding-right="0.0104in"/>
    </style:style>
    <style:style style:name="P1420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3pt" style:font-size-asian="13pt" style:font-size-complex="13pt" fo:hyphenate="false"/>
    </style:style>
    <style:style style:name="P142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436" style:family="table-column">
      <style:table-column-properties style:column-width="2.9958in"/>
    </style:style>
    <style:style style:name="TableColumn1437" style:family="table-column">
      <style:table-column-properties style:column-width="0.025in"/>
    </style:style>
    <style:style style:name="TableColumn1438" style:family="table-column">
      <style:table-column-properties style:column-width="0.1562in"/>
    </style:style>
    <style:style style:name="Table1435" style:family="table">
      <style:table-properties style:width="3.177in" fo:margin-left="0in" table:align="left"/>
    </style:style>
    <style:style style:name="TableRow1439" style:family="table-row">
      <style:table-row-properties/>
    </style:style>
    <style:style style:name="TableCell1440" style:family="table-cell">
      <style:table-cell-properties fo:border="none" style:writing-mode="lr-tb" fo:padding-top="0.0104in" fo:padding-left="0.0104in" fo:padding-bottom="0.0104in" fo:padding-right="0.0104in"/>
    </style:style>
    <style:style style:name="P144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Cell1442" style:family="table-cell">
      <style:table-cell-properties fo:border="none" style:writing-mode="lr-tb" fo:padding-top="0.0104in" fo:padding-left="0.0104in" fo:padding-bottom="0.0104in" fo:padding-right="0.0104in"/>
    </style:style>
    <style:style style:name="P1443" style:parent-style-name="Обычный" style:family="paragraph">
      <style:text-properties style:font-name="Liberation Serif" style:font-name-complex="Liberation Serif" fo:font-size="13pt" style:font-size-asian="13pt" style:font-size-complex="13pt" fo:hyphenate="false"/>
    </style:style>
    <style:style style:name="TableCell1444" style:family="table-cell">
      <style:table-cell-properties fo:border="none" style:writing-mode="lr-tb" fo:padding-top="0.0104in" fo:padding-left="0.0104in" fo:padding-bottom="0.0104in" fo:padding-right="0.0104in"/>
    </style:style>
    <style:style style:name="P144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P144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454" style:family="table-column">
      <style:table-column-properties style:column-width="3.0208in"/>
    </style:style>
    <style:style style:name="TableColumn1455" style:family="table-column">
      <style:table-column-properties style:column-width="0.1562in"/>
    </style:style>
    <style:style style:name="Table1453" style:family="table">
      <style:table-properties style:width="3.177in" fo:margin-left="0in" table:align="left"/>
    </style:style>
    <style:style style:name="TableRow1456" style:family="table-row">
      <style:table-row-properties/>
    </style:style>
    <style:style style:name="TableCell1457" style:family="table-cell">
      <style:table-cell-properties fo:border="none" style:writing-mode="lr-tb" fo:padding-top="0.0104in" fo:padding-left="0.0104in" fo:padding-bottom="0.0104in" fo:padding-right="0.0104in"/>
    </style:style>
    <style:style style:name="P145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Cell1459" style:family="table-cell">
      <style:table-cell-properties fo:border="none" style:writing-mode="lr-tb" fo:padding-top="0.0104in" fo:padding-left="0.0104in" fo:padding-bottom="0.0104in" fo:padding-right="0.0104in"/>
    </style:style>
    <style:style style:name="P146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P146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469" style:family="table-column">
      <style:table-column-properties style:column-width="3.0208in"/>
    </style:style>
    <style:style style:name="TableColumn1470" style:family="table-column">
      <style:table-column-properties style:column-width="0.1562in"/>
    </style:style>
    <style:style style:name="Table1468" style:family="table">
      <style:table-properties style:width="3.177in" fo:margin-left="0in" table:align="left"/>
    </style:style>
    <style:style style:name="TableRow1471" style:family="table-row">
      <style:table-row-properties/>
    </style:style>
    <style:style style:name="TableCell1472" style:family="table-cell">
      <style:table-cell-properties fo:border="none" style:writing-mode="lr-tb" fo:padding-top="0.0104in" fo:padding-left="0.0104in" fo:padding-bottom="0.0104in" fo:padding-right="0.0104in"/>
    </style:style>
    <style:style style:name="P147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Cell1474" style:family="table-cell">
      <style:table-cell-properties fo:border="none" style:writing-mode="lr-tb" fo:padding-top="0.0104in" fo:padding-left="0.0104in" fo:padding-bottom="0.0104in" fo:padding-right="0.0104in"/>
    </style:style>
    <style:style style:name="P147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P147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Row1479" style:family="table-row">
      <style:table-row-properties/>
    </style:style>
    <style:style style:name="TableCell14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8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3pt" style:font-size-asian="13pt" style:font-size-complex="13pt" fo:hyphenate="false"/>
    </style:style>
    <style:style style:name="P148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3pt" style:font-size-asian="13pt" style:font-size-complex="13pt" fo:hyphenate="false"/>
    </style:style>
    <style:style style:name="P1483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 fo:hyphenate="false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Обычный" style:family="paragraph">
      <style:paragraph-properties fo:text-align="justify"/>
      <style:text-properties fo:hyphenate="false"/>
    </style:style>
    <style:style style:name="T1489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P1548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549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550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551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552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553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554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555" style:parent-style-name="Обычный" style:family="paragraph">
      <style:paragraph-properties fo:text-align="center" fo:text-indent="0.4923in" fo:background-color="#FFFFFF"/>
      <style:text-properties style:font-name="Liberation Serif" style:font-name-complex="Liberation Serif" fo:font-weight="bold" style:font-weight-asian="bold" fo:font-size="13pt" style:font-size-asian="13pt" style:font-size-complex="13pt" fo:hyphenate="false"/>
    </style:style>
    <style:style style:name="P1556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TableColumn1558" style:family="table-column">
      <style:table-column-properties style:column-width="6.8826in"/>
    </style:style>
    <style:style style:name="Table1557" style:family="table">
      <style:table-properties style:width="6.8826in" fo:margin-left="0in" table:align="left"/>
    </style:style>
    <style:style style:name="TableRow1559" style:family="table-row">
      <style:table-row-properties style:min-row-height="9.5159in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P1562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563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564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565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566" style:parent-style-name="Обычный" style:family="paragraph">
      <style:paragraph-properties fo:text-align="justify" fo:text-indent="0.4923in" fo:background-color="#FFFFFF"/>
      <style:text-properties fo:hyphenate="false"/>
    </style:style>
    <style:style style:name="T15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6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5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7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5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572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573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0pt" style:font-size-asian="10pt" style:font-size-complex="10pt" fo:hyphenate="false"/>
    </style:style>
    <style:style style:name="P1574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575" style:parent-style-name="Обычный" style:family="paragraph">
      <style:paragraph-properties fo:text-align="justify" fo:text-indent="0.4923in" fo:background-color="#FFFFFF"/>
      <style:text-properties fo:hyphenate="false"/>
    </style:style>
    <style:style style:name="T157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5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578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579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580" style:parent-style-name="Обычный" style:family="paragraph">
      <style:paragraph-properties fo:text-align="justify" fo:background-color="#FFFFFF"/>
      <style:text-properties fo:hyphenate="false"/>
    </style:style>
    <style:style style:name="T15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8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585" style:parent-style-name="Обычный" style:family="paragraph">
      <style:paragraph-properties fo:text-align="justify" fo:background-color="#FFFFFF"/>
      <style:text-properties style:font-name="Liberation Serif" style:font-name-complex="Liberation Serif" fo:font-weight="bold" style:font-weight-asian="bold" fo:font-size="13pt" style:font-size-asian="13pt" style:font-size-complex="13pt" fo:hyphenate="false"/>
    </style:style>
    <style:style style:name="P1586" style:parent-style-name="Обычный" style:family="paragraph">
      <style:paragraph-properties fo:text-align="justify" fo:background-color="#FFFFFF"/>
      <style:text-properties style:font-name="Liberation Serif" style:font-name-complex="Liberation Serif" fo:font-weight="bold" style:font-weight-asian="bold" fo:font-size="13pt" style:font-size-asian="13pt" style:font-size-complex="13pt" fo:hyphenate="false"/>
    </style:style>
    <style:style style:name="P1587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588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589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weight="bold" style:font-weight-asian="bold" fo:font-size="13pt" style:font-size-asian="13pt" style:font-size-complex="13pt" fo:hyphenate="false"/>
    </style:style>
    <style:style style:name="P1590" style:parent-style-name="Обычный" style:family="paragraph">
      <style:paragraph-properties fo:text-align="justify" fo:background-color="#FFFFFF"/>
      <style:text-properties style:font-name="Liberation Serif" style:font-name-complex="Liberation Serif" fo:font-weight="bold" style:font-weight-asian="bold" fo:font-size="13pt" style:font-size-asian="13pt" style:font-size-complex="13pt" fo:hyphenate="false"/>
    </style:style>
    <style:style style:name="P1591" style:parent-style-name="Обычный" style:family="paragraph">
      <style:paragraph-properties fo:text-align="justify" fo:background-color="#FFFFFF"/>
      <style:text-properties style:font-name="Liberation Serif" style:font-name-complex="Liberation Serif" fo:font-weight="bold" style:font-weight-asian="bold" fo:font-size="13pt" style:font-size-asian="13pt" style:font-size-complex="13pt" fo:hyphenate="false"/>
    </style:style>
    <style:style style:name="P1592" style:parent-style-name="Обычный" style:family="paragraph">
      <style:paragraph-properties fo:text-align="center" fo:background-color="#FFFFFF"/>
      <style:text-properties style:font-name="Liberation Serif" style:font-name-complex="Liberation Serif" fo:font-size="10pt" style:font-size-asian="10pt" style:font-size-complex="10pt" fo:hyphenate="false"/>
    </style:style>
    <style:style style:name="P1593" style:parent-style-name="Обычный" style:family="paragraph">
      <style:paragraph-properties fo:text-align="center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594" style:parent-style-name="Обычный" style:family="paragraph">
      <style:paragraph-properties fo:text-align="justify" fo:background-color="#FFFFFF"/>
      <style:text-properties style:font-name="Liberation Serif" style:font-name-complex="Liberation Serif" fo:font-weight="bold" style:font-weight-asian="bold" fo:font-size="13pt" style:font-size-asian="13pt" style:font-size-complex="13pt" fo:hyphenate="false"/>
    </style:style>
    <style:style style:name="P1595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weight="bold" style:font-weight-asian="bold" fo:font-size="13pt" style:font-size-asian="13pt" style:font-size-complex="13pt" fo:hyphenate="false"/>
    </style:style>
    <style:style style:name="P1596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597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598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0pt" style:font-size-asian="10pt" style:font-size-complex="10pt" fo:hyphenate="false"/>
    </style:style>
    <style:style style:name="P1599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0pt" style:font-size-asian="10pt" style:font-size-complex="10pt" fo:hyphenate="false"/>
    </style:style>
    <style:style style:name="P1600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601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602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603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604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605" style:parent-style-name="Обычный" style:family="paragraph">
      <style:paragraph-properties fo:text-align="center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606" style:parent-style-name="Обычный" style:family="paragraph">
      <style:paragraph-properties fo:text-align="center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60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60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60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61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61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612" style:parent-style-name="Обычный" style:family="paragraph">
      <style:paragraph-properties fo:text-align="center" fo:text-indent="0.4923in"/>
      <style:text-properties fo:hyphenate="false"/>
    </style:style>
    <style:style style:name="T161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614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complex="en" style:country-complex="US"/>
    </style:style>
    <style:style style:name="T16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617" style:parent-style-name="Обычный" style:family="paragraph">
      <style:paragraph-properties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618" style:parent-style-name="Обычный" style:family="paragraph">
      <style:paragraph-properties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619" style:parent-style-name="Обычный" style:family="paragraph">
      <style:paragraph-properties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620" style:parent-style-name="Обычный" style:family="paragraph">
      <style:paragraph-properties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621" style:parent-style-name="Обычный" style:family="paragraph">
      <style:paragraph-properties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622" style:parent-style-name="Обычный" style:family="paragraph">
      <style:paragraph-properties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623" style:parent-style-name="Обычный" style:family="paragraph">
      <style:paragraph-properties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624" style:parent-style-name="Обычный" style:family="paragraph">
      <style:paragraph-properties fo:text-indent="0.4923in"/>
      <style:text-properties fo:hyphenate="false"/>
    </style:style>
    <style:style style:name="T16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2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2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62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629" style:parent-style-name="Обычный" style:family="paragraph">
      <style:paragraph-properties fo:text-align="center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630" style:parent-style-name="Обычный" style:family="paragraph">
      <style:paragraph-properties fo:text-align="center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631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632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633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0pt" style:font-size-asian="10pt" style:font-size-complex="10pt" fo:hyphenate="false"/>
    </style:style>
    <style:style style:name="P1634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0pt" style:font-size-asian="10pt" style:font-size-complex="10pt" fo:hyphenate="false"/>
    </style:style>
    <style:style style:name="P1635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0pt" style:font-size-asian="10pt" style:font-size-complex="10pt" fo:hyphenate="false"/>
    </style:style>
    <style:style style:name="P1636" style:parent-style-name="Обычный" style:family="paragraph">
      <style:paragraph-properties fo:text-align="justify" fo:background-color="#FFFFFF"/>
      <style:text-properties fo:hyphenate="false"/>
    </style:style>
    <style:style style:name="T163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6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640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641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0pt" style:font-size-asian="10pt" style:font-size-complex="10pt" fo:hyphenate="false"/>
    </style:style>
    <style:style style:name="P1642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643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644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font-size="13pt" style:font-size-asian="13pt" style:font-size-complex="13pt" fo:hyphenate="false"/>
    </style:style>
    <style:style style:name="P1645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font-size="13pt" style:font-size-asian="13pt" style:font-size-complex="13pt" fo:hyphenate="false"/>
    </style:style>
    <style:style style:name="P1646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font-size="13pt" style:font-size-asian="13pt" style:font-size-complex="13pt" fo:hyphenate="false"/>
    </style:style>
    <style:style style:name="P1647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648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649" style:parent-style-name="Обычный" style:family="paragraph">
      <style:paragraph-properties fo:text-align="center" fo:background-color="#FFFFFF"/>
      <style:text-properties style:font-name="Liberation Serif" style:font-name-complex="Liberation Serif" fo:font-size="10pt" style:font-size-asian="10pt" style:font-size-complex="10pt" fo:hyphenate="false"/>
    </style:style>
    <style:style style:name="P1650" style:parent-style-name="Обычный" style:family="paragraph">
      <style:paragraph-properties fo:text-align="center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651" style:parent-style-name="Обычный" style:family="paragraph">
      <style:paragraph-properties fo:text-align="justify" fo:text-indent="0.4916in"/>
      <style:text-properties fo:hyphenate="false"/>
    </style:style>
    <style:style style:name="T16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5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654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complex="en" style:country-complex="US"/>
    </style:style>
    <style:style style:name="T16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5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58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TableColumn1660" style:family="table-column">
      <style:table-column-properties style:column-width="1.1666in"/>
    </style:style>
    <style:style style:name="TableColumn1661" style:family="table-column">
      <style:table-column-properties style:column-width="3.5979in"/>
    </style:style>
    <style:style style:name="TableColumn1662" style:family="table-column">
      <style:table-column-properties style:column-width="2.118in"/>
    </style:style>
    <style:style style:name="Table1659" style:family="table">
      <style:table-properties style:width="6.8826in" fo:margin-left="0in" table:align="left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 fo:hyphenate="false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 fo:hyphenate="false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 fo:hyphenate="false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Обычный" style:family="paragraph">
      <style:text-properties style:font-name="Liberation Serif" style:font-name-complex="Liberation Serif" fo:font-size="13pt" style:font-size-asian="13pt" style:font-size-complex="13pt" fo:hyphenate="false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Обычный" style:family="paragraph">
      <style:text-properties fo:hyphenate="false"/>
    </style:style>
    <style:style style:name="T167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67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Обычный" style:family="paragraph">
      <style:text-properties style:font-name="Liberation Serif" style:font-name-complex="Liberation Serif" fo:font-size="13pt" style:font-size-asian="13pt" style:font-size-complex="13pt" fo:hyphenate="false"/>
    </style:style>
    <style:style style:name="P1679" style:parent-style-name="Обычный" style:family="paragraph">
      <style:text-properties style:font-name="Liberation Serif" style:font-name-complex="Liberation Serif" fo:font-size="13pt" style:font-size-asian="13pt" style:font-size-complex="13pt" fo:hyphenate="false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 fo:hyphenate="false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 fo:hyphenate="false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 fo:hyphenate="false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Обычный" style:family="paragraph">
      <style:text-properties style:font-name="Liberation Serif" style:font-name-complex="Liberation Serif" fo:font-size="13pt" style:font-size-asian="13pt" style:font-size-complex="13pt" fo:hyphenate="false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Обычный" style:family="paragraph">
      <style:text-properties fo:hyphenate="false"/>
    </style:style>
    <style:style style:name="T169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Обычный" style:family="paragraph">
      <style:text-properties style:font-name="Liberation Serif" style:font-name-complex="Liberation Serif" fo:font-size="13pt" style:font-size-asian="13pt" style:font-size-complex="13pt" fo:hyphenate="false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Обычный" style:family="paragraph">
      <style:text-properties style:font-name="Liberation Serif" style:font-name-complex="Liberation Serif" fo:font-size="13pt" style:font-size-asian="13pt" style:font-size-complex="13pt" fo:hyphenate="false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Обычный" style:family="paragraph">
      <style:text-properties fo:hyphenate="false"/>
    </style:style>
    <style:style style:name="T170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Обычный" style:family="paragraph">
      <style:text-properties style:font-name="Liberation Serif" style:font-name-complex="Liberation Serif" fo:font-size="13pt" style:font-size-asian="13pt" style:font-size-complex="13pt" fo:hyphenate="false"/>
    </style:style>
    <style:style style:name="P1703" style:parent-style-name="Обычный" style:family="paragraph">
      <style:text-properties style:font-name="Liberation Serif" style:font-name-complex="Liberation Serif" fo:font-size="13pt" style:font-size-asian="13pt" style:font-size-complex="13pt" fo:hyphenate="false"/>
    </style:style>
    <style:style style:name="P1704" style:parent-style-name="Обычный" style:family="paragraph">
      <style:text-properties style:font-name="Liberation Serif" style:font-name-complex="Liberation Serif" fo:font-size="13pt" style:font-size-asian="13pt" style:font-size-complex="13pt" fo:hyphenate="false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Обычный" style:family="paragraph">
      <style:text-properties style:font-name="Liberation Serif" style:font-name-complex="Liberation Serif" fo:font-size="13pt" style:font-size-asian="13pt" style:font-size-complex="13pt" fo:hyphenate="false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Обычный" style:family="paragraph">
      <style:text-properties fo:hyphenate="false"/>
    </style:style>
    <style:style style:name="T171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Обычный" style:family="paragraph">
      <style:text-properties style:font-name="Liberation Serif" style:font-name-complex="Liberation Serif" fo:font-size="13pt" style:font-size-asian="13pt" style:font-size-complex="13pt" fo:hyphenate="false"/>
    </style:style>
    <style:style style:name="TableRow1713" style:family="table-row">
      <style:table-row-properties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Обычный" style:family="paragraph">
      <style:text-properties style:font-name="Liberation Serif" style:font-name-complex="Liberation Serif" fo:font-size="13pt" style:font-size-asian="13pt" style:font-size-complex="13pt" fo:hyphenate="false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Обычный" style:family="paragraph">
      <style:text-properties fo:hyphenate="false"/>
    </style:style>
    <style:style style:name="T171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71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72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72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Обычный" style:family="paragraph">
      <style:text-properties style:font-name="Liberation Serif" style:font-name-complex="Liberation Serif" fo:font-size="13pt" style:font-size-asian="13pt" style:font-size-complex="13pt" fo:hyphenate="false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Обычный" style:family="paragraph">
      <style:text-properties style:font-name="Liberation Serif" style:font-name-complex="Liberation Serif" fo:font-size="13pt" style:font-size-asian="13pt" style:font-size-complex="13pt" fo:hyphenate="false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Обычный" style:family="paragraph">
      <style:text-properties fo:hyphenate="false"/>
    </style:style>
    <style:style style:name="T172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73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Обычный" style:family="paragraph">
      <style:text-properties style:font-name="Liberation Serif" style:font-name-complex="Liberation Serif" fo:font-size="13pt" style:font-size-asian="13pt" style:font-size-complex="13pt" fo:hyphenate="false"/>
    </style:style>
    <style:style style:name="P173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P173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P173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P173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P173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P173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P173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 fo:hyphenate="false"/>
    </style:style>
    <style:style style:name="P1740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741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0pt" style:font-size-asian="10pt" style:font-size-complex="10pt" fo:hyphenate="false"/>
    </style:style>
    <style:style style:name="P1742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74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74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745" style:parent-style-name="Обычный" style:family="paragraph">
      <style:paragraph-properties fo:text-align="center" fo:text-indent="0.4923in"/>
      <style:text-properties fo:hyphenate="false"/>
    </style:style>
    <style:style style:name="T174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747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complex="en" style:country-complex="US"/>
    </style:style>
    <style:style style:name="T17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750" style:parent-style-name="Обычный" style:family="paragraph">
      <style:paragraph-properties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751" style:parent-style-name="Обычный" style:family="paragraph">
      <style:paragraph-properties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752" style:parent-style-name="Обычный" style:family="paragraph">
      <style:paragraph-properties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753" style:parent-style-name="Обычный" style:family="paragraph">
      <style:paragraph-properties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754" style:parent-style-name="Обычный" style:family="paragraph">
      <style:paragraph-properties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755" style:parent-style-name="Обычный" style:family="paragraph">
      <style:paragraph-properties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756" style:parent-style-name="Обычный" style:family="paragraph">
      <style:paragraph-properties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757" style:parent-style-name="Обычный" style:family="paragraph">
      <style:paragraph-properties fo:text-indent="0.4923in"/>
      <style:text-properties fo:hyphenate="false"/>
    </style:style>
    <style:style style:name="T17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5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6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761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762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76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P176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 fo:hyphenate="false"/>
    </style:style>
    <style:style style:name="P176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 fo:hyphenate="false"/>
    </style:style>
    <style:style style:name="P176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 fo:hyphenate="false"/>
    </style:style>
    <style:style style:name="P176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 fo:hyphenate="false"/>
    </style:style>
    <style:style style:name="P176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 fo:hyphenate="false"/>
    </style:style>
    <style:style style:name="P1769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770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771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772" style:parent-style-name="Обычный" style:family="paragraph">
      <style:paragraph-properties fo:text-align="center" fo:text-indent="0.4923in" fo:background-color="#FFFFFF"/>
      <style:text-properties style:font-name="Liberation Serif" style:font-name-complex="Liberation Serif" fo:font-size="10pt" style:font-size-asian="10pt" style:font-size-complex="10pt" fo:hyphenate="false"/>
    </style:style>
    <style:style style:name="P177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P177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P177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P1776" style:parent-style-name="Обычный" style:family="paragraph">
      <style:paragraph-properties fo:text-align="center" fo:text-indent="0.4923in" fo:background-color="#FFFFFF"/>
      <style:text-properties style:font-name="Liberation Serif" style:font-name-complex="Liberation Serif" style:font-weight-complex="bold" fo:font-size="13pt" style:font-size-asian="13pt" style:font-size-complex="13pt" fo:hyphenate="false"/>
    </style:style>
    <style:style style:name="P1777" style:parent-style-name="Обычный" style:family="paragraph">
      <style:paragraph-properties fo:text-align="center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TableColumn1779" style:family="table-column">
      <style:table-column-properties style:column-width="0.5875in"/>
    </style:style>
    <style:style style:name="TableColumn1780" style:family="table-column">
      <style:table-column-properties style:column-width="3.4451in"/>
    </style:style>
    <style:style style:name="TableColumn1781" style:family="table-column">
      <style:table-column-properties style:column-width="2.8548in"/>
    </style:style>
    <style:style style:name="Table1778" style:family="table">
      <style:table-properties style:width="6.8875in" fo:margin-left="0in" table:align="left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Обычный" style:family="paragraph">
      <style:text-properties fo:hyphenate="false"/>
    </style:style>
    <style:style style:name="T1787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795" style:family="table-column">
      <style:table-column-properties style:column-width="3.252in"/>
    </style:style>
    <style:style style:name="Table1794" style:family="table">
      <style:table-properties style:width="3.252in" fo:margin-left="0in" table:align="left"/>
    </style:style>
    <style:style style:name="TableRow1796" style:family="table-row">
      <style:table-row-properties/>
    </style:style>
    <style:style style:name="TableCell1797" style:family="table-cell">
      <style:table-cell-properties fo:border="none" style:writing-mode="lr-tb" fo:padding-top="0.0104in" fo:padding-left="0.0104in" fo:padding-bottom="0.0104in" fo:padding-right="0.0104in"/>
    </style:style>
    <style:style style:name="P1798" style:parent-style-name="Обычный" style:family="paragraph">
      <style:text-properties style:font-name="Liberation Serif" style:font-name-complex="Liberation Serif" fo:font-size="13pt" style:font-size-asian="13pt" style:font-size-complex="13pt" fo:hyphenate="false"/>
    </style:style>
    <style:style style:name="P1799" style:parent-style-name="Обычный" style:family="paragraph">
      <style:text-properties style:font-name="Liberation Serif" style:font-name-complex="Liberation Serif" fo:font-size="13pt" style:font-size-asian="13pt" style:font-size-complex="13pt" fo:hyphenate="false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Row1802" style:family="table-row">
      <style:table-row-properties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Обычный" style:family="paragraph">
      <style:text-properties style:font-name="Liberation Serif" style:font-name-complex="Liberation Serif" fo:font-size="13pt" style:font-size-asian="13pt" style:font-size-complex="13pt" fo:hyphenate="false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Обычный" style:family="paragraph">
      <style:text-properties style:font-name="Liberation Serif" style:font-name-complex="Liberation Serif" fo:font-size="13pt" style:font-size-asian="13pt" style:font-size-complex="13pt" fo:hyphenate="false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Обычный" style:family="paragraph">
      <style:text-properties style:font-name="Liberation Serif" style:font-name-complex="Liberation Serif" fo:font-size="13pt" style:font-size-asian="13pt" style:font-size-complex="13pt" fo:hyphenate="false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Обычный" style:family="paragraph">
      <style:text-properties style:font-name="Liberation Serif" style:font-name-complex="Liberation Serif" fo:font-size="13pt" style:font-size-asian="13pt" style:font-size-complex="13pt" fo:hyphenate="false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Обычный" style:family="paragraph">
      <style:text-properties style:font-name="Liberation Serif" style:font-name-complex="Liberation Serif" fo:font-size="13pt" style:font-size-asian="13pt" style:font-size-complex="13pt" fo:hyphenate="false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Row1837" style:family="table-row">
      <style:table-row-properties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Обычный" style:family="paragraph">
      <style:text-properties style:font-name="Liberation Serif" style:font-name-complex="Liberation Serif" fo:font-size="13pt" style:font-size-asian="13pt" style:font-size-complex="13pt" fo:hyphenate="false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P184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P1845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 fo:hyphenate="false"/>
    </style:style>
    <style:style style:name="P1846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 fo:hyphenate="false"/>
    </style:style>
    <style:style style:name="TableColumn1848" style:family="table-column">
      <style:table-column-properties style:column-width="0.4888in"/>
    </style:style>
    <style:style style:name="TableColumn1849" style:family="table-column">
      <style:table-column-properties style:column-width="2.8548in"/>
    </style:style>
    <style:style style:name="TableColumn1850" style:family="table-column">
      <style:table-column-properties style:column-width="2.0673in"/>
    </style:style>
    <style:style style:name="TableColumn1851" style:family="table-column">
      <style:table-column-properties style:column-width="1.4763in"/>
    </style:style>
    <style:style style:name="Table1847" style:family="table">
      <style:table-properties style:width="6.8875in" fo:margin-left="0in" table:align="left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 fo:hyphenate="false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 fo:hyphenate="false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 fo:hyphenate="false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 fo:hyphenate="false"/>
    </style:style>
    <style:style style:name="TableRow1861" style:family="table-row">
      <style:table-row-properties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 fo:hyphenate="false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 fo:hyphenate="false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 fo:hyphenate="false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 fo:hyphenate="false"/>
    </style:style>
    <style:style style:name="P187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 fo:hyphenate="false"/>
    </style:style>
    <style:style style:name="P187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 fo:hyphenate="false"/>
    </style:style>
    <style:style style:name="P187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 fo:hyphenate="false"/>
    </style:style>
    <style:style style:name="TableColumn1874" style:family="table-column">
      <style:table-column-properties style:column-width="0.3229in"/>
    </style:style>
    <style:style style:name="TableColumn1875" style:family="table-column">
      <style:table-column-properties style:column-width="1.2486in"/>
    </style:style>
    <style:style style:name="TableColumn1876" style:family="table-column">
      <style:table-column-properties style:column-width="1.7722in"/>
    </style:style>
    <style:style style:name="TableColumn1877" style:family="table-column">
      <style:table-column-properties style:column-width="3.5437in"/>
    </style:style>
    <style:style style:name="Table1873" style:family="table">
      <style:table-properties style:width="6.8875in" fo:margin-left="0in" table:align="left"/>
    </style:style>
    <style:style style:name="TableRow1878" style:family="table-row">
      <style:table-row-properties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 fo:hyphenate="false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 fo:hyphenate="false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 fo:hyphenate="false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 fo:hyphenate="false"/>
    </style:style>
    <style:style style:name="TableRow1887" style:family="table-row">
      <style:table-row-properties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 fo:hyphenate="false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 fo:hyphenate="false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 fo:hyphenate="false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 fo:hyphenate="false"/>
    </style:style>
    <style:style style:name="P1896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 fo:hyphenate="false"/>
    </style:style>
    <style:style style:name="P189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P189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P189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Column1901" style:family="table-column">
      <style:table-column-properties style:column-width="6.0013in"/>
    </style:style>
    <style:style style:name="TableColumn1902" style:family="table-column">
      <style:table-column-properties style:column-width="0.8812in"/>
    </style:style>
    <style:style style:name="Table1900" style:family="table">
      <style:table-properties style:width="6.8826in" fo:margin-left="0in" table:align="left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Обычный" style:family="paragraph">
      <style:text-properties style:font-name="Liberation Serif" style:font-name-complex="Liberation Serif" fo:font-size="13pt" style:font-size-asian="13pt" style:font-size-complex="13pt" fo:hyphenate="false"/>
    </style:style>
    <style:style style:name="P1906" style:parent-style-name="Обычный" style:family="paragraph">
      <style:text-properties fo:hyphenate="false"/>
    </style:style>
    <style:style style:name="T190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90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Row1911" style:family="table-row">
      <style:table-row-properties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Обычный" style:family="paragraph">
      <style:text-properties style:font-name="Liberation Serif" style:font-name-complex="Liberation Serif" fo:font-size="13pt" style:font-size-asian="13pt" style:font-size-complex="13pt" fo:hyphenate="false"/>
    </style:style>
    <style:style style:name="P1914" style:parent-style-name="Обычный" style:family="paragraph">
      <style:text-properties style:font-name="Liberation Serif" style:font-name-complex="Liberation Serif" fo:font-size="13pt" style:font-size-asian="13pt" style:font-size-complex="13pt" fo:hyphenate="false"/>
    </style:style>
    <style:style style:name="P191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Row1918" style:family="table-row">
      <style:table-row-properties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Обычный" style:family="paragraph">
      <style:text-properties style:font-name="Liberation Serif" style:font-name-complex="Liberation Serif" fo:font-size="13pt" style:font-size-asian="13pt" style:font-size-complex="13pt" fo:hyphenate="false"/>
    </style:style>
    <style:style style:name="P1921" style:parent-style-name="Обычный" style:family="paragraph">
      <style:text-properties style:font-name="Liberation Serif" style:font-name-complex="Liberation Serif" fo:font-size="13pt" style:font-size-asian="13pt" style:font-size-complex="13pt" fo:hyphenate="false"/>
    </style:style>
    <style:style style:name="P192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P192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P192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P1927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 fo:hyphenate="false"/>
    </style:style>
    <style:style style:name="P192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P192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93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931" style:parent-style-name="Обычный" style:family="paragraph">
      <style:paragraph-properties fo:text-align="center" fo:text-indent="0.4923in"/>
      <style:text-properties fo:hyphenate="false"/>
    </style:style>
    <style:style style:name="T193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933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complex="en" style:country-complex="US"/>
    </style:style>
    <style:style style:name="T19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936" style:parent-style-name="Обычный" style:family="paragraph">
      <style:paragraph-properties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937" style:parent-style-name="Обычный" style:family="paragraph">
      <style:paragraph-properties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938" style:parent-style-name="Обычный" style:family="paragraph">
      <style:paragraph-properties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939" style:parent-style-name="Обычный" style:family="paragraph">
      <style:paragraph-properties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940" style:parent-style-name="Обычный" style:family="paragraph">
      <style:paragraph-properties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941" style:parent-style-name="Обычный" style:family="paragraph">
      <style:paragraph-properties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942" style:parent-style-name="Обычный" style:family="paragraph">
      <style:paragraph-properties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943" style:parent-style-name="Обычный" style:family="paragraph">
      <style:paragraph-properties fo:text-indent="0.4923in"/>
      <style:text-properties fo:hyphenate="false"/>
    </style:style>
    <style:style style:name="T19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4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4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947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948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949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95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P1951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952" style:parent-style-name="Обычный" style:family="paragraph">
      <style:paragraph-properties fo:text-align="justify" fo:background-color="#FFFFFF"/>
      <style:text-properties fo:hyphenate="false"/>
    </style:style>
    <style:style style:name="T19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5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955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0pt" style:font-size-asian="10pt" style:font-size-complex="10pt" fo:hyphenate="false"/>
    </style:style>
    <style:style style:name="P1956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0pt" style:font-size-asian="10pt" style:font-size-complex="10pt" fo:hyphenate="false"/>
    </style:style>
    <style:style style:name="P1957" style:parent-style-name="Обычный" style:family="paragraph">
      <style:paragraph-properties fo:text-align="justify" fo:background-color="#FFFFFF"/>
      <style:text-properties fo:hyphenate="false"/>
    </style:style>
    <style:style style:name="T195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9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960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961" style:parent-style-name="Обычный" style:family="paragraph">
      <style:paragraph-properties fo:text-align="justify" fo:background-color="#FFFFFF"/>
      <style:text-properties fo:hyphenate="false"/>
    </style:style>
    <style:style style:name="T19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6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964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965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966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font-size="13pt" style:font-size-asian="13pt" style:font-size-complex="13pt" fo:hyphenate="false"/>
    </style:style>
    <style:style style:name="P196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 fo:hyphenate="false"/>
    </style:style>
    <style:style style:name="P196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 fo:hyphenate="false"/>
    </style:style>
    <style:style style:name="P196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 fo:hyphenate="false"/>
    </style:style>
    <style:style style:name="P197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 fo:hyphenate="false"/>
    </style:style>
    <style:style style:name="P197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 fo:hyphenate="false"/>
    </style:style>
    <style:style style:name="P1972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973" style:parent-style-name="Обычный" style:family="paragraph">
      <style:paragraph-properties fo:text-align="center" fo:background-color="#FFFFFF"/>
      <style:text-properties style:font-name="Liberation Serif" style:font-name-complex="Liberation Serif" fo:font-size="10pt" style:font-size-asian="10pt" style:font-size-complex="10pt" fo:hyphenate="false"/>
    </style:style>
    <style:style style:name="P1974" style:parent-style-name="Обычный" style:family="paragraph">
      <style:paragraph-properties fo:text-align="center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97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P197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P197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Column1979" style:family="table-column">
      <style:table-column-properties style:column-width="1.2763in" style:use-optimal-column-width="false"/>
    </style:style>
    <style:style style:name="TableColumn1980" style:family="table-column">
      <style:table-column-properties style:column-width="3.2486in" style:use-optimal-column-width="false"/>
    </style:style>
    <style:style style:name="TableColumn1981" style:family="table-column">
      <style:table-column-properties style:column-width="2.2944in" style:use-optimal-column-width="false"/>
    </style:style>
    <style:style style:name="Table1978" style:family="table">
      <style:table-properties style:width="6.8194in" fo:margin-left="0in" table:align="lef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Обычный" style:family="paragraph">
      <style:text-properties style:font-name="Liberation Serif" style:font-name-complex="Liberation Serif" fo:font-size="13pt" style:font-size-asian="13pt" style:font-size-complex="13pt" fo:hyphenate="false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Обычный" style:family="paragraph">
      <style:text-properties style:font-name="Liberation Serif" style:font-name-complex="Liberation Serif" fo:font-size="13pt" style:font-size-asian="13pt" style:font-size-complex="13pt" fo:hyphenate="false"/>
    </style:style>
    <style:style style:name="P200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00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005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00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00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008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00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 fo:hyphenate="false"/>
    </style:style>
    <style:style style:name="P2010" style:parent-style-name="Обычный" style:family="paragraph">
      <style:paragraph-properties fo:text-align="justify"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011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012" style:parent-style-name="Обычный" style:family="paragraph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 fo:hyphenate="false"/>
    </style:style>
    <style:style style:name="P201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01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01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016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017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018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01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02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02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02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023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024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025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026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027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028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029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030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031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032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033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034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035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036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037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038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039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04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204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042" style:parent-style-name="Обычный" style:family="paragraph">
      <style:paragraph-properties fo:text-align="center" fo:text-indent="0.4923in"/>
      <style:text-properties fo:hyphenate="false"/>
    </style:style>
    <style:style style:name="T204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044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complex="en" style:country-complex="US"/>
    </style:style>
    <style:style style:name="T20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047" style:parent-style-name="Обычный" style:family="paragraph">
      <style:paragraph-properties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2048" style:parent-style-name="Обычный" style:family="paragraph">
      <style:paragraph-properties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2049" style:parent-style-name="Обычный" style:family="paragraph">
      <style:paragraph-properties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2050" style:parent-style-name="Обычный" style:family="paragraph">
      <style:paragraph-properties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2051" style:parent-style-name="Обычный" style:family="paragraph">
      <style:paragraph-properties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2052" style:parent-style-name="Обычный" style:family="paragraph">
      <style:paragraph-properties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2053" style:parent-style-name="Обычный" style:family="paragraph">
      <style:paragraph-properties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2054" style:parent-style-name="Обычный" style:family="paragraph">
      <style:paragraph-properties fo:text-indent="0.4923in"/>
      <style:text-properties fo:hyphenate="false"/>
    </style:style>
    <style:style style:name="T20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5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5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058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05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P206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 fo:hyphenate="false"/>
    </style:style>
    <style:style style:name="P206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 fo:hyphenate="false"/>
    </style:style>
    <style:style style:name="P206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 fo:hyphenate="false"/>
    </style:style>
    <style:style style:name="P206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 fo:hyphenate="false"/>
    </style:style>
    <style:style style:name="P206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 fo:hyphenate="false"/>
    </style:style>
    <style:style style:name="P206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 fo:hyphenate="false"/>
    </style:style>
    <style:style style:name="P206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067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 fo:hyphenate="false"/>
    </style:style>
    <style:style style:name="P2068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 fo:hyphenate="false"/>
    </style:style>
    <style:style style:name="P206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P207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 fo:hyphenate="false"/>
    </style:style>
    <style:style style:name="P207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072" style:parent-style-name="Абзацсписка" style:list-style-name="LFO6" style:family="paragraph">
      <style:paragraph-properties fo:text-align="center" style:vertical-align="baseline" fo:margin-left="0.0986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07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TableColumn2075" style:family="table-column">
      <style:table-column-properties style:column-width="0.6861in"/>
    </style:style>
    <style:style style:name="TableColumn2076" style:family="table-column">
      <style:table-column-properties style:column-width="4.0354in"/>
    </style:style>
    <style:style style:name="TableColumn2077" style:family="table-column">
      <style:table-column-properties style:column-width="2.0673in"/>
    </style:style>
    <style:style style:name="Table2074" style:family="table">
      <style:table-properties style:width="6.7888in" fo:margin-left="0in" table:align="left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TableRow2085" style:family="table-row">
      <style:table-row-properties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TableRow2092" style:family="table-row">
      <style:table-row-properties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TableRow2099" style:family="table-row">
      <style:table-row-properties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104" style:parent-style-name="Обычный" style:family="paragraph">
      <style:text-properties fo:hyphenate="false"/>
    </style:style>
    <style:style style:name="T210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TableRow2108" style:family="table-row">
      <style:table-row-properties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TableRow2115" style:family="table-row">
      <style:table-row-properties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TableRow2122" style:family="table-row">
      <style:table-row-properties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TableRow2129" style:family="table-row">
      <style:table-row-properties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13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13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13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TableColumn2140" style:family="table-column">
      <style:table-column-properties style:column-width="0.3902in"/>
    </style:style>
    <style:style style:name="TableColumn2141" style:family="table-column">
      <style:table-column-properties style:column-width="3.3472in"/>
    </style:style>
    <style:style style:name="TableColumn2142" style:family="table-column">
      <style:table-column-properties style:column-width="1.575in"/>
    </style:style>
    <style:style style:name="TableColumn2143" style:family="table-column">
      <style:table-column-properties style:column-width="1.477in"/>
    </style:style>
    <style:style style:name="Table2139" style:family="table">
      <style:table-properties style:width="6.7895in" fo:margin-left="0in" table:align="left"/>
    </style:style>
    <style:style style:name="TableRow2144" style:family="table-row">
      <style:table-row-properties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TableRow2153" style:family="table-row">
      <style:table-row-properties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16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163" style:parent-style-name="Обычный" style:family="paragraph">
      <style:paragraph-properties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164" style:parent-style-name="Обычный" style:family="paragraph">
      <style:paragraph-properties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165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166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167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16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Column2170" style:family="table-column">
      <style:table-column-properties style:column-width="6.0013in"/>
    </style:style>
    <style:style style:name="TableColumn2171" style:family="table-column">
      <style:table-column-properties style:column-width="0.8812in"/>
    </style:style>
    <style:style style:name="Table2169" style:family="table">
      <style:table-properties style:width="6.8826in" fo:margin-left="0in" table:align="left"/>
    </style:style>
    <style:style style:name="TableRow2172" style:family="table-row">
      <style:table-row-properties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Обычный" style:family="paragraph">
      <style:text-properties style:font-name="Liberation Serif" style:font-name-complex="Liberation Serif" fo:font-size="13pt" style:font-size-asian="13pt" style:font-size-complex="13pt" fo:hyphenate="false"/>
    </style:style>
    <style:style style:name="P2175" style:parent-style-name="Обычный" style:family="paragraph">
      <style:text-properties fo:hyphenate="false"/>
    </style:style>
    <style:style style:name="T217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17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Row2180" style:family="table-row">
      <style:table-row-properties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Обычный" style:family="paragraph">
      <style:text-properties style:font-name="Liberation Serif" style:font-name-complex="Liberation Serif" fo:font-size="13pt" style:font-size-asian="13pt" style:font-size-complex="13pt" fo:hyphenate="false"/>
    </style:style>
    <style:style style:name="P2183" style:parent-style-name="Обычный" style:family="paragraph">
      <style:text-properties style:font-name="Liberation Serif" style:font-name-complex="Liberation Serif" fo:font-size="13pt" style:font-size-asian="13pt" style:font-size-complex="13pt" fo:hyphenate="false"/>
    </style:style>
    <style:style style:name="P218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Row2187" style:family="table-row">
      <style:table-row-properties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Обычный" style:family="paragraph">
      <style:text-properties style:font-name="Liberation Serif" style:font-name-complex="Liberation Serif" fo:font-size="13pt" style:font-size-asian="13pt" style:font-size-complex="13pt" fo:hyphenate="false"/>
    </style:style>
    <style:style style:name="P2190" style:parent-style-name="Обычный" style:family="paragraph">
      <style:text-properties style:font-name="Liberation Serif" style:font-name-complex="Liberation Serif" fo:font-size="13pt" style:font-size-asian="13pt" style:font-size-complex="13pt" fo:hyphenate="false"/>
    </style:style>
    <style:style style:name="P219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P219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P219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P2196" style:parent-style-name="Обычный" style:family="paragraph">
      <style:paragraph-properties fo:text-align="justify"/>
      <style:text-properties fo:hyphenate="false"/>
    </style:style>
    <style:style style:name="T21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9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219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P220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P220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P220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P220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P220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P220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P220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P220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P220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P220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P221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P221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221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213" style:parent-style-name="Обычный" style:family="paragraph">
      <style:paragraph-properties fo:text-align="center" fo:text-indent="0.4923in"/>
      <style:text-properties fo:hyphenate="false"/>
    </style:style>
    <style:style style:name="T221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215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complex="en" style:country-complex="US"/>
    </style:style>
    <style:style style:name="T22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218" style:parent-style-name="Обычный" style:family="paragraph">
      <style:paragraph-properties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2219" style:parent-style-name="Обычный" style:family="paragraph">
      <style:paragraph-properties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2220" style:parent-style-name="Обычный" style:family="paragraph">
      <style:paragraph-properties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2221" style:parent-style-name="Обычный" style:family="paragraph">
      <style:paragraph-properties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2222" style:parent-style-name="Обычный" style:family="paragraph">
      <style:paragraph-properties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2223" style:parent-style-name="Обычный" style:family="paragraph">
      <style:paragraph-properties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2224" style:parent-style-name="Обычный" style:family="paragraph">
      <style:paragraph-properties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2225" style:parent-style-name="Обычный" style:family="paragraph">
      <style:paragraph-properties fo:text-indent="0.4923in"/>
      <style:text-properties fo:hyphenate="false"/>
    </style:style>
    <style:style style:name="T22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2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22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229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23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P223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 fo:hyphenate="false"/>
    </style:style>
    <style:style style:name="P223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 fo:hyphenate="false"/>
    </style:style>
    <style:style style:name="P223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 fo:hyphenate="false"/>
    </style:style>
    <style:style style:name="P223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 fo:hyphenate="false"/>
    </style:style>
    <style:style style:name="P223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 fo:hyphenate="false"/>
    </style:style>
    <style:style style:name="P223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 fo:hyphenate="false"/>
    </style:style>
    <style:style style:name="P223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 fo:hyphenate="false"/>
    </style:style>
    <style:style style:name="P2238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2239" style:parent-style-name="Обычный" style:family="paragraph">
      <style:paragraph-properties fo:text-align="center" fo:background-color="#FFFFFF"/>
      <style:text-properties style:font-name="Liberation Serif" style:font-name-complex="Liberation Serif" fo:font-size="10pt" style:font-size-asian="10pt" style:font-size-complex="10pt" fo:hyphenate="false"/>
    </style:style>
    <style:style style:name="P2240" style:parent-style-name="Обычный" style:family="paragraph">
      <style:paragraph-properties fo:text-align="center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224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P224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Column2244" style:family="table-column">
      <style:table-column-properties style:column-width="1.2763in" style:use-optimal-column-width="false"/>
    </style:style>
    <style:style style:name="TableColumn2245" style:family="table-column">
      <style:table-column-properties style:column-width="3.2486in" style:use-optimal-column-width="false"/>
    </style:style>
    <style:style style:name="TableColumn2246" style:family="table-column">
      <style:table-column-properties style:column-width="2.2944in" style:use-optimal-column-width="false"/>
    </style:style>
    <style:style style:name="Table2243" style:family="table">
      <style:table-properties style:width="6.8194in" fo:margin-left="0in" table:align="left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Обычный" style:family="paragraph">
      <style:paragraph-properties fo:text-align="center"/>
      <style:text-properties fo:hyphenate="false"/>
    </style:style>
    <style:style style:name="T225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25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2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5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25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Обычный" style:family="paragraph">
      <style:paragraph-properties fo:text-align="center"/>
      <style:text-properties fo:hyphenate="false"/>
    </style:style>
    <style:style style:name="T225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2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Обычный" style:family="paragraph">
      <style:text-properties style:font-name="Liberation Serif" style:font-name-complex="Liberation Serif" fo:font-size="13pt" style:font-size-asian="13pt" style:font-size-complex="13pt" fo:hyphenate="false"/>
    </style:style>
    <style:style style:name="P226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26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270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27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27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273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27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27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27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277" style:parent-style-name="Обычный" style:family="paragraph">
      <style:paragraph-properties fo:text-align="justify"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278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279" style:parent-style-name="Обычный" style:family="paragraph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 fo:hyphenate="false"/>
    </style:style>
    <style:style style:name="P228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28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28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283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284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285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28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28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28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28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290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291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292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293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294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295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296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297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298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299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300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301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302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303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304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305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306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307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308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309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310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311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312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313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314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315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316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317" style:parent-style-name="Обычный" style:family="paragraph">
      <style:paragraph-properties fo:text-align="justify"/>
      <style:text-properties fo:hyphenate="false"/>
    </style:style>
    <style:style style:name="T231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</office:automatic-styles>
  <office:body>
    <office:text text:use-soft-page-breaks="true">
      <text:p text:style-name="P1"><text:s text:c="117"/>ТИПОВАЯ ФОРМА<text:s text:c="78"/><text:s text:c="15"/><text:s text:c="20"/></text:p>
      <text:p text:style-name="P4"><text:s text:c="61"/></text:p>
      <text:p text:style-name="P5">Административный регламент</text:p>
      <text:p text:style-name="P6"><text:span text:style-name="T7">предоставления муниципальной услуги «</text:span><text:span text:style-name="T8">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</text:span><text:span text:style-name="T9"><text:s/></text:span><text:span text:style-name="T10">размещения объекта индивидуального жилищного строительства или садового дома на земельном участке</text:span><text:span text:style-name="T11">»</text:span></text:p>
      <text:p text:style-name="P12"/>
      <text:p text:style-name="P13">I. Общие положения</text:p>
      <text:p text:style-name="P14"/>
      <text:p text:style-name="P15">1.1. Предмет регулирования<text:s/>Административного<text:s/>регламента</text:p>
      <text:p text:style-name="P16"/>
      <text:p text:style-name="P17"><text:span text:style-name="T18">1.1.1. Административный регламент предоставления муниципальной услуги<text:s/></text:span><text:span text:style-name="T19">«</text:span><text:span text:style-name="T20">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</text:span><text:span text:style-name="T21">»</text:span><text:span text:style-name="T22"><text:s/>(далее –<text:s/></text:span><text:span text:style-name="T23">Административный<text:s/></text:span><text:span text:style-name="T24">регламент)<text:s/></text:span><text:span text:style-name="T25">устанавливает порядок</text:span><text:span text:style-name="T26"><text:s/></text:span><text:span text:style-name="T27">и стандарт предоставления муниципальной услуги<text:s/></text:span><text:span text:style-name="T28">по<text:s/></text:span><text:span text:style-name="T29">выдаче<text:s/></text:span><text:span text:style-name="T30">уведомления о соответствии (несоответствии) указанных в уведомлении о планируемом строительстве<text:s/></text:span><text:span text:style-name="T31">или реконструкции<text:s/></text:span><text:span text:style-name="T32">объекта индивидуального жилищного строительства или садового дома параметрам допустимости размещения объекта индивидуального жилищного строительства или садового дома на земельном участке</text:span><text:span text:style-name="T33">.</text:span></text:p>
      <text:p text:style-name="P34"><text:span text:style-name="T35">1.1.2.<text:s/></text:span><text:span text:style-name="T36">Административный р</text:span><text:span text:style-name="T37">егламент устанавливает сроки и последовательность административных процедур<text:s/></text:span><text:span text:style-name="T38">в<text:s/></text:span><text:span text:style-name="T39">__________________</text:span><text:span text:style-name="T40">_____</text:span><text:span text:style-name="T41"><text:s/>(</text:span><text:span text:style-name="T42">наименование органа</text:span><text:span text:style-name="T43"><text:s/>местного самоуправления</text:span><text:span text:style-name="T44">), осуществляемых в ходе предоставления муниципальной услуги, порядок взаимодействия между должностными лицами, взаимодействия<text:s/></text:span><text:span text:style-name="T45"><text:line-break/></text:span><text:span text:style-name="T46">с заявителями.</text:span></text:p>
      <text:p text:style-name="P47"/>
      <text:p text:style-name="P48">1.2. Круг заявителей</text:p>
      <text:p text:style-name="P49"/>
      <text:p text:style-name="P50"><text:span text:style-name="T51">1.2.1. Заявителями на предоставление муниципальной услуги являются застройщики – юридические и физические лица, в том числе индивидуальные предприниматели, – направившие в<text:s/></text:span><text:span text:style-name="T52">Уполномоченный</text:span><text:span text:style-name="T53"><text:s/>на выдачу разрешений на строительство</text:span><text:span text:style-name="T54"><text:s/></text:span><text:span text:style-name="T55">орган местного самоуправления<text:s/></text:span><text:span text:style-name="T56">(далее –<text:s/></text:span><text:span text:style-name="T57">Уполномоченный</text:span><text:span text:style-name="T58"><text:s/>орган)<text:s/></text:span><text:span text:style-name="T59">уведомление о планируем</text:span><text:span text:style-name="T60">ом</text:span><text:span text:style-name="T61"><text:s/>строительстве или реконструкции объекта индивидуального строительства или садового дома</text:span><text:span text:style-name="T62"><text:s/></text:span><text:span text:style-name="T63">(далее – заявитель, застройщик)</text:span><text:span text:style-name="T64">. <text:s/></text:span></text:p>
      <text:p text:style-name="P65">1.2.2. От имени заявителей муниципальной услуги могут выступать лица, имеющие такое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соответствующими полномочиями<text:s/>(далее – представитель).</text:p>
      <text:p text:style-name="P66">1.2.3. Для получения муниципальной услуги в электронном виде используется личный кабинет физического или юридического лица.</text:p>
      <text:p text:style-name="P67"/>
      <text:p text:style-name="P68">1.3. Требования к порядку информирования о предоставлении муниципальной<text:s/></text:p>
      <text:p text:style-name="P69">услуги</text:p>
      <text:p text:style-name="P70"/>
      <text:p text:style-name="P71"><text:span text:style-name="T72">1.3.1.<text:s/></text:span><text:span text:style-name="T73">Информирование заявителей о порядке предоставления<text:s/></text:span><text:span text:style-name="T74">муниципальной</text:span><text:span text:style-name="T75"><text:s/>услуги осуществляется</text:span><text:span text:style-name="T76">:</text:span></text:p>
      <text:soft-page-break/>
      <text:p text:style-name="P77"><text:span text:style-name="T78">1) непосредственно специали</text:span><text:span text:style-name="T79">стом _________________________</text:span><text:span text:style-name="T80">___</text:span><text:span text:style-name="T81"><text:s/></text:span><text:span text:style-name="T82">(</text:span><text:span text:style-name="T83">наименование<text:s/></text:span><text:span text:style-name="T84">У</text:span><text:span text:style-name="T85">полномоченн</text:span><text:span text:style-name="T86">ого</text:span><text:span text:style-name="T87"><text:s/>орган</text:span><text:span text:style-name="T88">а)</text:span><text:span text:style-name="T89"><text:s/></text:span><text:span text:style-name="T90">при личном приеме заявителя (представителя) или по</text:span><text:span text:style-name="T91"><text:s/></text:span><text:span text:style-name="T92">телефону;</text:span></text:p>
      <text:p text:style-name="P93">2) непосредственно специалистом государственного бюджетного учреждения Свердловской области «Многофункциональный центр предоставления государственных и муниципальных услуг» (далее –<text:s/>многофункциональный центр,<text:s/>МФЦ) или его филиала при личном приеме заявителя (представителя) или по телефону;</text:p>
      <text:p text:style-name="P94"><text:span text:style-name="T95">3</text:span><text:span text:style-name="T96">)<text:s/></text:span><text:span text:style-name="T97">письменно, в том числе посредством электронной почты;</text:span></text:p>
      <text:p text:style-name="P98"><text:span text:style-name="T99">4</text:span><text:span text:style-name="T100">) посредством размещения информации в открытой и доступной форме.</text:span></text:p>
      <text:p text:style-name="P101"><text:span text:style-name="T102">1.3.2.<text:s/></text:span><text:span text:style-name="T103">Информация о месте нахождения, графиках (режиме) работы, номерах контактных телефонов, адресах электронной почты и официальных сайтов<text:s/></text:span><text:span text:style-name="T104">________________<text:s/></text:span><text:span text:style-name="T105">(</text:span><text:span text:style-name="T106">наименование<text:s/></text:span><text:span text:style-name="T107">Уполномоченного</text:span><text:span text:style-name="T108"><text:s/></text:span><text:span text:style-name="T109">органа</text:span><text:span text:style-name="T110">)</text:span><text:span text:style-name="T111">, информация о порядке предоставления<text:s/></text:span><text:span text:style-name="T112">муниципальной</text:span><text:span text:style-name="T113"><text:s/>услуги и услуг, которые являются необходимыми<text:s/></text:span><text:span text:style-name="T114"><text:line-break/></text:span><text:span text:style-name="T115">и обязательными для предоставления<text:s/></text:span><text:span text:style-name="T116">муниципальной</text:span><text:span text:style-name="T117"><text:s/>услуги, размещена в федеральной государственной информационной системе «Единый портал государственных<text:s/></text:span><text:span text:style-name="T118"><text:line-break/></text:span><text:span text:style-name="T119">и муниципальных услуг (функций)» (далее – Единый портал) по адресу</text:span><text:span text:style-name="T120"><text:s/></text:span><text:span text:style-name="T121">https</text:span><text:span text:style-name="T122">://</text:span><text:span text:style-name="T123">www</text:span><text:span text:style-name="T124">.</text:span><text:span text:style-name="T125">gosuslugi</text:span><text:span text:style-name="T126">.</text:span><text:span text:style-name="T127">ru</text:span><text:span text:style-name="T128">/</text:span><text:span text:style-name="T129">, на официальном сайте<text:s/></text:span><text:span text:style-name="T130">________________<text:s/></text:span><text:span text:style-name="T131">(</text:span><text:span text:style-name="T132">наименование<text:s/></text:span><text:span text:style-name="T133">Уполномоченного</text:span><text:span text:style-name="T134"><text:s/></text:span><text:span text:style-name="T135">органа</text:span><text:span text:style-name="T136">)<text:s/></text:span><text:span text:style-name="T137">по адресу www._________</text:span><text:span text:style-name="T138">, на официальном сайте<text:s/></text:span><text:span text:style-name="T139">МФЦ</text:span><text:span text:style-name="T140"><text:s/>по адресу<text:s/></text:span><text:a xlink:href="http://www.mfc66.ru" office:target-frame-name="_top" xlink:show="replace"><text:span text:style-name="T141">www</text:span><text:span text:style-name="T142">.</text:span><text:span text:style-name="T143">mfc</text:span><text:span text:style-name="T144">66.</text:span><text:span text:style-name="T145">ru</text:span></text:a><text:span text:style-name="T146">,</text:span><text:span text:style-name="T147"><text:s/></text:span><text:span text:style-name="T148">а также предоставляется непосредственно<text:s/></text:span><text:span text:style-name="T149">специалистом<text:s/></text:span><text:span text:style-name="T150">________________<text:s/></text:span><text:span text:style-name="T151">(</text:span><text:span text:style-name="T152">наименование<text:s/></text:span><text:span text:style-name="T153">Уполномоченного</text:span><text:span text:style-name="T154"><text:s/></text:span><text:span text:style-name="T155">органа</text:span><text:span text:style-name="T156">)<text:s/></text:span><text:span text:style-name="T157">при личном приеме, а также по телефону.</text:span></text:p>
      <text:p text:style-name="P158"><text:span text:style-name="T159">1.3.3.<text:s/></text:span><text:span text:style-name="T160">Основными требованиями к информированию<text:s/></text:span><text:span text:style-name="T161">заявителей</text:span><text:span text:style-name="T162"><text:s/>о порядке предоставления муниципальной услуги<text:s/></text:span><text:span text:style-name="T163">и услуг, которые являются необходимыми<text:s/></text:span><text:span text:style-name="T164"><text:line-break/></text:span><text:span text:style-name="T165">и обязательными для предоставления<text:s/></text:span><text:span text:style-name="T166">муниципаль</text:span><text:span text:style-name="T167">ной услуги,<text:s/></text:span><text:span text:style-name="T168">являются достоверность предоставляемой информации, четкость в изложении информации, полнота информирования.</text:span></text:p>
      <text:p text:style-name="P169"><text:span text:style-name="T170">1.3.4.<text:s/></text:span><text:span text:style-name="T171">При общении с<text:s/></text:span><text:span text:style-name="T172">заявителями</text:span><text:span text:style-name="T173"><text:s/>(по телефону или лично) специалисты ________________<text:s/></text:span><text:span text:style-name="T174">(</text:span><text:span text:style-name="T175">наименование<text:s/></text:span><text:span text:style-name="T176">Уполномоченного</text:span><text:span text:style-name="T177"><text:s/></text:span><text:span text:style-name="T178">органа</text:span><text:span text:style-name="T179">)<text:s/></text:span><text:span text:style-name="T180">должны корректно<text:s/></text:span><text:span text:style-name="T181"><text:line-break/></text:span><text:span text:style-name="T182">и внимательно относиться к заявителям</text:span><text:span text:style-name="T183">, не унижая их чести 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p>
      <text:p text:style-name="P184"><text:span text:style-name="T185">1.3.</text:span><text:span text:style-name="T186">5.</text:span><text:span text:style-name="T187"><text:s/></text:span><text:span text:style-name="T188">Информирование<text:s/></text:span><text:span text:style-name="T189">заявителей</text:span><text:span text:style-name="T190"><text:s/>о порядке предоставления<text:s/></text:span><text:span text:style-name="T191">муниципальной</text:span><text:span text:style-name="T192"><text:s/>услуги может осуществляться с использованием средств автоинформирования.</text:span></text:p>
      <text:p text:style-name="P193"/>
      <text:p text:style-name="P194">II. Стандарт предоставления муниципальной услуги</text:p>
      <text:p text:style-name="P195"/>
      <text:p text:style-name="P196">2.1. Наименование муниципальной услуги</text:p>
      <text:p text:style-name="P197"/>
      <text:p text:style-name="P198"><text:span text:style-name="T199">Наименование муниципальной услуги</text:span><text:span text:style-name="T200">:</text:span><text:span text:style-name="T201"><text:s/></text:span><text:span text:style-name="T202">«</text:span><text:span text:style-name="T203">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</text:span><text:span text:style-name="T204">»</text:span><text:span text:style-name="T205"><text:s/>(далее – муниципальная услуга)</text:span><text:span text:style-name="T206">.</text:span></text:p>
      <text:p text:style-name="P207"/>
      <text:p text:style-name="P208">2.2. Наименование органа, предоставляющего муниципальную услугу</text:p>
      <text:p text:style-name="P209"/>
      <text:p text:style-name="P210">2.2.1. Муниципальная услуга предоставляется<text:s/>_______________________________ (наименование<text:s/>Уполномоченного<text:s/>органа).</text:p>
      <text:p text:style-name="P211"><text:span text:style-name="T212">Уведомление</text:span><text:span text:style-name="T213"><text:s/>о планируемом строительстве или реконструкции объекта индивидуального жилищного строительства или садового дома (далее – уведомление<text:s/></text:span><text:span text:style-name="T214"><text:line-break/></text:span><text:soft-page-break/><text:span text:style-name="T215">о планируемом строительстве)</text:span><text:span text:style-name="T216">, уведомление об изменении параметров планируемого строительства</text:span><text:span text:style-name="T217"><text:s/></text:span><text:span text:style-name="T218">или реконструкции объекта индивидуального жилищного строительства или садового дома (далее – уведомление об изменении параметров)<text:s/></text:span><text:span text:style-name="T219">и д</text:span><text:span text:style-name="T220">окументы, необходимые для предоставления муниципальной услуг</text:span><text:span text:style-name="T221">и, могут быть поданы заявителем (представителем)<text:s/></text:span><text:span text:style-name="T222">непосредственно в<text:s/></text:span><text:span text:style-name="T223">Уполномоченный</text:span><text:span text:style-name="T224"><text:s/>орган,<text:s/></text:span><text:span text:style-name="T225">в том числе<text:s/></text:span><text:span text:style-name="T226">через МФЦ,<text:s/></text:span><text:span text:style-name="T227">посредством почтового отправления с уведомлением о вручении или<text:s/></text:span><text:span text:style-name="T228">через Единый портал</text:span><text:span text:style-name="T229">, а также<text:s/></text:span><text:span text:style-name="T230"><text:s/>с использованием государственных информационных систем обеспечения градостроительной деятельности с функциями автоматизированной информационно-аналитической поддержки осуществления полномочий в области градостроительной деятельности</text:span><text:span text:style-name="T231">.</text:span></text:p>
      <text:p text:style-name="P232"><text:span text:style-name="T233">2.2.</text:span><text:span text:style-name="T234">2</text:span><text:span text:style-name="T235">.<text:s/></text:span><text:span text:style-name="T236">При предоставлении<text:s/></text:span><text:span text:style-name="T237">муниципаль</text:span><text:span text:style-name="T238">ной услуги в качестве источников получения документов, необходимых для предоставления<text:s/></text:span><text:span text:style-name="T239">муниципальной</text:span><text:span text:style-name="T240"><text:s/>услуги, могут принимать участие в рамках межведомственного информационного взаимодействия ________________</text:span><text:span text:style-name="T241">__________</text:span><text:span text:style-name="T242"><text:s/></text:span><text:span text:style-name="T243">(органы государственной власти, органы государственных внебюджетных фондов, органы местного самоуправления муниципальных образований<text:s/></text:span><text:span text:style-name="T244"><text:line-break/></text:span><text:span text:style-name="T245">в Свердловской области и организации, обращение в которые необходимо для предоставления<text:s/></text:span><text:span text:style-name="T246">муниципальной<text:s/></text:span><text:span text:style-name="T247">услуги)</text:span><text:span text:style-name="T248">.</text:span></text:p>
      <text:p text:style-name="P249"><text:span text:style-name="T250">2.2.</text:span><text:span text:style-name="T251">3</text:span><text:span text:style-name="T252">.<text:s/></text:span><text:span text:style-name="T253">Запрещается требовать от заявителя осуществления действий, в том числе согласований, необходимых для получения муниципальной услуги и связанных<text:s/></text:span><text:span text:style-name="T254"><text:line-break/>с обращением в иные государственные (муниципальные) органы и организации,<text:s/></text:span><text:span text:style-name="T255"><text:line-break/>за исключением получения услуг, включенных в перечень услуг, которые являются необходимыми и обязательными для предоставления муниципальных услуг, утвержденный ______________ (указывается нормативный правовой акт органа местного самоуправления муниципального образования, предоставляющего муниципальную услугу) от __________ № _____ « ___________________» (наименование правового акта)</text:span><text:span text:style-name="T256">.</text:span></text:p>
      <text:p text:style-name="P257"/>
      <text:p text:style-name="P258">2.3.<text:s/>Описание результата<text:s/>предоставления муниципальной услуги</text:p>
      <text:p text:style-name="P259"/>
      <text:p text:style-name="P260">2.3.1. Результатом предоставления муниципальной услуги являются:</text:p>
      <text:p text:style-name="P261">1)<text:s/>уведомление о соответствии указанных в уведомлении о планируемом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<text:s/>(далее – уведомление о соответствии);</text:p>
      <text:p text:style-name="P262">2) уведомление о несоответствии<text:s/>указанных в уведомлении о планируемом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(далее – уведомление о несоответствии) –<text:s/>в случае наличия оснований, указанных<text:s/><text:line-break/>в пункте 2.3.3 настоящего Административного регламента.</text:p>
      <text:p text:style-name="P263">2.3.2.<text:s/>Формы уведомления о соответствии, уведомления о несоответствии утверждаются федеральным органом<text:s/>исполнительной власти, осуществляющим функции по выработке и реализации государственной политики и нормативно-правовому регулированию в сфере строительства, архитектуры, градостроительства.</text:p>
      <text:p text:style-name="P264">2.3.3. Исчерпывающий перечень оснований для направления заявителю уведомления о несоответствии:</text:p>
      <text:p text:style-name="P265">а) указанные в уведомлении о планируемом строительстве, уведомлении об изменении параметров объекта индивидуального жилищного строительства или садового<text:s/><text:soft-page-break/>дома не соответствуют предельным параметрам разрешенного строительства, установленным правилами землепользования и застройки, документацией по планировке территории или обязательным требованиям к параметрам объектов капитального строительства, установленным Градостроительным кодексом Российской Федерации, другими федеральными законами и действующим на дату поступления уведомления<text:s/><text:line-break/>о планируемом строительстве, уведомления об изменении параметров;</text:p>
      <text:p text:style-name="P266"><text:tab/>б) размещение указанных в уведомлении о планируемом строительстве, уведомлении об изменении параметров объекта индивидуального жилищного строительства или садового дома не допускается в соответствии с видами разрешенного использования земельного участка и (или) ограничениями, установленными<text:s/><text:line-break/>в соответствии с земельным и иным законодательством Российской Федерации<text:s/><text:line-break/>и действующими на дату поступления уведомления о планируемом строительстве;</text:p>
      <text:p text:style-name="P267">в)<text:s/>уведомление о планируемом строительстве, уведомление об изменении параметров подано или направлено лицом, не являющимся застройщиком в связи<text:s/><text:line-break/>с отсутствием у него прав на земельный участок;</text:p>
      <text:p text:style-name="P268">г) в срок, указанный в части 9 статьи 51.1 Градостроительного кодекса Российской Федерации, от органа исполнительной власти субъекта Российской Федерации, уполномоченного в области охраны объектов культурного наследия, поступило уведомление о несоответствии описания внешнего облика объекта индивидуального жилищного строительства или садового дома предмету охраны исторического поселения и требованиям к архитектурным решениям объектов капитального строительства, установленным градостроительным регламентом применительно к территориальной зоне, расположенной в границах территории исторического поселения федерального или регионального значения.</text:p>
      <text:p text:style-name="P269">2.3.4. Результат предоставления услуги, указанной в пункте 2.3.1 настоящего<text:s/>Административного регламента:</text:p>
      <text:p text:style-name="P270">направляется заявителю в форме электронного документа, подписанного усиленной квалифицированной электронной подписью уполномоченного должностного лица, в личный кабинет на Едином портале в случае если такой способ указан<text:s/><text:line-break/>в уведомлении о планируемом строительстве, уведомлении об изменении параметров;</text:p>
      <text:p text:style-name="P271">выдается заявителю на бумажном носителе при личном обращении<text:s/><text:line-break/>в Уполномоченный орган, МФЦ либо направляется заявителю посредством почтового отправления в соответствии с выбранным заявителем способом получения результата предоставления услуги.</text:p>
      <text:p text:style-name="P272"/>
      <text:p text:style-name="P273"><text:span text:style-name="T274">2.4.<text:s/></text:span><text:span text:style-name="T275">С</text:span><text:span text:style-name="T276">рок предоставления<text:s/></text:span><text:span text:style-name="T277">муниципальной</text:span><text:span text:style-name="T278"><text:s/>услуги, в том числе с учетом<text:s/></text:span><text:span text:style-name="T279"><text:line-break/>необходимости обращения в организации, участвующие в предоставлении<text:s/></text:span><text:span text:style-name="T280">муниципальной</text:span><text:span text:style-name="T281"><text:s/>услуги, срок приостановления предоставления<text:s/></text:span><text:span text:style-name="T282">муниципальной</text:span><text:span text:style-name="T283"><text:s/>услуги<text:s/></text:span><text:span text:style-name="T284"><text:line-break/></text:span><text:span text:style-name="T285">в случае</text:span><text:span text:style-name="T286"><text:s/>если возможность приостановления предусмотрена законодательством Российской Федерации</text:span><text:span text:style-name="T287"><text:s/></text:span><text:span text:style-name="T288">и законодательством Свердловской области</text:span><text:span text:style-name="T289">, срок выдачи (направления) документов, являющихся результатом предоставления<text:s/></text:span><text:span text:style-name="T290">муниципальной</text:span><text:span text:style-name="T291"><text:s/>услуги</text:span></text:p>
      <text:p text:style-name="P292"/>
      <text:p text:style-name="P293">2.4.1. Срок предоставления муниципальной услуги не превышает 7 (семи) рабочих дней со дня подачи заявителем уведомления о планируемом строительстве, уведомления об изменении параметров<text:s/>и перечня документов.</text:p>
      <text:p text:style-name="P294">2.4.2. В случае если строительство или реконструкция объекта индивидуального жилищного строительства или садового дома планируется в границах территории исторического поселения федерального или регионального значения и в уведомлении<text:s/><text:line-break/>о планируемом строительстве не содержится указание на типовое архитектурное<text:s/><text:soft-page-break/>решение, в соответствии с которым планируется строительство или реконструкция таких объекта индивидуального жилищного строительства или садового дома, срок предоставления муниципальной услуги не превышает 20 (двадцати) рабочих дней со дня подачи заявителем уведомления о планируемом строительстве<text:s/>и перечня документов.</text:p>
      <text:p text:style-name="P295">2.4.3. Датой обращения за предоставлением муниципальной услуги считается дата регистрации уведомления о планируемом строительстве, уведомления об изменении параметров<text:s/>с пакетом документов, указанных в пункте 2.6.1<text:s/>настоящего Административного регламента.</text:p>
      <text:p text:style-name="P296">При подаче документов, необходимых для получения муниципальной услуги, через МФЦ срок оказания услуги исчисляется со дня передачи МФЦ таких документов<text:s/><text:line-break/>в Уполномоченный орган. Срок доставки документов из МФЦ в Уполномоченный орган и обратно в срок оказания услуги не входит.</text:p>
      <text:p text:style-name="P297"/>
      <text:p text:style-name="P298"><text:span text:style-name="T299">2.5.<text:s/></text:span><text:span text:style-name="T300">Нормативные правовые акты, регулирующие предоставление муниципальной услуги</text:span><text:span text:style-name="T301"><text:s/></text:span></text:p>
      <text:p text:style-name="P302"/>
      <text:p text:style-name="P303"><text:span text:style-name="T304">Перечень нормативных правовых актов, регулирующих предоставление муниципальной услуги (с указанием их реквизитов и источников официального опубликования), размещен на официальном сайте _________________________________ (наименование<text:s/></text:span><text:span text:style-name="T305">Уполномоченного</text:span><text:span text:style-name="T306"><text:s/>органа) в информационно-телекоммуникационной сети «Интернет» по адресу:<text:s/></text:span><text:span text:style-name="T307">www</text:span><text:span text:style-name="T308">. ___________________________________ и на Едином портале ________________________________ (прямая ссылка на услугу на Едином портале).</text:span></text:p>
      <text:p text:style-name="P309">Орган, предоставляющий муниципальную услугу, обеспечивает размещение<text:s/><text:line-break/>и актуализацию перечня указанных нормативных правовых актов на своем официальном сайте в информационно-телекоммуникационной сети «Интернет», а также на Едином портале.</text:p>
      <text:p text:style-name="P310"><text:s/></text:p>
      <text:p text:style-name="P311"><text:span text:style-name="T312">2.6.<text:s/></text:span><text:span text:style-name="T313">Исчерпывающий перечень документов, необходимых в соответствии<text:s/></text:span><text:span text:style-name="T314"><text:line-break/>с<text:s/></text:span><text:span text:style-name="T315">законодательством Российской Федерации и законодательством Свердловской области</text:span><text:span text:style-name="T316"><text:s/></text:span><text:span text:style-name="T317">для предоставления муниципальной услуги и услуг, которые являются необходимыми<text:s/></text:span><text:span text:style-name="T318"><text:line-break/></text:span><text:span text:style-name="T319">и обязательными для предоставления муниципальной услуги, подлежащих представлению заявителем, способы их получения заявителем, в том числе<text:s/></text:span><text:span text:style-name="T320"><text:line-break/></text:span><text:span text:style-name="T321">в электронной форме, порядок их представления</text:span></text:p>
      <text:p text:style-name="P322"/>
      <text:p text:style-name="P323"><text:span text:style-name="T324">2.6.1.<text:s/></text:span><text:span text:style-name="T325">Для предоставления<text:s/></text:span><text:span text:style-name="T326">муниципальной</text:span><text:span text:style-name="T327"><text:s/>услуги заявитель<text:s/></text:span><text:span text:style-name="T328">или его представитель напр</text:span><text:span text:style-name="T329">авляет в<text:s/></text:span><text:span text:style-name="T330">______________<text:s/></text:span><text:span text:style-name="T331">(</text:span><text:span text:style-name="T332">наименование<text:s/></text:span><text:span text:style-name="T333">Уполномоченного</text:span><text:span text:style-name="T334"><text:s/></text:span><text:span text:style-name="T335">органа</text:span><text:span text:style-name="T336">)<text:s/></text:span><text:span text:style-name="T337">способами, указанными в пункте 2.2. настоящего Административного регламента</text:span><text:span text:style-name="T338">:</text:span></text:p>
      <text:p text:style-name="P339"><text:span text:style-name="T340">1)</text:span><text:span text:style-name="T341"><text:s/></text:span><text:span text:style-name="T342">уведомление</text:span><text:span text:style-name="T343"><text:s/>о планируем</text:span><text:span text:style-name="T344">ом</text:span><text:span text:style-name="T345"><text:s/>строительстве,<text:s/></text:span><text:span text:style-name="T346">уведомление об изменении параметров,<text:s/></text:span><text:span text:style-name="T347">содержащее следующие сведения:</text:span></text:p>
      <text:p text:style-name="P348">-<text:s/><text:s/>фамилия, имя, отчество (при наличии), место жительства застройщика, реквизиты документа, удостоверяющего личность (для физического лица);</text:p>
      <text:p text:style-name="P349">-<text:s/>наименование и место нахождения застройщика (для юридического лица),<text:s/><text:line-break/>а также государственный регистрационный номер записи о государственной регистрации юридического лица в<text:s/>Едином государственном реестре юридических лиц<text:s/><text:line-break/>и идентификационный номер налогоплательщика, за исключением случая, если заявителем является иностранное юридическое лицо;</text:p>
      <text:p text:style-name="P350">-<text:s/>кадастровый номер земельного участка (при его наличии), адрес или описание местоположения земельного участка;</text:p>
      <text:soft-page-break/>
      <text:p text:style-name="P351">-<text:s/>сведения о праве застройщика на земельный участок, а также сведения<text:s/><text:line-break/>о наличии прав иных лиц на земельный участок (при наличии таких лиц);</text:p>
      <text:p text:style-name="P352">-<text:s/>сведения о виде разрешенного использования земельного участка и объекта капитального строительства (объекта индивидуального жилищного строительства или садового дома);</text:p>
      <text:p text:style-name="P353">-<text:s/>сведения о планируемых параметрах объекта индивидуального жилищного строительства или садового дома, в целях строительства или реконструкции которых подано уведомление о планируемом строительстве,<text:s/>уведомление об изменении <text:s/>параметров<text:s/>в том числе об отступах от границ земельного участка;</text:p>
      <text:p text:style-name="P354">-<text:s/>сведения о том, что объект индивидуального жилищного строительства или садовый дом не предназначен для раздела на самостоятельные объекты недвижимости;</text:p>
      <text:p text:style-name="P355">-<text:s/>почтовый адрес и (или) адрес электронной почты для связи с застройщиком;</text:p>
      <text:p text:style-name="P356">-<text:s/>способ направления застройщику уведомлений.</text:p>
      <text:p text:style-name="P357"><text:span text:style-name="T358">Форма уведомления о планируемом строительстве</text:span><text:span text:style-name="T359">, уведомления об изменении<text:s/></text:span><text:span text:style-name="T360"><text:s/></text:span><text:span text:style-name="T361">параметров утверждается федеральным органом исполнительной власти, осуществляющим функции по выработке и реализации государственной политики<text:s/></text:span><text:span text:style-name="T362"><text:line-break/>и нормативно-правовому регулированию в сфере строительства, архитектуры<text:s/></text:span><text:span text:style-name="T363"><text:line-break/>и градостроительства (</text:span><text:span text:style-name="T364">размещена в Приложении № 1</text:span><text:span text:style-name="T365"><text:s/></text:span><text:span text:style-name="T366">к настоящему Административному регламенту</text:span><text:span text:style-name="T367">)</text:span><text:span text:style-name="T368">.</text:span></text:p>
      <text:p text:style-name="P369">2)<text:s/>документ,<text:s/>удостоверяющий<text:s/>личность заявителя или представителя заявителя,<text:s/><text:line-break/>в случае представления уведомления о планируемом строительстве, уведомления об изменении параметров и прилагаемых к ним документов посредством личного обращения в<text:s/>Уполномоченный<text:s/>орган, в том числе через<text:s/>МФЦ<text:s/>(подлинник);</text:p>
      <text:p text:style-name="P370"><text:span text:style-name="T371">3</text:span><text:span text:style-name="T372">) документ, подтверждающ</text:span><text:span text:style-name="T373">ий</text:span><text:span text:style-name="T374"><text:s/>полномочия представителя заявителя действовать от имени заявителя (в случае обращения за получением услуги представителя заявителя)</text:span><text:span text:style-name="T375">.</text:span><text:span text:style-name="T376"><text:s/>В качестве документа, подтверждающего полномочия представителя, предъявляется доверенность, оформленная и выданная в порядке, предусмотренном законодательством Российской Федерации (</text:span><text:span text:style-name="T377">подлинник)</text:span><text:span text:style-name="T378">;</text:span></text:p>
      <text:p text:style-name="P379"><text:span text:style-name="T380">4)<text:s/></text:span><text:span text:style-name="T381">правоустанавливающ</text:span><text:span text:style-name="T382">и</text:span><text:span text:style-name="T383">е документ</text:span><text:span text:style-name="T384">ы</text:span><text:span text:style-name="T385"><text:s/></text:span><text:span text:style-name="T386">на земельный участок в случае<text:s/></text:span><text:span text:style-name="T387">если права на него не зарегистрированы в Едином государственном реестре недвижимости</text:span><text:span text:style-name="T388"><text:s/>(</text:span><text:span text:style-name="T389">подлинники)</text:span><text:span text:style-name="T390">;</text:span></text:p>
      <text:p text:style-name="P391"><text:span text:style-name="T392">5</text:span><text:span text:style-name="T393">) заверенный перевод на русский язык документ</text:span><text:span text:style-name="T394">а</text:span><text:span text:style-name="T395"><text:s/>о государственной регистрации юридического лица в соответствии с законодательством иностранного государства<text:s/></text:span><text:span text:style-name="T396"><text:line-break/>в случае</text:span><text:span text:style-name="T397"><text:s/>если застройщиком является иностранное юридическое лицо</text:span><text:span text:style-name="T398"><text:s/></text:span><text:span text:style-name="T399">(</text:span><text:span text:style-name="T400">подлинник)</text:span><text:span text:style-name="T401">;</text:span></text:p>
      <text:p text:style-name="P402">6) описание внешнего облика объекта индивидуального жилищного строительства или садового дома в случае<text:s/>если строительство или реконструкция объекта индивидуального жилищного строительства или садового дома планируется<text:s/><text:line-break/>в границах территории исторического поселения федерального или регионального значения, за исключением случая, предусмотренного частью 5 статьи 51.1 Градостроительного кодекса Российской Федерации. Описание внешнего облика объекта индивидуального жилищного строительства или садового дома включает в себя описание в текстовой форме и графическое описание.<text:s/></text:p>
      <text:p text:style-name="P403">Описание внешнего облика объекта индивидуального жилищного строительства или садового дома в текстовой форме включает в себя указание на параметры объекта индивидуального жилищного строительства или садового дома, цветовое решение их внешнего облика, планируемые к использованию строительные материалы, определяющие внешний облик объекта индивидуального жилищного строительства или садового дома, а также описание иных характеристик объекта индивидуального жилищного строительства или садового дома, требования к которым установлены градостроительным регламентом в качестве требований к архитектурным решениям<text:s/><text:soft-page-break/>объекта капитального строительства. Графическое описание представляет собой изображение внешнего облика объекта индивидуального жилищного строительства или садового дома, включая фасады и конфигурацию объекта индивидуального жилищного строительства или садового дома.</text:p>
      <text:p text:style-name="P404"><text:span text:style-name="T405">2.6.2.<text:s/></text:span><text:span text:style-name="T406">Для получения документов, необходимых для предоставления<text:s/></text:span><text:span text:style-name="T407">муниципальной</text:span><text:span text:style-name="T408"><text:s/>услуги, указанных в пункте<text:s/></text:span><text:span text:style-name="T409">2.6.1</text:span><text:span text:style-name="T410"><text:s/>настоящего</text:span><text:span text:style-name="T411"><text:s/>Административного</text:span><text:span text:style-name="T412"><text:s/>регламента, заявитель лично обращается в органы государственной власти, учреждения<text:s/></text:span><text:span text:style-name="T413"><text:line-break/></text:span><text:span text:style-name="T414">и организации.</text:span></text:p>
      <text:p text:style-name="P415">2.6.3. По своему желанию заявитель может представить иные документы, которые, по его мнению, имеют значение при предоставлении муниципальной услуги.<text:s/></text:p>
      <text:p text:style-name="P416"><text:span text:style-name="T417">2.6.4.</text:span><text:span text:style-name="T418"> </text:span><text:span text:style-name="T419">Д</text:span><text:span text:style-name="T420">окументы, необходимые для предоставления<text:s/></text:span><text:span text:style-name="T421">муниципальной</text:span><text:span text:style-name="T422"><text:s/>услуги, указанные в пункте<text:s/></text:span><text:span text:style-name="T423">2.6.1</text:span><text:span text:style-name="T424"><text:s/>настоящего</text:span><text:span text:style-name="T425"><text:s/>Административного</text:span><text:span text:style-name="T426"><text:s/>регламента, представляются<text:s/></text:span><text:span text:style-name="T427"><text:line-break/></text:span><text:span text:style-name="T428">в<text:s/></text:span><text:span text:style-name="T429">Уполномоченн</text:span><text:span text:style-name="T430">ый</text:span><text:span text:style-name="T431"><text:s/></text:span><text:span text:style-name="T432">орган</text:span><text:span text:style-name="T433"><text:s/></text:span><text:span text:style-name="T434">одним из следующих способов:</text:span></text:p>
      <text:p text:style-name="P435"><text:span text:style-name="T436">а) в электронной форме посредством Единого портала, регионального портала государственных и муниципальных услуг (функций), являющегося государственной информационной системой субъекта Российской Федерации</text:span><text:span text:style-name="T437">, иных<text:s/></text:span><text:span text:style-name="T438">государственных информационных систем обеспечения градостроительной деятельности с функциями автоматизированной информационно-аналитической поддержки осуществления полномочий в области градостроительной деятельности</text:span><text:span text:style-name="T439">;</text:span></text:p>
      <text:p text:style-name="P440"><text:span text:style-name="T441">б)<text:s/></text:span><text:span text:style-name="T442">на бумажном носителе посредством личного обращения в<text:s/></text:span><text:span text:style-name="T443">Уполномоченный</text:span><text:span text:style-name="T444"><text:s/>орган, в том числе через МФЦ</text:span><text:span text:style-name="T445">,<text:s/></text:span><text:span text:style-name="T446">либо посредством почтового отправления в указанные органы с уведомлением о вручении</text:span><text:span text:style-name="T447">.</text:span></text:p>
      <text:p text:style-name="P448">2.6.5. Документы, прилагаемые заявителем к уведомлению о планируемом строительстве, уведомлению об изменении параметров, представляемые в электронной форме, направляются в следующих форматах:</text:p>
      <text:p text:style-name="P449">а) xml - для документов, в отношении которых утверждены формы и требования по формированию электронных документов в виде файлов в формате xml;</text:p>
      <text:p text:style-name="P450">б) doc, docx, odt - для документов с текстовым содержанием, не включающим формулы;</text:p>
      <text:p text:style-name="P451">в) pdf, jpg, jpeg, png, bmp, tiff - для документов с текстовым содержанием, в том числе включающих формулы и (или) графические изображения, а также документов<text:s/><text:line-break/>с графическим содержанием;</text:p>
      <text:p text:style-name="P452">г) zip, rar - для сжатых документов в один файл;</text:p>
      <text:p text:style-name="P453">д) sig - для открепленной усиленной квалифицированной электронной подписи.</text:p>
      <text:p text:style-name="P454">2.6.6. В случае если оригиналы документов, прилагаемых к уведомлению<text:s/><text:line-break/>о планируемом строительстве, уведомлению об изменении параметров, выданы<text:s/><text:line-break/>и подписаны<text:s/>Уполномоченным<text:s/>органом на бумажном носителе, допускается формирование таких документов, 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<text:s/><text:line-break/>в разрешении 300 - 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p>
      <text:p text:style-name="P455">«черно-белый»<text:s/>(при отсутствии в документе графических изображений и (или) цветного текста);</text:p>
      <text:p text:style-name="P456">«оттенки серого»<text:s/>(при наличии в документе графических изображений, отличных от цветного графического изображения);</text:p>
      <text:p text:style-name="P457">«цветной» или «режим полной цветопередачи»<text:s/>(при наличии в документе цветных графических изображений либо цветного текста).</text:p>
      <text:soft-page-break/>
      <text:p text:style-name="P458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459">2.6.7. Документы, прилагаемые заявителем к уведомлению о планируемом строительстве, уведомлению об изменении параметров, представляемые в электронной форме, должны обеспечивать возможность идентифицировать документ и количество листов в документе.<text:s/></text:p>
      <text:p text:style-name="P460"><text:span text:style-name="T461">При этом уведомление и электронный образ каждого документа должны быть подписаны<text:s/></text:span><text:span text:style-name="T462">______________<text:s/></text:span><text:span text:style-name="T463">подписью (</text:span><text:span text:style-name="T464">указываются виды электронной<text:s/></text:span><text:span text:style-name="T465">подписи, которые допускаются к использованию при обращении за получением муниципальной услуги<text:s/></text:span><text:span text:style-name="T466"><text:line-break/></text:span><text:span text:style-name="T467">в электронном виде, в том числе с учетом права заявителя – физического лица использовать простую электронную подпись, в соответствии с<text:s/></text:span><text:a xlink:href="consultantplus://offline/ref=4AE96B8DE517379BB9B67F0B9896E7C0F91A390CA959F247239D623124A77EA3254EF915AA0DE5FB233E341C9E47A908A51524A648F023F3M2f8J" office:target-frame-name="_top" xlink:show="replace"><text:span text:style-name="T468">Правилами</text:span></text:a><text:span text:style-name="T469"><text:s/>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ми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ципальных услуг»).</text:span></text:p>
      <text:p text:style-name="P470"/>
      <text:p text:style-name="P471"><text:span text:style-name="T472">2.7. И</text:span><text:span text:style-name="T473">счерпывающий перечень документов, необходимых в соответствии<text:s/></text:span><text:span text:style-name="T474"><text:line-break/></text:span><text:span text:style-name="T475">с законодательством Российской Федерации и законодательством Свердловской области</text:span><text:span text:style-name="T476"><text:s/></text:span><text:span text:style-name="T477">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или муниципальных услуг, и которые заявитель вправе представить, а также способы их получения заявителями, в том числе<text:s/></text:span><text:span text:style-name="T478"><text:line-break/></text:span><text:span text:style-name="T479">в электронной форме, порядок их представления</text:span></text:p>
      <text:p text:style-name="P480"/>
      <text:p text:style-name="P481"><text:span text:style-name="T482">2.7.1.</text:span><text:span text:style-name="T483"><text:s/>Документами (сведениями), необходимыми в соответствии<text:s/></text:span><text:span text:style-name="T484"><text:line-break/></text:span><text:span text:style-name="T485">с законодательством Российской Федерации и законодательством Свердловской области для предоставления<text:s/></text:span><text:span text:style-name="T486">муниципальной</text:span><text:span text:style-name="T487"><text:s/>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</text:span><text:span text:style-name="T488"><text:s/>и муниципальных<text:s/></text:span><text:span text:style-name="T489">услуг</text:span><text:span text:style-name="T490">,</text:span><text:span text:style-name="T491"><text:s/>являются:</text:span></text:p>
      <text:p text:style-name="P492">а) сведения из Единого государственного реестра недвижимости об основных характеристиках и зарегистрированных правах на земельный участок;</text:p>
      <text:p text:style-name="P493"><text:span text:style-name="T494">б) правоустанавливающие документ</text:span><text:span text:style-name="T495">ы на земельный участок в случае</text:span><text:span text:style-name="T496"><text:s/>если права на него не зарегистрированы в Едином государственном реестре недвижимости;</text:span></text:p>
      <text:p text:style-name="P497">в) сведения из Единого государственного реестра юридических лиц (при обращении застройщика, являющегося юридическим лицом) или из Единого государственного реестра индивидуальных предпринимателей (при обращении застройщика, являющегося индивидуальным предпринимателем);</text:p>
      <text:p text:style-name="P498">г) уведомление органа исполнительной власти субъекта Российской Федерации,<text:s/>уполномоченного в области охраны объектов культурного наследия,<text:s/>о соответствии или несоответствии указанного описания внешнего облика объекта индивидуального жилищного строительства или садового дома предмету охраны исторического поселения и требованиям к архитектурным решениям объектов капитального строительства, установленным градостроительным регламентом применительно к территориальной зоне, расположенной в границах территории исторического поселения федерального или регионального значения.</text:p>
      <text:p text:style-name="P499">Заявитель вправе представить документы, содержащие сведения, указанные<text:s/><text:line-break/>в части первой настоящего пункта, по собственной инициативе.</text:p>
      <text:soft-page-break/>
      <text:p text:style-name="P500">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<text:s/>муниципальной<text:s/>услуги.</text:p>
      <text:p text:style-name="P501">2.7.2. Документы (их копии или сведения, содержащиеся в них), указанные<text:s/><text:line-break/>в пункте 2.7.1 настоящего Административного регламента, запрашиваются<text:s/>Уполномоченным<text:s/>органом в государственных органах, органах местного самоуправления и подведомственных государственным органам или органам местного самоуправления организациях, в распоряжении которых находятся указанные документы, в срок не позднее<text:s/>1 (одного)<text:s/>рабочего<text:s/>дня<text:s/>со дня получения уведомления<text:s/>о планируемом строительстве, если застройщик не представил указанные документы самостоятельно.<text:s/></text:p>
      <text:p text:style-name="P502">2.7.3. По межведомственным запросам, документы (их копии или сведения, содержащиеся в них), предоставляются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в срок не позднее<text:s/>2 (двух)<text:s/>рабочих дней со дня получения соответствующего межведомственного запроса.</text:p>
      <text:p text:style-name="P503"/>
      <text:p text:style-name="P504"><text:span text:style-name="T505">2.8. У</text:span><text:span text:style-name="T506">казание на запрет требовать от заявителя представления документов, информации или осуществления действий</text:span></text:p>
      <text:p text:style-name="P507"/>
      <text:p text:style-name="P508">2.8.1.<text:s/>Уполномоченному<text:s/>органу при предоставлении муниципальной услуги запрещено требовать от заявителя (застройщика):</text:p>
      <text:p text:style-name="P509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510"><text:span text:style-name="T511">2)<text:s/></text:span><text:span text:style-name="T512">представления документов и информации,<text:s/></text:span><text:span text:style-name="T513">в том числе подтверждающих внесение заявителем платы за предоставление муниципальной услуги,<text:s/></text:span><text:span text:style-name="T514">которые находятся в распоряжении Уполномоченного органа, иных<text:s/></text:span><text:span text:style-name="T515">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 и муниципальных услуг,<text:s/></text:span><text:span text:style-name="T516"><text:line-break/>в соответствии с нормативными правовыми<text:s/></text:span><text:a xlink:href="consultantplus://offline/ref=C1A07355092D64C2B11D793A405F1E47D0BB1C33E08BC9F2974A68DD5937FB3683778CDBBFEBEF6043A7BA2F09r11DF" office:target-frame-name="_top" xlink:show="replace"><text:span text:style-name="T517">актами</text:span></text:a><text:span text:style-name="T518"><text:s/>Российской Федерации, нормативными правовыми актами Свердловской области, муниципальными правовыми актами, за исключением документов,<text:s/></text:span><text:span text:style-name="T519">указанных в части 6 статьи 7 Федерального закона от 27 июля 2010 года № 210-ФЗ «Об организации предоставления государственных<text:s/></text:span><text:span text:style-name="T520"><text:line-break/>и муниципальных услуг» (далее – Федеральный закон № 210-ФЗ);</text:span></text:p>
      <text:p text:style-name="P521"><text:span text:style-name="T522">3)<text:s/></text:span><text:span text:style-name="T523">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, органы местного самоуправления, организации, за исключением получения услуг<text:s/></text:span><text:span text:style-name="T524"><text:line-break/>и получения документов и информации, предоставляемых в результате предоставления таких услуг, включенных в перечни, указанные в<text:s/></text:span><text:a xlink:href="consultantplus://offline/ref=BF0F5F821621FD718F1D87D448A34941A68E2479ABB5B88E9DC7B1BCEC4941C638FC40B512719131035D81EA6DBC28A600F7CB19E022F35BI2A7G" office:target-frame-name="_top" xlink:show="replace"><text:span text:style-name="T525">части 1 статьи 9</text:span></text:a><text:span text:style-name="T526"><text:s/>Федерального закона № 210-ФЗ;</text:span></text:p>
      <text:p text:style-name="P527">4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soft-page-break/>
      <text:p text:style-name="P528"><text:span text:style-name="T529">- изменение требований нормативных правовых актов, касающихся предоставления муниципальной услуги, после первоначальной подачи<text:s/></text:span><text:span text:style-name="T530">уведомления<text:s/></text:span><text:span text:style-name="T531"><text:line-break/></text:span><text:span text:style-name="T532">о планируемом строительстве</text:span><text:span text:style-name="T533">;</text:span></text:p>
      <text:p text:style-name="P534"><text:span text:style-name="T535">‑ наличие ошибок в<text:s/></text:span><text:span text:style-name="T536">уведомлении о планируемом строительстве</text:span><text:span text:style-name="T537"><text:line-break/>и документах, поданных заявителем после первоначального отказа в приеме документов, необходимых для предоставления муниципальной услуги, л</text:span><text:span text:style-name="T538">ибо<text:s/></text:span><text:span text:style-name="T539">в предоставлении муниципальной услуги и не включенных в представленный ранее комплект документов;</text:span></text:p>
      <text:p text:style-name="P540">- 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541">- выявление документально подтвержденного факта (признаков) ошибочного или противоправного действия (бездействия) должностного лица<text:s/>Уполномоченного<text:s/>органа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.<text:s/></text:p>
      <text:p text:style-name="P542"><text:span text:style-name="T543">5) предоставления на бумажном носителе документов и информации, электронные образы которых ранее были заверены в соответствии с пунктом 7.2 части 1 статьи 16 Федерального закона № 210-ФЗ, за исключением случаев, когда нанесение отметок на такие документы либо их изъятие является необходимым условием предоставления муниципальной услуги, и иных случаев, установленных федеральными законами.</text:span></text:p>
      <text:p text:style-name="P544">В данном случае в письменном виде за подписью руководителя Уполномоченного органа, руководителя МФЦ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p>
      <text:p text:style-name="P545">2.8.2.<text:s/>Уполномоченному<text:s/>органу при предоставлении муниципальной услуги запрещается:</text:p>
      <text:p text:style-name="P546"><text:span text:style-name="T547"><text:s text:c="2"/>1) отказывать в приеме<text:s/></text:span><text:span text:style-name="T548">уведомлени</text:span><text:span text:style-name="T549">я</text:span><text:span text:style-name="T550"><text:s/>о планируемом строительстве</text:span><text:span text:style-name="T551"><text:s/>и иных документов, необходимых для предоставления муниципальной услуги, в случае, если<text:s/></text:span><text:span text:style-name="T552">уведомление о планируемом строительстве</text:span><text:span text:style-name="T553"><text:s/>и документы, необходимые для предоставления муниципальной</text:span><text:span text:style-name="T554"><text:s/>услуги, поданы в соответствии<text:s/></text:span><text:span text:style-name="T555">с информацией о сроках и порядке предоставления муниципальной услуги, опубликованной на Едином портале и официально</text:span><text:span text:style-name="T556">м сайте<text:s/></text:span><text:span text:style-name="T557">Уполномоченного</text:span><text:span text:style-name="T558"><text:s/>органа<text:s/></text:span><text:span text:style-name="T559">в сети Интернет;</text:span></text:p>
      <text:p text:style-name="P560"><text:span text:style-name="T561">2) отказывать в предоставлении муниципально</text:span><text:span text:style-name="T562">й услуги в случае, если<text:s/></text:span><text:span text:style-name="T563">уведомление о планируемом строительстве</text:span><text:span text:style-name="T564"><text:s/></text:span><text:span text:style-name="T565">и документы, необходимые для предоставлени</text:span><text:span text:style-name="T566">я муниципальной услуги, поданы<text:s/></text:span><text:span text:style-name="T567">в соответствии с информацией о сроках и порядке предоставления муниципальной услуги, опубликованной на Едином портале<text:s/></text:span><text:span text:style-name="T568"><text:line-break/></text:span><text:span text:style-name="T569">и официальном сайте<text:s/></text:span><text:span text:style-name="T570">Уполномоченного</text:span><text:span text:style-name="T571"><text:s/>органа в сети Интернет.</text:span></text:p>
      <text:p text:style-name="P572"/>
      <text:p text:style-name="P573">2.9. Исчерпывающий перечень оснований для отказа в приеме документов, необходимых для предоставления муниципальной услуги</text:p>
      <text:p text:style-name="P574"/>
      <text:p text:style-name="P575">2.9.1. Исчерпывающий перечень оснований для отказа в приеме документов, указанных в пункте 2.6.1 настоящего Административного регламента, в том числе представленных в электронной форме:</text:p>
      <text:p text:style-name="P576">а) уведомление о планируемом строительстве, уведомление об изменении параметров представлено в орган местного самоуправления, в полномочия которого<text:s/>не входит предоставление услуги;</text:p>
      <text:p text:style-name="P577">б) представленные документы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;</text:p>
      <text:p text:style-name="P578">в) представленные документы содержат подчистки и исправления текста;</text:p>
      <text:soft-page-break/>
      <text:p text:style-name="P579">г) 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;</text:p>
      <text:p text:style-name="P580">д) уведомление о планируемом строительстве, уведомление об изменении параметров и документы, указанные в подпунктах 2-6<text:s/>пункта 2.6.1<text:s/>настоящего Административного регламента, представлены в электронной форме с нарушением требований, установленных пунктами 2.6.5-2.6.7 настоящего Административного регламента;</text:p>
      <text:p text:style-name="P581">е) выявлено несоблюдение установленных<text:s/>статьей 11 Федерального закона<text:s/><text:line-break/>от 6 апреля 2011 года № 63-ФЗ «Об электронной подписи»<text:s/>условий признания квалифицированной электронной подписи действительной в документах, представленных в электронной форме.</text:p>
      <text:p text:style-name="P582">2.9.2. Решение об отказе в приеме документов, указанных в пункте 2.6.1<text:s/>настоящего Административного регламента,<text:s/>подготовленное<text:s/>по форме согласно Приложению № 2 к настоящему Административному регламенту,<text:s/>направляется заявителю способом, определенным заявителем в уведомлении о планируемом строительстве, уведомлении об изменении параметров, не позднее рабочего для, следующего за днем получения таких уведомлений, либо выдается в день личного обращения за получением указанного решения в многофункциональный центр или Уполномоченный орган.</text:p>
      <text:p text:style-name="P583">2.9.3. Отказ в приеме документов, указанных в пункте 2.6.1<text:s/>настоящего Административного регламента, не препятствует повторному обращению заявителя<text:s/><text:line-break/>в Уполномоченный орган.</text:p>
      <text:p text:style-name="P584"><text:span text:style-name="T585">2.9.4. В случае отсутствия в уведомлении о планируемом строительстве, уведомлении об изменении параметров сведений, предусмотренных частью 1 статьи 51.1 Градостроительного кодекса Российской Федерации, или документов, предусмотренных подпункта</text:span><text:span text:style-name="T586">ми 3, 5, 6 пункта 2.6.1 настоящего Административного регламента,<text:s/></text:span><text:span text:style-name="T587"><text:s/></text:span><text:span text:style-name="T588">Уполномоченный орган в течение 3 (трех) рабочих дней со дня поступления уведомления о планируемом строительстве,</text:span><text:span text:style-name="T589"><text:s/>уведомлении об изменении параметров</text:span><text:span text:style-name="T590"><text:s text:c="2"/>возвращает застройщику данное уведомление и прилагаемые к нему документы без рассмотрения<text:s/></text:span><text:span text:style-name="T591"><text:line-break/>с указанием причин возврата.<text:s/></text:span></text:p>
      <text:p text:style-name="P592"/>
      <text:p text:style-name="P593"><text:span text:style-name="T594">2.</text:span><text:span text:style-name="T595">10</text:span><text:span text:style-name="T596">.<text:s/></text:span><text:span text:style-name="T597">Исчерпывающий перечень оснований для приостановления или отказа<text:s/></text:span><text:span text:style-name="T598"><text:line-break/>в предоставлении</text:span><text:span text:style-name="T599"><text:s/>муниципальной</text:span><text:span text:style-name="T600"><text:s/>услуги</text:span></text:p>
      <text:p text:style-name="P601"/>
      <text:p text:style-name="P602">Основания для приостановления<text:s/>или отказа в<text:s/>предоставлении<text:s/>муниципальной услуги отсутствуют.</text:p>
      <text:p text:style-name="P603"/>
      <text:p text:style-name="P604">2.11. 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p>
      <text:p text:style-name="P605"/>
      <text:p text:style-name="P606"><text:span text:style-name="T607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</text:span><text:span text:style-name="T608">.</text:span></text:p>
      <text:p text:style-name="P609"/>
      <text:p text:style-name="P610"><text:span text:style-name="T611">2.1</text:span><text:span text:style-name="T612">2</text:span><text:span text:style-name="T613">.<text:s/></text:span><text:span text:style-name="T614">П</text:span><text:span text:style-name="T615">орядок, размер и основания взимания государственной пошлины</text:span></text:p>
      <text:p text:style-name="P616">или иной платы, взимаемой за предоставление муниципальной услуги</text:p>
      <text:p text:style-name="P617"/>
      <text:soft-page-break/>
      <text:p text:style-name="P618">Муниципальная услуга предоставляется без взимания государственной пошлины или иной платы.</text:p>
      <text:p text:style-name="P619"/>
      <text:p text:style-name="P620">2.13. Порядок, размер и основания взимания платы за предоставление услуг,<text:s/></text:p>
      <text:p text:style-name="P621">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<text:p text:style-name="P622"/>
      <text:p text:style-name="P623">Услуг, которые являются необходимыми и обязательными для предоставления муниципальной услуги, не предусмотрено.</text:p>
      <text:p text:style-name="P624"/>
      <text:p text:style-name="P625"><text:span text:style-name="T626">2.1</text:span><text:span text:style-name="T627">4</text:span><text:span text:style-name="T628">.<text:s/></text:span><text:span text:style-name="T629">Максимальный срок ожидания в очереди при подаче запроса<text:s/></text:span><text:span text:style-name="T630"><text:line-break/>о предоставлении муниципальной услуги, услуги, предоставляемой организацией, участвующей в предоставлении муниципальной услуги, и при получении результата предоставления таких услуг</text:span></text:p>
      <text:p text:style-name="P631"/>
      <text:p text:style-name="P632"><text:span text:style-name="T633">Максимальный срок ожидания в очереди при подаче уведомления о планируемом строительстве и при получении результата муниципальной услуги<text:s/></text:span><text:span text:style-name="T634">не должен превышать 15 минут</text:span><text:span text:style-name="T635">.</text:span></text:p>
      <text:p text:style-name="P636"><text:span text:style-name="T637">При обращении заявителя в МФЦ срок ожидания в очереди при подаче<text:s/></text:span><text:span text:style-name="T638">уведомления о планируемом строительстве</text:span><text:span text:style-name="T639"><text:s/>и при получении результата<text:s/></text:span><text:span text:style-name="T640">муниципальной</text:span><text:span text:style-name="T641"><text:s/>услуги также не должен превышать 15 минут.</text:span></text:p>
      <text:p text:style-name="P642"/>
      <text:p text:style-name="P643"><text:span text:style-name="T644">2.1</text:span><text:span text:style-name="T645">5</text:span><text:span text:style-name="T646">.<text:s/></text:span><text:span text:style-name="T647">С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в том числе в электронной форме</text:span></text:p>
      <text:p text:style-name="P648"/>
      <text:p text:style-name="P649"><text:span text:style-name="T650">2.1</text:span><text:span text:style-name="T651">5</text:span><text:span text:style-name="T652">.1.<text:s/></text:span><text:span text:style-name="T653">Регистрация<text:s/></text:span><text:span text:style-name="T654">уведомления о планируемом строительстве</text:span><text:span text:style-name="T655"><text:s/>и иных документов, необходимых для предоставления муниципальной услуги, указанных в пункте 2.6.1 настоящего<text:s/></text:span><text:span text:style-name="T656">Административного<text:s/></text:span><text:span text:style-name="T657">регламента, осуществляется в день их поступления<text:s/></text:span><text:span text:style-name="T658"><text:line-break/></text:span><text:span text:style-name="T659">в _________________________ (</text:span><text:span text:style-name="T660">наименование<text:s/></text:span><text:span text:style-name="T661">Уполномоченного органа</text:span><text:span text:style-name="T662">) при обращении лично, через МФЦ.</text:span></text:p>
      <text:p text:style-name="P663"><text:span text:style-name="T664">2.1</text:span><text:span text:style-name="T665">5</text:span><text:span text:style-name="T666">.2.</text:span><text:span text:style-name="T667"><text:s/>В случае если уведомление о планируемом строительстве</text:span><text:span text:style-name="T668"><text:s/>и иные<text:s/></text:span><text:span text:style-name="T669">документы, необходимые для предоставления<text:s/></text:span><text:span text:style-name="T670">муниципальной</text:span><text:span text:style-name="T671"><text:s/>услуги, поданы<text:s/></text:span><text:span text:style-name="T672"><text:line-break/></text:span><text:span text:style-name="T673">в электронной форме,</text:span><text:span text:style-name="T674"><text:s/></text:span><text:span text:style-name="T675">______________________ (наименование<text:s/></text:span><text:span text:style-name="T676">Уполномоченного</text:span><text:span text:style-name="T677"><text:s/></text:span><text:span text:style-name="T678">органа) не позднее рабочего дня, следующего за днем подачи<text:s/></text:span><text:span text:style-name="T679">уведомления<text:s/></text:span><text:span text:style-name="T680"><text:line-break/></text:span><text:span text:style-name="T681">о планируемом строительстве</text:span><text:span text:style-name="T682">, направляет заявителю электронное сообщение о принятии либо об отказе в принятии<text:s/></text:span><text:span text:style-name="T683">уведомления о планируемом строительстве</text:span><text:span text:style-name="T684">. Регистрация<text:s/></text:span><text:span text:style-name="T685">уведомления о планируемом строительстве</text:span><text:span text:style-name="T686"><text:s/>и иных документов, необходимых для предоставления<text:s/></text:span><text:span text:style-name="T687">муниципальной</text:span><text:span text:style-name="T688"><text:s/>услуги, направленных в форме электронных документов, при отсутствии оснований для отказа в приеме<text:s/></text:span><text:span text:style-name="T689">документов,<text:s/></text:span><text:span text:style-name="T690">осуществляется не позднее рабочего дня, следующего за днем подачи<text:s/></text:span><text:span text:style-name="T691">уведомления о планируемом строительстве<text:s/></text:span><text:span text:style-name="T692"><text:line-break/></text:span><text:span text:style-name="T693">и иных документов, необходимых для предоставления муниципальной услуги,</text:span><text:span text:style-name="T694"><text:s/></text:span><text:span text:style-name="T695"><text:line-break/></text:span><text:span text:style-name="T696">в _________________________ (</text:span><text:span text:style-name="T697">наименование<text:s/></text:span><text:span text:style-name="T698">Уполномоченного органа</text:span><text:span text:style-name="T699">).</text:span></text:p>
      <text:p text:style-name="P700"><text:span text:style-name="T701">2.1</text:span><text:span text:style-name="T702">5</text:span><text:span text:style-name="T703">.3.</text:span><text:span text:style-name="T704"><text:s/>Регистрация<text:s/></text:span><text:span text:style-name="T705">уведомления о планируемом строительстве и иных документов, необходимых для предоставления муниципальной услуги</text:span><text:span text:style-name="T706">, осуществляется в порядке, предусмотренном<text:s/></text:span><text:span text:style-name="T707">в разделе<text:s/></text:span><text:span text:style-name="T708">III</text:span><text:span text:style-name="T709"><text:s/></text:span><text:span text:style-name="T710">настоящего Административного регламента.</text:span></text:p>
      <text:p text:style-name="P711"/>
      <text:p text:style-name="P712"/>
      <text:p text:style-name="P713"/>
      <text:soft-page-break/>
      <text:p text:style-name="P714"><text:span text:style-name="T715">2.1</text:span><text:span text:style-name="T716">6</text:span><text:span text:style-name="T717">.<text:s/></text:span><text:span text:style-name="T718">Т</text:span><text:span text:style-name="T719">ребования к помещениям, в которых предоставляется муниципальная услуга,<text:s/></text:span><text:span text:style-name="T720"><text:line-break/>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<text:s/></text:span><text:span text:style-name="T721"><text:line-break/>в соответствии с законодательством Российской Федерации<text:s/></text:span><text:span text:style-name="T722">и законодательством Свердловской области<text:s/></text:span><text:span text:style-name="T723">о социальной защите инвалидов</text:span></text:p>
      <text:p text:style-name="P724"/>
      <text:p text:style-name="P725">В помещениях, в которых предоставляется муниципальная услуга, обеспечивается:</text:p>
      <text:p text:style-name="P726">1) соответствие санитарно-эпидемиологическим правилам и нормативам, правилам противопожарной безопасности;<text:s/></text:p>
      <text:p text:style-name="P727">2) создание инвалидам следующих условий доступности объектов в соответствии с требованиями, установленными законодательными и иными нормативными правовыми актами (указать при наличии):</text:p>
      <text:p text:style-name="P728">- возможность беспрепятственного входа в объекты и выхода из них;</text:p>
      <text:p text:style-name="P729"><text:span text:style-name="T730">- </text:span><text:span text:style-name="T731">возможность самостоятельного передвижения по территории объекта в целях доступа к месту предоставления<text:s/></text:span><text:span text:style-name="T732">муниципальной</text:span><text:span text:style-name="T733"><text:s/>услуги, в том числе с помощью работников объекта, предоставляющих<text:s/></text:span><text:span text:style-name="T734">муниципальные</text:span><text:span text:style-name="T735"><text:s/>услуги, ассистивных<text:s/></text:span><text:span text:style-name="T736"><text:line-break/></text:span><text:span text:style-name="T737">и вспомогательных технологий, а также сменного кресла-коляски;</text:span></text:p>
      <text:p text:style-name="P738">3) помещения должны иметь места для ожидания, информирования, приема заявителей.</text:p>
      <text:p text:style-name="P739">Места ожидания обеспечиваются стульями, кресельными секциями, скамьями (банкетками);</text:p>
      <text:p text:style-name="P740">4) помещения должны иметь туалет со свободным доступом к нему<text:s/><text:line-break/>в рабочее время;</text:p>
      <text:p text:style-name="P741">5) места информирования, предназначенные для ознакомления граждан<text:s/><text:line-break/>с информационными материалами, оборудуются:</text:p>
      <text:p text:style-name="P742">информационными стендами или информационными электронными терминалами;</text:p>
      <text:p text:style-name="P743">столами (стойками) с канцелярскими принадлежностями для оформления документов, стульями.</text:p>
      <text:p text:style-name="P744">На информационных стендах в помещениях, предназначенных для приема граждан, размещается информация, указанная в пункте<text:s/>1.3.2<text:s/>Административного регламента.</text:p>
      <text:p text:style-name="P745"><text:span text:style-name="T746">Оформление визуальной, текстовой и мультимедийной информации<text:s/></text:span><text:span text:style-name="T747"><text:line-break/>о порядке предоставления<text:s/></text:span><text:span text:style-name="T748">муниципальной</text:span><text:span text:style-name="T749"><text:s/>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span></text:p>
      <text:p text:style-name="P750"/>
      <text:p text:style-name="P751">2.17. Показатели доступности и качества предоставления муниципальной услуги</text:p>
      <text:p text:style-name="P752"/>
      <text:p text:style-name="P753">2.17.1. Показателями доступности муниципальной услуги являются:</text:p>
      <text:p text:style-name="P754">- количество взаимодействий со специалистом при предоставлении муниципальной услуги – не более двух;</text:p>
      <text:p text:style-name="P755">- продолжительность взаимодействия со специалистом при предоставлении муниципальной услуги – не более 15 минут;</text:p>
      <text:p text:style-name="P756"><text:span text:style-name="T757">-<text:s/></text:span><text:span text:style-name="T758">возможность получения муниципальной услуги в любом территориальном подразделении МФЦ по Свердловской области по выбору заявителя с учетом принципа экстерриториальности (при наличии технической возможности для электронного<text:s/></text:span><text:soft-page-break/><text:span text:style-name="T759">взаимодействия) (в полном объеме предоставление муниципальной услуги</text:span><text:span text:style-name="T760"><text:s/>в МФЦ</text:span><text:span text:style-name="T761"><text:s/></text:span><text:span text:style-name="T762"><text:line-break/></text:span><text:span text:style-name="T763">не предусмотрено);</text:span></text:p>
      <text:p text:style-name="P764"><text:span text:style-name="T765">- возможность получения<text:s/></text:span><text:span text:style-name="T766">муниципальной</text:span><text:span text:style-name="T767"><text:s/>услуги посредством<text:s/></text:span><text:span text:style-name="T768">комплексного<text:s/></text:span><text:span text:style-name="T769">запроса о предоставлении нескольких муниципальных услуг в<text:s/></text:span><text:span text:style-name="T770">МФЦ</text:span><text:span text:style-name="T771">;</text:span></text:p>
      <text:p text:style-name="P772">- транспортная доступность к местам предоставления муниципальной услуги;</text:p>
      <text:p text:style-name="P773">- возможность получения информации о ходе предоставления муниципальной услуги, форм уведомлений и иных документов, необходимых для получения муниципальной услуги,<text:s/>в том числе с использованием информационно-коммуникационных технологий.</text:p>
      <text:p text:style-name="P774">2.17.2. Показателями качества муниципальной услуги являются:</text:p>
      <text:p text:style-name="P775">- соблюдение сроков предоставления муниципальной услуги;</text:p>
      <text:p text:style-name="P776">- отсутствие обоснованных жалоб граждан на предоставление муниципальной услуги.</text:p>
      <text:p text:style-name="P777"/>
      <text:p text:style-name="P778"><text:span text:style-name="T779">2.1</text:span><text:span text:style-name="T780">8</text:span><text:span text:style-name="T781">. Иные требования, в том числе учитывающие особенности предоставления муниципальной услуги в МФЦ</text:span><text:span text:style-name="T782">,<text:s/></text:span><text:span text:style-name="T783">особенности предоставления государственной<text:s/></text:span><text:span text:style-name="T784"><text:line-break/>услуги по экстерриториальному принципу</text:span><text:span text:style-name="T785"><text:s/>и особенности предоставления</text:span><text:span text:style-name="T786"><text:s/>муниципальной услуги<text:s/></text:span><text:span text:style-name="T787">в электронной форме</text:span></text:p>
      <text:p text:style-name="P788"/>
      <text:p text:style-name="P789">2.18.1. Прием документов на предоставление услуги в МФЦ осуществляется на основании заключенного Соглашения о взаимодействии между<text:s/>Уполномоченным<text:s/>органом и МФЦ.</text:p>
      <text:p text:style-name="P790"><text:span text:style-name="T791">2.1</text:span><text:span text:style-name="T792">8</text:span><text:span text:style-name="T793">.2.<text:s/></text:span><text:span text:style-name="T794">Муниципальная услуга предоставляется в МФЦ с учетом принципа экстерриториальности, в соответствии с которым заявитель вправе выбрать для обращения за получением услуги любое отделение МФЦ по Свердловской области (при наличии технической возможности для электронного взаимодействия).</text:span></text:p>
      <text:p text:style-name="P795"><text:span text:style-name="T796">При этом заявителю необходимо иметь при себе документы, предусмотренные пунктом 2.6.1 настоящего Административного регламента.</text:span></text:p>
      <text:p text:style-name="P797">2.18.3. Для получения муниципальной услуги в электронном виде заявителям предоставляется возможность направить уведомление о планируемом строительстве<text:s/><text:line-break/>и документы в форме электронных документов, в том числе с использованием Единого портала, путем заполнения специальной интерактивной формы, которая соответствует требованиям Федерального закона № 210-ФЗ и обеспечивает идентификацию заявителя.</text:p>
      <text:p text:style-name="P798">При подаче уведомления о планируемом строительстве в электронном виде может быть использована простая электронная подпись согласно пункту 2 статьи 6 Федерального закона от 6 апреля 2011 года № 63-ФЗ «Об электронной подписи».<text:s/></text:p>
      <text:p text:style-name="P799">Простой электронной подписью является регистрация заявителя в Единой системе идентификации и аутентификации. «Логин» и «пароль» выступают в качестве авторизации на Едином портале, подтверждающей правомочность производимых посредством информационно-телекоммуникационной сети Интернет процедур. Идентификатором простой электронной подписи является страховой номер индивидуального лицевого счета (СНИЛС) заявителя в системе обязательного пенсионного страхования.</text:p>
      <text:p text:style-name="P800">2.18.4. При предоставлении муниципальной услуги в электронной форме заявителю направляется:</text:p>
      <text:p text:style-name="P801">- уведомление о приеме и регистрации уведомления о планируемом строительстве и иных документов, необходимых для предоставления муниципальной услуги;</text:p>
      <text:p text:style-name="P802">- уведомление о начале процедуры предоставления муниципальной услуги;</text:p>
      <text:soft-page-break/>
      <text:p text:style-name="P803">- уведомление об окончании предоставления муниципальной услуги либо мотивированном отказе в приеме уведомления о планируемом строительстве и иных документов, необходимых для предоставления муниципальной услуги;</text:p>
      <text:p text:style-name="P804">- уведомление о результатах рассмотрения документов, необходимых для предоставления муниципальной услуги;</text:p>
      <text:p text:style-name="P805">- уведомление о возможности получить результат предоставления муниципальной услуги либо мотивированный отказ в предоставлении муниципальной услуги.<text:s/></text:p>
      <text:p text:style-name="P806">2.18.5. Заявителю обеспечивается возможность получения муниципальной услуги посредством Единого портала<text:s/>без<text:s/>необходимости повторного представления документов на бумажном носителе.</text:p>
      <text:p text:style-name="P807">2.18.6. Форматно-логическая проверка сформированного уведомления<text:s/><text:line-break/>о планируемом строительстве осуществляется автоматически после заполнения заявителем каждого из полей электронной формы уведомления. При выявлении некорректно заполненного поля электронной формы уведомления о планируемом строительстве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808">2.18.7. Сформированное и подписанное уведомление о планируемом строительстве и иные документы, указанные в пункте 2.6.1<text:s/>настоящего Административного регламента, необходимые для предоставления муниципальной услуги, направляются<text:s/><text:line-break/>в<text:s/>Уполномоченный<text:s/>орган посредством Единого портала.<text:s/></text:p>
      <text:p text:style-name="P809"/>
      <text:p text:style-name="P810"><text:span text:style-name="T811">III. Состав, последовательность и сроки выполнения административных процедур</text:span><text:span text:style-name="T812"><text:s/></text:span><text:span text:style-name="T813">(действий)</text:span><text:span text:style-name="T814">, требования к порядку их выполнения, в том числе особенности выполнения административных процедур<text:s/></text:span><text:span text:style-name="T815">(действий)</text:span><text:span text:style-name="T816"><text:s/></text:span><text:span text:style-name="T817">в электронной форме,<text:s/></text:span><text:span text:style-name="T818"><text:line-break/></text:span><text:span text:style-name="T819">а также особенности выполнения административных процедур<text:s/></text:span><text:span text:style-name="T820">(действий)</text:span><text:span text:style-name="T821"><text:s/></text:span><text:span text:style-name="T822">в МФЦ</text:span></text:p>
      <text:p text:style-name="P823"/>
      <text:p text:style-name="P824">3.1.<text:s/>Предоставление муниципальной услуги включает в себя исчерпывающий перечень административных процедур:</text:p>
      <text:p text:style-name="P825"><text:span text:style-name="T826">1) прием уведомления о планируемом строительстве</text:span><text:span text:style-name="T827">, регистрация уведомления</text:span><text:span text:style-name="T828">;</text:span><text:span text:style-name="T829"><text:s/></text:span></text:p>
      <text:p text:style-name="P830">2) рассмотрение уведомления о планируемом строительстве, проведение проверки сведений, указанных в уведомлении<text:s/>о планируемом строительстве, установленных пунктом 2.6.1 настоящего Административного регламента, и наличия документов, указанных в пункте 2.6.1<text:s/>настоящего Административного регламента, необходимых для принятия решения о выдаче уведомления о соответствии<text:s/>либо уведомления<text:s/><text:line-break/>о несоответствии;</text:p>
      <text:p text:style-name="P831">3) формирование и направление межведомственных запросов в органы (организации), участвующие в предоставлении муниципальной услуги;</text:p>
      <text:p text:style-name="P832">4) проведение проверки соответствия указанных в уведомлении о планируемом строительстве параметров объекта индивидуального жилищного строительства или садового дома предельным параметрам разрешенного строительства, реконструкции объектов капитального строительства, установленным правилами землепользования<text:s/><text:line-break/>и застройки, документацией по планировке территории, и обязательным требованиям<text:s/><text:line-break/>к параметрам объектов капитального строительства, установленным Градостроительным кодексом Российской Федерации, другими федеральными законами и действующим на дату поступления уведомления о планируемом строительстве,<text:s/>а также допустимости размещения объекта индивидуального жилищного строительства или садового дома в соответствии с разрешенным использованием земельного участка и ограничениями, установленными в соответствии с земельным<text:s/>и иным законодательством Российской Федерации;</text:p>
      <text:soft-page-break/>
      <text:p text:style-name="P833">5) подготовка и направление застройщику способом, определенным им<text:s/><text:line-break/>в уведомлении о планируемом строительстве, уведомления о соответствии<text:s/>либо уведомления о несоответствии.</text:p>
      <text:p text:style-name="P834">3.1.1. Если строительство или реконструкция объекта индивидуального жилищного строительства или садового дома планируется в границах территории исторического поселения федерального или регионального значения и в уведомлении<text:s/><text:line-break/>о планируемом строительстве не содержится указание на типовое архитектурное решение, в соответствии с которым планируется строительство или реконструкция таких объекта индивидуального жилищного строительства или садового дома,<text:s/>Уполномоченный<text:s/>орган:</text:p>
      <text:p text:style-name="P835">1) в срок не более чем<text:s/>3 (три)<text:s/>рабочих дня со дня поступления уведомления<text:s/><text:line-break/>о планируемом строительстве<text:s/>при отсутствии оснований для его возврата, предусмотренных пунктом 2.9<text:s/>настоящего Административного регламента, направляет, в том числе с использованием единой системы межведомственного электронного взаимодействия, указанное уведомление<text:s/>о планируемом строительстве<text:s/>и приложенное<text:s/><text:line-break/>к нему описание внешнего облика объекта индивидуального жилищного строительства или садового дома в орган исполнительной власти Свердловской области,<text:s/>уполномоченный<text:s/>в области охраны объектов культурного наследия;</text:p>
      <text:p text:style-name="P836">2) проводит проверку соответствия указанных в этом уведомлении<text:s/>о планируемом строительстве<text:s/>параметров объекта индивидуального жилищного строительства или садового дома предельным параметрам разрешенного строительства, реконструкции объектов капитального строительства, установленным правилами землепользования<text:s/><text:line-break/>и застройки, документацией по планировке территории, и обязательным требованиям<text:s/><text:line-break/>к параметрам объектов капитального строительства, установленным Градостроительным кодексом Российской Федерации, другими федеральными законами и действующим на дату поступления этого уведомления, а также допустимости размещения объекта индивидуального жилищного строительства или садового дома в соответствии<text:s/><text:line-break/>с разрешенным использованием земельного участка и ограничениями, установленными<text:s/><text:line-break/>в соответствии с земельным и иным законодательством Российской Федерации<text:s/><text:line-break/>и действующими на дату поступления этого уведомления<text:s/>о планируемом строительстве;</text:p>
      <text:p text:style-name="P837">3) в срок не позднее двадцати рабочих дней со дня поступления уведомления<text:s/><text:line-break/>о планируемом строительстве<text:s/>направляет застройщику способом, определенным им<text:s/><text:line-break/>в этом уведомлении, уведомление о соответствии либо уведомление о несоответствии.</text:p>
      <text:p text:style-name="P838">3.1.2. В целях предоставления муниципальной услуги осуществляется прием заявителей<text:s/>Уполномоченным<text:s/>органом согласно режиму работы.</text:p>
      <text:p text:style-name="P839">При записи на прием<text:s/>Уполномоченный<text:s/>орган не вправе требовать от заявителя иных действий, кроме прохождения идентификации и аутентификации в соответствии<text:s/><text:line-break/>с нормативными правовыми актами Российской Федерации, указания цели приема,<text:s/><text:line-break/>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840"/>
      <text:p text:style-name="P841"><text:span text:style-name="T842">3.2.<text:s/></text:span><text:span text:style-name="T843">Прием</text:span><text:span text:style-name="T844"><text:s/>уведомления о планируемом строительстве</text:span><text:span text:style-name="T845">, регистрация уведомления<text:s/></text:span></text:p>
      <text:p text:style-name="P846"/>
      <text:p text:style-name="P847">3.2.1. Основанием для начала административной процедуры по приему уведомления о планируемом строительстве, является уведомление, поступившее<text:s/><text:line-break/>в<text:s/>Уполномоченный<text:s/>орган от заявителя на бумажном носителе или в электронной форме.</text:p>
      <text:p text:style-name="P848">3.2.2. При обращении заявителя в<text:s/>Уполномоченный<text:s/>орган специалист<text:s/>Уполномоченного<text:s/>органа при приеме<text:s/>уведомления:</text:p>
      <text:soft-page-break/>
      <text:p text:style-name="P849">- устанавливает личность заявителя (физического лица, представителя физического или юридического лица), а при обращении представителя заявителя – полномочия действовать от его имени;</text:p>
      <text:p text:style-name="P850">- при отсутствии оформленного<text:s/>уведомления о планируемом строительстве<text:s/><text:line-break/>у заявителя или при неправильном (некорректном) его заполнении предлагает заново заполнить установленную форму<text:s/>уведомления о планируемом строительстве, помогает<text:s/><text:line-break/>в его заполнении;</text:p>
      <text:p text:style-name="P851">- при отсутствии оснований для отказа в приеме документов регистрирует<text:s/>уведомление о планируемом строительстве<text:s/>и выдает заявителю копию<text:s/>уведомления о планируемом строительстве<text:s/>с отметкой о принятии<text:s/>документов<text:s/>(дата принятия и подпись специалиста<text:s/>Уполномоченного<text:s/>органа).</text:p>
      <text:p text:style-name="P852">3.2.3. Результатом исполнения административной процедуры является:</text:p>
      <text:p text:style-name="P853">1) регистрация уведомления<text:s/>о планируемом строительстве;</text:p>
      <text:p text:style-name="P854">2) выдача заявителю копии заявления с отметкой о получении документов; <text:s/></text:p>
      <text:p text:style-name="P855">3) отказ в приеме документов, при установлении фактов, препятствующих принятию документов.</text:p>
      <text:p text:style-name="P856">Время выполнения административной процедуры по приему заявления не должно превышать 15 минут.</text:p>
      <text:p text:style-name="P857"/>
      <text:p text:style-name="P858">3.3.<text:s/>Рассмотрение уведомления о планируемом строительстве, проведение проверки сведений, указанных в уведомлении<text:s/>о планируемом строительстве, установленных пунктом 2.6.1 настоящего Административного регламента, и наличия документов, указанных в пункте 2.6.1<text:s/>настоящего Административного регламента, необходимых для принятия решения о выдаче уведомления о соответствии (несоответствии) указанных<text:s/><text:line-break/>в уведомлении о планируемом строительстве объекта индивидуального жилищного строительства или садового дома параметрам и допустимости размещения объекта индивидуального жилищного строительства или садового дома на земельном участке</text:p>
      <text:p text:style-name="P859"/>
      <text:p text:style-name="P860">3.3.1. Основанием для начала административной процедуры по рассмотрению уведомления о планируемом строительстве специалистом<text:s/>Уполномоченного<text:s/>органа является направление уведомления<text:s/>о планируемом строительстве<text:s/>с соответствующими резолюциями и представленными документами специалисту<text:s/>Уполномоченного<text:s/>органа для работы.</text:p>
      <text:p text:style-name="P861">3.3.2. Специалист проверяет правильность составления уведомления<text:s/><text:line-break/>о планируемом строительстве и документов, непротиворечивость содержащихся в них сведений и полноту представленного заявителем или его представителем комплекта документов.</text:p>
      <text:p text:style-name="P862">Специалист изучает каждый представленный документ по отдельности, а затем сравнивает сведения, содержащиеся в представленных документах.</text:p>
      <text:p text:style-name="P863">3.3.3. При предоставлении полного комплекта документов, указанных в пункте 2.6.1<text:s/>настоящего Административного регламента, специалист выполняет копирование подлинников документов, представленных заявителем или его представителем, в случае подачи уведомления<text:s/>о планируемом строительстве<text:s/>на бумажном носителе, за исключением документов, которые предназначены для однократного предъявления.</text:p>
      <text:p text:style-name="P864">Копии документов специалист заверяет штампом «Копия верна» и подписью<text:s/><text:line-break/>с расшифровкой и возвращает заявителю или его представителю подлинники документов, с которых сняты копии.</text:p>
      <text:p text:style-name="P865">3.3.4. В случае отсутствия в уведомлении о планируемом строительстве сведений, предусмотренных<text:s/>подпунктом 1<text:s/>пункта<text:s/>2.6.1 настоящего Административного<text:s/>регламента, или документов, предусмотренных<text:s/>подпунктами 2-5<text:s/>пункта<text:s/>2.6.1<text:s/>настоящего<text:s/><text:soft-page-break/>Административного регламента, специалист<text:s/>Уполномоченного<text:s/>органа в течение 3 (трех) рабочих дней со дня поступления уведомления о планируемом строительстве возвращает данное уведомление<text:s/>о планируемом строительстве<text:s/>и прилагаемые к нему документы без рассмотрения заявителю с указанием причин возврата.</text:p>
      <text:p text:style-name="P866"/>
      <text:p text:style-name="P867">3.4.<text:s/>Формирование и направление межведомственных запросов<text:s/><text:line-break/>в органы (организации), участвующие в предоставлении муниципальной услуги</text:p>
      <text:p text:style-name="P868"/>
      <text:p text:style-name="P869">3.4.1. Основанием для начала административной процедуры по формированию<text:s/><text:line-break/>и направлению межведомственных запросов в органы (организации), участвующие<text:s/><text:line-break/>в предоставлении муниципальной услуги, является непредставление заявителем документов, указанных в пункте<text:s/>2.7.1<text:s/>настоящего Административного регламента.</text:p>
      <text:p text:style-name="P870">3.4.2. Документы, указанные в пункте<text:s/>2.7.1<text:s/>настоящего Административного регламента, запрашиваются специалистом<text:s/>Уполномоченного<text:s/>органа по каналам межведомственного взаимодействия в течение 1 (одного) рабочего дня со дня приема уведомления<text:s/>о планируемом строительстве<text:s/>и документов, необходимых для предоставления муниципальной услуги.</text:p>
      <text:p text:style-name="P871">В течение 3 (трех) рабочих дней в<text:s/>Уполномоченный<text:s/>орган направляются ответы на полученные запросы.</text:p>
      <text:p text:style-name="P872">3.4.3. Результат административной процедуры – формирование полного пакета документов для предоставления муниципальной услуги.</text:p>
      <text:p text:style-name="P873">Время выполнения административной процедуры не должно превышать 4 (четырех) рабочих дней.</text:p>
      <text:p text:style-name="P874"/>
      <text:p text:style-name="P875">3.5.<text:s/>Проведение проверки соответствия указанных в уведомлении о планируемом строительстве параметров объекта индивидуального жилищного строительства или садового дома предельным параметрам разрешенного строительства, реконструкции объектов капитального строительства, установленным правилами землепользования<text:s/><text:line-break/>и застройки, документацией по планировке территории, и обязательным требованиям<text:s/><text:line-break/>к параметрам объектов капитального строительства, установленным Градостроительным кодексом Российской Федерации, другими федеральными законами и действующим на дату поступления уведомления о планируемом строительстве,<text:s/><text:line-break/>а также допустимости размещения объекта индивидуального жилищного строительства или садового дома в соответствии с разрешенным использованием земельного участка<text:s/><text:line-break/>и ограничениями, установленными в<text:s/>соответствии с земельным и иным<text:s/>законодательством Российской Федерации</text:p>
      <text:p text:style-name="P876"/>
      <text:p text:style-name="P877">3.5.1. Основанием для начала административной процедуры по проверке соответствия указанных в уведомлении о планируемом строительстве параметров объекта индивидуального жилищного строительства или садового дома предельным параметрам разрешенного строительства, реконструкции объектов капитального строительства, установленным правилами землепользования и застройки, документацией по планировке территории, и обязательным требованиям к параметрам объектов капитального строительства, установленным Градостроительным кодексом Российской Федерации, другими федеральными законами и действующим на дату поступления уведомления о планируемом строительстве, а также допустимости размещения объекта индивидуального жилищного строительства или садового дома<text:s/>в соответствии<text:s/><text:line-break/>с разрешенным использованием земельного участка и ограничениями, установленными<text:s/><text:line-break/>в соответствии с земельным и иным законодательством Российской Федерации, является указание полных сведений в уведомлении о планируемом строительстве.</text:p>
      <text:soft-page-break/>
      <text:p text:style-name="P878">3.5.2. Специалист<text:s/>Уполномоченного<text:s/>органа осуществляет проверку указанных<text:s/><text:line-break/>в уведомлении о планируемом строительстве параметров объекта индивидуального жилищного строительства или садового дома предельным параметрам разрешенного строительства, реконструкции объектов капитального строительства, установленным правилами землепользования и застройки, документацией по планировке территории,<text:s/><text:line-break/>и обязательным требованиям к параметрам объектов капитального строительства, установленным Градостроительным кодексом Российской Федерации, другими федеральными законами и действующим на дату поступления уведомления<text:s/><text:line-break/>о планируемом строительстве, а также<text:s/>допустимости размещения объекта<text:s/>индивидуального жилищного строительства или садового дома в соответствии<text:s/><text:line-break/>с разрешенным использованием земельного участка и ограничениями, установленными<text:s/><text:line-break/>в соответствии с земельным и иным законодательством Российской Федерации.</text:p>
      <text:p text:style-name="P879">3.5.3. Результат административной процедуры – принятие предварительного решения о предоставлении муниципальной услуги или об отказе в предоставлении муниципальной услуги.</text:p>
      <text:p text:style-name="P880">Время выполнения административной процедуры не должно превышать 2 (два) рабочих дня.</text:p>
      <text:p text:style-name="P881"/>
      <text:p text:style-name="P882">3.6.<text:s/>Подготовка и направление застройщику способом, определенным им в уведомлении о планируемом строительстве, уведомления о соответствии (несоответствии) указанных в уведомлении о планируемом строительстве объекта индивидуального жилищного строительства или садового дома параметрам и допустимости размещения объекта индивидуального жилищного строительства или садового дома на земельном участке<text:line-break/></text:p>
      <text:p text:style-name="P883">3.6.1. Основанием для начала административной процедуры по подготовке уведомления о соответствии (несоответствии) указанных в уведомлении о планируемом строительстве объекта индивидуального жилищного строительства или садового дома параметрам и допустимости размещения объекта индивидуального жилищного строительства или садового дома на земельном участке является принятие предварительного решения о предоставлении муниципальной услуги либо об отказе<text:s/><text:line-break/>в предоставлении муниципальной услуги.</text:p>
      <text:p text:style-name="P884">3.6.2. Уведомление о несоответствии направляется застройщику только в случае<text:s/>если:</text:p>
      <text:p text:style-name="P885">1) указанные в уведомлении о планируемом строительстве параметры объекта индивидуального жилищного строительства или садового дома не соответствуют предельным параметрам разрешенного строительства, реконструкции объектов капитального строительства, установленным правилами землепользования и застройки, документацией по планировке территории, или обязательным требованиям<text:s/><text:line-break/>к параметрам объектов капитального строительства, установленным Градостроительным кодексом Российской Федерации, другими федеральными законами и действующим на дату поступления уведомления о планируемом строительстве;</text:p>
      <text:p text:style-name="P886">2) размещение указанных в уведомлении о планируемом строительстве объекта индивидуального жилищного строительства или садового дома не допускается<text:s/><text:line-break/>в соответствии с видами разрешенного использования земельного участка и (или) ограничениями, установленными в соответствии с земельным и иным законодательством Российской Федерации и действующими на дату поступления уведомления<text:s/><text:line-break/>о планируемом строительстве;</text:p>
      <text:p text:style-name="P887">3) уведомление о планируемом строительстве подано или направлено лицом,<text:s/><text:line-break/>не являющимся застройщиком в связи с отсутствием у него прав на земельный участок;</text:p>
      <text:soft-page-break/>
      <text:p text:style-name="P888">4) в срок, указанный в части 9 статьи 51.1 Градостроительного кодекса Российской Федерации, от органа исполнительной власти субъекта Российской Федерации,<text:s/>уполномоченного<text:s/>в области охраны объектов культурного наследия, поступило уведомление о несоответствии описания внешнего облика объекта индивидуального жилищного строительства или садового дома предмету охраны исторического поселения и требованиям к архитектурным решениям объектов капитального строительства, установленным градостроительным регламентом применительно к территориальной зоне, расположенной в границах территории исторического поселения федерального или регионального значения.</text:p>
      <text:p text:style-name="P889">3.6.3. Результат административной процедуры – подписанные руководителем<text:s/>Уполномоченного<text:s/>органа уведомление<text:s/>о соответствии либо<text:s/>уведомление<text:s/><text:line-break/>о<text:s/>несоответствии.</text:p>
      <text:p text:style-name="P890">3.6.4. В уведомлении о несоответствии должны содержаться все основания направления застройщику такого уведомления с указанием:<text:s/></text:p>
      <text:p text:style-name="P891">предельных параметров разрешенного строительства, реконструкции объектов капитального строительства, которые установлены правилами землепользования<text:s/><text:line-break/>и застройки, документацией по планировке территории, или обязательных требований<text:s/><text:line-break/>к параметрам объектов капитального строительства, которые установлены Градостроительным кодексом Российской Федерации, другими федеральными законами, действуют на дату поступления уведомления о планируемом строительстве и которым не соответствуют параметры объекта индивидуального жилищного строительства или садового дома, указанные в уведомлении о планируемом строительстве.</text:p>
      <text:p text:style-name="P892">3.6.5. В случае недопустимости размещения объекта индивидуального жилищного строительства или садового дома на земельном участке в уведомлении<text:s/><text:line-break/>о несоответствии указываются установленный вид разрешенного использования земельного участка, виды ограничений использования земельного участка, в связи<text:s/><text:line-break/>с которыми не допускается строительство или реконструкция объекта индивидуального жилищного строительства или садового дома, или сведения о том, что лицо, подавшее или направившее уведомление о планируемом строительстве, не является застройщиком в связи с отсутствием у него прав на земельный участок.<text:s/></text:p>
      <text:p text:style-name="P893">В случае направления застройщику такого уведомления по основанию, предусмотренному пунктом 4 части 10 статьи 51.1. Градостроительного кодекса Российской Федерации, обязательным приложением к нему является уведомление<text:s/><text:line-break/>о несоответствии описания внешнего облика объекта индивидуального жилищного строительства или садового дома предмету охраны исторического поселения<text:s/><text:line-break/>и требованиям к архитектурным решениям объектов капитального строительства, установленным градостроительным регламентом применительно к территориальной зоне, расположенной в границах территории исторического поселения федерального или регионального значения.</text:p>
      <text:p text:style-name="P894"><text:span text:style-name="T895">3.6.6. Получение застройщиком уведомления о соответствии от<text:s/></text:span><text:span text:style-name="T896">Уполномоченного</text:span><text:span text:style-name="T897"><text:s/>органа либо ненаправление<text:s/></text:span><text:span text:style-name="T898">Уполномоченным</text:span><text:span text:style-name="T899"><text:s/>органом в срок, предусмотренный частью 7 или пунктом 3 части 8 статьи 51.1. Градостроительного кодекса Российской Федерации, уведомления о несоответствии считается<text:s/></text:span><text:span text:style-name="T900">согласованием</text:span><text:span text:style-name="T901"><text:s/></text:span><text:span text:style-name="T902">Уполномоченным</text:span><text:span text:style-name="T903"><text:s/>органом строительства или реконструкции объекта индивидуального жилищного строительства или садового дома и дает право застройщику осуществлять строительство или реконструкцию объекта индивидуального жилищного строительства или садового дома<text:s/></text:span><text:span text:style-name="T904"><text:line-break/></text:span><text:span text:style-name="T905">в соответствии с параметрами, указанными в уведомлении о планируемом строительстве,<text:s/></text:span><text:span text:style-name="T906">в течение десяти лет</text:span><text:span text:style-name="T907"><text:s/>со дня направления застройщиком такого уведомления<text:s/></text:span><text:span text:style-name="T908"><text:line-break/></text:span><text:span text:style-name="T909">в соответствии с частью 1 статьи 51.1 Градостроительного кодекса Российской Федерации.</text:span></text:p>
      <text:soft-page-break/>
      <text:p text:style-name="P910">3.6.7. Подписанное уведомление<text:s/>о соответствии<text:s/>либо уведомление<text:s/><text:line-break/>о<text:s/>несоответствии<text:s/>регистрируется в соответствующем журнале<text:s/>Уполномоченного<text:s/>органа.</text:p>
      <text:p text:style-name="P911">Специалист<text:s/>Уполномоченного<text:s/>органа сообщает заявителю о подготовке уведомления<text:s/>о соответствии<text:s/>либо уведомления о<text:s/>несоответствии<text:s/>и возможности его получения.</text:p>
      <text:p text:style-name="P912">Время выполнения административной процедуры не должно превышать 1 (один) рабочий день.</text:p>
      <text:p text:style-name="P913">3.6.8. Результат предоставления муниципальной услуги направляется заявителю (застройщику) способом, определенным им в уведомлении о планируемом строительстве.<text:s/></text:p>
      <text:p text:style-name="P914">3.6.9. В случае поступления уведомления о планируемом строительстве через МФЦ заявитель получает результат предоставления муниципальной услуги в данном учреждении.</text:p>
      <text:p text:style-name="P915"/>
      <text:p text:style-name="P916">3.7. Порядок выполнения административных процедур (действий) по предоставлению<text:s/>муниципальной услуги, выполняемых<text:s/>МФЦ, в том числе порядок административных процедур (действий), выполняемых<text:s/>МФЦ<text:s/>при предоставлении<text:s/>муниципальной услуги<text:s/><text:line-break/>в полном объеме и при предоставлении<text:s/>муниципальной услуги посредством комплексного запроса<text:line-break/></text:p>
      <text:p text:style-name="P917"><text:span text:style-name="T918">3.7.1. При обращении заявителя через МФЦ специалист МФЦ осуществляет действия, предусмотренные пунктом 3.2.2 настоящего Административного регламента,<text:s/></text:span><text:span text:style-name="T919"><text:line-break/></text:span><text:span text:style-name="T920">и выдает заявителю<text:s/></text:span><text:span text:style-name="T921">расписку в получении документов</text:span><text:span text:style-name="T922">.</text:span><text:span text:style-name="T923"><text:s/></text:span></text:p>
      <text:p text:style-name="P924">3.7.2. Передача курьером пакета документов из МФЦ в<text:s/>Уполномоченный<text:s/>орган осуществляется на основании заключенного соглашения между МФЦ<text:s/><text:line-break/>и<text:s/>Уполномоченным<text:s/>органом.</text:p>
      <text:p text:style-name="P925">3.7.3. Передача документа, являющегося результатом предоставления муниципальной услуги, из<text:s/>Уполномоченного<text:s/>органа в МФЦ осуществляется в течение<text:s/><text:line-break/>1 (одного) рабочего дня после подписания такого документа, на основании реестра, который составляется в 2 (двух) экземплярах и содержит дату и время передачи.</text:p>
      <text:p text:style-name="P926">3.7.4.<text:s/>При передаче пакета документов, готового результата муниципальной услуги курьеру МФЦ либо курьеру, направленному МФЦ (далее – курьер МФЦ), принимающий их проставляет дату получения документов и подпись. Первый экземпляр реестра остается у курьера МФЦ, второй – подлежит возврату курьеру Уполномоченного органа.<text:s/></text:p>
      <text:p text:style-name="P927"><text:span text:style-name="T928">3.7.5</text:span><text:span text:style-name="T929">. Результат исполнения административной процедуры – выдача заявит</text:span><text:span text:style-name="T930">елю уведомления о соответствии либо уведомления о<text:s/></text:span><text:span text:style-name="T931">несоответ</text:span><text:span text:style-name="T932">ствии указанных<text:s/></text:span><text:span text:style-name="T933"><text:line-break/></text:span><text:span text:style-name="T934">в уведомлении<text:s/></text:span><text:span text:style-name="T935">о планируемом строительстве параметров объекта индивидуального жилищного строительства или садового дома установленным параметрам<text:s/></text:span><text:span text:style-name="T936"><text:line-break/></text:span><text:span text:style-name="T937">и допустимости (недопустимости) размещения объекта индивидуального жилищного строительства или садового дома на земельном участке<text:s/></text:span><text:span text:style-name="T938">сотрудником МФЦ в течение<text:s/></text:span><text:span text:style-name="T939"><text:line-break/></text:span><text:span text:style-name="T940">1<text:s/></text:span><text:span text:style-name="T941">(одного)<text:s/></text:span><text:span text:style-name="T942">рабочего<text:s/></text:span><text:span text:style-name="T943">после подписания такого уведомления на основании реестра, который составляется в 2 (двух) экземплярах и содержит дату и время выдачи.</text:span></text:p>
      <text:p text:style-name="P944"><text:span text:style-name="T945">3.7.</text:span><text:span text:style-name="T946">6</text:span><text:span text:style-name="T947">.<text:s/></text:span><text:span text:style-name="T948">При однократном обращении заявителя в МФЦ с запросом на получение д</text:span><text:span text:style-name="T949">вух и более муниципальных услуг</text:span><text:span text:style-name="T950"><text:s/>заявление о предоставлении услуги формируется<text:s/></text:span><text:span text:style-name="T951">у</text:span><text:span text:style-name="T952">полномоченным</text:span><text:span text:style-name="T953"><text:s/>работником МФЦ и скрепляется печатью МФЦ. При этом составление и подписание таких заявлений заявителем не требуется. МФЦ передает в ______________ (</text:span><text:span text:style-name="T954">Уполномоченный орган</text:span><text:span text:style-name="T955">) оформленное заявление и документы, предоставленные заявителем, с приложением заверенной МФЦ копии комплексного запроса в срок<text:s/></text:span><text:span text:style-name="T956"><text:line-break/></text:span><text:span text:style-name="T957">не позднее одного рабочего дня, следующего за оформление</text:span><text:span text:style-name="T958">м</text:span><text:span text:style-name="T959"><text:s/>комплексного запроса.</text:span></text:p>
      <text:p text:style-name="P960"><text:span text:style-name="T961">В случае если для получения муниципальной услуги требуются сведения, документы и (или) информация, которые могут быть получены МФЦ только<text:s/></text:span><text:soft-page-break/><text:span text:style-name="T962">по результатам предоставления иных указанных в запросе, в том числе в комплексном запросе, муниципальных услуг, направление заявления и документов в _______________ (наименование Уполномоченного органа) осуществляется МФЦ не позднее одного рабочего дня, следующего за днем получения МФЦ таких сведений, документов и (или) информации. В указанном случае течение предусмотренных законодательством сроков предоставления муниципальных услуг, указанных в запросе, в том числе в комплексном запросе, начинается не ранее дня получения заявлений и необходимых сведений, документов и (или) информации ________</text:span><text:span text:style-name="T963">____</text:span><text:span text:style-name="T964"><text:s/>(наименование Уполномоченного органа).</text:span></text:p>
      <text:p text:style-name="P965">3.7.7. Результаты предоставления муниципальных услуг по результатам рассмотрения комплексного запроса направляются в МФЦ для выдачи заявителю.</text:p>
      <text:p text:style-name="P966"/>
      <text:p text:style-name="P967"><text:span text:style-name="T968">3.8.<text:s/></text:span><text:span text:style-name="T969">П</text:span><text:span text:style-name="T970">орядок осуществления административных процедур (действий)<text:s/></text:span><text:span text:style-name="T971"><text:line-break/>по предоставлению муниципальной услуги в электронной форме, в том числе<text:s/></text:span></text:p>
      <text:p text:style-name="P972">с использованием Единого портала<text:s/></text:p>
      <text:p text:style-name="P973"/>
      <text:p text:style-name="P974"><text:span text:style-name="T975">3.8.1. </text:span><text:span text:style-name="T976">П</text:span><text:span text:style-name="T977">олуч</text:span><text:span text:style-name="T978">ение информации заявителям</text:span><text:span text:style-name="T979">и</text:span><text:span text:style-name="T980"><text:s/></text:span><text:span text:style-name="T981">о порядке и сроках предоставления<text:s/></text:span><text:span text:style-name="T982">муниципальной услуг</text:span><text:span text:style-name="T983">и</text:span><text:span text:style-name="T984"><text:s/></text:span><text:span text:style-name="T985">в электронной форме<text:s/></text:span><text:span text:style-name="T986">с использованием Единого портала</text:span><text:span text:style-name="T987">.</text:span></text:p>
      <text:p text:style-name="P988">3.8.1.1.<text:s/>На Едином портале размещается следующая информация:</text:p>
      <text:list text:style-name="LFO4" text:continue-numbering="true">
        <text:list-item>
          <text:p text:style-name="P989">исчерпывающий перечень документов, необходимых для предоставления<text:s/>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  </text:list-item>
        <text:list-item>
          <text:p text:style-name="P990">круг заявителей;</text:p>
        </text:list-item>
        <text:list-item>
          <text:p text:style-name="P991">формы заявлений (уведомлений, сообщений), используемые при предоставлении муниципальной услуги;</text:p>
        </text:list-item>
        <text:list-item>
          <text:p text:style-name="P992">срок предоставления<text:s/>муниципальной услуги;</text:p>
        </text:list-item>
        <text:list-item>
          <text:p text:style-name="P993">получение<text:s/>результата<text:s/>предоставления муниципальной услуги, порядок представления документа, являющегося результатом предоставления<text:s/>муниципальной услуги;</text:p>
        </text:list-item>
        <text:list-item>
          <text:p text:style-name="P994">исчерпывающий перечень оснований для приостановления или отказа<text:s/><text:line-break/>в предоставлении<text:s/>муниципальной<text:s/>услуги;</text:p>
        </text:list-item>
        <text:list-item>
          <text:p text:style-name="P995">о праве заявителя на досудебное (внесудебное) обжалование действий (бездействия) и решений, принятых (осуществляемых) в ходе предоставления<text:s/>муниципальной<text:s/>услуги.</text:p>
        </text:list-item>
      </text:list>
      <text:p text:style-name="P996"><text:s/>3.8.1.2.<text:s/>Информация на Едином портале о порядке и сроках предоставления муниципальной услуги предоставляется заявителю бесплатно.</text:p>
      <text:p text:style-name="P997">3.8.1.3.<text:s/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<text:s/><text:line-break/>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p>
      <text:p text:style-name="P998"><text:span text:style-name="T999">3.8.2.<text:s/></text:span><text:span text:style-name="T1000">Запись на прием в<text:s/></text:span><text:span text:style-name="T1001">Уполномоченный</text:span><text:span text:style-name="T1002"><text:s/>орган для подачи запроса<text:s/></text:span><text:span text:style-name="T1003"><text:line-break/></text:span><text:span text:style-name="T1004">о предоставлении муниципальной услуги<text:s/></text:span><text:span text:style-name="T1005">проводится посредством<text:s/></text:span><text:span text:style-name="T1006">Единого портала.</text:span></text:p>
      <text:p text:style-name="P1007"><text:span text:style-name="T1008">3.8.3. Ф</text:span><text:span text:style-name="T1009">ормирование запроса о предоставлении муниципальной услуги на Едином портале осуществляется</text:span><text:span text:style-name="T1010"><text:s/>заявителем<text:s/></text:span><text:span text:style-name="T1011">посредством заполнения электронной формы запроса на Едином портале, официальном сайте без необходимости дополнительной подачи запроса в какой-либо иной форме</text:span><text:span text:style-name="T1012">.</text:span><text:span text:style-name="T1013"><text:s/></text:span></text:p>
      <text:p text:style-name="P1014">На Едином портале, официальном сайте размещаются образцы заполнения электронной формы запроса.</text:p>
      <text:p text:style-name="P1015"><text:span text:style-name="T1016">3.8.4.<text:s/></text:span><text:span text:style-name="T1017">Прием и регистрация запроса<text:s/></text:span><text:span text:style-name="T1018">заявителя<text:s/></text:span><text:span text:style-name="T1019">о предоставлении муниципальной<text:s/></text:span><text:soft-page-break/><text:span text:style-name="T1020">услуги и иных документов, необходимых для предоставления муниципальной услуги</text:span><text:span text:style-name="T1021">,</text:span><text:span text:style-name="T1022"><text:s/></text:span><text:span text:style-name="T1023"><text:line-break/></text:span><text:span text:style-name="T1024">с использованием Единого портала осуществляется</text:span><text:span text:style-name="T1025"><text:s/>осуществляются должностным лицом Уполномоченного органа, ответственного за _________________.</text:span></text:p>
      <text:p text:style-name="P1026">После регистрации запрос направляется в структурное подразделение, ответственное за предоставление муниципальной услуги.</text:p>
      <text:p text:style-name="P1027">После принятия запроса заявителя должностным лицом, уполномоченным на предоставление муниципальной услуги, статус запроса заявителя в личном кабинете на Едином портале, официальном сайте обновляется до статуса «принято».</text:p>
      <text:p text:style-name="P1028"><text:span text:style-name="T1029">3.8.5.<text:s/></text:span><text:span text:style-name="T1030">Оплата государственной пошлины за предоставление муниципальной услуги и уплата иных платежей, взимаемых в соответствии с законодательством Российской Федерации с использованием Единого портала, не осуществляется.</text:span></text:p>
      <text:p text:style-name="P1031">3.8.6. Получение заявителем сведений о ходе выполнения запроса<text:s/><text:line-break/>о предоставлении муниципальной услуги с использованием Единого портала осуществляется<text:s/>в срок, не превышающий 1 (один) рабочий день после завершения выполнения соответствующего действия, на адрес электронной почты или<text:s/><text:line-break/>с использованием средств Единого портала, официального сайта по выбору заявителя.</text:p>
      <text:p text:style-name="P1032">3.8.7. Результат предоставления муниципальной услуги<text:s/>(уведомление<text:s/><text:line-break/>о соответствии, уведомление о несоответствии)<text:s/>с использованием Единого портала предоставляется<text:s/>по выбору заявителя:</text:p>
      <text:p text:style-name="P1033">1) на бумажном носителе;</text:p>
      <text:p text:style-name="P1034">2) в форме электронного документа.</text:p>
      <text:p text:style-name="P1035"><text:span text:style-name="T1036"><text:s text:c="11"/></text:span><text:span text:style-name="T1037">3.8.</text:span><text:span text:style-name="T1038">8</text:span><text:span text:style-name="T1039">.<text:s/></text:span><text:span text:style-name="T1040">Взаимодействие<text:s/></text:span><text:span text:style-name="T1041">Уполномоченного</text:span><text:span text:style-name="T1042"><text:s/>органа, предоставляющего муниципальную услугу, с иными органами власти, органами местного самоуправления<text:s/></text:span><text:span text:style-name="T1043"><text:line-break/></text:span><text:span text:style-name="T1044">и организациями, участвующими в предоставлении муниципальных услуг, в том числе порядок такого взаимодействия,<text:s/></text:span><text:span text:style-name="T1045">осуществляется в порядке и сроки, указанные</text:span><text:span text:style-name="T1046"><text:s/>в пункте 3.4 настоящего<text:s/></text:span><text:span text:style-name="T1047">Административного<text:s/></text:span><text:span text:style-name="T1048">регламента.</text:span></text:p>
      <text:p text:style-name="P1049"><text:span text:style-name="T1050">3.8.</text:span><text:span text:style-name="T1051">9</text:span><text:span text:style-name="T1052">.<text:s/></text:span><text:span text:style-name="T1053">Заявител</text:span><text:span text:style-name="T1054">ю</text:span><text:span text:style-name="T1055"><text:s/>обеспечивается возможность оценить качество муниципальной услуги на Едином портале.</text:span></text:p>
      <text:p text:style-name="P1056">Заявитель вправе оценить качество предоставления государственной услуги<text:s/><text:line-break/>с помощью устройств подвижной радиотелефонной связи, с использованием Единого портала, терминальных устройств, в<text:s/>соответствии с постановлением Правительства Российской Федерации от 12.12.2012 № 1284 «Об оценке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ими государственных услуг,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».<text:s/></text:p>
      <text:p text:style-name="P1057"/>
      <text:p text:style-name="P1058"><text:span text:style-name="T1059">3.</text:span><text:span text:style-name="T1060">9</text:span><text:span text:style-name="T1061">.<text:s/></text:span><text:span text:style-name="T1062"> П</text:span><text:span text:style-name="T1063">орядок исправления допущенных опечаток и ошибок в выданных<text:s/></text:span><text:span text:style-name="T1064"><text:line-break/>в результате предоставления<text:s/></text:span><text:span text:style-name="T1065">муниципальной<text:s/></text:span><text:span text:style-name="T1066">услуги документах</text:span></text:p>
      <text:p text:style-name="P1067"/>
      <text:p text:style-name="P1068">3.9.1. В случае выявления заявителем опечаток, ошибок в полученном заявителем документе, являющемся результатом предоставления муниципальной услуги, заявитель вправе обратиться в<text:s/>Уполномоченный<text:s/>орган с заявлением об исправлении допущенных опечаток и ошибок в<text:s/>уведомлении о соответствии, уведомлении о несоответствии по форме согласно Приложению № 3 к настоящему Административному регламенту.</text:p>
      <text:p text:style-name="P1069">3.9.2. Основанием для начала процедуры по исправлению опечаток и (или) ошибок, допущенных в документах, выданных в результате предоставления муниципальной<text:s/><text:soft-page-break/>услуги, является поступление в<text:s/>Уполномоченный<text:s/>орган заявления об исправлении опечаток и (или) ошибок<text:s/>в уведомлении о соответствии, уведомлении о несоответствии.</text:p>
      <text:p text:style-name="P1070">3.9.3. Заявление об исправлении опечаток и (или) ошибок с указанием способа информирования о результатах его рассмотрения и документы, в которых содержатся опечатки и (или) ошибки, представляются способами, указанными в пункте 2.6.4 настоящего Административного регламента.</text:p>
      <text:p text:style-name="P1071"><text:span text:style-name="T1072">3.9.</text:span><text:span text:style-name="T1073">4.</text:span><text:span text:style-name="T1074"><text:s/></text:span><text:span text:style-name="T1075">По результатам рассмотрения заявления об исправлении опечаток и (или) ошибок специалист<text:s/></text:span><text:span text:style-name="T1076">Уполномоченного</text:span><text:span text:style-name="T1077"><text:s/>органа в течение 2 рабочих дней</text:span><text:span text:style-name="T1078"><text:s/>со дня поступления в Уполномоченный орган</text:span><text:span text:style-name="T1079"><text:s/></text:span><text:span text:style-name="T1080">указанного<text:s/></text:span><text:span text:style-name="T1081">заявления</text:span><text:span text:style-name="T1082">:</text:span></text:p>
      <text:p text:style-name="P1083">1) принимает решение об исправлении опечаток и (или) ошибок, допущенных<text:s/><text:line-break/>в документах, выданных в результате предоставления муниципальной услуги,<text:s/><text:line-break/>и уведомляет заявителя о принятом решении способом, указанным в заявлении об исправлении опечаток и (или) ошибок (с указанием срока исправления допущенных опечаток и (или) ошибок);</text:p>
      <text:p text:style-name="P1084">2) принимает решение об отсутствии необходимости исправления опечаток<text:s/><text:line-break/>и (или) ошибок, допущенных в документах, выданных в результате предоставления муниципальной услуги, и готовит 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1085">Исправление опечаток и (или) ошибок, допущенных в документах, выданных<text:s/><text:line-break/>в результате предоставления муниципальной услуги, осуществляется специалистом<text:s/>Уполномоченного<text:s/>органа в течение 3 рабочих дней.</text:p>
      <text:p text:style-name="P1086">При исправлении опечаток и (или) ошибок, допущенных в документах, выданных в результате предоставления муниципальной услуги, не допускается:</text:p>
      <text:p text:style-name="P1087">1) изменение содержания документов, являющихся результатом предоставления муниципальной услуги;</text:p>
      <text:p text:style-name="P1088">2) вне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ги.</text:p>
      <text:p text:style-name="P1089">3.9.5. Критерием принятия решения об исправлении опечаток и (или) ошибок является наличие опечаток и (или) ошибок, допущенных в документах, являющихся результатом предоставления муниципальной услуги.<text:s/></text:p>
      <text:p text:style-name="P1090">3.9.6. Исчерпывающими основаниями для отказа в приеме заявления<text:s/><text:line-break/>об исправлении технической ошибки являются:</text:p>
      <text:p text:style-name="P1091">несоответствие заявителя кругу лиц, указанных в пунктах 1.2.1, 1.2.2 настоящего Административного регламента;</text:p>
      <text:p text:style-name="P1092"><text:span text:style-name="T1093">3.9.</text:span><text:span text:style-name="T1094">7</text:span><text:span text:style-name="T1095">. Максимальный срок исполнения процедуры составляет не более 5<text:s/></text:span><text:span text:style-name="T1096">(пяти)<text:s/></text:span><text:span text:style-name="T1097">рабочих дней со дня поступления в<text:s/></text:span><text:span text:style-name="T1098">Уполномоченный</text:span><text:span text:style-name="T1099"><text:s/>орган</text:span><text:span text:style-name="T1100"><text:s/></text:span><text:span text:style-name="T1101">заявления об исправлении опечаток и (или) ошибок.</text:span></text:p>
      <text:p text:style-name="P1102">3.9.8. Результатом процедуры является:</text:p>
      <text:p text:style-name="P1103">1) исправленные документы, являющиеся результатом предоставления муниципальной услуги;</text:p>
      <text:p text:style-name="P1104">2) мотивированный отказ в исправлении опечаток и (или) ошибок, допущенных<text:s/><text:line-break/>в документах, выданных в результате предоставления муниципальной услуги, по форме <text:s/>согласно Приложению № 4 к настоящему Административному регламенту.</text:p>
      <text:p text:style-name="P1105">3.9.9. Способом фиксации результата процедуры является регистрация исправленного документа или принятого решения в журнале исходящей документации.</text:p>
      <text:p text:style-name="P1106"/>
      <text:p text:style-name="P1107">3.10. Порядок выдачи дубликата уведомления о соответствии,<text:s/></text:p>
      <text:p text:style-name="P1108">уведомления о несоответствии</text:p>
      <text:p text:style-name="P1109"/>
      <text:p text:style-name="P1110">3.10.1. Заявитель вправе обратиться в Уполномоченный орган с заявлением<text:s/><text:line-break/>о выдаче дубликата<text:s/>уведомления о соответствии, уведомления о<text:s/>несоответствии<text:s/>по форме согласно Приложению № 5 к настоящему Административному регламенту.</text:p>
      <text:p text:style-name="P1111">3.10.2. Основанием для начала процедуры по подготовке дубликата уведомления<text:s/><text:line-break/>о соответствии, уведомления о несоответствии, является поступление в Уполномоченный орган заявления о выдаче дубликата уведомления о соответствии, уведомления<text:s/><text:line-break/>о несоответствии.</text:p>
      <text:p text:style-name="P1112">3.10.3. Заявление о выдаче дубликата уведомления о соответствии, уведомления<text:s/><text:line-break/>о несоответствии с указанием способа информирования о результатах его рассмотрения представляется способами, указанными в пункте 2.6.4 настоящего Административного регламента.</text:p>
      <text:p text:style-name="P1113">3.10.4.<text:s/>По результатам рассмотрения заявления о выдаче дубликата уведомления<text:s/><text:line-break/>о соответствии, уведомления о несоответствии специалист Уполномоченного органа<text:s/><text:line-break/>в течение 2 рабочих дней с даты получения указанного заявления:</text:p>
      <text:p text:style-name="P1114">1) принимает решение о подготовке дубликата уведомления о соответствии, уведомления о несоответствии, и уведомляет заявителя о принятом решении способом, указанным в заявлении;</text:p>
      <text:p text:style-name="P1115">2) принимает решение об<text:s/>отказе в выдаче дубликата уведомления<text:s/><text:line-break/>о соответствии, уведомления о несоответствии.</text:p>
      <text:p text:style-name="P1116">3.10.5.<text:s/>Исчерпывающий перечень оснований для отказа в выдаче дубликата уведомления о соответствии, уведомления о несоответствии:</text:p>
      <text:p text:style-name="P1117">несоответствие заявителя кругу лиц, указанных в пунктах 1.2.1, 1.2.2 настоящего Административного регламента.</text:p>
      <text:p text:style-name="P1118"><text:span text:style-name="T1119">3.10.6. Максимальный срок исполнения административной процедуры составляет не более 5 рабочих дней со дня поступления в Уполномоченный орган</text:span><text:span text:style-name="T1120"><text:s/></text:span><text:span text:style-name="T1121">заявления о выдаче дубликата уведомления о соответствии, уведомления о несоответствии.</text:span></text:p>
      <text:p text:style-name="P1122">3.10.7. Результатом процедуры является:</text:p>
      <text:p text:style-name="P1123">1) дубликат уведомления о соответствии, уведомления о несоответствии с тем же регистрационным номером, который был указан в ранее выданном уведомлении;</text:p>
      <text:p text:style-name="P1124">2) отказ в выдаче дубликата уведомления о соответствии, уведомления<text:s/><text:line-break/>о несоответствии, подготовленный по форме, указанной в приложении № 6 к настоящему Административному регламенту.</text:p>
      <text:p text:style-name="P1125"/>
      <text:p text:style-name="P1126"><text:span text:style-name="T1127">3.8.11. П</text:span><text:span text:style-name="T1128">орядок предоставления муниципальной услуги в упреждающем<text:s/></text:span></text:p>
      <text:p text:style-name="P1129">(проактивном) режиме</text:p>
      <text:p text:style-name="P1130"/>
      <text:p text:style-name="P1131">Предоставление муниципальной услуги в упреждающем (проактивном) режиме<text:s/><text:line-break/>не предусмотрено.</text:p>
      <text:p text:style-name="P1132"/>
      <text:p text:style-name="P1133">IV.<text:s/>Формы контроля за предоставлением муниципальной услуги</text:p>
      <text:p text:style-name="P1134"/>
      <text:p text:style-name="P1135"><text:span text:style-name="T1136">4</text:span><text:span text:style-name="T1137">.1. Порядок осуществления текущего контроля за соблюдением и исполнением должностными лицами<text:s/></text:span><text:span text:style-name="T1138">положений регламента</text:span><text:span text:style-name="T1139"><text:s/></text:span><text:span text:style-name="T1140">и иных нормативных правовых актов, устанавливающих требования к предоставлению муниципальной услуги, а также принятием ими решений</text:span></text:p>
      <text:p text:style-name="P1141"/>
      <text:p text:style-name="P1142">4.1.1. Текущий контроль осуществляется постоянно должностными лицами по каждой административной процедуре в соответствии с утвержденным<text:s/>Административным<text:s/>регламентом,<text:s/>а также путем проведения руководителем<text:s/><text:soft-page-break/>Уполномоченного<text:s/>органа или лицом, его замещающим, проверок исполнения должностными лицами положений регламента.</text:p>
      <text:p text:style-name="P1143">4.1.2. Для текущего контроля используются сведения, содержащиеся<text:s/><text:line-break/>в разрешительных делах, реестре выданных уведомлений, устной и письменной информации должностных лиц, осуществляющих регламентируемые действия.</text:p>
      <text:p text:style-name="P1144">4.1.3. О случаях и причинах нарушения сроков, содержания административных процедур и действий должностные лица немедленно информируют руководителя<text:s/>Уполномоченного<text:s/>органа или лицо, его замещающее, а также принимают срочные меры по устранению нарушений.</text:p>
      <text:p text:style-name="P1145"/>
      <text:p text:style-name="P1146">4.2. Порядок и периодичность осуществления плановых и внеплановых проверок полноты и качества предоставления муниципальной услуги, в том числе порядок<text:s/><text:line-break/>и формы контроля за полнотой и качеством предоставления муниципальной услуги</text:p>
      <text:p text:style-name="P1147"/>
      <text:p text:style-name="P1148">4.2.1. Контроль за полнотой и качеством предоставления муниципальной услуги включает в себя проведение плановых и внеплановых проверок, выявление и устранение нарушений прав заявителей, положений Административного регламента и других нормативных правовых актов, рассмотрение, принятие решений и подготовку ответов на обращение заявителей, содержащих жалобы на решения, действия (бездействие) должностных лиц.</text:p>
      <text:p text:style-name="P1149">4.2.2. Проверки могут быть плановыми и внеплановыми.</text:p>
      <text:p text:style-name="P1150">Плановые проверки полноты и качества предоставления муниципальной услуги проводятся не реже одного раза в год на основании планов. Внеплановые проверки проводятся по поручению руководителя<text:s/>Уполномоченного<text:s/>органа или лица, его замещающего, по конкретному обращению заинтересованных лиц.</text:p>
      <text:p text:style-name="P1151">Проверки полноты и качества предоставляемой муниципальной услуги проводятся на основании приказа<text:s/>Уполномоченного<text:s/>органа. Для проведения проверки формируется комиссия, в состав которой включаются муниципальные служащие<text:s/>Уполномоченного<text:s/>органа.<text:s/></text:p>
      <text:p text:style-name="P1152">Результаты проверки оформляются в виде акта, в котором отмечаются выявленные недостатки и предложения по их устранению, акт подписывается членами комиссии.<text:s/><text:line-break/>С актом знакомятся должностные лица<text:s/>Уполномоченного<text:s/>органа.</text:p>
      <text:p text:style-name="P1153"/>
      <text:p text:style-name="P1154">4.3. Порядок осуществления текущего контроля за соблюдением и исполнением работником МФЦ, предоставляющего муниципальную услугу,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, порядок привлечения к ответственности работника МФЦ, предоставляющего муниципальную услугу, за решения и действия (бездействие), принимаемые (осуществляемые) им в ходе предоставления муниципальной услуги.</text:p>
      <text:p text:style-name="P1155"/>
      <text:p text:style-name="P1156">МФЦ, работники МФЦ несут ответственность, установленную законодательством Российской Федерации:</text:p>
      <text:p text:style-name="P1157">- за полноту передаваемых<text:s/>Уполномоченному<text:s/>органу, предоставляющему муниципальную услугу, запросов о предоставлении муниципальной услуги и их соответствие передаваемым заявителем в МФЦ сведениям, иных документов, принятых от заявителя;</text:p>
      <text:p text:style-name="P1158">- за полноту и соответствие комплексному запросу передаваемых органу, предоставляющему государственную услугу, органу, предоставляющему муниципальную услугу, заявлений, составленных на основании комплексного запроса,<text:s/><text:soft-page-break/>иных документов, информации и (или) сведений, необходимых для предоставления государственных и (или) муниципальных услуг, указанных в комплексном запросе;</text:p>
      <text:p text:style-name="P1159">- за своевременную передачу органу, предоставляющему государственную услугу, органу, предоставляющему муниципальную услугу, запросов о предоставлении государственных или муниципальных услуг, заявлений, составленных на основании комплексных запросов, иных сведений, документов и (или) информации, принятых от заявителя, а также за своевременную выдачу заявителю документов, переданных в этих целях МФЦ органом, предоставляющим государственную услугу, органом, предоставляющим муниципальную услугу;</text:p>
      <text:p text:style-name="P1160">- за соблюдение прав субъектов персональных данных, за соблюдение законодательства Российской Федерации, устанавливающего особенности обращения<text:s/><text:line-break/>с информацией, доступ к которой ограничен федеральным законом.</text:p>
      <text:p text:style-name="P1161">Работники МФЦ при неисполнении либо при ненадлежащем исполнении своих служебных обязанностей в рамках реализации функций МФЦ привлекаются<text:s/><text:line-break/>к ответственности, в том числе установленной<text:s/>законодательством<text:s/>Российской Федерации.</text:p>
      <text:p text:style-name="P1162"/>
      <text:p text:style-name="P1163"><text:span text:style-name="T1164">4</text:span><text:span text:style-name="T1165">.4.<text:s/></text:span><text:span text:style-name="T1166">О</text:span><text:span text:style-name="T1167">тветственность должностных лиц органа, предоставляющего<text:s/></text:span><text:span text:style-name="T1168"><text:line-break/>муниципальн</text:span><text:span text:style-name="T1169">ые услуги</text:span><text:span text:style-name="T1170">, за решения и действия (бездействие), принимаемые (осуществляемые) ими в ходе предоставления муниципальной услуги</text:span></text:p>
      <text:p text:style-name="P1171"/>
      <text:p text:style-name="P1172">Должностное лицо несет персональную ответственность за:</text:p>
      <text:p text:style-name="P1173">- соблюдение установленного порядка приема документов;</text:p>
      <text:p text:style-name="P1174">- принятие надлежащих мер по полной и всесторонней проверке представленных документов;</text:p>
      <text:p text:style-name="P1175">- соблюдение сроков рассмотрения документов, соблюдение порядка выдачи документов;</text:p>
      <text:p text:style-name="P1176">- учет выданных документов;</text:p>
      <text:p text:style-name="P1177">- своевременное формирование, ведение и надлежащее хранение документов.</text:p>
      <text:p text:style-name="P1178">По результатам проведенных проверок в случае выявления нарушений прав заявителей и иных нарушений к виновным лицам применяются меры ответственности, установленные законодательством Российской Федерации.</text:p>
      <text:p text:style-name="P1179"/>
      <text:p text:style-name="P1180">4.5. Положения, характеризующие требования к порядку и формам контроля<text:s/><text:line-break/>за предоставлением муниципальной услуги, в том числе со стороны граждан,<text:s/><text:line-break/>их объединений и организаций</text:p>
      <text:p text:style-name="P1181"/>
      <text:p text:style-name="P1182">Контроль за предоставлением муниципальной услуги осуществляется в форме контроля за соблюдением последовательности действий, определенных Административным регламентом по исполнению муниципальной услуги, и принятием решений должностными лицами путем проведения проверок соблюдения и исполнения должностными лицами<text:s/>Уполномоченного<text:s/>органа нормативных правовых актов Российской Федерации, Свердловской области, а также положений настоящего Административного регламента.</text:p>
      <text:p text:style-name="P1183">Граждане,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<text:s/>Уполномоченный<text:s/>орган.</text:p>
      <text:p text:style-name="P1184">Любое заинтересованное лицо может осуществлять контроль за полнотой<text:s/><text:line-break/>и качеством предоставления муниципальной услуги, обратившись к руководителю<text:s/>Уполномоченного<text:s/>органа или лицу, его замещающему.</text:p>
      <text:p text:style-name="P1185"/>
      <text:p text:style-name="P1186"><text:span text:style-name="T1187">V.<text:s/></text:span><text:span text:style-name="T1188">Досудебный (внесудебный) порядок обжалования решений и действий (бездействия) органа, предоставляющего муниципальную услугу, его должностных лиц и муниципальных служащих, а также решений и действий (бездействия) МФЦ, работников МФЦ</text:span></text:p>
      <text:p text:style-name="P1189"/>
      <text:p text:style-name="P1190"><text:span text:style-name="T1191">5.1. И</text:span><text:span text:style-name="T1192">нформация для заинтересованных лиц об их праве на досудебное (внесудебное) обжалование действий (бездействия) и (или) решений, принятых (осуществленных)<text:s/></text:span></text:p>
      <text:p text:style-name="P1193">в ходе предоставления государственной услуги (далее – жалоба)</text:p>
      <text:p text:style-name="P1194"/>
      <text:p text:style-name="P1195">Заявитель вправе обжаловать решения и действия (бездействие), принятые в ходе предоставления муниципальной услуги<text:s/>Уполномоченным<text:s/>органом, предоставляющим муниципальную услугу, его должностными<text:s/>лицами, а также решения и действия (бездействие) МФЦ, работников МФЦ в досудебном (внесудебном) порядке, в том числе<text:s/>в случаях, предусмотренных статьей 11.1 Федерального закона № 210-ФЗ.</text:p>
      <text:p text:style-name="P1196"/>
      <text:p text:style-name="P1197"><text:span text:style-name="T1198">5.2. О</text:span><text:span text:style-name="T1199">рганы власти, организации и уполномоченные на рассмотрение жалобы<text:s/></text:span></text:p>
      <text:p text:style-name="P1200">лица, которым может быть направлена жалоба заявителя в досудебном (внесудебном) порядке</text:p>
      <text:p text:style-name="P1201"/>
      <text:p text:style-name="P1202"><text:span text:style-name="T1203">5.2.1. В случае обжалования решений и действий (бездействия)<text:s/></text:span><text:span text:style-name="T1204">Уполномоченного</text:span><text:span text:style-name="T1205"><text:s/>органа</text:span><text:span text:style-name="T1206">,</text:span><text:span text:style-name="T1207"><text:s/>предоставляющего муниципальную услугу, его должностных лиц<text:s/></text:span><text:span text:style-name="T1208"><text:line-break/></text:span><text:span text:style-name="T1209">и муниципальных служащих<text:s/></text:span><text:span text:style-name="T1210">Уполномоченного</text:span><text:span text:style-name="T1211"><text:s/>органа жалоба подается для рассмотрения в<text:s/></text:span><text:span text:style-name="T1212">Уполномоченный</text:span><text:span text:style-name="T1213"><text:s/>орган в письменной форме на бумажном носителе,<text:s/></text:span><text:span text:style-name="T1214"><text:line-break/></text:span><text:span text:style-name="T1215">в том числе при личном приеме заявителя, в электронной форме, по почте или через МФЦ.<text:s/></text:span></text:p>
      <text:p text:style-name="P1216">5.2.2. В случае обжалования решений и действий (бездействия) МФЦ (указывается в случае предоставления<text:s/>услуги в МФЦ), работника МФЦ жалоба подается для рассмотрения в МФЦ в письменной форме на бумажном носителе, в том числе при личном приеме заявителя, в электронной форме или по почте.<text:s/></text:p>
      <text:p text:style-name="P1217"><text:span text:style-name="T1218">Жалобу на решения и действия (бездействие) МФЦ также возможно подать<text:s/></text:span><text:span text:style-name="T1219"><text:line-break/>в<text:s/></text:span><text:span text:style-name="T1220">Министерство цифрового развития и связи Свердловской области</text:span><text:span text:style-name="T1221"><text:s/></text:span><text:span text:style-name="T1222">(далее – учредитель МФЦ)</text:span><text:span text:style-name="T1223"><text:s/>в письменной форме на бумажном носителе, в том числе при личном приеме заявителя, в электронной форме, по почте или через<text:s/></text:span><text:span text:style-name="T1224">МФЦ</text:span><text:span text:style-name="T1225">.</text:span></text:p>
      <text:p text:style-name="P1226"/>
      <text:p text:style-name="P1227"><text:span text:style-name="T1228">5.3.<text:s/></text:span><text:span text:style-name="T1229">Способы</text:span><text:span text:style-name="T1230"><text:s/>информирования заявителей о порядке подачи и<text:s/></text:span><text:span text:style-name="T1231">рассмотрения жалобы,<text:s/></text:span><text:span text:style-name="T1232"><text:line-break/>в том числе с использованием Единого портала</text:span></text:p>
      <text:p text:style-name="P1233"/>
      <text:p text:style-name="P1234">5.3.1.<text:s/>Уполномоченный<text:s/>орган, МФЦ, а также учредитель МФЦ обеспечивают:</text:p>
      <text:p text:style-name="P1235">1) информирование заявителей о порядке обжалования решений и действий (бездействия)<text:s/>Уполномоченного<text:s/>органа, предоставляющего муниципальную услугу, его должностных лиц и муниципальных служащих<text:s/>Уполномоченного<text:s/>органа, решений и действий (бездействия) МФЦ, его должностных лиц и работников посредством размещения информации:</text:p>
      <text:p text:style-name="P1236">- на стендах в местах предоставления муниципальных услуг;</text:p>
      <text:p text:style-name="P1237"><text:span text:style-name="T1238">- на официальных сайтах органов, предоставляющих муниципальные услуги, МФЦ (</text:span><text:a xlink:href="http://mfc66.ru/" office:target-frame-name="_top" xlink:show="replace"><text:span text:style-name="T1239">http://mfc66.ru/</text:span></text:a><text:span text:style-name="T1240">) и учредителя МФЦ (</text:span><text:span text:style-name="T1241">http://digital.midural.ru/</text:span><text:span text:style-name="T1242">);</text:span></text:p>
      <text:p text:style-name="P1243">- на Едином портале в разделе «Дополнительная информация» соответствующей муниципальной услуги;</text:p>
      <text:p text:style-name="P1244">2) консультирование заявителей о порядке обжалования решений<text:s/>и действий (бездействия) органа,<text:s/>предоставляющего муниципальную услугу, его должностных лиц<text:s/><text:line-break/><text:soft-page-break/>и<text:s/>муниципальных служащих, решений и действий (бездействия)<text:s/>МФЦ, его должностных лиц и работников, в том числе по телефону, электронной почте, при личном приеме.</text:p>
      <text:p text:style-name="P1245"/>
      <text:p text:style-name="P1246"><text:span text:style-name="T1247">5.4.<text:s/></text:span><text:span text:style-name="T1248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</text:span></text:p>
      <text:p text:style-name="P1249"/>
      <text:p text:style-name="P1250">5.4.1. Порядок досудебного (внесудебного) обжалования решений и действий (бездействия)<text:s/>Уполномоченного<text:s/>органа, его должностных лиц и муниципальных служащих<text:s/>Уполномоченного<text:s/>органа, а также решений и действий (бездействия) МФЦ, работников МФЦ регулируется:</text:p>
      <text:list text:style-name="LFO5" text:continue-numbering="true">
        <text:list-item>
          <text:p text:style-name="P1251">статьями 11.1-11.3 Федерального закона №<text:s/>210-ФЗ;</text:p>
        </text:list-item>
        <text:list-item>
          <text:p text:style-name="P1252">постановлением Правительства Свердловской области от 22.11.2018 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.</text:p>
        </text:list-item>
      </text:list>
      <text:p text:style-name="P1253">5.4.2. Полная информация<text:s/>о порядке подачи и рассмотрения<text:s/>жалобы<text:s/><text:line-break/>на решения и действия (бездействие)<text:s/>Уполномоченного<text:s/>органа, предоставляющего муниципальную услугу, его должностных лиц и муниципальных служащих<text:s/>Уполномоченного<text:s/>органа, а также решения и действия (бездействие) МФЦ, работников МФЦ размещена<text:s/>на Едином портале<text:s/>в разделе «Дополнительная информация» соответствующей муниципальной услуги по адресу: ____________<text:s/>(прямая ссылка на услугу с Единого портала).</text:p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soft-page-break/>
      <text:p text:style-name="P1277"><text:s text:c="53"/>Приложение № 1<text:s/></text:p>
      <text:p text:style-name="P1278"><text:s text:c="52"/>к Административному регламенту предоставления<text:s/></text:p>
      <text:p text:style-name="P1279"><text:span text:style-name="T1280"><text:s text:c="45"/></text:span><text:span text:style-name="T1281"><text:s text:c="8"/></text:span><text:span text:style-name="T1282">муниципальной услуги «</text:span><text:span text:style-name="T1283">Направление<text:s/></text:span><text:span text:style-name="T1284">уведомления<text:s/></text:span><text:span text:style-name="T1285"><text:line-break/><text:s text:c="50"/>о соответствии указанных в уведомлении о <text:s text:c="8"/></text:span></text:p>
      <text:p text:style-name="P1286"><text:s text:c="53"/>планируемом строительстве или реконструкции<text:s/></text:p>
      <text:p text:style-name="P1287"><text:s text:c="53"/>объекта индивидуального жилищного <text:s text:c="2"/></text:p>
      <text:p text:style-name="P1288"><text:s text:c="53"/>строительства или садового дома параметров<text:s/></text:p>
      <text:p text:style-name="P1289"><text:s text:c="53"/>объекта индивидуального жилищного<text:s/></text:p>
      <text:p text:style-name="P1290"><text:s text:c="53"/>строительства или садового дома установленным<text:s/></text:p>
      <text:p text:style-name="P1291"><text:s text:c="53"/>параметрам и допустимости размещения объекта<text:s/></text:p>
      <text:p text:style-name="P1292"><text:s text:c="53"/>индивидуального жилищного строительства или<text:s/><text:s/></text:p>
      <text:p text:style-name="P1293"><text:span text:style-name="T1294"><text:s text:c="53"/></text:span><text:span text:style-name="T1295">садового дома на земельном участке</text:span><text:span text:style-name="T1296">»,</text:span></text:p>
      <text:p text:style-name="P1297"><text:s text:c="53"/>утвержденному постановлением _______________</text:p>
      <text:p text:style-name="P1298"><text:s text:c="53"/>от ________________________ № ______________</text:p>
      <text:p text:style-name="P1299"/>
      <text:p text:style-name="P1300">Уведомление о планируемых строительстве или реконструкции объекта индивидуального жилищного строительства или садового дома</text:p>
      <text:p text:style-name="P1301"/>
      <text:p text:style-name="P1302"><text:s text:c="106"/>«__» ____________ 20__ г.</text:p>
      <text:p text:style-name="P1303"/>
      <text:p text:style-name="P1304">____________________________________________________________________________</text:p>
      <text:p text:style-name="P1305">____________________________________________________________________________</text:p>
      <text:p text:style-name="P1306">(наименование<text:s/>Уполномоченного<text:s/>на выдачу разрешений органа местного самоуправления)</text:p>
      <text:p text:style-name="P1307"/>
      <text:p text:style-name="P1308">1. Сведения о застройщике</text:p>
      <text:p text:style-name="P1309"/>
      <table:table table:style-name="Table1310">
        <table:table-columns>
          <table:table-column table:style-name="TableColumn1311"/>
          <table:table-column table:style-name="TableColumn1312"/>
          <table:table-column table:style-name="TableColumn1313"/>
        </table:table-columns>
        <table:table-row table:style-name="TableRow1314">
          <table:table-cell table:style-name="TableCell1315">
            <text:p text:style-name="P1316">1.1.</text:p>
          </table:table-cell>
          <table:table-cell table:style-name="TableCell1317">
            <text:p text:style-name="P1318"><text:span text:style-name="T1319">Сведения о физическом лице, в случае если застройщиком является физическое лицо:</text:span>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1.1.1</text:p>
          </table:table-cell>
          <table:table-cell table:style-name="TableCell1325">
            <table:table table:style-name="Table1326">
              <table:table-columns>
                <table:table-column table:style-name="TableColumn1327"/>
              </table:table-columns>
              <table:table-row table:style-name="TableRow1328">
                <table:table-cell table:style-name="TableCell1329">
                  <text:p text:style-name="P1330">Фамилия, имя, отчество (при<text:s/>наличии)</text:p>
                </table:table-cell>
              </table:table-row>
            </table:table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1.1.2</text:p>
          </table:table-cell>
          <table:table-cell table:style-name="TableCell1337">
            <table:table table:style-name="Table1338">
              <table:table-columns>
                <table:table-column table:style-name="TableColumn1339"/>
                <table:table-column table:style-name="TableColumn1340"/>
                <table:table-column table:style-name="TableColumn1341"/>
              </table:table-columns>
              <table:table-row table:style-name="TableRow1342">
                <table:table-cell table:style-name="TableCell1343">
                  <text:p text:style-name="P1344"><text:s/></text:p>
                </table:table-cell>
                <table:table-cell table:style-name="TableCell1345">
                  <text:p text:style-name="P1346">Место жительства<text:s/></text:p>
                </table:table-cell>
                <table:table-cell table:style-name="TableCell1347">
                  <text:p text:style-name="P1348">   <text:s/></text:p>
                </table:table-cell>
              </table:table-row>
            </table:table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1.1.3</text:p>
          </table:table-cell>
          <table:table-cell table:style-name="TableCell1355">
            <table:table table:style-name="Table1356">
              <table:table-columns>
                <table:table-column table:style-name="TableColumn1357"/>
              </table:table-columns>
              <table:table-row table:style-name="TableRow1358">
                <table:table-cell table:style-name="TableCell1359">
                  <text:p text:style-name="P1360">Реквизиты документа,<text:s/></text:p>
                  <text:p text:style-name="P1361">удостоверяющего личность<text:s/></text:p>
                </table:table-cell>
              </table:table-row>
            </table:table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<text:span text:style-name="T1368">1.2.</text:span></text:p>
          </table:table-cell>
          <table:table-cell table:style-name="TableCell1369">
            <text:p text:style-name="P1370"><text:span text:style-name="T1371">Сведения о юридическом лице, в случае если застройщиком является юридическое лицо:</text:span></text:p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1.2.1</text:p>
          </table:table-cell>
          <table:table-cell table:style-name="TableCell1377">
            <text:p text:style-name="P1378">Наименование</text:p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1.2.2</text:p>
          </table:table-cell>
          <table:table-cell table:style-name="TableCell1384">
            <text:p text:style-name="P1385">Место нахождения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1.2.3</text:p>
          </table:table-cell>
          <table:table-cell table:style-name="TableCell1391">
            <text:p text:style-name="P1392">Государственный регистрационный номер записи о государственной регистрации юридического лица в Едином государственном реестре юридических лиц, за исключением случая, если заявителем является иностранное юридическое лицо</text:p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1.2.4</text:p>
          </table:table-cell>
          <table:table-cell table:style-name="TableCell1398">
            <text:p text:style-name="P1399">Идентификационный номер налогоплательщика, за исключением случая, если заявителем является иностранное юридическое лицо</text:p>
          </table:table-cell>
          <table:table-cell table:style-name="TableCell1400">
            <text:p text:style-name="P1401"/>
          </table:table-cell>
        </table:table-row>
      </table:table>
      <text:soft-page-break/>
      <text:p text:style-name="P1402"><text:span text:style-name="T1403">2. Сведения о земельном участке</text:span></text:p>
      <text:p text:style-name="P1404"/>
      <table:table table:style-name="Table1405">
        <table:table-columns>
          <table:table-column table:style-name="TableColumn1406"/>
          <table:table-column table:style-name="TableColumn1407"/>
          <table:table-column table:style-name="TableColumn1408"/>
        </table:table-columns>
        <table:table-row table:style-name="TableRow1409">
          <table:table-cell table:style-name="TableCell1410">
            <text:p text:style-name="P1411">2.1.</text:p>
          </table:table-cell>
          <table:table-cell table:style-name="TableCell1412">
            <table:table table:style-name="Table1413">
              <table:table-columns>
                <table:table-column table:style-name="TableColumn1414"/>
                <table:table-column table:style-name="TableColumn1415"/>
              </table:table-columns>
              <table:table-row table:style-name="TableRow1416">
                <table:table-cell table:style-name="TableCell1417">
                  <text:p text:style-name="P1418">Кадастровый номер земельного участка (при наличии)<text:s/></text:p>
                </table:table-cell>
                <table:table-cell table:style-name="TableCell1419">
                  <text:p text:style-name="P1420">   <text:s/></text:p>
                </table:table-cell>
              </table:table-row>
            </table:table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2.2.</text:p>
          </table:table-cell>
          <table:table-cell table:style-name="TableCell1427">
            <text:p text:style-name="P1428">Адрес или описание местоположения земельного участка</text:p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2.3</text:p>
          </table:table-cell>
          <table:table-cell table:style-name="TableCell1434">
            <table:table table:style-name="Table1435">
              <table:table-columns>
                <table:table-column table:style-name="TableColumn1436"/>
                <table:table-column table:style-name="TableColumn1437"/>
                <table:table-column table:style-name="TableColumn1438"/>
              </table:table-columns>
              <table:table-row table:style-name="TableRow1439">
                <table:table-cell table:style-name="TableCell1440">
                  <text:p text:style-name="P1441">Сведения о праве застройщика на земельный участок (правоустанавливающие документы)</text:p>
                </table:table-cell>
                <table:table-cell table:style-name="TableCell1442">
                  <text:p text:style-name="P1443"/>
                </table:table-cell>
                <table:table-cell table:style-name="TableCell1444">
                  <text:p text:style-name="P1445">   <text:s/></text:p>
                </table:table-cell>
              </table:table-row>
            </table:table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2.4</text:p>
          </table:table-cell>
          <table:table-cell table:style-name="TableCell1452">
            <table:table table:style-name="Table1453">
              <table:table-columns>
                <table:table-column table:style-name="TableColumn1454"/>
                <table:table-column table:style-name="TableColumn1455"/>
              </table:table-columns>
              <table:table-row table:style-name="TableRow1456">
                <table:table-cell table:style-name="TableCell1457">
                  <text:p text:style-name="P1458">Сведения о наличии прав иных лиц на земельный участок (при наличии)<text:s/></text:p>
                </table:table-cell>
                <table:table-cell table:style-name="TableCell1459">
                  <text:p text:style-name="P1460">   <text:s/></text:p>
                </table:table-cell>
              </table:table-row>
            </table:table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2.5</text:p>
          </table:table-cell>
          <table:table-cell table:style-name="TableCell1467">
            <table:table table:style-name="Table1468">
              <table:table-columns>
                <table:table-column table:style-name="TableColumn1469"/>
                <table:table-column table:style-name="TableColumn1470"/>
              </table:table-columns>
              <table:table-row table:style-name="TableRow1471">
                <table:table-cell table:style-name="TableCell1472">
                  <text:p text:style-name="P1473">Сведения о виде разрешенного использования земельного участка<text:s/></text:p>
                </table:table-cell>
                <table:table-cell table:style-name="TableCell1474">
                  <text:p text:style-name="P1475">   <text:s/></text:p>
                </table:table-cell>
              </table:table-row>
            </table:table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 table:number-columns-spanned="3">
            <text:p text:style-name="P1481"/>
            <text:p text:style-name="P1482">3. Сведения об объекте капитального строительства</text:p>
            <text:p text:style-name="P1483"/>
          </table:table-cell>
          <table:covered-table-cell/>
          <table:covered-table-cell/>
        </table:table-row>
        <table:table-row table:style-name="TableRow1484">
          <table:table-cell table:style-name="TableCell1485">
            <text:p text:style-name="P1486">3.1</text:p>
          </table:table-cell>
          <table:table-cell table:style-name="TableCell1487">
            <text:p text:style-name="P1488"><text:span text:style-name="T1489">Сведения о виде разрешенного использования объекта капитального строительства (объект индивидуального жилищного строительства или садовый дом)</text:span></text:p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3.2</text:p>
          </table:table-cell>
          <table:table-cell table:style-name="TableCell1495">
            <text:p text:style-name="P1496">Цель подачи уведомления (строительство или реконструкция)</text:p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3.3</text:p>
          </table:table-cell>
          <table:table-cell table:style-name="TableCell1502">
            <text:p text:style-name="P1503">Сведения о планируемых параметрах:</text:p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3.3.1</text:p>
          </table:table-cell>
          <table:table-cell table:style-name="TableCell1509">
            <text:p text:style-name="P1510">Количество надземных этажей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3.3.2</text:p>
          </table:table-cell>
          <table:table-cell table:style-name="TableCell1516">
            <text:p text:style-name="P1517">Высота</text:p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3.3.3</text:p>
          </table:table-cell>
          <table:table-cell table:style-name="TableCell1523">
            <text:p text:style-name="P1524">Сведения об отступах от границ земельного участка<text:s/></text:p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3.3.4</text:p>
          </table:table-cell>
          <table:table-cell table:style-name="TableCell1530">
            <text:p text:style-name="P1531">Площадь застройки</text:p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3.3.5.</text:p>
          </table:table-cell>
          <table:table-cell table:style-name="TableCell1537">
            <text:p text:style-name="P1538">Сведения о решении о предоставлении разрешения на отклонение от предельных параметров разрешенного строительства, реконструкции (при наличии)</text:p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3.3.6.</text:p>
          </table:table-cell>
          <table:table-cell table:style-name="TableCell1544">
            <text:p text:style-name="P1545">Сведения о типовом архитектурном решении объекта капитального строительства, в случае строительства или реконструкции такого объекта в границах территории исторического поселения федерального или регионального значения</text:p>
          </table:table-cell>
          <table:table-cell table:style-name="TableCell1546">
            <text:p text:style-name="P1547"/>
          </table:table-cell>
        </table:table-row>
      </table:table>
      <text:p text:style-name="P1548"/>
      <text:p text:style-name="P1549"/>
      <text:p text:style-name="P1550"/>
      <text:p text:style-name="P1551"/>
      <text:p text:style-name="P1552"/>
      <text:p text:style-name="P1553"/>
      <text:p text:style-name="P1554"/>
      <text:soft-page-break/>
      <text:p text:style-name="P1555">4. Схематичное изображение планируемого к строительству или реконструкции объекта капитального строительства на земельном участке</text:p>
      <text:p text:style-name="P1556"/>
      <table:table table:style-name="Table1557">
        <table:table-columns>
          <table:table-column table:style-name="TableColumn1558"/>
        </table:table-columns>
        <table:table-row table:style-name="TableRow1559">
          <table:table-cell table:style-name="TableCell1560">
            <text:p text:style-name="P1561"/>
          </table:table-cell>
        </table:table-row>
      </table:table>
      <text:p text:style-name="P1562"/>
      <text:soft-page-break/>
      <text:p text:style-name="P1563">Почтовый адрес и (или) адрес электронной почты для связи:</text:p>
      <text:p text:style-name="P1564">____________________________________________________________________________</text:p>
      <text:p text:style-name="P1565"/>
      <text:p text:style-name="P1566"><text:span text:style-name="T1567"><text:s/>Уведомление<text:s/></text:span><text:span text:style-name="T1568">о соответствии</text:span><text:span text:style-name="T1569"><text:s/>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либо<text:s/></text:span><text:span text:style-name="T1570">о несоответствии</text:span><text:span text:style-name="T1571"><text:s/>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(или) недопустимости размещения объекта индивидуального жилищного строительства или садового дома на земельном участке прошу направить следующим способом:</text:span></text:p>
      <text:p text:style-name="P1572">____________________________________________________________________________</text:p>
      <text:p text:style-name="P1573">(путем направления на почтовый адрес и (или) адрес электронной почты или нарочным в уполномоченном на выдачу разрешений на строительство органе местного самоуправления, в том числе через многофункциональный центр)</text:p>
      <text:p text:style-name="P1574"/>
      <text:p text:style-name="P1575"><text:span text:style-name="T1576">Настоящим уведомлением подтверждаю, что<text:s/></text:span><text:span text:style-name="T1577">_____________________________</text:span></text:p>
      <text:p text:style-name="P1578"/>
      <text:p text:style-name="P1579">____________________________________________________________________________ <text:s text:c="15"/></text:p>
      <text:p text:style-name="P1580"><text:span text:style-name="T1581"><text:s text:c="14"/></text:span><text:span text:style-name="T1582"><text:s text:c="8"/></text:span><text:span text:style-name="T1583"><text:s text:c="4"/></text:span><text:span text:style-name="T1584">(объект индивидуального жилищного строительства или садовый дом)</text:span></text:p>
      <text:p text:style-name="P1585"/>
      <text:p text:style-name="P1586">не предназначен для раздела на самостоятельные объекты недвижимости.</text:p>
      <text:p text:style-name="P1587"/>
      <text:p text:style-name="P1588"/>
      <text:p text:style-name="P1589">Настоящим уведомлением я ____________________________________________</text:p>
      <text:p text:style-name="P1590"/>
      <text:p text:style-name="P1591">____________________________________________________________________________</text:p>
      <text:p text:style-name="P1592">(фамилия, имя отчество (при наличии)</text:p>
      <text:p text:style-name="P1593"/>
      <text:p text:style-name="P1594">даю согласие на обработку персональных данных (в случае если застройщиком является физическое лицо).</text:p>
      <text:p text:style-name="P1595"/>
      <text:p text:style-name="P1596"/>
      <text:p text:style-name="P1597">___________________________<text:s text:c="13"/><text:s text:c="2"/>_______________ <text:s text:c="15"/><text:s text:c="2"/>____________________</text:p>
      <text:p text:style-name="P1598">(должность, в случае если<text:s/>застройщиком <text:s text:c="14"/><text:s text:c="13"/>(подпись) <text:s text:c="35"/><text:s text:c="2"/>(расшифровка подписи) <text:s text:c="89"/></text:p>
      <text:p text:style-name="P1599">является юридическое лицо)</text:p>
      <text:p text:style-name="P1600"/>
      <text:p text:style-name="P1601"/>
      <text:p text:style-name="P1602">К настоящему уведомлению прилагаются:</text:p>
      <text:p text:style-name="P1603">____________________________________________________________________________</text:p>
      <text:p text:style-name="P1604">____________________________________________________________________________</text:p>
      <text:p text:style-name="P1605">(документы, предусмотренные частью 3 статьи 51.1 Градостроительного кодекса Российской Федерации)</text:p>
      <text:p text:style-name="P1606"/>
      <text:p text:style-name="P1607"><text:s text:c="53"/></text:p>
      <text:p text:style-name="P1608"><text:s text:c="53"/></text:p>
      <text:p text:style-name="P1609"/>
      <text:soft-page-break/>
      <text:p text:style-name="P1610"><text:s text:c="53"/>Приложение № 2<text:s/></text:p>
      <text:p text:style-name="P1611"><text:s text:c="52"/>к Административному регламенту предоставления<text:s/></text:p>
      <text:p text:style-name="P1612"><text:span text:style-name="T1613"><text:s text:c="53"/>муниципальной услуги «</text:span><text:span text:style-name="T1614">Направление<text:s/></text:span><text:span text:style-name="T1615">уведомления<text:s/></text:span><text:span text:style-name="T1616"><text:line-break/><text:s text:c="50"/>о соответствии указанных в уведомлении о <text:s text:c="8"/></text:span></text:p>
      <text:p text:style-name="P1617"><text:s text:c="53"/>планируемом строительстве или реконструкции<text:s/></text:p>
      <text:p text:style-name="P1618"><text:s text:c="53"/>объекта индивидуального жилищного <text:s text:c="2"/></text:p>
      <text:p text:style-name="P1619"><text:s text:c="53"/>строительства или садового дома параметров<text:s/></text:p>
      <text:p text:style-name="P1620"><text:s text:c="53"/>объекта индивидуального жилищного<text:s/></text:p>
      <text:p text:style-name="P1621"><text:s text:c="53"/>строительства или садового дома установленным<text:s/></text:p>
      <text:p text:style-name="P1622"><text:s text:c="53"/>параметрам и допустимости размещения объекта<text:s/></text:p>
      <text:p text:style-name="P1623"><text:s text:c="53"/>индивидуального жилищного строительства или <text:s/></text:p>
      <text:p text:style-name="P1624"><text:span text:style-name="T1625"><text:s text:c="53"/>садового дома на земельном участке</text:span><text:span text:style-name="T1626">»,</text:span></text:p>
      <text:p text:style-name="P1627"><text:s text:c="53"/>утвержденному постановлением _______________</text:p>
      <text:p text:style-name="P1628"><text:s text:c="53"/>от ________________________ № ______________</text:p>
      <text:p text:style-name="P1629"/>
      <text:p text:style-name="P1630"/>
      <text:p text:style-name="P1631"><text:s text:c="54"/></text:p>
      <text:p text:style-name="P1632"><text:s text:c="53"/>Кому ____________________________________________</text:p>
      <text:p text:style-name="P1633"><text:s text:c="81"/>(фамилия, имя, отчество (при наличии) застройщика, ОГРНИП (для <text:s text:c="3"/></text:p>
      <text:p text:style-name="P1634"><text:s text:c="73"/><text:s text:c="8"/>физического лица, зарегистрированного в качестве<text:s/>индивидуального<text:s/></text:p>
      <text:p text:style-name="P1635"><text:s text:c="81"/><text:s/>предпринимателя) – для физического лица; полное наименование<text:s/></text:p>
      <text:p text:style-name="P1636"><text:span text:style-name="T1637"><text:s text:c="82"/>застройщика, ИНН, ОГРН – для юридического лица</text:span><text:span text:style-name="T1638"><text:s text:c="68"/></text:span><text:span text:style-name="T1639"><text:s text:c="19"/></text:span></text:p>
      <text:p text:style-name="P1640"><text:s text:c="56"/>________________________________________________</text:p>
      <text:p text:style-name="P1641"><text:s text:c="46"/><text:s text:c="24"/><text:s text:c="3"/>почтовый индекс, адрес, телефон, адрес электронной почты застройщика)</text:p>
      <text:p text:style-name="P1642"><text:s text:c="63"/></text:p>
      <text:p text:style-name="P1643"/>
      <text:p text:style-name="P1644">РЕШЕНИЕ</text:p>
      <text:p text:style-name="P1645">об отказе в приеме документов</text:p>
      <text:p text:style-name="P1646"/>
      <text:p text:style-name="P1647">____________________________________________________________________________</text:p>
      <text:p text:style-name="P1648">____________________________________________________________________________</text:p>
      <text:p text:style-name="P1649">(наименование уполномоченного на выдачу разрешений на строительство органа местного самоуправления)</text:p>
      <text:p text:style-name="P1650"/>
      <text:p text:style-name="P1651"><text:span text:style-name="T1652">В приеме документов для предоставления услуги<text:s/></text:span><text:span text:style-name="T1653">«</text:span><text:span text:style-name="T1654">Направление<text:s/></text:span><text:span text:style-name="T1655">уведомления<text:s/></text:span><text:span text:style-name="T1656"><text:line-break/>о соответствии указанных в уведомлении о планируемом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</text:span><text:span text:style-name="T1657">» Вам отказано по следующим основаниям:</text:span></text:p>
      <text:p text:style-name="P1658"/>
      <table:table table:style-name="Table1659">
        <table:table-columns>
          <table:table-column table:style-name="TableColumn1660"/>
          <table:table-column table:style-name="TableColumn1661"/>
          <table:table-column table:style-name="TableColumn1662"/>
        </table:table-columns>
        <table:table-row table:style-name="TableRow1663">
          <table:table-cell table:style-name="TableCell1664">
            <text:p text:style-name="P1665">№ пункта Администра-тивного регламента</text:p>
          </table:table-cell>
          <table:table-cell table:style-name="TableCell1666">
            <text:p text:style-name="P1667">Наименование основания для отказа в соответствии с Административным регламентом</text:p>
          </table:table-cell>
          <table:table-cell table:style-name="TableCell1668">
            <text:p text:style-name="P1669">Разъяснение причин отказа в приеме документов</text:p>
          </table:table-cell>
        </table:table-row>
        <table:table-row table:style-name="TableRow1670">
          <table:table-cell table:style-name="TableCell1671">
            <text:p text:style-name="P1672">подпункт а) пункта 2.9.1</text:p>
          </table:table-cell>
          <table:table-cell table:style-name="TableCell1673">
            <text:p text:style-name="P1674"><text:span text:style-name="T1675">уведомление о планируемом строительстве, уведомление об изменении параметров представлено в орган государственной власти, орган местного самоуправления,<text:s/></text:span><text:span text:style-name="T1676"><text:line-break/>в полномочия которых не входит предоставление услуги</text:span></text:p>
          </table:table-cell>
          <table:table-cell table:style-name="TableCell1677">
            <text:p text:style-name="P1678">указывается, какое ведомство предоставляет услугу,<text:s/></text:p>
            <text:p text:style-name="P1679">информация о его местонахождении</text:p>
          </table:table-cell>
        </table:table-row>
        <table:table-row table:style-name="TableRow1680">
          <table:table-cell table:style-name="TableCell1681">
            <text:p text:style-name="P1682">№ пункта Администра-тивного регламента</text:p>
          </table:table-cell>
          <table:table-cell table:style-name="TableCell1683">
            <text:p text:style-name="P1684">Наименование основания для отказа в соответствии с Административным регламентом</text:p>
          </table:table-cell>
          <table:table-cell table:style-name="TableCell1685">
            <text:p text:style-name="P1686">Разъяснение причин отказа в приеме документов</text:p>
          </table:table-cell>
        </table:table-row>
        <table:table-row table:style-name="TableRow1687">
          <table:table-cell table:style-name="TableCell1688">
            <text:p text:style-name="P1689">подпункт б) пункта 2.9.1</text:p>
          </table:table-cell>
          <table:table-cell table:style-name="TableCell1690">
            <text:p text:style-name="P1691"><text:span text:style-name="T1692">представленные документы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</text:span></text:p>
          </table:table-cell>
          <table:table-cell table:style-name="TableCell1693">
            <text:p text:style-name="P1694">перечень документов, утративших силу</text:p>
          </table:table-cell>
        </table:table-row>
        <table:table-row table:style-name="TableRow1695">
          <table:table-cell table:style-name="TableCell1696">
            <text:p text:style-name="P1697">подпункт в) пункта 2.9.1</text:p>
          </table:table-cell>
          <table:table-cell table:style-name="TableCell1698">
            <text:p text:style-name="P1699"><text:span text:style-name="T1700">представленные документы содержат подчистки и исправления текста</text:span></text:p>
          </table:table-cell>
          <table:table-cell table:style-name="TableCell1701">
            <text:p text:style-name="P1702">указывается исчерпывающий перечень документов, содержащих подчистки<text:s/></text:p>
            <text:p text:style-name="P1703">и исправления текста,<text:s/></text:p>
            <text:p text:style-name="P1704">не заверенные в порядке, установленном законодательством Российской Федерации</text:p>
          </table:table-cell>
        </table:table-row>
        <table:table-row table:style-name="TableRow1705">
          <table:table-cell table:style-name="TableCell1706">
            <text:p text:style-name="P1707">подпункт г) пункта 2.9.1</text:p>
          </table:table-cell>
          <table:table-cell table:style-name="TableCell1708">
            <text:p text:style-name="P1709"><text:span text:style-name="T1710">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</text:span></text:p>
          </table:table-cell>
          <table:table-cell table:style-name="TableCell1711">
            <text:p text:style-name="P1712">указывается исчерпывающий перечень документов, содержащих повреждения</text:p>
          </table:table-cell>
        </table:table-row>
        <table:table-row table:style-name="TableRow1713">
          <table:table-cell table:style-name="TableCell1714">
            <text:p text:style-name="P1715">подпункт д) пункта 2.9.1</text:p>
          </table:table-cell>
          <table:table-cell table:style-name="TableCell1716">
            <text:p text:style-name="P1717"><text:span text:style-name="T1718">уведомление о планируемом строительстве, уведомление об изменении параметров<text:s/></text:span><text:span text:style-name="T1719"><text:line-break/>и документы, необходимые для предоставления услуги, представлены<text:s/></text:span><text:span text:style-name="T1720"><text:line-break/>в электронной форме с нарушением требований, установленных пунктами<text:s/></text:span><text:span text:style-name="T1721"><text:line-break/>2.6.5-2.6.7 Административного регламента</text:span></text:p>
          </table:table-cell>
          <table:table-cell table:style-name="TableCell1722">
            <text:p text:style-name="P1723">указывается исчерпывающий перечень документов, представленных<text:s/><text:line-break/>с нарушением указанных требований, а также нарушенные требования</text:p>
          </table:table-cell>
        </table:table-row>
        <table:table-row table:style-name="TableRow1724">
          <table:table-cell table:style-name="TableCell1725">
            <text:p text:style-name="P1726">подпункт е) пункта 2.9.1</text:p>
          </table:table-cell>
          <table:table-cell table:style-name="TableCell1727">
            <text:p text:style-name="P1728"><text:span text:style-name="T1729">выявлено несоблюдение установленных статьей 11 Федерального закона<text:s/></text:span><text:span text:style-name="T1730"><text:line-break/>от 6 апреля 2011 года № 63-ФЗ «Об электронной подписи» условий признания квалифицированной электронной подписи действительной в документах, представленных в электронной форме</text:span></text:p>
          </table:table-cell>
          <table:table-cell table:style-name="TableCell1731">
            <text:p text:style-name="P1732">указывается исчерпывающий перечень электронных документов, не соответствующих указанному критерию</text:p>
          </table:table-cell>
        </table:table-row>
      </table:table>
      <text:p text:style-name="P1733">Дополнительно информируем: _________________________________________________</text:p>
      <text:p text:style-name="P1734">____________________________________________________________________________</text:p>
      <text:p text:style-name="P1735">(указывается информация, необходимая для устранения оснований для отказа в приеме документов, необходимых для предоставления услуги, а также иная дополнительная информация при наличии)</text:p>
      <text:p text:style-name="P1736">Приложение: ________________________________________________________________</text:p>
      <text:p text:style-name="P1737">____________________________________________________________________________</text:p>
      <text:p text:style-name="P1738">(прилагаются документы, представленные заявителем)</text:p>
      <text:p text:style-name="P1739"/>
      <text:p text:style-name="P1740">___________________________ <text:s text:c="14"/>_______________ <text:s text:c="17"/>____________________</text:p>
      <text:p text:style-name="P1741"><text:s text:c="25"/>(должность) <text:s text:c="51"/>(подпись) <text:s text:c="36"/>(расшифровка подписи) <text:s text:c="89"/></text:p>
      <text:p text:style-name="P1742">Дата_______________________________</text:p>
      <text:soft-page-break/>
      <text:p text:style-name="P1743"><text:s text:c="53"/>Приложение № 3</text:p>
      <text:p text:style-name="P1744"><text:s text:c="52"/>к Административному регламенту предоставления<text:s/></text:p>
      <text:p text:style-name="P1745"><text:span text:style-name="T1746"><text:s text:c="53"/>муниципальной услуги «</text:span><text:span text:style-name="T1747">Направление<text:s/></text:span><text:span text:style-name="T1748">уведомления<text:s/></text:span><text:span text:style-name="T1749"><text:line-break/><text:s text:c="50"/>о соответствии указанных в уведомлении о <text:s text:c="8"/></text:span></text:p>
      <text:p text:style-name="P1750"><text:s text:c="53"/>планируемом строительстве или реконструкции<text:s/></text:p>
      <text:p text:style-name="P1751"><text:s text:c="53"/>объекта индивидуального жилищного <text:s text:c="2"/></text:p>
      <text:p text:style-name="P1752"><text:s text:c="53"/>строительства или садового дома параметров<text:s/></text:p>
      <text:p text:style-name="P1753"><text:s text:c="53"/>объекта индивидуального жилищного<text:s/></text:p>
      <text:p text:style-name="P1754"><text:s text:c="53"/>строительства или садового дома установленным<text:s/></text:p>
      <text:p text:style-name="P1755"><text:s text:c="53"/>параметрам и допустимости размещения объекта<text:s/></text:p>
      <text:p text:style-name="P1756"><text:s text:c="53"/>индивидуального жилищного строительства или <text:s/></text:p>
      <text:p text:style-name="P1757"><text:span text:style-name="T1758"><text:s text:c="53"/>садового дома на земельном участке</text:span><text:span text:style-name="T1759">»,</text:span></text:p>
      <text:p text:style-name="P1760"><text:s text:c="53"/>утвержденному постановлением _______________</text:p>
      <text:p text:style-name="P1761"><text:s text:c="64"/>от ________________________ № ______________</text:p>
      <text:p text:style-name="P1762"/>
      <text:p text:style-name="P1763"/>
      <text:p text:style-name="P1764">ЗАЯВЛЕНИЕ</text:p>
      <text:p text:style-name="P1765">об исправлении допущенных опечаток и ошибок в уведомлении о соответствии указанных в уведомлении о планируемом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,</text:p>
      <text:p text:style-name="P1766">уведомлении о несоответствии указанных в уведомлении о планируемом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<text:s/><text:line-break/>и (или) недопустимости размещения объекта индивидуального жилищного строительства или садового дома на земельном участке *</text:p>
      <text:p text:style-name="P1767">(далее – уведомление)</text:p>
      <text:p text:style-name="P1768"/>
      <text:p text:style-name="P1769"><text:s text:c="107"/>«__» ____________ 20__ г.</text:p>
      <text:p text:style-name="P1770"/>
      <text:p text:style-name="P1771">________________________________________________________________________________________________________________________________________________________</text:p>
      <text:p text:style-name="P1772">(наименование Уполномоченного на выдачу разрешений органа местного самоуправления)</text:p>
      <text:p text:style-name="P1773"/>
      <text:p text:style-name="P1774"><text:tab/>Прошу исправить допущенную опечатку/ошибку в уведомлении.</text:p>
      <text:p text:style-name="P1775"/>
      <text:p text:style-name="P1776">1. Сведения о застройщике</text:p>
      <text:p text:style-name="P1777"/>
      <table:table table:style-name="Table1778">
        <table:table-columns>
          <table:table-column table:style-name="TableColumn1779"/>
          <table:table-column table:style-name="TableColumn1780"/>
          <table:table-column table:style-name="TableColumn1781"/>
        </table:table-columns>
        <table:table-row table:style-name="TableRow1782">
          <table:table-cell table:style-name="TableCell1783">
            <text:p text:style-name="P1784">1.1.</text:p>
          </table:table-cell>
          <table:table-cell table:style-name="TableCell1785">
            <text:p text:style-name="P1786"><text:span text:style-name="T1787">Сведения о физическом лице, в случае если застройщиком является физическое лицо:</text:span></text:p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1.1.1</text:p>
          </table:table-cell>
          <table:table-cell table:style-name="TableCell1793">
            <table:table table:style-name="Table1794">
              <table:table-columns>
                <table:table-column table:style-name="TableColumn1795"/>
              </table:table-columns>
              <table:table-row table:style-name="TableRow1796">
                <table:table-cell table:style-name="TableCell1797">
                  <text:p text:style-name="P1798">Фамилия, имя, отчество (при наличии)</text:p>
                </table:table-cell>
              </table:table-row>
            </table:table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1.1.2</text:p>
          </table:table-cell>
          <table:table-cell table:style-name="TableCell1805">
            <text:p text:style-name="P1806">Реквизиты документа, удостоверяющего личность (не указываются в случае если застройщик является индивидуальным предпринимателем)</text:p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1.1.3.</text:p>
          </table:table-cell>
          <table:table-cell table:style-name="TableCell1812">
            <text:p text:style-name="P1813">Основной государственный регистрационный номер индивидуального предпринимателя (в случае если застройщик является индивидуальным предпринимателем)<text:s/></text:p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1.2.</text:p>
          </table:table-cell>
          <table:table-cell table:style-name="TableCell1819">
            <text:p text:style-name="P1820">Сведения о юридическом лице, в случае если застройщиком является юридическое лицо:</text:p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1.2.1</text:p>
          </table:table-cell>
          <table:table-cell table:style-name="TableCell1826">
            <text:p text:style-name="P1827">Полное наименование</text:p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1.2.2</text:p>
          </table:table-cell>
          <table:table-cell table:style-name="TableCell1833">
            <text:p text:style-name="P1834">Основной государственный регистрационный номер<text:s/></text:p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1.2.3</text:p>
          </table:table-cell>
          <table:table-cell table:style-name="TableCell1840">
            <text:p text:style-name="P1841">Идентификационный номер налогоплательщика, за исключением случая,<text:s/>если заявителем является иностранное юридическое лицо</text:p>
          </table:table-cell>
          <table:table-cell table:style-name="TableCell1842">
            <text:p text:style-name="P1843"/>
          </table:table-cell>
        </table:table-row>
      </table:table>
      <text:p text:style-name="P1844"/>
      <text:p text:style-name="P1845">2. Сведения о выданном уведомлении, содержащем опечатку/ошибку</text:p>
      <text:p text:style-name="P1846"/>
      <table:table table:style-name="Table1847">
        <table:table-columns>
          <table:table-column table:style-name="TableColumn1848"/>
          <table:table-column table:style-name="TableColumn1849"/>
          <table:table-column table:style-name="TableColumn1850"/>
          <table:table-column table:style-name="TableColumn1851"/>
        </table:table-columns>
        <table:table-row table:style-name="TableRow1852">
          <table:table-cell table:style-name="TableCell1853">
            <text:p text:style-name="P1854">№</text:p>
          </table:table-cell>
          <table:table-cell table:style-name="TableCell1855">
            <text:p text:style-name="P1856">Орган, выдавший уведомление</text:p>
          </table:table-cell>
          <table:table-cell table:style-name="TableCell1857">
            <text:p text:style-name="P1858">Номер уведомления</text:p>
          </table:table-cell>
          <table:table-cell table:style-name="TableCell1859">
            <text:p text:style-name="P1860">Дата документа</text:p>
          </table:table-cell>
        </table:table-row>
        <table:table-row table:style-name="TableRow1861"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</table:table>
      <text:p text:style-name="P1870"/>
      <text:p text:style-name="P1871">3. Обоснование для внесения исправлений в уведомление</text:p>
      <text:p text:style-name="P1872"/>
      <table:table table:style-name="Table1873">
        <table:table-columns>
          <table:table-column table:style-name="TableColumn1874"/>
          <table:table-column table:style-name="TableColumn1875"/>
          <table:table-column table:style-name="TableColumn1876"/>
          <table:table-column table:style-name="TableColumn1877"/>
        </table:table-columns>
        <table:table-row table:style-name="TableRow1878">
          <table:table-cell table:style-name="TableCell1879">
            <text:p text:style-name="P1880">№</text:p>
          </table:table-cell>
          <table:table-cell table:style-name="TableCell1881">
            <text:p text:style-name="P1882">Данные (сведения), указанные в уведомлении</text:p>
          </table:table-cell>
          <table:table-cell table:style-name="TableCell1883">
            <text:p text:style-name="P1884">Данные (сведения), которые необходимо указать в уведомлении</text:p>
          </table:table-cell>
          <table:table-cell table:style-name="TableCell1885">
            <text:p text:style-name="P1886">Обоснование с указанием реквизитов документов, документации, на основании которых принималось решение<text:s/><text:line-break/>о<text:s/>выдаче уведомления</text:p>
          </table:table-cell>
        </table:table-row>
        <table:table-row table:style-name="TableRow1887"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</table:table>
      <text:p text:style-name="P1896"/>
      <text:p text:style-name="P1897">Приложение: ________________________________________________________________</text:p>
      <text:p text:style-name="P1898">Номер телефона и адрес электронной почты для связи: _____________________________</text:p>
      <text:p text:style-name="P1899">Результат рассмотрения настоящего заявления прошу (указать один из перечисленных способов):</text:p>
      <table:table table:style-name="Table1900">
        <table:table-columns>
          <table:table-column table:style-name="TableColumn1901"/>
          <table:table-column table:style-name="TableColumn1902"/>
        </table:table-columns>
        <table:table-row table:style-name="TableRow1903">
          <table:table-cell table:style-name="TableCell1904">
            <text:p text:style-name="P1905">направить в форме электронного документа в личный кабинет<text:s/></text:p>
            <text:p text:style-name="P1906"><text:span text:style-name="T1907">в федеральной государственной информационной системе «Единый портал государственных и муниципальных услуг (функций)»/на региональном портале</text:span><text:span text:style-name="T1908"><text:s/>государственных и муниципальных услуг<text:s/></text:span></text:p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 муниципальных услуг по адресу:</text:p>
            <text:p text:style-name="P1914">_______________________________________________________________</text:p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направить на бумажном носителе на почтовый адрес:</text:p>
            <text:p text:style-name="P1921">_______________________________________________________________</text:p>
            <text:p text:style-name="P1922"/>
          </table:table-cell>
          <table:table-cell table:style-name="TableCell1923">
            <text:p text:style-name="P1924"/>
          </table:table-cell>
        </table:table-row>
      </table:table>
      <text:p text:style-name="P1925"/>
      <text:p text:style-name="P1926"><text:s text:c="68"/>____________ <text:s text:c="9"/>__________________________</text:p>
      <text:p text:style-name="P1927"><text:s text:c="74"/><text:s text:c="21"/>(подпись) <text:s text:c="17"/>(фамилия, имя, отчество (при наличии)<text:s/></text:p>
      <text:p text:style-name="P1928">* нужное подчеркнуть</text:p>
      <text:soft-page-break/>
      <text:p text:style-name="P1929"><text:s text:c="53"/>Приложение № 4</text:p>
      <text:p text:style-name="P1930"><text:s text:c="52"/>к Административному регламенту предоставления<text:s/></text:p>
      <text:p text:style-name="P1931"><text:span text:style-name="T1932"><text:s text:c="53"/>муниципальной услуги «</text:span><text:span text:style-name="T1933">Направление<text:s/></text:span><text:span text:style-name="T1934">уведомления<text:s/></text:span><text:span text:style-name="T1935"><text:line-break/><text:s text:c="50"/>о соответствии указанных в уведомлении о <text:s text:c="8"/></text:span></text:p>
      <text:p text:style-name="P1936"><text:s text:c="53"/>планируемом строительстве или реконструкции<text:s/></text:p>
      <text:p text:style-name="P1937"><text:s text:c="53"/>объекта индивидуального жилищного <text:s text:c="2"/></text:p>
      <text:p text:style-name="P1938"><text:s text:c="53"/>строительства или садового дома параметров<text:s/></text:p>
      <text:p text:style-name="P1939"><text:s text:c="53"/>объекта индивидуального жилищного<text:s/></text:p>
      <text:p text:style-name="P1940"><text:s text:c="53"/>строительства или садового дома установленным<text:s/></text:p>
      <text:p text:style-name="P1941"><text:s text:c="53"/>параметрам и допустимости размещения объекта<text:s/></text:p>
      <text:p text:style-name="P1942"><text:s text:c="53"/>индивидуального жилищного строительства или <text:s/></text:p>
      <text:p text:style-name="P1943"><text:span text:style-name="T1944"><text:s text:c="53"/>садового дома на земельном участке</text:span><text:span text:style-name="T1945">»,</text:span></text:p>
      <text:p text:style-name="P1946"><text:s text:c="53"/>утвержденному постановлением _______________</text:p>
      <text:p text:style-name="P1947"><text:s text:c="64"/>от ________________________ № ______________</text:p>
      <text:p text:style-name="P1948"/>
      <text:p text:style-name="P1949"/>
      <text:p text:style-name="P1950"/>
      <text:p text:style-name="P1951"><text:s text:c="53"/>Кому ____________________________________________</text:p>
      <text:p text:style-name="P1952"><text:span text:style-name="T1953"><text:s text:c="62"/></text:span><text:span text:style-name="T1954">(фамилия, имя, отчество (при наличии) застройщика, ОГРНИП (для <text:s text:c="3"/></text:span></text:p>
      <text:p text:style-name="P1955"><text:s text:c="81"/>физического лица, зарегистрированного в качестве индивидуального<text:s/></text:p>
      <text:p text:style-name="P1956"><text:s text:c="81"/>предпринимателя) – для физического лица; полное наименование<text:s/></text:p>
      <text:p text:style-name="P1957"><text:span text:style-name="T1958"><text:s text:c="81"/>застройщика, ИНН, ОГРН – для юридического лица</text:span><text:span text:style-name="T1959"><text:s text:c="63"/></text:span></text:p>
      <text:p text:style-name="P1960"><text:s text:c="56"/>________________________________________________</text:p>
      <text:p text:style-name="P1961"><text:span text:style-name="T1962"><text:s text:c="56"/></text:span><text:span text:style-name="T1963">почтовый индекс, адрес, телефон, адрес электронной почты застройщика)</text:span></text:p>
      <text:p text:style-name="P1964"><text:s text:c="63"/></text:p>
      <text:p text:style-name="P1965"/>
      <text:p text:style-name="P1966">РЕШЕНИЕ</text:p>
      <text:p text:style-name="P1967">об отказе во внесении исправлений<text:s/></text:p>
      <text:p text:style-name="P1968">в уведомление о соответствии указанных в уведомлении о планируемом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,</text:p>
      <text:p text:style-name="P1969">уведомление о несоответствии указанных в уведомлении о планируемом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<text:s/><text:line-break/>и (или) недопустимости размещения объекта индивидуального жилищного строительства или садового дома на земельном участке *</text:p>
      <text:p text:style-name="P1970">(далее – уведомление)</text:p>
      <text:p text:style-name="P1971"/>
      <text:p text:style-name="P1972">____________________________________________________________________________</text:p>
      <text:p text:style-name="P1973">(наименование уполномоченного на выдачу разрешений на строительство органа местного самоуправления)</text:p>
      <text:p text:style-name="P1974"/>
      <text:p text:style-name="P1975">по результатам рассмотрения заявления об исправлении допущенных опечаток и ошибок в уведомлении от _____________ № ___________ принято решение об отказе во внесении исправлений в уведомление.</text:p>
      <text:p text:style-name="P1976"/>
      <text:p text:style-name="P1977"/>
      <table:table table:style-name="Table1978">
        <table:table-columns>
          <table:table-column table:style-name="TableColumn1979"/>
          <table:table-column table:style-name="TableColumn1980"/>
          <table:table-column table:style-name="TableColumn1981"/>
        </table:table-columns>
        <table:table-row table:style-name="TableRow1982">
          <table:table-cell table:style-name="TableCell1983">
            <text:soft-page-break/>
            <text:p text:style-name="P1984">№ пункта Администра-тивного регламента</text:p>
          </table:table-cell>
          <table:table-cell table:style-name="TableCell1985">
            <text:p text:style-name="P1986">Наименование основания для отказа во внесении исправлений в уведомление в соответствии с Административным регламентом</text:p>
          </table:table-cell>
          <table:table-cell table:style-name="TableCell1987">
            <text:p text:style-name="P1988">Разъяснение причин отказа во внесении исправлений<text:s/><text:line-break/>в уведомление</text:p>
          </table:table-cell>
        </table:table-row>
        <table:table-row table:style-name="TableRow1989">
          <table:table-cell table:style-name="TableCell1990">
            <text:p text:style-name="P1991">подпункт 1 пункта 3.9.6</text:p>
          </table:table-cell>
          <table:table-cell table:style-name="TableCell1992">
            <text:p text:style-name="P1993">несоответствие заявителя кругу лиц, указанных в пунктах 1.2.1, 1.2.2 настоящего Административного регламента</text:p>
          </table:table-cell>
          <table:table-cell table:style-name="TableCell1994">
            <text:p text:style-name="P1995">указываются основания такого вывода</text:p>
          </table:table-cell>
        </table:table-row>
        <table:table-row table:style-name="TableRow1996">
          <table:table-cell table:style-name="TableCell1997">
            <text:p text:style-name="P1998">подпункт 2 пункта 3.9.6</text:p>
          </table:table-cell>
          <table:table-cell table:style-name="TableCell1999">
            <text:p text:style-name="P2000">отсутствие факта допущения опечаток и ошибок в уведомлении о соответствии, уведомлении о несоответствии</text:p>
          </table:table-cell>
          <table:table-cell table:style-name="TableCell2001">
            <text:p text:style-name="P2002">указываются основания такого вывода</text:p>
          </table:table-cell>
        </table:table-row>
      </table:table>
      <text:p text:style-name="P2003"/>
      <text:p text:style-name="P2004">Данный отказ может быть обжалован в досудебном порядке путем направления жалобы в ___________________________________________________________________</text:p>
      <text:p text:style-name="P2005">___________________________________________________, а также в судебном порядке.</text:p>
      <text:p text:style-name="P2006"/>
      <text:p text:style-name="P2007">Дополнительно информируем: ____________________________________________</text:p>
      <text:p text:style-name="P2008">___________________________________________________________________________.</text:p>
      <text:p text:style-name="P2009">(указывается информация, необходимая для устранения причин отказа во внесении исправлений в уведомление,<text:s/><text:line-break/>а также иная дополнительная информация при наличии).</text:p>
      <text:p text:style-name="P2010"/>
      <text:p text:style-name="P2011">__________________________ <text:s text:c="3"/>________________ <text:s text:c="2"/>______________________________</text:p>
      <text:p text:style-name="P2012"><text:s text:c="15"/>(должность) <text:s text:c="46"/>(подпись) <text:s text:c="23"/>(фамилия, имя, отчество (при наличии)</text:p>
      <text:p text:style-name="P2013"/>
      <text:p text:style-name="P2014"/>
      <text:p text:style-name="P2015"/>
      <text:p text:style-name="P2016"/>
      <text:p text:style-name="P2017"/>
      <text:p text:style-name="P2018">Дата<text:s/>___________________</text:p>
      <text:p text:style-name="P2019"/>
      <text:p text:style-name="P2020"/>
      <text:p text:style-name="P2021"/>
      <text:p text:style-name="P2022"/>
      <text:p text:style-name="P2023"/>
      <text:p text:style-name="P2024"/>
      <text:p text:style-name="P2025"/>
      <text:p text:style-name="P2026"/>
      <text:p text:style-name="P2027"/>
      <text:p text:style-name="P2028"/>
      <text:p text:style-name="P2029"/>
      <text:p text:style-name="P2030"/>
      <text:p text:style-name="P2031"/>
      <text:p text:style-name="P2032"/>
      <text:p text:style-name="P2033"/>
      <text:p text:style-name="P2034"/>
      <text:p text:style-name="P2035"/>
      <text:p text:style-name="P2036"/>
      <text:p text:style-name="P2037"/>
      <text:p text:style-name="P2038"/>
      <text:p text:style-name="P2039">* нужное подчеркнуть</text:p>
      <text:soft-page-break/>
      <text:p text:style-name="P2040"><text:s text:c="49"/><text:s text:c="4"/>Приложение № 5</text:p>
      <text:p text:style-name="P2041"><text:s text:c="52"/>к Административному регламенту предоставления<text:s/></text:p>
      <text:p text:style-name="P2042"><text:span text:style-name="T2043"><text:s text:c="53"/>муниципальной услуги «</text:span><text:span text:style-name="T2044">Направление<text:s/></text:span><text:span text:style-name="T2045">уведомления<text:s/></text:span><text:span text:style-name="T2046"><text:line-break/><text:s text:c="50"/>о соответствии указанных в уведомлении о <text:s text:c="8"/></text:span></text:p>
      <text:p text:style-name="P2047"><text:s text:c="53"/>планируемом строительстве или реконструкции<text:s/></text:p>
      <text:p text:style-name="P2048"><text:s text:c="53"/>объекта индивидуального жилищного <text:s text:c="2"/></text:p>
      <text:p text:style-name="P2049"><text:s text:c="53"/>строительства или садового дома параметров<text:s/></text:p>
      <text:p text:style-name="P2050"><text:s text:c="53"/>объекта индивидуального жилищного<text:s/></text:p>
      <text:p text:style-name="P2051"><text:s text:c="53"/>строительства или садового дома установленным<text:s/></text:p>
      <text:p text:style-name="P2052"><text:s text:c="53"/>параметрам и допустимости размещения объекта<text:s/></text:p>
      <text:p text:style-name="P2053"><text:s text:c="53"/>индивидуального жилищного строительства или <text:s/></text:p>
      <text:p text:style-name="P2054"><text:span text:style-name="T2055"><text:s text:c="53"/>садового дома на земельном участке</text:span><text:span text:style-name="T2056">»,</text:span></text:p>
      <text:p text:style-name="P2057"><text:s text:c="53"/>утвержденному постановлением _______________</text:p>
      <text:p text:style-name="P2058"><text:s text:c="64"/>от ________________________ № ______________</text:p>
      <text:p text:style-name="P2059"/>
      <text:p text:style-name="P2060"/>
      <text:p text:style-name="P2061">ЗАЯВЛЕНИЕ</text:p>
      <text:p text:style-name="P2062">о выдаче дубликата</text:p>
      <text:p text:style-name="P2063">уведомления о соответствии указанных в уведомлении о планируемом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<text:s/><text:line-break/>и допустимости размещения объекта индивидуального жилищного строительства или садового дома на земельном участке,</text:p>
      <text:p text:style-name="P2064">уведомления о несоответствии указанных в уведомлении о планируемом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<text:s/><text:line-break/>и (или) недопустимости размещения объекта индивидуального жилищного строительства или садового дома на земельном участке *</text:p>
      <text:p text:style-name="P2065">(далее – уведомление)</text:p>
      <text:p text:style-name="P2066"/>
      <text:p text:style-name="P2067">«____» ______________20____г.</text:p>
      <text:p text:style-name="P2068"/>
      <text:p text:style-name="P2069">­____________________________________________________________________________</text:p>
      <text:p text:style-name="P2070">(наименование уполномоченного на выдачу разрешений на строительство органа местного самоуправления)</text:p>
      <text:p text:style-name="P2071"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072">Сведения о застройщике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73"/>
      <table:table table:style-name="Table2074">
        <table:table-columns>
          <table:table-column table:style-name="TableColumn2075"/>
          <table:table-column table:style-name="TableColumn2076"/>
          <table:table-column table:style-name="TableColumn2077"/>
        </table:table-columns>
        <table:table-row table:style-name="TableRow2078">
          <table:table-cell table:style-name="TableCell2079">
            <text:p text:style-name="P2080">1.1.</text:p>
          </table:table-cell>
          <table:table-cell table:style-name="TableCell2081">
            <text:p text:style-name="P2082">Сведения о физическом лице, в случае если застройщиком является физическое лицо:</text:p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1.1.1.</text:p>
          </table:table-cell>
          <table:table-cell table:style-name="TableCell2088">
            <text:p text:style-name="P2089">Фамилия, имя, отчество (при наличии)</text:p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1.1.2.</text:p>
          </table:table-cell>
          <table:table-cell table:style-name="TableCell2095">
            <text:p text:style-name="P2096">Реквизиты документа, удостоверяющего личность (не указываются в случае если застройщик является индивидуальным предпринимателем)</text:p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1.1.3.</text:p>
          </table:table-cell>
          <table:table-cell table:style-name="TableCell2102">
            <text:p text:style-name="P2103">Основной государственный регистрационный номер индивидуального предпринимателя<text:s/></text:p>
            <text:p text:style-name="P2104"><text:span text:style-name="T2105">(в случае если застройщик является индивидуальным предпринимателем)</text:span></text:p>
          </table:table-cell>
          <table:table-cell table:style-name="TableCell2106">
            <text:p text:style-name="P2107"/>
          </table:table-cell>
        </table:table-row>
        <text:soft-page-break/>
        <table:table-row table:style-name="TableRow2108">
          <table:table-cell table:style-name="TableCell2109">
            <text:p text:style-name="P2110">1.2.</text:p>
          </table:table-cell>
          <table:table-cell table:style-name="TableCell2111">
            <text:p text:style-name="P2112">Сведения о юридическом лице (в случае если застройщиком является юридическое лицо):</text:p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>1.2.1.</text:p>
          </table:table-cell>
          <table:table-cell table:style-name="TableCell2118">
            <text:p text:style-name="P2119">Полное наименование</text:p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1.2.2.</text:p>
          </table:table-cell>
          <table:table-cell table:style-name="TableCell2125">
            <text:p text:style-name="P2126">Основной государственный регистрационный номер</text:p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>1.2.3.</text:p>
          </table:table-cell>
          <table:table-cell table:style-name="TableCell2132">
            <text:p text:style-name="P2133">Идентификационный номер налогоплательщика – юридического лица (не указывается в случае если застройщиком является иностранное юридическое лицо)</text:p>
          </table:table-cell>
          <table:table-cell table:style-name="TableCell2134">
            <text:p text:style-name="P2135"/>
          </table:table-cell>
        </table:table-row>
      </table:table>
      <text:p text:style-name="P2136"/>
      <text:p text:style-name="P2137">2.Сведения о выданном уведомлении</text:p>
      <text:p text:style-name="P2138"/>
      <table:table table:style-name="Table2139">
        <table:table-columns>
          <table:table-column table:style-name="TableColumn2140"/>
          <table:table-column table:style-name="TableColumn2141"/>
          <table:table-column table:style-name="TableColumn2142"/>
          <table:table-column table:style-name="TableColumn2143"/>
        </table:table-columns>
        <table:table-row table:style-name="TableRow2144">
          <table:table-cell table:style-name="TableCell2145">
            <text:p text:style-name="P2146">№</text:p>
          </table:table-cell>
          <table:table-cell table:style-name="TableCell2147">
            <text:p text:style-name="P2148">Орган, выдавший уведомление</text:p>
          </table:table-cell>
          <table:table-cell table:style-name="TableCell2149">
            <text:p text:style-name="P2150">Номер документа</text:p>
          </table:table-cell>
          <table:table-cell table:style-name="TableCell2151">
            <text:p text:style-name="P2152">Дата документа</text:p>
          </table:table-cell>
        </table:table-row>
        <table:table-row table:style-name="TableRow2153"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</table:table>
      <text:p text:style-name="P2162"/>
      <text:p text:style-name="P2163">Прошу выдать дубликат уведомления.</text:p>
      <text:p text:style-name="P2164"/>
      <text:p text:style-name="P2165">Приложение: ________________________________________________________________</text:p>
      <text:p text:style-name="P2166">Номер телефона и адрес электронной почты для связи: ____________________________</text:p>
      <text:p text:style-name="P2167">Результат рассмотрения настоящего заявления прошу:</text:p>
      <text:p text:style-name="P2168">Результат рассмотрения настоящего заявления прошу (указать один из перечисленных способов):</text:p>
      <table:table table:style-name="Table2169">
        <table:table-columns>
          <table:table-column table:style-name="TableColumn2170"/>
          <table:table-column table:style-name="TableColumn2171"/>
        </table:table-columns>
        <table:table-row table:style-name="TableRow2172">
          <table:table-cell table:style-name="TableCell2173">
            <text:p text:style-name="P2174">направить в форме электронного документа в личный кабинет<text:s/></text:p>
            <text:p text:style-name="P2175"><text:span text:style-name="T2176">в федеральной государственной информационной системе «Единый портал государственных и муниципальных услуг (функций)»/на региональном портале</text:span><text:span text:style-name="T2177"><text:s/>государственных и муниципальных услуг<text:s/></text:span></text:p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 муниципальных услуг по адресу:</text:p>
            <text:p text:style-name="P2183">_______________________________________________________________</text:p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направить на бумажном носителе на почтовый адрес:</text:p>
            <text:p text:style-name="P2190">_______________________________________________________________</text:p>
            <text:p text:style-name="P2191"/>
          </table:table-cell>
          <table:table-cell table:style-name="TableCell2192">
            <text:p text:style-name="P2193"/>
          </table:table-cell>
        </table:table-row>
      </table:table>
      <text:p text:style-name="P2194"/>
      <text:p text:style-name="P2195"><text:s text:c="68"/>____________ <text:s text:c="9"/>__________________________</text:p>
      <text:p text:style-name="P2196"><text:span text:style-name="T2197"><text:s text:c="74"/></text:span><text:span text:style-name="T2198">(подпись) <text:s text:c="17"/>(фамилия, имя, отчество (при наличии)<text:s/></text:span></text:p>
      <text:p text:style-name="P2199"/>
      <text:p text:style-name="P2200"/>
      <text:p text:style-name="P2201"/>
      <text:p text:style-name="P2202"/>
      <text:p text:style-name="P2203"/>
      <text:p text:style-name="P2204"/>
      <text:p text:style-name="P2205"/>
      <text:p text:style-name="P2206"/>
      <text:p text:style-name="P2207"/>
      <text:p text:style-name="P2208"/>
      <text:p text:style-name="P2209"/>
      <text:p text:style-name="P2210">* нужное подчеркнуть</text:p>
      <text:soft-page-break/>
      <text:p text:style-name="P2211"><text:s text:c="53"/>Приложение № 6</text:p>
      <text:p text:style-name="P2212"><text:s text:c="52"/>к Административному регламенту предоставления<text:s/></text:p>
      <text:p text:style-name="P2213"><text:span text:style-name="T2214"><text:s text:c="53"/>муниципальной услуги «</text:span><text:span text:style-name="T2215">Направление<text:s/></text:span><text:span text:style-name="T2216">уведомления<text:s/></text:span><text:span text:style-name="T2217"><text:line-break/><text:s text:c="50"/>о соответствии указанных в уведомлении о <text:s text:c="8"/></text:span></text:p>
      <text:p text:style-name="P2218"><text:s text:c="53"/>планируемом строительстве или реконструкции<text:s/></text:p>
      <text:p text:style-name="P2219"><text:s text:c="53"/>объекта индивидуального жилищного <text:s text:c="2"/></text:p>
      <text:p text:style-name="P2220"><text:s text:c="53"/>строительства или садового дома параметров<text:s/></text:p>
      <text:p text:style-name="P2221"><text:s text:c="53"/>объекта индивидуального жилищного<text:s/></text:p>
      <text:p text:style-name="P2222"><text:s text:c="53"/>строительства или садового дома установленным<text:s/></text:p>
      <text:p text:style-name="P2223"><text:s text:c="53"/>параметрам и допустимости размещения объекта<text:s/></text:p>
      <text:p text:style-name="P2224"><text:s text:c="53"/>индивидуального жилищного строительства или <text:s/></text:p>
      <text:p text:style-name="P2225"><text:span text:style-name="T2226"><text:s text:c="53"/>садового дома на земельном участке</text:span><text:span text:style-name="T2227">»,</text:span></text:p>
      <text:p text:style-name="P2228"><text:s text:c="53"/>утвержденному постановлением _______________</text:p>
      <text:p text:style-name="P2229"><text:s text:c="64"/>от ________________________ № ______________</text:p>
      <text:p text:style-name="P2230"/>
      <text:p text:style-name="P2231"/>
      <text:p text:style-name="P2232">РЕШЕНИЕ</text:p>
      <text:p text:style-name="P2233">об отказе в выдаче дубликата</text:p>
      <text:p text:style-name="P2234">уведомления о соответствии указанных в уведомлении о планируемом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<text:s/><text:line-break/>и допустимости размещения объекта индивидуального жилищного строительства или садового дома на земельном участке,</text:p>
      <text:p text:style-name="P2235">уведомления о несоответствии указанных в уведомлении о планируемом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<text:s/><text:line-break/>и (или) недопустимости размещения объекта индивидуального жилищного строительства или садового дома на земельном участке *</text:p>
      <text:p text:style-name="P2236">(далее – уведомление)</text:p>
      <text:p text:style-name="P2237"/>
      <text:p text:style-name="P2238">____________________________________________________________________________</text:p>
      <text:p text:style-name="P2239">(наименование уполномоченного на выдачу разрешений на строительство органа местного самоуправления)</text:p>
      <text:p text:style-name="P2240"/>
      <text:p text:style-name="P2241">по результатам рассмотрения заявления о выдаче дубликата уведомления от ___________ № ___________ принято решение об отказе в выдаче дубликата уведомления.</text:p>
      <text:p text:style-name="P2242"/>
      <table:table table:style-name="Table2243">
        <table:table-columns>
          <table:table-column table:style-name="TableColumn2244"/>
          <table:table-column table:style-name="TableColumn2245"/>
          <table:table-column table:style-name="TableColumn2246"/>
        </table:table-columns>
        <table:table-row table:style-name="TableRow2247">
          <table:table-cell table:style-name="TableCell2248">
            <text:p text:style-name="P2249">№ пункта Администра-тивного регламента</text:p>
          </table:table-cell>
          <table:table-cell table:style-name="TableCell2250">
            <text:p text:style-name="P2251"><text:span text:style-name="T2252">Наименование основания для отказа<text:s/></text:span><text:span text:style-name="T2253"><text:line-break/></text:span><text:span text:style-name="T2254">в выдаче дубликата уведомления</text:span><text:span text:style-name="T2255"><text:s/></text:span><text:span text:style-name="T2256"><text:line-break/>в соответствии с Административным регламентом</text:span></text:p>
          </table:table-cell>
          <table:table-cell table:style-name="TableCell2257">
            <text:p text:style-name="P2258"><text:span text:style-name="T2259">Разъяснение причин отказа<text:s/></text:span><text:span text:style-name="T2260">в выдаче дубликата уведомления</text:span></text:p>
          </table:table-cell>
        </table:table-row>
        <table:table-row table:style-name="TableRow2261">
          <table:table-cell table:style-name="TableCell2262">
            <text:p text:style-name="P2263">пункт 3.10.5</text:p>
          </table:table-cell>
          <table:table-cell table:style-name="TableCell2264">
            <text:p text:style-name="P2265">несоответствие заявителя кругу лиц, указанных в пунктах 1.2.1, 1.2.2 настоящего Административного регламента</text:p>
          </table:table-cell>
          <table:table-cell table:style-name="TableCell2266">
            <text:p text:style-name="P2267">указываются основания такого вывода</text:p>
          </table:table-cell>
        </table:table-row>
      </table:table>
      <text:p text:style-name="P2268"/>
      <text:p text:style-name="P2269">Данный отказ может быть обжалован в досудебном порядке путем направления жалобы в ___________________________________________________________________</text:p>
      <text:p text:style-name="P2270">___________________________________________________, а также в судебном порядке.</text:p>
      <text:p text:style-name="P2271"/>
      <text:p text:style-name="P2272">Дополнительно информируем: ____________________________________________</text:p>
      <text:p text:style-name="P2273">___________________________________________________________________________.</text:p>
      <text:p text:style-name="P2274">(указывается информация, необходимая для устранения причин отказа во внесении исправлений в уведомление,<text:s/><text:line-break/>а также иная дополнительная информация при наличии)</text:p>
      <text:p text:style-name="P2275"/>
      <text:p text:style-name="P2276"/>
      <text:p text:style-name="P2277"/>
      <text:p text:style-name="P2278">__________________________ <text:s text:c="3"/>________________ <text:s text:c="2"/>______________________________</text:p>
      <text:p text:style-name="P2279"><text:s text:c="20"/>(должность) <text:s text:c="43"/>(подпись) <text:s text:c="12"/><text:s text:c="9"/><text:s/>(фамилия, имя, отчество (при наличии)</text:p>
      <text:p text:style-name="P2280"/>
      <text:p text:style-name="P2281"/>
      <text:p text:style-name="P2282"/>
      <text:p text:style-name="P2283"/>
      <text:p text:style-name="P2284"/>
      <text:p text:style-name="P2285">Дата<text:s/>____________________</text:p>
      <text:p text:style-name="P2286"/>
      <text:p text:style-name="P2287"/>
      <text:p text:style-name="P2288"/>
      <text:p text:style-name="P2289"/>
      <text:p text:style-name="P2290"/>
      <text:p text:style-name="P2291"/>
      <text:p text:style-name="P2292"/>
      <text:p text:style-name="P2293"/>
      <text:p text:style-name="P2294"/>
      <text:p text:style-name="P2295"/>
      <text:p text:style-name="P2296"/>
      <text:p text:style-name="P2297"/>
      <text:p text:style-name="P2298"/>
      <text:p text:style-name="P2299"/>
      <text:p text:style-name="P2300"/>
      <text:p text:style-name="P2301"/>
      <text:p text:style-name="P2302"/>
      <text:p text:style-name="P2303"/>
      <text:p text:style-name="P2304"/>
      <text:p text:style-name="P2305"/>
      <text:p text:style-name="P2306"/>
      <text:p text:style-name="P2307"/>
      <text:p text:style-name="P2308"/>
      <text:p text:style-name="P2309"/>
      <text:p text:style-name="P2310"/>
      <text:p text:style-name="P2311"/>
      <text:p text:style-name="P2312"/>
      <text:p text:style-name="P2313"/>
      <text:p text:style-name="P2314"/>
      <text:p text:style-name="P2315"/>
      <text:p text:style-name="P2316"/>
      <text:p text:style-name="P2317"><text:span text:style-name="T2318">* нужное подчеркнут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008000" fo:font-size="15pt" style:font-size-asian="15pt" style:font-size-complex="15pt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Times New Roman" style:font-name-complex="Calibri" fo:font-weight="bold" style:font-weight-asian="bold" fo:font-size="11pt" style:font-size-asian="11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NormalЗнак" style:display-name="ConsPlusNormal Знак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Основнойтекст2_" style:display-name="Основной текст (2)_" style:family="text" style:parent-style-name="Основнойшрифтабзаца">
      <style:text-properties style:font-name-asian="Times New Roman" fo:font-size="13pt" style:font-size-asian="13pt" style:font-size-complex="13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line-height="0.3097in" fo:background-color="#FFFFFF"/>
      <style:text-properties style:font-name-asian="Times New Roman" fo:font-size="13pt" style:font-size-asian="13pt" style:font-size-complex="13pt" fo:hyphenate="false"/>
    </style:style>
    <style:style style:name="Standard" style:display-name="Standard" style:family="paragraph">
      <style:paragraph-properties style:vertical-align="baseline" fo:margin-bottom="0.1111in"/>
      <style:text-properties style:font-name="Calibri" style:font-name-asian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ru" fo:country="RU" style:language-asian="ru" style:country-asian="RU" style:language-complex="ru" style:country-complex="RU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.25in" text:list-level-position-and-space-mode="label-alignment">
          <style:list-level-label-alignment text:label-followed-by="listtab" fo:margin-left="4.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5in" text:list-level-position-and-space-mode="label-alignment">
          <style:list-level-label-alignment text:label-followed-by="listtab" fo:margin-left="5.4333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7083in" text:list-level-position-and-space-mode="label-alignment">
          <style:list-level-label-alignment text:label-followed-by="listtab" fo:margin-left="1.2006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9847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0791in"/>
      </style:footer-style>
    </style:page-layout>
    <style:style style:name="P2" style:parent-style-name="Верхнийколонтитул" style:family="paragraph">
      <style:paragraph-properties>
        <style:tab-stops>
          <style:tab-stop style:type="left" style:position="0.5659in"/>
          <style:tab-stop style:type="center" style:position="3.2479in"/>
          <style:tab-stop style:type="center" style:position="3.4444in"/>
          <style:tab-stop style:type="right" style:position="6.4965in"/>
        </style:tab-stops>
      </style:paragraph-properties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tab/><text:tab/><text:tab/><text:span text:style-name="T3"><text:page-number text:fixed="false">21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атрова Марина Владимировна</meta:initial-creator>
    <dc:creator>Журавлева Елена Борисовна</dc:creator>
    <meta:creation-date>2022-10-26T04:53:00Z</meta:creation-date>
    <dc:date>2022-10-26T04:53:00Z</dc:date>
    <meta:template xlink:href="Normal.dotm" xlink:type="simple"/>
    <meta:editing-cycles>2</meta:editing-cycles>
    <meta:editing-duration>PT180S</meta:editing-duration>
    <meta:document-statistic meta:page-count="43" meta:paragraph-count="242" meta:word-count="18125" meta:character-count="121200" meta:row-count="860" meta:non-whitespace-character-count="103317"/>
  </office:meta>
</office:document-meta>
</file>