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4LVL3" style:num-suffix="." style:num-format="1" text:start-value="30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5LVL3" style:num-suffix="." style:num-format="1" text:start-value="57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 text:display-levels="2" text:start-value="39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458in" text:min-label-width="0.5in" text:list-level-position-and-space-mode="label-alignment">
          <style:list-level-label-alignment text:label-followed-by="listtab" fo:margin-left="2.0458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5763in" text:min-label-width="0.75in" text:list-level-position-and-space-mode="label-alignment">
          <style:list-level-label-alignment text:label-followed-by="listtab" fo:margin-left="3.3263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0916in" text:min-label-width="1in" text:list-level-position-and-space-mode="label-alignment">
          <style:list-level-label-alignment text:label-followed-by="listtab" fo:margin-left="4.0916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3.6069in" text:min-label-width="1in" text:list-level-position-and-space-mode="label-alignment">
          <style:list-level-label-alignment text:label-followed-by="listtab" fo:margin-left="4.6069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1222in" text:min-label-width="1.25in" text:list-level-position-and-space-mode="label-alignment">
          <style:list-level-label-alignment text:label-followed-by="listtab" fo:margin-left="5.37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9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style:text-autospace="none" fo:text-align="center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22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5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54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7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text-indent="0.4923in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4923in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3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4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5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56" style:parent-style-name="Обычный" style:family="paragraph">
      <style:paragraph-properties style:text-autospace="none" fo:text-align="justify" fo:text-indent="0.4923in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71" style:parent-style-name="Обычный" style:family="paragraph">
      <style:paragraph-properties style:text-autospace="none" fo:text-align="justify" fo:text-indent="0.4923in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9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90" style:parent-style-name="Обычный" style:family="paragraph">
      <style:paragraph-properties style:text-autospace="none" fo:text-align="justify" fo:text-indent="0.4923in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5" style:parent-style-name="Абзацсписка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4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25" style:parent-style-name="Обычный" style:family="paragraph">
      <style:paragraph-properties style:text-autospace="none" fo:text-align="justify" fo:text-indent="0.4923in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fo:text-indent="0.4923in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text-indent="0.4923in"/>
    </style:style>
    <style:style style:name="T44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text-indent="0.4923in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text-indent="0.4923in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text-indent="0.4923in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justify" fo:text-indent="0.4923in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justify" fo:text-indent="0.4923in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style:text-autospace="none" fo:text-align="justify" fo:text-indent="0.4923in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ConsPlusNormal" style:family="paragraph">
      <style:paragraph-properties fo:text-align="justify" fo:text-indent="0.3743in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679" style:parent-style-name="Обычный" style:family="paragraph">
      <style:paragraph-properties fo:text-align="justify" fo:text-indent="0.4923in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5" style:parent-style-name="ConsPlusNormal" style:family="paragraph">
      <style:paragraph-properties fo:text-align="justify" fo:text-indent="0.4923in"/>
    </style:style>
    <style:style style:name="T7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ConsPlusNormal" style:family="paragraph">
      <style:paragraph-properties fo:text-align="justify" fo:text-indent="0.4923in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4" style:parent-style-name="ConsPlusNormal" style:family="paragraph">
      <style:paragraph-properties fo:text-align="justify" fo:text-indent="0.4923in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734" style:parent-style-name="Обычный" style:family="paragraph">
      <style:paragraph-properties style:text-autospace="none"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747" style:parent-style-name="Обычный" style:family="paragraph">
      <style:paragraph-properties style:text-autospace="none" fo:text-align="justify" fo:text-indent="0.4923in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fo:text-align="justify" fo:text-indent="0.4923in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1" style:parent-style-name="Обычный" style:family="paragraph">
      <style:paragraph-properties style:text-autospace="none" fo:text-align="justify" fo:text-indent="0.4923in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5" style:parent-style-name="Обычный" style:family="paragraph">
      <style:paragraph-properties style:text-autospace="none" fo:text-align="justify" fo:text-indent="0.4923in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824" style:parent-style-name="Обычный" style:family="paragraph">
      <style:paragraph-properties style:text-autospace="none" fo:text-align="justify" fo:text-indent="0.4923in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8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7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style:text-autospace="none" fo:text-align="justify" fo:text-indent="0.4923in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style:text-autospace="none" fo:text-align="justify" fo:text-indent="0.4923in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5" style:parent-style-name="ConsPlusNormal" style:family="paragraph">
      <style:paragraph-properties fo:text-align="justify" fo:text-indent="0.4923in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9" style:parent-style-name="ConsPlusNormal" style:family="paragraph">
      <style:paragraph-properties fo:text-align="justify" fo:text-indent="0.4923in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style:text-autospace="none" fo:text-align="justify" fo:text-indent="0.4923in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style:text-autospace="none" fo:text-align="justify" fo:text-indent="0.4923in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2" style:parent-style-name="Обычный" style:family="paragraph">
      <style:paragraph-properties style:text-autospace="none" fo:text-align="justify" fo:text-indent="0.4923in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3" style:parent-style-name="Обычный" style:family="paragraph">
      <style:paragraph-properties style:text-autospace="none" fo:text-align="justify" fo:text-indent="0.4923in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5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6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1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68" style:parent-style-name="Обычный" style:family="paragraph">
      <style:paragraph-properties fo:text-align="justify" fo:text-indent="0.518in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89" style:parent-style-name="Обычный" style:family="paragraph">
      <style:paragraph-properties fo:text-align="justify" fo:text-indent="0.4923in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9" style:parent-style-name="Абзацсписка" style:family="paragraph">
      <style:paragraph-properties fo:text-align="justify" fo:margin-left="0.0229in" fo:text-indent="0.4694in">
        <style:tab-stops>
          <style:tab-stop style:type="left" style:position="0.6666in"/>
        </style:tab-stops>
      </style:paragraph-properties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3" style:parent-style-name="Обычный" style:family="paragraph">
      <style:paragraph-properties style:text-autospace="none" fo:text-align="justify" fo:text-indent="0.4923in"/>
    </style:style>
    <style:style style:name="T10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20" style:parent-style-name="Обычный" style:family="paragraph">
      <style:paragraph-properties style:text-autospace="none" fo:text-align="justify" fo:text-indent="0.4923in"/>
    </style:style>
    <style:style style:name="T10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style:text-autospace="none" fo:text-align="justify" fo:text-indent="0.4923in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1" style:parent-style-name="Обычный" style:family="paragraph">
      <style:paragraph-properties fo:text-align="justify" fo:text-indent="0.4923in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0" style:parent-style-name="Обычный" style:family="paragraph">
      <style:paragraph-properties fo:text-align="justify" fo:text-indent="0.4923in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70" style:parent-style-name="Обычный" style:family="paragraph">
      <style:paragraph-properties fo:text-align="justify" fo:text-indent="0.4923in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0" style:parent-style-name="ConsPlusNormal" style:family="paragraph">
      <style:paragraph-properties fo:text-align="justify" fo:text-indent="0.4923in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3" style:parent-style-name="ConsPlusNormal" style:family="paragraph">
      <style:paragraph-properties fo:text-align="justify" fo:text-indent="0.4923in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6" style:parent-style-name="ConsPlusNormal" style:family="paragraph">
      <style:paragraph-properties fo:text-align="justify" fo:text-indent="0.4923in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" style:family="paragraph">
      <style:paragraph-properties fo:text-align="justify" fo:text-indent="0.4923in"/>
    </style:style>
    <style:style style:name="T1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style:text-autospace="none" fo:text-align="justify" fo:text-indent="0.4923in"/>
    </style:style>
    <style:style style:name="T11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22" style:parent-style-name="Обычный" style:family="paragraph">
      <style:paragraph-properties fo:text-align="justify" fo:text-indent="0.4923in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P1165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0" style:parent-style-name="Обычный" style:family="paragraph">
      <style:paragraph-properties style:text-autospace="none" fo:text-align="center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84" style:parent-style-name="ConsPlusNormal" style:family="paragraph">
      <style:paragraph-properties fo:text-align="justify" fo:margin-top="0.1666in" fo:text-indent="0.375in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9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style:text-autospace="none" fo:text-align="justify" fo:text-indent="0.4923in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2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2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2" style:parent-style-name="Обычный" style:family="paragraph">
      <style:paragraph-properties style:text-autospace="none" fo:text-align="justify" fo:text-indent="0.4923in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5" style:parent-style-name="ConsPlusNormal" style:family="paragraph">
      <style:paragraph-properties fo:text-align="justify" fo:text-indent="0.4923in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5" style:parent-style-name="Обычный" style:family="paragraph">
      <style:paragraph-properties style:text-autospace="none" fo:text-align="justify" fo:text-indent="0.4923in"/>
    </style:style>
    <style:style style:name="T13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3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25" style:parent-style-name="ConsPlusNormal" style:family="paragraph">
      <style:paragraph-properties fo:text-align="justify" fo:text-indent="0.4923in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4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345" style:parent-style-name="Обычный" style:family="paragraph">
      <style:paragraph-properties fo:widows="0" fo:orphans="0" style:text-autospace="none" fo:text-align="justify" fo:text-indent="0.4923in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58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59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60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61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62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6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70" style:parent-style-name="Обычный" style:family="paragraph">
      <style:paragraph-properties fo:widows="0" fo:orphans="0" style:text-autospace="none" fo:text-align="justify" fo:text-indent="0.4923in"/>
    </style:style>
    <style:style style:name="T1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7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7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7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7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8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8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8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8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84" style:parent-style-name="Обычный" style:family="paragraph">
      <style:paragraph-properties fo:widows="0" fo:orphans="0" style:text-autospace="none" fo:text-align="justify" fo:text-indent="0.4923in"/>
    </style:style>
    <style:style style:name="T1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97" style:parent-style-name="Обычный" style:family="paragraph">
      <style:paragraph-properties fo:widows="0" fo:orphans="0" style:text-autospace="none" fo:text-align="justify" fo:text-indent="0.4923in"/>
    </style:style>
    <style:style style:name="T1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5" style:parent-style-name="ConsPlusNormal" style:family="paragraph">
      <style:paragraph-properties fo:text-align="justify" fo:text-indent="0.4923in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7" style:parent-style-name="Обычный" style:family="paragraph">
      <style:paragraph-properties style:text-autospace="none" fo:text-align="center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471" style:parent-style-name="Обычный" style:family="paragraph">
      <style:paragraph-properties style:text-autospace="none" fo:text-align="justify" fo:text-indent="0.4923in"/>
    </style:style>
    <style:style style:name="T1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1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1" style:parent-style-name="Обычный" style:family="paragraph">
      <style:paragraph-properties style:text-autospace="none" fo:text-align="justify" fo:text-indent="0.4923in"/>
    </style:style>
    <style:style style:name="T1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5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5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55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4" style:parent-style-name="Обычный" style:family="paragraph">
      <style:paragraph-properties style:text-autospace="none" fo:text-align="justify" fo:text-indent="0.4923in"/>
    </style:style>
    <style:style style:name="T15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73" style:parent-style-name="Обычный" style:family="paragraph">
      <style:paragraph-properties style:text-autospace="none" fo:text-align="justify" fo:text-indent="0.4923in"/>
    </style:style>
    <style:style style:name="T15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5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5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59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92" style:parent-style-name="Абзацсписка" style:family="paragraph">
      <style:paragraph-properties style:text-autospace="none" fo:text-align="justify" fo:margin-left="0in" fo:text-indent="0.518in">
        <style:tab-stops>
          <style:tab-stop style:type="left" style:position="0.8131in"/>
        </style:tab-stops>
      </style:paragraph-properties>
    </style:style>
    <style:style style:name="T1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3" style:parent-style-name="Обычный" style:family="paragraph">
      <style:paragraph-properties style:text-autospace="none" fo:text-align="justify" fo:text-indent="0.4923in"/>
    </style:style>
    <style:style style:name="T1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3" style:parent-style-name="Обычный" style:family="paragraph">
      <style:paragraph-properties style:text-autospace="none" fo:text-align="justify" fo:text-indent="0.4923in"/>
    </style:style>
    <style:style style:name="T1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style:text-autospace="none" fo:text-align="justify" fo:text-indent="0.4923in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65" style:parent-style-name="Обычный" style:family="paragraph">
      <style:paragraph-properties style:text-autospace="none" fo:text-align="justify" fo:text-indent="0.4923in"/>
    </style:style>
    <style:style style:name="T16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6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70" style:parent-style-name="Обычный" style:family="paragraph">
      <style:paragraph-properties style:text-autospace="none" fo:text-align="justify" fo:text-indent="0.4923in"/>
    </style:style>
    <style:style style:name="T16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76" style:parent-style-name="Обычный" style:family="paragraph">
      <style:paragraph-properties style:text-autospace="none" fo:text-align="justify" fo:text-indent="0.4923in"/>
    </style:style>
    <style:style style:name="T16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68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682" style:parent-style-name="Обычный" style:family="paragraph">
      <style:paragraph-properties style:text-autospace="none" fo:text-align="justify" fo:text-indent="0.4923in"/>
    </style:style>
    <style:style style:name="T16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6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6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6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6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6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6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02" style:parent-style-name="Обычный" style:family="paragraph">
      <style:paragraph-properties style:text-autospace="none" fo:text-align="justify" fo:text-indent="0.4923in"/>
    </style:style>
    <style:style style:name="T17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7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7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10" style:parent-style-name="Обычный" style:family="paragraph">
      <style:paragraph-properties style:text-autospace="none" fo:text-align="justify" fo:text-indent="0.4923in"/>
    </style:style>
    <style:style style:name="T17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7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15" style:parent-style-name="Обычный" style:family="paragraph">
      <style:paragraph-properties style:text-autospace="none" fo:text-align="justify" fo:text-indent="0.4923in"/>
    </style:style>
    <style:style style:name="T17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8" style:parent-style-name="Обычный" style:family="paragraph">
      <style:paragraph-properties style:text-autospace="none" fo:text-align="justify" fo:text-indent="0.4923in"/>
    </style:style>
    <style:style style:name="T17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751" style:parent-style-name="Обычный" style:family="paragraph">
      <style:paragraph-properties style:text-autospace="none" fo:text-align="justify" fo:text-indent="0.4923in"/>
    </style:style>
    <style:style style:name="T17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771" style:parent-style-name="Обычный" style:family="paragraph">
      <style:paragraph-properties style:text-autospace="none" fo:text-align="justify" fo:text-indent="0.4923in"/>
    </style:style>
    <style:style style:name="T17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7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7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785" style:parent-style-name="Обычный" style:family="paragraph">
      <style:paragraph-properties style:text-autospace="none" fo:text-align="justify" fo:text-indent="0.4923in"/>
    </style:style>
    <style:style style:name="T17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7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17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8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4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6" style:parent-style-name="Обычный" style:family="paragraph">
      <style:paragraph-properties style:text-autospace="none" fo:text-align="justify" fo:text-indent="0.4923in"/>
    </style:style>
    <style:style style:name="T1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7" style:parent-style-name="Обычный" style:family="paragraph">
      <style:paragraph-properties style:text-autospace="none" fo:text-align="justify" fo:text-indent="0.4923in"/>
    </style:style>
    <style:style style:name="T181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4" style:parent-style-name="Обычный" style:family="paragraph">
      <style:paragraph-properties fo:text-align="justify" fo:text-indent="0.4923in"/>
    </style:style>
    <style:style style:name="T182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0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183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34" style:parent-style-name="Обычный" style:family="paragraph">
      <style:paragraph-properties fo:text-align="justify" fo:text-indent="0.4923in"/>
    </style:style>
    <style:style style:name="T183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8" style:parent-style-name="Обычный" style:family="paragraph">
      <style:paragraph-properties style:text-autospace="none" fo:text-align="justify" fo:text-indent="0.4923in"/>
    </style:style>
    <style:style style:name="T184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4" style:parent-style-name="Обычный" style:family="paragraph">
      <style:paragraph-properties style:text-autospace="none" fo:text-align="justify" fo:text-indent="0.4923in"/>
    </style:style>
    <style:style style:name="T185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2" style:parent-style-name="Обычный" style:family="paragraph">
      <style:paragraph-properties fo:widows="0" fo:orphans="0" style:text-autospace="none" fo:text-align="justify" fo:text-indent="0.4923in"/>
    </style:style>
    <style:style style:name="T1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9" style:parent-style-name="Обычный" style:family="paragraph">
      <style:paragraph-properties fo:widows="0" fo:orphans="0" style:text-autospace="none" fo:text-align="justify" fo:text-indent="0.4923in"/>
    </style:style>
    <style:style style:name="T188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0" style:parent-style-name="Обычный" style:family="paragraph">
      <style:paragraph-properties fo:widows="0" fo:orphans="0" style:text-autospace="none" fo:text-align="justify" fo:text-indent="0.4923in"/>
    </style:style>
    <style:style style:name="T189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89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4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1895" style:parent-style-name="Текстсноски" style:family="paragraph">
      <style:paragraph-properties fo:text-align="justify" fo:margin-right="-0.0006in"/>
    </style:style>
    <style:style style:name="T1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7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1898" style:parent-style-name="Текстсноски" style:family="paragraph">
      <style:paragraph-properties fo:text-align="justify" fo:margin-right="-0.0006in"/>
    </style:style>
    <style:style style:name="T1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0" style:parent-style-name="Обычный" style:family="paragraph">
      <style:paragraph-properties style:text-autospace="none" fo:text-align="justify" fo:text-indent="0.4923in"/>
    </style:style>
    <style:style style:name="T190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7" style:parent-style-name="Обычный" style:family="paragraph">
      <style:paragraph-properties style:text-autospace="none" fo:text-align="justify" fo:text-indent="0.4923in"/>
    </style:style>
    <style:style style:name="T190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4" style:parent-style-name="Обычный" style:family="paragraph">
      <style:paragraph-properties style:text-autospace="none" fo:text-align="justify" fo:text-indent="0.4923in"/>
    </style:style>
    <style:style style:name="T191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7" style:parent-style-name="Обычный" style:family="paragraph">
      <style:paragraph-properties style:text-autospace="none" fo:text-align="justify" fo:text-indent="0.4923in"/>
    </style:style>
    <style:style style:name="T192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8" style:parent-style-name="Обычный" style:family="paragraph">
      <style:paragraph-properties style:text-autospace="none" fo:text-align="justify" fo:text-indent="0.4923in"/>
    </style:style>
    <style:style style:name="T193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9" style:parent-style-name="Обычный" style:family="paragraph">
      <style:paragraph-properties style:text-autospace="none" fo:text-align="justify" fo:text-indent="0.4923in"/>
    </style:style>
    <style:style style:name="T195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7" style:parent-style-name="Обычный" style:family="paragraph">
      <style:paragraph-properties style:text-autospace="none" fo:text-align="justify" fo:text-indent="0.4923in"/>
    </style:style>
    <style:style style:name="T195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4" style:parent-style-name="Обычный" style:family="paragraph">
      <style:paragraph-properties style:text-autospace="none" fo:text-align="justify" fo:text-indent="0.4923in"/>
    </style:style>
    <style:style style:name="T196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9" style:parent-style-name="Обычный" style:family="paragraph">
      <style:paragraph-properties style:text-autospace="none" fo:text-align="justify" fo:text-indent="0.4923in"/>
    </style:style>
    <style:style style:name="T1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7" style:parent-style-name="Обычный" style:family="paragraph">
      <style:paragraph-properties style:text-autospace="none" fo:text-align="justify" fo:text-indent="0.4923in"/>
    </style:style>
    <style:style style:name="T198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6" style:parent-style-name="Обычный" style:family="paragraph">
      <style:paragraph-properties style:text-autospace="none" fo:text-align="justify" fo:text-indent="0.4923in"/>
    </style:style>
    <style:style style:name="T199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2" style:parent-style-name="Обычный" style:family="paragraph">
      <style:paragraph-properties style:text-autospace="none" fo:text-align="justify" fo:text-indent="0.4923in"/>
    </style:style>
    <style:style style:name="T2003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01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1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201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2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2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2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6" style:parent-style-name="Обычный" style:family="paragraph">
      <style:paragraph-properties style:text-autospace="none" fo:text-align="justify" fo:text-indent="0.4923in"/>
    </style:style>
    <style:style style:name="T2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3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50" style:parent-style-name="ConsPlusNormal" style:family="paragraph">
      <style:paragraph-properties fo:text-align="justify" fo:text-indent="0.4923in"/>
    </style:style>
    <style:style style:name="T2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4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1" style:parent-style-name="Обычный" style:family="paragraph">
      <style:paragraph-properties style:text-autospace="none" fo:text-align="justify" fo:text-indent="0.4923in"/>
    </style:style>
    <style:style style:name="T2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0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3" style:parent-style-name="Обычный" style:family="paragraph">
      <style:paragraph-properties fo:text-align="justify" fo:text-indent="0.4923in"/>
    </style:style>
    <style:style style:name="T2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0" style:parent-style-name="Обычный" style:family="paragraph">
      <style:paragraph-properties fo:text-align="justify" fo:text-indent="0.4923in"/>
    </style:style>
    <style:style style:name="T2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6" style:parent-style-name="Обычный" style:family="paragraph">
      <style:paragraph-properties style:text-autospace="none" fo:text-align="justify" fo:text-indent="0.4923in"/>
    </style:style>
    <style:style style:name="T2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9" style:parent-style-name="Обычный" style:family="paragraph">
      <style:paragraph-properties fo:text-align="justify" fo:text-indent="0.4923in"/>
    </style:style>
    <style:style style:name="T2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51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21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56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0" style:parent-style-name="Обычный" style:family="paragraph">
      <style:paragraph-properties fo:text-align="justify" fo:text-indent="0.4923in"/>
    </style:style>
    <style:style style:name="T2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3" style:parent-style-name="ConsPlusNormal" style:family="paragraph">
      <style:paragraph-properties fo:text-align="justify" fo:text-indent="0.4923in"/>
    </style:style>
    <style:style style:name="T2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8" style:parent-style-name="Обычный" style:family="paragraph">
      <style:paragraph-properties style:text-autospace="none" fo:text-align="justify" fo:text-indent="0.4923in"/>
    </style:style>
    <style:style style:name="T2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9" style:parent-style-name="Обычный" style:family="paragraph">
      <style:paragraph-properties fo:text-align="justify" fo:text-indent="0.4923in"/>
    </style:style>
    <style:style style:name="T2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2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2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2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2" style:parent-style-name="Обычный" style:family="paragraph">
      <style:paragraph-properties fo:text-align="justify" fo:text-indent="0.4923in"/>
    </style:style>
    <style:style style:name="T2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1" style:parent-style-name="Обычный" style:family="paragraph">
      <style:paragraph-properties fo:widows="0" fo:orphans="0" style:text-autospace="none" fo:text-align="justify" fo:text-indent="0.4923in"/>
    </style:style>
    <style:style style:name="T2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311" style:parent-style-name="Обычный" style:family="paragraph">
      <style:paragraph-properties fo:widows="0" fo:orphans="0" style:text-autospace="none" fo:text-align="justify" fo:text-indent="0.4923in"/>
    </style:style>
    <style:style style:name="T23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6" style:parent-style-name="Обычный" style:family="paragraph">
      <style:paragraph-properties fo:widows="0" fo:orphans="0" style:text-autospace="none" fo:text-align="justify" fo:text-indent="0.4923in"/>
    </style:style>
    <style:style style:name="T2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25" style:parent-style-name="Обычный" style:family="paragraph">
      <style:paragraph-properties style:text-autospace="none" fo:text-align="center"/>
    </style:style>
    <style:style style:name="T23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3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2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29" style:parent-style-name="Обычный" style:family="paragraph">
      <style:paragraph-properties style:text-autospace="none" fo:text-align="justify" fo:text-indent="0.4923in"/>
    </style:style>
    <style:style style:name="T23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343" style:parent-style-name="Обычный" style:family="paragraph">
      <style:paragraph-properties style:text-autospace="none" fo:text-align="justify" fo:text-indent="0.4923in"/>
    </style:style>
    <style:style style:name="T23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356" style:parent-style-name="Обычный" style:family="paragraph">
      <style:paragraph-properties style:text-autospace="none" fo:text-align="justify" fo:text-indent="0.4923in"/>
    </style:style>
    <style:style style:name="T23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371" style:parent-style-name="Обычный" style:family="paragraph">
      <style:paragraph-properties style:text-autospace="none" fo:text-align="justify" fo:text-indent="0.4923in"/>
    </style:style>
    <style:style style:name="T2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7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380" style:parent-style-name="Обычный" style:family="paragraph">
      <style:paragraph-properties style:text-autospace="none" fo:text-align="justify" fo:text-indent="0.4923in"/>
    </style:style>
    <style:style style:name="T2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83" style:parent-style-name="Обычный" style:family="paragraph">
      <style:paragraph-properties style:text-autospace="none" fo:text-align="justify" fo:text-indent="0.4923in"/>
    </style:style>
    <style:style style:name="T2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92" style:parent-style-name="Обычный" style:family="paragraph">
      <style:paragraph-properties fo:widows="0" fo:orphans="0" style:text-autospace="none" fo:text-align="justify" fo:text-indent="0.4923in"/>
    </style:style>
    <style:style style:name="T2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3" style:parent-style-name="Обычный" style:family="paragraph">
      <style:paragraph-properties style:text-autospace="none" fo:text-align="justify" fo:text-indent="0.4923in"/>
    </style:style>
    <style:style style:name="T2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8" style:parent-style-name="Обычный" style:family="paragraph">
      <style:paragraph-properties style:text-autospace="none" fo:text-align="justify" fo:text-indent="0.4923in"/>
    </style:style>
    <style:style style:name="T2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2" style:parent-style-name="Обычный" style:family="paragraph">
      <style:paragraph-properties style:text-autospace="none" fo:text-align="justify" fo:text-indent="0.4923in"/>
    </style:style>
    <style:style style:name="T24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477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479" style:parent-style-name="Обычный" style:family="paragraph">
      <style:paragraph-properties style:text-autospace="none" fo:text-align="justify" fo:text-indent="0.4923in"/>
    </style:style>
    <style:style style:name="T24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9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49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4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9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4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07" style:parent-style-name="Обычный" style:family="paragraph">
      <style:paragraph-properties style:text-autospace="none" fo:text-align="justify" fo:text-indent="0.4923in"/>
    </style:style>
    <style:style style:name="T25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5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18" style:parent-style-name="Обычный" style:family="paragraph">
      <style:paragraph-properties style:text-autospace="none" fo:text-align="justify" fo:text-indent="0.4923in"/>
    </style:style>
    <style:style style:name="T25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8" style:parent-style-name="Обычный" style:family="paragraph">
      <style:paragraph-properties fo:text-align="justify" fo:text-indent="0.4923in"/>
    </style:style>
    <style:style style:name="T25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0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6" style:parent-style-name="Обычный" style:family="paragraph">
      <style:paragraph-properties style:text-autospace="none" fo:text-align="justify" fo:text-indent="0.4923in">
        <style:tab-stops>
          <style:tab-stop style:type="left" style:position="1.2638in"/>
        </style:tab-stops>
      </style:paragraph-properties>
    </style:style>
    <style:style style:name="T25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5" style:parent-style-name="Обычный" style:family="paragraph">
      <style:paragraph-properties style:text-autospace="none" fo:text-align="justify" fo:text-indent="0.4923in"/>
    </style:style>
    <style:style style:name="T257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58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8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86" style:parent-style-name="ConsPlusNormal" style:family="paragraph">
      <style:paragraph-properties fo:text-align="justify" fo:text-indent="0.4923in"/>
    </style:style>
    <style:style style:name="T2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5" style:parent-style-name="Обычный" style:family="paragraph">
      <style:paragraph-properties fo:text-align="justify" fo:text-indent="0.4923in"/>
    </style:style>
    <style:style style:name="T2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7" style:parent-style-name="Обычный" style:family="paragraph">
      <style:paragraph-properties fo:text-align="justify" fo:text-indent="0.4923in"/>
    </style:style>
    <style:style style:name="T2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6" style:parent-style-name="Обычный" style:family="paragraph">
      <style:paragraph-properties fo:text-align="justify" fo:text-indent="0.4923in"/>
    </style:style>
    <style:style style:name="T2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6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3" style:parent-style-name="Обычный" style:family="paragraph">
      <style:paragraph-properties fo:text-align="justify" fo:text-indent="0.4923in"/>
    </style:style>
    <style:style style:name="T2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3" style:parent-style-name="Обычный" style:family="paragraph">
      <style:paragraph-properties style:text-autospace="none" fo:text-align="justify" fo:text-indent="0.4923in"/>
    </style:style>
    <style:style style:name="T269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9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7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7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0" style:parent-style-name="Обычный" style:family="paragraph">
      <style:paragraph-properties fo:text-align="justify" fo:text-indent="0.4923in"/>
    </style:style>
    <style:style style:name="T2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3" style:parent-style-name="Обычный" style:family="paragraph">
      <style:paragraph-properties fo:text-align="justify" fo:text-indent="0.4923in"/>
    </style:style>
    <style:style style:name="T2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7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27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7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36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7" style:parent-style-name="ConsPlusNormal" style:family="paragraph">
      <style:paragraph-properties fo:widows="2" fo:orphans="2" fo:text-align="justify">
        <style:tab-stops>
          <style:tab-stop style:type="left" style:position="-0.0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8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2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5" style:parent-style-name="Абзацсписка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</style:style>
    <style:style style:name="T2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6" style:parent-style-name="Обычный" style:family="paragraph">
      <style:paragraph-properties fo:text-align="justify" fo:text-indent="0.4923in"/>
    </style:style>
    <style:style style:name="T2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9" style:parent-style-name="Обычный" style:family="paragraph">
      <style:paragraph-properties fo:text-align="justify" fo:text-indent="0.4923in"/>
    </style:style>
    <style:style style:name="T27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1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2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3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3" style:parent-style-name="Абзацсписка" style:family="paragraph">
      <style:paragraph-properties fo:widows="0" fo:orphans="0" style:text-autospace="none" fo:text-align="justify" fo:margin-left="0.5152in">
        <style:tab-stops>
          <style:tab-stop style:type="left" style:position="0.1743in"/>
          <style:tab-stop style:type="left" style:position="0.27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4" style:parent-style-name="Обычный" style:family="paragraph">
      <style:paragraph-properties style:text-autospace="none" fo:text-align="center"/>
    </style:style>
    <style:style style:name="T28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8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8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09" style:parent-style-name="Обычный" style:family="paragraph">
      <style:paragraph-properties style:text-autospace="none" fo:text-align="justify" fo:text-indent="0.4923in"/>
    </style:style>
    <style:style style:name="T2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832" style:parent-style-name="Обычный" style:family="paragraph">
      <style:paragraph-properties style:text-autospace="none" fo:text-align="justify" fo:text-indent="0.4923in"/>
    </style:style>
    <style:style style:name="T28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854" style:parent-style-name="Обычный" style:family="paragraph">
      <style:paragraph-properties style:text-autospace="none" fo:text-align="justify" fo:text-indent="0.4923in"/>
    </style:style>
    <style:style style:name="T28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8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868" style:parent-style-name="Обычный" style:family="paragraph">
      <style:paragraph-properties style:text-autospace="none" fo:text-align="justify" fo:text-indent="0.4923in"/>
    </style:style>
    <style:style style:name="T28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73" style:parent-style-name="Обычный" style:family="paragraph">
      <style:paragraph-properties style:text-autospace="none" fo:text-align="justify" fo:text-indent="0.4923in"/>
    </style:style>
    <style:style style:name="T28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8" style:parent-style-name="ConsPlusNormal" style:family="paragraph">
      <style:paragraph-properties fo:widows="2" fo:orphans="2" fo:text-align="justify" fo:text-indent="0.4923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9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0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28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8" style:parent-style-name="Абзацсписка" style:family="paragraph">
      <style:paragraph-properties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9" style:parent-style-name="Обычный" style:family="paragraph">
      <style:paragraph-properties style:text-autospace="none" fo:text-align="center"/>
    </style:style>
    <style:style style:name="T28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28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28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3" style:parent-style-name="Обычный" style:family="paragraph">
      <style:paragraph-properties style:text-autospace="none" fo:text-align="center"/>
    </style:style>
    <style:style style:name="T28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89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897" style:parent-style-name="Обычный" style:family="paragraph">
      <style:paragraph-properties style:text-autospace="none" fo:text-align="justify" fo:text-indent="0.4923in"/>
    </style:style>
    <style:style style:name="T28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924" style:parent-style-name="Обычный" style:family="paragraph">
      <style:paragraph-properties style:text-autospace="none" fo:text-align="justify" fo:text-indent="0.4923in"/>
    </style:style>
    <style:style style:name="T29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9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939" style:parent-style-name="Обычный" style:family="paragraph">
      <style:paragraph-properties style:text-autospace="none" fo:text-align="justify" fo:text-indent="0.4923in"/>
    </style:style>
    <style:style style:name="T29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9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9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9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959" style:parent-style-name="Обычный" style:family="paragraph">
      <style:paragraph-properties style:text-autospace="none" fo:text-align="justify" fo:text-indent="0.4923in"/>
    </style:style>
    <style:style style:name="T2960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96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96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96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9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29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97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297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2976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77" style:parent-style-name="Обычный" style:family="paragraph">
      <style:paragraph-properties fo:widows="0" fo:orphans="0" style:text-autospace="none" fo:text-align="center"/>
    </style:style>
    <style:style style:name="T29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8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8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2985" style:parent-style-name="Обычный" style:family="paragraph">
      <style:paragraph-properties style:text-autospace="none" fo:text-align="justify" fo:text-indent="0.4923in"/>
    </style:style>
    <style:style style:name="T29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9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1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7" style:parent-style-name="Обычный" style:family="paragraph">
      <style:paragraph-properties style:text-autospace="none" fo:text-align="justify" fo:text-indent="0.4923in"/>
    </style:style>
    <style:style style:name="T3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0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8" style:parent-style-name="Обычный" style:family="paragraph">
      <style:paragraph-properties style:text-autospace="none" fo:text-align="justify" fo:text-indent="0.4923in"/>
    </style:style>
    <style:style style:name="T30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0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2" style:parent-style-name="Обычный" style:family="paragraph">
      <style:paragraph-properties style:text-autospace="none" fo:text-align="justify" fo:text-indent="0.4923in"/>
    </style:style>
    <style:style style:name="T3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0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046" style:parent-style-name="Обычный" style:family="paragraph">
      <style:paragraph-properties style:text-autospace="none" fo:text-align="center" fo:text-indent="0.4923in"/>
    </style:style>
    <style:style style:name="T30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050" style:parent-style-name="Обычный" style:family="paragraph">
      <style:paragraph-properties style:text-autospace="none" fo:text-align="justify" fo:text-indent="0.4923in"/>
    </style:style>
    <style:style style:name="T3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5" style:parent-style-name="Обычный" style:family="paragraph">
      <style:paragraph-properties style:text-autospace="none" fo:text-align="justify" fo:text-indent="0.4923in"/>
    </style:style>
    <style:style style:name="T3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30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5" style:parent-style-name="Обычный" style:family="paragraph">
      <style:paragraph-properties style:text-autospace="none" fo:text-align="justify" fo:text-indent="0.4923in"/>
    </style:style>
    <style:style style:name="T3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0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1" style:parent-style-name="Обычный" style:family="paragraph">
      <style:paragraph-properties style:text-autospace="none" fo:text-align="justify" fo:text-indent="0.4923in"/>
    </style:style>
    <style:style style:name="T3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0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0" style:parent-style-name="Обычный" style:family="paragraph">
      <style:paragraph-properties style:text-autospace="none" fo:text-align="justify" fo:text-indent="0.4923in"/>
    </style:style>
    <style:style style:name="T3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1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4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149" style:parent-style-name="Обычный" style:family="paragraph">
      <style:paragraph-properties style:text-autospace="none" fo:text-align="justify" fo:text-indent="0.4923in"/>
    </style:style>
    <style:style style:name="T3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1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69" style:parent-style-name="Обычный" style:family="paragraph">
      <style:paragraph-properties style:text-autospace="none" fo:text-align="justify" fo:text-indent="0.4923in"/>
    </style:style>
    <style:style style:name="T3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1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8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1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8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90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3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99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200" style:parent-style-name="Абзацсписка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32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2" style:parent-style-name="Обычный" style:family="paragraph">
      <style:paragraph-properties style:text-autospace="none" fo:text-align="justify" fo:text-indent="0.4923in"/>
    </style:style>
    <style:style style:name="T3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4" style:parent-style-name="Обычный" style:family="paragraph">
      <style:paragraph-properties style:text-autospace="none" fo:text-align="justify" fo:text-indent="0.4923in"/>
    </style:style>
    <style:style style:name="T3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8" style:parent-style-name="Обычный" style:family="paragraph">
      <style:paragraph-properties style:text-autospace="none" fo:text-align="justify" fo:text-indent="0.4923in"/>
    </style:style>
    <style:style style:name="T3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2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24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00FF00" style:language-asian="en" style:country-asian="US"/>
    </style:style>
    <style:style style:name="P3246" style:parent-style-name="Обычный" style:family="paragraph">
      <style:paragraph-properties fo:widows="0" fo:orphans="0" style:text-autospace="none" fo:text-align="justify" fo:text-indent="0.4923in"/>
    </style:style>
    <style:style style:name="T3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267" style:parent-style-name="Обычный" style:family="paragraph">
      <style:paragraph-properties fo:widows="0" fo:orphans="0" style:text-autospace="none" fo:text-align="justify" fo:text-indent="0.4923in"/>
    </style:style>
    <style:style style:name="T3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4" style:parent-style-name="Обычный" style:family="paragraph">
      <style:paragraph-properties fo:widows="0" fo:orphans="0" style:text-autospace="none" fo:text-align="justify" fo:text-indent="0.4923in"/>
    </style:style>
    <style:style style:name="T3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8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32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8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89" style:parent-style-name="Обычный" style:family="paragraph">
      <style:paragraph-properties fo:widows="0" fo:orphans="0" style:text-autospace="none" fo:text-align="justify" fo:text-indent="0.4923in"/>
    </style:style>
    <style:style style:name="T3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97" style:parent-style-name="Обычный" style:family="paragraph">
      <style:paragraph-properties style:text-autospace="none" fo:text-align="justify" fo:text-indent="0.4923in"/>
    </style:style>
    <style:style style:name="T3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3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318" style:parent-style-name="Обычный" style:family="paragraph">
      <style:paragraph-properties fo:widows="0" fo:orphans="0" style:text-autospace="none" fo:text-align="justify" fo:text-indent="0.4923in"/>
    </style:style>
    <style:style style:name="T3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3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3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33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336" style:parent-style-name="Обычный" style:family="paragraph">
      <style:paragraph-properties style:text-autospace="none" fo:text-align="center"/>
    </style:style>
    <style:style style:name="T33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3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39" style:parent-style-name="Обычный" style:family="paragraph">
      <style:paragraph-properties style:text-autospace="none" fo:text-align="justify" fo:text-indent="0.4923in"/>
    </style:style>
    <style:style style:name="T3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54" style:parent-style-name="Обычный" style:family="paragraph">
      <style:paragraph-properties style:text-autospace="none" fo:text-align="justify" fo:margin-right="-0.0013in" fo:text-indent="0.4923in"/>
    </style:style>
    <style:style style:name="T3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0" style:parent-style-name="Обычный" style:family="paragraph">
      <style:paragraph-properties fo:widows="0" fo:orphans="0" style:text-autospace="none" fo:text-align="justify" fo:text-indent="0.4923in"/>
    </style:style>
    <style:style style:name="T3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3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3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7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6" style:parent-style-name="Обычный" style:family="paragraph">
      <style:paragraph-properties style:text-autospace="none" fo:text-align="center"/>
    </style:style>
    <style:style style:name="T33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392" style:parent-style-name="Обычный" style:family="paragraph">
      <style:paragraph-properties style:text-autospace="none" fo:text-align="justify" fo:text-indent="0.4923in"/>
    </style:style>
    <style:style style:name="T3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9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0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0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00FF" style:language-asian="en" style:country-asian="US"/>
    </style:style>
    <style:style style:name="P3405" style:parent-style-name="Обычный" style:family="paragraph">
      <style:paragraph-properties style:text-autospace="none" fo:text-align="justify" fo:text-indent="0.3937in"/>
    </style:style>
    <style:style style:name="T340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4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1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00FF" style:language-asian="en" style:country-asian="US"/>
    </style:style>
    <style:style style:name="P3411" style:parent-style-name="Обычный" style:family="paragraph">
      <style:paragraph-properties style:text-autospace="none" fo:text-align="center"/>
    </style:style>
    <style:style style:name="T34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1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16" style:parent-style-name="Обычный" style:family="paragraph">
      <style:paragraph-properties style:text-autospace="none" fo:text-align="center"/>
    </style:style>
    <style:style style:name="T34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4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4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437" style:parent-style-name="Обычный" style:family="paragraph">
      <style:paragraph-properties fo:widows="0" fo:orphans="0" style:text-autospace="none" fo:text-align="justify" fo:text-indent="0.4923in"/>
    </style:style>
    <style:style style:name="T34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4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4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45" style:parent-style-name="Обычный" style:family="paragraph">
      <style:paragraph-properties fo:text-align="justify" fo:text-indent="0.4923in"/>
    </style:style>
    <style:style style:name="T34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52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53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54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5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5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45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58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5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0" style:parent-style-name="Обычный" style:family="paragraph">
      <style:paragraph-properties fo:text-align="justify" fo:text-indent="0.4923in"/>
    </style:style>
    <style:style style:name="T3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7" style:parent-style-name="Обычный" style:family="paragraph">
      <style:paragraph-properties fo:text-align="justify" fo:text-indent="0.4923in"/>
    </style:style>
    <style:style style:name="T3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0" style:parent-style-name="Обычный" style:family="paragraph">
      <style:paragraph-properties fo:text-indent="0.4923in"/>
    </style:style>
    <style:style style:name="T3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6" style:parent-style-name="Обычный" style:family="paragraph">
      <style:paragraph-properties fo:text-align="justify" fo:text-indent="0.4923in"/>
    </style:style>
    <style:style style:name="T3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9" style:parent-style-name="Обычный" style:family="paragraph">
      <style:paragraph-properties fo:text-align="justify" fo:text-indent="0.4923in"/>
    </style:style>
    <style:style style:name="T3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0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0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10" style:parent-style-name="Обычный" style:family="paragraph">
      <style:paragraph-properties style:text-autospace="none" fo:text-align="justify" fo:text-indent="0.4923in"/>
    </style:style>
    <style:style style:name="T3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2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6" style:parent-style-name="Обычный" style:family="paragraph">
      <style:paragraph-properties style:text-autospace="none" fo:text-align="justify" fo:text-indent="0.4923in"/>
    </style:style>
    <style:style style:name="T3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5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4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7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5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0" style:parent-style-name="Обычный" style:family="paragraph">
      <style:paragraph-properties fo:text-align="justify" fo:text-indent="0.4923in"/>
    </style:style>
    <style:style style:name="T3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1" style:parent-style-name="Обычный" style:family="paragraph">
      <style:paragraph-properties style:text-autospace="none" fo:text-align="justify" fo:text-indent="0.4923in"/>
    </style:style>
    <style:style style:name="T35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9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4" style:parent-style-name="Обычный" style:family="paragraph">
      <style:paragraph-properties style:text-autospace="none" fo:text-align="justify" fo:text-indent="0.4923in"/>
    </style:style>
    <style:style style:name="T3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8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29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0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3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2" style:parent-style-name="Обычный" style:family="paragraph">
      <style:paragraph-properties style:text-autospace="none" fo:text-align="justify" fo:text-indent="0.4923in"/>
    </style:style>
    <style:style style:name="T3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1" style:parent-style-name="ConsPlusNormal" style:family="paragraph">
      <style:paragraph-properties fo:widows="2" fo:orphans="2" fo:text-align="justify" fo:text-indent="0.4923in"/>
    </style:style>
    <style:style style:name="T3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0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0" style:parent-style-name="Обычный" style:family="paragraph">
      <style:paragraph-properties style:text-autospace="none" fo:text-align="justify" fo:text-indent="0.375in"/>
    </style:style>
    <style:style style:name="T3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6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83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84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8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6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3" style:parent-style-name="ConsPlusNormal" style:family="paragraph">
      <style:paragraph-properties fo:widows="2" fo:orphans="2" fo:text-align="justify" fo:margin-left="0.0986in" fo:text-indent="0.3937in">
        <style:tab-stops/>
      </style:paragraph-properties>
    </style:style>
    <style:style style:name="T3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5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716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3717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3718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719" style:parent-style-name="Абзацсписка" style:family="paragraph">
      <style:paragraph-properties style:text-autospace="none" fo:text-align="justify" fo:margin-left="0.56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720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</style:style>
    <style:style style:name="T37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2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7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3727" style:parent-style-name="Абзацсписка" style:family="paragraph">
      <style:paragraph-properties style:text-autospace="none" fo:text-align="justify" fo:margin-left="0.0986in" fo:text-indent="0.463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728" style:parent-style-name="ConsPlusNormal" style:family="paragraph">
      <style:paragraph-properties fo:widows="2" fo:orphans="2" fo:text-align="justify" fo:margin-left="0.8861in" fo:text-indent="-0.3937in">
        <style:tab-stops/>
      </style:paragraph-properties>
    </style:style>
    <style:style style:name="T3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0" style:parent-style-name="ConsPlusNormal" style:family="paragraph">
      <style:paragraph-properties fo:widows="2" fo:orphans="2" fo:text-align="justify" fo:margin-left="0.8861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3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32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3" style:parent-style-name="ConsPlusNormal" style:family="paragraph">
      <style:paragraph-properties fo:widows="2" fo:orphans="2" fo:text-align="justify" fo:text-indent="0.4923in"/>
    </style:style>
    <style:style style:name="T3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3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63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0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5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5" style:parent-style-name="ConsPlusNormal" style:family="paragraph">
      <style:paragraph-properties fo:widows="2" fo:orphans="2" fo:text-align="justify" fo:margin-left="0in" fo:text-indent="0.5909in">
        <style:tab-stops/>
      </style:paragraph-properties>
    </style:style>
    <style:style style:name="T3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3" style:parent-style-name="ConsPlusNormal" style:family="paragraph">
      <style:paragraph-properties fo:widows="2" fo:orphans="2" fo:text-align="justify" fo:margin-left="0in" fo:text-indent="0.5909in">
        <style:tab-stops/>
      </style:paragraph-properties>
    </style:style>
    <style:style style:name="T3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9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7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8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2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03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0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6" style:parent-style-name="Обычный" style:family="paragraph">
      <style:paragraph-properties style:text-autospace="none" fo:text-align="justify" fo:text-indent="0.4923in"/>
    </style:style>
    <style:style style:name="T3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2" style:parent-style-name="Обычный" style:family="paragraph">
      <style:paragraph-properties style:text-autospace="none" fo:text-align="justify" fo:text-indent="0.4923in"/>
    </style:style>
    <style:style style:name="T3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1" style:parent-style-name="Обычный" style:family="paragraph">
      <style:paragraph-properties style:text-autospace="none" fo:text-align="justify" fo:text-indent="0.4923in"/>
    </style:style>
    <style:style style:name="T3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3868" style:parent-style-name="Обычный" style:family="paragraph">
      <style:paragraph-properties style:text-autospace="none" fo:text-align="justify" fo:text-indent="0.375in"/>
    </style:style>
    <style:style style:name="T3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71" style:parent-style-name="Обычный" style:family="paragraph">
      <style:paragraph-properties style:text-autospace="none" fo:text-align="justify" fo:text-indent="0.375in"/>
    </style:style>
    <style:style style:name="T3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74" style:parent-style-name="Обычный" style:family="paragraph">
      <style:paragraph-properties style:text-autospace="none" fo:text-align="justify" fo:text-indent="0.375in"/>
    </style:style>
    <style:style style:name="T38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8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8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8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8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8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388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6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7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0" style:parent-style-name="Обычный" style:family="paragraph">
      <style:paragraph-properties style:text-autospace="none" fo:text-align="justify" fo:text-indent="0.4923in"/>
    </style:style>
    <style:style style:name="T3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4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6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3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7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3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9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9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9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6" style:parent-style-name="Обычный" style:family="paragraph">
      <style:paragraph-properties style:text-autospace="none" fo:text-align="justify" fo:text-indent="0.4923in"/>
    </style:style>
    <style:style style:name="T39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9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39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9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9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1" style:parent-style-name="Обычный" style:family="paragraph">
      <style:paragraph-properties fo:text-align="center"/>
    </style:style>
    <style:style style:name="T39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9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9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8" style:parent-style-name="Обычный" style:family="paragraph">
      <style:paragraph-properties fo:text-align="justify" fo:text-indent="0.4923in"/>
    </style:style>
    <style:style style:name="T3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3" style:parent-style-name="Обычный" style:family="paragraph">
      <style:paragraph-properties fo:text-align="justify" fo:text-indent="0.4923in"/>
    </style:style>
    <style:style style:name="T4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9" style:parent-style-name="Обычный" style:family="paragraph">
      <style:paragraph-properties fo:text-align="justify" fo:text-indent="0.4923in"/>
    </style:style>
    <style:style style:name="T4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4045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4046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4047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4048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4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1" style:parent-style-name="Обычный" style:family="paragraph">
      <style:paragraph-properties fo:text-align="justify" fo:text-indent="0.4923in"/>
    </style:style>
    <style:style style:name="T4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3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7" style:parent-style-name="Обычный" style:family="paragraph">
      <style:paragraph-properties style:text-autospace="none" fo:text-align="justify" fo:text-indent="0.4923in"/>
    </style:style>
    <style:style style:name="T4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82" style:parent-style-name="Обычный" style:family="paragraph">
      <style:paragraph-properties fo:text-align="justify" fo:text-indent="0.4923in"/>
    </style:style>
    <style:style style:name="T4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2" style:parent-style-name="Обычный" style:family="paragraph">
      <style:paragraph-properties fo:text-align="justify" fo:text-indent="0.4923in"/>
    </style:style>
    <style:style style:name="T4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0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0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1" style:parent-style-name="Обычный" style:family="paragraph">
      <style:paragraph-properties fo:text-align="justify" fo:text-indent="0.4923in"/>
    </style:style>
    <style:style style:name="T4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5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5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5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5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85" style:parent-style-name="Обычный" style:family="paragraph">
      <style:paragraph-properties fo:text-align="end" fo:margin-right="0.0104in"/>
    </style:style>
    <style:style style:name="P4186" style:parent-style-name="Обычный" style:family="paragraph">
      <style:paragraph-properties fo:text-align="end" fo:margin-right="0.0104in"/>
    </style:style>
    <style:style style:name="P4187" style:parent-style-name="Обычный" style:family="paragraph">
      <style:paragraph-properties style:text-autospace="none" fo:text-align="center" fo:margin-top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88" style:parent-style-name="Обычный" style:family="paragraph">
      <style:paragraph-properties fo:text-align="center" fo:line-height="103%" fo:margin-left="0.0812in" fo:text-indent="-0.0069in">
        <style:tab-stops/>
      </style:paragraph-properties>
    </style:style>
    <style:style style:name="T41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91" style:parent-style-name="Обычный" style:family="paragraph">
      <style:paragraph-properties fo:text-align="center" fo:line-height="103%" fo:margin-left="0.0812in" fo:text-indent="-0.0069in">
        <style:tab-stops/>
      </style:paragraph-properties>
    </style:style>
    <style:style style:name="T4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93" style:parent-style-name="Обычный" style:family="paragraph">
      <style:paragraph-properties fo:text-align="center" fo:margin-right="0.0104in"/>
    </style:style>
    <style:style style:name="P419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195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olumn4197" style:family="table-column">
      <style:table-column-properties style:column-width="6.9173in"/>
    </style:style>
    <style:style style:name="Table4196" style:family="table">
      <style:table-properties style:width="6.9173in" fo:margin-left="0in" table:align="left"/>
    </style:style>
    <style:style style:name="TableRow4198" style:family="table-row">
      <style:table-row-properties style:min-row-height="0.1145in"/>
    </style:style>
    <style:style style:name="TableCell4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420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202" style:family="table-row">
      <style:table-row-properties style:min-row-height="0.0875in"/>
    </style:style>
    <style:style style:name="TableCell4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205" style:family="table-row">
      <style:table-row-properties style:min-row-height="0.0937in"/>
    </style:style>
    <style:style style:name="TableCell4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20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4209" style:parent-style-name="Обычный" style:family="paragraph">
      <style:paragraph-properties style:text-autospace="none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4210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211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P421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21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421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TableColumn4216" style:family="table-column">
      <style:table-column-properties style:column-width="0.7243in"/>
    </style:style>
    <style:style style:name="TableColumn4217" style:family="table-column">
      <style:table-column-properties style:column-width="3.2131in"/>
    </style:style>
    <style:style style:name="TableColumn4218" style:family="table-column">
      <style:table-column-properties style:column-width="3.052in"/>
    </style:style>
    <style:style style:name="Table4215" style:family="table">
      <style:table-properties style:width="6.9895in" fo:margin-left="0in" table:align="left"/>
    </style:style>
    <style:style style:name="TableRow4219" style:family="table-row">
      <style:table-row-properties style:min-row-height="0.375in"/>
    </style:style>
    <style:style style:name="TableCell4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4222" style:family="table-row">
      <style:table-row-properties style:min-row-height="0.4201in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29" style:family="table-row">
      <style:table-row-properties style:min-row-height="0.2972in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36" style:family="table-row">
      <style:table-row-properties style:min-row-height="0.5229in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margin-bottom="0.1111in" fo:line-height="107%"/>
    </style:style>
    <style:style style:name="T42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45" style:family="table-row">
      <style:table-row-properties style:min-row-height="0.4618in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margin-bottom="0.1111in" fo:line-height="107%"/>
    </style:style>
    <style:style style:name="T42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2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25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25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25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57" style:family="table-row">
      <style:table-row-properties style:min-row-height="0.1937in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margin-bottom="0.1111in" fo:line-height="107%"/>
    </style:style>
    <style:style style:name="T426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26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426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67" style:family="table-row">
      <style:table-row-properties style:min-row-height="0.1215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74" style:family="table-row">
      <style:table-row-properties style:min-row-height="0.6256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81" style:family="table-row">
      <style:table-row-properties style:min-row-height="0.759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88" style:family="table-row">
      <style:table-row-properties style:min-row-height="0.759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margin-bottom="0.1111in" fo:line-height="107%"/>
    </style:style>
    <style:style style:name="T4293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296" style:family="table-row">
      <style:table-row-properties style:min-row-height="0.3326in"/>
    </style:style>
    <style:style style:name="TableCell4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299" style:parent-style-name="Обычный" style:family="paragraph">
      <style:paragraph-properties fo:text-align="center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300" style:family="table-row">
      <style:table-row-properties style:min-row-height="0.759in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307" style:family="table-row">
      <style:table-row-properties style:min-row-height="0.759in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314" style:parent-style-name="Обычный" style:family="paragraph">
      <style:paragraph-properties fo:text-align="center" fo:margin-right="0.0104in"/>
    </style:style>
    <style:style style:name="P4315" style:parent-style-name="Обычный" style:family="paragraph">
      <style:paragraph-properties fo:text-align="end" fo:margin-right="0.0104in"/>
    </style:style>
    <style:style style:name="P431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317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318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31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32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321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322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32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olumn4325" style:family="table-column">
      <style:table-column-properties style:column-width="6.3722in"/>
    </style:style>
    <style:style style:name="TableColumn4326" style:family="table-column">
      <style:table-column-properties style:column-width="0.7118in"/>
    </style:style>
    <style:style style:name="Table4324" style:family="table">
      <style:table-properties style:width="7.084in" fo:margin-left="0in" table:align="left"/>
    </style:style>
    <style:style style:name="TableRow4327" style:family="table-row">
      <style:table-row-properties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style:text-autospace="none" fo:margin-top="0.0833in" fo:margin-bottom="0.0833in"/>
    </style:style>
    <style:style style:name="T4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4333" style:family="table-row">
      <style:table-row-properties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346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4347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348" style:parent-style-name="Обычный" style:family="paragraph">
      <style:paragraph-properties style:text-autospace="none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4349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olumn4351" style:family="table-column">
      <style:table-column-properties style:column-width="2.1659in"/>
    </style:style>
    <style:style style:name="TableColumn4352" style:family="table-column">
      <style:table-column-properties style:column-width="0.1965in"/>
    </style:style>
    <style:style style:name="TableColumn4353" style:family="table-column">
      <style:table-column-properties style:column-width="1.5756in"/>
    </style:style>
    <style:style style:name="TableColumn4354" style:family="table-column">
      <style:table-column-properties style:column-width="0.1965in"/>
    </style:style>
    <style:style style:name="TableColumn4355" style:family="table-column">
      <style:table-column-properties style:column-width="2.8548in"/>
    </style:style>
    <style:style style:name="Table4350" style:family="table">
      <style:table-properties style:width="6.9895in" fo:margin-left="0in" table:align="left"/>
    </style:style>
    <style:style style:name="TableRow4356" style:family="table-row">
      <style:table-row-properties/>
    </style:style>
    <style:style style:name="TableCell43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0" style:parent-style-name="Обычный" style:family="paragraph">
      <style:text-properties style:font-name="Liberation Serif" style:font-name-complex="Liberation Serif" fo:color="#000000"/>
    </style:style>
    <style:style style:name="TableCell43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4" style:parent-style-name="Обычный" style:family="paragraph">
      <style:text-properties style:font-name="Liberation Serif" style:font-name-complex="Liberation Serif" fo:color="#000000"/>
    </style:style>
    <style:style style:name="TableCell43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67" style:family="table-row">
      <style:table-row-properties/>
    </style:style>
    <style:style style:name="TableCell4368" style:family="table-cell">
      <style:table-cell-properties fo:border="none" style:writing-mode="lr-tb" fo:padding-top="0in" fo:padding-left="0.0194in" fo:padding-bottom="0in" fo:padding-right="0.0194in"/>
    </style:style>
    <style:style style:name="P4369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4370" style:family="table-cell">
      <style:table-cell-properties fo:border="none" style:writing-mode="lr-tb" fo:padding-top="0in" fo:padding-left="0.0194in" fo:padding-bottom="0in" fo:padding-right="0.0194in"/>
    </style:style>
    <style:style style:name="P4371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4372" style:family="table-cell">
      <style:table-cell-properties fo:border="none" style:writing-mode="lr-tb" fo:padding-top="0in" fo:padding-left="0.0194in" fo:padding-bottom="0in" fo:padding-right="0.0194in"/>
    </style:style>
    <style:style style:name="P4373" style:parent-style-name="Обычный" style:family="paragraph">
      <style:paragraph-properties fo:text-align="center"/>
    </style:style>
    <style:style style:name="T437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3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ableCell4376" style:family="table-cell">
      <style:table-cell-properties fo:border="none" style:writing-mode="lr-tb" fo:padding-top="0in" fo:padding-left="0.0194in" fo:padding-bottom="0in" fo:padding-right="0.0194in"/>
    </style:style>
    <style:style style:name="P4377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4378" style:family="table-cell">
      <style:table-cell-properties fo:border="none" style:writing-mode="lr-tb" fo:padding-top="0in" fo:padding-left="0.0194in" fo:padding-bottom="0in" fo:padding-right="0.0194in"/>
    </style:style>
    <style:style style:name="P4379" style:parent-style-name="Обычный" style:family="paragraph">
      <style:paragraph-properties fo:text-align="center"/>
    </style:style>
    <style:style style:name="T438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3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438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383" style:parent-style-name="Обычный" style:family="paragraph">
      <style:text-properties style:font-name="Liberation Serif" style:font-name-complex="Liberation Serif" fo:color="#000000"/>
    </style:style>
    <style:style style:name="P4384" style:parent-style-name="Обычный" style:family="paragraph">
      <style:text-properties style:font-name="Liberation Serif" style:font-name-complex="Liberation Serif" fo:color="#000000"/>
    </style:style>
    <style:style style:name="P4385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4386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438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38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389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43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91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4392" style:parent-style-name="Обычный" style:family="paragraph">
      <style:paragraph-properties fo:break-before="page"/>
      <style:text-properties style:font-name="Liberation Serif" style:font-name-complex="Liberation Serif" fo:color="#000000"/>
    </style:style>
    <style:style style:name="P439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9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99" style:parent-style-name="Обычный" style:family="paragraph">
      <style:paragraph-properties style:text-autospace="none" fo:text-align="end"/>
    </style:style>
    <style:style style:name="T44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0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40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40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404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44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411" style:parent-style-name="Обычный" style:family="paragraph">
      <style:paragraph-properties style:text-autospace="none" fo:text-align="justify" fo:margin-left="3.3472in">
        <style:tab-stops/>
      </style:paragraph-properties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4412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44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415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416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417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418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419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42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4422" style:parent-style-name="Обычный" style:family="paragraph">
      <style:paragraph-properties style:text-autospace="none" fo:text-align="center"/>
    </style:style>
    <style:style style:name="T44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42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28" style:parent-style-name="Обычный" style:family="paragraph">
      <style:paragraph-properties fo:text-align="justify" fo:text-indent="0.4916in"/>
    </style:style>
    <style:style style:name="T44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43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443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olumn4435" style:family="table-column">
      <style:table-column-properties style:column-width="0.9847in" style:use-optimal-column-width="false"/>
    </style:style>
    <style:style style:name="TableColumn4436" style:family="table-column">
      <style:table-column-properties style:column-width="3.2486in" style:use-optimal-column-width="false"/>
    </style:style>
    <style:style style:name="TableColumn4437" style:family="table-column">
      <style:table-column-properties style:column-width="2.802in" style:use-optimal-column-width="false"/>
    </style:style>
    <style:style style:name="Table4434" style:family="table">
      <style:table-properties style:width="7.0354in" fo:margin-left="-0.0034in" table:align="lef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44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52" style:parent-style-name="Основнойшрифтабзаца" style:family="text">
      <style:text-properties style:font-name="Liberation Serif" style:font-name-complex="Liberation Serif" fo:color="#000000"/>
    </style:style>
    <style:style style:name="TableCell4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4" style:parent-style-name="Обычный" style:family="paragraph">
      <style:paragraph-properties fo:text-align="justify"/>
    </style:style>
    <style:style style:name="T445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5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5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5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5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6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6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44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67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4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4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4475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89" style:parent-style-name="Основнойшрифтабзаца" style:family="text">
      <style:text-properties style:font-name="Liberation Serif" style:font-name-complex="Liberation Serif"/>
    </style:style>
    <style:style style:name="T44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97" style:parent-style-name="Основнойшрифтабзаца" style:family="text">
      <style:text-properties style:font-name="Liberation Serif" style:font-name-complex="Liberation Serif"/>
    </style:style>
    <style:style style:name="T44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499" style:parent-style-name="Обычный" style:family="paragraph">
      <style:text-properties style:font-name="Liberation Serif" style:font-name-complex="Liberation Serif" fo:color="#000000"/>
    </style:style>
    <style:style style:name="TableCell4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4502" style:family="table-row">
      <style:table-row-properties style:min-row-height="1.0118in" style:use-optimal-row-height="false"/>
    </style:style>
    <style:style style:name="TableCell4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5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0" style:parent-style-name="Обычный" style:family="paragraph">
      <style:paragraph-properties fo:text-align="justify"/>
    </style:style>
    <style:style style:name="T451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51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51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style:language-asian="en" style:country-asian="US"/>
    </style:style>
    <style:style style:name="T451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4515" style:family="table-row">
      <style:table-row-properties style:min-row-height="0.425in" style:use-optimal-row-height="false"/>
    </style:style>
    <style:style style:name="TableCell4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5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20" style:parent-style-name="Основнойшрифтабзаца" style:family="text">
      <style:text-properties style:font-name="Liberation Serif" style:font-name-complex="Liberation Serif"/>
    </style:style>
    <style:style style:name="T45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22" style:parent-style-name="Основнойшрифтабзаца" style:family="text">
      <style:text-properties style:font-name="Liberation Serif" style:font-name-complex="Liberation Serif"/>
    </style:style>
    <style:style style:name="T45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24" style:parent-style-name="Основнойшрифтабзаца" style:family="text">
      <style:text-properties style:font-name="Liberation Serif" style:font-name-complex="Liberation Serif"/>
    </style:style>
    <style:style style:name="TableCell4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6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4527" style:family="table-row">
      <style:table-row-properties style:min-row-height="0.425in" style:use-optimal-row-height="false"/>
    </style:style>
    <style:style style:name="TableCell4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531" style:parent-style-name="Основнойшрифтабзаца" style:family="text">
      <style:text-properties style:font-name="Liberation Serif" style:font-name-complex="Liberation Serif"/>
    </style:style>
    <style:style style:name="T4532" style:parent-style-name="Основнойшрифтабзаца" style:family="text">
      <style:text-properties style:font-name="Liberation Serif" style:font-name-complex="Liberation Serif"/>
    </style:style>
    <style:style style:name="T4533" style:parent-style-name="Основнойшрифтабзаца" style:family="text">
      <style:text-properties style:font-name="Liberation Serif" style:font-name-complex="Liberation Serif"/>
    </style:style>
    <style:style style:name="TableCell4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5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4536" style:family="table-row">
      <style:table-row-properties style:min-row-height="1.0833in" style:use-optimal-row-height="false"/>
    </style:style>
    <style:style style:name="TableCell4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540" style:parent-style-name="Основнойшрифтабзаца" style:family="text">
      <style:text-properties style:font-name="Liberation Serif" style:font-name-complex="Liberation Serif"/>
    </style:style>
    <style:style style:name="T45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3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P4544" style:parent-style-name="Обычный" style:family="paragraph">
      <style:paragraph-properties fo:widows="0" fo:orphans="0" fo:text-align="center"/>
    </style:style>
    <style:style style:name="T45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47" style:parent-style-name="Основнойшрифтабзаца" style:family="text">
      <style:text-properties style:font-name="Liberation Serif" style:font-name-complex="Liberation Serif" fo:color="#000000"/>
    </style:style>
    <style:style style:name="T45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5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551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4552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4553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4554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4555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TableColumn4557" style:family="table-column">
      <style:table-column-properties style:column-width="2.1659in" style:use-optimal-column-width="false"/>
    </style:style>
    <style:style style:name="TableColumn4558" style:family="table-column">
      <style:table-column-properties style:column-width="0.1965in" style:use-optimal-column-width="false"/>
    </style:style>
    <style:style style:name="TableColumn4559" style:family="table-column">
      <style:table-column-properties style:column-width="1.5756in" style:use-optimal-column-width="false"/>
    </style:style>
    <style:style style:name="TableColumn4560" style:family="table-column">
      <style:table-column-properties style:column-width="0.1965in" style:use-optimal-column-width="false"/>
    </style:style>
    <style:style style:name="TableColumn4561" style:family="table-column">
      <style:table-column-properties style:column-width="2.4416in" style:use-optimal-column-width="false"/>
    </style:style>
    <style:style style:name="Table4556" style:family="table">
      <style:table-properties style:width="6.5763in" fo:margin-left="0in" table:align="lef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66" style:parent-style-name="Обычный" style:family="paragraph">
      <style:text-properties style:font-name="Liberation Serif" style:font-name-complex="Liberation Serif" fo:color="#000000"/>
    </style:style>
    <style:style style:name="TableCell45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70" style:parent-style-name="Обычный" style:family="paragraph">
      <style:text-properties style:font-name="Liberation Serif" style:font-name-complex="Liberation Serif" fo:color="#000000"/>
    </style:style>
    <style:style style:name="TableCell45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none" style:writing-mode="lr-tb" fo:padding-top="0in" fo:padding-left="0.0194in" fo:padding-bottom="0in" fo:padding-right="0.0194in"/>
    </style:style>
    <style:style style:name="P457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576" style:family="table-cell">
      <style:table-cell-properties fo:border="none" style:writing-mode="lr-tb" fo:padding-top="0in" fo:padding-left="0.0194in" fo:padding-bottom="0in" fo:padding-right="0.0194in"/>
    </style:style>
    <style:style style:name="P4577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4578" style:family="table-cell">
      <style:table-cell-properties fo:border="none" style:writing-mode="lr-tb" fo:padding-top="0in" fo:padding-left="0.0194in" fo:padding-bottom="0in" fo:padding-right="0.0194in"/>
    </style:style>
    <style:style style:name="P457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580" style:family="table-cell">
      <style:table-cell-properties fo:border="none" style:writing-mode="lr-tb" fo:padding-top="0in" fo:padding-left="0.0194in" fo:padding-bottom="0in" fo:padding-right="0.0194in"/>
    </style:style>
    <style:style style:name="P4581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4582" style:family="table-cell">
      <style:table-cell-properties fo:border="none" style:writing-mode="lr-tb" fo:padding-top="0in" fo:padding-left="0.0194in" fo:padding-bottom="0in" fo:padding-right="0.0194in"/>
    </style:style>
    <style:style style:name="P458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584" style:parent-style-name="Обычный" style:family="paragraph">
      <style:paragraph-properties style:text-autospace="none" fo:margin-top="0.1666in"/>
      <style:text-properties style:font-name="Liberation Serif" style:font-name-complex="Liberation Serif" fo:color="#000000" fo:font-size="14pt" style:font-size-asian="14pt" style:font-size-complex="14pt"/>
    </style:style>
    <style:style style:name="P4585" style:parent-style-name="Обычный" style:family="paragraph">
      <style:paragraph-properties fo:break-before="page"/>
    </style:style>
    <style:style style:name="P458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0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91" style:parent-style-name="Обычный" style:family="paragraph">
      <style:paragraph-properties style:text-autospace="none" fo:text-align="center" fo:margin-left="4.8236in" fo:text-indent="-1.0826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592" style:parent-style-name="Обычный" style:family="paragraph">
      <style:paragraph-properties style:text-autospace="none" fo:margin-left="4.9222in">
        <style:tab-stops/>
      </style:paragraph-properties>
      <style:text-properties fo:font-size="11pt" style:font-size-asian="11pt" style:font-size-complex="11pt"/>
    </style:style>
    <style:style style:name="P4593" style:parent-style-name="Обычный" style:family="paragraph">
      <style:paragraph-properties style:text-autospace="none" fo:margin-left="4.9222in">
        <style:tab-stops/>
      </style:paragraph-properties>
      <style:text-properties fo:font-size="11pt" style:font-size-asian="11pt" style:font-size-complex="11pt"/>
    </style:style>
    <style:style style:name="P4594" style:parent-style-name="Обычный" style:family="paragraph">
      <style:paragraph-properties style:text-autospace="none" fo:text-align="center" fo:margin-top="0.3333in" fo:margin-bottom="0.166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95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958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597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5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599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1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3" style:parent-style-name="Обычный" style:family="paragraph">
      <style:paragraph-properties style:text-autospace="none" fo:margin-top="0.1666in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0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75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5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7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09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11" style:parent-style-name="Обычный" style:family="paragraph">
      <style:paragraph-properties style:text-autospace="none" fo:text-align="center" fo:margin-top="0.1666in" fo:margin-bottom="0.166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6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46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46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2272F" fo:font-size="14pt" style:font-size-asian="14pt" style:font-size-complex="14pt"/>
    </style:style>
    <style:style style:name="P4618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61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1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2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23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24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46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28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46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4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1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3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34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P4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3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463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463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4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464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0pt" style:font-size-asian="10pt" style:font-size-complex="10pt"/>
    </style:style>
    <style:style style:name="P4642" style:parent-style-name="Обычный" style:family="paragraph">
      <style:paragraph-properties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4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5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4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4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48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46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5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53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4654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65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5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5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46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61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6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46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46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46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68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66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7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7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7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7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46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46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T46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T46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T46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8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8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6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4pt" style:font-size-asian="14pt" style:font-size-complex="14pt"/>
    </style:style>
    <style:style style:name="P46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9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9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46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46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46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46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46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469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69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700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7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702" style:parent-style-name="Обычный" style:family="paragraph">
      <style:paragraph-properties fo:background-color="#FFFFFF"/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7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fo:color="#22272F" fo:font-size="10pt" style:font-size-asian="10pt" style:font-size-complex="10pt"/>
    </style:style>
    <style:style style:name="P4704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70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706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707" style:parent-style-name="Обычный" style:family="paragraph">
      <style:paragraph-properties fo:background-color="#FFFFFF"/>
      <style:text-properties style:font-name="Liberation Serif" style:font-name-complex="Liberation Serif" fo:color="#22272F" fo:font-size="14pt" style:font-size-asian="14pt" style:font-size-complex="14pt"/>
    </style:style>
    <style:style style:name="P470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 fo:font-size="14pt" style:font-size-asian="14pt" style:font-size-complex="14pt"/>
    </style:style>
    <style:style style:name="P4709" style:parent-style-name="Обычный" style:family="paragraph">
      <style:paragraph-properties fo:background-color="#FFFFFF"/>
      <style:text-properties style:font-name="PT Serif" fo:color="#22272F" fo:font-size="11.5pt" style:font-size-asian="11.5pt" style:font-size-complex="11.5pt"/>
    </style:style>
    <style:style style:name="P471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1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1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1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4718" style:parent-style-name="Обычный" style:family="paragraph">
      <style:paragraph-properties style:text-autospace="none" fo:text-align="center"/>
    </style:style>
    <style:style style:name="T47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7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7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7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2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724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472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4727" style:family="table-column">
      <style:table-column-properties style:column-width="6.7916in"/>
    </style:style>
    <style:style style:name="Table4726" style:family="table">
      <style:table-properties style:width="6.7916in" fo:margin-left="0.1256in" table:align="left"/>
    </style:style>
    <style:style style:name="TableRow4728" style:family="table-row">
      <style:table-row-properties style:min-row-height="0.1145in"/>
    </style:style>
    <style:style style:name="TableCell4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731" style:family="table-row">
      <style:table-row-properties style:min-row-height="0.0875in"/>
    </style:style>
    <style:style style:name="TableCell4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734" style:family="table-row">
      <style:table-row-properties style:min-row-height="0.0937in"/>
    </style:style>
    <style:style style:name="TableCell47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style:text-autospace="none" fo:text-align="center"/>
    </style:style>
    <style:style style:name="T47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739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4740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4741" style:parent-style-name="Обычный" style:family="paragraph">
      <style:paragraph-properties style:text-autospace="none" fo:text-align="justify" fo:text-indent="0.3937in"/>
    </style:style>
    <style:style style:name="T47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45" style:parent-style-name="Обычный" style:family="paragraph">
      <style:paragraph-properties style:text-autospace="none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olumn4747" style:family="table-column">
      <style:table-column-properties style:column-width="0.7243in"/>
    </style:style>
    <style:style style:name="TableColumn4748" style:family="table-column">
      <style:table-column-properties style:column-width="2.1305in"/>
    </style:style>
    <style:style style:name="TableColumn4749" style:family="table-column">
      <style:table-column-properties style:column-width="1.1812in"/>
    </style:style>
    <style:style style:name="TableColumn4750" style:family="table-column">
      <style:table-column-properties style:column-width="0.6888in"/>
    </style:style>
    <style:style style:name="TableColumn4751" style:family="table-column">
      <style:table-column-properties style:column-width="2.1659in"/>
    </style:style>
    <style:style style:name="Table4746" style:family="table">
      <style:table-properties style:width="6.8909in" fo:margin-left="0in" table:align="left"/>
    </style:style>
    <style:style style:name="TableRow4752" style:family="table-row">
      <style:table-row-properties style:min-row-height="0.375in"/>
    </style:style>
    <style:style style:name="TableCell4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 fo:margin-bottom="0.1111in" fo:line-height="107%" fo:margin-left="0.25in">
        <style:tab-stops/>
      </style:paragraph-properties>
    </style:style>
    <style:style style:name="T47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7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4760" style:family="table-row">
      <style:table-row-properties style:min-row-height="0.4201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767" style:family="table-row">
      <style:table-row-properties style:min-row-height="0.2972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774" style:family="table-row">
      <style:table-row-properties style:min-row-height="0.5229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margin-bottom="0.1111in" fo:line-height="107%"/>
    </style:style>
    <style:style style:name="T477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7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786" style:family="table-row">
      <style:table-row-properties style:min-row-height="0.4618in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793" style:family="table-row">
      <style:table-row-properties style:min-row-height="0.1937in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00" style:family="table-row">
      <style:table-row-properties style:min-row-height="0.1215in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07" style:family="table-row">
      <style:table-row-properties style:min-row-height="0.6256in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14" style:family="table-row">
      <style:table-row-properties style:min-row-height="0.759in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21" style:family="table-row">
      <style:table-row-properties style:min-row-height="0.759in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margin-bottom="0.1111in" fo:line-height="107%"/>
    </style:style>
    <style:style style:name="T4826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29" style:family="table-row">
      <style:table-row-properties style:min-row-height="0.759in"/>
    </style:style>
    <style:style style:name="TableCell48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P4832" style:parent-style-name="Обычный" style:family="paragraph">
      <style:paragraph-properties fo:text-align="center" fo:margin-bottom="0.1111in" fo:line-height="107%" fo:margin-left="0.25in">
        <style:tab-stops/>
      </style:paragraph-properties>
    </style:style>
    <style:style style:name="T48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38" style:family="table-row">
      <style:table-row-properties style:min-row-height="0.5118in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margin-bottom="0.1111in" fo:line-height="107%"/>
    </style:style>
    <style:style style:name="T48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50" style:family="table-row">
      <style:table-row-properties style:min-row-height="0.434in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4857" style:family="table-row">
      <style:table-row-properties style:min-row-height="0.759in"/>
    </style:style>
    <style:style style:name="TableCell4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860" style:parent-style-name="Обычный" style:family="paragraph">
      <style:paragraph-properties fo:text-align="center" fo:margin-bottom="0.1111in" fo:line-height="107%" fo:margin-left="0.25in">
        <style:tab-stops/>
      </style:paragraph-properties>
    </style:style>
    <style:style style:name="T48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65" style:family="table-row">
      <style:table-row-properties style:min-row-height="0.759in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fo:margin-bottom="0.1111in" fo:line-height="107%"/>
    </style:style>
    <style:style style:name="T48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margin-bottom="0.1111in" fo:line-height="107%"/>
    </style:style>
    <style:style style:name="T487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margin-bottom="0.1111in" fo:line-height="107%"/>
    </style:style>
    <style:style style:name="T487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7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81" style:family="table-row">
      <style:table-row-properties style:min-row-height="0.3111in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890" style:parent-style-name="Обычный" style:family="paragraph">
      <style:text-properties style:font-name="Liberation Serif" style:font-name-complex="Liberation Serif" fo:color="#000000"/>
    </style:style>
    <style:style style:name="P4891" style:parent-style-name="Обычный" style:family="paragraph">
      <style:paragraph-properties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89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89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894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89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89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89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898" style:parent-style-name="Обычный" style:family="paragraph">
      <style:paragraph-properties>
        <style:tab-stops>
          <style:tab-stop style:type="left" style:position="1.3666in"/>
        </style:tab-stops>
      </style:paragraph-properties>
    </style:style>
    <style:style style:name="T48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4903" style:family="table-column">
      <style:table-column-properties style:column-width="6.3722in"/>
    </style:style>
    <style:style style:name="TableColumn4904" style:family="table-column">
      <style:table-column-properties style:column-width="0.5152in"/>
    </style:style>
    <style:style style:name="Table4902" style:family="table">
      <style:table-properties style:width="6.8875in" fo:margin-left="0in" table:align="lef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style:text-autospace="none" fo:margin-top="0.0833in" fo:margin-bottom="0.0833in"/>
    </style:style>
    <style:style style:name="T49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4911" style:family="table-row">
      <style:table-row-properties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P491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4917" style:family="table-row">
      <style:table-row-properties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4922" style:family="table-row">
      <style:table-row-properties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925" style:parent-style-name="Обычный" style:family="paragraph">
      <style:text-properties text:display="none"/>
    </style:style>
    <style:style style:name="TableColumn4927" style:family="table-column">
      <style:table-column-properties style:column-width="2.1659in"/>
    </style:style>
    <style:style style:name="TableColumn4928" style:family="table-column">
      <style:table-column-properties style:column-width="0.1965in"/>
    </style:style>
    <style:style style:name="TableColumn4929" style:family="table-column">
      <style:table-column-properties style:column-width="1.5756in"/>
    </style:style>
    <style:style style:name="TableColumn4930" style:family="table-column">
      <style:table-column-properties style:column-width="0.1965in"/>
    </style:style>
    <style:style style:name="TableColumn4931" style:family="table-column">
      <style:table-column-properties style:column-width="2.7562in"/>
    </style:style>
    <style:style style:name="Table4926" style:family="table">
      <style:table-properties style:width="6.8909in" fo:margin-left="0in" table:align="left"/>
    </style:style>
    <style:style style:name="TableRow4932" style:family="table-row">
      <style:table-row-properties style:min-row-height="0.5138in"/>
    </style:style>
    <style:style style:name="TableCell49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34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93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49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49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49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939" style:family="table-row">
      <style:table-row-properties style:min-row-height="0.3868in"/>
    </style:style>
    <style:style style:name="TableCell4940" style:family="table-cell">
      <style:table-cell-properties fo:border="none" style:writing-mode="lr-tb" fo:padding-top="0in" fo:padding-left="0.0194in" fo:padding-bottom="0in" fo:padding-right="0.0194in"/>
    </style:style>
    <style:style style:name="P4941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4942" style:family="table-cell">
      <style:table-cell-properties fo:border="none" style:writing-mode="lr-tb" fo:padding-top="0in" fo:padding-left="0.0194in" fo:padding-bottom="0in" fo:padding-right="0.0194in"/>
    </style:style>
    <style:style style:name="P4943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4944" style:family="table-cell">
      <style:table-cell-properties fo:border="none" style:writing-mode="lr-tb" fo:padding-top="0in" fo:padding-left="0.0194in" fo:padding-bottom="0in" fo:padding-right="0.0194in"/>
    </style:style>
    <style:style style:name="P494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946" style:family="table-cell">
      <style:table-cell-properties fo:border="none" style:writing-mode="lr-tb" fo:padding-top="0in" fo:padding-left="0.0194in" fo:padding-bottom="0in" fo:padding-right="0.0194in"/>
    </style:style>
    <style:style style:name="P4947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4948" style:family="table-cell">
      <style:table-cell-properties fo:border="none" style:writing-mode="lr-tb" fo:padding-top="0in" fo:padding-left="0.0194in" fo:padding-bottom="0in" fo:padding-right="0.0194in"/>
    </style:style>
    <style:style style:name="P494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950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95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495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4953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954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4955" style:parent-style-name="Основнойшрифтабзаца" style:family="text">
      <style:text-properties style:font-name="Liberation Serif" style:font-name-complex="Liberation Serif" fo:color="#000000"/>
    </style:style>
    <style:style style:name="T4956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4957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95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5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68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7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973" style:parent-style-name="Обычный" style:family="paragraph">
      <style:paragraph-properties style:text-autospace="none" fo:text-align="end"/>
    </style:style>
    <style:style style:name="T4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97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97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978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49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981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4982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49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9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98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986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987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988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4989" style:parent-style-name="Обычный" style:family="paragraph">
      <style:paragraph-properties fo:text-align="center"/>
    </style:style>
    <style:style style:name="T49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9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9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4995" style:parent-style-name="Обычный" style:family="paragraph">
      <style:paragraph-properties fo:text-align="center"/>
    </style:style>
    <style:style style:name="T49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9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9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9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0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001" style:parent-style-name="Обычный" style:family="paragraph">
      <style:paragraph-properties fo:text-align="justify"/>
    </style:style>
    <style:style style:name="T50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25" style:parent-style-name="Обычный" style:family="paragraph">
      <style:paragraph-properties fo:text-align="justify" fo:margin-left="0.4916in" fo:text-indent="0.4916in">
        <style:tab-stops/>
      </style:paragraph-properties>
    </style:style>
    <style:style style:name="T50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2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030" style:parent-style-name="Обычный" style:family="paragraph">
      <style:paragraph-properties fo:text-align="justify"/>
    </style:style>
    <style:style style:name="T50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4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5044" style:family="table-column">
      <style:table-column-properties style:column-width="0.8861in" style:use-optimal-column-width="false"/>
    </style:style>
    <style:style style:name="TableColumn5045" style:family="table-column">
      <style:table-column-properties style:column-width="3.1965in" style:use-optimal-column-width="false"/>
    </style:style>
    <style:style style:name="TableColumn5046" style:family="table-column">
      <style:table-column-properties style:column-width="2.8083in" style:use-optimal-column-width="false"/>
    </style:style>
    <style:style style:name="Table5043" style:family="table">
      <style:table-properties style:width="6.8909in" fo:margin-left="-0.0034in" table:align="left"/>
    </style:style>
    <style:style style:name="TableRow5047" style:family="table-row">
      <style:table-row-properties style:min-row-height="0.6048in" style:use-optimal-row-height="false"/>
    </style:style>
    <style:style style:name="TableCell5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1" style:parent-style-name="Обычный" style:family="paragraph">
      <style:paragraph-properties fo:text-align="center"/>
    </style:style>
    <style:style style:name="T5052" style:parent-style-name="Основнойшрифтабзаца" style:family="text">
      <style:text-properties style:font-name="Liberation Serif" style:font-name-complex="Liberation Serif" fo:color="#000000"/>
    </style:style>
    <style:style style:name="T5053" style:parent-style-name="Основнойшрифтабзаца" style:family="text">
      <style:text-properties style:font-name="Liberation Serif" style:font-name-complex="Liberation Serif"/>
    </style:style>
    <style:style style:name="T5054" style:parent-style-name="Основнойшрифтабзаца" style:family="text">
      <style:text-properties style:font-name="Liberation Serif" style:font-name-complex="Liberation Serif" fo:color="#000000"/>
    </style:style>
    <style:style style:name="T5055" style:parent-style-name="Основнойшрифтабзаца" style:family="text">
      <style:text-properties style:font-name="Liberation Serif" style:font-name-complex="Liberation Serif" fo:color="#000000"/>
    </style:style>
    <style:style style:name="TableCell5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7" style:parent-style-name="Обычный" style:family="paragraph">
      <style:paragraph-properties fo:text-align="center"/>
    </style:style>
    <style:style style:name="T5058" style:parent-style-name="Основнойшрифтабзаца" style:family="text">
      <style:text-properties style:font-name="Liberation Serif" style:font-name-complex="Liberation Serif" fo:color="#000000"/>
    </style:style>
    <style:style style:name="T5059" style:parent-style-name="Основнойшрифтабзаца" style:family="text">
      <style:text-properties style:font-name="Liberation Serif" style:font-name-complex="Liberation Serif"/>
    </style:style>
    <style:style style:name="TableRow5060" style:family="table-row">
      <style:table-row-properties style:min-row-height="0.6402in" style:use-optimal-row-height="false"/>
    </style:style>
    <style:style style:name="TableCell5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4" style:parent-style-name="Обычный" style:family="paragraph">
      <style:paragraph-properties fo:text-align="justify"/>
    </style:style>
    <style:style style:name="T5065" style:parent-style-name="Основнойшрифтабзаца" style:family="text">
      <style:text-properties style:font-name="Liberation Serif" style:font-name-complex="Liberation Serif" fo:color="#000000"/>
    </style:style>
    <style:style style:name="T5066" style:parent-style-name="Основнойшрифтабзаца" style:family="text">
      <style:text-properties style:font-name="Liberation Serif" style:font-name-complex="Liberation Serif" fo:color="#000000"/>
    </style:style>
    <style:style style:name="T506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068" style:parent-style-name="Основнойшрифтабзаца" style:family="text">
      <style:text-properties style:font-name="Liberation Serif" style:font-name-complex="Liberation Serif" fo:color="#000000"/>
    </style:style>
    <style:style style:name="TableCell5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071" style:family="table-row">
      <style:table-row-properties style:min-row-height="0.009in" style:use-optimal-row-height="false"/>
    </style:style>
    <style:style style:name="TableCell50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5" style:parent-style-name="Обычный" style:family="paragraph">
      <style:paragraph-properties fo:text-align="justify"/>
    </style:style>
    <style:style style:name="T5076" style:parent-style-name="Основнойшрифтабзаца" style:family="text">
      <style:text-properties style:font-name="Liberation Serif" style:font-name-complex="Liberation Serif" fo:color="#000000"/>
    </style:style>
    <style:style style:name="T5077" style:parent-style-name="Основнойшрифтабзаца" style:family="text">
      <style:text-properties style:font-name="Liberation Serif" style:font-name-complex="Liberation Serif" fo:color="#000000"/>
    </style:style>
    <style:style style:name="T50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083" style:family="table-row">
      <style:table-row-properties style:min-row-height="0.009in" style:use-optimal-row-height="false"/>
    </style:style>
    <style:style style:name="TableCell5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7" style:parent-style-name="ConsPlusNormal" style:family="paragraph">
      <style:paragraph-properties fo:widows="2" fo:orphans="2" fo:text-align="justify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8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091" style:family="table-row">
      <style:table-row-properties style:min-row-height="0.009in" style:use-optimal-row-height="false"/>
    </style:style>
    <style:style style:name="TableCell5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5" style:parent-style-name="Обычный" style:family="paragraph">
      <style:paragraph-properties fo:text-align="justify"/>
    </style:style>
    <style:style style:name="T5096" style:parent-style-name="Основнойшрифтабзаца" style:family="text">
      <style:text-properties style:font-name="Liberation Serif" style:font-name-complex="Liberation Serif"/>
    </style:style>
    <style:style style:name="TableCell5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8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099" style:family="table-row">
      <style:table-row-properties style:min-row-height="0.009in" style:use-optimal-row-height="false"/>
    </style:style>
    <style:style style:name="TableCell5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3" style:parent-style-name="Обычный" style:family="paragraph">
      <style:paragraph-properties fo:text-align="justify"/>
    </style:style>
    <style:style style:name="T51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05" style:parent-style-name="Основнойшрифтабзаца" style:family="text">
      <style:text-properties style:font-name="Liberation Serif" style:font-name-complex="Liberation Serif"/>
    </style:style>
    <style:style style:name="T510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107" style:parent-style-name="Основнойшрифтабзаца" style:family="text">
      <style:text-properties style:font-name="Liberation Serif" style:font-name-complex="Liberation Serif"/>
    </style:style>
    <style:style style:name="TableCell5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9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110" style:family="table-row">
      <style:table-row-properties style:min-row-height="0.009in" style:use-optimal-row-height="false"/>
    </style:style>
    <style:style style:name="TableCell5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4" style:parent-style-name="Обычный" style:family="paragraph">
      <style:paragraph-properties fo:text-align="justify"/>
    </style:style>
    <style:style style:name="T5115" style:parent-style-name="Основнойшрифтабзаца" style:family="text">
      <style:text-properties style:font-name="Liberation Serif" style:font-name-complex="Liberation Serif"/>
    </style:style>
    <style:style style:name="T51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17" style:parent-style-name="Основнойшрифтабзаца" style:family="text">
      <style:text-properties style:font-name="Liberation Serif" style:font-name-complex="Liberation Serif"/>
    </style:style>
    <style:style style:name="T5118" style:parent-style-name="Основнойшрифтабзаца" style:family="text">
      <style:text-properties style:font-name="Liberation Serif" style:font-name-complex="Liberation Serif"/>
    </style:style>
    <style:style style:name="T5119" style:parent-style-name="Основнойшрифтабзаца" style:family="text">
      <style:text-properties style:font-name="Liberation Serif" style:font-name-complex="Liberation Serif"/>
    </style:style>
    <style:style style:name="T5120" style:parent-style-name="Основнойшрифтабзаца" style:family="text">
      <style:text-properties style:font-name="Liberation Serif" style:font-name-asian="Calibri" style:font-name-complex="Liberation Serif"/>
    </style:style>
    <style:style style:name="T5121" style:parent-style-name="Основнойшрифтабзаца" style:family="text">
      <style:text-properties style:font-name="Liberation Serif" style:font-name-complex="Liberation Serif"/>
    </style:style>
    <style:style style:name="TableCell5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3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5124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125" style:parent-style-name="ConsPlusNonformat" style:family="paragraph">
      <style:paragraph-properties fo:text-align="justify" fo:text-indent="0.4916in"/>
    </style:style>
    <style:style style:name="T5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31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132" style:parent-style-name="ConsPlusNonformat" style:family="paragraph">
      <style:paragraph-properties fo:text-align="justify" fo:text-indent="0.4916in"/>
    </style:style>
    <style:style style:name="T5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3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136" style:parent-style-name="ConsPlusNonformat" style:family="paragraph">
      <style:paragraph-properties fo:text-align="center" fo:text-indent="0.4916in"/>
    </style:style>
    <style:style style:name="T513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1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3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140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5141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5143" style:family="table-column">
      <style:table-column-properties style:column-width="2.1659in" style:use-optimal-column-width="false"/>
    </style:style>
    <style:style style:name="TableColumn5144" style:family="table-column">
      <style:table-column-properties style:column-width="0.1965in" style:use-optimal-column-width="false"/>
    </style:style>
    <style:style style:name="TableColumn5145" style:family="table-column">
      <style:table-column-properties style:column-width="1.5756in" style:use-optimal-column-width="false"/>
    </style:style>
    <style:style style:name="TableColumn5146" style:family="table-column">
      <style:table-column-properties style:column-width="0.1965in" style:use-optimal-column-width="false"/>
    </style:style>
    <style:style style:name="TableColumn5147" style:family="table-column">
      <style:table-column-properties style:column-width="2.7562in" style:use-optimal-column-width="false"/>
    </style:style>
    <style:style style:name="Table5142" style:family="table">
      <style:table-properties style:width="6.8909in" fo:margin-left="0in" table:align="lef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5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5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51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5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5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6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515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5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none" style:writing-mode="lr-tb" fo:padding-top="0in" fo:padding-left="0.0194in" fo:padding-bottom="0in" fo:padding-right="0.0194in"/>
    </style:style>
    <style:style style:name="P516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162" style:family="table-cell">
      <style:table-cell-properties fo:border="none" style:writing-mode="lr-tb" fo:padding-top="0in" fo:padding-left="0.0194in" fo:padding-bottom="0in" fo:padding-right="0.0194in"/>
    </style:style>
    <style:style style:name="P5163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164" style:family="table-cell">
      <style:table-cell-properties fo:border="none" style:writing-mode="lr-tb" fo:padding-top="0in" fo:padding-left="0.0194in" fo:padding-bottom="0in" fo:padding-right="0.0194in"/>
    </style:style>
    <style:style style:name="P516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166" style:family="table-cell">
      <style:table-cell-properties fo:border="none" style:writing-mode="lr-tb" fo:padding-top="0in" fo:padding-left="0.0194in" fo:padding-bottom="0in" fo:padding-right="0.0194in"/>
    </style:style>
    <style:style style:name="P5167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168" style:family="table-cell">
      <style:table-cell-properties fo:border="none" style:writing-mode="lr-tb" fo:padding-top="0in" fo:padding-left="0.0194in" fo:padding-bottom="0in" fo:padding-right="0.0194in"/>
    </style:style>
    <style:style style:name="P516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170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5171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517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17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174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75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76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77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78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79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80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8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18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18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187" style:parent-style-name="Обычный" style:family="paragraph">
      <style:paragraph-properties style:text-autospace="none" fo:text-align="center"/>
    </style:style>
    <style:style style:name="T5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9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5193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519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5196" style:family="table-column">
      <style:table-column-properties style:column-width="6.8909in"/>
    </style:style>
    <style:style style:name="Table5195" style:family="table">
      <style:table-properties style:width="6.8909in" fo:margin-left="0in" table:align="left"/>
    </style:style>
    <style:style style:name="TableRow5197" style:family="table-row">
      <style:table-row-properties style:min-row-height="0.1145in"/>
    </style:style>
    <style:style style:name="TableCell5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200" style:family="table-row">
      <style:table-row-properties style:min-row-height="0.0875in"/>
    </style:style>
    <style:style style:name="TableCell5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203" style:family="table-row">
      <style:table-row-properties style:min-row-height="0.0937in"/>
    </style:style>
    <style:style style:name="TableCell5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/>
    </style:style>
    <style:style style:name="T52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2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2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21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521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5212" style:parent-style-name="Обычный" style:family="paragraph">
      <style:paragraph-properties style:text-autospace="none" fo:text-align="justify" fo:text-indent="0.4916in"/>
    </style:style>
    <style:style style:name="T5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5219" style:family="table-column">
      <style:table-column-properties style:column-width="0.7243in"/>
    </style:style>
    <style:style style:name="TableColumn5220" style:family="table-column">
      <style:table-column-properties style:column-width="3.9027in"/>
    </style:style>
    <style:style style:name="TableColumn5221" style:family="table-column">
      <style:table-column-properties style:column-width="2.3625in"/>
    </style:style>
    <style:style style:name="Table5218" style:family="table">
      <style:table-properties style:width="6.9895in" fo:margin-left="0in" table:align="left"/>
    </style:style>
    <style:style style:name="TableRow5222" style:family="table-row">
      <style:table-row-properties style:min-row-height="0.375in"/>
    </style:style>
    <style:style style:name="TableCell5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25" style:family="table-row">
      <style:table-row-properties style:min-row-height="0.4201in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32" style:family="table-row">
      <style:table-row-properties style:min-row-height="0.2972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39" style:family="table-row">
      <style:table-row-properties style:min-row-height="0.5229in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margin-bottom="0.1111in" fo:line-height="107%"/>
    </style:style>
    <style:style style:name="T52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51" style:family="table-row">
      <style:table-row-properties style:min-row-height="0.4618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58" style:family="table-row">
      <style:table-row-properties style:min-row-height="0.1937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65" style:family="table-row">
      <style:table-row-properties style:min-row-height="0.1215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72" style:family="table-row">
      <style:table-row-properties style:min-row-height="0.6256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79" style:family="table-row">
      <style:table-row-properties style:min-row-height="0.759in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86" style:family="table-row">
      <style:table-row-properties style:min-row-height="0.759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margin-bottom="0.1111in" fo:line-height="107%"/>
    </style:style>
    <style:style style:name="T5291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294" style:family="table-row">
      <style:table-row-properties style:min-row-height="0.5805in"/>
    </style:style>
    <style:style style:name="TableCell5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96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97" style:parent-style-name="Обычный" style:family="paragraph">
      <style:paragraph-properties fo:text-align="center" fo:margin-left="0.5in">
        <style:tab-stops/>
      </style:paragraph-properties>
    </style:style>
    <style:style style:name="T52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29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301" style:family="table-row">
      <style:table-row-properties style:min-row-height="0.759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margin-bottom="0.1111in" fo:line-height="107%"/>
    </style:style>
    <style:style style:name="T53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3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31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312" style:family="table-row">
      <style:table-row-properties style:min-row-height="0.3069in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31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/>
    </style:style>
    <style:style style:name="P532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32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322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2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32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325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5327" style:family="table-column">
      <style:table-column-properties style:column-width="6.3451in"/>
    </style:style>
    <style:style style:name="TableColumn5328" style:family="table-column">
      <style:table-column-properties style:column-width="0.6409in"/>
    </style:style>
    <style:style style:name="Table5326" style:family="table">
      <style:table-properties style:width="6.9861in" fo:margin-left="0in" table:align="left"/>
    </style:style>
    <style:style style:name="TableRow5329" style:family="table-row">
      <style:table-row-properties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style:text-autospace="none" fo:margin-top="0.0833in" fo:margin-bottom="0.0833in"/>
    </style:style>
    <style:style style:name="T5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5335" style:family="table-row">
      <style:table-row-properties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P533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5341" style:family="table-row">
      <style:table-row-properties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5346" style:family="table-row">
      <style:table-row-properties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349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350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5351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5353" style:family="table-column">
      <style:table-column-properties style:column-width="2.1659in"/>
    </style:style>
    <style:style style:name="TableColumn5354" style:family="table-column">
      <style:table-column-properties style:column-width="0.1965in"/>
    </style:style>
    <style:style style:name="TableColumn5355" style:family="table-column">
      <style:table-column-properties style:column-width="1.5756in"/>
    </style:style>
    <style:style style:name="TableColumn5356" style:family="table-column">
      <style:table-column-properties style:column-width="0.1965in"/>
    </style:style>
    <style:style style:name="TableColumn5357" style:family="table-column">
      <style:table-column-properties style:column-width="2.7562in"/>
    </style:style>
    <style:style style:name="Table5352" style:family="table">
      <style:table-properties style:width="6.8909in" fo:margin-left="0in" table:align="left"/>
    </style:style>
    <style:style style:name="TableRow5358" style:family="table-row">
      <style:table-row-properties/>
    </style:style>
    <style:style style:name="TableCell53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2" style:parent-style-name="Обычный" style:family="paragraph">
      <style:text-properties style:font-name="Liberation Serif" style:font-name-complex="Liberation Serif" fo:color="#000000"/>
    </style:style>
    <style:style style:name="TableCell53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3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6" style:parent-style-name="Обычный" style:family="paragraph">
      <style:text-properties style:font-name="Liberation Serif" style:font-name-complex="Liberation Serif" fo:color="#000000"/>
    </style:style>
    <style:style style:name="TableCell53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3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369" style:family="table-row">
      <style:table-row-properties/>
    </style:style>
    <style:style style:name="TableCell5370" style:family="table-cell">
      <style:table-cell-properties fo:border="none" style:writing-mode="lr-tb" fo:padding-top="0in" fo:padding-left="0.0194in" fo:padding-bottom="0in" fo:padding-right="0.0194in"/>
    </style:style>
    <style:style style:name="P5371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5372" style:family="table-cell">
      <style:table-cell-properties fo:border="none" style:writing-mode="lr-tb" fo:padding-top="0in" fo:padding-left="0.0194in" fo:padding-bottom="0in" fo:padding-right="0.0194in"/>
    </style:style>
    <style:style style:name="P5373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5374" style:family="table-cell">
      <style:table-cell-properties fo:border="none" style:writing-mode="lr-tb" fo:padding-top="0in" fo:padding-left="0.0194in" fo:padding-bottom="0in" fo:padding-right="0.0194in"/>
    </style:style>
    <style:style style:name="P537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376" style:family="table-cell">
      <style:table-cell-properties fo:border="none" style:writing-mode="lr-tb" fo:padding-top="0in" fo:padding-left="0.0194in" fo:padding-bottom="0in" fo:padding-right="0.0194in"/>
    </style:style>
    <style:style style:name="P5377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5378" style:family="table-cell">
      <style:table-cell-properties fo:border="none" style:writing-mode="lr-tb" fo:padding-top="0in" fo:padding-left="0.0194in" fo:padding-bottom="0in" fo:padding-right="0.0194in"/>
    </style:style>
    <style:style style:name="P537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380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5381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5382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5383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5384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5385" style:parent-style-name="Основнойшрифтабзаца" style:family="text">
      <style:text-properties style:font-name="Liberation Serif" style:font-name-complex="Liberation Serif" fo:color="#000000"/>
    </style:style>
    <style:style style:name="T5386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5387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9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392" style:parent-style-name="Безинтервала" style:family="paragraph">
      <style:paragraph-properties fo:text-align="center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393" style:parent-style-name="Безинтервала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394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3.5pt" style:font-size-asian="13.5pt" style:font-size-complex="13.5pt"/>
    </style:style>
    <style:style style:name="P5395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539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397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5398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53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400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5401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5402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5403" style:parent-style-name="Обычный" style:family="paragraph">
      <style:paragraph-properties fo:text-align="center"/>
    </style:style>
    <style:style style:name="T540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4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4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4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40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5410" style:parent-style-name="Обычный" style:family="paragraph">
      <style:paragraph-properties fo:text-align="center"/>
    </style:style>
    <style:style style:name="T54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4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4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4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4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41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417" style:parent-style-name="Обычный" style:family="paragraph">
      <style:paragraph-properties fo:text-align="justify"/>
    </style:style>
    <style:style style:name="T54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37" style:parent-style-name="Обычный" style:family="paragraph">
      <style:paragraph-properties fo:text-align="justify"/>
    </style:style>
    <style:style style:name="T54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43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440" style:parent-style-name="Обычный" style:family="paragraph">
      <style:paragraph-properties fo:text-align="justify"/>
    </style:style>
    <style:style style:name="T5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4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5446" style:family="table-column">
      <style:table-column-properties style:column-width="0.8861in" style:use-optimal-column-width="false"/>
    </style:style>
    <style:style style:name="TableColumn5447" style:family="table-column">
      <style:table-column-properties style:column-width="3.1965in" style:use-optimal-column-width="false"/>
    </style:style>
    <style:style style:name="TableColumn5448" style:family="table-column">
      <style:table-column-properties style:column-width="3.0048in" style:use-optimal-column-width="false"/>
    </style:style>
    <style:style style:name="Table5445" style:family="table">
      <style:table-properties style:width="7.0875in" fo:margin-left="-0.0034in" table:align="left"/>
    </style:style>
    <style:style style:name="TableRow5449" style:family="table-row">
      <style:table-row-properties style:min-row-height="0.6048in" style:use-optimal-row-height="false"/>
    </style:style>
    <style:style style:name="TableCell5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3" style:parent-style-name="Обычный" style:family="paragraph">
      <style:paragraph-properties fo:text-align="center"/>
    </style:style>
    <style:style style:name="T5454" style:parent-style-name="Основнойшрифтабзаца" style:family="text">
      <style:text-properties style:font-name="Liberation Serif" style:font-name-complex="Liberation Serif" fo:color="#000000"/>
    </style:style>
    <style:style style:name="T5455" style:parent-style-name="Основнойшрифтабзаца" style:family="text">
      <style:text-properties style:font-name="Liberation Serif" style:font-name-complex="Liberation Serif"/>
    </style:style>
    <style:style style:name="T5456" style:parent-style-name="Основнойшрифтабзаца" style:family="text">
      <style:text-properties style:font-name="Liberation Serif" style:font-name-complex="Liberation Serif" fo:color="#000000"/>
    </style:style>
    <style:style style:name="TableCell5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8" style:parent-style-name="Обычный" style:family="paragraph">
      <style:paragraph-properties fo:text-align="center"/>
    </style:style>
    <style:style style:name="T5459" style:parent-style-name="Основнойшрифтабзаца" style:family="text">
      <style:text-properties style:font-name="Liberation Serif" style:font-name-complex="Liberation Serif" fo:color="#000000"/>
    </style:style>
    <style:style style:name="T5460" style:parent-style-name="Основнойшрифтабзаца" style:family="text">
      <style:text-properties style:font-name="Liberation Serif" style:font-name-complex="Liberation Serif"/>
    </style:style>
    <style:style style:name="TableRow5461" style:family="table-row">
      <style:table-row-properties style:min-row-height="0.7298in" style:use-optimal-row-height="false"/>
    </style:style>
    <style:style style:name="TableCell5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5" style:parent-style-name="Обычный" style:family="paragraph">
      <style:paragraph-properties fo:text-align="justify"/>
    </style:style>
    <style:style style:name="T5466" style:parent-style-name="Основнойшрифтабзаца" style:family="text">
      <style:text-properties style:font-name="Liberation Serif" style:font-name-complex="Liberation Serif" fo:color="#000000"/>
    </style:style>
    <style:style style:name="T5467" style:parent-style-name="Основнойшрифтабзаца" style:family="text">
      <style:text-properties style:font-name="Liberation Serif" style:font-name-complex="Liberation Serif" fo:color="#000000"/>
    </style:style>
    <style:style style:name="T54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4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470" style:parent-style-name="Основнойшрифтабзаца" style:family="text">
      <style:text-properties style:font-name="Liberation Serif" style:font-name-complex="Liberation Serif" fo:color="#000000"/>
    </style:style>
    <style:style style:name="TableCell5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473" style:family="table-row">
      <style:table-row-properties style:min-row-height="0.7298in" style:use-optimal-row-height="false"/>
    </style:style>
    <style:style style:name="TableCell5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7" style:parent-style-name="Обычный" style:family="paragraph">
      <style:paragraph-properties fo:text-align="justify"/>
    </style:style>
    <style:style style:name="T5478" style:parent-style-name="Основнойшрифтабзаца" style:family="text">
      <style:text-properties style:font-name="Liberation Serif" style:font-name-complex="Liberation Serif"/>
    </style:style>
    <style:style style:name="TableCell5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481" style:family="table-row">
      <style:table-row-properties style:min-row-height="0.6215in" style:use-optimal-row-height="false"/>
    </style:style>
    <style:style style:name="TableCell5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5" style:parent-style-name="Обычный" style:family="paragraph">
      <style:paragraph-properties fo:text-align="justify"/>
    </style:style>
    <style:style style:name="T5486" style:parent-style-name="Основнойшрифтабзаца" style:family="text">
      <style:text-properties style:font-name="Liberation Serif" style:font-name-complex="Liberation Serif"/>
    </style:style>
    <style:style style:name="TableCell5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8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489" style:family="table-row">
      <style:table-row-properties style:min-row-height="0.7298in" style:use-optimal-row-height="false"/>
    </style:style>
    <style:style style:name="TableCell5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3" style:parent-style-name="Обычный" style:family="paragraph">
      <style:paragraph-properties fo:text-align="justify"/>
    </style:style>
    <style:style style:name="T5494" style:parent-style-name="Основнойшрифтабзаца" style:family="text">
      <style:text-properties style:font-name="Liberation Serif" style:font-name-complex="Liberation Serif"/>
    </style:style>
    <style:style style:name="T5495" style:parent-style-name="Основнойшрифтабзаца" style:family="text">
      <style:text-properties style:font-name="Liberation Serif" style:font-name-complex="Liberation Serif"/>
    </style:style>
    <style:style style:name="T5496" style:parent-style-name="Основнойшрифтабзаца" style:family="text">
      <style:text-properties style:font-name="Liberation Serif" style:font-name-complex="Liberation Serif"/>
    </style:style>
    <style:style style:name="T5497" style:parent-style-name="Основнойшрифтабзаца" style:family="text">
      <style:text-properties style:font-name="Liberation Serif" style:font-name-complex="Liberation Serif"/>
    </style:style>
    <style:style style:name="T549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499" style:parent-style-name="Основнойшрифтабзаца" style:family="text">
      <style:text-properties style:font-name="Liberation Serif" style:font-name-complex="Liberation Serif"/>
    </style:style>
    <style:style style:name="TableCell5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1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5502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503" style:parent-style-name="ConsPlusNonformat" style:family="paragraph">
      <style:paragraph-properties fo:text-align="justify" fo:text-indent="0.4916in"/>
    </style:style>
    <style:style style:name="T55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5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10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511" style:parent-style-name="ConsPlusNonformat" style:family="paragraph">
      <style:paragraph-properties fo:text-align="justify" fo:text-indent="0.4916in"/>
    </style:style>
    <style:style style:name="T55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1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515" style:parent-style-name="ConsPlusNonformat" style:family="paragraph">
      <style:paragraph-properties fo:text-align="center" fo:text-indent="0.4916in"/>
    </style:style>
    <style:style style:name="T551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517" style:parent-style-name="Основнойшрифтабзаца" style:family="text">
      <style:text-properties style:font-name="Liberation Serif" style:font-name-complex="Liberation Serif"/>
    </style:style>
    <style:style style:name="T551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519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5520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5522" style:family="table-column">
      <style:table-column-properties style:column-width="2.1659in" style:use-optimal-column-width="false"/>
    </style:style>
    <style:style style:name="TableColumn5523" style:family="table-column">
      <style:table-column-properties style:column-width="0.1965in" style:use-optimal-column-width="false"/>
    </style:style>
    <style:style style:name="TableColumn5524" style:family="table-column">
      <style:table-column-properties style:column-width="1.5756in" style:use-optimal-column-width="false"/>
    </style:style>
    <style:style style:name="TableColumn5525" style:family="table-column">
      <style:table-column-properties style:column-width="0.1965in" style:use-optimal-column-width="false"/>
    </style:style>
    <style:style style:name="TableColumn5526" style:family="table-column">
      <style:table-column-properties style:column-width="2.7562in" style:use-optimal-column-width="false"/>
    </style:style>
    <style:style style:name="Table5521" style:family="table">
      <style:table-properties style:width="6.8909in" fo:margin-left="0in" table:align="lef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31" style:parent-style-name="Обычный" style:family="paragraph">
      <style:text-properties style:font-name="Liberation Serif" style:font-name-complex="Liberation Serif" fo:color="#000000"/>
    </style:style>
    <style:style style:name="TableCell55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35" style:parent-style-name="Обычный" style:family="paragraph">
      <style:text-properties style:font-name="Liberation Serif" style:font-name-complex="Liberation Serif" fo:color="#000000"/>
    </style:style>
    <style:style style:name="TableCell55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none" style:writing-mode="lr-tb" fo:padding-top="0in" fo:padding-left="0.0194in" fo:padding-bottom="0in" fo:padding-right="0.0194in"/>
    </style:style>
    <style:style style:name="P55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541" style:family="table-cell">
      <style:table-cell-properties fo:border="none" style:writing-mode="lr-tb" fo:padding-top="0in" fo:padding-left="0.0194in" fo:padding-bottom="0in" fo:padding-right="0.0194in"/>
    </style:style>
    <style:style style:name="P5542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5543" style:family="table-cell">
      <style:table-cell-properties fo:border="none" style:writing-mode="lr-tb" fo:padding-top="0in" fo:padding-left="0.0194in" fo:padding-bottom="0in" fo:padding-right="0.0194in"/>
    </style:style>
    <style:style style:name="P55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545" style:family="table-cell">
      <style:table-cell-properties fo:border="none" style:writing-mode="lr-tb" fo:padding-top="0in" fo:padding-left="0.0194in" fo:padding-bottom="0in" fo:padding-right="0.0194in"/>
    </style:style>
    <style:style style:name="P5546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5547" style:family="table-cell">
      <style:table-cell-properties fo:border="none" style:writing-mode="lr-tb" fo:padding-top="0in" fo:padding-left="0.0194in" fo:padding-bottom="0in" fo:padding-right="0.0194in"/>
    </style:style>
    <style:style style:name="P554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549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5550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5551" style:parent-style-name="Обычный" style:family="paragraph">
      <style:paragraph-properties fo:break-before="page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552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5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557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5558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5559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556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561" style:parent-style-name="Обычный" style:family="paragraph">
      <style:paragraph-properties style:text-autospace="none" fo:text-align="center"/>
    </style:style>
    <style:style style:name="T55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5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6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65" style:parent-style-name="Обычный" style:family="paragraph">
      <style:paragraph-properties style:text-autospace="none" fo:text-align="center"/>
    </style:style>
    <style:style style:name="T55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56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5569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557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5572" style:family="table-column">
      <style:table-column-properties style:column-width="6.7916in"/>
    </style:style>
    <style:style style:name="Table5571" style:family="table">
      <style:table-properties style:width="6.7916in" fo:margin-left="0.1256in" table:align="left"/>
    </style:style>
    <style:style style:name="TableRow5573" style:family="table-row">
      <style:table-row-properties style:min-row-height="0.1145in"/>
    </style:style>
    <style:style style:name="TableCell55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576" style:family="table-row">
      <style:table-row-properties style:min-row-height="0.0875in"/>
    </style:style>
    <style:style style:name="TableCell5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579" style:family="table-row">
      <style:table-row-properties style:min-row-height="0.0937in"/>
    </style:style>
    <style:style style:name="TableCell55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/>
    </style:style>
    <style:style style:name="T55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5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5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5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58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558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5588" style:parent-style-name="Обычный" style:family="paragraph">
      <style:paragraph-properties style:text-autospace="none" fo:text-align="justify" fo:text-indent="0.4923in"/>
    </style:style>
    <style:style style:name="T55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2" style:parent-style-name="Обычный" style:family="paragraph">
      <style:paragraph-properties style:text-autospace="none" fo:text-align="justify"/>
    </style:style>
    <style:style style:name="T5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5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97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olumn5599" style:family="table-column">
      <style:table-column-properties style:column-width="0.7243in"/>
    </style:style>
    <style:style style:name="TableColumn5600" style:family="table-column">
      <style:table-column-properties style:column-width="3.2131in"/>
    </style:style>
    <style:style style:name="TableColumn5601" style:family="table-column">
      <style:table-column-properties style:column-width="2.9534in"/>
    </style:style>
    <style:style style:name="Table5598" style:family="table">
      <style:table-properties style:width="6.8909in" fo:margin-left="0in" table:align="left"/>
    </style:style>
    <style:style style:name="TableRow5602" style:family="table-row">
      <style:table-row-properties style:min-row-height="0.375in"/>
    </style:style>
    <style:style style:name="TableCell56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605" style:family="table-row">
      <style:table-row-properties style:min-row-height="0.4201in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12" style:family="table-row">
      <style:table-row-properties style:min-row-height="0.2972in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19" style:family="table-row">
      <style:table-row-properties style:min-row-height="0.5229in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margin-bottom="0.1111in" fo:line-height="107%"/>
    </style:style>
    <style:style style:name="T56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31" style:family="table-row">
      <style:table-row-properties style:min-row-height="0.4618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38" style:family="table-row">
      <style:table-row-properties style:min-row-height="0.1937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45" style:family="table-row">
      <style:table-row-properties style:min-row-height="0.1215in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52" style:family="table-row">
      <style:table-row-properties style:min-row-height="0.6256in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59" style:family="table-row">
      <style:table-row-properties style:min-row-height="0.759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5666" style:family="table-row">
      <style:table-row-properties style:min-row-height="0.759in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Обычный" style:family="paragraph">
      <style:paragraph-properties fo:margin-bottom="0.1111in" fo:line-height="107%"/>
    </style:style>
    <style:style style:name="T5671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P5674" style:parent-style-name="Обычный" style:family="paragraph">
      <style:paragraph-properties fo:text-align="justify" fo:margin-right="0.2937in"/>
      <style:text-properties style:font-name="Liberation Serif" style:font-name-complex="Liberation Serif" fo:color="#000000"/>
    </style:style>
    <style:style style:name="P56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67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677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67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67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680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681" style:parent-style-name="Обычный" style:family="paragraph">
      <style:text-properties style:font-name="Liberation Serif" style:font-name-complex="Liberation Serif" fo:color="#000000"/>
    </style:style>
    <style:style style:name="TableColumn5683" style:family="table-column">
      <style:table-column-properties style:column-width="6.1027in"/>
    </style:style>
    <style:style style:name="TableColumn5684" style:family="table-column">
      <style:table-column-properties style:column-width="0.7847in"/>
    </style:style>
    <style:style style:name="Table5682" style:family="table">
      <style:table-properties style:width="6.8875in" fo:margin-left="0in" table:align="left"/>
    </style:style>
    <style:style style:name="TableRow5685" style:family="table-row">
      <style:table-row-properties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Обычный" style:family="paragraph">
      <style:paragraph-properties style:text-autospace="none" fo:margin-top="0.0833in" fo:margin-bottom="0.0833in"/>
    </style:style>
    <style:style style:name="T56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5691" style:family="table-row">
      <style:table-row-properties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5701" style:family="table-row">
      <style:table-row-properties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04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5705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5706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5708" style:family="table-column">
      <style:table-column-properties style:column-width="2.1659in"/>
    </style:style>
    <style:style style:name="TableColumn5709" style:family="table-column">
      <style:table-column-properties style:column-width="0.1965in"/>
    </style:style>
    <style:style style:name="TableColumn5710" style:family="table-column">
      <style:table-column-properties style:column-width="1.5756in"/>
    </style:style>
    <style:style style:name="TableColumn5711" style:family="table-column">
      <style:table-column-properties style:column-width="0.1965in"/>
    </style:style>
    <style:style style:name="TableColumn5712" style:family="table-column">
      <style:table-column-properties style:column-width="2.7562in"/>
    </style:style>
    <style:style style:name="Table5707" style:family="table">
      <style:table-properties style:width="6.8909in" fo:margin-left="0in" table:align="left"/>
    </style:style>
    <style:style style:name="TableRow5713" style:family="table-row">
      <style:table-row-properties/>
    </style:style>
    <style:style style:name="TableCell57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7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17" style:parent-style-name="Обычный" style:family="paragraph">
      <style:text-properties style:font-name="Liberation Serif" style:font-name-complex="Liberation Serif" fo:color="#000000"/>
    </style:style>
    <style:style style:name="TableCell57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7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7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21" style:parent-style-name="Обычный" style:family="paragraph">
      <style:text-properties style:font-name="Liberation Serif" style:font-name-complex="Liberation Serif" fo:color="#000000"/>
    </style:style>
    <style:style style:name="TableCell57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7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724" style:family="table-row">
      <style:table-row-properties/>
    </style:style>
    <style:style style:name="TableCell5725" style:family="table-cell">
      <style:table-cell-properties fo:border="none" style:writing-mode="lr-tb" fo:padding-top="0in" fo:padding-left="0.0194in" fo:padding-bottom="0in" fo:padding-right="0.0194in"/>
    </style:style>
    <style:style style:name="P5726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5727" style:family="table-cell">
      <style:table-cell-properties fo:border="none" style:writing-mode="lr-tb" fo:padding-top="0in" fo:padding-left="0.0194in" fo:padding-bottom="0in" fo:padding-right="0.0194in"/>
    </style:style>
    <style:style style:name="P5728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5729" style:family="table-cell">
      <style:table-cell-properties fo:border="none" style:writing-mode="lr-tb" fo:padding-top="0in" fo:padding-left="0.0194in" fo:padding-bottom="0in" fo:padding-right="0.0194in"/>
    </style:style>
    <style:style style:name="P57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731" style:family="table-cell">
      <style:table-cell-properties fo:border="none" style:writing-mode="lr-tb" fo:padding-top="0in" fo:padding-left="0.0194in" fo:padding-bottom="0in" fo:padding-right="0.0194in"/>
    </style:style>
    <style:style style:name="P5732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5733" style:family="table-cell">
      <style:table-cell-properties fo:border="none" style:writing-mode="lr-tb" fo:padding-top="0in" fo:padding-left="0.0194in" fo:padding-bottom="0in" fo:padding-right="0.0194in"/>
    </style:style>
    <style:style style:name="P573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35" style:parent-style-name="Обычный" style:family="paragraph">
      <style:text-properties style:font-name="Liberation Serif" style:font-name-complex="Liberation Serif" fo:color="#000000"/>
    </style:style>
    <style:style style:name="P5736" style:parent-style-name="Обычный" style:family="paragraph">
      <style:text-properties style:font-name="Liberation Serif" style:font-name-complex="Liberation Serif" fo:color="#000000"/>
    </style:style>
    <style:style style:name="P573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573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5739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5740" style:parent-style-name="Основнойшрифтабзаца" style:family="text">
      <style:text-properties style:font-name="Liberation Serif" style:font-name-complex="Liberation Serif" fo:color="#000000"/>
    </style:style>
    <style:style style:name="T5741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5742" style:parent-style-name="Обычный" style:family="paragraph">
      <style:paragraph-properties fo:break-before="page"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4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47" style:parent-style-name="Безинтервала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74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49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5750" style:parent-style-name="Обычный" style:family="paragraph">
      <style:paragraph-properties style:text-autospace="none" fo:text-align="end"/>
    </style:style>
    <style:style style:name="T57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5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75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75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5755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57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57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5758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57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60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5761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5762" style:parent-style-name="Обычный" style:family="paragraph">
      <style:paragraph-properties style:text-autospace="none" fo:text-align="center"/>
    </style:style>
    <style:style style:name="T57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7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7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766" style:parent-style-name="Основнойшрифтабзаца" style:family="text">
      <style:text-properties style:font-name="Liberation Serif" style:font-name-complex="Liberation Serif" fo:color="#000000"/>
    </style:style>
    <style:style style:name="T57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7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69" style:parent-style-name="Обычный" style:family="paragraph">
      <style:paragraph-properties style:text-autospace="none" fo:text-align="center"/>
    </style:style>
    <style:style style:name="T57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72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color="#000000"/>
    </style:style>
    <style:style style:name="P5773" style:parent-style-name="Обычный" style:family="paragraph">
      <style:paragraph-properties fo:widows="0" fo:orphans="0" style:text-autospace="none" fo:text-indent="0.4916in"/>
    </style:style>
    <style:style style:name="T57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8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9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57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92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7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80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8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5802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8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8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8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8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8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808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9pt" style:font-size-asian="9pt" style:font-size-complex="9pt"/>
    </style:style>
    <style:style style:name="P5809" style:parent-style-name="Обычный" style:family="paragraph">
      <style:paragraph-properties fo:text-align="justify"/>
    </style:style>
    <style:style style:name="T58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19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820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821" style:parent-style-name="ConsPlusNormal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5823" style:family="table-column">
      <style:table-column-properties style:column-width="2.1659in" style:use-optimal-column-width="false"/>
    </style:style>
    <style:style style:name="TableColumn5824" style:family="table-column">
      <style:table-column-properties style:column-width="0.1965in" style:use-optimal-column-width="false"/>
    </style:style>
    <style:style style:name="TableColumn5825" style:family="table-column">
      <style:table-column-properties style:column-width="1.5756in" style:use-optimal-column-width="false"/>
    </style:style>
    <style:style style:name="TableColumn5826" style:family="table-column">
      <style:table-column-properties style:column-width="0.1965in" style:use-optimal-column-width="false"/>
    </style:style>
    <style:style style:name="TableColumn5827" style:family="table-column">
      <style:table-column-properties style:column-width="2.9527in" style:use-optimal-column-width="false"/>
    </style:style>
    <style:style style:name="Table5822" style:family="table">
      <style:table-properties style:width="7.0875in" fo:margin-left="0in" table:align="lef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8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32" style:parent-style-name="Обычный" style:family="paragraph">
      <style:text-properties style:font-name="Liberation Serif" style:font-name-complex="Liberation Serif" fo:color="#000000"/>
    </style:style>
    <style:style style:name="TableCell58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8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36" style:parent-style-name="Обычный" style:family="paragraph">
      <style:text-properties style:font-name="Liberation Serif" style:font-name-complex="Liberation Serif" fo:color="#000000"/>
    </style:style>
    <style:style style:name="TableCell58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none" style:writing-mode="lr-tb" fo:padding-top="0in" fo:padding-left="0.0194in" fo:padding-bottom="0in" fo:padding-right="0.0194in"/>
    </style:style>
    <style:style style:name="P584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842" style:family="table-cell">
      <style:table-cell-properties fo:border="none" style:writing-mode="lr-tb" fo:padding-top="0in" fo:padding-left="0.0194in" fo:padding-bottom="0in" fo:padding-right="0.0194in"/>
    </style:style>
    <style:style style:name="P5843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844" style:family="table-cell">
      <style:table-cell-properties fo:border="none" style:writing-mode="lr-tb" fo:padding-top="0in" fo:padding-left="0.0194in" fo:padding-bottom="0in" fo:padding-right="0.0194in"/>
    </style:style>
    <style:style style:name="P584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846" style:family="table-cell">
      <style:table-cell-properties fo:border="none" style:writing-mode="lr-tb" fo:padding-top="0in" fo:padding-left="0.0194in" fo:padding-bottom="0in" fo:padding-right="0.0194in"/>
    </style:style>
    <style:style style:name="P5847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848" style:family="table-cell">
      <style:table-cell-properties fo:border="none" style:writing-mode="lr-tb" fo:padding-top="0in" fo:padding-left="0.0194in" fo:padding-bottom="0in" fo:padding-right="0.0194in"/>
    </style:style>
    <style:style style:name="P584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850" style:parent-style-name="Обычный" style:family="paragraph">
      <style:paragraph-properties fo:margin-bottom="0.1666in"/>
      <style:text-properties style:font-name="Liberation Serif" style:font-name-complex="Liberation Serif" fo:color="#000000" fo:font-size="1pt" style:font-size-asian="1pt" style:font-size-complex="1pt"/>
    </style:style>
    <style:style style:name="P585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85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85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85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85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85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857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3">Типовой<text:s/></text:span><text:span text:style-name="T4">Административный</text:span><text:span text:style-name="T5"><text:s/>регламент предоставления</text:span><text:span text:style-name="T6"><text:s/></text:span><text:span text:style-name="T7">муниципальной<text:s/></text:span><text:span text:style-name="T8">услуг</text:span><text:span text:style-name="T9">и</text:span><text:span text:style-name="T10"><text:s/></text:span><text:span text:style-name="T11">«</text:span><text:span text:style-name="T12">Перевод жилого помещения в нежилое помещение и нежилого помещения в жилое помещение</text:span><text:span text:style-name="T13">»</text:span></text:p>
      <text:p text:style-name="P14"/>
      <text:p text:style-name="P15"><text:span text:style-name="T16">Раздел<text:s/></text:span><text:span text:style-name="T17">I</text:span><text:span text:style-name="T18">. Общие положения</text:span></text:p>
      <text:p text:style-name="P19"/>
      <text:p text:style-name="P20">Предмет регулирования регламента</text:p>
      <text:p text:style-name="P21"/>
      <text:list text:style-name="LFO2" text:continue-numbering="true">
        <text:list-item>
          <text:list>
            <text:list-item>
              <text:p text:style-name="P22"><text:span text:style-name="T23">Административный регламент предоставления муниципальной услуги «</text:span><text:span text:style-name="T24">Перевод жилого помещения в нежилое помещение и нежилого помещения в жилое помещение</text:span><text:span text:style-name="T25">»<text:s/></text:span><text:span text:style-name="T26">(далее – Р</text:span><text:span text:style-name="T27">егламент)<text:s/></text:span><text:span text:style-name="T28">разработан в целях повышения качества и<text:s/></text:span><text:span text:style-name="T29"><text:line-break/></text:span><text:span text:style-name="T30">доступности предоставления муниципальной услуги, определяет стандарт, сроки<text:s/></text:span><text:span text:style-name="T31"><text:line-break/></text:span><text:span text:style-name="T32">и последовательность<text:s/></text:span><text:span text:style-name="T33">административных процедур (</text:span><text:span text:style-name="T34">действий) при<text:s/></text:span><text:span text:style-name="T35"><text:line-break/></text:span><text:span text:style-name="T36">осуществлении полномочи</text:span><text:span text:style-name="T37">я</text:span><text:span text:style-name="T38"><text:s/>по<text:s/></text:span><text:span text:style-name="T39">переводу жилого помещения в нежилое помещение и нежилого помещения в жилое помещение</text:span><text:span text:style-name="T40"><text:s/></text:span><text:span text:style-name="T41">в</text:span><text:span text:style-name="T42"><text:s/></text:span><text:span text:style-name="T43">________________________</text:span><text:span text:style-name="T44">_____</text:span><text:span text:style-name="T45"><text:s/></text:span><text:span text:style-name="T46">(</text:span><text:span text:style-name="T47">указать<text:s/></text:span><text:span text:style-name="T48">наименование муниципального образования, субъекта<text:s/></text:span><text:span text:style-name="T49">Российской Федерации)</text:span><text:span text:style-name="T50">.</text:span></text:p>
            </text:list-item>
          </text:list>
        </text:list-item>
      </text:list>
      <text:p text:style-name="P51"/>
      <text:p text:style-name="P52">Круг Заявителей</text:p>
      <text:p text:style-name="P53"/>
      <text:list text:style-name="LFO2" text:continue-numbering="true">
        <text:list-item>
          <text:list>
            <text:list-item>
              <text:p text:style-name="P54"><text:bookmark-start text:name="Par1"/><text:bookmark-end text:name="Par1"/><text:span text:style-name="T55">Заявителями на получение муниципальной услуги являются</text:span><text:span text:style-name="T56"><text:s/></text:span><text:span text:style-name="T57">с</text:span><text:span text:style-name="T58">обственники<text:s/></text:span><text:span text:style-name="T59">жилых и нежилых<text:s/></text:span><text:span text:style-name="T60">помещений</text:span><text:span text:style-name="T61">,<text:s/></text:span><text:span text:style-name="T62">обратившиеся<text:s/></text:span><text:span text:style-name="T63">в ___________________<text:s/></text:span><text:span text:style-name="T64">(указать наименование органа местного самоуправления субъекта<text:s/></text:span><text:span text:style-name="T65">Российской Федерации</text:span><text:span text:style-name="T66">,</text:span><text:span text:style-name="T67"><text:s/></text:span><text:span text:style-name="T68">предоставляющего муниципальную услугу</text:span><text:span text:style-name="T69">) с заявлением о предоставлении муниципальной услуги</text:span><text:span text:style-name="T70"><text:s/>(далее – Заявитель).<text:s/></text:span></text:p>
            </text:list-item>
            <text:list-item>
              <text:p text:style-name="P71"><text:span text:style-name="T72">Интересы Заявителей, указанных в пункте 1.2 Регламента, могут представлять лица, обладающие соответствующими полномочиями (далее – Представитель).</text:span><text:span text:style-name="T73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74"/>
      <text:p text:style-name="P75">Требования к порядку информирования о предоставлении<text:s/>муниципальной<text:s/>услуги</text:p>
      <text:p text:style-name="P76"/>
      <text:p text:style-name="P77">1.4. Информирование о порядке предоставления муниципальной услуги осуществляется:</text:p>
      <text:p text:style-name="P78"><text:span text:style-name="T79">1) непосредственно при личном приеме<text:s/></text:span><text:span text:style-name="T80">З</text:span><text:span text:style-name="T81">аявителя в<text:s/></text:span><text:span text:style-name="T82">__</text:span><text:span text:style-name="T83">___</text:span><text:span text:style-name="T84">______________</text:span><text:span text:style-name="T85"><text:line-break/></text:span><text:span text:style-name="T86">(указать наименование органа местного самоуправления субъекта<text:s/></text:span><text:span text:style-name="T87">Российской Федерации</text:span><text:span text:style-name="T88">,</text:span><text:span text:style-name="T89"><text:s/></text:span><text:span text:style-name="T90">предоставляющего муниципальную услугу</text:span><text:span text:style-name="T91">) или<text:s/></text:span><text:span text:style-name="T92">Государственном бюджетном учреждении Свердловской области «Многофункциональный центр п</text:span><text:span text:style-name="T93">редоставления государственных и<text:s/></text:span><text:span text:style-name="T94">муниципальных услуг»</text:span><text:span text:style-name="T95"><text:s/>(далее –<text:s/></text:span><text:span text:style-name="T96">М</text:span><text:span text:style-name="T97">ногофункциональный центр);</text:span></text:p>
      <text:p text:style-name="P98"><text:span text:style-name="T99">2) по телефону</text:span><text:span text:style-name="T100"><text:s/>в</text:span><text:span text:style-name="T101"><text:s/></text:span><text:span text:style-name="T102">___________________<text:s/></text:span><text:span text:style-name="T103">(указать наименование органа местного самоуправления субъекта<text:s/></text:span><text:span text:style-name="T104">Российской Федерации</text:span><text:span text:style-name="T105">,</text:span><text:span text:style-name="T106"><text:s/></text:span><text:span text:style-name="T107">предоставляющего муниципальную услугу</text:span><text:span text:style-name="T108">)</text:span><text:span text:style-name="T109"><text:s/>или<text:s/></text:span><text:span text:style-name="T110">М</text:span><text:span text:style-name="T111">ногофункциональном центре;</text:span></text:p>
      <text:soft-page-break/>
      <text:p text:style-name="P112">3) письменно, в том числе посредством электронной почты;</text:p>
      <text:p text:style-name="P113">4) посредством размещения в открытой и доступной форме информации:</text:p>
      <text:p text:style-name="P114"><text:span text:style-name="T115">в федеральной государственной информационной системе «Единый портал государственных и муниципальных услуг (функций)»</text:span><text:span text:style-name="T116"><text:s/></text:span><text:span text:style-name="T117">(далее – Единый портал)</text:span><text:span text:style-name="T118"><text:s/>(указать прямую ссылку на услугу на Едином портале)</text:span><text:span text:style-name="T119">;</text:span></text:p>
      <text:p text:style-name="P120"><text:span text:style-name="T121">на официальном сайте<text:s/></text:span><text:span text:style-name="T122">___________________<text:s/></text:span><text:span text:style-name="T123">(указать наименование органа местного самоуправления субъекта<text:s/></text:span><text:span text:style-name="T124">Российской Федерации</text:span><text:span text:style-name="T125">,</text:span><text:span text:style-name="T126"><text:s/></text:span><text:span text:style-name="T127">предоставляющего муниципальную услугу</text:span><text:span text:style-name="T128">)</text:span><text:span text:style-name="T129"><text:s/></text:span><text:span text:style-name="T130">__________________</text:span><text:span text:style-name="T131"><text:s/></text:span><text:span text:style-name="T132">(указать адрес официального сайта)</text:span><text:span text:style-name="T133">;</text:span></text:p>
      <text:p text:style-name="P134"><text:span text:style-name="T135">путем размещения на<text:s/></text:span><text:span text:style-name="T136">региональном портале государственных и муниципальных услуг (функций), являюще</text:span><text:span text:style-name="T137">м</text:span><text:span text:style-name="T138">ся государственной информационной системой субъекта Российской Федерации (далее – Региональный портал)</text:span><text:span text:style-name="T139">, в случае если такой портал создан исполнительным органом государственной власти субъект</text:span><text:span text:style-name="T140">а</text:span><text:span text:style-name="T141"><text:s/>Российской Федерации</text:span><text:span text:style-name="T142">;</text:span></text:p>
      <text:p text:style-name="P143"><text:span text:style-name="T144">5) посредством размещения информации на информационных стендах<text:s/></text:span><text:span text:style-name="T145">___________________<text:s/></text:span><text:span text:style-name="T146">(указать наименование органа местного самоуправления субъекта<text:s/></text:span><text:span text:style-name="T147">Российской Федерации</text:span><text:span text:style-name="T148">,</text:span><text:span text:style-name="T149"><text:s/></text:span><text:span text:style-name="T150">предоставляющего муниципальную услугу</text:span><text:span text:style-name="T151">)<text:s/></text:span><text:span text:style-name="T152">или<text:s/></text:span><text:span text:style-name="T153">М</text:span><text:span text:style-name="T154">ногофункционального центра.</text:span></text:p>
      <text:p text:style-name="P155">1.5. Информирование осуществляется по вопросам, касающимся:</text:p>
      <text:p text:style-name="P156">способов подачи заявления о предоставлении муниципальной услуги;</text:p>
      <text:p text:style-name="P157"><text:span text:style-name="T158">адресов<text:s/></text:span><text:span text:style-name="T159">___________________<text:s/></text:span><text:span text:style-name="T160">(указать наименование органа местного самоуправления субъекта<text:s/></text:span><text:span text:style-name="T161">Российской Федерации</text:span><text:span text:style-name="T162">,</text:span><text:span text:style-name="T163"><text:s/></text:span><text:span text:style-name="T164">предоставляющего муниципальную услугу</text:span><text:span text:style-name="T165">)</text:span><text:span text:style-name="T166"><text:s/>и<text:s/></text:span><text:span text:style-name="T167">М</text:span><text:span text:style-name="T168">ногофункциональных центров, обращение в которые необходимо для предоставления муниципальной услуги;</text:span></text:p>
      <text:p text:style-name="P169"><text:span text:style-name="T170">справочной информации о работе<text:s/></text:span><text:span text:style-name="T171">___________________<text:s/></text:span><text:span text:style-name="T172">(указать наименование органа местного самоуправления субъекта<text:s/></text:span><text:span text:style-name="T173">Российской Федерации</text:span><text:span text:style-name="T174">,</text:span><text:span text:style-name="T175"><text:s/></text:span><text:span text:style-name="T176">предоставляющего муниципальную услугу</text:span><text:span text:style-name="T177">)</text:span><text:span text:style-name="T178"><text:s/>(</text:span><text:span text:style-name="T179">его<text:s/></text:span><text:span text:style-name="T180">структурных подразделений</text:span><text:span text:style-name="T181">, при наличии</text:span><text:span text:style-name="T182">);</text:span></text:p>
      <text:p text:style-name="P183">документов, необходимых для предоставления муниципальной услуги;</text:p>
      <text:p text:style-name="P184">порядка и сроков предоставления муниципальной услуги;</text:p>
      <text:p text:style-name="P185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86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87">Получение информации по вопросам предоставления муниципальной услуги осуществляется бесплатно.</text:p>
      <text:p text:style-name="P188"><text:span text:style-name="T189">1.6. При устном обращении Заявителя (лично или по телефону) должностное лицо<text:s/></text:span><text:span text:style-name="T190">___________________<text:s/></text:span><text:span text:style-name="T191">(указать наименование органа местного самоуправления субъекта<text:s/></text:span><text:span text:style-name="T192">Российской Федерации</text:span><text:span text:style-name="T193">,</text:span><text:span text:style-name="T194"><text:s/></text:span><text:span text:style-name="T195">предоставляющего муниципальную услугу</text:span><text:span text:style-name="T196">)</text:span><text:span text:style-name="T197">, работник<text:s/></text:span><text:span text:style-name="T198">М</text:span><text:span text:style-name="T199">ногофункционального центра, осуществляющи</text:span><text:span text:style-name="T200">е</text:span><text:span text:style-name="T201"><text:s/>консультирование, подробно и в вежливой (корректной) форме информиру</text:span><text:span text:style-name="T202">ю</text:span><text:span text:style-name="T203">т обратившихся по интересующим вопросам.</text:span></text:p>
      <text:soft-page-break/>
      <text:p text:style-name="P204">Ответ на телефонный звонок должен начинаться с информации о наименовании органа, в который позвонил Заявитель, фамилии, имени, отчестве<text:s/>(последнее – при наличии) и должности специалиста, принявшего телефонный звонок.</text:p>
      <text:p text:style-name="P205"><text:span text:style-name="T206">Если должностное лицо<text:s/></text:span><text:span text:style-name="T207">___________________<text:s/></text:span><text:span text:style-name="T208">(указать наименование органа местного самоуправления субъекта<text:s/></text:span><text:span text:style-name="T209">Российской Федерации</text:span><text:span text:style-name="T210">,</text:span><text:span text:style-name="T211"><text:s/></text:span><text:span text:style-name="T212">предоставляющего муниципальную услугу</text:span><text:span text:style-name="T213">)</text:span><text:span text:style-name="T214"><text:s/>не может самостоятельно дать ответ, телефонный звонок</text:span><text:span text:style-name="T215"><text:s/></text:span><text:span text:style-name="T216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text:span text:style-name="T217">.</text:span></text:p>
      <text:p text:style-name="P218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219">изложить обращение в письменной форме;<text:s/></text:p>
      <text:p text:style-name="P220">назначить другое время для консультаций.</text:p>
      <text:p text:style-name="P221"><text:span text:style-name="T222">Должностное лицо<text:s/></text:span><text:span text:style-name="T223">___________________<text:s/></text:span><text:span text:style-name="T224">(указать наименование органа местного самоуправления субъекта<text:s/></text:span><text:span text:style-name="T225">Российской Федерации</text:span><text:span text:style-name="T226">,</text:span><text:span text:style-name="T227"><text:s/></text:span><text:span text:style-name="T228">предоставляющего муниципальную услугу</text:span><text:span text:style-name="T229">)</text:span><text:span text:style-name="T230"><text:s/>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231">Продолжительность информирования по телефону не должна превышать 10 минут.</text:p>
      <text:p text:style-name="P232">Информирование осуществляется в соответствии с графиком приема граждан.</text:p>
      <text:p text:style-name="P233"><text:span text:style-name="T234">1.7. По письменному обращению должностное лицо<text:s/></text:span><text:span text:style-name="T235">___________________<text:s/></text:span><text:span text:style-name="T236">(указать наименование органа местного самоуправления субъекта<text:s/></text:span><text:span text:style-name="T237">Российской Федерации</text:span><text:span text:style-name="T238">,</text:span><text:span text:style-name="T239"><text:s/></text:span><text:span text:style-name="T240">предоставляющего муниципальную услугу</text:span><text:span text:style-name="T241">)</text:span><text:span text:style-name="T242">, ответственн</text:span><text:span text:style-name="T243">ое</text:span><text:span text:style-name="T244"><text:s/>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245">пункте</text:span></text:a><text:span text:style-name="T246"><text:s/>1.5<text:s/></text:span><text:span text:style-name="T247">Р</text:span><text:span text:style-name="T248">егламента в порядке, установленном Федеральным законом от 2 мая 2006 г</text:span><text:span text:style-name="T249">ода</text:span><text:span text:style-name="T250"><text:s/></text:span><text:span text:style-name="T251">№ 59-ФЗ «О<text:s/></text:span><text:span text:style-name="T252">порядке рассмотрения обращений граждан Российской Федерации».</text:span></text:p>
      <text:p text:style-name="P253">1.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text:line-break/>№<text:s/>861<text:s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25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55"><text:span text:style-name="T256">1.9. На официальном сайте<text:s/></text:span><text:span text:style-name="T257">___________________<text:s/></text:span><text:span text:style-name="T258">(указать наименование органа местного самоуправления субъекта<text:s/></text:span><text:span text:style-name="T259">Российской Федерации</text:span><text:span text:style-name="T260">,</text:span><text:span text:style-name="T261"><text:s/></text:span><text:soft-page-break/><text:span text:style-name="T262">предоставляющего муниципальную услугу</text:span><text:span text:style-name="T263">)</text:span><text:span text:style-name="T264">, на стендах в местах предоставления муниципальной услуги и в<text:s/></text:span><text:span text:style-name="T265">М</text:span><text:span text:style-name="T266">ногофункциональном центре размещается следующая справочная информация:</text:span></text:p>
      <text:p text:style-name="P267"><text:span text:style-name="T268">о месте нахождения и графике работы<text:s/></text:span><text:span text:style-name="T269">___________________<text:s/></text:span><text:span text:style-name="T270">(указать наименование органа местного самоуправления субъекта<text:s/></text:span><text:span text:style-name="T271">Российской Федерации</text:span><text:span text:style-name="T272">,</text:span><text:span text:style-name="T273"><text:s/></text:span><text:span text:style-name="T274">предоставляющего муниципальную услугу</text:span><text:span text:style-name="T275">)</text:span><text:span text:style-name="T276"><text:s/>и<text:s/></text:span><text:span text:style-name="T277">его</text:span><text:span text:style-name="T278"><text:s/>структурных подразделений, ответственных за предоставление муниципальной</text:span><text:span text:style-name="T279"><text:s/>услуги</text:span><text:span text:style-name="T280"><text:s/>(при наличии)</text:span><text:span text:style-name="T281">, а также М</text:span><text:span text:style-name="T282">ногофункциональных центров;</text:span></text:p>
      <text:p text:style-name="P283"><text:span text:style-name="T284">справочные телефоны структурных подразделений<text:s/></text:span><text:span text:style-name="T285">___________________<text:s/></text:span><text:span text:style-name="T286">(указать наименование органа местного самоуправления субъекта<text:s/></text:span><text:span text:style-name="T287">Российской Федерации</text:span><text:span text:style-name="T288">,</text:span><text:span text:style-name="T289"><text:s/></text:span><text:span text:style-name="T290">предоставляющего муниципальную услугу</text:span><text:span text:style-name="T291">)</text:span><text:span text:style-name="T292">, ответственных за предоставление муниципальной услуги, в том числе номер телефона-автоинформатора (при наличии);</text:span></text:p>
      <text:p text:style-name="P293"><text:span text:style-name="T294">адрес официального сайта, а также электронной почты и (или) формы обратной связи<text:s/></text:span><text:span text:style-name="T295">___________________<text:s/></text:span><text:span text:style-name="T296">(указать наименование органа местного самоуправления субъекта<text:s/></text:span><text:span text:style-name="T297">Российской Федерации</text:span><text:span text:style-name="T298">,</text:span><text:span text:style-name="T299"><text:s/></text:span><text:span text:style-name="T300">предоставляющего муниципальную услугу</text:span><text:span text:style-name="T301">)</text:span><text:span text:style-name="T302"><text:s/>в сети «Интернет».</text:span></text:p>
      <text:p text:style-name="P303"><text:span text:style-name="T304">1.10. В залах ожидания<text:s/></text:span><text:span text:style-name="T305">___________________<text:s/></text:span><text:span text:style-name="T306">(указать наименование органа местного самоуправления субъекта<text:s/></text:span><text:span text:style-name="T307">Российской Федерации</text:span><text:span text:style-name="T308">,</text:span><text:span text:style-name="T309"><text:s/></text:span><text:span text:style-name="T310">предоставляющего муниципальную услугу</text:span><text:span text:style-name="T311">)</text:span><text:span text:style-name="T312"><text:s/>размещаются нормативные правовые акты, регулирующие порядок предоставления муниципальной услуги, в том числе<text:s/></text:span><text:span text:style-name="T313">Р</text:span><text:span text:style-name="T314">егламент, которые по требованию<text:s/></text:span><text:span text:style-name="T315">З</text:span><text:span text:style-name="T316">аявителя предоставляются ему для ознакомления.</text:span></text:p>
      <text:p text:style-name="P317"><text:span text:style-name="T318">1.11. Размещение информации о порядке предоставления муниципальной услуги на информационных стендах в помещении<text:s/></text:span><text:span text:style-name="T319">М</text:span><text:span text:style-name="T320">ногофункционального центра осуществляется в соответствии с<text:s/></text:span><text:span text:style-name="T321">соглашением, заключенным между М</text:span><text:span text:style-name="T322">ногофункциональным центром и<text:s/></text:span><text:span text:style-name="T323">___________________<text:s/></text:span><text:span text:style-name="T324">(указать наименование органа местного самоуправления субъекта<text:s/></text:span><text:span text:style-name="T325">Российской Федерации</text:span><text:span text:style-name="T326">,</text:span><text:span text:style-name="T327"><text:s/></text:span><text:span text:style-name="T328">предоставляющего муниципальную услугу</text:span><text:span text:style-name="T329">)<text:s/></text:span><text:span text:style-name="T330">с учетом требований к информированию, установленных<text:s/></text:span><text:span text:style-name="T331">Р</text:span><text:span text:style-name="T332">егламентом.</text:span><text:span text:style-name="T333"><text:s/>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span></text:p>
      <text:p text:style-name="P334"><text:span text:style-name="T335">1.12.<text:s/></text:span><text:span text:style-name="T336">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___________________<text:s/></text:span><text:span text:style-name="T337">(указать наименование органа местного самоуправления субъекта<text:s/></text:span><text:span text:style-name="T338">Российской Федерации</text:span><text:span text:style-name="T339">,</text:span><text:span text:style-name="T340"><text:s/></text:span><text:span text:style-name="T341">предоставляющего муниципальную услугу</text:span><text:span text:style-name="T342">)</text:span><text:span text:style-name="T343"><text:s/>при обращении Заявителя лично, по телефону, посредством электронной почты, через Многофункциональный центр, в личном кабинете на Едином портале,</text:span><text:span text:style-name="T344"><text:s/></text:span><text:span text:style-name="T345">а также при наличии технической возможности на Региональном портале</text:span><text:span text:style-name="T346">.</text:span></text:p>
      <text:p text:style-name="P347"/>
      <text:p text:style-name="P348"/>
      <text:p text:style-name="P349"/>
      <text:p text:style-name="P350"/>
      <text:p text:style-name="P351"/>
      <text:soft-page-break/>
      <text:p text:style-name="P352">Раздел II. Стандарт предоставления<text:s/>муниципальной<text:s/>услуги</text:p>
      <text:p text:style-name="P353"/>
      <text:p text:style-name="P354">Наименование<text:s/>муниципальной<text:s/>услуги</text:p>
      <text:p text:style-name="P355"/>
      <text:p text:style-name="P356"><text:span text:style-name="T357">2.1</text:span><text:span text:style-name="T358">. Наиме</text:span><text:span text:style-name="T359">нование<text:s/></text:span><text:span text:style-name="T360">муниципальной<text:s/></text:span><text:span text:style-name="T361">услуги –</text:span><text:span text:style-name="T362"><text:s/></text:span><text:span text:style-name="T363">«</text:span><text:span text:style-name="T364">Перевод жилого помещения в нежилое помещение и нежилого помещения в жилое помещение</text:span><text:span text:style-name="T365">»</text:span><text:span text:style-name="T366">.</text:span></text:p>
      <text:p text:style-name="P367"/>
      <text:p text:style-name="P368">Наименование органа,<text:s/></text:p>
      <text:p text:style-name="P369">предоставляющего<text:s/>муниципальную<text:s/>услугу</text:p>
      <text:p text:style-name="P370"/>
      <text:p text:style-name="P371"><text:span text:style-name="T372">2</text:span><text:span text:style-name="T373">.</text:span><text:span text:style-name="T374">2.</text:span><text:span text:style-name="T375"><text:s/></text:span><text:span text:style-name="T376">М</text:span><text:span text:style-name="T377">униципальная услуга предоставляется<text:s/></text:span><text:span text:style-name="T378">______________________<text:s/></text:span><text:span text:style-name="T379">(указать наименование органа местного самоуправления субъекта<text:s/></text:span><text:span text:style-name="T380">Российской Федерации</text:span><text:span text:style-name="T381">,</text:span><text:span text:style-name="T382"><text:s/></text:span><text:span text:style-name="T383">предоставляющего муниципальную услугу</text:span><text:span text:style-name="T384">)</text:span><text:span text:style-name="T385">.</text:span></text:p>
      <text:p text:style-name="P386"/>
      <text:p text:style-name="P387">Наименование органов<text:s/>и организаций, обращение в которые</text:p>
      <text:p text:style-name="P388">необходимо для предоставления<text:s/>муниципальной услуги</text:p>
      <text:p text:style-name="P389"/>
      <text:p text:style-name="P390"><text:span text:style-name="T391">2</text:span><text:span text:style-name="T392">.</text:span><text:span text:style-name="T393">3.</text:span><text:span text:style-name="T394"><text:s/></text:span><text:span text:style-name="T395">При предоставлении<text:s/></text:span><text:span text:style-name="T396">муниципальной<text:s/></text:span><text:span text:style-name="T397">услуги в качестве источников получения документов, необходимых для предоставления<text:s/></text:span><text:span text:style-name="T398">муниципальной услуги</text:span><text:span text:style-name="T399">, могут<text:s/></text:span><text:span text:style-name="T400">выступать</text:span><text:span text:style-name="T401"><text:s/></text:span><text:span text:style-name="T402">в рамках межведомственного информационного взаимодействия<text:s/></text:span><text:span text:style-name="T403">следующие органы или организации:</text:span></text:p>
      <text:list text:style-name="LFO1" text:continue-numbering="true">
        <text:list-item>
          <text:p text:style-name="P404">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  </text:list-item>
      </text:list>
      <text:p text:style-name="P405"><text:span text:style-name="T406">–<text:s/></text:span><text:span text:style-name="T407">специализированные государственные и муниципальные организации технической инвентаризации</text:span><text:span text:style-name="T408">.</text:span></text:p>
      <text:p text:style-name="P409"><text:span text:style-name="T410">2</text:span><text:span text:style-name="T411">.</text:span><text:span text:style-name="T412">4.</text:span><text:span text:style-name="T413"><text:s/></text:span><text:span text:style-name="T414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415"><text:line-break/>и связанных с обращением в иные государственные (муниципальные) органы<text:s/></text:span><text:span text:style-name="T416"><text:line-break/>и организации, за исключением получения услуг и получения документов и информации, предоставляемых в результате предоставления таких услуг,<text:s/></text:span><text:span text:style-name="T417">включенных в перечни, указанные в<text:s/></text:span><text:a xlink:href="consultantplus://offline/ref=D922A0A42099AC91FAC8523E6CCBD33A46C3E50F418D04773B0B5F10747C80D32BD203BF35614129B262F14336AE5F824E68D2C0795430427Eb4F" office:target-frame-name="_top" xlink:show="replace"><text:span text:style-name="T418">части 1 статьи 9</text:span></text:a><text:span text:style-name="T419"><text:s/></text:span><text:span text:style-name="T420">Федерального закона от 27 июля 2010 года № 210-ФЗ</text:span><text:span text:style-name="T421">.</text:span></text:p>
      <text:p text:style-name="P422"/>
      <text:p text:style-name="P423">Описание результата предоставления<text:s/>муниципальной услуги</text:p>
      <text:p text:style-name="P424"/>
      <text:p text:style-name="P425"><text:span text:style-name="T426">2</text:span><text:span text:style-name="T427">.</text:span><text:span text:style-name="T428">5.</text:span><text:span text:style-name="T429"><text:s/></text:span><text:span text:style-name="T430">Результатом предоставления<text:s/></text:span><text:span text:style-name="T431">муниципальной<text:s/></text:span><text:span text:style-name="T432">услуги является:</text:span></text:p>
      <text:p text:style-name="P433"><text:span text:style-name="T434">1</text:span><text:span text:style-name="T435">)<text:s/></text:span><text:span text:style-name="T436">решение о переводе</text:span><text:span text:style-name="T437"><text:s/>жилого помещения в нежилое помещение и нежилого помещения в жилое помещение</text:span><text:span text:style-name="T438">;</text:span></text:p>
      <text:soft-page-break/>
      <text:p text:style-name="P439"><text:span text:style-name="T440">2</text:span><text:span text:style-name="T441">)</text:span><text:span text:style-name="T442"><text:s/></text:span><text:span text:style-name="T443">решение об отказе в<text:s/></text:span><text:span text:style-name="T444">переводе жилого помещения в нежилое помещение и нежилого помещения в жилое помещение</text:span><text:span text:style-name="T445">.</text:span></text:p>
      <text:p text:style-name="P446"/>
      <text:p text:style-name="P447">Срок предоставления<text:s/>муниципальной услуги,<text:s/>в том числе с учетом необходимости обращения в организации, участвующие в предоставлении<text:s/>муниципальной<text:s/>услуги, срок приостановления<text:s/>предоставления<text:s/>муниципальной<text:s/>услуги<text:s/>в случае, если возможность приостановления предусмотрена законодательством Российской Федерации<text:s/>и законодательством<text:s/>Свердловской области, срок выдачи (направления) документов, являющихся результатом<text:s/>предоставления<text:s/>муниципальной<text:s/>услуги</text:p>
      <text:p text:style-name="P448"/>
      <text:p text:style-name="P449"><text:span text:style-name="T450">2.</text:span><text:span text:style-name="T451">6</text:span><text:span text:style-name="T452">. Срок предоставления<text:s/></text:span><text:span text:style-name="T453">муниципальной услуги</text:span><text:span text:style-name="T454"><text:s/></text:span><text:span text:style-name="T455">–</text:span><text:span text:style-name="T456"><text:s/></text:span><text:span text:style-name="T457">не позднее чем через сорок</text:span><text:span text:style-name="T458"><text:s/></text:span><text:span text:style-name="T459">пят</text:span><text:span text:style-name="T460">ь</text:span><text:span text:style-name="T461"><text:s/>дней</text:span><text:span text:style-name="T462"><text:s/>с</text:span><text:span text:style-name="T463">о</text:span><text:span text:style-name="T464"><text:s/>д</text:span><text:span text:style-name="T465">ня</text:span><text:span text:style-name="T466"><text:s/></text:span><text:span text:style-name="T467">представления в<text:s/></text:span><text:span text:style-name="T468">___________________<text:s/></text:span><text:span text:style-name="T469">(указать наименование органа местного самоуправления субъекта<text:s/></text:span><text:span text:style-name="T470">Российской Федерации</text:span><text:span text:style-name="T471">,</text:span><text:span text:style-name="T472"><text:s/></text:span><text:span text:style-name="T473">предоставляющего муниципальную услугу</text:span><text:span text:style-name="T474">)</text:span><text:span text:style-name="T475"><text:s/>документов, обязанность по пред</text:span><text:span text:style-name="T476">ставлению которых возложена на З</text:span><text:span text:style-name="T477">аявителя</text:span><text:span text:style-name="T478"><text:s/></text:span><text:span text:style-name="T479">(</text:span><text:span text:style-name="T480">в том числе поданн</text:span><text:span text:style-name="T481">ых</text:span><text:span text:style-name="T482"><text:s/>в форме электронн</text:span><text:span text:style-name="T483">ых</text:span><text:span text:style-name="T484"><text:s/>документ</text:span><text:span text:style-name="T485">ов</text:span><text:span text:style-name="T486"><text:s/>или<text:s/></text:span><text:span text:style-name="T487">в случае предоставления муниципально</text:span><text:span text:style-name="T488">й услуги посредством обращения З</text:span><text:span text:style-name="T489">аявителя через Многофункциональный центр</text:span><text:span text:style-name="T490">)</text:span><text:span text:style-name="T491">.</text:span></text:p>
      <text:p text:style-name="P492">В случае представления Заявителем документов,<text:s/>необходимых для предоставления муниципальной услуги, через Многофункциональный центр срок принятия решения о переводе или об отказе в переводе помещения исчисляется со дня передачи<text:s/>Многофункциональным центром таких документов в орган, осуществляющий перевод помещений.</text:p>
      <text:p text:style-name="P493"/>
      <text:p text:style-name="P494">Нормативные<text:s/>правовые<text:s/>акты, регулирующие<text:s/>предоставление<text:s/>муниципальной<text:s/>услуги</text:p>
      <text:p text:style-name="P495"/>
      <text:p text:style-name="P496"><text:span text:style-name="T497">2</text:span><text:span text:style-name="T498">.</text:span><text:span text:style-name="T499">7</text:span><text:span text:style-name="T500">.</text:span><text:span text:style-name="T501"><text:s/></text:span><text:span text:style-name="T502">П</text:span><text:span text:style-name="T503">еречень нормативных правовых актов, регулирующих предоставление<text:s/></text:span><text:span text:style-name="T504">муниципальной<text:s/></text:span><text:span text:style-name="T505">услуги, с указанием их реквизитов и источников официального опубликования</text:span><text:span text:style-name="T506">,</text:span><text:span text:style-name="T507"><text:s/>размещен на официальном сайте<text:s/></text:span><text:span text:style-name="T508">__________</text:span><text:span text:style-name="T509">__</text:span><text:span text:style-name="T510">___</text:span><text:span text:style-name="T511">__</text:span><text:span text:style-name="T512">___<text:s/></text:span><text:span text:style-name="T513">(</text:span><text:span text:style-name="T514">указать</text:span><text:span text:style-name="T515"><text:s/></text:span><text:span text:style-name="T516">наименование<text:s/></text:span><text:span text:style-name="T517">органа<text:s/></text:span><text:span text:style-name="T518">местного самоуправления<text:s/></text:span><text:span text:style-name="T519">муниципального образования Свердловской области, предоставляющего муниципальную услугу</text:span><text:span text:style-name="T520">) в сети<text:s/></text:span><text:span text:style-name="T521">«</text:span><text:span text:style-name="T522">Интернет</text:span><text:span text:style-name="T523">»</text:span><text:span text:style-name="T524"><text:s/>по адресу:<text:s/></text:span><text:span text:style-name="T525">www._________</text:span><text:span text:style-name="T526">___,<text:s/></text:span><text:span text:style-name="T527">на Едином портале</text:span><text:span text:style-name="T528"><text:s/>___</text:span><text:span text:style-name="T529">____</text:span><text:span text:style-name="T530">_____</text:span><text:span text:style-name="T531">_ (</text:span><text:span text:style-name="T532">указать<text:s/></text:span><text:span text:style-name="T533">прям</text:span><text:span text:style-name="T534">ую</text:span><text:span text:style-name="T535"><text:s/>ссылк</text:span><text:span text:style-name="T536">у</text:span><text:span text:style-name="T537"><text:s/>на услугу на Едином портале</text:span><text:span text:style-name="T538">)</text:span><text:span text:style-name="T539"><text:s/>и<text:s/></text:span><text:span text:style-name="T540">в федеральной государственной информационной системе «Федеральный реестр государственных и муниципальных услуг (функций)</text:span><text:span text:style-name="T541">»</text:span><text:span text:style-name="T542">.</text:span></text:p>
      <text:p text:style-name="P543"><text:span text:style-name="T544">____________________<text:s/></text:span><text:span text:style-name="T545">(</text:span><text:span text:style-name="T546">указать</text:span><text:span text:style-name="T547"><text:s/></text:span><text:span text:style-name="T54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49">)</text:span><text:span text:style-name="T550"><text:s/>обеспечивает размещение и актуализацию перечня нормативных правовых актов</text:span><text:span text:style-name="T551">, регулирующих предоставление муниципальной услуги,</text:span><text:span text:style-name="T552"><text:s/>на указанных информационных ресурсах.</text:span></text:p>
      <text:p text:style-name="P553"/>
      <text:p text:style-name="P554"/>
      <text:soft-page-break/>
      <text:p text:style-name="P555">Исчерпывающий перечень документов, необходимых в соответствии<text:s/><text:line-break/>с<text:s/>законодательством Российской Федерации и законодательством Свердловской области<text:s/>для предоставления<text:s/>муниципальной<text:s/>услуги и услуг,<text:s/>которые являются необходимыми и обязательными</text:p>
      <text:p text:style-name="P556">для предоставления<text:s/>муниципальной<text:s/>услуги, подлежащих представлению<text:s/>Заявителем,<text:s/>способы их получения Заявителем,<text:s/>в том числе в электронной форме,<text:s/>порядок их представления</text:p>
      <text:p text:style-name="P557"/>
      <text:p text:style-name="P558"><text:bookmark-start text:name="Par8"/><text:bookmark-end text:name="Par8"/><text:span text:style-name="T559">2</text:span><text:span text:style-name="T560">.</text:span><text:span text:style-name="T561">8</text:span><text:span text:style-name="T562">.</text:span><text:span text:style-name="T563"><text:s/></text:span><text:span text:style-name="T564">Для предоставления муниципальной услуги Заявитель или его<text:s/></text:span><text:span text:style-name="T565">П</text:span><text:span text:style-name="T566">редставитель представляет в<text:s/></text:span><text:span text:style-name="T567">_____________________</text:span><text:span text:style-name="T568"><text:s/>(</text:span><text:span text:style-name="T569">указать<text:s/></text:span><text:span text:style-name="T57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71">):<text:s/></text:span></text:p>
      <text:p text:style-name="P572"><text:span text:style-name="T573">1</text:span><text:span text:style-name="T574">) заявление<text:s/></text:span><text:span text:style-name="T575">о<text:s/></text:span><text:span text:style-name="T576">переводе<text:s/></text:span><text:span text:style-name="T577">жилого помещения в нежилое помещение и нежилого помещения в жилое помещение (далее – заявление о переводе помещения)</text:span><text:span text:style-name="T578">, подписанное<text:s/></text:span><text:span text:style-name="T579">З</text:span><text:span text:style-name="T580">аявителем</text:span><text:span text:style-name="T581"><text:s/>или П</text:span><text:span text:style-name="T582">редставителем заявителя, уполномоченным на подписание за</text:span><text:span text:style-name="T583">явления</text:span><text:span text:style-name="T584">,</text:span><text:span text:style-name="T585"><text:s/>и оформленное согласно П</text:span><text:span text:style-name="T586">риложению<text:s/></text:span><text:span text:style-name="T587">№ 1<text:s/></text:span><text:span text:style-name="T588">к<text:s/></text:span><text:span text:style-name="T589">Р</text:span><text:span text:style-name="T590">егламенту.<text:s/></text:span><text:span text:style-name="T591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text:span text:style-name="T592">ногофункциональный центр.</text:span><text:span text:style-name="T593"><text:s/></text:span><text:span text:style-name="T594">В случае<text:s/></text:span><text:span text:style-name="T595">представления<text:s/></text:span><text:span text:style-name="T596">заявления<text:s/></text:span><text:span text:style-name="T597">о<text:s/></text:span><text:span text:style-name="T598">переводе помещения</text:span><text:span text:style-name="T599"><text:s/>в электронной форме посредством Единого портала,<text:s/></text:span><text:span text:style-name="T600">при наличии технической возможности</text:span><text:span text:style-name="T601"><text:s/>посредством<text:s/></text:span><text:span text:style-name="T602">Региональн</text:span><text:span text:style-name="T603">ого</text:span><text:span text:style-name="T604"><text:s/>портал</text:span><text:span text:style-name="T605">а</text:span><text:span text:style-name="T606">,<text:s/></text:span><text:span text:style-name="T607">указанное заявление заполняется<text:s/></text:span><text:span text:style-name="T608">путем внесения соответствующих сведений в интерактивную форму<text:s/></text:span><text:span text:style-name="T609">указанных информационных системах</text:span><text:span text:style-name="T610">;</text:span></text:p>
      <text:p text:style-name="P611"><text:span text:style-name="T612">2</text:span><text:span text:style-name="T613">) документ, удостоверяющий личность<text:s/></text:span><text:span text:style-name="T614">З</text:span><text:span text:style-name="T615">аявителя<text:s/></text:span><text:span text:style-name="T616">или<text:s/></text:span><text:span text:style-name="T617">П</text:span><text:span text:style-name="T618">редставителя заявителя, уполномоченного на подачу, получение документов, а также подписание заявления,<text:s/></text:span><text:span text:style-name="T619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620">частью 6 статьи 7</text:span></text:a><text:span text:style-name="T621"><text:s/>Федерального закона от 27.07.2010 № 210-ФЗ «Об организации предоставления государственных и муниципальных услуг»<text:s/></text:span><text:span text:style-name="T622">(далее – Федеральный закон от 27 июля 2010 года № 210-ФЗ)</text:span><text:span text:style-name="T623">,</text:span><text:span text:style-name="T624"><text:s/></text:span><text:span text:style-name="T625">в случае<text:s/></text:span><text:span text:style-name="T626">представления заявления<text:s/></text:span><text:span text:style-name="T627">о<text:s/></text:span><text:span text:style-name="T628">переводе помещения</text:span><text:span text:style-name="T629"><text:s/>и прилагаемых к нему документов п</text:span><text:span text:style-name="T630">осредством личного обращения в<text:s/></text:span><text:span text:style-name="T631">у</text:span><text:span text:style-name="T632">полномоченный</text:span><text:span text:style-name="T633"><text:s/>на предоставление муниципальной услуги</text:span><text:span text:style-name="T634"><text:s/>орган или через<text:s/></text:span><text:span text:style-name="T635">М</text:span><text:span text:style-name="T636">ногофункциональный центр</text:span><text:span text:style-name="T637"><text:s/>(документ подлежит возврату после удостоверения личности).<text:s/></text:span><text:span text:style-name="T638">В случае представления документов в электронной форме посредством Единого портала,<text:s/></text:span><text:span text:style-name="T639">при наличии технической возможности</text:span><text:span text:style-name="T640"><text:s/>посредством<text:s/></text:span><text:span text:style-name="T641">Р</text:span><text:span text:style-name="T642">егионального портала</text:span><text:span text:style-name="T643">,</text:span><text:span text:style-name="T644"><text:s/>представление указанного документа не требуется</text:span><text:span text:style-name="T645">, с</text:span><text:span text:style-name="T646">ведения из документа, удостоверяющего личность Заявителя или его Представителя</text:span><text:span text:style-name="T647">,</text:span><text:span text:style-name="T648"><text:s/>формируются при подтверждении учетной записи в<text:s/></text:span><text:span text:style-name="T649">федеральной госуда</text:span><text:span text:style-name="T650">рственной информационной системе</text:span><text:span text:style-name="T651"><text:s/>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<text:s/></text:span><text:span text:style-name="T652">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text:span text:style-name="T653">;</text:span></text:p>
      <text:soft-page-break/>
      <text:p text:style-name="P654"><text:span text:style-name="T655">3</text:span><text:span text:style-name="T656">) докум</text:span><text:span text:style-name="T657">ент, подтверждающий полномочия П</text:span><text:span text:style-name="T658">редставителя заявителя</text:span><text:span text:style-name="T659"><text:s/>действовать от<text:s/></text:span><text:span text:style-name="T660">имени Заявителя (в случае обращения за получением услуги Представителя заявителя)</text:span><text:span text:style-name="T661">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<text:s/></text:span><text:span text:style-name="T662">З</text:span><text:span text:style-name="T663">аявителю, либо нотариально заверенная копия)</text:span><text:span text:style-name="T664">.<text:s/></text:span><text:span text:style-name="T665">В случае представления документов в электронной форме посредством Единого портала,<text:s/></text:span><text:span text:style-name="T666">при наличии технической возможности</text:span><text:span text:style-name="T667"><text:s/></text:span><text:span text:style-name="T668">посредством<text:s/></text:span><text:span text:style-name="T669">Регионального портала,<text:s/></text:span><text:span text:style-name="T670">указанный документ, выданный<text:s/></text:span><text:span text:style-name="T671">З</text:span><text:span text:style-name="T672">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text:span text:style-name="T673">,<text:s/></text:span><text:span text:style-name="T674">а документ, выданный З</text:span><text:span text:style-name="T675">аявителем, являющимся физическим лицом,<text:s/></text:span><text:span text:style-name="T676">–</text:span><text:span text:style-name="T677"><text:s/>усиленной квалифицированной электронной подписью нотариуса</text:span><text:span text:style-name="T678">;</text:span></text:p>
      <text:p text:style-name="P679"><text:span text:style-name="T680">4</text:span><text:span text:style-name="T681">)<text:s/></text:span><text:span text:style-name="T682">правоустанавливающие документы на переводимое помещение</text:span><text:span text:style-name="T683">,<text:s/></text:span><text:span text:style-name="T684">если прав</text:span><text:span text:style-name="T685">а</text:span><text:span text:style-name="T686"><text:s/>на<text:s/></text:span><text:span text:style-name="T687">указанны</text:span><text:span text:style-name="T688">й объект</text:span><text:span text:style-name="T689"><text:s/>не зарегистрирован</text:span><text:span text:style-name="T690">ы</text:span><text:span text:style-name="T691"><text:s/>в Едином государственном реестре недвижимости (</text:span><text:span text:style-name="T692">подлинники или засвидетельствованные в нотариальном порядке копии</text:span><text:span text:style-name="T693">)</text:span><text:span text:style-name="T694">.</text:span><text:span text:style-name="T695"><text:s/></text:span><text:span text:style-name="T696">В</text:span><text:span text:style-name="T697"><text:s/>случае подачи заявления и документов с использованием Единого портала</text:span><text:span text:style-name="T698">,<text:s/></text:span><text:span text:style-name="T699">при наличии технической возможности</text:span><text:span text:style-name="T700"><text:s/></text:span><text:span text:style-name="T701">посредством<text:s/></text:span><text:span text:style-name="T702">Регионального портала,</text:span><text:span text:style-name="T703"><text:s/>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p>
      <text:p text:style-name="P704">5)<text:s/>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705"><text:span text:style-name="T706">6)<text:s/></text:span><text:span text:style-name="T707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p>
      <text:p text:style-name="P708"><text:span text:style-name="T709">7)<text:s/></text:span><text:span text:style-name="T710">согласие каждого собственника всех помещений, примыкающих к переводимому помещению, на перевод жилого помещения в нежилое помещение</text:span><text:span text:style-name="T711">.</text:span></text:p>
      <text:p text:style-name="P712">В соответствии с пунктом 3 статьи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.</text:p>
      <text:p text:style-name="P713">В соответствии с пунктом 2 статьи 40 Жилищного кодекса Российской Федерации, если реконструкция, переустройство и (или) перепланировка помещений невозможны без присоединения к ним части общего имущества в многоквартирном доме, на такие реконструкцию, переустройство и (или) перепланировку помещений должно быть получено согласие всех собственников помещений в многоквартирном доме.</text:p>
      <text:soft-page-break/>
      <text:p text:style-name="P714"><text:span text:style-name="T715">2</text:span><text:span text:style-name="T716">.</text:span><text:span text:style-name="T717">9.</text:span><text:span text:style-name="T718"><text:s/></text:span><text:span text:style-name="T719">Заявитель или его П</text:span><text:span text:style-name="T720">редставитель представляет в<text:s/></text:span><text:span text:style-name="T721">_____________________</text:span><text:span text:style-name="T722"><text:s/>(</text:span><text:span text:style-name="T723">указать</text:span><text:span text:style-name="T724"><text:s/></text:span><text:span text:style-name="T725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726">)</text:span><text:span text:style-name="T727"><text:s/>заявление о<text:s/></text:span><text:span text:style-name="T728">переводе помещения</text:span><text:span text:style-name="T729">,<text:s/></text:span><text:span text:style-name="T730">а также<text:s/></text:span><text:span text:style-name="T731">прилагаемые к нему документы, одним из следующих способов по выбору<text:s/></text:span><text:span text:style-name="T732">З</text:span><text:span text:style-name="T733">аявителя:</text:span></text:p>
      <text:p text:style-name="P734"><text:span text:style-name="T735">1</text:span><text:span text:style-name="T736">) в электронной форме</text:span><text:span text:style-name="T737">, в том числе</text:span><text:span text:style-name="T738"><text:s/>посредством Един</text:span><text:span text:style-name="T739">ого</text:span><text:span text:style-name="T740"><text:s/>портал</text:span><text:span text:style-name="T741">а</text:span><text:span text:style-name="T742">,<text:s/></text:span><text:span text:style-name="T743">при наличии технической возможности</text:span><text:span text:style-name="T744"><text:s/></text:span><text:span text:style-name="T745">посредством<text:s/></text:span><text:span text:style-name="T746">Регионального портала.</text:span></text:p>
      <text:p text:style-name="P747"><text:span text:style-name="T748">В случае представления заявления<text:s/></text:span><text:span text:style-name="T749">о<text:s/></text:span><text:span text:style-name="T750">переводе помещения</text:span><text:span text:style-name="T751"><text:s/>и прилагаемых к нему документов<text:s/></text:span><text:span text:style-name="T752">в электронном виде</text:span><text:span text:style-name="T753"><text:s/></text:span><text:span text:style-name="T754">З</text:span><text:span text:style-name="T755">аявитель или его<text:s/></text:span><text:span text:style-name="T756">П</text:span><text:span text:style-name="T757">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758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759"><text:span text:style-name="T760">Заявление о<text:s/></text:span><text:span text:style-name="T761">переводе помещения</text:span><text:span text:style-name="T762"><text:s/></text:span><text:span text:style-name="T763">направляется<text:s/></text:span><text:span text:style-name="T764">З</text:span><text:span text:style-name="T765">аявителем или его П</text:span><text:span text:style-name="T766">редставителем вместе с прикрепленными электронными документами, указанными<text:s/></text:span><text:span text:style-name="T767">в подпунктах<text:s/></text:span><text:span text:style-name="T768">3</text:span><text:span text:style-name="T769"><text:s/></text:span><text:span text:style-name="T770">–</text:span><text:span text:style-name="T771"><text:s/></text:span><text:span text:style-name="T772">7</text:span><text:span text:style-name="T773"><text:s/>пункта 2.</text:span><text:span text:style-name="T774">8</text:span><text:span text:style-name="T775"><text:s/></text:span><text:span text:style-name="T776">Р</text:span><text:span text:style-name="T777">егламента</text:span><text:span text:style-name="T778">. Заявление</text:span><text:span text:style-name="T779"><text:s/></text:span><text:span text:style-name="T780">о<text:s/></text:span><text:span text:style-name="T781">переводе помещения</text:span><text:span text:style-name="T782"><text:s/>подписывается З</text:span><text:span text:style-name="T783">аявителем и</text:span><text:span text:style-name="T784">ли его П</text:span><text:span text:style-name="T785">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<text:s/></text:span><text:span text:style-name="T786">5 статьи 8 Федерального закона</text:span><text:span text:style-name="T787"><text:s/>от 06.04.2011 № 63-ФЗ</text:span><text:span text:style-name="T788"><text:s/>«</text:span><text:span text:style-name="T789">Об электронной подписи</text:span><text:span text:style-name="T790">»</text:span><text:span text:style-name="T791"><text:s/>(далее<text:s/></text:span><text:span text:style-name="T792">–</text:span><text:span text:style-name="T793"><text:s/></text:span><text:span text:style-name="T794">Федеральный закон «Об электронной подписи»)</text:span><text:span text:style-name="T795">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</text:span><text:span text:style-name="T796">рации от 25 января 2013 года</text:span><text:span text:style-name="T797"><text:s/>№</text:span><text:span text:style-name="T798"><text:s/></text:span><text:span text:style-name="T799">33<text:s/></text:span><text:span text:style-name="T800">«</text:span><text:span text:style-name="T801">Об использовании простой электронной подписи при оказании госуда</text:span><text:span text:style-name="T802">рственных и муниципальных услуг»</text:span><text:span text:style-name="T803">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</text:span><text:span text:style-name="T804">ельства Российс</text:span><text:span text:style-name="T805">кой Федерации от 25 июня 2012 года</text:span><text:span text:style-name="T806"><text:s/>№ 634 «</text:span><text:span text:style-name="T807">О видах электронной подписи, использование которых допускается при обращении за получением государственных и муниципальных у</text:span><text:span text:style-name="T808">слуг»<text:s/></text:span><text:span text:style-name="T809">(далее – усиленная неквалифицированная электронная подпись).</text:span><text:span text:style-name="T810"><text:s/></text:span></text:p>
      <text:soft-page-break/>
      <text:p text:style-name="P811"><text:span text:style-name="T812">Электронный образ каждого документа подписывается усиленной<text:s/></text:span><text:span text:style-name="T813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</text:span><text:span text:style-name="T814">.</text:span></text:p>
      <text:p text:style-name="P815"><text:span text:style-name="T816">В целях предоставления услуги З</text:span><text:span text:style-name="T817">аявителю или его<text:s/></text:span><text:span text:style-name="T818">П</text:span><text:span text:style-name="T819">редставителю в<text:s/></text:span><text:span text:style-name="T820">М</text:span><text:span text:style-name="T821">ногофункциональных центрах<text:s/></text:span><text:span text:style-name="T822">обеспечивается<text:s/></text:span><text:span text:style-name="T823">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824"><text:span text:style-name="T825">2</text:span><text:span text:style-name="T826">) на бумажном носителе посредством личного обращения в<text:s/></text:span><text:span text:style-name="T827">___________________<text:s/></text:span><text:span text:style-name="T828">(указать наименование органа местного самоуправления субъекта<text:s/></text:span><text:span text:style-name="T829">Российской Федерации</text:span><text:span text:style-name="T830">,</text:span><text:span text:style-name="T831"><text:s/></text:span><text:span text:style-name="T832">предоставляющего муниципальную услугу</text:span><text:span text:style-name="T833">)</text:span><text:span text:style-name="T834">, в том числе<text:s/></text:span><text:span text:style-name="T835">через М</text:span><text:span text:style-name="T836">ногофункциональный центр в соответствии с соглашением о взаимодействии между<text:s/></text:span><text:span text:style-name="T837">М</text:span><text:span text:style-name="T838">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</text:span><text:span text:style-name="T839">ода</text:span><text:span text:style-name="T840"><text:s/>№ 797<text:s/></text:span><text:span text:style-name="T841">«</text:span><text:span text:style-name="T842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</text:span><text:span text:style-name="T843">» (далее – постановление Правительства Российской Федерации<text:s/></text:span><text:span text:style-name="T844"><text:line-break/>от 27 сентября 2011 года № 797)</text:span><text:span text:style-name="T845">, либо посредством почтового отправления с уведомлением о вручении.</text:span></text:p>
      <text:p text:style-name="P846">2.10. Для получения документов, необходимых для предоставления<text:s/>муниципальной услуги, указанных в пункте<text:s/>2.8.<text:s/>Регламента, Заявитель лично обращается в органы власти, учреждения и организации.</text:p>
      <text:p text:style-name="P847"/>
      <text:p text:style-name="P848">Исчерпывающий перечень документов, необходимых<text:s/>в<text:s/>соответствии<text:s/><text:line-break/>с законодательством Российской Федерации и законодательством Свердловской области<text:s/>для<text:s/>предоставления<text:s/>муниципальной<text:s/>услуги, которые находятся<text:s/>в распоряжении государственных органов, органов местного самоуправления<text:s/>и иных органов, участвующих в предоставлении<text:s/>муниципальных<text:s/>услуг, и которые<text:s/>Заявитель</text:p>
      <text:p text:style-name="P849">вправе представить, а также способы их получения<text:s/>Заявителями, в том числе<text:s/><text:line-break/>в электронной форме, порядок их представления</text:p>
      <text:p text:style-name="P850"/>
      <text:p text:style-name="P851"><text:span text:style-name="T852">2.1</text:span><text:span text:style-name="T853">1</text:span><text:span text:style-name="T854">.<text:s/></text:span><text:span text:style-name="T855">Документ</text:span><text:span text:style-name="T856">ами</text:span><text:span text:style-name="T857"><text:s/>(</text:span><text:span text:style-name="T858">их копиями или сведениями, содержащимися в них</text:span><text:span text:style-name="T859">)</text:span><text:span text:style-name="T860">, необходимым</text:span><text:span text:style-name="T861">и</text:span><text:span text:style-name="T862"><text:s/>в соответствии с нормативными правовыми актами для предоставления<text:s/></text:span><text:span text:style-name="T863">муниципальной услуги</text:span><text:span text:style-name="T864">, которы</text:span><text:span text:style-name="T865">е</text:span><text:span text:style-name="T866"><text:s/></text:span><text:span text:style-name="T867">запрашиваются у</text:span><text:span text:style-name="T868">полномоченным<text:s/></text:span><text:soft-page-break/><text:span text:style-name="T869">на предоставление муниципальной услуги<text:s/></text:span><text:span text:style-name="T870">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<text:s/></text:span><text:span text:style-name="T871">региональны</text:span><text:span text:style-name="T872">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<text:s/></text:span><text:span text:style-name="T873">указанные документы, и которые З</text:span><text:span text:style-name="T874">аявитель вправе представить по собственной инициативе</text:span><text:span text:style-name="T875">,</text:span><text:span text:style-name="T876"><text:s/>явля</text:span><text:span text:style-name="T877">ю</text:span><text:span text:style-name="T878">тся</text:span><text:span text:style-name="T879">:</text:span></text:p>
      <text:p text:style-name="P880"><text:span text:style-name="T881">1</text:span><text:span text:style-name="T882">)<text:s/></text:span><text:span text:style-name="T883">правоустанавливающие документы на переводимое помещение</text:span><text:span text:style-name="T884">;</text:span></text:p>
      <text:p text:style-name="P885"><text:span text:style-name="T886">2</text:span><text:span text:style-name="T887">)<text:s/></text:span><text:span text:style-name="T888"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span></text:p>
      <text:p text:style-name="P889"><text:span text:style-name="T890">3</text:span><text:span text:style-name="T891">)<text:s/></text:span><text:span text:style-name="T892">поэтажный план дома, в котором находится переводимое помещение;</text:span></text:p>
      <text:p text:style-name="P893">Непредставление Заявителем документов, которые он вправе представить<text:s/><text:line-break/>по собственной инициативе, не является основанием для отказа в<text:s/>переводе жилого помещения в нежилое помещение и нежилого помещения в жилое помещение.</text:p>
      <text:p text:style-name="P894"/>
      <text:p text:style-name="P895">Указание на запрет требовать от<text:s/>Заявителя</text:p>
      <text:p text:style-name="P896">представления документов и информации или осуществления действий</text:p>
      <text:p text:style-name="P897"/>
      <text:p text:style-name="P898">2.12.<text:s/>Запрещается требовать от Заявителя:</text:p>
      <text:p text:style-name="P899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900">представления документов и информации,<text:s/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в соответствии с нормативными правовыми актами Российской Федерации, нормативными правовыми актами Свердловской области,<text:s/>муниципальными правовыми актами, за исключением документов, включенных в определенный частью 6 статьи 7 Федерального закона от 27 июля 2010 года № 210-ФЗ перечень документов;</text:p>
      <text:p text:style-name="P901">представления документов, подтверждающих внесение<text:s/>Заявителем платы за предоставление муниципальной услуги;</text:p>
      <text:p text:style-name="P902"><text:span text:style-name="T903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904"><text:s/></text:span></text:p>
      <text:p text:style-name="P905">представления документов и информации, отсутствие и (или) недостоверность которых не указывались при первоначальном отказе в приеме документов,<text:s/><text:soft-page-break/>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06">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p text:style-name="P907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908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09"><text:span text:style-name="T910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911">При предоставлении муниципальной услуги запрещается:</text:p>
      <text:p text:style-name="P912"><text:span text:style-name="T913">отказывать в приеме запроса и иных документов, необходимых<text:s/></text:span><text:span text:style-name="T914">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<text:s/></text:span><text:span text:style-name="T915"><text:line-break/>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916">__________________<text:s/></text:span><text:span text:style-name="T917">(</text:span><text:span text:style-name="T918">указать</text:span><text:span text:style-name="T919"><text:s/></text:span><text:span text:style-name="T920">наименование органа</text:span><text:span text:style-name="T921"><text:s/>местного самоуправления муниципального образования Свердловской области, предоставляющего муниципальную услугу</text:span><text:span text:style-name="T922">);</text:span></text:p>
      <text:p text:style-name="P923"><text:span text:style-name="T924">отказывать в предоставлении муниципальной услуги в случае, если запрос<text:s/></text:span><text:span text:style-name="T925"><text:line-break/>и документы, необходимые для предоставления муниципальной услуги, поданы<text:s/></text:span><text:span text:style-name="T926">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927">____________________<text:s/></text:span><text:span text:style-name="T928">(</text:span><text:span text:style-name="T92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930">).</text:span></text:p>
      <text:p text:style-name="P931"/>
      <text:p text:style-name="P932"/>
      <text:p text:style-name="P933"/>
      <text:p text:style-name="P934"/>
      <text:soft-page-break/>
      <text:p text:style-name="P935">Исчерпывающий перечень оснований<text:s/>для отказа в приеме документов, необходимых для предоставления<text:s/>муниципальной<text:s/>услуги</text:p>
      <text:p text:style-name="P936"/>
      <text:p text:style-name="P937">2.13.<text:s/>Основаниями для отказа в приеме документов, необходимых для предоставления<text:s/>муниципальной<text:s/>услуги, являются<text:s/>случаи:</text:p>
      <text:list text:style-name="LFO13" text:continue-numbering="true">
        <text:list-item>
          <text:p text:style-name="P938"><text:span text:style-name="T939">заявление о<text:s/></text:span><text:span text:style-name="T940">переводе помещения</text:span><text:span text:style-name="T941"><text:s/>представлено в орган местного самоуправления, в полномочия которого не входит предоставление услуги</text:span><text:span text:style-name="T942">;</text:span></text:p>
        </text:list-item>
        <text:list-item>
          <text:p text:style-name="P943"><text:span text:style-name="T944">некорректное</text:span><text:span text:style-name="T945"><text:s/>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946">(</text:span><text:span text:style-name="T947">включая<text:s/></text:span><text:span text:style-name="T948">отсутствие заполнения,<text:s/></text:span><text:span text:style-name="T949">неполное,<text:s/></text:span><text:span text:style-name="T950">недостоверное, неправильное, не соответствующее требованиям, установленным<text:s/></text:span><text:span text:style-name="T951">в Приложении № 1 Р</text:span><text:span text:style-name="T952">егламент</text:span><text:span text:style-name="T953">а</text:span><text:span text:style-name="T954">)</text:span><text:span text:style-name="T955">;</text:span></text:p>
        </text:list-item>
        <text:list-item>
          <text:p text:style-name="P956"><text:span text:style-name="T957">непредставление документо</text:span><text:span text:style-name="T958">в, предусмотренных подпунктами 2</text:span><text:span text:style-name="T959"><text:s/>– 3 пункта 2.8 Регламента;</text:span></text:p>
        </text:list-item>
        <text:list-item>
          <text:p text:style-name="P960">представленные документы, утратили<text:s/>силу на день обращения за получением услуги;</text:p>
        </text:list-item>
        <text:list-item>
          <text:p text:style-name="P961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962"><text:span text:style-name="T963">представление нечитаемых документов, в том числе представленных<text:s/></text:span><text:span text:style-name="T964"><text:line-break/>в электронной форме, содержащих повреждения,<text:s/></text:span><text:span text:style-name="T965">наличие которых не позволяет<text:s/></text:span><text:span text:style-name="T966"><text:line-break/>в полном объеме получить информацию и сведения, содержащиеся в документах</text:span><text:span text:style-name="T967">;</text:span></text:p>
        </text:list-item>
      </text:list>
      <text:p text:style-name="P968"><text:span text:style-name="T969">7</text:span><text:span text:style-name="T970">)<text:s/></text:span><text:span text:style-name="T971">заявление<text:s/></text:span><text:span text:style-name="T972">о переводе помещения</text:span><text:span text:style-name="T973"><text:s/>и документы,</text:span><text:span text:style-name="T974"><text:s/>указанные в подпунктах 3</text:span><text:span text:style-name="T975"> </text:span><text:span text:style-name="T976">–</text:span><text:span text:style-name="T977"> </text:span><text:span text:style-name="T978">7</text:span><text:span text:style-name="T979"><text:s/>пункта 2.8<text:s/></text:span><text:span text:style-name="T980">Р</text:span><text:span text:style-name="T981">егламента, представлены в электронной форме с нарушением требований, установленных пункт</text:span><text:span text:style-name="T982">о</text:span><text:span text:style-name="T983">м 2.</text:span><text:span text:style-name="T984">32</text:span><text:span text:style-name="T985"><text:s/></text:span><text:span text:style-name="T986">Р</text:span><text:span text:style-name="T987">егламента</text:span><text:span text:style-name="T988">;</text:span></text:p>
      <text:p text:style-name="P989"><text:span text:style-name="T990">8</text:span><text:span text:style-name="T991">)<text:s/></text:span><text:span text:style-name="T992">поданные в электронной форме заявление и документы не подписаны<text:s/></text:span><text:span text:style-name="T993">электронной подписью (простой или<text:s/></text:span><text:span text:style-name="T994">усиленной<text:s/></text:span><text:span text:style-name="T995">квалифицированной) лиц, уполномоченных на их подписание, а также в результате проверки<text:s/></text:span><text:span text:style-name="T996">усиленной<text:s/></text:span><text:span text:style-name="T997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p>
      <text:p text:style-name="P998">9)<text:s/>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999"><text:span text:style-name="T1000">10)<text:s/></text:span><text:span text:style-name="T1001">представленные копии документов не заверены в соответствии с законодательством Российской Федерации</text:span><text:span text:style-name="T1002">.</text:span></text:p>
      <text:p text:style-name="P1003"><text:span text:style-name="T1004">Решение об отказе в приеме документов, указанных в<text:s/></text:span><text:span text:style-name="T1005">подпунктах 2 –<text:s/></text:span><text:span text:style-name="T1006">7</text:span><text:span text:style-name="T1007"><text:s/></text:span><text:span text:style-name="T1008">пункта</text:span><text:span text:style-name="T1009"><text:s/>2.</text:span><text:span text:style-name="T1010">8</text:span><text:span text:style-name="T1011"><text:s/>Регламента</text:span><text:span text:style-name="T1012">, направляется З</text:span><text:span text:style-name="T1013">аяв</text:span><text:span text:style-name="T1014">ителю способом, определенным<text:s/></text:span><text:span text:style-name="T1015">им</text:span><text:span text:style-name="T1016"><text:s/>в заявлении о<text:s/></text:span><text:span text:style-name="T1017">переводе помещения</text:span><text:span text:style-name="T1018">.</text:span></text:p>
      <text:p text:style-name="P1019">Решение об отказе в приеме документов оформляется согласно<text:s/><text:line-break/>Приложению №<text:s/>2<text:s/>к Регламенту.</text:p>
      <text:p text:style-name="P1020"><text:span text:style-name="T1021">2.1</text:span><text:span text:style-name="T1022">4</text:span><text:span text:style-name="T1023">. Отказ в приеме документов<text:s/></text:span><text:span text:style-name="T1024">не пре</text:span><text:span text:style-name="T1025">пятствует повторному обращению З</text:span><text:span text:style-name="T1026">аявителя в<text:s/></text:span><text:span text:style-name="T1027">орган,<text:s/></text:span><text:span text:style-name="T1028">у</text:span><text:span text:style-name="T1029">полномоченный</text:span><text:span text:style-name="T1030"><text:s/>на предоставление муниципальной услуги</text:span><text:span text:style-name="T1031">.</text:span><text:span text:style-name="T1032"><text:s/></text:span></text:p>
      <text:p text:style-name="P1033"/>
      <text:p text:style-name="P1034"/>
      <text:p text:style-name="P1035"/>
      <text:p text:style-name="P1036"/>
      <text:soft-page-break/>
      <text:p text:style-name="P1037">Исчерпывающий перечень оснований для приостановления</text:p>
      <text:p text:style-name="P1038">или отказа в предоставлении<text:s/>муниципальной услуги</text:p>
      <text:p text:style-name="P1039"/>
      <text:p text:style-name="P1040"><text:span text:style-name="T1041">2</text:span><text:span text:style-name="T1042">.</text:span><text:span text:style-name="T1043">15</text:span><text:span text:style-name="T1044">.</text:span><text:span text:style-name="T1045"><text:s/></text:span><text:span text:style-name="T1046">Оснований для приостановления предоставления<text:s/></text:span><text:span text:style-name="T1047">муниципальной<text:s/></text:span><text:span text:style-name="T1048">услуги законодательством Российской Федерации</text:span><text:span text:style-name="T1049"><text:s/>не предусмотрено</text:span><text:span text:style-name="T1050">.</text:span></text:p>
      <text:p text:style-name="P1051"><text:span text:style-name="T1052">2.</text:span><text:span text:style-name="T1053">1</text:span><text:span text:style-name="T1054">6</text:span><text:span text:style-name="T1055">.</text:span><text:span text:style-name="T1056"><text:s/></text:span><text:span text:style-name="T1057">Основаниями для отказа в<text:s/></text:span><text:span text:style-name="T1058">переводе жилого помещения в нежилое помещение или нежилого помещения в жилое помещение</text:span><text:span text:style-name="T1059"><text:s/>являются:<text:s/></text:span></text:p>
      <text:p text:style-name="P1060"><text:span text:style-name="T1061">1</text:span><text:span text:style-name="T1062">)<text:s/></text:span><text:span text:style-name="T1063">непредставление</text:span><text:span text:style-name="T1064"><text:s/></text:span><text:span text:style-name="T1065">определенных частью 2 статьи 23 Жилищного кодекса Российской Федерации<text:s/></text:span><text:span text:style-name="T1066">документов,<text:s/></text:span><text:span text:style-name="T1067">обязанность по пред</text:span><text:span text:style-name="T1068">ставлению которых возложена на З</text:span><text:span text:style-name="T1069">аявителя;</text:span></text:p>
      <text:p text:style-name="P1070"><text:span text:style-name="T1071">2</text:span><text:span text:style-name="T1072">)</text:span><text:span text:style-name="T1073"><text:s/>поступление в<text:s/></text:span><text:span text:style-name="T1074">___________________<text:s/></text:span><text:span text:style-name="T1075">(указать наименование органа местного самоуправления субъекта<text:s/></text:span><text:span text:style-name="T1076">Российской Федерации</text:span><text:span text:style-name="T1077">,</text:span><text:span text:style-name="T1078"><text:s/></text:span><text:span text:style-name="T1079">предоставляющего муниципальную услугу</text:span><text:span text:style-name="T1080">)</text:span><text:span text:style-name="T1081"><text:s/>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, если соответствующий документ не был представлен Заявителем по собственной инициативе</text:span><text:span text:style-name="T1082">;</text:span><text:span text:style-name="T1083"><text:s/></text:span><text:span text:style-name="T1084">о</text:span><text:span text:style-name="T1085">тказ в переводе жилого помещения в нежилое помещение или нежилого помещения в жилое помещение по указанному основанию допускается в случае, если<text:s/></text:span><text:span text:style-name="T1086">___________________<text:s/></text:span><text:span text:style-name="T1087">(указать наименование органа местного самоуправления субъекта<text:s/></text:span><text:span text:style-name="T1088">Российской Федерации</text:span><text:span text:style-name="T1089">,</text:span><text:span text:style-name="T1090"><text:s/></text:span><text:span text:style-name="T1091">предоставляющего муниципальную услугу</text:span><text:span text:style-name="T1092">)</text:span><text:span text:style-name="T1093"><text:s/>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и не получил такие документ и (или) информацию в течение пятнадцати рабочих дней со дня направления уведомления;</text:span></text:p>
      <text:p text:style-name="P1094">3) представления документов в ненадлежащий орган;</text:p>
      <text:p text:style-name="P1095">4) несоблюдение предусмотренных статьей 22 Жилищного кодекса<text:s/>Российской Федерации<text:s/>условий перевода помещения.<text:s/>Перевод помещения не допускается:</text:p>
      <text:p text:style-name="P1096">а)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 такой доступ к данному помещению (при переводе жилого помещения в нежилое помещение). В помещение после его перевода из жилого помещения в нежилое помещение должна быть исключена возможность доступа с использованием помещений, обеспечивающих доступ к жилым помещениям;</text:p>
      <text:p text:style-name="P1097">б)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(при переводе жилого помещения в нежилое помещение);</text:p>
      <text:p text:style-name="P1098">в)<text:s/>если право собственности на переводимое помещение обременено правами каких-либо лиц;</text:p>
      <text:soft-page-break/>
      <text:p text:style-name="P1099">г) если при переводе квартиры в многоквартирном доме в нежилое помещение не соблюдены следующие требования:</text:p>
      <text:p text:style-name="P1100"><text:span text:style-name="T1101">–</text:span><text:span text:style-name="T1102"><text:s/>квартира расположена на первом этаже указанного дома;</text:span></text:p>
      <text:p text:style-name="P1103"><text:span text:style-name="T1104">–</text:span><text:span text:style-name="T1105"><text:s/>квартира расположена выше первого этажа указанного дома, но помещения, расположенные непосредственно под квартирой, переводимой в нежилое помещение, не являются жилыми;</text:span></text:p>
      <text:p text:style-name="P1106"><text:span text:style-name="T1107">е)<text:s/></text:span><text:span text:style-name="T1108">жилого помещения<text:s/></text:span><text:span text:style-name="T1109">в</text:span><text:span text:style-name="T1110"><text:s/>наемном доме социального использования в нежилое помещение;<text:s/></text:span></text:p>
      <text:p text:style-name="P1111"><text:span text:style-name="T1112">ж)<text:s/></text:span><text:span text:style-name="T1113">жилого помещения в нежилое помещение в целях осуществления религиозной деятельности;</text:span></text:p>
      <text:p text:style-name="P1114">з)<text:s/>нежилого помещения в жилое помещение,<text:s/>если такое помещение не отвечает требованиям, установленным<text:s/>постановлением Правительства Российской<text:s/>Федерации<text:s/>от 28 января 2006<text:s/>года<text:s/>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или отсутствует возможность обеспечить соответствие такого помещения установленным требованиям.</text:p>
      <text:p text:style-name="P1115">5)<text:s/>в случае<text:s/>несоответствия проекта переустройства и (или) перепланировки помещения в многоквартирном доме требованиям законодательства.</text:p>
      <text:p text:style-name="P1116"><text:span text:style-name="T1117">Решение об отказе в<text:s/></text:span><text:span text:style-name="T1118">переводе жилого помещения в нежилое помещение или нежилого помещения в жилое помещение</text:span><text:span text:style-name="T1119"><text:s/></text:span><text:span text:style-name="T1120">оформляется согласно<text:s/></text:span><text:span text:style-name="T1121"><text:line-break/>Приложению № 3 к Регламенту.</text:span></text:p>
      <text:p text:style-name="P1122"><text:span text:style-name="T1123">2</text:span><text:span text:style-name="T1124">.</text:span><text:span text:style-name="T1125">1</text:span><text:span text:style-name="T1126">7</text:span><text:span text:style-name="T1127">.</text:span><text:span text:style-name="T1128"><text:s/>Неполучение (несвоевременное получение) документов, находящихся</text:span><text:span text:style-name="T1129"><text:line-break/>в распоряжении органов государственной власти</text:span><text:span text:style-name="T1130">,</text:span><text:span text:style-name="T1131"><text:s/>органов местного самоуправления</text:span><text:span text:style-name="T1132">,</text:span><text:span text:style-name="T1133"><text:s/></text:span><text:span text:style-name="T1134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1135"><text:s/></text:span><text:span text:style-name="T1136">запрошенных в рамках межведомственного информационного взаимодействия, не может являться основанием для отказа в получении муниципальной услуги.</text:span></text:p>
      <text:p text:style-name="P1137"/>
      <text:p text:style-name="P1138">Перечень услуг, которые являются необходимыми и обязательными для предоставления<text:s/>муниципальной<text:s/>услуги, в том числе сведения о документе (документах), выдаваемом (выдаваемых) организациями, участвующими<text:s/><text:line-break/>в предоставлении<text:s/>муниципальной услуги</text:p>
      <text:p text:style-name="P1139"/>
      <text:p text:style-name="P1140"><text:span text:style-name="T1141">2</text:span><text:span text:style-name="T1142">.</text:span><text:span text:style-name="T1143">1</text:span><text:span text:style-name="T1144">8</text:span><text:span text:style-name="T1145">.</text:span><text:span text:style-name="T1146"><text:s/></text:span><text:span text:style-name="T1147">Услуг</text:span><text:span text:style-name="T1148">и, которые являю</text:span><text:span text:style-name="T1149">тся необходим</text:span><text:span text:style-name="T1150">ыми</text:span><text:span text:style-name="T1151"><text:s/>и обязательн</text:span><text:span text:style-name="T1152">ыми</text:span><text:span text:style-name="T1153"><text:s/></text:span><text:span text:style-name="T1154">для предоставления муниципальной услуги</text:span><text:span text:style-name="T1155">:</text:span></text:p>
      <text:p text:style-name="P1156">1)<text:s/>услуга по подготовке проекта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1157"><text:span text:style-name="T1158">2) ____________________________ (</text:span><text:span text:style-name="T1159">указать при наличии иные услуги,<text:s/></text:span><text:span text:style-name="T1160">являющиеся необходимыми и обязательными для предоставления муниципальной<text:s/></text:span><text:soft-page-break/><text:span text:style-name="T1161">услуги,</text:span><text:span text:style-name="T1162"><text:s/>утвержденные нормативным правовым актом представительного органа местного самоуправления<text:s/></text:span><text:span text:style-name="T1163">муниципального образования Свердловской области</text:span><text:span text:style-name="T1164">).</text:span></text:p>
      <text:p text:style-name="P1165"/>
      <text:p text:style-name="P1166">Порядок, размер<text:s/>и<text:s/>основания взимания<text:s/>государственной пошлины или иной платы,<text:s/>взимаемой за предоставление<text:s/>муниципальной услуги</text:p>
      <text:p text:style-name="P1167"/>
      <text:p text:style-name="P1168">2.19.<text:s/>Предоставление услуги осуществляется без взимания платы.</text:p>
      <text:p text:style-name="P1169"/>
      <text:p text:style-name="P1170"><text:span text:style-name="T1171">Порядок, размер</text:span><text:span text:style-name="T1172"><text:s/>и<text:s/></text:span><text:span text:style-name="T1173">основания взимания</text:span><text:span text:style-name="T1174"><text:s/></text:span><text:span text:style-name="T1175">платы з</text:span><text:span text:style-name="T1176">а предоставление услуг</text:span><text:span text:style-name="T1177">,</text:span><text:span text:style-name="T1178"><text:s/></text:span><text:span text:style-name="T1179">которые являются необходимыми и обязательными</text:span><text:span text:style-name="T1180"><text:s/>для предоставления<text:s/></text:span><text:span text:style-name="T1181">муниципальной услуги</text:span><text:span text:style-name="T1182">, включая информацию<text:s/></text:span><text:span text:style-name="T1183"><text:line-break/>о методике расчета размера такой платы</text:span></text:p>
      <text:p text:style-name="P1184"><text:span text:style-name="T1185">2</text:span><text:span text:style-name="T1186">.</text:span><text:span text:style-name="T1187">2</text:span><text:span text:style-name="T1188">0</text:span><text:span text:style-name="T1189">.</text:span><text:span text:style-name="T1190"><text:s/></text:span><text:span text:style-name="T1191">Порядок, размер и основания взимания платы за подготовку проекта переустройства и (или) перепланировки переводимого помещения определяются организациями, предоставляющими данную услугу.</text:span></text:p>
      <text:p text:style-name="P1192"/>
      <text:p text:style-name="P1193">Максимальный срок ожидания в очереди при подаче<text:s/>запроса<text:s/><text:line-break/>о<text:s/>предоставлении<text:s/>муниципальной<text:s/>услуги, услуги, предоставляемой организацией, участвующей в предоставлении<text:s/>муниципальной услуги,<text:s/>и при получении<text:s/>результата<text:s/>предоставления таких услуг</text:p>
      <text:p text:style-name="P1194"/>
      <text:p text:style-name="P1195"><text:span text:style-name="T1196">2</text:span><text:span text:style-name="T1197">.</text:span><text:span text:style-name="T1198">2</text:span><text:span text:style-name="T1199">1</text:span><text:span text:style-name="T1200">.</text:span><text:span text:style-name="T1201"><text:s/></text:span><text:span text:style-name="T1202">Максимальный срок ожидания в очереди при подаче запроса<text:s/></text:span><text:span text:style-name="T1203"><text:line-break/></text:span><text:span text:style-name="T1204">о предоставлении<text:s/></text:span><text:span text:style-name="T1205">муниципальной<text:s/></text:span><text:span text:style-name="T1206">услуги</text:span><text:span text:style-name="T1207"><text:s/>и при получении результата<text:s/></text:span><text:span text:style-name="T1208">муниципальной услуги</text:span><text:span text:style-name="T1209"><text:s/>в _________________________ (</text:span><text:span text:style-name="T1210">указать<text:s/></text:span><text:span text:style-name="T121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212">)<text:s/></text:span><text:span text:style-name="T1213">или<text:s/></text:span><text:span text:style-name="T1214">М</text:span><text:span text:style-name="T1215">ногофункциональном центре<text:s/></text:span><text:span text:style-name="T1216">не должен превышать 15 минут.</text:span></text:p>
      <text:p text:style-name="P1217"/>
      <text:p text:style-name="P1218">Срок и порядок регистрации запроса<text:s/>Заявителя</text:p>
      <text:p text:style-name="P1219">о предоставлении<text:s/>муниципальной<text:s/>услуги<text:s/>и услуги, предоставляемой организацией, участвующей в предоставлении<text:s/>муниципальной услуги,</text:p>
      <text:p text:style-name="P1220">в том числе в электронной форме</text:p>
      <text:p text:style-name="P1221"/>
      <text:p text:style-name="P1222"><text:span text:style-name="T1223">2</text:span><text:span text:style-name="T1224">.</text:span><text:span text:style-name="T1225">2</text:span><text:span text:style-name="T1226">2</text:span><text:span text:style-name="T1227">.</text:span><text:span text:style-name="T1228"><text:s/>Регистрация<text:s/></text:span><text:span text:style-name="T1229">заявления о<text:s/></text:span><text:span text:style-name="T1230">переводе помещения</text:span><text:span text:style-name="T1231"><text:s/></text:span><text:span text:style-name="T1232">осуще</text:span><text:span text:style-name="T1233">ствляется<text:s/></text:span><text:span text:style-name="T1234">в день<text:s/></text:span><text:span text:style-name="T1235">его</text:span><text:span text:style-name="T1236"><text:s/>поступления</text:span><text:span text:style-name="T1237"><text:s/>в<text:s/></text:span><text:span text:style-name="T1238">_________________________ (</text:span><text:span text:style-name="T1239">указать</text:span><text:span text:style-name="T1240"><text:s/></text:span><text:span text:style-name="T124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242">)</text:span><text:span text:style-name="T1243"><text:s/>при обращении лично, через<text:s/></text:span><text:span text:style-name="T1244">М</text:span><text:span text:style-name="T1245">ногофункциональный центр</text:span><text:span text:style-name="T1246"><text:s/>(при<text:s/></text:span><text:span text:style-name="T1247">наличии соглашения о взаимодействии, заключенного между _________________________ (</text:span><text:span text:style-name="T1248">указать<text:s/></text:span><text:span text:style-name="T124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250">) и<text:s/></text:span><text:span text:style-name="T1251">М</text:span><text:span text:style-name="T1252">ногофункциональным центром</text:span><text:span text:style-name="T1253">)</text:span><text:span text:style-name="T1254">.</text:span></text:p>
      <text:p text:style-name="P1255"><text:span text:style-name="T1256">2.2</text:span><text:span text:style-name="T1257">3</text:span><text:span text:style-name="T1258">.</text:span><text:span text:style-name="T1259"><text:s/>В случае если<text:s/></text:span><text:span text:style-name="T1260">заявление о<text:s/></text:span><text:span text:style-name="T1261">переводе помещения</text:span><text:span text:style-name="T1262"><text:s/>подан</text:span><text:span text:style-name="T1263">о</text:span><text:span text:style-name="T1264"><text:s/>в<text:s/></text:span><text:span text:style-name="T1265">электронной<text:s/></text:span><text:span text:style-name="T1266">форме,</text:span><text:span text:style-name="T1267"><text:s/>специалист</text:span><text:span text:style-name="T1268"><text:s/></text:span><text:span text:style-name="T1269">________________________</text:span><text:span text:style-name="T1270">_ (</text:span><text:span text:style-name="T1271">указать</text:span><text:span text:style-name="T1272"><text:s/></text:span><text:span text:style-name="T1273">наименование органа местного самоуправления муниципального образования Свердловской области,<text:s/></text:span><text:soft-page-break/><text:span text:style-name="T1274">предоставляющего муниципальную услугу</text:span><text:span text:style-name="T1275">)<text:s/></text:span><text:span text:style-name="T1276">не позднее рабочего дня, следующего за днем подачи заявления, направляет<text:s/></text:span><text:span text:style-name="T1277">З</text:span><text:span text:style-name="T1278">аявителю электронное сообщение о принятии либо об отказе в принятии<text:s/></text:span><text:span text:style-name="T1279">заявления</text:span><text:span text:style-name="T1280">. Регистрация<text:s/></text:span><text:span text:style-name="T1281">заявления о<text:s/></text:span><text:span text:style-name="T1282">переводе помещения</text:span><text:span text:style-name="T1283"><text:s/></text:span><text:span text:style-name="T1284">и документов, необходимых для предоставления<text:s/></text:span><text:span text:style-name="T1285">муниципальной<text:s/></text:span><text:span text:style-name="T1286">услуги, направленных в форме электронных документов, при отсутствии оснований для отказа в приеме<text:s/></text:span><text:span text:style-name="T1287">заявления</text:span><text:span text:style-name="T1288"><text:s/></text:span><text:span text:style-name="T1289">и документов, необходимых для предоставления<text:s/></text:span><text:span text:style-name="T1290">муниципальной<text:s/></text:span><text:span text:style-name="T1291">услуги, осуществляется не позднее рабочего дня</text:span><text:span text:style-name="T1292">, следующего за днем подачи</text:span><text:span text:style-name="T1293"><text:s/></text:span><text:span text:style-name="T1294">заявления</text:span><text:span text:style-name="T1295"><text:s/></text:span><text:span text:style-name="T1296">и документов, необходимых для предоставления<text:s/></text:span><text:span text:style-name="T1297">муниципальной<text:s/></text:span><text:span text:style-name="T1298">услуги, в<text:s/></text:span><text:span text:style-name="T1299">_________________________ (</text:span><text:span text:style-name="T1300">указать</text:span><text:span text:style-name="T1301"><text:s/></text:span><text:span text:style-name="T130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303">)</text:span><text:span text:style-name="T1304">.</text:span></text:p>
      <text:p text:style-name="P1305"><text:span text:style-name="T1306">В случае представления заявления<text:s/></text:span><text:span text:style-name="T1307">о предоставлении муниципальной услуги</text:span><text:span text:style-name="T1308"><text:s/>в электронной форме<text:s/></text:span><text:span text:style-name="T1309">посредством<text:s/></text:span><text:span text:style-name="T1310">Единого портала,<text:s/></text:span><text:span text:style-name="T1311">при наличии технической возможности</text:span><text:span text:style-name="T1312"><text:s/></text:span><text:span text:style-name="T1313">посредством<text:s/></text:span><text:span text:style-name="T1314">Регионального портала,<text:s/></text:span><text:span text:style-name="T1315">вне рабочего времени ______________________<text:s/></text:span><text:span text:style-name="T1316">(указать наименование органа местного самоуправления субъекта<text:s/></text:span><text:span text:style-name="T1317">Российской Федерации</text:span><text:span text:style-name="T1318">,</text:span><text:span text:style-name="T1319"><text:s/></text:span><text:span text:style-name="T1320">предоставляющего муниципальную услугу</text:span><text:span text:style-name="T1321">)</text:span><text:span text:style-name="T1322"><text:s/>либо в выходной, нерабочий праздничный день днем получения заявления</text:span><text:span text:style-name="T1323"><text:s/>о переводе помещения</text:span><text:span text:style-name="T1324"><text:s/>считается первый рабочий день, следующий за днем представления Заявителем указанного заявления.</text:span></text:p>
      <text:p text:style-name="P1325"><text:span text:style-name="T1326">2</text:span><text:span text:style-name="T1327">.</text:span><text:span text:style-name="T1328">2</text:span><text:span text:style-name="T1329">4</text:span><text:span text:style-name="T1330">.</text:span><text:span text:style-name="T1331"><text:s/></text:span><text:span text:style-name="T1332">Регистрация</text:span><text:span text:style-name="T1333"><text:s/></text:span><text:span text:style-name="T1334">заявления о<text:s/></text:span><text:span text:style-name="T1335">переводе помещения</text:span><text:span text:style-name="T1336"><text:s/>осуществляется в порядке, предусмотренном<text:s/></text:span><text:span text:style-name="T1337">в разделе<text:s/></text:span><text:span text:style-name="T1338">III</text:span><text:span text:style-name="T1339"><text:s/></text:span><text:span text:style-name="T1340">Р</text:span><text:span text:style-name="T1341">егламента.</text:span></text:p>
      <text:p text:style-name="P1342"/>
      <text:p text:style-name="P1343">Требования к помещениям, в которых предоставляется<text:s/>муниципальная<text:s/>услуга, к залу ожидания, местам для заполнения запросов о предоставлении<text:s/>муниципальной<text:s/><text:s/>услуги, информационным стендам с образцами<text:s/><text:line-break/>их заполнения и перечнем документов, необходимых для предоставления каждой<text:s/>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<text:s/>о социальной защите инвалидов</text:p>
      <text:p text:style-name="P1344"/>
      <text:p text:style-name="P1345"><text:span text:style-name="T1346">2</text:span><text:span text:style-name="T1347">.</text:span><text:span text:style-name="T1348">2</text:span><text:span text:style-name="T1349">5</text:span><text:span text:style-name="T1350">.<text:s/></text:span><text:span text:style-name="T1351">Центральный вход в здание<text:s/></text:span><text:span text:style-name="T1352">у</text:span><text:span text:style-name="T1353">полномоченного<text:s/></text:span><text:span text:style-name="T1354">на предоставление муниципальной услуги<text:s/></text:span><text:span text:style-name="T1355">органа должен быть оборудован информационной табличкой (вывеской), содержащей<text:s/></text:span><text:span text:style-name="T1356">следующую<text:s/></text:span><text:span text:style-name="T1357">информацию:</text:span></text:p>
      <text:p text:style-name="P1358">наименование;</text:p>
      <text:p text:style-name="P1359">местонахождение и юридический адрес;</text:p>
      <text:p text:style-name="P1360">режим работы;</text:p>
      <text:p text:style-name="P1361">график приема;</text:p>
      <text:p text:style-name="P1362">номера телефонов для справок.</text:p>
      <text:p text:style-name="P1363">В целях обеспечения беспрепятственного доступа<text:s/>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<text:s/><text:soft-page-break/>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1364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365">Помещения, в которых предоставляется муниципальная услуга, оснащаются:</text:p>
      <text:p text:style-name="P1366">противопожарной системой и средствами пожаротушения;</text:p>
      <text:p text:style-name="P1367">системой оповещения о возникновении чрезвычайной ситуации;</text:p>
      <text:p text:style-name="P1368">туалетными комнатами для посетителей.</text:p>
      <text:p text:style-name="P1369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1370"><text:span text:style-name="T1371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1372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</text:span><text:span text:style-name="T1373">мации Заявителями, в том числе З</text:span><text:span text:style-name="T1374">аявителями с ограниченными возможностями.</text:span></text:p>
      <text:p text:style-name="P1375">Места для заполнения заявлений оборудуются стульями, столами (стойками), бланками заявлений, письменными принадлежностями.</text:p>
      <text:p text:style-name="P1376">Места приема Заявителей оборудуются информационными табличками (вывесками) с указанием:</text:p>
      <text:p text:style-name="P1377">номера кабинета и наименования отдела;</text:p>
      <text:p text:style-name="P1378">фамилии, имени и отчества (последнее – при наличии), должности ответственного лица за прием документов;</text:p>
      <text:p text:style-name="P1379">графика приема Заявителей.</text:p>
      <text:p text:style-name="P1380">Рабочее место каждого ответственного за прием документов<text:s/>лица<text:s/>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1381">Ответственное<text:s/>за прием документов<text:s/>лицо<text:s/>должно иметь настольную табличку с указанием фамилии, имени, отчества (последнее – при наличии) и должности.</text:p>
      <text:p text:style-name="P1382">При предоставлении муниципальной услуги инвалидам обеспечиваются:</text:p>
      <text:p text:style-name="P1383">возможность беспрепятственного доступа к объекту (зданию, помещению), в котором предоставляется муниципальная услуга;</text:p>
      <text:p text:style-name="P1384"><text:span text:style-name="T1385">возможность самостоятельного передвижения по территории, на которой расположены здания и помещения, в которых предоставляется<text:s/></text:span><text:span text:style-name="T1386">муниципальная</text:span><text:span text:style-name="T1387"><text:s/>услуга, а также входа в такие объекты и выхода из них, посадки в транспортное средство и высадки из него, в том числе с использование</text:span><text:span text:style-name="T1388">м</text:span><text:span text:style-name="T1389"><text:s/>кресла-коляски</text:span><text:span text:style-name="T1390">,<text:s/></text:span><text:span text:style-name="T1391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1392">;</text:span></text:p>
      <text:p text:style-name="P1393">сопровождение инвалидов, имеющих стойкие расстройства функции зрения и самостоятельного передвижения;</text:p>
      <text:soft-page-break/>
      <text:p text:style-name="P1394">надлежащее размещение оборудования и носителей информации, необходимых для обеспечения беспрепятственного доступа инвалидов<text:s/>к<text:s/>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395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396">допуск сурдопереводчика и тифлосурдопереводчика;</text:p>
      <text:p text:style-name="P1397"><text:span text:style-name="T1398">допуск собаки-проводника при наличии документа, подтверждающего ее специальное обучение, на объекты (здания, помещения), в которых предоставля</text:span><text:span text:style-name="T1399">е</text:span><text:span text:style-name="T1400">тся муниципальная услуг</text:span><text:span text:style-name="T1401">а</text:span><text:span text:style-name="T1402">;</text:span></text:p>
      <text:p text:style-name="P1403">оказание инвалидам помощи в преодолении барьеров, мешающих получению ими муниципальной<text:s/>услуги<text:s/>наравне с другими лицами.</text:p>
      <text:p text:style-name="P1404">Помещения уполномоченного<text:s/>на предоставление муниципальной услуги<text:s/>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1405"><text:span text:style-name="T1406">При расположении помещения уполномоченного</text:span><text:span text:style-name="T1407"><text:s/>на предоставление муниципальной услуги</text:span><text:span text:style-name="T1408"><text:s/>органа на верхнем этаже специалисты<text:s/></text:span><text:span text:style-name="T1409">___________________<text:s/></text:span><text:span text:style-name="T1410">(указать наименование органа местного самоуправления субъекта<text:s/></text:span><text:span text:style-name="T1411">Российской Федерации</text:span><text:span text:style-name="T1412">,</text:span><text:span text:style-name="T1413"><text:s/></text:span><text:span text:style-name="T1414">предоставляющего муниципальную услугу</text:span><text:span text:style-name="T1415">)</text:span><text:span text:style-name="T1416"><text:s/>обязаны осуществлять прием Заявителей на первом этаже, если по состоянию здоровья Заявитель не может подняться по лестнице.</text:span>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soft-page-break/>
      <text:p text:style-name="P1437"><text:span text:style-name="T1438">Показатели доступности и качества<text:s/></text:span><text:span text:style-name="T1439">муниципальной</text:span><text:span text:style-name="T1440"><text:s/>услуги,<text:s/></text:span><text:span text:style-name="T1441"><text:line-break/>в том ч</text:span><text:span text:style-name="T1442">исле количество взаимодействий З</text:span><text:span text:style-name="T1443">аявителя с должностными лицами при предоставлении<text:s/></text:span><text:span text:style-name="T1444">муниципальной</text:span><text:span text:style-name="T1445"><text:s/>услуги и их продолжительность; возможность получения информации о ходе предоставления<text:s/></text:span><text:span text:style-name="T1446">муниципальной</text:span><text:span text:style-name="T1447"><text:s/>услуги, в том числе с использованием информационно-коммуникационных технологий; возможность либо невозможность получения<text:s/></text:span><text:span text:style-name="T1448">муниципальной</text:span><text:span text:style-name="T1449"><text:s/>услуги в<text:s/></text:span><text:span text:style-name="T1450">многофункциональном центре предоставления государственных и муниципальных услуг</text:span><text:span text:style-name="T1451"><text:s/>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1452">статьей<text:s/></text:span><text:span text:style-name="T1453">15.1</text:span></text:a><text:span text:style-name="T1454"><text:s/>Феде</text:span><text:span text:style-name="T1455">рального закона от 27 июля 2010<text:s/></text:span><text:span text:style-name="T1456">года №</text:span><text:span text:style-name="T1457"><text:s/></text:span><text:span text:style-name="T1458">210-ФЗ; возможность либо невозможность подачи запроса, документов, информации, необходимых для получения<text:s/></text:span><text:span text:style-name="T1459">муниципальной</text:span><text:span text:style-name="T1460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1461">муниципальную</text:span><text:span text:style-name="T1462"><text:s/>услугу, по выбору З</text:span><text:span text:style-name="T1463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1464">возможность подачи запроса, документов, информации, необходимых для получения<text:s/></text:span><text:span text:style-name="T1465">муниципальной</text:span><text:span text:style-name="T1466"><text:s/>услуги, а<text:s/></text:span><text:span text:style-name="T1467">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</text:span><text:span text:style-name="T1468"> муниципальных услуг по выбору З</text:span><text:span text:style-name="T1469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1470"/>
      <text:p text:style-name="P1471"><text:span text:style-name="T1472">2</text:span><text:span text:style-name="T1473">.</text:span><text:span text:style-name="T1474">2</text:span><text:span text:style-name="T1475">6</text:span><text:span text:style-name="T1476">.</text:span><text:span text:style-name="T1477"><text:s/>Показателями<text:s/></text:span><text:span text:style-name="T1478">доступности<text:s/></text:span><text:span text:style-name="T1479">предоставления</text:span><text:span text:style-name="T1480"><text:s/></text:span><text:span text:style-name="T1481">муниципальной услуги</text:span><text:span text:style-name="T1482"><text:s/>являются:</text:span></text:p>
      <text:p text:style-name="P1483"><text:span text:style-name="T1484">1)<text:s/></text:span><text:span text:style-name="T1485">возможность получения информации о ходе предоставления<text:s/></text:span><text:span text:style-name="T1486">муниципальной</text:span><text:span text:style-name="T1487"><text:s/>услуги, в том числе с использованием информационно-коммуникационных технологий</text:span><text:span text:style-name="T1488">;</text:span></text:p>
      <text:p text:style-name="P1489"><text:span text:style-name="T1490">2) возможность полу</text:span><text:span text:style-name="T1491">чения<text:s/></text:span><text:span text:style-name="T1492">муниципальной</text:span><text:span text:style-name="T1493"><text:s/>услуги в М</text:span><text:span text:style-name="T1494">ногофункциональном центре;<text:s/></text:span></text:p>
      <text:p text:style-name="P1495"><text:span text:style-name="T1496">3)<text:s/></text:span><text:span text:style-name="T1497">возможность подачи запроса, документов, информации, необходимых для получения<text:s/></text:span><text:span text:style-name="T1498">муниципальной</text:span><text:span text:style-name="T1499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1500">муниципальную</text:span><text:span text:style-name="T1501"><text:s/>услугу, по выбору<text:s/></text:span><text:span text:style-name="T1502">З</text:span><text:span text:style-name="T1503">аявителя (экстерриториальный принцип) независимо от его места жительства или места пребывания (для физических лиц,<text:s/></text:span><text:span text:style-name="T1504"><text:line-break/>в том числе индивидуальных предпринимателей) либо места нахождения (для юридических лиц)</text:span><text:span text:style-name="T1505"><text:s/>не предусмотрена ввиду отсутствия территориальных подразделений;<text:s/></text:span></text:p>
      <text:soft-page-break/>
      <text:p text:style-name="P1506"><text:span text:style-name="T1507">4) создание инвалидам всех необходимых условий доступности<text:s/></text:span><text:span text:style-name="T1508">муниципальных</text:span><text:span text:style-name="T1509"><text:s/>услуг в соответствии с требованиями, установленными законодательными и иными нормативными правовыми актами;</text:span></text:p>
      <text:p text:style-name="P1510"><text:span text:style-name="T1511">5)<text:s/></text:span><text:span text:style-name="T1512">возможность получения<text:s/></text:span><text:span text:style-name="T1513">муниципальной</text:span><text:span text:style-name="T1514"><text:s/>услуги посредством запроса<text:s/></text:span><text:span text:style-name="T1515"><text:line-break/>о предоставлении нескольких государственных и (или) муниципальных услуг<text:s/></text:span><text:span text:style-name="T1516"><text:line-break/>в<text:s/></text:span><text:span text:style-name="T1517">М</text:span><text:span text:style-name="T1518">ногофункциональном центре;</text:span></text:p>
      <text:p text:style-name="P1519"><text:span text:style-name="T1520">6)</text:span><text:span text:style-name="T1521"><text:s/>возможность подачи запроса, документов, информации, необходимых для получения<text:s/></text:span><text:span text:style-name="T1522">муниципальной</text:span><text:span text:style-name="T1523"><text:s/>услуги, а<text:s/></text:span><text:span text:style-name="T1524">также получения результатов предоставления такой услуги в пределах территории Свердловской области в любом филиале Многофункционального</text:span><text:span text:style-name="T1525"><text:s/>центра</text:span><text:span text:style-name="T1526"><text:s/>по выбору З</text:span><text:span text:style-name="T1527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1528"><text:s/>(подача документов в любой филиал возможна<text:s/></text:span><text:span text:style-name="T1529">при наличии технической возможности электронного взаимодействия)</text:span><text:span text:style-name="T1530">.<text:s/></text:span></text:p>
      <text:p text:style-name="P1531"><text:span text:style-name="T1532">2.</text:span><text:span text:style-name="T1533">27</text:span><text:span text:style-name="T1534">. При предоставлении<text:s/></text:span><text:span text:style-name="T1535">муниципальной<text:s/></text:span><text:span text:style-name="T1536">услуги взаимодействие З</text:span><text:span text:style-name="T1537">аявителя<text:s/></text:span><text:span text:style-name="T1538"><text:line-break/></text:span><text:span text:style-name="T1539">с должностными лицами</text:span><text:span text:style-name="T1540"><text:s/>_________________________</text:span><text:span text:style-name="T1541"><text:s/></text:span><text:span text:style-name="T1542">(</text:span><text:span text:style-name="T1543">указать</text:span><text:span text:style-name="T1544"><text:s/></text:span><text:span text:style-name="T1545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546">)<text:s/></text:span><text:span text:style-name="T1547">осуществляется<text:s/></text:span><text:span text:style-name="T1548">не более ___ раз<text:s/></text:span><text:span text:style-name="T1549">в следующих случаях:</text:span><text:span text:style-name="T1550">_______(</text:span><text:span text:style-name="T1551">указать: при обращении З</text:span><text:span text:style-name="T1552">аявителя, при приеме заявления, при получении результата и<text:s/></text:span><text:span text:style-name="T1553">т.д.</text:span><text:span text:style-name="T1554">).</text:span><text:span text:style-name="T1555"><text:s/>В каждом случае время, затраченное<text:s/></text:span><text:span text:style-name="T1556">З</text:span><text:span text:style-name="T1557">аявителем<text:s/></text:span><text:span text:style-name="T1558">на</text:span><text:span text:style-name="T1559"><text:s/>взаимодействи</text:span><text:span text:style-name="T1560">е</text:span><text:span text:style-name="T1561"><text:s/>с должностными лицами при предоставлении<text:s/></text:span><text:span text:style-name="T1562">муниципальной</text:span><text:span text:style-name="T1563"><text:s/>услуги, не должно превышать _____ минут.</text:span></text:p>
      <text:p text:style-name="P1564"><text:span text:style-name="T1565">2.</text:span><text:span text:style-name="T1566">28</text:span><text:span text:style-name="T1567">.<text:s/></text:span><text:span text:style-name="T1568">Основными показателями качества предоставления муниципальной услуги являются:</text:span></text:p>
      <text:p text:style-name="P1569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1570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571">отсутствие обоснованных жалоб на действия (бездействие) сотрудников и их<text:s/>некорректное (невнимательное) отношение к Заявителям;</text:p>
      <text:p text:style-name="P1572">отсутствие нарушений установленных сроков в процессе предоставления муниципальной услуги;</text:p>
      <text:p text:style-name="P1573"><text:span text:style-name="T1574">отсутствие заявлений об оспаривании решений, действий (бездействия)<text:s/></text:span><text:span text:style-name="T1575">___________________<text:s/></text:span><text:span text:style-name="T1576">(указать наименование органа местного самоуправления субъекта<text:s/></text:span><text:span text:style-name="T1577">Российской Федерации</text:span><text:span text:style-name="T1578">,</text:span><text:span text:style-name="T1579"><text:s/></text:span><text:span text:style-name="T1580">предоставляющего муниципальную услугу</text:span><text:span text:style-name="T1581">)</text:span><text:span text:style-name="T1582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<text:s/></text:span><text:span text:style-name="T1583">З</text:span><text:span text:style-name="T1584">аявителей.</text:span></text:p>
      <text:p text:style-name="P1585"/>
      <text:p text:style-name="P1586"/>
      <text:p text:style-name="P1587"/>
      <text:p text:style-name="P1588"/>
      <text:p text:style-name="P1589"/>
      <text:soft-page-break/>
      <text:p text:style-name="P1590">Иные требования, в том числе учитывающие особенности предоставления<text:s/>муниципальной услуги<text:s/>в многофункциональных центрах предоставления государственных и муниципальных услуг, особенности предоставления<text:s/>муниципальной услуги<text:s/>по экстерриториальному принципу и особенности предоставления<text:s/>муниципальной услуги<text:s/>в электронной форме</text:p>
      <text:p text:style-name="P1591"/>
      <text:p text:style-name="P1592"><text:span text:style-name="T1593">2.</text:span><text:span text:style-name="T1594">29</text:span><text:span text:style-name="T1595">.<text:s/></text:span><text:span text:style-name="T1596">Заявитель имеет право подачи<text:s/></text:span><text:span text:style-name="T1597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</text:span><text:span text:style-name="T1598">ласти по выбору З</text:span><text:span text:style-name="T1599">аявителя.</text:span><text:span text:style-name="T1600"><text:s/>Подача документов в любой филиал возможна<text:s/></text:span><text:span text:style-name="T1601">при наличии технической возможности электронного взаимодействия.</text:span></text:p>
      <text:p text:style-name="P1602">2.30. При<text:s/>подаче запроса о предоставлении муниципальной услуги<text:s/>Заявителю необходимо иметь при себе документы, представленные в пункте 2.8<text:s/>Регламента. Заявитель также вправе представить по собственной инициативе документы, указанные в пункте 2.11<text:s/>Регламента.</text:p>
      <text:p text:style-name="P1603"><text:span text:style-name="T1604">2.</text:span><text:span text:style-name="T1605">3</text:span><text:span text:style-name="T1606">1</text:span><text:span text:style-name="T1607">.<text:s/></text:span><text:span text:style-name="T1608">При обращении З</text:span><text:span text:style-name="T1609">аявителя</text:span><text:span text:style-name="T1610"><text:s/>за предоставлением<text:s/></text:span><text:span text:style-name="T1611">муниципальной<text:s/></text:span><text:span text:style-name="T1612">услуги<text:s/></text:span><text:span text:style-name="T1613"><text:line-break/></text:span><text:span text:style-name="T1614">в</text:span><text:span text:style-name="T1615"><text:s/></text:span><text:span text:style-name="T1616">М</text:span><text:span text:style-name="T1617">ногофункциональный центр</text:span><text:span text:style-name="T1618">, его<text:s/></text:span><text:span text:style-name="T1619">сотрудник осуществляет действия, предусмотренные<text:s/></text:span><text:span text:style-name="T1620">Р</text:span><text:span text:style-name="T1621">егламентом и соглашением о вза</text:span><text:span text:style-name="T1622">имодействии, заключенным между М</text:span><text:span text:style-name="T1623">ногофункциональным центром и</text:span><text:span text:style-name="T1624"><text:s/></text:span><text:span text:style-name="T1625">_________________________</text:span><text:span text:style-name="T1626"><text:s/></text:span><text:span text:style-name="T1627">(</text:span><text:span text:style-name="T1628">указать</text:span><text:span text:style-name="T1629"><text:s/></text:span><text:span text:style-name="T163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631">)</text:span><text:span text:style-name="T1632">.</text:span></text:p>
      <text:p text:style-name="P1633"><text:span text:style-name="T1634">Многофункциональный центр</text:span><text:span text:style-name="T1635"><text:s/>обеспечивает передачу принятых от<text:s/></text:span><text:span text:style-name="T1636">З</text:span><text:span text:style-name="T1637">аяв</text:span><text:span text:style-name="T1638">ителя заявления</text:span><text:span text:style-name="T1639"><text:s/>и документов, необходимых для предоставления<text:s/></text:span><text:span text:style-name="T1640">муниципальной<text:s/></text:span><text:span text:style-name="T1641">услуги,<text:s/></text:span><text:span text:style-name="T1642">в<text:s/></text:span><text:span text:style-name="T1643">_________________________</text:span><text:span text:style-name="T1644"><text:s/></text:span><text:span text:style-name="T1645">(</text:span><text:span text:style-name="T1646">указать</text:span><text:span text:style-name="T1647"><text:s/></text:span><text:span text:style-name="T164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649">)</text:span><text:span text:style-name="T1650"><text:s/>в порядке и сроки, установленные соглашением о взаимодействии, но не позднее следующего рабочего дня после принятия заявления.</text:span><text:span text:style-name="T1651"><text:s/>При н</text:span><text:span text:style-name="T1652">аличии технической возможности М</text:span><text:span text:style-name="T1653">ногофункциональный центр<text:s/></text:span><text:span text:style-name="T1654">обесп</text:span><text:span text:style-name="T1655">ечивает направление документов З</text:span><text:span text:style-name="T1656">аявителя в электронной форме.</text:span></text:p>
      <text:p text:style-name="P1657"><text:span text:style-name="T1658">2.32</text:span><text:span text:style-name="T1659">.<text:s/></text:span><text:span text:style-name="T1660">Документы, прилагаемые З</text:span><text:span text:style-name="T1661">аявителем к заявлению о выдаче<text:s/></text:span><text:span text:style-name="T1662">разрешения на<text:s/></text:span><text:span text:style-name="T1663">перевод помещения</text:span><text:span text:style-name="T1664">, представляемые в электронной форме, направляются в следующих форматах:</text:span></text:p>
      <text:p text:style-name="P1665"><text:span text:style-name="T1666">1</text:span><text:span text:style-name="T1667">) xml<text:s/></text:span><text:span text:style-name="T1668">–</text:span><text:span text:style-name="T1669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1670"><text:span text:style-name="T1671">2</text:span><text:span text:style-name="T1672">) doc, docx, odt<text:s/></text:span><text:span text:style-name="T1673">–</text:span><text:span text:style-name="T1674"><text:s/>для документов с текстовым содержанием,<text:s/></text:span><text:span text:style-name="T1675"><text:line-break/>не включающим формулы;</text:span></text:p>
      <text:p text:style-name="P1676"><text:span text:style-name="T1677">3</text:span><text:span text:style-name="T1678">) </text:span><text:span text:style-name="T1679"><text:s/>xls, xlsx, ods<text:s/></text:span><text:span text:style-name="T1680">–</text:span><text:span text:style-name="T1681"><text:s/>для документов, содержащих расчеты;</text:span></text:p>
      <text:p text:style-name="P1682"><text:span text:style-name="T1683">4</text:span><text:span text:style-name="T1684">)<text:s/></text:span><text:span text:style-name="T1685">pdf, jpg, jpeg</text:span><text:span text:style-name="T1686">,<text:s/></text:span><text:span text:style-name="T1687">png</text:span><text:span text:style-name="T1688">,<text:s/></text:span><text:span text:style-name="T1689">bmp</text:span><text:span text:style-name="T1690">,</text:span><text:span text:style-name="T1691"><text:s/></text:span><text:span text:style-name="T1692">tiff</text:span><text:span text:style-name="T1693">–</text:span><text:span text:style-name="T1694"><text:s/>для документов с текстовым содержанием, в том числе включающих формулы и (или) графические изображения</text:span><text:span text:style-name="T1695"><text:s/></text:span><text:span text:style-name="T1696">(за исключением<text:s/></text:span><text:soft-page-break/><text:span text:style-name="T1697">документов, указанных в подпункте<text:s/></text:span><text:span text:style-name="T1698">3</text:span><text:span text:style-name="T1699"><text:s/>настоящего пункта)</text:span><text:span text:style-name="T1700">, а также документов с графическим содержанием</text:span><text:span text:style-name="T1701">;</text:span></text:p>
      <text:p text:style-name="P1702"><text:span text:style-name="T1703">5</text:span><text:span text:style-name="T1704">)<text:s/></text:span><text:span text:style-name="T1705">zip</text:span><text:span text:style-name="T1706">,<text:s/></text:span><text:span text:style-name="T1707">rar</text:span><text:span text:style-name="T1708"><text:s/></text:span><text:span text:style-name="T1709">– для сжатых документов в один файл;</text:span></text:p>
      <text:p text:style-name="P1710"><text:span text:style-name="T1711">6</text:span><text:span text:style-name="T1712">)<text:s/></text:span><text:span text:style-name="T1713">sig</text:span><text:span text:style-name="T1714"><text:s/>– для открепленной усиленной квалифицированной электронной подписи.</text:span></text:p>
      <text:p text:style-name="P1715"><text:span text:style-name="T1716">В случае если оригиналы документов, прилагаемых к заявлению о<text:s/></text:span><text:span text:style-name="T1717">переводе помещения</text:span><text:span text:style-name="T1718">, выданы и подписаны<text:s/></text:span><text:span text:style-name="T1719">___________________<text:s/></text:span><text:span text:style-name="T1720">(указать наименование органа местного самоуправления субъекта<text:s/></text:span><text:span text:style-name="T1721">Российской Федерации</text:span><text:span text:style-name="T1722">,</text:span><text:span text:style-name="T1723"><text:s/></text:span><text:span text:style-name="T1724">предоставляющего муниципальную услугу</text:span><text:span text:style-name="T1725">)</text:span><text:span text:style-name="T1726">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1727">–</text:span><text:span text:style-name="T1728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1729">«черно-белый» (при отсутствии в документе графических изображений и (или) цветного текста);</text:p>
      <text:p text:style-name="P1730">«оттенки серого» (при наличии в документе графических изображений, отличных от цветного графического изображения);</text:p>
      <text:p text:style-name="P1731">«цветной» или «режим полной цветопередачи» (при наличии в документе цветных графических изображений либо цветного текста).</text:p>
      <text:p text:style-name="P173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733">Документы, прилагаемые Заявителем к заявлению о<text:s/>переводе помещения, представляемые в электронной форме, должны обеспечивать:</text:p>
      <text:p text:style-name="P1734">возможность идентифицировать документ и количество листов в документе;</text:p>
      <text:p text:style-name="P1735">возможность поиска по текстовому содержанию документа и возможность<text:s/>копирования текста (за исключением случаев, когда текст является частью<text:s/>графического изображения);</text:p>
      <text:p text:style-name="P1736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1737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1738"><text:span text:style-name="T1739">2.</text:span><text:span text:style-name="T1740">33</text:span><text:span text:style-name="T1741">. Сведения о ходе рассмотрения заявления о<text:s/></text:span><text:span text:style-name="T1742">переводе помещения</text:span><text:span text:style-name="T1743">, представленного посредством Единого портала,<text:s/></text:span><text:span text:style-name="T1744">при наличии технической возможности посредством<text:s/></text:span><text:span text:style-name="T1745">Р</text:span><text:span text:style-name="T1746">егионального портала<text:s/></text:span><text:span text:style-name="T1747">доводятся до З</text:span><text:span text:style-name="T1748">аявителя путем уведомления об изменении стату</text:span><text:span text:style-name="T1749">са заявления в личном кабинете З</text:span><text:span text:style-name="T1750">аявителя.</text:span></text:p>
      <text:p text:style-name="P1751"><text:span text:style-name="T1752">Сведения о ходе рассмотрения заявления<text:s/></text:span><text:span text:style-name="T1753">о переводе помещения</text:span><text:span text:style-name="T1754">, представленного<text:s/></text:span><text:span text:style-name="T1755">на бумажном носителе п</text:span><text:span text:style-name="T1756">осредством личного обращения в у</text:span><text:span text:style-name="T1757">полномоченный</text:span><text:span text:style-name="T1758"><text:s/>на предоставление муниципальной услуги</text:span><text:span text:style-name="T1759"><text:s/>орган, в том числе через Многофункциональный центр либо посредством почтового отправления с уведомлением о вручении, предоставляются З</text:span><text:span text:style-name="T1760">аявителю на основании его устного<text:s/></text:span><text:soft-page-break/><text:span text:style-name="T1761">(при личном обращении либо по телефону в<text:s/></text:span><text:span text:style-name="T1762">у</text:span><text:span text:style-name="T1763">полномоченный<text:s/></text:span><text:span text:style-name="T1764">на предоставление муниципальной услуги</text:span><text:span text:style-name="T1765"><text:s/>орган</text:span><text:span text:style-name="T1766">,<text:s/></text:span><text:span text:style-name="T1767">М</text:span><text:span text:style-name="T1768">ногоф</text:span><text:span text:style-name="T1769">ункциональный центр</text:span><text:span text:style-name="T1770">) либо письменного запроса, составляемого в произвольной форме, без взимания платы. Письменный запрос может быть подан:</text:span></text:p>
      <text:p text:style-name="P1771"><text:span text:style-name="T1772">1</text:span><text:span text:style-name="T1773">) на бумажном носителе посредством личного обращения в<text:s/></text:span><text:span text:style-name="T1774">___________________<text:s/></text:span><text:span text:style-name="T1775">(указать наименование органа местного самоуправления субъекта<text:s/></text:span><text:span text:style-name="T1776">Российской Федерации</text:span><text:span text:style-name="T1777">,</text:span><text:span text:style-name="T1778"><text:s/></text:span><text:span text:style-name="T1779">предоставляющего муниципальную услугу</text:span><text:span text:style-name="T1780">)</text:span><text:span text:style-name="T1781">, в том числе через<text:s/></text:span><text:span text:style-name="T1782">М</text:span><text:span text:style-name="T1783">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1784">2) в электронной форме посредством электронной почты.</text:p>
      <text:p text:style-name="P1785"><text:span text:style-name="T1786">На основании запроса сведения о ходе рассмотрения заявления<text:s/></text:span><text:span text:style-name="T1787">о переводе помещения</text:span><text:span text:style-name="T1788"><text:s/>доводятся до<text:s/></text:span><text:span text:style-name="T1789">З</text:span><text:span text:style-name="T1790">аявителя в устной форме (при лично</text:span><text:span text:style-name="T1791">м обращении либо по телефону в<text:s/></text:span><text:span text:style-name="T1792">___________________<text:s/></text:span><text:span text:style-name="T1793">(указать наименование органа местного самоуправления субъекта<text:s/></text:span><text:span text:style-name="T1794">Российской Федерации</text:span><text:span text:style-name="T1795">,</text:span><text:span text:style-name="T1796"><text:s/></text:span><text:span text:style-name="T1797">предоставляющего муниципальную услугу</text:span><text:span text:style-name="T1798">)</text:span><text:span text:style-name="T1799">, М</text:span><text:span text:style-name="T1800">ногофункциональный центр) в день обращения<text:s/></text:span><text:span text:style-name="T1801">З</text:span><text:span text:style-name="T1802">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1803"/>
      <text:p text:style-name="P1804">Раздел<text:s/>III.<text:s/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805"/>
      <text:p text:style-name="P1806"><text:span text:style-name="T1807">3</text:span><text:span text:style-name="T1808">.</text:span><text:span text:style-name="T1809">1</text:span><text:span text:style-name="T1810">.<text:s/></text:span><text:span text:style-name="T1811">Исчерпывающий перечень административных процедур (действий)</text:span><text:span text:style-name="T1812"><text:line-break/>при предоставлении муниципальной услуги включает</text:span><text:span text:style-name="T1813"><text:s/></text:span><text:span text:style-name="T1814">следу</text:span><text:span text:style-name="T1815">ющие административные процедуры</text:span><text:span text:style-name="T1816">:</text:span></text:p>
      <text:p text:style-name="P1817"><text:span text:style-name="T1818"></text:span><text:span text:style-name="T1819"><text:s/></text:span><text:span text:style-name="T1820">прием, проверка документов, подлежащих представлению<text:s/></text:span><text:span text:style-name="T1821">З</text:span><text:span text:style-name="T1822">аявителем, и регистрация заявления</text:span><text:span text:style-name="T1823">;</text:span></text:p>
      <text:p text:style-name="P1824"><text:span text:style-name="T1825"></text:span><text:span text:style-name="T1826"><text:s/></text:span><text:span text:style-name="T1827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<text:s/></text:span><text:span text:style-name="T1828">муниципальной</text:span><text:span text:style-name="T1829"><text:s/>услуги;</text:span></text:p>
      <text:p text:style-name="P1830"><text:span text:style-name="T1831"></text:span><text:span text:style-name="T1832"><text:s/></text:span><text:span text:style-name="T1833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1834"><text:span text:style-name="T1835"></text:span><text:span text:style-name="T1836"><text:s/></text:span><text:span text:style-name="T1837">рассмотрение документов</text:span><text:span text:style-name="T1838"><text:s/>и сведений</text:span><text:span text:style-name="T1839">, необходимых для предоставления<text:s/></text:span><text:span text:style-name="T1840">муниципальной</text:span><text:span text:style-name="T1841"><text:s/>услуги</text:span><text:span text:style-name="T1842">,</text:span><text:span text:style-name="T1843"><text:s/>и принятие решения о предоставлении либо<text:s/></text:span><text:span text:style-name="T1844"><text:line-break/>об отказе в предоставлении<text:s/></text:span><text:span text:style-name="T1845">муниципальной</text:span><text:span text:style-name="T1846"><text:s/>услуги</text:span><text:span text:style-name="T1847">;</text:span></text:p>
      <text:p text:style-name="P1848"><text:span text:style-name="T1849"></text:span><text:span text:style-name="T1850"><text:s/></text:span><text:span text:style-name="T1851">подготовка результата</text:span><text:span text:style-name="T1852"><text:s/>муниципальной услуги</text:span><text:span text:style-name="T1853">;</text:span></text:p>
      <text:p text:style-name="P1854"><text:span text:style-name="T1855"></text:span><text:span text:style-name="T1856"><text:s/>выдача З</text:span><text:span text:style-name="T1857">аявителю<text:s/></text:span><text:span text:style-name="T1858">результата<text:s/></text:span><text:span text:style-name="T1859">предоставления<text:s/></text:span><text:span text:style-name="T1860">муниципальной услуги</text:span><text:span text:style-name="T1861">.</text:span></text:p>
      <text:soft-page-break/>
      <text:p text:style-name="P1862"><text:span text:style-name="T1863">3</text:span><text:span text:style-name="T1864">.</text:span><text:span text:style-name="T1865">2</text:span><text:span text:style-name="T1866">.</text:span><text:span text:style-name="T1867"><text:s/>Последовательность административных процедур (действий)<text:s/></text:span><text:span text:style-name="T1868"><text:line-break/></text:span><text:span text:style-name="T1869">по предоставлению<text:s/></text:span><text:span text:style-name="T1870">муниципальной<text:s/></text:span><text:span text:style-name="T1871">услуги</text:span><text:span text:style-name="T1872"><text:s/>в электронной<text:s/></text:span><text:span text:style-name="T1873">форме</text:span><text:span text:style-name="T1874">, в том числе</text:span><text:span text:style-name="T1875"><text:s/></text:span><text:span text:style-name="T1876"><text:line-break/></text:span><text:span text:style-name="T1877">с использованием Единого портала</text:span><text:span text:style-name="T1878">:</text:span></text:p>
      <text:p text:style-name="P1879"><text:span text:style-name="T1880"></text:span><text:span text:style-name="T1881"><text:s/></text:span><text:span text:style-name="T1882">представление в ус</text:span><text:span text:style-name="T1883">тановленном порядке информации З</text:span><text:span text:style-name="T1884">аявителям<text:s/></text:span><text:span text:style-name="T1885"><text:line-break/></text:span><text:span text:style-name="T1886">и обеспечение доступа З</text:span><text:span text:style-name="T1887">аявителей к сведениям о<text:s/></text:span><text:span text:style-name="T1888">муниципальной услуге</text:span><text:span text:style-name="T1889">;</text:span></text:p>
      <text:p text:style-name="P1890"><text:span text:style-name="T1891"></text:span><text:span text:style-name="T1892"><text:s/></text:span><text:span text:style-name="T1893">запись на прием в орган, предоставляющий муниципальную услугу, для подачи запроса (при реализации технической возможности</text:span><text:span text:style-name="T1894"><text:note text:note-class="footnote" text:id="_ftn0"><text:note-citation>1</text:note-citation><text:note-body><text:p text:style-name="P1895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пока не реализована.</text:p></text:note-body></text:note></text:span><text:span text:style-name="T1896"><text:s/>/ не предусмотрено</text:span><text:span text:style-name="T1897"><text:note text:note-class="footnote" text:id="_ftn1"><text:note-citation>2</text:note-citation><text:note-body><text:p text:style-name="P1898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не планируется к реализации.</text:p></text:note-body></text:note></text:span><text:span text:style-name="T1899">);</text:span></text:p>
      <text:p text:style-name="P1900"><text:span text:style-name="T1901"></text:span><text:span text:style-name="T1902"><text:s/></text:span><text:span text:style-name="T1903">формирование запроса о предоставлении<text:s/></text:span><text:span text:style-name="T1904">муниципальной<text:s/></text:span><text:span text:style-name="T1905">услуги</text:span><text:span text:style-name="T1906">;</text:span></text:p>
      <text:p text:style-name="P1907"><text:span text:style-name="T1908"></text:span><text:span text:style-name="T1909"><text:s/></text:span><text:span text:style-name="T1910">прием и регистрация органом, предоставляющим<text:s/></text:span><text:span text:style-name="T1911">муниципальную</text:span><text:span text:style-name="T1912"><text:s/>услугу, запроса и иных документов, необходимых для предоставления услуги</text:span><text:span text:style-name="T1913">;</text:span></text:p>
      <text:p text:style-name="P1914"><text:span text:style-name="T1915"></text:span><text:span text:style-name="T1916"><text:s/></text:span><text:span text:style-name="T1917">государственная пошлина за предоставление<text:s/></text:span><text:span text:style-name="T1918">муниципальной</text:span><text:span text:style-name="T1919"><text:s/>услуги<text:s/></text:span><text:span text:style-name="T1920"><text:line-break/>и уплата иных платежей, взимаемых в соответствии с законода</text:span><text:span text:style-name="T1921">тельством Российской Федерации</text:span><text:span text:style-name="T1922">,</text:span><text:span text:style-name="T1923"><text:s/></text:span><text:span text:style-name="T1924">не предусмотрен</text:span><text:span text:style-name="T1925">ы</text:span><text:span text:style-name="T1926">;</text:span></text:p>
      <text:p text:style-name="P1927"><text:span text:style-name="T1928"></text:span><text:span text:style-name="T1929"><text:s/></text:span><text:span text:style-name="T1930">получение<text:s/></text:span><text:span text:style-name="T1931">З</text:span><text:span text:style-name="T1932">аявителем<text:s/></text:span><text:span text:style-name="T1933">сведений о ходе выполнения запроса о предоставлении</text:span><text:span text:style-name="T1934"><text:s/></text:span><text:span text:style-name="T1935">муниципальной<text:s/></text:span><text:span text:style-name="T1936">услуги</text:span><text:span text:style-name="T1937">;</text:span></text:p>
      <text:p text:style-name="P1938"><text:span text:style-name="T1939"></text:span><text:span text:style-name="T1940"><text:s/></text:span><text:span text:style-name="T1941">взаимодействие органа, предоставляющего<text:s/></text:span><text:span text:style-name="T1942">муниципальную</text:span><text:span text:style-name="T1943"><text:s/>услугу, с иными органами власти, органами местного самоуправления и организациями, участвующими в предоставлении<text:s/></text:span><text:span text:style-name="T1944">муниципальной</text:span><text:span text:style-name="T1945"><text:s/>услуг</text:span><text:span text:style-name="T1946">и</text:span><text:span text:style-name="T1947">, в том числе порядок<text:s/></text:span><text:span text:style-name="T1948"><text:line-break/>и условия такого взаимодействия;</text:span></text:p>
      <text:p text:style-name="P1949"><text:span text:style-name="T1950"></text:span><text:span text:style-name="T1951"><text:s/></text:span><text:span text:style-name="T1952">получение З</text:span><text:span text:style-name="T1953">аявителем результата предоставления<text:s/></text:span><text:span text:style-name="T1954">муниципальной услуги</text:span><text:span text:style-name="T1955">, если иное не установлено законодательством Российской Федерации или законодательством Свердловской области</text:span><text:span text:style-name="T1956">;</text:span></text:p>
      <text:p text:style-name="P1957"><text:span text:style-name="T1958"></text:span><text:span text:style-name="T1959"><text:s/></text:span><text:span text:style-name="T1960">осуществление оценки качества предоставления<text:s/></text:span><text:span text:style-name="T1961">муниципальной<text:s/></text:span><text:span text:style-name="T1962">услуги</text:span><text:span text:style-name="T1963">;</text:span></text:p>
      <text:p text:style-name="P1964"><text:span text:style-name="T1965"></text:span><text:span text:style-name="T1966"><text:s/>иные действия, необходимые для предоставления муниципальной услуги, в том числе связанные с проверкой действительности усиленной квалифи</text:span><text:span text:style-name="T1967">цированной электронной подписи З</text:span><text:span text:style-name="T1968">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p text:style-name="P1969"><text:span text:style-name="T1970">3</text:span><text:span text:style-name="T1971">.</text:span><text:span text:style-name="T1972">3.</text:span><text:span text:style-name="T1973"><text:s/>Последовательность административных процедур (действий)<text:s/></text:span><text:span text:style-name="T1974"><text:line-break/></text:span><text:span text:style-name="T1975">по предоставлению<text:s/></text:span><text:span text:style-name="T1976">муниципальной услуги</text:span><text:span text:style-name="T1977">,<text:s/></text:span><text:span text:style-name="T1978">выполняемых М</text:span><text:span text:style-name="T1979">ногофункциональным центром, в том числе порядок административных процедур (действий), выполняемых<text:s/></text:span><text:span text:style-name="T1980">М</text:span><text:span text:style-name="T1981">ногофункциональным центром при предоставлении<text:s/></text:span><text:span text:style-name="T1982">муниципальной</text:span><text:span text:style-name="T1983"><text:s/>услуги в полном объеме и при предоставлении<text:s/></text:span><text:span text:style-name="T1984">муниципальной</text:span><text:span text:style-name="T1985"><text:s/>услуги посредством комплексного запроса:</text:span><text:span text:style-name="T1986"><text:s/></text:span></text:p>
      <text:soft-page-break/>
      <text:p text:style-name="P1987"><text:span text:style-name="T1988"></text:span><text:span text:style-name="T1989"><text:s/></text:span><text:span text:style-name="T1990">информирование З</text:span><text:span text:style-name="T1991">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</text:span><text:span text:style-name="T1992">, а также консультирование З</text:span><text:span text:style-name="T1993">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1994">телекоммуникационной сети «Интернет»</text:span><text:span text:style-name="T1995">;</text:span></text:p>
      <text:p text:style-name="P1996"><text:span text:style-name="T1997"></text:span><text:span text:style-name="T1998"><text:s/></text:span><text:span text:style-name="T1999">прием и заполнение запросов о предоставлении муниципальной услуги,<text:s/></text:span><text:span text:style-name="T2000"><text:line-break/>в том числе посредством автоматизированных информационных систем Многофункциональных центров, а также прием комплексных запросов</text:span><text:span text:style-name="T2001">;</text:span></text:p>
      <text:p text:style-name="P2002"><text:span text:style-name="T2003"></text:span><text:span text:style-name="T2004"><text:s/></text:span><text:span text:style-name="T2005">формирование и направление Многофункциональным центром в порядке, установленном соглашением о взаимодействии, межведомственного запроса<text:s/></text:span><text:span text:style-name="T2006"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<text:s/></text:span><text:span text:style-name="T2007">муниципальн</text:span><text:span text:style-name="T2008">ых</text:span><text:span text:style-name="T2009"><text:s/>услуг</text:span><text:span text:style-name="T2010">;</text:span></text:p>
      <text:p text:style-name="P2011"><text:span text:style-name="T2012"></text:span><text:span text:style-name="T2013"><text:s/></text:span><text:span text:style-name="T2014">выдача З</text:span><text:span text:style-name="T2015">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<text:s/></text:span><text:span text:style-name="T2016"><text:line-break/>на бумажном носителе и заверение выписок из информационных систем органов, предоставляющих муниципальные услуги;</text:span></text:p>
      <text:p text:style-name="P2017"><text:span text:style-name="T2018"></text:span><text:span text:style-name="T2019"><text:s/></text:span><text:span text:style-name="T2020">предоставление муниципальной услуги в Многофункциональном центре посредством комплексного запроса.</text:span></text:p>
      <text:p text:style-name="P2021"/>
      <text:p text:style-name="P2022">Подраздел 3.1. Последовательность административных процедур<text:s/><text:line-break/>(действий) по предоставлению муниципальной услуги<text:s/></text:p>
      <text:p text:style-name="P2023"/>
      <text:p text:style-name="P2024">Прием,<text:s/>проверка документов, подлежащих представлению<text:s/>Заявителем, и<text:s/>регистрация заявления<text:s/><text:bookmark-start text:name="Par355"/><text:bookmark-end text:name="Par355"/></text:p>
      <text:p text:style-name="P2025"/>
      <text:p text:style-name="P2026"><text:span text:style-name="T2027">3.</text:span><text:span text:style-name="T2028">4.</text:span><text:span text:style-name="T2029"><text:s/></text:span><text:span text:style-name="T2030">Основанием для начала административной процедуры является поступление в ___________</text:span><text:span text:style-name="T2031">__</text:span><text:span text:style-name="T2032">________ (</text:span><text:span text:style-name="T2033">указать<text:s/></text:span><text:span text:style-name="T203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35">) заявления о<text:s/></text:span><text:span text:style-name="T2036">переводе помещения</text:span><text:span text:style-name="T2037"><text:s/>и документов,<text:s/></text:span><text:span text:style-name="T2038">необходимых для предоставления муниципальной услуги</text:span><text:span text:style-name="T2039">.</text:span></text:p>
      <text:p text:style-name="P2040">3.5.<text:s/>Специалист,<text:s/>уполномоченный на<text:s/>прием и регистрацию заявления<text:s/><text:line-break/>о предоставлении муниципальной услуги, выполняет следующие действия:</text:p>
      <text:p text:style-name="P2041">1)<text:s/>устанавливает<text:s/>личность<text:s/>Заявителя (Представителя заявителя), проверяет полномочия Представителя<text:s/>заявителя (в случае обращения Представителя заявителя);</text:p>
      <text:p text:style-name="P2042">2) проверяет<text:s/>правильность заполнения<text:s/>заявления;</text:p>
      <text:p text:style-name="P2043"><text:span text:style-name="T2044">3)<text:s/></text:span><text:span text:style-name="T2045">проверяет<text:s/></text:span><text:span text:style-name="T2046">комплектность прилагаемых документов,</text:span><text:span text:style-name="T2047"><text:s/></text:span><text:span text:style-name="T2048">сверяет копии<text:s/></text:span><text:soft-page-break/><text:span text:style-name="T2049">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2050"><text:span text:style-name="T2051">4)<text:s/></text:span><text:span text:style-name="T2052">п</text:span><text:span text:style-name="T2053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2054"></text:span><text:span text:style-name="T2055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2056">5)<text:s/>оформляет в двух экземплярах расписку в получении документов<text:s/><text:line-break/>от Заявителя, подписывает каждый экземпляр расписки, передает Заявителю<text:s/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2057">6) информирует Заявителя устно о сроках и способах получения результата предоставления муниципальной услуги;</text:p>
      <text:p text:style-name="P2058">7) регистрирует заявление<text:s/>с<text:s/>приложенными<text:s/>к нему документами;</text:p>
      <text:p text:style-name="P2059">8) обеспечивает передачу зарегистрированного заявления, документов, представленных Заявителем, специалисту, ответственному за<text:s/>перевод помещения.</text:p>
      <text:p text:style-name="P2060">Срок выполнения данного действия<text:s/>– до одного рабочего дня.</text:p>
      <text:p text:style-name="P2061"><text:span text:style-name="T2062">Результатом исполнения административной процедуры является</text:span><text:span text:style-name="T2063"><text:s/>прием и</text:span><text:span text:style-name="T2064"><text:s/>регистрация заявления<text:s/></text:span><text:span text:style-name="T2065">с представленными</text:span><text:span text:style-name="T2066"><text:s/>документ</text:span><text:span text:style-name="T2067">ами</text:span><text:span text:style-name="T2068"><text:s/>необходимыми для предоставления муниципальной услуги, в _____________________<text:s/></text:span><text:span text:style-name="T2069">(</text:span><text:span text:style-name="T2070">указать<text:s/></text:span><text:span text:style-name="T207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72">)</text:span><text:span text:style-name="T2073">.</text:span></text:p>
      <text:p text:style-name="P2074"/>
      <text:p text:style-name="P2075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<text:s/>муниципальной<text:s/>услуги</text:p>
      <text:p text:style-name="P2076"/>
      <text:p text:style-name="P2077"><text:span text:style-name="T2078">3</text:span><text:span text:style-name="T2079">.</text:span><text:span text:style-name="T2080">6.</text:span><text:span text:style-name="T2081"><text:s/>Основанием для начала административной процедуры является поступление зарегистрированного заявления с документами, необходимыми для предоставления<text:s/></text:span><text:span text:style-name="T2082">муниципальной</text:span><text:span text:style-name="T2083"><text:s/>услуги, специалисту<text:s/></text:span><text:span text:style-name="T2084">_____________________</text:span><text:span text:style-name="T2085"><text:s/></text:span><text:span text:style-name="T2086">(</text:span><text:span text:style-name="T2087">указать<text:s/></text:span><text:span text:style-name="T208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089">),<text:s/></text:span><text:span text:style-name="T2090">ответственному за предоставление<text:s/></text:span><text:span text:style-name="T2091">муниципальной</text:span><text:span text:style-name="T2092"><text:s/>услуги.</text:span></text:p>
      <text:p text:style-name="P2093"><text:span text:style-name="T2094">При получении заявления о предоставлении<text:s/></text:span><text:span text:style-name="T2095">муниципальной</text:span><text:span text:style-name="T2096"><text:s/>услуги<text:s/></text:span><text:span text:style-name="T2097"><text:line-break/>с документами, необходимыми для предоставления<text:s/></text:span><text:span text:style-name="T2098">муниципальной</text:span><text:span text:style-name="T2099"><text:s/>услуги, специалист<text:s/></text:span><text:span text:style-name="T2100">_____________________<text:s/></text:span><text:span text:style-name="T2101">(</text:span><text:span text:style-name="T2102">указать<text:s/></text:span><text:span text:style-name="T2103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104">)</text:span><text:span text:style-name="T2105">, ответственный за предоставление<text:s/></text:span><text:soft-page-break/><text:span text:style-name="T2106">муниципальной</text:span><text:span text:style-name="T2107"><text:s/>услуги, в течение трех часов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<text:s/></text:span><text:span text:style-name="T2108">муниципальной</text:span><text:span text:style-name="T2109"><text:s/>услуги.</text:span></text:p>
      <text:p text:style-name="P2110"><text:span text:style-name="T2111">При наличии оснований для отказа в приеме документов, необходимых для предоставления<text:s/></text:span><text:span text:style-name="T2112">муниципальной</text:span><text:span text:style-name="T2113"><text:s/>услуги, предусмотренных пунктом<text:s/></text:span><text:span text:style-name="T2114">2.1</text:span><text:span text:style-name="T2115">3</text:span><text:span text:style-name="T2116"><text:s/>Регламента</text:span><text:span text:style-name="T2117">, специалист<text:s/></text:span><text:span text:style-name="T2118">_____________________<text:s/></text:span><text:span text:style-name="T2119">(</text:span><text:span text:style-name="T2120">указать<text:s/></text:span><text:span text:style-name="T212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122">)</text:span><text:span text:style-name="T2123">, ответственный за предоставление<text:s/></text:span><text:span text:style-name="T2124">муниципальной</text:span><text:span text:style-name="T2125"><text:s/>услуги, в течение<text:s/></text:span><text:span text:style-name="T2126">пяти</text:span><text:span text:style-name="T2127"><text:s/>рабочих дней готовит проект уведомления об отказе в приеме документов, необходимых для предоставления<text:s/></text:span><text:span text:style-name="T2128">муниципальной</text:span><text:span text:style-name="T2129"><text:s/>услуги, осуществляет подписание указанного <text:s/>уведомления<text:s/></text:span><text:span text:style-name="T2130">уполномоченным должностным лицом</text:span><text:span text:style-name="T2131">, ответственн</text:span><text:span text:style-name="T2132">ым</text:span><text:span text:style-name="T2133"><text:s/>за предоставление<text:s/></text:span><text:span text:style-name="T2134">муниципальной</text:span><text:span text:style-name="T2135"><text:s/>услуги, обеспечивает его регистрацию.</text:span></text:p>
      <text:p text:style-name="P2136"><text:span text:style-name="T2137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2138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2139"><text:span text:style-name="T2140">3</text:span><text:span text:style-name="T2141">.</text:span><text:span text:style-name="T2142">7.</text:span><text:span text:style-name="T2143"><text:s/></text:span><text:span text:style-name="T2144">Результатом административной процедуры является принятие решения<text:s/></text:span><text:span text:style-name="T2145"><text:line-break/>о наличии оснований для отказа в приеме документов, необходимых для предоставления<text:s/></text:span><text:span text:style-name="T2146">муниципальной</text:span><text:span text:style-name="T2147"><text:s/>услуги, либо принятие решения об отсутствии оснований для отказа в приеме документов, необходимых для предоставления<text:s/></text:span><text:span text:style-name="T2148">муниципальной</text:span><text:span text:style-name="T2149"><text:s/>услуги.</text:span></text:p>
      <text:p text:style-name="P2150"/>
      <text:p text:style-name="P2151"><text:span text:style-name="T2152">Получение сведений посредством межведомственного<text:s/></text:span><text:span text:style-name="T2153"><text:line-break/>информационного взаимодействия,</text:span><text:span text:style-name="T2154"><text:s/></text:span><text:span text:style-name="T2155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2156"/>
      <text:p text:style-name="P2157">3.8. Основанием для<text:s/>начала административной процедуры<text:s/>является отсутствие документов, указанных в<text:s/>пункте<text:s/>2.11<text:s/>Регламента.</text:p>
      <text:p text:style-name="P2158">3.9.<text:s/>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<text:s/><text:line-break/>в<text:s/>органы и организации, в распоряжении которых находятся документы и информация, перечисленные в пункте<text:s/>2.11<text:s/>Регламента, в случае, если указанные<text:s/>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2159">3.10.<text:s/>Направление межведомственного запроса и представление документов<text:s/><text:line-break/>и информации, перечисленных в пункте<text:s/>2.11<text:s/>Регламента, допускаются только в<text:s/><text:soft-page-break/>целях, связанных с предоставлением муниципальной услуги.</text:p>
      <text:p text:style-name="P2160"><text:span text:style-name="T2161">3</text:span><text:span text:style-name="T2162">.</text:span><text:span text:style-name="T2163">11.</text:span><text:span text:style-name="T2164"><text:s/></text:span><text:span text:style-name="T2165">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2166">усиленной квалифицированной электронной подписью</text:span></text:a><text:span text:style-name="T2167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2168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2169"><text:span text:style-name="T2170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2171">статьи 7.2</text:span></text:a><text:span text:style-name="T2172"><text:s/>Федерального закона от 27 июля 2010 года<text:s/></text:span><text:span text:style-name="T2173">№ 210-ФЗ</text:span><text:span text:style-name="T2174"><text:s/>и подписывается<text:s/></text:span><text:span text:style-name="T2175">уполномоченным должностным лицом<text:s/></text:span><text:span text:style-name="T2176">_____________________<text:s/></text:span><text:span text:style-name="T2177">(</text:span><text:span text:style-name="T2178">указать<text:s/></text:span><text:span text:style-name="T217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180">)</text:span><text:span text:style-name="T2181">.</text:span></text:p>
      <text:p text:style-name="P2182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2183"><text:span text:style-name="T2184">3</text:span><text:span text:style-name="T2185">.</text:span><text:span text:style-name="T2186">12.</text:span><text:span text:style-name="T2187"><text:s/></text:span><text:span text:style-name="T2188">Документы и сведения, запрошенные в рамках межведомственного взаимодействия</text:span><text:span text:style-name="T2189"><text:s/>в электронной форме</text:span><text:span text:style-name="T2190">, поступают в<text:s/></text:span><text:span text:style-name="T2191">_____________________<text:s/></text:span><text:span text:style-name="T2192">(</text:span><text:span text:style-name="T2193">указать<text:s/></text:span><text:span text:style-name="T219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195">)</text:span><text:span text:style-name="T2196"><text:s/></text:span><text:span text:style-name="T2197">из</text:span><text:span text:style-name="T2198"><text:s/>государственны</text:span><text:span text:style-name="T2199">х</text:span><text:span text:style-name="T2200"><text:s/>орган</text:span><text:span text:style-name="T2201">ов</text:span><text:span text:style-name="T2202">, орган</text:span><text:span text:style-name="T2203">ов</text:span><text:span text:style-name="T2204"><text:s/>местного самоуправления и подведомственны</text:span><text:span text:style-name="T2205">х</text:span><text:span text:style-name="T2206"><text:s/>государственны</text:span><text:span text:style-name="T2207">м</text:span><text:span text:style-name="T2208"><text:s/>органа</text:span><text:span text:style-name="T2209">м</text:span><text:span text:style-name="T2210"><text:s/>или органа</text:span><text:span text:style-name="T2211">м</text:span><text:span text:style-name="T2212"><text:s/>мест</text:span><text:span text:style-name="T2213">ного самоуправления организаций</text:span><text:span text:style-name="T2214">, в распоряжении которых находятся указанные документы</text:span><text:span text:style-name="T2215"><text:s/>и сведения</text:span><text:span text:style-name="T2216">, в срок не превышающий<text:s/></text:span><text:span text:style-name="T2217">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2218"><text:span text:style-name="T2219">В случае направления межведомственного запроса на бумажном носителе запрошенные документы и сведения поступают в _____________________<text:s/></text:span><text:span text:style-name="T2220">(</text:span><text:span text:style-name="T2221">указать<text:s/></text:span><text:span text:style-name="T222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223">)</text:span><text:span text:style-name="T2224"><text:s/></text:span><text:span text:style-name="T2225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text:s/></text:span><text:span text:style-name="T2226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2227">.</text:span></text:p>
      <text:p text:style-name="P2228">3.13.<text:s/>Результатом административной процедуры является получение документов, указанных в пункте<text:s/>2.11<text:s/>Регламента.</text:p>
      <text:soft-page-break/>
      <text:p text:style-name="P2229"><text:span text:style-name="T2230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<text:s/></text:span><text:span text:style-name="T2231">___________________<text:s/></text:span><text:span text:style-name="T2232">(указать наименование органа местного самоуправления субъекта<text:s/></text:span><text:span text:style-name="T2233">Российской Федерации</text:span><text:span text:style-name="T2234">,</text:span><text:span text:style-name="T2235"><text:s/></text:span><text:span text:style-name="T2236">предоставляющего муниципальную услугу</text:span><text:span text:style-name="T2237">)</text:span><text:span text:style-name="T2238"><text:s/>уведомляет Заявителя о получении такого ответа и предлагает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предусмотренные<text:s/></text:span><text:span text:style-name="T2239">пункт</text:span><text:span text:style-name="T2240">ом</text:span><text:span text:style-name="T2241"><text:s/>2.11<text:s/></text:span><text:span text:style-name="T2242">Регламента</text:span><text:span text:style-name="T2243">. В случае неполучения запрошенной у Заявителя указанной информации<text:s/></text:span><text:span text:style-name="T2244">в течение пятнадцати рабочих дней со дня направления уведомления специалист _____________________<text:s/></text:span><text:span text:style-name="T2245">(</text:span><text:span text:style-name="T2246">указать<text:s/></text:span><text:span text:style-name="T224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248">)</text:span><text:span text:style-name="T2249">, ответственный за предоставление муниципальной услуги, в течение пяти рабочих дней готовит проект уведомления об отказе в<text:s/></text:span><text:span text:style-name="T2250">предоставлении</text:span><text:span text:style-name="T2251"><text:s/>муниципальной услуги, осущ</text:span><text:span text:style-name="T2252">ествляет подписание указанного<text:s/></text:span><text:span text:style-name="T2253">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2254"/>
      <text:p text:style-name="P2255">Рассмотрение документов<text:s/>и сведений, необходимых для предоставления<text:s/>муниципальной<text:s/>услуги,<text:s/>и принятие решения о предоставлении либо<text:s/><text:line-break/>об отказе в предоставлении<text:s/>муниципальной<text:s/>услуги</text:p>
      <text:p text:style-name="P2256"/>
      <text:p text:style-name="P2257"><text:span text:style-name="T2258">3</text:span><text:span text:style-name="T2259">.</text:span><text:span text:style-name="T2260">15</text:span><text:span text:style-name="T2261"><text:s/></text:span><text:span text:style-name="T2262">Основанием для начала административной процедуры является<text:s/></text:span><text:span text:style-name="T2263">зарегистрированное в<text:s/></text:span><text:span text:style-name="T2264">_____________________<text:s/></text:span><text:span text:style-name="T2265">(</text:span><text:span text:style-name="T2266">указать<text:s/></text:span><text:span text:style-name="T226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268">)</text:span><text:span text:style-name="T2269"><text:s/>заявление о предоставлении<text:s/></text:span><text:span text:style-name="T2270">муниципальной</text:span><text:span text:style-name="T2271"><text:s/>услуги и наличие документов, подлежащих представлению<text:s/></text:span><text:span text:style-name="T2272">З</text:span><text:span text:style-name="T2273">аявителем, а также документов, находящихся в распоряжении органов, участвующих в предоставлении<text:s/></text:span><text:span text:style-name="T2274">муниципальной</text:span><text:span text:style-name="T2275"><text:s/>услуги, которые<text:s/></text:span><text:span text:style-name="T2276">З</text:span><text:span text:style-name="T2277">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2278"><text:span text:style-name="T2279">3</text:span><text:span text:style-name="T2280">.</text:span><text:span text:style-name="T2281">16</text:span><text:span text:style-name="T2282">.</text:span><text:span text:style-name="T2283"><text:s/>Специалист<text:s/></text:span><text:span text:style-name="T2284">_____________________<text:s/></text:span><text:span text:style-name="T2285">(</text:span><text:span text:style-name="T2286">указать<text:s/></text:span><text:span text:style-name="T228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288">)</text:span><text:span text:style-name="T2289">, ответственный за предоставление<text:s/></text:span><text:span text:style-name="T2290">муниципальной</text:span><text:span text:style-name="T2291"><text:s/>услуги, в течение одного рабочего дня рассматривает документы и принимает одно из следующих решений:</text:span></text:p>
      <text:p text:style-name="P2292"><text:span text:style-name="T2293">1) при отсутствии оснований, указанных в пункте 2</text:span><text:span text:style-name="T2294">.1</text:span><text:span text:style-name="T2295">6</text:span><text:span text:style-name="T2296"><text:s/></text:span><text:span text:style-name="T2297">Р</text:span><text:span text:style-name="T2298">егламента, принимает решение о<text:s/></text:span><text:span text:style-name="T2299">переводе помещения</text:span><text:span text:style-name="T2300">;<text:s/></text:span></text:p>
      <text:p text:style-name="P2301"><text:span text:style-name="T2302">2) при наличии оснований, указанн</text:span><text:span text:style-name="T2303">ых</text:span><text:span text:style-name="T2304"><text:s/>в пункте<text:s/></text:span><text:span text:style-name="T2305">2.1</text:span><text:span text:style-name="T2306">6</text:span><text:span text:style-name="T2307"><text:s/>Регламента</text:span><text:span text:style-name="T2308">, принимает решение об отказе в<text:s/></text:span><text:span text:style-name="T2309">переводе помещения</text:span><text:span text:style-name="T2310">.</text:span></text:p>
      <text:p text:style-name="P2311"><text:span text:style-name="T2312">3.17.<text:s/></text:span><text:span text:style-name="T2313"><text:tab/></text:span><text:span text:style-name="T2314">В случае необходимости проведения переустройства, и (или)<text:s/></text:span><text:soft-page-break/><text:span text:style-name="T2315">перепланировки переводимого помещения, и (или) иных работ для обеспечения использования такого помещения в качестве жилого или нежилого помещения документ, подтверждающий принятие одного из решений, указанных в пункте 3.16 Регламента, должен содержать требование об их проведении, перечень иных работ, если их проведение необходимо.</text:span></text:p>
      <text:p text:style-name="P2316"><text:span text:style-name="T2317">3.18.<text:s/></text:span><text:span text:style-name="T2318">Результатом административной процедуры является принятие решения<text:s/></text:span><text:span text:style-name="T2319">о переводе помещения</text:span><text:span text:style-name="T2320"><text:s/></text:span><text:span text:style-name="T2321">или принятие решения об отказе<text:s/></text:span><text:span text:style-name="T2322">о переводе помещения</text:span><text:span text:style-name="T2323">.</text:span></text:p>
      <text:p text:style-name="P2324"/>
      <text:p text:style-name="P2325"><text:span text:style-name="T2326">Подготовка результата</text:span><text:span text:style-name="T2327"><text:s/>муниципальной услуги</text:span></text:p>
      <text:p text:style-name="P2328"/>
      <text:p text:style-name="P2329"><text:span text:style-name="T2330">3</text:span><text:span text:style-name="T2331">.</text:span><text:span text:style-name="T2332">1</text:span><text:span text:style-name="T2333">9</text:span><text:span text:style-name="T2334">.</text:span><text:span text:style-name="T2335"><text:s/></text:span><text:span text:style-name="T2336">При отсутствии оснований для отказа в<text:s/></text:span><text:span text:style-name="T2337">переводе помещения</text:span><text:span text:style-name="T2338">, указанных в пункте<text:s/></text:span><text:span text:style-name="T2339">2.1</text:span><text:span text:style-name="T2340">6</text:span><text:span text:style-name="T2341"><text:s/>Регламента</text:span><text:span text:style-name="T2342">, специалист, ответственный за исполнение административной процедуры, выполняет следующие действия:</text:span></text:p>
      <text:p text:style-name="P2343"><text:span text:style-name="T2344">1) обеспечивает подготовку<text:s/></text:span><text:span text:style-name="T2345">решения о</text:span><text:span text:style-name="T2346"><text:s/></text:span><text:span text:style-name="T2347">переводе помещения</text:span><text:span text:style-name="T2348"><text:s/></text:span><text:span text:style-name="T2349">в соответствии с формой<text:s/></text:span><text:span text:style-name="T2350">уведомления о переводе жилого (нежилого) помещения в нежилое (жилое) помещение, утвержденной постановлением Правительства Российской Федерации от 10 августа 2005 № 502 «Об утверждении формы уведомления о переводе (отказе в переводе) жилого (нежилого) помещения в нежилое (жилое) помещение»</text:span><text:span text:style-name="T2351"><text:s/></text:span><text:span text:style-name="T2352">(далее –<text:s/></text:span><text:span text:style-name="T2353">постановление Правительства Российской Федерации от 10 августа 2005 № 502</text:span><text:span text:style-name="T2354">)<text:s/></text:span><text:span text:style-name="T2355">на бумажном и (или) электронном носителе;</text:span></text:p>
      <text:p text:style-name="P2356"><text:span text:style-name="T2357">2) передает уполномоченному должностному лицу подготовленн</text:span><text:span text:style-name="T2358">ое</text:span><text:span text:style-name="T2359"><text:s/></text:span><text:span text:style-name="T2360">решение о<text:s/></text:span><text:span text:style-name="T2361">переводе помещения</text:span><text:span text:style-name="T2362"><text:s/></text:span><text:span text:style-name="T2363">для заверения подписью</text:span><text:span text:style-name="T2364"><text:s/>и печатью<text:s/></text:span><text:span text:style-name="T2365">_____________________<text:s/></text:span><text:span text:style-name="T2366">(</text:span><text:span text:style-name="T2367">указать<text:s/></text:span><text:span text:style-name="T236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369">)</text:span><text:span text:style-name="T2370">.</text:span></text:p>
      <text:p text:style-name="P2371"><text:span text:style-name="T2372">Решение о<text:s/></text:span><text:span text:style-name="T2373">переводе помещения</text:span><text:span text:style-name="T2374">, выполненн</text:span><text:span text:style-name="T2375">о</text:span><text:span text:style-name="T2376">е на электронном носителе, заверя</text:span><text:span text:style-name="T2377">е</text:span><text:span text:style-name="T2378">тся усиленной квалифицированной электронной подписью уполномоченного</text:span><text:span text:style-name="T2379"><text:s/>должностного лица.</text:span></text:p>
      <text:p text:style-name="P2380"><text:span text:style-name="T2381">Решение о<text:s/></text:span><text:span text:style-name="T2382">переводе помещения подтверждает окончание перевода помещения и является основанием использования помещения в качестве жилого или нежилого помещения, если для такого использования не требуется проведение его переустройства, и (или) перепланировки, и (или) иных работ.</text:span></text:p>
      <text:p text:style-name="P2383"><text:span text:style-name="T2384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, р</text:span><text:span text:style-name="T2385">ешение о<text:s/></text:span><text:span text:style-name="T2386">переводе помещения</text:span><text:span text:style-name="T2387"><text:s/>является основанием проведения соответствующих переустройства, и (или) перепланировки с учетом проекта переустройства и (или) перепланировки, представленного Заявителем, и (или) иных работ с учетом перечня таких работ, указанных<text:s/></text:span><text:span text:style-name="T2388">в р</text:span><text:span text:style-name="T2389">ешении о<text:s/></text:span><text:span text:style-name="T2390">переводе помещения</text:span><text:span text:style-name="T2391">.</text:span></text:p>
      <text:p text:style-name="P2392"><text:span text:style-name="T2393">Завершение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<text:s/></text:span><text:span text:style-name="T2394">–</text:span><text:span text:style-name="T2395"><text:s/>акт приемочной комиссии). Акт приемочной комиссии, подтверждающий завершение переустройства и (или) перепланировки, направляется органом, осуществляющим перевод помещений, в<text:s/></text:span><text:span text:style-name="T2396">территориальные органы федерального органа исполнительной власти, уполномоченного на осуществление государственного кадастрового учета<text:s/></text:span><text:span text:style-name="T2397"><text:line-break/></text:span><text:soft-page-break/><text:span text:style-name="T2398"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/text:span><text:span text:style-name="T2399"><text:line-break/>и картографии» по Уральскому федеральному округу)</text:span><text:span text:style-name="T2400">. Акт<text:s/></text:span><text:span text:style-name="T2401">п</text:span><text:span text:style-name="T2402">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2403"><text:span text:style-name="T2404">3.</text:span><text:span text:style-name="T2405">20</text:span><text:span text:style-name="T2406">. П</text:span><text:span text:style-name="T2407">ри наличии оснований, указанных в пункте<text:s/></text:span><text:span text:style-name="T2408">2.1</text:span><text:span text:style-name="T2409">6</text:span><text:span text:style-name="T2410"><text:s/>Регламента</text:span><text:span text:style-name="T2411">,</text:span><text:span text:style-name="T2412"><text:s/>предусмотренных частью 1 статьи 24 Жилищного кодекса Российской Федерации,</text:span><text:span text:style-name="T2413"><text:s/>готовится<text:s/></text:span><text:span text:style-name="T2414">решение об о</text:span><text:span text:style-name="T2415">тказ</text:span><text:span text:style-name="T2416">е</text:span><text:span text:style-name="T2417"><text:s/>в</text:span><text:span text:style-name="T2418"><text:s/></text:span><text:span text:style-name="T2419">переводе помещения</text:span><text:span text:style-name="T2420">,</text:span><text:span text:style-name="T2421"><text:s/></text:span><text:span text:style-name="T2422">оформл</text:span><text:span text:style-name="T2423">е</text:span><text:span text:style-name="T2424">нн</text:span><text:span text:style-name="T2425">ое</text:span><text:span text:style-name="T2426"><text:s/>в<text:s/></text:span><text:span text:style-name="T2427">форме уведомления об отказе в переводе жилого (нежилого) помещения в нежилое (жилое) помещение, утвержденной постановлением Правительства Российской Федерации от 10 августа 2005 № 502</text:span><text:span text:style-name="T2428">,<text:s/></text:span><text:span text:style-name="T2429">подписывается<text:s/></text:span><text:span text:style-name="T2430">уполномоченным должностным лицом</text:span><text:span text:style-name="T2431">, ответственн</text:span><text:span text:style-name="T2432">ым</text:span><text:span text:style-name="T2433"><text:s/>за предоставление<text:s/></text:span><text:span text:style-name="T2434">муниципальной</text:span><text:span text:style-name="T2435"><text:s/>услуги.</text:span><text:span text:style-name="T2436"><text:s/></text:span></text:p>
      <text:p text:style-name="P2437">Решение об отказе в переводе помещения должно содержать основания отказа с обязательной ссылкой на нарушения, предусмотренные пунктом 2.16 Регламента.</text:p>
      <text:p text:style-name="P2438"><text:span text:style-name="T2439">3.2</text:span><text:span text:style-name="T2440">1</text:span><text:span text:style-name="T2441">.<text:s/></text:span><text:span text:style-name="T2442">Срок<text:s/></text:span><text:span text:style-name="T2443">подготовки р</text:span><text:span text:style-name="T2444">ешения о<text:s/></text:span><text:span text:style-name="T2445">переводе помещения</text:span><text:span text:style-name="T2446"><text:s/>или решения об<text:s/></text:span><text:span text:style-name="T2447">отказе в</text:span><text:span text:style-name="T2448"><text:s/></text:span><text:span text:style-name="T2449">переводе помещения</text:span><text:span text:style-name="T2450"><text:s/></text:span><text:span text:style-name="T2451">составляет один рабочий день.</text:span></text:p>
      <text:p text:style-name="P2452"><text:span text:style-name="T2453">3</text:span><text:span text:style-name="T2454">.</text:span><text:span text:style-name="T2455">2</text:span><text:span text:style-name="T2456">2</text:span><text:span text:style-name="T2457">.</text:span><text:span text:style-name="T2458"><text:s/>Результатом исполнения административной процедуры является</text:span><text:span text:style-name="T2459"><text:s/></text:span><text:span text:style-name="T2460">сформированное<text:s/></text:span><text:span text:style-name="T2461">решение<text:s/></text:span><text:span text:style-name="T2462">о переводе помещения</text:span><text:span text:style-name="T2463"><text:s/>либо<text:s/></text:span><text:span text:style-name="T2464">решение</text:span><text:span text:style-name="T2465"><text:s/>об отказе в<text:s/></text:span><text:span text:style-name="T2466">переводе помещения</text:span><text:span text:style-name="T2467"><text:s/></text:span><text:span text:style-name="T2468">и направление<text:s/></text:span><text:span text:style-name="T2469">результата предоставления муниципальной услуги</text:span><text:span text:style-name="T2470"><text:s/>в<text:s/></text:span><text:span text:style-name="T2471">Многофункциональный центр</text:span><text:span text:style-name="T2472"><text:s/>(в том числе в форме электронного документа при наличии технической возможности) в случае, если док</text:span><text:span text:style-name="T2473">ументы поданы З</text:span><text:span text:style-name="T2474">аявителем через М</text:span><text:span text:style-name="T2475">ногофункциональный центр.</text:span></text:p>
      <text:p text:style-name="P2476"/>
      <text:p text:style-name="P2477">Выдача Заявителю<text:s/>результата<text:s/>предоставления муниципальной услуги</text:p>
      <text:p text:style-name="P2478"/>
      <text:p text:style-name="P2479"><text:span text:style-name="T2480">3.</text:span><text:span text:style-name="T2481">2</text:span><text:span text:style-name="T2482">3</text:span><text:span text:style-name="T2483">.</text:span><text:span text:style-name="T2484"><text:s/></text:span><text:span text:style-name="T2485">Основанием для начала административной процедуры является получение специалистом,<text:s/></text:span><text:span text:style-name="T2486">уполномоченным<text:s/></text:span><text:span text:style-name="T2487">н</text:span><text:span text:style-name="T2488">а выполнение административной процедуры</text:span><text:span text:style-name="T2489">,</text:span><text:span text:style-name="T2490"><text:s/></text:span><text:span text:style-name="T2491">результата<text:s/></text:span><text:span text:style-name="T2492">предоставления<text:s/></text:span><text:span text:style-name="T2493">муниципальной услуги.</text:span><text:span text:style-name="T2494"><text:s/></text:span></text:p>
      <text:p text:style-name="P2495"><text:span text:style-name="T2496">Выдача<text:s/></text:span><text:span text:style-name="T2497">решения о переводе помещения</text:span><text:span text:style-name="T2498"><text:s/>либо решения об отказе в<text:s/></text:span><text:span text:style-name="T2499">переводе помещения</text:span><text:span text:style-name="T2500"><text:s/>производится в<text:s/></text:span><text:span text:style-name="T2501">_____________________<text:s/></text:span><text:span text:style-name="T2502">(</text:span><text:span text:style-name="T2503">указать<text:s/></text:span><text:span text:style-name="T250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05">)</text:span><text:span text:style-name="T2506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p text:style-name="P2507"><text:span text:style-name="T2508">Выдача результата предоставления муниципальной услуги<text:s/></text:span><text:span text:style-name="T2509"><text:line-break/>в<text:s/></text:span><text:span text:style-name="T2510">_____________________<text:s/></text:span><text:span text:style-name="T2511">(</text:span><text:span text:style-name="T2512">указать<text:s/></text:span><text:span text:style-name="T2513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14">)</text:span><text:span text:style-name="T2515"><text:s/>производится с</text:span><text:span text:style-name="T2516"><text:s/>подтверждением получения документов личной подписью</text:span><text:span text:style-name="T2517"><text:s/>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soft-page-break/>
      <text:p text:style-name="P2518"><text:span text:style-name="T2519">Решение о переводе помещения</text:span><text:span text:style-name="T2520"><text:s/>либо решение об отказе в<text:s/></text:span><text:span text:style-name="T2521">переводе помещения</text:span><text:span text:style-name="T2522"><text:s/></text:span><text:span text:style-name="T2523">выдается в форме электронного документа, подписанного<text:s/></text:span><text:span text:style-name="T2524">уполномоченным должностным лицом с использованием усиленной квалифицированной электронной подписи</text:span><text:span text:style-name="T2525">, если это указано в заявлении о<text:s/></text:span><text:span text:style-name="T2526">переводе помещения</text:span><text:span text:style-name="T2527">.</text:span></text:p>
      <text:p text:style-name="P2528"><text:span text:style-name="T2529">3</text:span><text:span text:style-name="T2530">.</text:span><text:span text:style-name="T2531">2</text:span><text:span text:style-name="T2532">4</text:span><text:span text:style-name="T2533">.</text:span><text:span text:style-name="T2534"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_____________________<text:s/></text:span><text:span text:style-name="T2535">(</text:span><text:span text:style-name="T2536">указать<text:s/></text:span><text:span text:style-name="T253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38">)</text:span><text:span text:style-name="T2539">.</text:span></text:p>
      <text:p text:style-name="P2540"><text:span text:style-name="T2541">При наличии технической возможности результат предоставления<text:s/></text:span><text:span text:style-name="T2542">муниципальной</text:span><text:span text:style-name="T2543"><text:s/>услуги направляется ___________</text:span><text:span text:style-name="T2544">__</text:span><text:span text:style-name="T2545">__________<text:s/></text:span><text:span text:style-name="T2546">(</text:span><text:span text:style-name="T2547">указать<text:s/></text:span><text:span text:style-name="T254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49">)</text:span><text:span text:style-name="T2550"><text:s/>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span></text:p>
      <text:p text:style-name="P2551"><text:span text:style-name="T2552">Срок доставки результата предоставления<text:s/></text:span><text:span text:style-name="T2553">муниципальной</text:span><text:span text:style-name="T2554"><text:s/>услуги<text:s/></text:span><text:span text:style-name="T2555"><text:line-break/>из<text:s/></text:span><text:span text:style-name="T2556">_____________________<text:s/></text:span><text:span text:style-name="T2557">(</text:span><text:span text:style-name="T2558">указать<text:s/></text:span><text:span text:style-name="T255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60">)</text:span><text:span text:style-name="T2561"><text:s/>в<text:s/></text:span><text:span text:style-name="T2562">М</text:span><text:span text:style-name="T2563">ногофункциональный центр не входит в общий срок предоставления<text:s/></text:span><text:span text:style-name="T2564">муниципальной</text:span><text:span text:style-name="T2565"><text:s/>услуги.</text:span></text:p>
      <text:p text:style-name="P2566"><text:span text:style-name="T2567">3.2</text:span><text:span text:style-name="T2568">5</text:span><text:span text:style-name="T2569">.<text:s/></text:span><text:span text:style-name="T2570"><text:tab/></text:span><text:span text:style-name="T2571">Результат предоставления муниципальной услуги</text:span><text:span text:style-name="T2572"><text:s/>выдается или направляется З</text:span><text:span text:style-name="T2573">аявителю не позднее чем через три рабочих дня со дня принятия решения</text:span><text:span text:style-name="T2574">.</text:span></text:p>
      <text:p text:style-name="P2575"><text:span text:style-name="T2576">3.26.<text:s/></text:span><text:span text:style-name="T2577">_____________________<text:s/></text:span><text:span text:style-name="T2578">(</text:span><text:span text:style-name="T2579">указать<text:s/></text:span><text:span text:style-name="T258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581">) одновременно с выдачей или направлением Заявителю результата предоставления муниципальной услуги информирует о принятии решения о переводе собственников помещений, примыкающих к помещению, в отношении которого принято такое решение.</text:span></text:p>
      <text:soft-page-break/>
      <text:p text:style-name="P2582">3.27.<text:s/>Результатом исполнения<text:s/>административной процедуры<text:s/>является выдача Заявителю результата предоставления муниципальной услуги.</text:p>
      <text:p text:style-name="P2583"/>
      <text:p text:style-name="P2584"><text:bookmark-start text:name="Par165"/><text:bookmark-start text:name="Par176"/><text:bookmark-end text:name="Par165"/><text:bookmark-end text:name="Par176"/>Порядок исправления допущенных опечаток и ошибок в выданных<text:s/><text:line-break/>в результате предоставления<text:s/>муниципальной услуги<text:s/>документах</text:p>
      <text:p text:style-name="P2585"/>
      <text:p text:style-name="P2586"><text:span text:style-name="T2587">3</text:span><text:span text:style-name="T2588">.</text:span><text:span text:style-name="T2589">28</text:span><text:span text:style-name="T2590">.</text:span><text:span text:style-name="T2591"><text:s/></text:span><text:span text:style-name="T2592">Технической ошибкой, допущенной при оформлении<text:s/></text:span><text:span text:style-name="T2593">решения о переводе помещения</text:span><text:span text:style-name="T2594">, является описка, опечатка, грамматическая или арифметическая ошибка либо иная подобная ошибка.<text:s/></text:span></text:p>
      <text:p text:style-name="P2595"><text:span text:style-name="T2596">3.29</text:span><text:span text:style-name="T2597">.<text:s/></text:span><text:span text:style-name="T2598">В случае выявления<text:s/></text:span><text:span text:style-name="T2599">технической ошибки в документе,</text:span><text:span text:style-name="T2600"><text:s/>являющемся результатом предос</text:span><text:span text:style-name="T2601">тавления муниципальной услуги, З</text:span><text:span text:style-name="T2602">аявитель вправе обратиться в<text:s/></text:span><text:span text:style-name="T2603">__</text:span><text:span text:style-name="T2604">___________</text:span><text:span text:style-name="T2605">_</text:span><text:span text:style-name="T2606">_____</text:span><text:span text:style-name="T2607">__</text:span><text:span text:style-name="T2608"><text:s/></text:span><text:span text:style-name="T2609">(</text:span><text:span text:style-name="T2610">указать<text:s/></text:span><text:span text:style-name="T261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612">)</text:span><text:span text:style-name="T2613"><text:s/></text:span><text:span text:style-name="T2614">с заявлением об исправлении<text:s/></text:span><text:span text:style-name="T2615">допущенной технической ошибки</text:span><text:span text:style-name="T2616">.</text:span></text:p>
      <text:p text:style-name="P2617"><text:span text:style-name="T2618">3.</text:span><text:span text:style-name="T2619">3</text:span><text:span text:style-name="T2620">0</text:span><text:span text:style-name="T2621">.<text:s/></text:span><text:span text:style-name="T2622">Основанием для начала процедуры по исправлению<text:s/></text:span><text:span text:style-name="T2623">технической ошибки</text:span><text:span text:style-name="T2624">, допущенн</text:span><text:span text:style-name="T2625">ой</text:span><text:span text:style-name="T2626"><text:s/>в документах, выданных в результате предоставления муниципальной услуги (далее<text:s/></text:span><text:span text:style-name="T2627">–</text:span><text:span text:style-name="T2628"><text:s/>процедура), является поступление в<text:s/></text:span><text:span text:style-name="T2629">___</text:span><text:span text:style-name="T2630">__________</text:span><text:span text:style-name="T2631">___</text:span><text:span text:style-name="T2632">__</text:span><text:span text:style-name="T2633">__</text:span><text:span text:style-name="T2634"><text:s/></text:span><text:span text:style-name="T2635">(</text:span><text:span text:style-name="T2636">указать<text:s/></text:span><text:span text:style-name="T263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638">)<text:s/></text:span><text:span text:style-name="T2639">заявления об исправлении<text:s/></text:span><text:span text:style-name="T2640">технической ошибки<text:s/></text:span><text:span text:style-name="T2641">в документах, выданных в результате предоставления муниципальной услуги (далее<text:s/></text:span><text:span text:style-name="T2642">–</text:span><text:span text:style-name="T2643"><text:s/>заявление об исправлении<text:s/></text:span><text:span text:style-name="T2644">технической ошибки</text:span><text:span text:style-name="T2645">).</text:span></text:p>
      <text:p text:style-name="P2646"><text:span text:style-name="T2647">Заявление об исправлении<text:s/></text:span><text:span text:style-name="T2648">технической ошибки</text:span><text:span text:style-name="T2649">,</text:span><text:span text:style-name="T2650"><text:s/></text:span><text:span text:style-name="T2651">оформленное</text:span><text:span text:style-name="T2652"><text:s/>согласно<text:s/></text:span><text:span text:style-name="T2653">Приложению №<text:s/></text:span><text:span text:style-name="T2654">4</text:span><text:span text:style-name="T2655"><text:s/></text:span><text:span text:style-name="T2656">к Регламенту,<text:s/></text:span><text:span text:style-name="T2657">подписанное<text:s/></text:span><text:span text:style-name="T2658">З</text:span><text:span text:style-name="T2659">аявителем, подается с оригиналом<text:s/></text:span><text:span text:style-name="T2660">решения о переводе помещения</text:span><text:span text:style-name="T2661">, в котором требуется исправить техническую ошибку</text:span><text:span text:style-name="T2662"><text:s/>(в случае выдачи<text:s/></text:span><text:span text:style-name="T2663">решения о переводе помещения</text:span><text:span text:style-name="T2664"><text:s/>на бумажном носителе)</text:span><text:span text:style-name="T2665">,</text:span><text:span text:style-name="T2666"><text:s/></text:span><text:span text:style-name="T2667">документами, имеющими юридическую силу, свидетельствующими о наличии технической ошибки (при наличии)</text:span><text:span text:style-name="T2668">,</text:span><text:span text:style-name="T2669"><text:s/></text:span><text:span text:style-name="T2670">лично или</text:span><text:span text:style-name="T2671"><text:s/></text:span><text:span text:style-name="T2672">через организацию почтовой связи.</text:span></text:p>
      <text:p text:style-name="P2673"><text:span text:style-name="T2674">Специалист отдела,<text:s/></text:span><text:bookmark-start text:name="_Hlk96294540"/><text:span text:style-name="T2675">ответственного за выдачу<text:s/></text:span><text:span text:style-name="T2676">решения о переводе помещения</text:span><text:span text:style-name="T2677"><text:s/></text:span><text:bookmark-end text:name="_Hlk96294540"/><text:span text:style-name="T2678">____________________ (</text:span><text:span text:style-name="T267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680">), после изучения документов, на основании которых оформлял</text:span><text:span text:style-name="T2681">о</text:span><text:span text:style-name="T2682">с</text:span><text:span text:style-name="T2683">ь</text:span><text:span text:style-name="T2684"><text:s/>и выдавал</text:span><text:span text:style-name="T2685">о</text:span><text:span text:style-name="T2686">с</text:span><text:span text:style-name="T2687">ь</text:span><text:span text:style-name="T2688"><text:s/></text:span><text:span text:style-name="T2689">решени</text:span><text:span text:style-name="T2690">е</text:span><text:span text:style-name="T2691"><text:s/>о переводе помещения</text:span><text:span text:style-name="T2692">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p>
      <text:p text:style-name="P2693"><text:span text:style-name="T2694">Исправлен</text:span><text:span text:style-name="T2695">ное</text:span><text:span text:style-name="T2696"><text:s/></text:span><text:span text:style-name="T2697">решени</text:span><text:span text:style-name="T2698">е</text:span><text:span text:style-name="T2699"><text:s/>о переводе помещения</text:span><text:span text:style-name="T2700"><text:s/>либо решение об отказе во внесении исправлений</text:span><text:span text:style-name="T2701">,</text:span><text:span text:style-name="T2702"><text:s/></text:span><text:span text:style-name="T2703">оформленное</text:span><text:span text:style-name="T2704"><text:s/>согласно Приложению №<text:s/></text:span><text:span text:style-name="T2705">5</text:span><text:span text:style-name="T2706"><text:s/>к Регламенту,<text:s/></text:span><text:span text:style-name="T2707">выда</text:span><text:span text:style-name="T2708">ю</text:span><text:span text:style-name="T2709">тся<text:s/></text:span><text:span text:style-name="T2710">З</text:span><text:span text:style-name="T2711">аявителю в течение пяти рабочих дней с даты поступления заявления об исправлении допущенн</text:span><text:span text:style-name="T2712">ой</text:span><text:span text:style-name="T2713"><text:s/></text:span><text:span text:style-name="T2714">техническ</text:span><text:span text:style-name="T2715">ой ошиб</text:span><text:span text:style-name="T2716">к</text:span><text:span text:style-name="T2717">и</text:span><text:span text:style-name="T2718">.</text:span></text:p>
      <text:p text:style-name="P2719">При исправлении<text:s/>технической ошибки, допущенной<text:s/>в документах, выданных в результате предоставления муниципальной услуги, не допускается:</text:p>
      <text:soft-page-break/>
      <text:p text:style-name="P2720"><text:span text:style-name="T2721">–</text:span><text:span text:style-name="T2722"><text:s/>изменение содержания документов, являющихся результатом предоставления муниципальной услуги;</text:span></text:p>
      <text:p text:style-name="P2723"><text:span text:style-name="T2724">–</text:span><text:span text:style-name="T2725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2726">3.31.<text:s/>Исчерпывающими основаниями для отказа в исправлении технической ошибки являются:</text:p>
      <text:list text:style-name="LFO3" text:continue-numbering="true">
        <text:list-item>
          <text:p text:style-name="P2727"><text:span text:style-name="T2728">несоответствие З</text:span><text:span text:style-name="T2729">аявителя кругу лиц, указанных в пунктах 1.2, 1.3 Регламента</text:span><text:span text:style-name="T2730">;</text:span></text:p>
        </text:list-item>
        <text:list-item>
          <text:p text:style-name="P2731"><text:span text:style-name="T2732">отсутствие факта допущения ошибок в<text:s/></text:span><text:span text:style-name="T2733">решении</text:span><text:span text:style-name="T2734"><text:s/>о переводе помещения</text:span><text:span text:style-name="T2735">;</text:span></text:p>
        </text:list-item>
        <text:list-item>
          <text:p text:style-name="P2736">в заявлении отсутствуют необходимые сведения для исправления<text:s/>технической ошибки;</text:p>
        </text:list-item>
        <text:list-item>
          <text:p text:style-name="P2737">текст заявления неразборчив, не подлежит прочтению;</text:p>
        </text:list-item>
        <text:list-item>
          <text:p text:style-name="P2738"><text:span text:style-name="T2739">решение о переводе помещения</text:span><text:span text:style-name="T2740">, в котором допущена техническая ошибка,<text:s/></text:span><text:span text:style-name="T2741">____________________ (</text:span><text:span text:style-name="T2742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743">)</text:span><text:span text:style-name="T2744"><text:s/>не выдавалось;</text:span></text:p>
        </text:list-item>
        <text:list-item>
          <text:p text:style-name="P2745"><text:span text:style-name="T2746">к заявлению не приложен оригинал<text:s/></text:span><text:span text:style-name="T2747">решения о переводе помещения</text:span><text:span text:style-name="T2748">, в котором требуется исправить техническую ошибку</text:span><text:span text:style-name="T2749"><text:s/>(в случае выдачи<text:s/></text:span><text:span text:style-name="T2750">решения о переводе помещения</text:span><text:span text:style-name="T2751"><text:s/></text:span><text:span text:style-name="T2752">на бумажном носителе)</text:span><text:span text:style-name="T2753">.</text:span></text:p>
        </text:list-item>
      </text:list>
      <text:p text:style-name="P2754">Критерием принятия решения об исправлении<text:s/>технической ошибки<text:s/>является наличие<text:s/>технической ошибки, допущенной<text:s/>в документах, являющихся результатом предоставления муниципальной услуги.</text:p>
      <text:p text:style-name="P2755">3.32.<text:s/>Результатом процедуры является:</text:p>
      <text:p text:style-name="P2756"><text:span text:style-name="T2757">–</text:span><text:span text:style-name="T2758"><text:s/>исправленные документы, являющиеся результатом предоставления муниципальной услуги;</text:span></text:p>
      <text:p text:style-name="P2759"><text:span text:style-name="T2760">–</text:span><text:span text:style-name="T2761"><text:s/>мотивированн</text:span><text:span text:style-name="T2762">ое решение об</text:span><text:span text:style-name="T2763"><text:s/>отказ</text:span><text:span text:style-name="T2764">е</text:span><text:span text:style-name="T2765"><text:s/>в исправлении<text:s/></text:span><text:span text:style-name="T2766">технической ошибки</text:span><text:span text:style-name="T2767">, допущенн</text:span><text:span text:style-name="T2768">ой</text:span><text:span text:style-name="T2769"><text:s/>в документах, выданных в результате предоставления муниципальной услуги.</text:span></text:p>
      <text:p text:style-name="P2770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26" text:continue-numbering="true">
        <text:list-item>
          <text:list>
            <text:list-item>
              <text:p text:style-name="P2771"><text:span text:style-name="T2772">Специалист отдела, ответственного за выдачу<text:s/></text:span><text:span text:style-name="T2773">результата предоставления муниципальной услуги</text:span><text:span text:style-name="T2774"><text:s/></text:span><text:span text:style-name="T2775">____________________ (</text:span><text:span text:style-name="T277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777">)</text:span><text:span text:style-name="T2778">, в течени</text:span><text:span text:style-name="T2779">е одного рабочего дня сообщает З</text:span><text:span text:style-name="T2780">аявителю по телефону о готовности к выдаче<text:s/></text:span><text:span text:style-name="T2781">исправленного документа или отказа в исправлении технической ошибки</text:span><text:span text:style-name="T2782">, выдает<text:s/></text:span><text:span text:style-name="T2783">указанные документ или отказ в исправлении технической ошибки<text:s/></text:span><text:span text:style-name="T2784">с<text:s/></text:span><text:span text:style-name="T2785">оригиналом</text:span><text:span text:style-name="T2786"><text:s/>представленного решения</text:span><text:span text:style-name="T2787"><text:s/>о переводе помещения</text:span><text:span text:style-name="T2788">.</text:span><text:span text:style-name="T2789"><text:s/>Заявитель подтверждает получение<text:s/></text:span><text:span text:style-name="T2790">результата предоставления муниципальной услуги</text:span><text:span text:style-name="T2791"><text:s/>личной подписью</text:span><text:span text:style-name="T2792">.</text:span></text:p>
            </text:list-item>
            <text:list-item>
              <text:p text:style-name="P2793"><text:span text:style-name="T2794">Исправление технической ошибки может осуществляться по инициативе<text:s/></text:span><text:span text:style-name="T2795">____________________ (</text:span><text:span text:style-name="T2796">указать наименование органа местного самоуправления муниципального образования Свердловской области, предоставляющего<text:s/></text:span><text:soft-page-break/><text:span text:style-name="T2797">муниципальную услугу</text:span><text:span text:style-name="T2798">)<text:s/></text:span><text:span text:style-name="T2799">в случае самостоятельного выявления факта технической ошибки, допущенной в<text:s/></text:span><text:span text:style-name="T2800">решении</text:span><text:span text:style-name="T2801"><text:s/>о переводе помещения</text:span><text:span text:style-name="T2802">.</text:span></text:p>
            </text:list-item>
          </text:list>
        </text:list-item>
      </text:list>
      <text:p text:style-name="P2803"/>
      <text:p text:style-name="P2804"><text:span text:style-name="T2805">Порядок выдачи дубликата</text:span><text:span text:style-name="T2806"><text:s/></text:span><text:span text:style-name="T2807">решения о переводе жилого помещения в нежилое помещение и нежилого помещения в жилое помещение</text:span></text:p>
      <text:p text:style-name="P2808"/>
      <text:p text:style-name="P2809"><text:span text:style-name="T2810">3.</text:span><text:span text:style-name="T2811">3</text:span><text:span text:style-name="T2812">5</text:span><text:span text:style-name="T2813"><text:s/></text:span><text:span text:style-name="T2814">Заявитель вправе обратиться в<text:s/></text:span><text:span text:style-name="T2815">_____________________ (</text:span><text:span text:style-name="T281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817">)<text:s/></text:span><text:span text:style-name="T2818">с заявлением о выдаче дубликата<text:s/></text:span><text:span text:style-name="T2819">решения о переводе помещения</text:span><text:span text:style-name="T2820"><text:s/>(далее<text:s/></text:span><text:span text:style-name="T2821">–</text:span><text:span text:style-name="T2822"><text:s/>заявление о выдаче дубликата)</text:span><text:span text:style-name="T2823">,</text:span><text:span text:style-name="T2824"><text:s/></text:span><text:span text:style-name="T2825">о</text:span><text:span text:style-name="T2826">форм</text:span><text:span text:style-name="T2827">ленно</text:span><text:span text:style-name="T2828">м</text:span><text:span text:style-name="T2829"><text:s/>согласно Приложению №<text:s/></text:span><text:span text:style-name="T2830">6</text:span><text:span text:style-name="T2831"><text:s/>к Регламенту.</text:span></text:p>
      <text:p text:style-name="P2832"><text:span text:style-name="T2833">В случае отсутствия оснований для отказа в выдаче дубликата<text:s/></text:span><text:span text:style-name="T2834">решения о переводе помещения</text:span><text:span text:style-name="T2835">, установленных пунктом 3.</text:span><text:span text:style-name="T2836">36</text:span><text:span text:style-name="T2837"><text:s/>Регламента,<text:s/></text:span><text:span text:style-name="T2838">_____________________ (</text:span><text:span text:style-name="T283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840">)</text:span><text:span text:style-name="T2841"><text:s/>выдает дубликат<text:s/></text:span><text:span text:style-name="T2842">решения о переводе помещения</text:span><text:span text:style-name="T2843">. В случае, если ранее Заявителю был</text:span><text:span text:style-name="T2844">о</text:span><text:span text:style-name="T2845"><text:s/>выдан</text:span><text:span text:style-name="T2846">о</text:span><text:span text:style-name="T2847"><text:s/></text:span><text:span text:style-name="T2848">решение о переводе помещения</text:span><text:span text:style-name="T2849"><text:s/></text:span><text:span text:style-name="T2850"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2851">решения о переводе помещения</text:span><text:span text:style-name="T2852"><text:s/></text:span><text:span text:style-name="T2853">Заявителю повторно представляется указанный документ.</text:span></text:p>
      <text:p text:style-name="P2854"><text:span text:style-name="T2855">Дубликат<text:s/></text:span><text:span text:style-name="T2856">решения о переводе помещения</text:span><text:span text:style-name="T2857"><text:s/></text:span><text:span text:style-name="T2858">либо решение об отказе в выдаче дубликата<text:s/></text:span><text:span text:style-name="T2859">решения о переводе помещения</text:span><text:span text:style-name="T2860">,</text:span><text:span text:style-name="T2861"><text:s/></text:span><text:span text:style-name="T2862">о</text:span><text:span text:style-name="T2863">формленное</text:span><text:span text:style-name="T2864"><text:s/>согласно приложению № </text:span><text:span text:style-name="T2865">7</text:span><text:span text:style-name="T2866"><text:s/>к Регламенту<text:s/></text:span><text:span text:style-name="T2867">выдается Заявителю в течение пяти рабочих дней с даты поступления заявления о выдаче дубликата.</text:span></text:p>
      <text:p text:style-name="P2868"><text:span text:style-name="T2869">3.36</text:span><text:span text:style-name="T2870">. Исчерпывающий перечень оснований для отказа в выдаче дубликата<text:s/></text:span><text:span text:style-name="T2871">решения о переводе помещения</text:span><text:span text:style-name="T2872">:</text:span></text:p>
      <text:p text:style-name="P2873"><text:span text:style-name="T2874">1)<text:s/></text:span><text:span text:style-name="T2875">несоответствие З</text:span><text:span text:style-name="T2876">аявителя кругу лиц, указанных в пунктах 1.2, 1.3 Регламента</text:span><text:span text:style-name="T2877">;</text:span></text:p>
      <text:p text:style-name="P2878">2)<text:s/>в заявлении отсутствуют необходимые сведения для оформления дубликата разрешения;</text:p>
      <text:p text:style-name="P2879">3)<text:s/>текст заявления неразборчив, не подлежит прочтению;</text:p>
      <text:p text:style-name="P2880"><text:span text:style-name="T2881">4</text:span><text:span text:style-name="T2882">)<text:s/></text:span><text:span text:style-name="T2883">решение о переводе помещения</text:span><text:span text:style-name="T2884">, дубликат которого необходимо выдать, ____________________ (</text:span><text:span text:style-name="T288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886">) не выдавалось</text:span><text:span text:style-name="T2887">.</text:span></text:p>
      <text:p text:style-name="P2888"/>
      <text:p text:style-name="P2889"><text:span text:style-name="T2890">Порядок оставления заявления о<text:s/></text:span><text:span text:style-name="T2891">выдаче<text:s/></text:span><text:span text:style-name="T2892">решения о переводе<text:s/></text:span></text:p>
      <text:p text:style-name="P2893"><text:span text:style-name="T2894">помещения</text:span><text:span text:style-name="T2895"><text:s/>без рассмотрения</text:span></text:p>
      <text:p text:style-name="P2896"/>
      <text:p text:style-name="P2897"><text:span text:style-name="T2898">3.</text:span><text:span text:style-name="T2899">37</text:span><text:span text:style-name="T2900">.<text:s/></text:span><text:span text:style-name="T2901">Заявитель не позднее рабочего дня, предшествующего дню окончания срока предоставления<text:s/></text:span><text:span text:style-name="T2902">муниципальной<text:s/></text:span><text:span text:style-name="T2903">услуги, вправе обратиться в<text:s/></text:span><text:span text:style-name="T2904">____________________ (</text:span><text:span text:style-name="T290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906">)<text:s/></text:span><text:span text:style-name="T2907">с заявлением об оставлении заявления о выдаче<text:s/></text:span><text:span text:style-name="T2908">решения о<text:s/></text:span><text:soft-page-break/><text:span text:style-name="T2909">переводе помещения</text:span><text:span text:style-name="T2910"><text:s/></text:span><text:span text:style-name="T2911">без рассмотрения</text:span><text:span text:style-name="T2912">,<text:s/></text:span><text:span text:style-name="T2913">оформ</text:span><text:span text:style-name="T2914">л</text:span><text:span text:style-name="T2915">е</text:span><text:span text:style-name="T2916">нн</text:span><text:span text:style-name="T2917">ым</text:span><text:span text:style-name="T2918"><text:s/>согласно<text:s/></text:span><text:span text:style-name="T2919">Приложению №<text:s/></text:span><text:span text:style-name="T2920">8</text:span><text:span text:style-name="T2921"><text:s/>к<text:s/></text:span><text:span text:style-name="T2922">Р</text:span><text:span text:style-name="T2923">егламенту.<text:s/></text:span></text:p>
      <text:p text:style-name="P2924"><text:span text:style-name="T2925">На основании поступившего заявления об оставлении заявления о выдаче<text:s/></text:span><text:span text:style-name="T2926">решения о переводе помещения</text:span><text:span text:style-name="T2927"><text:s/></text:span><text:span text:style-name="T2928">без рассмотрения<text:s/></text:span><text:span text:style-name="T2929">___________________<text:s/></text:span><text:span text:style-name="T2930">(указать наименование органа местного самоуправления субъекта<text:s/></text:span><text:span text:style-name="T2931">Российской Федерации</text:span><text:span text:style-name="T2932">,</text:span><text:span text:style-name="T2933"><text:s/></text:span><text:span text:style-name="T2934">предоставляющего муниципальную услугу</text:span><text:span text:style-name="T2935">)</text:span><text:span text:style-name="T2936"><text:s/>принимает решение об оставлении заявления о выдаче<text:s/></text:span><text:span text:style-name="T2937">решения о переводе помещения</text:span><text:span text:style-name="T2938"><text:s/>без рассмотрения.</text:span></text:p>
      <text:p text:style-name="P2939"><text:span text:style-name="T2940">Решение об оставлении заявления о выдаче<text:s/></text:span><text:span text:style-name="T2941">решения о переводе помещения</text:span><text:span text:style-name="T2942"><text:s/>без рассмотрения</text:span><text:span text:style-name="T2943">, оформленное согласно Приложению № </text:span><text:span text:style-name="T2944">9</text:span><text:span text:style-name="T2945"><text:s/>к Регламенту,</text:span><text:span text:style-name="T2946"><text:s/>направляется<text:s/></text:span><text:span text:style-name="T2947">З</text:span><text:span text:style-name="T2948">аявителю<text:s/></text:span><text:span text:style-name="T2949">способом, указанным в заявлении об оставлении<text:s/></text:span><text:span text:style-name="T2950">заявления о выдаче<text:s/></text:span><text:span text:style-name="T2951">решения о переводе помещения</text:span><text:span text:style-name="T2952"><text:s/></text:span><text:span text:style-name="T2953">без рассмотрения</text:span><text:span text:style-name="T2954">,<text:s/></text:span><text:span text:style-name="T2955">не позднее рабочего дня, следующего за днем поступления<text:s/></text:span><text:span text:style-name="T2956">заявления об оставлении указанного<text:s/></text:span><text:span text:style-name="T2957">заявления без рассмотрения</text:span><text:span text:style-name="T2958">.</text:span></text:p>
      <text:p text:style-name="P2959"><text:span text:style-name="T2960">Оставление заявления о выдаче<text:s/></text:span><text:span text:style-name="T2961">решения о переводе помещения</text:span><text:span text:style-name="T2962"><text:s/></text:span><text:span text:style-name="T2963">без рассмотрения не препятствует по</text:span><text:span text:style-name="T2964">вторному обращению З</text:span><text:span text:style-name="T2965">аявителя в<text:s/></text:span><text:span text:style-name="T2966">___________________<text:s/></text:span><text:span text:style-name="T2967">(указать наименование органа местного самоуправления субъекта<text:s/></text:span><text:span text:style-name="T2968">Российской Федерации</text:span><text:span text:style-name="T2969">,</text:span><text:span text:style-name="T2970"><text:s/></text:span><text:span text:style-name="T2971">предоставляющего муниципальную услугу</text:span><text:span text:style-name="T2972">)</text:span><text:span text:style-name="T2973"><text:s/>за получением<text:s/></text:span><text:span text:style-name="T2974">муниципальной<text:s/></text:span><text:span text:style-name="T2975">услуги.</text:span></text:p>
      <text:p text:style-name="P2976"/>
      <text:p text:style-name="P2977"><text:span text:style-name="T2978">Подраздел 3.2.<text:s/></text:span><text:span text:style-name="T2979">Порядок осуществления административных процедур (действий) по предоставлению<text:s/></text:span><text:span text:style-name="T2980">муниципальной</text:span><text:span text:style-name="T2981"><text:s/>услуги в электронной форме, в том числе с использованием Единого портала</text:span></text:p>
      <text:p text:style-name="P2982"/>
      <text:p text:style-name="P2983">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2984"/>
      <text:p text:style-name="P2985"><text:span text:style-name="T2986">3</text:span><text:span text:style-name="T2987">.</text:span><text:span text:style-name="T2988">38</text:span><text:span text:style-name="T2989">.</text:span><text:span text:style-name="T2990"><text:s/>Информация о предоставлении муниципальной услуги размещается<text:s/></text:span><text:span text:style-name="T2991"><text:line-break/></text:span><text:span text:style-name="T2992">на Едином портале, а также официальном сайте</text:span><text:span text:style-name="T2993"><text:s/></text:span><text:span text:style-name="T2994">__________________<text:s/></text:span><text:span text:style-name="T2995">(</text:span><text:span text:style-name="T2996">указать<text:s/></text:span><text:span text:style-name="T2997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2998">)</text:span><text:span text:style-name="T2999">, а также<text:s/></text:span><text:span text:style-name="T3000">при наличии технической возможности</text:span><text:span text:style-name="T3001"><text:s/>на Региональном портале</text:span><text:span text:style-name="T3002">.</text:span></text:p>
      <text:p text:style-name="P3003">В указанных информационных системах размещается следующая информация:</text:p>
      <text:p text:style-name="P3004">1) исчерпывающий перечень документов, необходимых для предоставления муниципальной услуги, требования к оформлению указанных документов, а<text:s/>также<text:s/>перечень документов, которые<text:s/>Заявитель вправе представить по собственной инициативе;</text:p>
      <text:p text:style-name="P3005">2) круг Заявителей;</text:p>
      <text:p text:style-name="P3006">3) срок предоставления муниципальной услуги;</text:p>
      <text:p text:style-name="P3007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008">5) исчерпывающий перечень оснований для приостановления или отказа<text:s/><text:line-break/>в предоставлении муниципальной услуги;</text:p>
      <text:soft-page-break/>
      <text:p text:style-name="P3009">6) о праве<text:s/>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010">7) формы заявлений (уведомлений, сообщений), используемые<text:s/><text:line-break/>при предоставлении муниципальной услуги.</text:p>
      <text:p text:style-name="P3011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3012">Доступ к информации о сроках и порядке предоставления муниципальной<text:s/>услуги<text:s/>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<text:s/>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<text:s/>Заявителя,<text:s/>или предоставление<text:s/><text:line-break/>им персональных данных.</text:p>
      <text:p text:style-name="P3013"/>
      <text:p text:style-name="P3014">Запись на прием в орган, предоставляющий<text:s/><text:line-break/>муниципальную услугу, для подачи запроса<text:s/></text:p>
      <text:p text:style-name="P3015"/>
      <text:p text:style-name="P3016">3.39.<text:s/>В целях предоставления муниципальной услуги осуществляется прием Заявителей по предварительной записи.</text:p>
      <text:p text:style-name="P3017"><text:span text:style-name="T3018">Запись на прием проводится посредством Единого портала, официального сайта _________</text:span><text:span text:style-name="T3019">_________</text:span><text:span text:style-name="T3020">___</text:span><text:span text:style-name="T3021"><text:s/></text:span><text:span text:style-name="T3022">(</text:span><text:span text:style-name="T3023">указать<text:s/></text:span><text:span text:style-name="T302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025">)</text:span><text:span text:style-name="T3026">.</text:span></text:p>
      <text:p text:style-name="P3027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3028"><text:span text:style-name="T3029">___________________<text:s/></text:span><text:span text:style-name="T3030">(указать наименование органа местного самоуправления субъекта<text:s/></text:span><text:span text:style-name="T3031">Российской Федерации</text:span><text:span text:style-name="T3032">,</text:span><text:span text:style-name="T3033"><text:s/></text:span><text:span text:style-name="T3034">предоставляющего муниципальную услугу</text:span><text:span text:style-name="T3035">)</text:span><text:span text:style-name="T3036"><text:s/>не</text:span><text:span text:style-name="T3037"><text:s/>вправе требовать от<text:s/></text:span><text:span text:style-name="T3038">З</text:span><text:span text:style-name="T3039">аявителя совершения иных действий, кроме прохождения идентификации и аутентификации в соответствии с нормативными</text:span><text:span text:style-name="T3040"><text:s/></text:span><text:span text:style-name="T3041">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3042"><text:span text:style-name="T3043">(</text:span><text:span text:style-name="T3044">В случае, если запись на прием не осуществляется или осуществляется иным способом, необходимо выбрать подходящий вариант из Приложения № 14 к 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нимательской деятельности от 3 марта 2017 года № 94 пр «Типовые формулировки для внесения изменений в административные регламенты предоставления государственных услуг»)</text:span></text:p>
      <text:p text:style-name="P3045"/>
      <text:soft-page-break/>
      <text:p text:style-name="P3046"><text:span text:style-name="T3047">Формирование запроса о предоставлении муниципальной услуги</text:span><text:span text:style-name="T3048"><text:s/></text:span><text:span text:style-name="T3049"><text:line-break/></text:span></text:p>
      <text:p text:style-name="P3050"><text:span text:style-name="T3051">3</text:span><text:span text:style-name="T3052">.</text:span><text:span text:style-name="T3053">4</text:span><text:span text:style-name="T3054">0</text:span><text:span text:style-name="T3055">. Формирование<text:s/></text:span><text:span text:style-name="T3056">Заявителем<text:s/></text:span><text:span text:style-name="T3057">запроса<text:s/></text:span><text:span text:style-name="T3058">о выдаче<text:s/></text:span><text:span text:style-name="T3059">решения о переводе помещения</text:span><text:span text:style-name="T3060"><text:s/></text:span><text:span text:style-name="T3061">(далее – запрос)<text:s/></text:span><text:span text:style-name="T3062">осуществляется посредством заполнения электронной формы запроса на Едином</text:span><text:span text:style-name="T3063"><text:s/>портале</text:span><text:span text:style-name="T3064">,<text:s/></text:span><text:span text:style-name="T3065">при наличии технической возможности</text:span><text:span text:style-name="T3066"><text:s/></text:span><text:span text:style-name="T3067">на<text:s/></text:span><text:span text:style-name="T3068">Региональном портале</text:span><text:span text:style-name="T3069">,</text:span><text:span text:style-name="T3070"><text:s/></text:span><text:span text:style-name="T3071">без необходимости дополнительной подачи запроса в какой-либо иной форме.<text:s/></text:span></text:p>
      <text:p text:style-name="P3072">Форматно-логическая проверка сформированного запроса осуществляется<text:s/>автоматически после заполнения Заявителем каждого из полей электронной формы запроса. При выявлении некорректно заполненного<text:s/>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3073">При формировании запроса Заявителю обеспечивается:</text:p>
      <text:p text:style-name="P3074">1) возможность копирования и сохранения запроса и иных документов, указанных в пункте<text:s/>2.8<text:s/>Регламента, необходимых для предоставления муниципальной услуги;</text:p>
      <text:p text:style-name="P3075"><text:span text:style-name="T3076">2</text:span><text:span text:style-name="T3077">) возм</text:span><text:span text:style-name="T3078">ожность заполнения несколькими З</text:span><text:span text:style-name="T3079">аявителями одной электронной формы запроса при обращении за муниципальными услугами, предполагающими направление совместного запроса несколькими<text:s/></text:span><text:span text:style-name="T3080">З</text:span><text:span text:style-name="T3081">аявителями</text:span><text:span text:style-name="T3082">;</text:span></text:p>
      <text:p text:style-name="P3083">3) возможность печати на бумажном носителе копии электронной формы запроса;<text:s/></text:p>
      <text:p text:style-name="P3084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3085"><text:span text:style-name="T3086">5</text:span><text:span text:style-name="T3087">) заполнение полей электронной формы запроса до начала ввода сведений<text:s/></text:span><text:span text:style-name="T3088">З</text:span><text:span text:style-name="T3089">аявителем с использованием сведений, размещенных в<text:s/></text:span><text:span text:style-name="T3090">ЕСИА</text:span><text:span text:style-name="T3091">, и сведений, опубликованных на Едином портале,<text:s/></text:span><text:span text:style-name="T3092">при наличии технической возможности</text:span><text:span text:style-name="T3093"><text:s/></text:span><text:span text:style-name="T3094">на<text:s/></text:span><text:span text:style-name="T3095">Региональном портале</text:span><text:span text:style-name="T3096">,<text:s/></text:span><text:span text:style-name="T3097">в части, касающейся сведений, отсутствующих в<text:s/></text:span><text:span text:style-name="T3098">ЕСИА</text:span><text:span text:style-name="T3099">;</text:span></text:p>
      <text:p text:style-name="P3100">6) возможность вернуться на любой из этапов заполнения электронной формы запроса без потери ранее введенной информации;</text:p>
      <text:p text:style-name="P3101"><text:span text:style-name="T3102">7</text:span><text:span text:style-name="T3103">) возможность доступа З</text:span><text:span text:style-name="T3104">аявителя на<text:s/></text:span><text:span text:style-name="T3105">Е</text:span><text:span text:style-name="T3106">дином портале</text:span><text:span text:style-name="T3107">,<text:s/></text:span><text:span text:style-name="T3108">при наличии технической возможности</text:span><text:span text:style-name="T3109"><text:s/></text:span><text:span text:style-name="T3110">на<text:s/></text:span><text:span text:style-name="T3111">Региональном портале</text:span><text:span text:style-name="T3112"><text:s/></text:span><text:span text:style-name="T3113">к ранее поданным им запросам в течение не менее одного года, а также частично сформированны</text:span><text:span text:style-name="T3114">м</text:span><text:span text:style-name="T3115"><text:s/>запрос</text:span><text:span text:style-name="T3116">ам</text:span><text:span text:style-name="T3117"><text:s/></text:span><text:span text:style-name="T3118">–</text:span><text:span text:style-name="T3119"><text:s/>в течение не менее 3 месяцев.</text:span></text:p>
      <text:p text:style-name="P3120"><text:span text:style-name="T3121">Сформированный и<text:s/></text:span><text:span text:style-name="T3122">подписанный запрос,</text:span><text:span text:style-name="T3123"><text:s/>и иные документы, указанные<text:s/></text:span><text:span text:style-name="T3124">в<text:s/></text:span><text:span text:style-name="T3125">пункте<text:s/></text:span><text:span text:style-name="T3126">2.</text:span><text:span text:style-name="T3127">8</text:span><text:span text:style-name="T3128"><text:s/>Регламента</text:span><text:span text:style-name="T3129">, необходимые для предоставления муниципальной услуги, направляются в<text:s/></text:span><text:span text:style-name="T3130">_____________________ (</text:span><text:span text:style-name="T3131">указать<text:s/></text:span><text:span text:style-name="T3132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133">) посредством Единого портала</text:span><text:span text:style-name="T3134">,<text:s/></text:span><text:span text:style-name="T3135">при наличии технической возможности</text:span><text:span text:style-name="T3136"><text:s/></text:span><text:span text:style-name="T3137">посредством</text:span><text:span text:style-name="T3138"><text:s/></text:span><text:span text:style-name="T3139">Регионально</text:span><text:span text:style-name="T3140">го</text:span><text:span text:style-name="T3141"><text:s/>портал</text:span><text:span text:style-name="T3142">а</text:span><text:span text:style-name="T3143">.</text:span></text:p>
      <text:p text:style-name="P3144"/>
      <text:p text:style-name="P3145"/>
      <text:p text:style-name="P3146"/>
      <text:soft-page-break/>
      <text:p text:style-name="P3147">Прием и регистрация органом, предоставляющим муниципальную услугу, запроса и иных документов, необходимых для предоставления услуги<text:s/></text:p>
      <text:p text:style-name="P3148"/>
      <text:p text:style-name="P3149"><text:span text:style-name="T3150">3</text:span><text:span text:style-name="T3151">.</text:span><text:span text:style-name="T3152">4</text:span><text:span text:style-name="T3153">1</text:span><text:span text:style-name="T3154">.</text:span><text:span text:style-name="T3155"><text:s/></text:span><text:span text:style-name="T3156">_____________________ (</text:span><text:span text:style-name="T3157">указать<text:s/></text:span><text:span text:style-name="T315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159">)</text:span><text:span text:style-name="T3160"><text:s/></text:span><text:span text:style-name="T3161">обеспечивает<text:s/></text:span><text:span text:style-name="T3162">в срок не позднее<text:s/></text:span><text:span text:style-name="T3163">одного</text:span><text:span text:style-name="T3164"><text:s/>рабочего дня с момента подачи заявления<text:s/></text:span><text:span text:style-name="T3165">о переводе помещения</text:span><text:span text:style-name="T3166">, а в случае его поступления в выходной, нерабочий праздничный день, – в следующий за ним первый рабочий день:</text:span></text:p>
      <text:p text:style-name="P3167">1) прием документов, необходимых для предоставления<text:s/>муниципальной<text:s/>услуги, и направление Заявителю электронного сообщения о поступлении<text:s/>запроса;</text:p>
      <text:p text:style-name="P3168">2) регистрацию<text:s/>запроса<text:s/>и направление<text:s/>Заявителю уведомления о регистрации заявления.</text:p>
      <text:p text:style-name="P3169"><text:span text:style-name="T3170">3.42</text:span><text:span text:style-name="T3171">. Электронн</text:span><text:span text:style-name="T3172">ый запрос</text:span><text:span text:style-name="T3173"><text:s/>становится доступным для должностного лица<text:s/></text:span><text:span text:style-name="T3174">_____________________ (</text:span><text:span text:style-name="T3175">указать<text:s/></text:span><text:span text:style-name="T317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177">)</text:span><text:span text:style-name="T3178">, ответственного за прием и регистрацию<text:s/></text:span><text:span text:style-name="T3179">запроса</text:span><text:span text:style-name="T3180"><text:s/>(далее – ответственное должностное лицо), в государственной информационной системе, используемой<text:s/></text:span><text:span text:style-name="T3181">___________________<text:s/></text:span><text:span text:style-name="T3182">(указать наименование органа местного самоуправления субъекта<text:s/></text:span><text:span text:style-name="T3183">Российской Федерации</text:span><text:span text:style-name="T3184">,</text:span><text:span text:style-name="T3185"><text:s/></text:span><text:span text:style-name="T3186">предоставляющего муниципальную услугу</text:span><text:span text:style-name="T3187">)</text:span><text:span text:style-name="T3188"><text:s/>для предоставления муниципальной услуги (далее – ГИС).</text:span></text:p>
      <text:p text:style-name="P3189">Ответственное должностное лицо:</text:p>
      <text:list text:style-name="LFO5" text:continue-numbering="true">
        <text:list-item>
          <text:p text:style-name="P3190"><text:span text:style-name="T3191">проверяет наличие электронных<text:s/></text:span><text:span text:style-name="T3192">запросов</text:span><text:span text:style-name="T3193">, поступивших посредством Единого портала,<text:s/></text:span><text:span text:style-name="T3194">при наличии технической возможности</text:span><text:span text:style-name="T3195"><text:s/></text:span><text:span text:style-name="T3196">посредством<text:s/></text:span><text:span text:style-name="T3197">Регионального портала</text:span><text:span text:style-name="T3198">, с периодичностью не реже 2 раз в день;</text:span></text:p>
        </text:list-item>
        <text:list-item>
          <text:p text:style-name="P3199">рассматривает поступившие<text:s/>запросы<text:s/>и приложенные образы документов (документы);</text:p>
        </text:list-item>
        <text:list-item>
          <text:p text:style-name="P3200">производит действия в соответствии с пунктом 3.41<text:s/>Регламента.</text:p>
        </text:list-item>
      </text:list>
      <text:p text:style-name="P320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<text:s/>пункте 2.13<text:s/>Регламента, а также осуществляются следующие действия:<text:s/></text:p>
      <text:p text:style-name="P3202"><text:span text:style-name="T3203">–</text:span><text:span text:style-name="T3204"><text:s/>при наличии хотя бы одного из указанных оснований должностное лицо, ответственное за предоставление муниципальной услуги, в<text:s/></text:span><text:span text:style-name="T3205">течение<text:s/></text:span><text:span text:style-name="T3206">пяти<text:s/></text:span><text:span text:style-name="T3207">рабочих дней с даты регистрации<text:s/></text:span><text:span text:style-name="T3208">запроса</text:span><text:span text:style-name="T3209"><text:s/>о предоставлении муниципальной услуги<text:s/></text:span><text:span text:style-name="T3210"><text:line-break/>в органе, предоставляющем муниципальную услугу</text:span><text:span text:style-name="T3211">,<text:s/></text:span><text:span text:style-name="T3212">готовит проект уведомления об отказе в приеме документов, необходимых для предоставления муниципальной услуги</text:span><text:span text:style-name="T3213">;</text:span></text:p>
      <text:p text:style-name="P3214"><text:span text:style-name="T3215">–<text:s/></text:span><text:span text:style-name="T3216">при<text:s/></text:span><text:span text:style-name="T3217">отсутствии указанных оснований З</text:span><text:span text:style-name="T3218">аявителю сообщается присвоенный запросу в электронной форме уникальный номер, по которому в соответствующем разделе Единого портал</text:span><text:span text:style-name="T3219">а</text:span><text:span text:style-name="T3220">,<text:s/></text:span><text:span text:style-name="T3221">при наличии технической возможности<text:s/></text:span><text:span text:style-name="T3222">Регионального портала</text:span><text:span text:style-name="T3223"><text:s/></text:span><text:span text:style-name="T3224">З</text:span><text:span text:style-name="T3225">аявителю будет представлена информация о ходе выполнения указанного запроса.<text:s/></text:span></text:p>
      <text:soft-page-break/>
      <text:p text:style-name="P3226">Прием и регистрация запроса осуществляются ответственным должностным лицом структурного подразделения, ответственного<text:s/>за регистрацию<text:s/>запроса.</text:p>
      <text:p text:style-name="P3227">После регистрации запрос направляется в структурное подразделение, ответственное за предоставление муниципальной услуги.</text:p>
      <text:p text:style-name="P3228"><text:span text:style-name="T3229">После принятия запроса З</text:span><text:span text:style-name="T3230">аявителя должностным лицом, уполномоченным<text:s/></text:span><text:span text:style-name="T3231"><text:line-break/></text:span><text:span text:style-name="T3232">на предоставление муниципальной услуги, статус запроса в личном кабинете на Едином портале,<text:s/></text:span><text:span text:style-name="T3233">при наличии технической возможности</text:span><text:span text:style-name="T3234"><text:s/></text:span><text:span text:style-name="T3235">на<text:s/></text:span><text:span text:style-name="T3236">Региональном портале</text:span><text:span text:style-name="T3237"><text:s/></text:span><text:span text:style-name="T3238">обновляется до статуса «принято».</text:span></text:p>
      <text:p text:style-name="P3239"/>
      <text:p text:style-name="P3240">Государственная пошлина за предоставление<text:s/>муниципальной<text:s/>услуги<text:s/><text:line-break/>и уплата иных платежей, взимаемых в соответствии с законодательством Российской Федерации</text:p>
      <text:p text:style-name="P3241"/>
      <text:p text:style-name="P3242">3.43.<text:s/>Государственная пошлина за предоставление муниципальной услуги<text:s/><text:line-break/>не взимается.</text:p>
      <text:p text:style-name="P3243"/>
      <text:p text:style-name="P3244">Получение<text:s/>Заявителем сведений о ходе выполнения запроса<text:s/><text:line-break/>о предоставлении муниципальной услуги<text:s/></text:p>
      <text:p text:style-name="P3245"/>
      <text:p text:style-name="P3246"><text:span text:style-name="T3247">3</text:span><text:span text:style-name="T3248">.</text:span><text:span text:style-name="T3249">44</text:span><text:span text:style-name="T3250">.</text:span><text:span text:style-name="T3251"><text:s/></text:span><text:span text:style-name="T3252">Сведения о ходе рассмотрения заявления о<text:s/></text:span><text:span text:style-name="T3253">выдаче<text:s/></text:span><text:span text:style-name="T3254">решения о переводе помещения</text:span><text:span text:style-name="T3255">, представленного посредством Единого<text:s/></text:span><text:span text:style-name="T3256">портала,<text:s/></text:span><text:span text:style-name="T3257">при наличии технической возможности</text:span><text:span text:style-name="T3258"><text:s/></text:span><text:span text:style-name="T3259">посредством<text:s/></text:span><text:span text:style-name="T3260">Регионального портала</text:span><text:span text:style-name="T3261"><text:s/></text:span><text:span text:style-name="T3262">доводятся до Заявителя путем уведомления об изменении стату</text:span><text:span text:style-name="T3263">са заявления в личном кабинете З</text:span><text:span text:style-name="T3264">аявителя<text:s/></text:span><text:span text:style-name="T3265">указанных систем</text:span><text:span text:style-name="T3266">.</text:span></text:p>
      <text:p text:style-name="P3267"><text:span text:style-name="T3268">Получение информации о ходе рассмотрения<text:s/></text:span><text:span text:style-name="T3269">запроса</text:span><text:span text:style-name="T3270"><text:s/>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3271">запроса</text:span><text:span text:style-name="T3272">, а также информацию о дальнейших действиях в личном кабинете по собственной инициативе, в любое время.</text:span></text:p>
      <text:p text:style-name="P3273">При предоставлении муниципальной услуги в электронной форме<text:s/>Заявителю направляется:</text:p>
      <text:p text:style-name="P3274"><text:span text:style-name="T3275">1</text:span><text:span text:style-name="T3276">) уведомление о приеме и регистрации<text:s/></text:span><text:span text:style-name="T3277">запроса</text:span><text:span text:style-name="T3278"><text:s/>и иных документов, необходимых для предоставления муниципальной услуги, содержащее сведения о факте приема<text:s/></text:span><text:span text:style-name="T3279">запроса</text:span><text:span text:style-name="T3280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3281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<text:s/>выдаче<text:s/>решения о переводе помещения.</text:p>
      <text:p text:style-name="P3282"/>
      <text:soft-page-break/>
      <text:p text:style-name="P3283">Взаимодействие органа, предоставляющего 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<text:s/><text:line-break/>в том числе порядок и условия такого взаимодействия</text:p>
      <text:p text:style-name="P3284"/>
      <text:p text:style-name="P3285">3.45.<text:s/>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<text:s/>3.8 – 3.14<text:s/>Регламента.</text:p>
      <text:p text:style-name="P3286"/>
      <text:p text:style-name="P3287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3288"/>
      <text:p text:style-name="P3289"><text:span text:style-name="T3290">3</text:span><text:span text:style-name="T3291">.</text:span><text:span text:style-name="T3292">4</text:span><text:span text:style-name="T3293">6</text:span><text:span text:style-name="T3294">.</text:span><text:span text:style-name="T3295"><text:s/></text:span><text:span text:style-name="T3296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3297"><text:span text:style-name="T3298">–<text:s/></text:span><text:span text:style-name="T3299">в форме электронного документа, подписанного усиленной квалифицированной электронной подписью должностного лица<text:s/></text:span><text:span text:style-name="T3300">___________________<text:s/></text:span><text:span text:style-name="T3301">(указать наименование органа местного самоуправления субъекта<text:s/></text:span><text:span text:style-name="T3302">Российской Федерации</text:span><text:span text:style-name="T3303">,</text:span><text:span text:style-name="T3304"><text:s/></text:span><text:span text:style-name="T3305">предоставляющего муниципальную услугу</text:span><text:span text:style-name="T3306">)</text:span><text:span text:style-name="T3307">, направленного З</text:span><text:span text:style-name="T3308">аявителю в личный кабинет на Едином портале,<text:s/></text:span><text:span text:style-name="T3309">при наличии технической возможности</text:span><text:span text:style-name="T3310"><text:s/></text:span><text:span text:style-name="T3311">посредством<text:s/></text:span><text:span text:style-name="T3312">Регионального портала</text:span><text:span text:style-name="T3313">,</text:span><text:span text:style-name="T3314"><text:s/></text:span><text:span text:style-name="T3315">если такой способ указан в заявлении о выдаче<text:s/></text:span><text:span text:style-name="T3316">решения о переводе помещения</text:span><text:span text:style-name="T3317">;</text:span></text:p>
      <text:p text:style-name="P3318"><text:span text:style-name="T3319">–<text:s/></text:span><text:span text:style-name="T3320">в виде бумажного документа, подтверждающего содержание электронного документа, который Заявитель получает при личном обращении</text:span><text:span text:style-name="T3321"><text:s/>в<text:s/></text:span><text:span text:style-name="T3322">___________________<text:s/></text:span><text:span text:style-name="T3323">(указать наименование органа местного самоуправления субъекта<text:s/></text:span><text:span text:style-name="T3324">Российской Федерации</text:span><text:span text:style-name="T3325">,</text:span><text:span text:style-name="T3326"><text:s/></text:span><text:span text:style-name="T3327">предоставляющего муниципальную услугу</text:span><text:span text:style-name="T3328">)</text:span><text:span text:style-name="T3329">, М</text:span><text:span text:style-name="T3330">ногофункциональный центр<text:s/></text:span><text:span text:style-name="T3331">либо направляется Заявителю посредством почтового отправления в соответствии с выбранным Заявителем способом получения результата предоставления<text:s/></text:span><text:span text:style-name="T3332">муниципальной<text:s/></text:span><text:span text:style-name="T3333">услуги</text:span><text:span text:style-name="T3334">.</text:span></text:p>
      <text:p text:style-name="P3335"/>
      <text:p text:style-name="P3336"><text:span text:style-name="T3337">Осуществление оценки качества предоставления муниципальной услуги<text:s/></text:span></text:p>
      <text:p text:style-name="P3338"/>
      <text:p text:style-name="P3339"><text:span text:style-name="T3340">3.</text:span><text:span text:style-name="T3341">47</text:span><text:span text:style-name="T3342">.</text:span><text:span text:style-name="T3343"><text:s/></text:span><text:span text:style-name="T3344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3345">Правилами</text:span></text:a><text:span text:style-name="T3346"><text:s/></text:span><text:span text:style-name="T3347"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</text:span><text:span text:style-name="T3348">,<text:s/></text:span><text:soft-page-break/><text:span text:style-name="T3349">утвержденными постановлением Правительства Российской Федерации<text:s/></text:span><text:span text:style-name="T3350"><text:line-break/></text:span><text:span text:style-name="T3351"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</text:span><text:span text:style-name="T3352">енных и муниципальных услуг, а также о</text:span><text:span text:style-name="T3353"><text:s/>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3354"><text:span text:style-name="T3355">Заявителям обеспечивается возможность оценить доступность и качество<text:s/></text:span><text:span text:style-name="T3356">муниципальной</text:span><text:span text:style-name="T3357"><text:s/>услуги на Едином портале<text:s/></text:span><text:span text:style-name="T3358">при реализации технической возможности</text:span><text:span text:style-name="T3359">.</text:span></text:p>
      <text:p text:style-name="P3360"><text:span text:style-name="T3361">Заявителю обеспечивается возможность направления жалобы на решения, действия или бездействие<text:s/></text:span><text:span text:style-name="T3362">___________________<text:s/></text:span><text:span text:style-name="T3363">(указать наименование органа местного самоуправления субъекта<text:s/></text:span><text:span text:style-name="T3364">Российской Федерации</text:span><text:span text:style-name="T3365">,</text:span><text:span text:style-name="T3366"><text:s/></text:span><text:span text:style-name="T3367">предоставляющего муниципальную услугу</text:span><text:span text:style-name="T3368">)</text:span><text:span text:style-name="T3369">,<text:s/></text:span><text:span text:style-name="T3370">его<text:s/></text:span><text:span text:style-name="T3371">должностного лица либо муниципального служащего в соответствии со статьей 11.2<text:s/></text:span><text:span text:style-name="T3372">Федерального закона от 27 июля 2010 года № 210-ФЗ</text:span><text:span text:style-name="T3373"><text:s/></text:span><text:span text:style-name="T3374">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3375"/>
      <text:p text:style-name="P3376"><text:span text:style-name="T3377">Иные действия, необходимые для предоставления<text:s/></text:span><text:span text:style-name="T3378">муниципальной</text:span><text:span text:style-name="T3379"><text:s/>услуги,<text:s/></text:span><text:span text:style-name="T3380"><text:line-break/>в том числе связанные с проверкой действительности усиленной квалифицированной электронной подписи<text:s/></text:span><text:span text:style-name="T3381">З</text:span><text:span text:style-name="T3382">аявителя, использованной при обращении за получением</text:span><text:span text:style-name="T3383"><text:s/>муниципальной</text:span><text:span text:style-name="T3384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3385"><text:line-break/>на основании утверждаемой федеральным органом исполнительной власти<text:s/></text:span><text:span text:style-name="T3386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</text:span><text:span text:style-name="T3387"><text:s/>приема обращений за получением</text:span><text:span text:style-name="T3388"><text:s/></text:span><text:span text:style-name="T3389">муниципальной</text:span><text:span text:style-name="T3390"><text:s/>услуги и (или) предоставления такой услуги</text:span></text:p>
      <text:p text:style-name="P3391"/>
      <text:p text:style-name="P3392"><text:span text:style-name="T3393">3</text:span><text:span text:style-name="T3394">.</text:span><text:span text:style-name="T3395">48.</text:span><text:span text:style-name="T3396"><text:s/>В целях предоставления<text:s/></text:span><text:span text:style-name="T3397">муниципальной</text:span><text:span text:style-name="T3398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p>
      <text:p text:style-name="P3399"/>
      <text:p text:style-name="P3400"/>
      <text:p text:style-name="P3401"/>
      <text:soft-page-break/>
      <text:p text:style-name="P3402">Подраздел 3.3. Случаи и порядок предоставления муниципальной</text:p>
      <text:p text:style-name="P3403">услуги в упреждающем (проактивном) режиме</text:p>
      <text:p text:style-name="P3404"/>
      <text:p text:style-name="P3405"><text:span text:style-name="T3406">3.49. П</text:span><text:span text:style-name="T3407">роактивное информирование Заявителя о возможности получения муниципальной услуги «</text:span><text:span text:style-name="T3408">Согласование проведения переустройства и (или) перепланировки помещения в многоквартирном доме</text:span><text:span text:style-name="T3409">», а также проактивное предоставление указанной услуги не предусмотрено действующим законодательством.</text:span></text:p>
      <text:p text:style-name="P3410"/>
      <text:p text:style-name="P3411"><text:span text:style-name="T3412">Подраздел 3.4</text:span><text:span text:style-name="T3413">редоставлению муниципальной услуги, выполняемых многофункциональным центром предоставления государственных<text:s/></text:span><text:span text:style-name="T3414">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3415"/>
      <text:p text:style-name="P3416"><text:span text:style-name="T3417">Информирование З</text:span><text:span text:style-name="T3418">аявителей о порядке предоставления<text:s/></text:span><text:span text:style-name="T3419">муниципальных</text:span><text:span text:style-name="T3420"><text:s/>услуг, в том числе посредством комплексного запроса, в многофункциональных центрах<text:s/></text:span><text:span text:style-name="T3421">предоставления государственных и муниципальных услуг</text:span><text:span text:style-name="T3422">, о ходе выполнения запросов о предоставлении<text:s/></text:span><text:span text:style-name="T3423">муниципальных</text:span><text:span text:style-name="T3424"><text:s/>услуг, комплексных запросов, а также по иным вопросам, связанным с предоставлением<text:s/></text:span><text:span text:style-name="T3425">муниципальных</text:span><text:span text:style-name="T3426"><text:s/>у</text:span><text:span text:style-name="T3427">слуг, а также консультирование З</text:span><text:span text:style-name="T3428">аявителей о порядке предоставления<text:s/></text:span><text:span text:style-name="T3429">муниципальных</text:span><text:span text:style-name="T3430"><text:s/>услуг в многофункциональных центрах<text:s/></text:span><text:span text:style-name="T3431">предоставления государственных и муниципальных услуг</text:span><text:span text:style-name="T3432"><text:s/>и через Единый портал, в том числе путем оборудования в многофункциональном центре<text:s/></text:span><text:span text:style-name="T3433">предоставления государственных и муниципальных услуг</text:span><text:span text:style-name="T3434"><text:s/>рабочих мест, предназначенных для обеспечения доступа к информационно-</text:span><text:span text:style-name="T3435">телекоммуникационной сети «Интернет»</text:span></text:p>
      <text:p text:style-name="P3436"/>
      <text:p text:style-name="P3437"><text:span text:style-name="T3438">3.</text:span><text:span text:style-name="T3439">50</text:span><text:span text:style-name="T3440">.<text:s/></text:span><text:span text:style-name="T3441">Информирование Заявителя Многофункциональными центрами осуществляется следующими способами:<text:s/></text:span></text:p>
      <text:p text:style-name="P3442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3443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3444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soft-page-break/>
      <text:p text:style-name="P3445"><text:span text:style-name="T3446">Ответ на телефонный звонок должен начинаться с информации о наименовании организации, фамилии, имени, отчестве<text:s/></text:span><text:span text:style-name="T3447">(при наличии)</text:span><text:span text:style-name="T3448"><text:s/></text:span><text:span text:style-name="T3449">и должности работника многофункционального центра, принявшего телефонный звонок. Индивидуальное устное консультирование при обращении<text:s/></text:span><text:span text:style-name="T3450">З</text:span><text:span text:style-name="T3451">аявителя по телефону работник Многофункционального центра осуществляет не более 10 минут.</text:span></text:p>
      <text:p text:style-name="P3452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3453">изложить обращение в письменной форме (ответ направляется Заявителю в соответствии со способом, указанным в обращении);</text:p>
      <text:p text:style-name="P3454">назначить другое время для консультаций.</text:p>
      <text:p text:style-name="P3455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3456"/>
      <text:p text:style-name="P3457">Прием и заполнение запросов о предоставлении 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3458"/>
      <text:p text:style-name="P3459">3.51.<text:s/>Основанием для начала исполнения муниципальной услуги является личное обращение Заявителя,<text:s/>его<text:s/>Представителя с комплектом документов, указанных<text:s/>в<text:s/>пункте<text:s/>2.8<text:s/>Регламента.</text:p>
      <text:p text:style-name="P3460"><text:span text:style-name="T3461">Специалист<text:s/></text:span><text:span text:style-name="T3462">М</text:span><text:span text:style-name="T3463">ногофункционального центра, осуществляющий прием<text:s/></text:span><text:span text:style-name="T3464">заявления и документов, необходимых для предоставления муниципальной услуги:</text:span></text:p>
      <text:p text:style-name="P3465">проверяет документы, удостоверяющие личность Заявителя,<text:s/>его Представителя,<text:s/>полномочия Заявителя, в том числе полномочия Представителя заявителя действовать от его имени;</text:p>
      <text:p text:style-name="P3466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3467">проверяет соответствие представленных документов установленным требованиям, удостоверяясь, что:</text:p>
      <text:p text:style-name="P3468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3469">– тексты документов написаны разборчиво, наименования юридических лиц без сокращения, с указанием их мест нахождения;</text:p>
      <text:soft-page-break/>
      <text:p text:style-name="P3470">– фамилии, имена и отчества физических лиц, адреса их мест жительства написаны полностью;</text:p>
      <text:p text:style-name="P3471">– в документах нет подчисток, приписок, зачеркнутых слов и иных<text:s/><text:line-break/>не оговоренных в них исправлений;</text:p>
      <text:p text:style-name="P3472">– документы не исполнены карандашом;</text:p>
      <text:p text:style-name="P3473">– документы не имеют серьезных повреждений, наличие которых<text:s/><text:line-break/>не позволяет однозначно истолковать их содержание;</text:p>
      <text:p text:style-name="P3474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3475">оформляет запрос о получении документов (в необходимом количестве экземпляров) и первый экземпляр выдает Заявителю.</text:p>
      <text:p text:style-name="P3476">Заявитель, представивший документы для получения муниципальной услуги,<text:s/><text:line-break/>в обязательном порядке информируется специалистами Многофункционального центра:</text:p>
      <text:p text:style-name="P3477"><text:span text:style-name="T3478">–</text:span><text:span text:style-name="T3479"><text:s/>о сроке завершения оформления документов и порядке их получения;</text:span></text:p>
      <text:p text:style-name="P3480"><text:span text:style-name="T3481">–</text:span><text:span text:style-name="T3482"><text:s/></text:span><text:span text:style-name="T3483">об основаниях отказа в предоставлении<text:s/></text:span><text:span text:style-name="T3484">муниципальной</text:span><text:span text:style-name="T3485"><text:s/>услуги.</text:span></text:p>
      <text:p text:style-name="P3486"><text:span text:style-name="T3487">При установлении фактов отсутствия необходимых документов, несоответствия представленных документов требованиям<text:s/></text:span><text:span text:style-name="T3488">Р</text:span><text:span text:style-name="T3489">егламента, специалист</text:span><text:span text:style-name="T3490"><text:s/>Многофункционального центра</text:span><text:span text:style-name="T3491">, ответственный з</text:span><text:span text:style-name="T3492">а прием документов, уведомляет З</text:span><text:span text:style-name="T3493">аявителя о наличии<text:s/></text:span><text:span text:style-name="T3494">указанных обстоятельств</text:span><text:span text:style-name="T3495">, объясняет З</text:span><text:span text:style-name="T3496">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<text:s/></text:span><text:span text:style-name="T3497">предоставле</text:span><text:span text:style-name="T3498">ние муниципальной услуги.</text:span></text:p>
      <text:p text:style-name="P3499"><text:span text:style-name="T3500">Многофункциональный центр обеспечивает передачу принятых от Заявителя заявления и документов, необходимых для предоставления муниципальной услуги,<text:s/></text:span><text:span text:style-name="T3501"><text:line-break/>в<text:s/></text:span><text:span text:style-name="T3502">_____________________ (</text:span><text:span text:style-name="T3503">указать<text:s/></text:span><text:span text:style-name="T3504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505">)</text:span><text:span text:style-name="T3506"><text:s/>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3507"/>
      <text:p text:style-name="P3508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<text:s/><text:line-break/>в органы, предоставляющие<text:s/>муниципальные<text:s/>услуги, в иные органы государственной власти, органы местного самоуправления и организации, участвующие в предоставлении<text:s/>муниципальных<text:s/>услуг</text:p>
      <text:p text:style-name="P3509"/>
      <text:p text:style-name="P3510"><text:span text:style-name="T3511">3.</text:span><text:span text:style-name="T3512">52</text:span><text:span text:style-name="T3513">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span><text:span text:style-name="T3514">,</text:span><text:span text:style-name="T3515"><text:s/>осуществляется<text:s/></text:span><text:soft-page-break/><text:span text:style-name="T3516">в порядке, предусмотренном<text:s/></text:span><text:span text:style-name="T3517">соглашением о взаимодействии между Многофункциональным центром и<text:s/></text:span><text:span text:style-name="T3518">_____________________ (</text:span><text:span text:style-name="T3519">указать<text:s/></text:span><text:span text:style-name="T3520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521">)</text:span><text:span text:style-name="T3522">.</text:span></text:p>
      <text:p text:style-name="P3523"/>
      <text:p text:style-name="P3524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<text:s/>муниципальных услуг по результатам предоставления муниципальной<text:s/>услуги<text:s/>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3525"/>
      <text:p text:style-name="P3526"><text:span text:style-name="T3527">3</text:span><text:span text:style-name="T3528">.</text:span><text:span text:style-name="T3529">5</text:span><text:span text:style-name="T3530">3</text:span><text:span text:style-name="T3531">.</text:span><text:span text:style-name="T3532"><text:s/></text:span><text:span text:style-name="T3533">При наличии в<text:s/></text:span><text:span text:style-name="T3534">заявлении<text:s/></text:span><text:span text:style-name="T3535">о<text:s/></text:span><text:span text:style-name="T3536">переводе помещения<text:s/></text:span><text:span text:style-name="T3537">указания о выдаче результатов оказания услуги через Многофункциональный центр, уполномоченный орган местного самоуправления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уполномоченным органом местного самоуправления и Многофункциональным центром<text:s/></text:span><text:span text:style-name="T3538">в порядке, утвержденном<text:s/></text:span><text:span text:style-name="T3539">постановлением Правительства Российской Федерации от 27 сентября 2011 г</text:span><text:span text:style-name="T3540">ода</text:span><text:span text:style-name="T3541"><text:s/>№ 797.<text:s/></text:span></text:p>
      <text:p text:style-name="P3542">Прием Заявителей для выдачи документов, являющихся результатом<text:s/>предоставления муниципальной<text:s/>услуги, ведется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3543">При выдаче документов специалист<text:s/>Многофункционального центра:</text:p>
      <text:p text:style-name="P3544">устанавливает личность<text:s/>Заявителя, его Представителя, наличие соответствующих полномочий на получение муниципальной услуги;</text:p>
      <text:p text:style-name="P3545">знакомит с перечнем и содержанием выдаваемых документов;</text:p>
      <text:p text:style-name="P3546">при предоставлении Заявителем<text:s/>запроса, выдает запрашиваемые документы или мотивированный отказ в установленные сроки;</text:p>
      <text:p text:style-name="P3547"><text:span text:style-name="T3548">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3549">Заявитель подтверждает получение документов личной подписью<text:s/><text:line-break/>с расшифровкой в соответствующей графе<text:s/>запроса, которая хранится<text:s/><text:line-break/>в<text:s/>Многофункциональном центре.</text:p>
      <text:p text:style-name="P3550"><text:span text:style-name="T3551">Невостребованные результаты предоставления<text:s/></text:span><text:span text:style-name="T3552">муниципальной<text:s/></text:span><text:span text:style-name="T3553">услуги хранятся в<text:s/></text:span><text:span text:style-name="T3554">М</text:span><text:span text:style-name="T3555">ногофункциональном центре в течение трех месяцев</text:span><text:span text:style-name="T3556">.</text:span><text:span text:style-name="T3557"><text:s/></text:span><text:span text:style-name="T3558">П</text:span><text:span text:style-name="T3559">о истечении указанного срока<text:s/></text:span><text:span text:style-name="T3560">подлежат передаче по ведомости приема-передачи<text:s/></text:span><text:span text:style-name="T3561">в ______________</text:span><text:span text:style-name="T3562">__</text:span><text:span text:style-name="T3563">____ (</text:span><text:span text:style-name="T3564">указывается<text:s/></text:span><text:span text:style-name="T3565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566">).</text:span></text:p>
      <text:p text:style-name="P3567"/>
      <text:soft-page-break/>
      <text:p text:style-name="P3568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3569"/>
      <text:p text:style-name="P3570">3.54.<text:s/>Многофункциональный центр осуществляет информирование<text:s/>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3571"><text:span text:style-name="T3572">3.</text:span><text:span text:style-name="T3573">5</text:span><text:span text:style-name="T3574">5</text:span><text:span text:style-name="T3575">.<text:s/></text:span><text:span text:style-name="T3576">При однократном обращении Заявителя в М</text:span><text:span text:style-name="T3577">ногофункциональный центр с запросом на получение двух и более<text:s/></text:span><text:span text:style-name="T3578">государственных и (или)<text:s/></text:span><text:span text:style-name="T3579">муниципальных услуг, заявление о предоставлении услуги формируется уполномоченным работником<text:s/></text:span><text:span text:style-name="T3580">М</text:span><text:span text:style-name="T3581">ногофункционального центра<text:s/></text:span><text:span text:style-name="T3582">и скрепляется печатью М</text:span><text:span text:style-name="T3583">ногофункционального центра. При этом составлени</text:span><text:span text:style-name="T3584">е и подписание таких заявлений З</text:span><text:span text:style-name="T3585">аявителем не требуется. Многофункциональный центр передает в _____</text:span><text:span text:style-name="T3586">___________</text:span><text:span text:style-name="T3587">__</text:span><text:span text:style-name="T3588"><text:s/></text:span><text:span text:style-name="T3589">(</text:span><text:span text:style-name="T3590">указат</text:span><text:span text:style-name="T3591">ь</text:span><text:span text:style-name="T3592"><text:s/></text:span><text:span text:style-name="T3593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594">) оформленное заявлени</text:span><text:span text:style-name="T3595">е и документы, пред</text:span><text:span text:style-name="T3596">ставленные З</text:span><text:span text:style-name="T3597">аявителем, с приложением<text:s/></text:span><text:span text:style-name="T3598">заверенной М</text:span><text:span text:style-name="T3599">ногофункциональным центром копии комплексного запроса в срок не позднее одного рабочего дня, следующего за<text:s/></text:span><text:span text:style-name="T3600">днем<text:s/></text:span><text:span text:style-name="T3601">оформлени</text:span><text:span text:style-name="T3602">я</text:span><text:span text:style-name="T3603"><text:s/>комплексного запроса.</text:span></text:p>
      <text:p text:style-name="P3604"><text:span text:style-name="T3605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3606">М</text:span><text:span text:style-name="T3607">ногофункциональным центром только по результатам предоставления иных указанных в комплексном запросе услуг, направление заявления и документов в ___</text:span><text:span text:style-name="T3608">______________</text:span><text:span text:style-name="T3609">____ (</text:span><text:span text:style-name="T3610">указывается<text:s/></text:span><text:span text:style-name="T361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612">) осуществляется М</text:span><text:span text:style-name="T3613">ногофункциональным центром не позднее одного рабочего дня, следующего за днем получения<text:s/></text:span><text:span text:style-name="T3614">М</text:span><text:span text:style-name="T3615">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___</text:span><text:span text:style-name="T3616">______________</text:span><text:span text:style-name="T3617">____ (</text:span><text:span text:style-name="T3618">соответствующим органом местного самоуправления муниципального образования Свердловской области, предоставляющим муниципальную услугу</text:span><text:span text:style-name="T3619">).</text:span></text:p>
      <text:p text:style-name="P3620">3.56<text:s/>Результаты предоставления услуг по результатам рассмотрения комплексного запроса направляются<text:s/>уполномоченными органами<text:s/>в<text:s/>Многофункциональный центр для выдачи<text:s/>Заявителю.</text:p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soft-page-break/>
      <text:p text:style-name="P3628">Раздел 4.<text:s/>Формы контроля за исполнением регламента</text:p>
      <text:p text:style-name="P3629"/>
      <text:p text:style-name="P3630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муниципальной услуги, а также принятием ими решений</text:p>
      <text:p text:style-name="P3631"/>
      <text:p text:style-name="P3632"><text:span text:style-name="T3633">4</text:span><text:span text:style-name="T3634">.</text:span><text:span text:style-name="T3635">1</text:span><text:span text:style-name="T3636"><text:s/>Текущий контроль за соблюдением<text:s/></text:span><text:span text:style-name="T3637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3638"><text:s/></text:span><text:span text:style-name="T3639">_________________________</text:span><text:span text:style-name="T3640"><text:s/></text:span><text:span text:style-name="T3641">(</text:span><text:span text:style-name="T3642">указать<text:s/></text:span><text:span text:style-name="T3643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644">)</text:span><text:span text:style-name="T3645">, ответственными за предоставление<text:s/></text:span><text:span text:style-name="T3646">муниципальной<text:s/></text:span><text:span text:style-name="T3647">услуги, на постоянной основе, а также путем проведения плановых и внеплановых проверок по соблюдению и и</text:span><text:span text:style-name="T3648">сполнению положений<text:s/></text:span><text:span text:style-name="T3649">Р</text:span><text:span text:style-name="T3650">егламента.</text:span></text:p>
      <text:p text:style-name="P3651"><text:span text:style-name="T3652">4</text:span><text:span text:style-name="T3653">.</text:span><text:span text:style-name="T3654">2</text:span><text:span text:style-name="T3655">. Текущий контроль соблюдения специалистами М</text:span><text:span text:style-name="T3656">ногофункционального центра<text:s/></text:span><text:span text:style-name="T3657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3658">ногофункционального центра</text:span><text:span text:style-name="T3659">.</text:span></text:p>
      <text:list text:style-name="LFO6" text:continue-numbering="true">
        <text:list-item>
          <text:list>
            <text:list-item>
              <text:p text:style-name="P3660"><text:span text:style-name="T3661">Перечень должностных лиц, осуществляющих текущий контроль, устанавливается<text:s/></text:span><text:span text:style-name="T3662">___________</text:span><text:span text:style-name="T3663">___</text:span><text:span text:style-name="T3664">_______ (</text:span><text:span text:style-name="T3665">указать правовой акт</text:span><text:span text:style-name="T3666">)</text:span><text:span text:style-name="T3667"><text:s/>_________________________ (</text:span><text:span text:style-name="T3668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669">), положениями о структурных подразделениях, должностными регламентами.</text:span></text:p>
            </text:list-item>
          </text:list>
        </text:list-item>
      </text:list>
      <text:p text:style-name="P3670"><text:span text:style-name="T3671">Текущий контроль осуществляется при визировании, согласовании<text:s/></text:span><text:span text:style-name="T3672"><text:line-break/>и подписании документов, оформляемых в процессе предоставления муниципальной услуги.</text:span><text:span text:style-name="T3673"><text:s/></text:span><text:span text:style-name="T3674">Для текущего контроля используются сведения служебной корреспонденции, устная и письменная информация специалистов и должностных лиц<text:s/></text:span><text:span text:style-name="T3675">___________________<text:s/></text:span><text:span text:style-name="T3676">(указать наименование органа местного самоуправления субъекта<text:s/></text:span><text:span text:style-name="T3677">Российской Федерации</text:span><text:span text:style-name="T3678">,</text:span><text:span text:style-name="T3679"><text:s/></text:span><text:span text:style-name="T3680">предоставляющего муниципальную услугу</text:span><text:span text:style-name="T3681">)</text:span><text:span text:style-name="T3682">.</text:span></text:p>
      <text:p text:style-name="P3683"/>
      <text:p text:style-name="P3684">Порядок и периодичность осуществления плановых<text:s/>и внеплановых проверок полноты и качества<text:s/>предоставления<text:s/>муниципальной услуги, в том<text:s/>числе порядок и формы контроля<text:s/>за полнотой и качеством предоставления<text:s/>муниципальной услуги</text:p>
      <text:p text:style-name="P3685"/>
      <text:list text:style-name="LFO6" text:continue-numbering="true">
        <text:list-item>
          <text:list>
            <text:list-item>
              <text:p text:style-name="P3686"><text:span text:style-name="T3687">Контроль за полнотой и качеством предоставления муниципальной услуги включает в себя: проведение проверок, выявление и устранение нарушений прав<text:s/></text:span><text:span text:style-name="T3688">З</text:span><text:span text:style-name="T3689">аявителей, рассмотрение, принятие решений и подготовку ответов<text:s/></text:span><text:span text:style-name="T3690"><text:line-break/>на обращения<text:s/></text:span><text:span text:style-name="T3691">З</text:span><text:span text:style-name="T3692">аявителей, содержащие жалобы на действия (бездействие)<text:s/></text:span><text:span text:style-name="T3693">__________</text:span><text:span text:style-name="T3694">___</text:span><text:span text:style-name="T3695">_________ (</text:span><text:span text:style-name="T3696">указать<text:s/></text:span><text:span text:style-name="T3697">наименование органа местного самоуправления муниципального образования Свердловской области, предоставляющего<text:s/></text:span><text:soft-page-break/><text:span text:style-name="T3698">муниципальную услугу</text:span><text:span text:style-name="T3699">), его</text:span><text:span text:style-name="T3700"><text:s/>должностных лиц,<text:s/></text:span><text:span text:style-name="T3701">М</text:span><text:span text:style-name="T3702">ногофункционального центра и его сотрудников.</text:span></text:p>
            </text:list-item>
            <text:list-item>
              <text:p text:style-name="P3703"><text:span text:style-name="T3704">Периодичность проведения проверок может носить плановый характер (осуществляться на основании полугодовых или годовых планов работы)<text:s/></text:span><text:span text:style-name="T3705"><text:line-break/>и внеплановый характер (по конкретному обращению получателя<text:s/></text:span><text:span text:style-name="T3706">муниципальной</text:span><text:span text:style-name="T3707"><text:s/>услуги на основании<text:s/></text:span><text:span text:style-name="T3708">__________________ (</text:span><text:span text:style-name="T3709">указать правовой акт</text:span><text:span text:style-name="T3710">)</text:span><text:span text:style-name="T3711"><text:s/>__________________ (</text:span><text:span text:style-name="T3712">указать<text:s/></text:span><text:span text:style-name="T3713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714">).<text:s/></text:span></text:p>
            </text:list-item>
            <text:list-item>
              <text:p text:style-name="P3715">Плановые проверки осуществляются на основании годовых планов работы уполномоченного<text:s/>на предоставление муниципальной услуги<text:s/>органа, утверждаемых<text:s/>его<text:s/>руководителем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text:style-name="LFO9" text:continue-numbering="true">
        <text:list-item>
          <text:p text:style-name="P3716">соблюдение сроков предоставления муниципальной услуги;</text:p>
        </text:list-item>
        <text:list-item>
          <text:p text:style-name="P3717">соблюдение положений<text:s/>Регламента;</text:p>
        </text:list-item>
        <text:list-item>
          <text:p text:style-name="P3718">правильность и обоснованность принятого решения об отказе в<text:s/>выдаче<text:s/>решения о переводе помещения;</text:p>
        </text:list-item>
      </text:list>
      <text:p text:style-name="P3719">Основанием для проведения внеплановых проверок являются:</text:p>
      <text:list text:style-name="LFO10" text:continue-numbering="true">
        <text:list-item>
          <text:p text:style-name="P3720"><text:span text:style-name="T3721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3722">Свердловской области</text:span><text:span text:style-name="T3723"><text:s/>и нормативных правовых актов органов местного самоуправления</text:span><text:span text:style-name="T3724"><text:s/>__________________</text:span><text:span text:style-name="T3725"><text:s/></text:span><text:span text:style-name="T3726">(указать наименование муниципального образования);</text:span></text:p>
        </text:list-item>
        <text:list-item>
          <text:p text:style-name="P3727">обращения граждан и юридических лиц<text:s/>с жалобой<text:s/>на нарушения законодательства, в том числе на качество предоставления муниципальной услуги.</text:p>
        </text:list-item>
      </text:list>
      <text:list text:style-name="LFO8" text:continue-numbering="true">
        <text:list-item>
          <text:list>
            <text:list-item>
              <text:p text:style-name="P3728"><text:span text:style-name="T3729">Результаты проверок оформляются в виде заключения.</text:span></text:p>
            </text:list-item>
          </text:list>
        </text:list-item>
      </text:list>
      <text:p text:style-name="P3730"/>
      <text:p text:style-name="P3731">Ответственность должностных лиц<text:s/>органа, предоставляющего<text:s/>муниципальные услуги,<text:s/>за решения<text:s/>и действия (бездействие), принимаемые (осуществляемые)<text:s/>ими в ходе<text:s/>предоставления муниципальной<text:s/>услуги</text:p>
      <text:p text:style-name="P3732"/>
      <text:p text:style-name="P3733"><text:span text:style-name="T3734">4.8</text:span><text:span text:style-name="T3735">.<text:s/></text:span><text:span text:style-name="T3736">Специалист</text:span><text:span text:style-name="T3737"><text:s/>___________________ (</text:span><text:span text:style-name="T3738">указать<text:s/></text:span><text:span text:style-name="T3739">наименование органа местного<text:s/></text:span><text:span text:style-name="T3740">самоуправления муниципального образования Свердловской области, предоставляющего муниципальную услугу</text:span><text:span text:style-name="T3741">), ответственн</text:span><text:span text:style-name="T3742">ый</text:span><text:span text:style-name="T3743"><text:s/>за прием<text:s/></text:span><text:span text:style-name="T3744"><text:line-break/>и регистрацию заявления о предоставлении муниципальной услуги<text:s/></text:span><text:span text:style-name="T3745"><text:line-break/></text:span><text:span text:style-name="T3746">с</text:span><text:span text:style-name="T3747"><text:s/>документ</text:span><text:span text:style-name="T3748">ами</text:span><text:span text:style-name="T3749">, необходимы</text:span><text:span text:style-name="T3750">ми</text:span><text:span text:style-name="T3751"><text:s/>для предоставления муниципальной услуги, несет персональную ответственность за соблюдение сроков и порядка приема и регистрации указанных документов</text:span><text:span text:style-name="T3752">.</text:span></text:p>
      <text:list text:style-name="LFO7" text:continue-numbering="true">
        <text:list-item>
          <text:list>
            <text:list-item>
              <text:p text:style-name="P3753"><text:span text:style-name="T3754">Специалист</text:span><text:span text:style-name="T3755"><text:s/>___________________ (</text:span><text:span text:style-name="T375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757">)</text:span><text:span text:style-name="T3758">, ответственн</text:span><text:span text:style-name="T3759">ый</text:span><text:span text:style-name="T3760"><text:s/>за формирование<text:s/></text:span><text:span text:style-name="T3761"><text:line-break/>и направление межведомственного запроса о предоставлении документов, необходимых для предоставления муниципальной услуги, в органы, участвующие в<text:s/></text:span><text:soft-page-break/><text:span text:style-name="T3762">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p>
            </text:list-item>
            <text:list-item>
              <text:p text:style-name="P3763"><text:span text:style-name="T3764"><text:s/>Специалист</text:span><text:span text:style-name="T3765"><text:s/>____________________ (</text:span><text:span text:style-name="T376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767">), ответственн</text:span><text:span text:style-name="T3768">ый</text:span><text:span text:style-name="T3769"><text:s/>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p>
            </text:list-item>
            <text:list-item>
              <text:p text:style-name="P3770"><text:span text:style-name="T3771">Специалист ____________________ (</text:span><text:span text:style-name="T3772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773">), ответственный<text:s/></text:span><text:span text:style-name="T3774">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p>
            </text:list-item>
            <text:list-item>
              <text:p text:style-name="P3775"><text:span text:style-name="T3776">Специалист ____________________ (</text:span><text:span text:style-name="T3777">указать наименование органа<text:s/></text:span><text:span text:style-name="T3778">местного самоуправления муниципального образования Свердловской области, предоставляющего муниципальную услугу</text:span><text:span text:style-name="T3779">), ответственный за прием<text:s/></text:span><text:span text:style-name="T3780"><text:line-break/>и регистрацию заявления о предоставлении муниципальной услуги<text:s/></text:span><text:span text:style-name="T3781"><text:line-break/>с документами, необходимы</text:span><text:span text:style-name="T3782">ми</text:span><text:span text:style-name="T3783"><text:s/>для предоставления муниципальной услуги</text:span><text:span text:style-name="T3784">, несет персональную ответственность за соблюдение сроков и порядка выдачи указанных документов.</text:span></text:p>
            </text:list-item>
            <text:list-item>
              <text:p text:style-name="P3785"><text:span text:style-name="T3786"><text:s/></text:span><text:span text:style-name="T3787">Персональная ответственность<text:s/></text:span><text:span text:style-name="T3788">специалистов ____________________ (</text:span><text:span text:style-name="T3789">указать наименование органа местного самоуправления муниципального образования Свердловской</text:span><text:span text:style-name="T3790"><text:s/>области, предоставляющего муниципальную услугу</text:span><text:span text:style-name="T3791">)</text:span><text:span text:style-name="T3792">, определяется в соответствии с их должностными регламентами и законодательством Российской Федерации.</text:span></text:p>
            </text:list-item>
            <text:list-item>
              <text:p text:style-name="P3793"><text:span text:style-name="T3794"><text:s/></text:span><text:span text:style-name="T3795">По результатам проведенных проверок в случае выявления нарушений положений Регламента, нормативных правовых актов<text:s/></text:span><text:span text:style-name="T3796">Свердловской области</text:span><text:span text:style-name="T3797"><text:s/>и нормативных правовых актов органов местного самоуправления<text:s/></text:span><text:span text:style-name="T3798">_____________________<text:s/></text:span><text:span text:style-name="T3799">(указать наименование муниципального образования)<text:s/></text:span><text:span text:style-name="T3800">осуществляе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P3801"/>
      <text:p text:style-name="P3802">Положения, характеризующие требования к порядку и формам</text:p>
      <text:p text:style-name="P3803">контроля за предоставлением<text:s/>муниципальной услуги,</text:p>
      <text:p text:style-name="P3804">в<text:s/>том числе со стороны граждан, их объединений и организаций</text:p>
      <text:p text:style-name="P3805"/>
      <text:p text:style-name="P3806"><text:span text:style-name="T3807">4</text:span><text:span text:style-name="T3808">.</text:span><text:span text:style-name="T3809">1</text:span><text:span text:style-name="T3810">5</text:span><text:span text:style-name="T3811">.</text:span><text:span text:style-name="T3812"><text:s/>Контроль за предоставлением<text:s/></text:span><text:span text:style-name="T3813">муниципальной</text:span><text:span text:style-name="T3814"><text:s/>услуги осуществляется<text:s/></text:span><text:span text:style-name="T3815"><text:line-break/></text:span><text:span text:style-name="T3816">в форме контроля за соблюдением последовательности действий, определенных администрат</text:span><text:span text:style-name="T3817">ивными процедурами по предоставлению</text:span><text:span text:style-name="T3818"><text:s/></text:span><text:span text:style-name="T3819">муниципальной<text:s/></text:span><text:span text:style-name="T3820"><text:s/>услуги<text:s/></text:span><text:span text:style-name="T3821"><text:line-break/></text:span><text:span text:style-name="T3822">и принятием</text:span><text:span text:style-name="T3823"><text:s/>решений должностными лицами, путем проведения проверок соблюдения и исполнения должностными лицами<text:s/></text:span><text:span text:style-name="T3824">____________________ (</text:span><text:span text:style-name="T3825">указать наименование органа местного самоуправления муниципального образования<text:s/></text:span><text:soft-page-break/><text:span text:style-name="T3826">Свердловской области, предоставляющего муниципальную услугу</text:span><text:span text:style-name="T3827">)</text:span><text:span text:style-name="T3828"><text:s/>нормативных правовых акт</text:span><text:span text:style-name="T3829">ов, а также положений<text:s/></text:span><text:span text:style-name="T3830">Р</text:span><text:span text:style-name="T3831">егламента.</text:span></text:p>
      <text:p text:style-name="P3832"><text:span text:style-name="T3833">4.16</text:span><text:span text:style-name="T3834">.<text:s/></text:span><text:span text:style-name="T3835">Проверки также могут проводиться<text:s/></text:span><text:span text:style-name="T3836">на</text:span><text:span text:style-name="T3837"><text:s/>основании полугодовых<text:s/></text:span><text:span text:style-name="T3838"><text:line-break/>или годовых планов работы, по конкретному обращению получателя муниципальной услуги</text:span><text:span text:style-name="T3839"><text:s/>либо<text:s/></text:span><text:span text:style-name="T3840">по</text:span><text:span text:style-name="T3841"><text:s/></text:span><text:span text:style-name="T3842">_____</text:span><text:span text:style-name="T3843">________</text:span><text:span text:style-name="T3844">___</text:span><text:span text:style-name="T3845"><text:s/></text:span><text:span text:style-name="T3846">(</text:span><text:span text:style-name="T3847">указать<text:s/></text:span><text:span text:style-name="T3848">основание проведения проверок</text:span><text:span text:style-name="T3849">)</text:span><text:span text:style-name="T3850">.</text:span></text:p>
      <text:p text:style-name="P3851"><text:span text:style-name="T3852">4.17</text:span><text:span text:style-name="T3853">.<text:s/></text:span><text:span text:style-name="T3854">Контроль за предоставлением<text:s/></text:span><text:span text:style-name="T3855">муниципальной<text:s/></text:span><text:span text:style-name="T3856">услуги со стороны граждан, их объединений и организаций осуществляется посредством открытости деятельности<text:s/></text:span><text:span text:style-name="T3857">____________________ (</text:span><text:span text:style-name="T3858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859">)</text:span><text:span text:style-name="T3860"><text:s/>при предоставлении<text:s/></text:span><text:span text:style-name="T3861">муниципальной<text:s/></text:span><text:span text:style-name="T3862"><text:s/>услуги, получения полной, актуальной и достоверной информации о порядке предоставления<text:s/></text:span><text:span text:style-name="T3863">муниципальной<text:s/></text:span><text:span text:style-name="T3864">услуги и возможности досудебного рассмотрения обращений (жалоб) в процессе получения<text:s/></text:span><text:span text:style-name="T3865">муниципальной<text:s/></text:span><text:span text:style-name="T3866">услуги.</text:span></text:p>
      <text:p text:style-name="P3867">Граждане, их объединения и организации также имеют право:</text:p>
      <text:p text:style-name="P3868"><text:span text:style-name="T3869">–<text:s/></text:span><text:span text:style-name="T3870">направлять замечания и предложения по улучшению доступности и качества предоставления муниципальной услуги;</text:span></text:p>
      <text:p text:style-name="P3871"><text:span text:style-name="T3872">–<text:s/></text:span><text:span text:style-name="T3873">вносить предложения о мерах по устранению нарушений Регламента.</text:span></text:p>
      <text:p text:style-name="P3874"><text:span text:style-name="T3875">4.18. Должностные лица<text:s/></text:span><text:span text:style-name="T3876">___________________<text:s/></text:span><text:span text:style-name="T3877">(указать наименование органа местного самоуправления субъекта<text:s/></text:span><text:span text:style-name="T3878">Российской Федерации</text:span><text:span text:style-name="T3879">,</text:span><text:span text:style-name="T3880"><text:s/></text:span><text:span text:style-name="T3881">предоставляющего муниципальную услугу</text:span><text:span text:style-name="T3882">)<text:s/></text:span><text:span text:style-name="T3883">принимают меры к прекращению допущенных нарушений, устраняют причины и условия, способствующие совершению нарушений.</text:span></text:p>
      <text:p text:style-name="P3884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3885"/>
      <text:p text:style-name="P3886">Раздел 5.<text:s/>Досудебный (внесудебный) порядок обжалования решений<text:s/><text:line-break/>и действий (бездействия) органа, предоставляющего<text:s/>муниципальную услугу, его должностных лиц и<text:s/>муниципальных<text:s/>служащих, а также<text:s/>решений и действий (бездействия) многофункционального центра<text:s/>предоставления государственных и<text:s/>муниципальных услуг, работников многофункционального центра<text:s/>предоставления государственных и<text:s/>муниципальных услуг</text:p>
      <text:p text:style-name="P3887"/>
      <text:p text:style-name="P3888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<text:s/>муниципальной услуги<text:s/>(далее<text:s/>–<text:s/>жалоба);</text:p>
      <text:p text:style-name="P3889"/>
      <text:p text:style-name="P3890"><text:span text:style-name="T3891">5.</text:span><text:span text:style-name="T3892">1</text:span><text:span text:style-name="T3893">.<text:s/></text:span><text:span text:style-name="T3894">Заявитель вправе обжаловать решения и действия (бездействие), принятые<text:s/></text:span><text:span text:style-name="T3895">(осуществленные)<text:s/></text:span><text:span text:style-name="T3896">в ходе предоставления<text:s/></text:span><text:span text:style-name="T3897">муниципальной услуги</text:span><text:span text:style-name="T3898"><text:s/></text:span><text:span text:style-name="T3899">органом<text:s/></text:span><text:span text:style-name="T3900">местного самоуправления<text:s/></text:span><text:span text:style-name="T3901">муниципального образования Свердловской области, предоставляющим муниципальную услугу</text:span><text:span text:style-name="T3902">, его должностны</text:span><text:span text:style-name="T3903">ми</text:span><text:span text:style-name="T3904"><text:s/>лиц</text:span><text:span text:style-name="T3905">ами</text:span><text:span text:style-name="T3906"><text:s/>и<text:s/></text:span><text:span text:style-name="T3907">муниципальны</text:span><text:span text:style-name="T3908">ми служащими</text:span><text:span text:style-name="T3909">, а также решения и действия (бездействие)<text:s/></text:span><text:span text:style-name="T3910">М</text:span><text:span text:style-name="T3911">ногофункционального центра, работни</text:span><text:span text:style-name="T3912">ков<text:s/></text:span><text:span text:style-name="T3913">М</text:span><text:span text:style-name="T3914">ногофункционального центра</text:span><text:span text:style-name="T3915"><text:s/></text:span><text:span text:style-name="T3916">в<text:s/></text:span><text:soft-page-break/><text:span text:style-name="T3917">досудебном (вн</text:span><text:span text:style-name="T3918">есудебном) порядке, в том числе в случаях</text:span><text:span text:style-name="T3919"><text:s/>и порядке</text:span><text:span text:style-name="T3920">, предусмотренны</text:span><text:span text:style-name="T3921">ми</text:span><text:span text:style-name="T3922"><text:s/></text:span><text:span text:style-name="T3923">главой</text:span><text:span text:style-name="T3924"><text:s/></text:span><text:span text:style-name="T3925">2</text:span><text:span text:style-name="T3926">.1<text:s/></text:span><text:span text:style-name="T3927">Федеральн</text:span><text:span text:style-name="T3928">ого</text:span><text:span text:style-name="T3929"><text:s/>закон</text:span><text:span text:style-name="T3930">а</text:span><text:span text:style-name="T3931"><text:s/>от 27 июля 2010 года № 210-ФЗ</text:span><text:span text:style-name="T3932">.</text:span></text:p>
      <text:p text:style-name="P3933"/>
      <text:p text:style-name="P3934">Органы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3935"/>
      <text:p text:style-name="P3936"><text:span text:style-name="T3937">5.</text:span><text:span text:style-name="T3938">2</text:span><text:span text:style-name="T3939">.<text:s/></text:span><text:span text:style-name="T3940">В случае обжалования решений и действий (бездействия) должностного лица и муниципальных служащих _____________________ (</text:span><text:span text:style-name="T3941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942">) жалоба подается для рассмотрения руководителю _____________________ (</text:span><text:span text:style-name="T3943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944">) в письменной форме на бумажном носителе,</text:span><text:span text:style-name="T3945"><text:s/>в том числе при личном приеме З</text:span><text:span text:style-name="T3946">аявителя, в электронной форме, по почте или через Многофункциональный центр.<text:s/></text:span></text:p>
      <text:p text:style-name="P3947"><text:span text:style-name="T3948">Жалобу на решение _____________________ (</text:span><text:span text:style-name="T394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950">) также возможно подать для рассмотрения в _</text:span><text:span text:style-name="T3951">________</text:span><text:span text:style-name="T3952">____________</text:span><text:span text:style-name="T3953"><text:s/></text:span><text:span text:style-name="T3954">(</text:span><text:span text:style-name="T3955">указать орган, вышестоящий над органом местного самоуправления муниципального образования Свердловской области, предоставляющего муниципальную услугу (при его наличии), например, Администрация муниципального образования</text:span><text:span text:style-name="T3956">) в письменной форме на бумажном носителе,</text:span><text:span text:style-name="T3957"><text:s/>в том числе при личном приеме З</text:span><text:span text:style-name="T3958">аявителя, в электронной форме, по почте или через Многофункциональный центр.<text:s/></text:span></text:p>
      <text:list text:style-name="LFO21" text:continue-numbering="true">
        <text:list-item>
          <text:list>
            <text:list-item>
              <text:p text:style-name="P3959">В случае обжалования решений и действий (бездействия) Многофункционального центра,<text:s/>его<text:s/>работника жалоба подается для рассмотрения в Многофункциональный центр в письменной форме на бумажном носителе,<text:s/>в том числе при личном приеме Заявителя, в электронной форме<text:s/>или<text:s/>по почте.<text:s/></text:p>
            </text:list-item>
          </text:list>
        </text:list-item>
      </text:list>
      <text:p text:style-name="P3960"><text:span text:style-name="T3961">Жалобу на решения и действия (бездействие) Многофункционального центра</text:span><text:span text:style-name="T3962">,</text:span><text:span text:style-name="T3963"><text:s/></text:span><text:span text:style-name="T3964">его руководителя</text:span><text:span text:style-name="T3965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3966"><text:span text:style-name="T3967">5.4.<text:s/></text:span><text:span text:style-name="T3968">В<text:s/></text:span><text:span text:style-name="T3969">___________________<text:s/></text:span><text:span text:style-name="T3970">(указать наименование органа местного самоуправления субъекта<text:s/></text:span><text:span text:style-name="T3971">Российской Федерации</text:span><text:span text:style-name="T3972">,</text:span><text:span text:style-name="T3973"><text:s/></text:span><text:span text:style-name="T3974">предоставляющего муниципальную услугу</text:span><text:span text:style-name="T3975">)</text:span><text:span text:style-name="T3976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3977"/>
      <text:p text:style-name="P3978"/>
      <text:p text:style-name="P3979"/>
      <text:p text:style-name="P3980"/>
      <text:soft-page-break/>
      <text:p text:style-name="P3981"><text:span text:style-name="T3982">С</text:span><text:span text:style-name="T3983">пособы</text:span><text:span text:style-name="T3984"><text:s/>информирования З</text:span><text:span text:style-name="T3985">аявителей о порядке подачи и<text:s/></text:span><text:span text:style-name="T3986">рассмотрения жалобы, в том числе с использованием Единого портала</text:span></text:p>
      <text:p text:style-name="P3987"/>
      <text:p text:style-name="P3988"><text:span text:style-name="T3989">5.</text:span><text:span text:style-name="T3990">5</text:span><text:span text:style-name="T3991">.<text:s/></text:span><text:span text:style-name="T3992">О</text:span><text:span text:style-name="T3993">рганы<text:s/></text:span><text:span text:style-name="T3994">местного самоуправления</text:span><text:span text:style-name="T3995"><text:s/>муниципального образования Свердловской области, предоставляющие муниципальную услугу</text:span><text:span text:style-name="T3996">,</text:span><text:span text:style-name="T3997"><text:s/>М</text:span><text:span text:style-name="T3998">ногофункциональный центр, а также учредитель<text:s/></text:span><text:span text:style-name="T3999">М</text:span><text:span text:style-name="T4000">ногофункционального центра</text:span><text:span text:style-name="T4001"><text:s/></text:span><text:span text:style-name="T4002">обеспечивают:</text:span></text:p>
      <text:p text:style-name="P4003"><text:span text:style-name="T4004">1) и</text:span><text:span text:style-name="T4005">нформирование З</text:span><text:span text:style-name="T4006">аявителей о порядке обжалования решений и действий (безде</text:span><text:span text:style-name="T4007">йствия)<text:s/></text:span><text:span text:style-name="T4008">органа<text:s/></text:span><text:span text:style-name="T4009">местного самоуправления</text:span><text:span text:style-name="T4010"><text:s/>муниципального образования Свердловской области, предоставляющего муниципальную услугу</text:span><text:span text:style-name="T4011">,<text:s/></text:span><text:span text:style-name="T4012">его должностных лиц<text:s/></text:span><text:span text:style-name="T4013">и<text:s/></text:span><text:span text:style-name="T4014">муниципальных служащих</text:span><text:span text:style-name="T4015">, ре</text:span><text:span text:style-name="T4016">шений и действий (бездействия) М</text:span><text:span text:style-name="T4017">ногофункционального центра, его должностных лиц и работников посредством размещения информации:</text:span></text:p>
      <text:p text:style-name="P4018">–<text:s/>на стендах в местах предоставления<text:s/>муниципальных<text:s/>услуг;</text:p>
      <text:p text:style-name="P4019"><text:span text:style-name="T4020">–</text:span><text:span text:style-name="T4021"><text:s/></text:span><text:span text:style-name="T4022">на официальн</text:span><text:span text:style-name="T4023">ом</text:span><text:span text:style-name="T4024"><text:s/>сайт</text:span><text:span text:style-name="T4025">е</text:span><text:span text:style-name="T4026"><text:s/>орган</text:span><text:span text:style-name="T4027">а</text:span><text:span text:style-name="T4028">, предоставляющ</text:span><text:span text:style-name="T4029">его</text:span><text:span text:style-name="T4030"><text:s/></text:span><text:span text:style-name="T4031">муниципальн</text:span><text:span text:style-name="T4032">ую</text:span><text:span text:style-name="T4033"><text:s/>услуг</text:span><text:span text:style-name="T4034">у</text:span><text:span text:style-name="T4035">,<text:s/></text:span><text:span text:style-name="T4036">М</text:span><text:span text:style-name="T4037">ногофункционального центра</text:span><text:span text:style-name="T4038"><text:s/>(</text:span><text:a xlink:href="http://mfc66.ru/" office:target-frame-name="_top" xlink:show="replace"><text:span text:style-name="T4039">http://mfc66.ru/</text:span></text:a><text:span text:style-name="T4040">) и учредителя<text:s/></text:span><text:span text:style-name="T4041">М</text:span><text:span text:style-name="T4042">ногофункционального центра</text:span><text:span text:style-name="T4043"><text:s/>(</text:span><text:a xlink:href="https://digital.midural.ru/" office:target-frame-name="_top" xlink:show="replace"><text:span text:style-name="T4044">http</text:span><text:span text:style-name="T4045">s</text:span><text:span text:style-name="T4046">://di</text:span><text:span text:style-name="T4047">gital</text:span><text:span text:style-name="T4048">.midural.ru/</text:span></text:a><text:span text:style-name="T4049">);</text:span></text:p>
      <text:p text:style-name="P4050">–<text:s/>на Едином портале в разделе «Дополнительная информация» соответствующей<text:s/>муниципальной<text:s/>услуги,<text:s/>при наличии технической возможности на Региональном портале;</text:p>
      <text:p text:style-name="P4051"><text:span text:style-name="T4052">2</text:span><text:span text:style-name="T4053">) к</text:span><text:span text:style-name="T4054">онсультирование<text:s/></text:span><text:span text:style-name="T4055">З</text:span><text:span text:style-name="T4056">аявителей о порядке обжалования решений и действий (бездействия) органа<text:s/></text:span><text:span text:style-name="T4057">местного самоуправления</text:span><text:span text:style-name="T4058">, предоставляющего<text:s/></text:span><text:span text:style-name="T4059">муниципальную</text:span><text:span text:style-name="T4060"><text:s/>услугу, его<text:s/></text:span><text:span text:style-name="T4061">должностных лиц и<text:s/></text:span><text:span text:style-name="T4062">муниципальных</text:span><text:span text:style-name="T4063"><text:s/>служащих, решений и действий (бездействия)<text:s/></text:span><text:span text:style-name="T4064">М</text:span><text:span text:style-name="T4065">ногофункционального центра, его должностных лиц и работников, в том числе<text:s/></text:span><text:span text:style-name="T4066">в устной форме по телефону и (или) на личном приеме либо в письменной форме почтовым отправлением по адресу, указанному Заявителем</text:span><text:span text:style-name="T4067">,</text:span><text:span text:style-name="T4068"><text:s/></text:span><text:span text:style-name="T4069">его<text:s/></text:span><text:span text:style-name="T4070">Представителем</text:span><text:span text:style-name="T4071">.</text:span></text:p>
      <text:p text:style-name="P4072"/>
      <text:p text:style-name="P407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<text:s/>муниципальную<text:s/>услугу,<text:s/>его должностных лиц<text:s/><text:line-break/>и<text:s/>муниципальных<text:s/>служащих, а также решений и действий (бездействия) многофункционального центра<text:s/>предоставления государственных<text:s/><text:line-break/>и<text:s/>муниципальных услуг, работников многофункционального центра<text:s/>предоставления государственных и<text:s/>муниципальных услуг</text:p>
      <text:p text:style-name="P4074"/>
      <text:p text:style-name="P4075">5.6.<text:s/>Порядок досудебного 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4076">1) статьями<text:s/>11.1-11.3 Федерального закона от<text:s/>27 июля 2010 года № 210-ФЗ;</text:p>
      <text:p text:style-name="P4077"><text:span text:style-name="T4078">2)<text:s/></text:span><text:a xlink:href="consultantplus://offline/ref=A397FE100A04CF436DCCCECBCB31C68B42BE200191B8B806F655A1EE54601F0A8CDCC862B6B13B1233FA6C374EFDx9G" office:target-frame-name="_top" xlink:show="replace"><text:span text:style-name="T4079">постановлением</text:span></text:a><text:span text:style-name="T4080"><text:s/>Правительства Российской Федерации от 20 ноября 2012 года № 1198 «О федеральной государственной информационной системе,<text:s/></text:span><text:soft-page-break/><text:span text:style-name="T4081">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4082"><text:span text:style-name="T4083">3)<text:s/></text:span><text:span text:style-name="T4084">постановление</text:span><text:span text:style-name="T4085">м</text:span><text:span text:style-name="T4086"><text:s/>Правительства Свердловской области от 22.11.2018<text:s/></text:span><text:span text:style-name="T4087"><text:line-break/></text:span><text:span text:style-name="T4088">№ 828-ПП «Об</text:span><text:span text:style-name="T4089"><text:s/>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</text:span><text:span text:style-name="T4090">»</text:span><text:span text:style-name="T4091">;</text:span></text:p>
      <text:p text:style-name="P4092"><text:span text:style-name="T4093">4</text:span><text:span text:style-name="T4094">)<text:s/></text:span><text:span text:style-name="T4095">________________ (</text:span><text:span text:style-name="T4096">указать<text:s/></text:span><text:span text:style-name="T4097">правовой</text:span><text:span text:style-name="T4098"><text:s/>акт</text:span><text:span text:style-name="T4099">)</text:span><text:span text:style-name="T4100"><text:s/></text:span><text:span text:style-name="T4101">____________________ (</text:span><text:span text:style-name="T4102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4103">)</text:span><text:span text:style-name="T4104"><text:s/>от</text:span><text:span text:style-name="T4105"><text:s/></text:span><text:span text:style-name="T4106">_</text:span><text:span text:style-name="T4107">____</text:span><text:span text:style-name="T4108">___</text:span><text:span text:style-name="T4109"><text:s/></text:span><text:span text:style-name="T4110"><text:line-break/></text:span><text:span text:style-name="T4111">№</text:span><text:span text:style-name="T4112"><text:s/></text:span><text:span text:style-name="T4113">_</text:span><text:span text:style-name="T4114">__</text:span><text:span text:style-name="T4115">___<text:s/></text:span><text:span text:style-name="T4116">_____________________ (</text:span><text:span text:style-name="T4117">наименование правового акта о</text:span><text:span text:style-name="T4118"><text:s/>назначении лица, уполномоченного на рассмотрение жалоб</text:span><text:span text:style-name="T4119">)</text:span><text:span text:style-name="T4120">.</text:span></text:p>
      <text:p text:style-name="P4121"><text:span text:style-name="T4122">5</text:span><text:span text:style-name="T4123">.</text:span><text:span text:style-name="T4124">7</text:span><text:span text:style-name="T4125">.</text:span><text:span text:style-name="T4126"><text:s/></text:span><text:span text:style-name="T4127">Полная информация</text:span><text:span text:style-name="T4128"><text:s/>о порядке подачи и рассмотрения</text:span><text:span text:style-name="T4129"><text:s/>жалобы<text:s/></text:span><text:span text:style-name="T4130"><text:line-break/>на решения и действия (бездействие) органа<text:s/></text:span><text:span text:style-name="T4131">местного самоуправления</text:span><text:span text:style-name="T4132">, предоставляющего<text:s/></text:span><text:span text:style-name="T4133">муниципальную<text:s/></text:span><text:span text:style-name="T4134">услугу, его<text:s/></text:span><text:span text:style-name="T4135">должностных лиц и<text:s/></text:span><text:span text:style-name="T4136">муниципальных<text:s/></text:span><text:span text:style-name="T4137">служащих, а также решения и</text:span><text:span text:style-name="T4138"><text:s/>действия (бездействие) М</text:span><text:span text:style-name="T4139">ногофункционального центра, работников<text:s/></text:span><text:span text:style-name="T4140">М</text:span><text:span text:style-name="T4141">ногофункционального центра размещена<text:s/></text:span><text:span text:style-name="T4142">на Едином портале<text:s/></text:span><text:span text:style-name="T4143">в разделе «Дополнительная информация» соответствующей<text:s/></text:span><text:span text:style-name="T4144">муниципальной<text:s/></text:span><text:span text:style-name="T4145">услуги</text:span><text:span text:style-name="T4146"><text:s/></text:span><text:span text:style-name="T4147">по адресу ____________</text:span><text:span text:style-name="T4148"><text:s/></text:span><text:span text:style-name="T4149">(</text:span><text:span text:style-name="T4150">указать прямую</text:span><text:span text:style-name="T4151"><text:s/>ссылк</text:span><text:span text:style-name="T4152">у</text:span><text:span text:style-name="T4153"><text:s/>на услугу с Единого портала</text:span><text:span text:style-name="T4154">)</text:span><text:span text:style-name="T4155">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4156"><text:s/></text:span></text:p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soft-page-break/>
      <text:p text:style-name="P4176"><text:span text:style-name="T4177">П</text:span><text:span text:style-name="T4178">риложение</text:span><text:span text:style-name="T4179"><text:s/>№ 1</text:span><text:span text:style-name="T4180"><text:s/>к Административному регламенту предоставления<text:s/></text:span><text:span text:style-name="T4181">м</text:span><text:span text:style-name="T4182">униципальной услуги «</text:span><text:bookmark-start text:name="_Hlk98709190"/><text:span text:style-name="T4183">Перевод жилого помещения в нежилое помещение и нежилого помещения в жилое помещение</text:span><text:bookmark-end text:name="_Hlk98709190"/><text:span text:style-name="T4184">»</text:span></text:p>
      <text:p text:style-name="P4185"/>
      <text:p text:style-name="P4186"/>
      <text:p text:style-name="P4187">З А Я В Л Е Н И Е</text:p>
      <text:p text:style-name="P4188"><text:span text:style-name="T4189">о<text:s/></text:span><text:span text:style-name="T4190">переводе жилого помещения в нежилое помещение и нежилого<text:s/></text:span></text:p>
      <text:p text:style-name="P4191"><text:span text:style-name="T4192">помещения в жилое помещение</text:span></text:p>
      <text:p text:style-name="P4193"><text:s/></text:p>
      <text:p text:style-name="P4194"/>
      <text:p text:style-name="P4195">«_____» __________ 20___ г.</text:p>
      <table:table table:style-name="Table4196">
        <table:table-columns>
          <table:table-column table:style-name="TableColumn4197"/>
        </table:table-columns>
        <table:table-row table:style-name="TableRow4198">
          <table:table-cell table:style-name="TableCell4199">
            <text:p text:style-name="P4200"/>
            <text:p text:style-name="P4201"/>
          </table:table-cell>
        </table:table-row>
        <table:table-row table:style-name="TableRow4202"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(наименование органа местного самоуправления, уполномоченного на<text:s/>перевод помещения)</text:p>
            <text:p text:style-name="P4208"/>
          </table:table-cell>
        </table:table-row>
      </table:table>
      <text:p text:style-name="P4209"/>
      <text:p text:style-name="P4210">Прошу принять решение о переводе помещения<text:s/>из жилого (нежилого) в нежилое (жилое) помещение (нужное подчеркнуть) в целях использования помещения в качестве _____________________________________________________</text:p>
      <text:p text:style-name="P4211"><text:s text:c="84"/>(вид использования помещения)</text:p>
      <text:p text:style-name="P4212">без проведения переустройства и (или) 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p>
      <text:p text:style-name="P4213">________________________________________________________________________</text:p>
      <text:p text:style-name="P4214"><text:s text:c="15"/>(указывается перечень необходимых работ по ремонту, реконструкции, реставрации помещения)</text:p>
      <table:table table:style-name="Table4215">
        <table:table-columns>
          <table:table-column table:style-name="TableColumn4216"/>
          <table:table-column table:style-name="TableColumn4217"/>
          <table:table-column table:style-name="TableColumn4218"/>
        </table:table-columns>
        <table:table-row table:style-name="TableRow4219">
          <table:table-cell table:style-name="TableCell4220" table:number-columns-spanned="3">
            <text:p text:style-name="P4221">1. Сведения о<text:s/>Заявителе</text:p>
          </table:table-cell>
          <table:covered-table-cell/>
          <table:covered-table-cell/>
        </table:table-row>
        <table:table-row table:style-name="TableRow4222">
          <table:table-cell table:style-name="TableCell4223">
            <text:p text:style-name="P4224">1.1</text:p>
          </table:table-cell>
          <table:table-cell table:style-name="TableCell4225">
            <text:p text:style-name="P4226">Сведения о физическом лице, в случае если<text:s/>Заявителем<text:s/>является физическое лицо: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1.1.1</text:p>
          </table:table-cell>
          <table:table-cell table:style-name="TableCell4232">
            <text:p text:style-name="P4233">Фамилия, имя, отчество (при наличии)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1.1.2</text:p>
          </table:table-cell>
          <table:table-cell table:style-name="TableCell4239">
            <text:p text:style-name="P4240"><text:span text:style-name="T4241">Реквизиты документа, удостоверяющего личность<text:s/></text:span><text:span text:style-name="T4242">(не указываются в случае, если застройщик является индивидуальным предпринимателем)</text:span>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1.1.3</text:p>
          </table:table-cell>
          <table:table-cell table:style-name="TableCell4248">
            <text:p text:style-name="P4249"><text:span text:style-name="T4250">Основной государственный регистрационный номер<text:s/></text:span><text:soft-page-break/><text:span text:style-name="T4251">индивидуального предпринимателя,<text:s/></text:span><text:span text:style-name="T4252"><text:s/>в случае если<text:s/></text:span><text:span text:style-name="T4253">З</text:span><text:span text:style-name="T4254">аявитель является индивидуальным предпринимателем</text:span>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1.2</text:p>
          </table:table-cell>
          <table:table-cell table:style-name="TableCell4260">
            <text:p text:style-name="P4261"><text:span text:style-name="T4262">Сведения о юридическом лице,</text:span><text:span text:style-name="T4263"><text:s/>в случае если З</text:span><text:span text:style-name="T4264">аявителем является юридическое лицо:</text:span>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1.2.1</text:p>
          </table:table-cell>
          <table:table-cell table:style-name="TableCell4270">
            <text:p text:style-name="P4271">Полное наименование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1.2.2</text:p>
          </table:table-cell>
          <table:table-cell table:style-name="TableCell4277">
            <text:p text:style-name="P4278">Основной государственный регистрационный номер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1.2.3</text:p>
          </table:table-cell>
          <table:table-cell table:style-name="TableCell4284">
            <text:p text:style-name="P4285">Идентификационный номер налогоплательщика – юридического лица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1.2.4</text:p>
          </table:table-cell>
          <table:table-cell table:style-name="TableCell4291">
            <text:p text:style-name="P4292"><text:span text:style-name="T4293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 table:number-columns-spanned="3">
            <text:p text:style-name="P4298"/>
            <text:p text:style-name="P4299">2. Сведения о<text:s/>помещении</text:p>
          </table:table-cell>
          <table:covered-table-cell/>
          <table:covered-table-cell/>
        </table:table-row>
        <table:table-row table:style-name="TableRow4300">
          <table:table-cell table:style-name="TableCell4301">
            <text:p text:style-name="P4302">2.1</text:p>
          </table:table-cell>
          <table:table-cell table:style-name="TableCell4303">
            <text:p text:style-name="P4304">Адрес, по которому находится помещение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2.2</text:p>
          </table:table-cell>
          <table:table-cell table:style-name="TableCell4310">
            <text:p text:style-name="P4311">Площадь помещения, кв. м</text:p>
          </table:table-cell>
          <table:table-cell table:style-name="TableCell4312">
            <text:p text:style-name="P4313"/>
          </table:table-cell>
        </table:table-row>
      </table:table>
      <text:p text:style-name="P4314"/>
      <text:p text:style-name="P4315"><text:s/></text:p>
      <text:p text:style-name="P4316">Приложение: __________________________________________________________</text:p>
      <text:p text:style-name="P4317"><text:s text:c="23"/>___________________________________________________________</text:p>
      <text:p text:style-name="P4318">Всего к заявлению (на ____ страницах) приложено ____ видов документов на ____ листах в 1 экз.</text:p>
      <text:p text:style-name="P4319"/>
      <text:p text:style-name="P4320">Номер телефона, адрес электронной почты для связи: ______________________________________________________________________</text:p>
      <text:p text:style-name="P4321"/>
      <text:p text:style-name="P4322">Результат предоставления муниципальной услуги прошу:</text:p>
      <text:p text:style-name="P4323"/>
      <table:table table:style-name="Table4324">
        <table:table-columns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soft-page-break/>
            <text:p text:style-name="P4329"><text:span text:style-name="T433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выдать на бумажном носителе при личном обращении<text:s/>в<text:s/>орган местного самоуправления либо в многофункциональный центр предоставления государственных и муниципальных услуг, расположенный по адресу:<text:line-break/>________________________________________________________________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направить на бумажном носителе на почтовый адрес: ________________________________________________________________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Указывается один из перечисленных способов</text:p>
          </table:table-cell>
          <table:covered-table-cell/>
        </table:table-row>
      </table:table>
      <text:p text:style-name="P4346"/>
      <text:p text:style-name="P4347">Предупрежден(а) об ответственности за предоставление заведомо ложной информации и недостоверных данных.<text:s/></text:p>
      <text:p text:style-name="P4348"/>
      <text:p text:style-name="P4349"/>
      <table:table table:style-name="Table4350">
        <table:table-columns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<text:span text:style-name="T4374">(</text:span><text:span text:style-name="T4375">подпись)</text:span>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<text:span text:style-name="T4380">(</text:span><text:span text:style-name="T4381">фамилия, имя, отчество (при наличии</text:span><text:span text:style-name="T4382">)</text:span></text:p>
          </table:table-cell>
        </table:table-row>
      </table:table>
      <text:p text:style-name="P4383"/>
      <text:p text:style-name="P4384"/>
      <text:p text:style-name="P4385"/>
      <text:p text:style-name="P4386"><text:span text:style-name="T4387">«_______»<text:s/></text:span><text:span text:style-name="T4388">_________________<text:s/></text:span><text:span text:style-name="T4389">_______ г.</text:span><text:span text:style-name="T4390"><text:s text:c="12"/></text:span><text:span text:style-name="T4391">М.П.</text:span></text:p>
      <text:p text:style-name="P4392"/>
      <text:soft-page-break/>
      <text:p text:style-name="P4393"><text:span text:style-name="T4394">Приложение № 2 к Административному регламенту предоставления муниципальной услуги «</text:span><text:span text:style-name="T4395">Перевод жилого помещения в нежилое помещение и нежилого помещения в жилое помещение</text:span><text:span text:style-name="T4396">»</text:span></text:p>
      <text:p text:style-name="P4397"/>
      <text:p text:style-name="P4398"/>
      <text:p text:style-name="P4399"><text:span text:style-name="T4400">Кому</text:span><text:span text:style-name="T4401"><text:s/></text:span><text:span text:style-name="T4402">____</text:span><text:span text:style-name="T4403">____________________________________</text:span></text:p>
      <text:p text:style-name="P4404"><text:span text:style-name="T4405">(</text:span><text:span text:style-name="T4406">фамилия, имя, отчество (при наличии)<text:s/></text:span><text:span text:style-name="T4407">З</text:span><text:span text:style-name="T4408">а</text:span><text:span text:style-name="T4409">явителя</text:span><text:span text:style-name="T4410">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4411">_____________________________________</text:p>
      <text:p text:style-name="P4412"><text:span text:style-name="T4413">почтовый индекс и адрес, телефон, адрес электронной почты</text:span><text:span text:style-name="T4414">)</text:span></text:p>
      <text:p text:style-name="P4415"/>
      <text:p text:style-name="P4416"/>
      <text:p text:style-name="P4417"/>
      <text:p text:style-name="P4418"/>
      <text:p text:style-name="P4419"/>
      <text:p text:style-name="P4420">Р Е Ш Е Н И Е<text:line-break/>об отказе в приеме документов<text:s/><text:line-break/></text:p>
      <text:p text:style-name="P4421">__________________________________________________________________________________<text:s/></text:p>
      <text:p text:style-name="P4422"><text:span text:style-name="T4423">(</text:span><text:span text:style-name="T4424">наименование органа местного самоуправления, уполномоченного на<text:s/></text:span><text:span text:style-name="T4425">перевод помещения</text:span><text:span text:style-name="T4426">)</text:span></text:p>
      <text:p text:style-name="P4427"/>
      <text:p text:style-name="P4428"><text:span text:style-name="T4429">В приеме документов для предоставления услуги «</text:span><text:span text:style-name="T4430">Перевод жилого помещения в нежилое помещение и нежилого помещения в жилое помещение</text:span><text:span text:style-name="T4431">» Вам отказано по следующим основаниям:</text:span></text:p>
      <text:p text:style-name="P4432"/>
      <text:p text:style-name="P4433"/>
      <table:table table:style-name="Table4434">
        <table:table-columns>
          <table:table-column table:style-name="TableColumn4435"/>
          <table:table-column table:style-name="TableColumn4436"/>
          <table:table-column table:style-name="TableColumn4437"/>
        </table:table-columns>
        <table:table-row table:style-name="TableRow4438">
          <table:table-cell table:style-name="TableCell4439">
            <text:p text:style-name="P4440">№<text:s/>пункта Административного регламента</text:p>
          </table:table-cell>
          <table:table-cell table:style-name="TableCell4441">
            <text:p text:style-name="P4442">Наименование основания для отказа в соответствии с Административным регламентом</text:p>
          </table:table-cell>
          <table:table-cell table:style-name="TableCell4443">
            <text:p text:style-name="P4444">Разъяснение причин отказа<text:line-break/><text:s/>в приеме документов</text:p>
          </table:table-cell>
        </table:table-row>
        <table:table-row table:style-name="TableRow4445">
          <table:table-cell table:style-name="TableCell4446">
            <text:p text:style-name="P4447">подпункт 1 пункта 2.13</text:p>
          </table:table-cell>
          <table:table-cell table:style-name="TableCell4448">
            <text:p text:style-name="Обычный"><text:span text:style-name="T4449">заявление о<text:s/></text:span><text:span text:style-name="T4450">переводе помещения</text:span><text:span text:style-name="T4451"><text:s/>представлено в орган местного самоуправления, в полномочия которого не входит предоставление услуги</text:span><text:span text:style-name="T4452"><text:s/></text:span></text:p>
          </table:table-cell>
          <table:table-cell table:style-name="TableCell4453">
            <text:p text:style-name="P4454"><text:span text:style-name="T4455">Указывается какое ведомство<text:s/></text:span><text:span text:style-name="T4456">(</text:span><text:span text:style-name="T4457">организация</text:span><text:span text:style-name="T4458">)</text:span><text:span text:style-name="T4459"><text:s/>предоставля</text:span><text:span text:style-name="T4460">е</text:span><text:span text:style-name="T4461">т услугу, информация о его местонахождении</text:span></text:p>
          </table:table-cell>
        </table:table-row>
        <table:table-row table:style-name="TableRow4462">
          <table:table-cell table:style-name="TableCell4463">
            <text:p text:style-name="P4464">подпункт 2 пункта 2.13</text:p>
          </table:table-cell>
          <table:table-cell table:style-name="TableCell4465">
            <text:p text:style-name="Обычный"><text:span text:style-name="T4466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4467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4468">
            <text:p text:style-name="P4469">Указываются основания такого вывода</text:p>
          </table:table-cell>
        </table:table-row>
        <text:soft-page-break/>
        <table:table-row table:style-name="TableRow4470">
          <table:table-cell table:style-name="TableCell4471">
            <text:p text:style-name="P4472">подпункт 3 пункта 2.13</text:p>
          </table:table-cell>
          <table:table-cell table:style-name="TableCell4473">
            <text:p text:style-name="P4474">непредставление документов, предусмотренных подпунктами 2<text:s/>– 3 пункта 2.8 Регламента</text:p>
            <text:p text:style-name="P4475"/>
          </table:table-cell>
          <table:table-cell table:style-name="TableCell4476">
            <text:p text:style-name="P4477">Указываются основания такого вывода</text:p>
          </table:table-cell>
        </table:table-row>
        <table:table-row table:style-name="TableRow4478">
          <table:table-cell table:style-name="TableCell4479">
            <text:p text:style-name="P4480">подпункт 4 пункта 2.13</text:p>
          </table:table-cell>
          <table:table-cell table:style-name="TableCell4481">
            <text:p text:style-name="Обычный"><text:span text:style-name="T4482">представленные документы утратили силу на день обращения за получением услуги<text:s/></text:span></text:p>
          </table:table-cell>
          <table:table-cell table:style-name="TableCell4483">
            <text:p text:style-name="P4484">Указывается исчерпывающий перечень документов, утративших силу</text:p>
          </table:table-cell>
        </table:table-row>
        <table:table-row table:style-name="TableRow4485">
          <table:table-cell table:style-name="TableCell4486">
            <text:p text:style-name="P4487">подпункт 5 пункта 2.13</text:p>
          </table:table-cell>
          <table:table-cell table:style-name="TableCell4488">
            <text:p text:style-name="Обычный"><text:span text:style-name="T4489">представление заявления и документов, содержащих противоречивые сведения, незаверенные исправления, подчистки, помарки</text:span><text:span text:style-name="T4490"><text:s/></text:span></text:p>
          </table:table-cell>
          <table:table-cell table:style-name="TableCell4491">
            <text:p text:style-name="P4492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 table:style-name="TableRow4493">
          <table:table-cell table:style-name="TableCell4494">
            <text:p text:style-name="P4495">подпункт 6<text:s/>пункта 2.13</text:p>
          </table:table-cell>
          <table:table-cell table:style-name="TableCell4496">
            <text:p text:style-name="Обычный"><text:span text:style-name="T4497">представление нечитаемых документов, в том числе представленных в электронной форме, содержащих повреждения,<text:s/></text:span><text:span text:style-name="T4498">наличие которых не позволяет в полном объеме получить информацию и сведения, содержащиеся в документах</text:span></text:p>
            <text:p text:style-name="P4499"/>
          </table:table-cell>
          <table:table-cell table:style-name="TableCell4500">
            <text:p text:style-name="P4501">Указывается исчерпывающий перечень документов, содержащих повреждения</text:p>
          </table:table-cell>
        </table:table-row>
        <table:table-row table:style-name="TableRow4502">
          <table:table-cell table:style-name="TableCell4503">
            <text:p text:style-name="P4504">подпункт 7 пункта 2.13</text:p>
          </table:table-cell>
          <table:table-cell table:style-name="TableCell4505">
            <text:p text:style-name="Обычный"><text:span text:style-name="T4506">заявление<text:s/></text:span><text:span text:style-name="T4507">о переводе помещения</text:span><text:span text:style-name="T4508"><text:s/>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</text:span></text:p>
          </table:table-cell>
          <table:table-cell table:style-name="TableCell4509">
            <text:p text:style-name="P4510"><text:span text:style-name="T4511">Указывается исчерпывающий перечень документов</text:span><text:span text:style-name="T4512">, оформленных<text:s/></text:span><text:span text:style-name="T4513">с нарушением требований, установленных пунктом 2.32 Регламента</text:span><text:span text:style-name="T4514"><text:s/></text:span></text:p>
          </table:table-cell>
        </table:table-row>
        <table:table-row table:style-name="TableRow4515">
          <table:table-cell table:style-name="TableCell4516">
            <text:p text:style-name="P4517">подпункт 8 пункта 2.13</text:p>
          </table:table-cell>
          <table:table-cell table:style-name="TableCell4518">
            <text:p text:style-name="Обычный"><text:span text:style-name="T4519">поданные в электронной форме заявление и документы не подписаны<text:s/></text:span><text:span text:style-name="T4520">электронной подписью (простой или<text:s/></text:span><text:span text:style-name="T4521">усиленной<text:s/></text:span><text:span text:style-name="T4522">квалифицированной) лиц, уполномоченных на их подписание, а также в результате проверки<text:s/></text:span><text:span text:style-name="T4523">усиленной<text:s/></text:span><text:span text:style-name="T4524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p>
          </table:table-cell>
          <table:table-cell table:style-name="TableCell4525">
            <text:p text:style-name="P4526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4527">
          <table:table-cell table:style-name="TableCell4528">
            <text:p text:style-name="P4529">подпункт 9 пункта 2.13</text:p>
          </table:table-cell>
          <table:table-cell table:style-name="TableCell4530">
            <text:p text:style-name="Обычный"><text:span text:style-name="T4531">заявление подано лицом, не уполномоченным на осуществление таких действий</text:span><text:span text:style-name="T4532">, либо представление интересов З</text:span><text:span text:style-name="T4533">аявителя неуполномоченным лицом</text:span></text:p>
          </table:table-cell>
          <table:table-cell table:style-name="TableCell4534">
            <text:p text:style-name="P4535">Указываются основания такого вывода</text:p>
          </table:table-cell>
        </table:table-row>
        <table:table-row table:style-name="TableRow4536">
          <table:table-cell table:style-name="TableCell4537">
            <text:p text:style-name="P4538">подпункт<text:s/>10<text:s/>пункта 2.13</text:p>
          </table:table-cell>
          <table:table-cell table:style-name="TableCell4539">
            <text:p text:style-name="Обычный"><text:span text:style-name="T4540">представленные копии документов не заверены в соответствии с законодательством Российской Федерации</text:span><text:span text:style-name="T4541"><text:s/></text:span></text:p>
          </table:table-cell>
          <table:table-cell table:style-name="TableCell4542">
            <text:p text:style-name="P4543">Указывается исчерпывающий перечень документов, не соответствующих указанному критерию</text:p>
          </table:table-cell>
        </table:table-row>
      </table:table>
      <text:soft-page-break/>
      <text:p text:style-name="P4544"><text:span text:style-name="T4545">Дополнительно информируем: ____________________________________________<text:s/></text:span><text:span text:style-name="T4546"><text:line-break/>______________________________________________________________________</text:span><text:span text:style-name="T4547"><text:s text:c="4"/></text:span><text:span text:style-name="T4548">(</text:span><text:span text:style-name="T4549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4550">)</text:span></text:p>
      <text:p text:style-name="P4551"/>
      <text:p text:style-name="P4552"/>
      <text:p text:style-name="P4553"/>
      <text:p text:style-name="P4554"/>
      <text:p text:style-name="P4555"/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</table:table-columns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(должность)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(подпись)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(фамилия, имя, отчество (при наличии)</text:p>
          </table:table-cell>
        </table:table-row>
      </table:table>
      <text:p text:style-name="P4584">Дата</text:p>
      <text:p text:style-name="P4585"/>
      <text:soft-page-break/>
      <text:p text:style-name="P4586"><text:span text:style-name="T4587">Приложение № 3 к Административному регламенту предоставления муниципальной услуги «</text:span><text:span text:style-name="T4588">Перевод жилого помещения в нежилое помещение и нежилого помещения в жилое помещение</text:span><text:span text:style-name="T4589">»</text:span></text:p>
      <text:p text:style-name="P4590"/>
      <text:p text:style-name="P4591">УТВЕРЖДЕНА</text:p>
      <text:p text:style-name="P4592">Постановлением Правительства Российской Федерации<text:s/></text:p>
      <text:p text:style-name="P4593">от 10.08.2005 № 502</text:p>
      <text:p text:style-name="P4594">ФОРМА<text:line-break/>уведомления о переводе (отказе в переводе) жилого (нежилого)<text:line-break/>помещения в нежилое (жилое) помещение</text:p>
      <text:p text:style-name="P4595">Кому <text:s/></text:p>
      <text:p text:style-name="P4596">(фамилия, имя, отчество –<text:s/></text:p>
      <text:p text:style-name="P4597"/>
      <text:p text:style-name="P4598">для граждан;</text:p>
      <text:p text:style-name="P4599"/>
      <text:p text:style-name="P4600">полное наименование организации –<text:s/></text:p>
      <text:p text:style-name="P4601"/>
      <text:p text:style-name="P4602">для юридических лиц)</text:p>
      <text:p text:style-name="P4603">Куда <text:s/></text:p>
      <text:p text:style-name="P4604">(почтовый индекс и адрес</text:p>
      <text:p text:style-name="P4605"/>
      <text:p text:style-name="P4606"><text:s/>Заявителя согласно заявлению</text:p>
      <text:p text:style-name="P4607"/>
      <text:p text:style-name="P4608">о переводе)</text:p>
      <text:p text:style-name="P4609"/>
      <text:p text:style-name="P4610"/>
      <text:p text:style-name="P4611"/>
      <text:p text:style-name="P4612"><text:span text:style-name="T4613">Уведомление</text:span></text:p>
      <text:p text:style-name="P4614"><text:span text:style-name="T4615">о переводе (отказе в переводе) жилого (нежилого)</text:span></text:p>
      <text:p text:style-name="P4616"><text:span text:style-name="T4617">помещения в нежилое (жилое) помещение</text:span></text:p>
      <text:p text:style-name="P4618"> </text:p>
      <text:p text:style-name="P4619"><text:s/>________________________________________________________________________</text:p>
      <text:p text:style-name="P4620"><text:span text:style-name="T4621"><text:s text:c="10"/></text:span><text:span text:style-name="T4622"><text:s text:c="30"/></text:span><text:span text:style-name="T4623"><text:s/></text:span><text:span text:style-name="T4624">(полное наименование органа местного самоуправления,</text:span></text:p>
      <text:p text:style-name="P4625">________________________________________________________________________,<text:s text:c="20"/><text:s text:c="11"/></text:p>
      <text:p text:style-name="P4626"><text:span text:style-name="T4627"><text:s text:c="54"/></text:span><text:span text:style-name="T4628">осуществляющего перевод помещения)</text:span></text:p>
      <text:p text:style-name="P4629"/>
      <text:p text:style-name="P4630"><text:span text:style-name="T4631">рассмотрев представленные в соответствии с<text:s/></text:span><text:a xlink:href="https://base.garant.ru/12138291/74d7c78a3a1e33cef2750a2b7b35d2ed/#block_2302" office:target-frame-name="_top" xlink:show="replace"><text:span text:style-name="T4632">частью 2 статьи 23</text:span></text:a><text:span text:style-name="T4633"><text:s text:c="2"/>Жилищного</text:span><text:span text:style-name="T4634"><text:s/>кодекса</text:span></text:p>
      <text:p text:style-name="P4635">Российской<text:s/>Федерации документы о переводе помещения общей<text:s/>площадью ________ кв. м,<text:s/>находящегося по адресу:</text:p>
      <text:p text:style-name="P4636">________________________________________________________________________</text:p>
      <text:p text:style-name="P4637"><text:s text:c="12"/><text:s text:c="56"/>(наименование городского или сельского поселения)</text:p>
      <text:p text:style-name="P4638"/>
      <text:soft-page-break/>
      <text:p text:style-name="P4639">________________________________________________________________________</text:p>
      <text:p text:style-name="P4640"><text:s text:c="2"/><text:s text:c="48"/><text:s text:c="2"/>(наименование улицы, площади, проспекта, бульвара, проезда и т.п.)</text:p>
      <text:p text:style-name="P4641"/>
      <text:p text:style-name="P4642"><text:s/>дом _________, корпус <text:s text:c="2"/>(владение, строение), <text:s text:c="2"/>кв. _________,<text:s/>из жилого<text:s/>(нежилого)</text:p>
      <text:p text:style-name="P4643"><text:s text:c="20"/><text:s text:c="6"/>----------------------------------------------<text:s text:c="21"/>----------------------------</text:p>
      <text:p text:style-name="P4644"><text:span text:style-name="T4645"><text:s text:c="24"/></text:span><text:span text:style-name="T4646"><text:s text:c="19"/></text:span><text:span text:style-name="T4647"><text:s/></text:span><text:span text:style-name="T4648">(ненужное зачеркнуть)</text:span></text:p>
      <text:p text:style-name="P4649">в нежилое (жилое)<text:s/>в целях использования<text:s/>помещения в качестве<text:s/>_________________</text:p>
      <text:p text:style-name="P4650">-----------------------</text:p>
      <text:p text:style-name="P4651"><text:span text:style-name="T4652"><text:s/></text:span><text:span text:style-name="T4653">(ненужное зачеркнуть)</text:span></text:p>
      <text:p text:style-name="P4654"> ________________________________________________________________________</text:p>
      <text:p text:style-name="P4655"><text:span text:style-name="T4656"><text:s text:c="4"/></text:span><text:span text:style-name="T4657"><text:s text:c="23"/></text:span><text:span text:style-name="T4658"><text:s/></text:span><text:span text:style-name="T4659">(вид использования помещения в соответствии с заявлением о переводе)</text:span></text:p>
      <text:p text:style-name="P4660"><text:s text:c="2"/>________________________________________________________________________,</text:p>
      <text:p text:style-name="P4661"> </text:p>
      <text:p text:style-name="P4662">РЕШИЛ (_______________________________________________________________):</text:p>
      <text:p text:style-name="P4663"><text:span text:style-name="T4664"><text:s text:c="12"/></text:span><text:span text:style-name="T4665"><text:s text:c="36"/></text:span><text:span text:style-name="T4666"><text:s text:c="2"/></text:span><text:span text:style-name="T4667">(наименование акта, дата его принятия и номер)</text:span></text:p>
      <text:p text:style-name="P4668"> </text:p>
      <text:p text:style-name="P4669">1. Помещение на основании приложенных к заявлению документов:</text:p>
      <text:p text:style-name="P4670">а) перевести<text:s/>из жилого<text:s/>(нежилого)<text:s/>в нежилое<text:s/>(жилое) без<text:s/>предварительных условий;</text:p>
      <text:p text:style-name="P4671"><text:s text:c="21"/><text:s text:c="7"/>------------------------------------------------</text:p>
      <text:p text:style-name="P4672"><text:s text:c="13"/><text:s text:c="33"/><text:s/><text:s text:c="17"/>(ненужное зачеркнуть)</text:p>
      <text:p text:style-name="P4673">б) перевести из жилого (нежилого) в<text:s/>нежилое (жилое) при<text:s/>условии проведения в<text:s/></text:p>
      <text:p text:style-name="P4674">установленном порядке следующих видов работ:</text:p>
      <text:p text:style-name="P4675">_______________________________________________________________________</text:p>
      <text:p text:style-name="P4676"><text:s text:c="14"/><text:s text:c="54"/><text:s text:c="2"/>перечень работ по переустройству</text:p>
      <text:p text:style-name="P4677"><text:span text:style-name="T4678">________________________</text:span><text:span text:style-name="T4679">_____________</text:span><text:span text:style-name="T4680">___________________________________</text:span><text:span text:style-name="T4681"><text:s text:c="55"/></text:span><text:span text:style-name="T4682"><text:s text:c="12"/></text:span><text:span text:style-name="T4683"><text:s text:c="9"/></text:span></text:p>
      <text:p text:style-name="P4684"><text:s text:c="76"/>(перепланировке) помещения</text:p>
      <text:p text:style-name="P4685"><text:s/>______________________________________________________________________________________________________</text:p>
      <text:p text:style-name="P4686"><text:s text:c="2"/><text:s text:c="25"/><text:s text:c="2"/>или иных необходимых работ по ремонту, реконструкции, реставрации<text:s/>помещения)</text:p>
      <text:p text:style-name="P4687"><text:s/>________________________________________________________________________.</text:p>
      <text:p text:style-name="P4688"/>
      <text:p text:style-name="P4689">2. Отказать в переводе<text:s/>указанного<text:s/>помещения из жилого<text:s/>(нежилого) в<text:s/>нежилое (жилое)<text:s/>нежилое (жилое) в связи с</text:p>
      <text:p text:style-name="P4690">_______________________________________________________________________</text:p>
      <text:p text:style-name="P4691"><text:span text:style-name="T4692"><text:s text:c="3"/></text:span><text:span text:style-name="T4693"><text:s text:c="3"/></text:span><text:span text:style-name="T4694"><text:s text:c="10"/></text:span><text:span text:style-name="T4695"><text:s/>(основание(я), установленное<text:s/></text:span><text:a xlink:href="https://base.garant.ru/12138291/7b14d2c2dfc862f67bd2c3471bf87b3f/#block_2401" office:target-frame-name="_top" xlink:show="replace"><text:span text:style-name="T4696">частью 1 статьи 24</text:span></text:a><text:span text:style-name="T4697"><text:s/>Жилищного кодекса <text:s/>Российской Федерации)</text:span></text:p>
      <text:p text:style-name="P4698">________________________________________________________________________</text:p>
      <text:p text:style-name="P4699">________________________________________________________________________</text:p>
      <text:p text:style-name="P4700"> </text:p>
      <text:p text:style-name="P4701">________________________ <text:s text:c="5"/><text:s text:c="5"/>_________ <text:s text:c="3"/><text:s text:c="29"/>_________________</text:p>
      <text:p text:style-name="P4702">  <text:s/><text:s text:c="13"/><text:s/>(должность лица, <text:s text:c="8"/><text:s text:c="27"/><text:s text:c="3"/>(подпись) <text:s text:c="9"/><text:s text:c="44"/>(расшифровка подписи)</text:p>
      <text:p text:style-name="P4703"><text:s text:c="2"/><text:s text:c="7"/>подписавшего<text:s/>уведомление)<text:s/></text:p>
      <text:p text:style-name="P4704"> </text:p>
      <text:p text:style-name="P4705">« _________<text:s/>»<text:s text:c="2"/>____________ 200 <text:s text:c="2"/>г.</text:p>
      <text:p text:style-name="P4706"> </text:p>
      <text:p text:style-name="P4707"/>
      <text:p text:style-name="P4708"><text:s/>М.П.</text:p>
      <text:p text:style-name="P4709"> </text:p>
      <text:soft-page-break/>
      <text:p text:style-name="P4710"><text:span text:style-name="T4711">Приложение № 4 к Административному регламенту предоставления муниципальной услуги «</text:span><text:span text:style-name="T4712">Перевод жилого помещения в нежилое помещение и нежилого помещения в жилое помещение</text:span><text:span text:style-name="T4713">»</text:span></text:p>
      <text:p text:style-name="P4714"/>
      <text:p text:style-name="P4715"/>
      <text:p text:style-name="P4716"/>
      <text:p text:style-name="P4717">З А Я В Л Е Н И Е<text:s/></text:p>
      <text:p text:style-name="P4718"><text:span text:style-name="T4719">об исправлении допущенных опечаток и ошибок</text:span><text:span text:style-name="T4720"><text:line-break/></text:span><text:span text:style-name="T4721">в<text:s/></text:span><text:span text:style-name="T4722">решении о переводе жилого помещения в нежилое помещение и нежилого помещения в жилое помещение</text:span></text:p>
      <text:p text:style-name="P4723"/>
      <text:p text:style-name="P4724">«____» __________ 20___ г.</text:p>
      <text:p text:style-name="P4725"/>
      <table:table table:style-name="Table4726">
        <table:table-columns>
          <table:table-column table:style-name="TableColumn4727"/>
        </table:table-columns>
        <table:table-row table:style-name="TableRow4728"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<text:span text:style-name="T4737">(</text:span><text:span text:style-name="T4738">наименование органа местного самоуправления,<text:s/></text:span><text:span text:style-name="T4739">осуществляющего перевод помещения)</text:span></text:p>
          </table:table-cell>
        </table:table-row>
      </table:table>
      <text:p text:style-name="P4740"/>
      <text:p text:style-name="P4741"><text:span text:style-name="T4742">Прошу исправить допущенную опечатку/ошибку в<text:s/></text:span><text:span text:style-name="T4743">решении о переводе жилого помещения в нежилое помещение и нежилого помещения в жилое помещение</text:span><text:span text:style-name="T4744">.</text:span></text:p>
      <text:p text:style-name="P4745"/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</table:table-columns>
        <table:table-row table:style-name="TableRow4752">
          <table:table-cell table:style-name="TableCell4753" table:number-columns-spanned="5">
            <text:p text:style-name="P4754"><text:span text:style-name="T4755">1.<text:s/></text:span><text:span text:style-name="T4756">Сведения о<text:s/></text:span><text:span text:style-name="T4757">З</text:span><text:span text:style-name="T4758">а</text:span><text:span text:style-name="T4759">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0">
          <table:table-cell table:style-name="TableCell4761">
            <text:p text:style-name="P4762">1.1</text:p>
          </table:table-cell>
          <table:table-cell table:style-name="TableCell4763" table:number-columns-spanned="2">
            <text:p text:style-name="P4764">Сведения о физическом лице, в случае если<text:s/>Заявителем<text:s/>является физическое лицо:</text:p>
          </table:table-cell>
          <table:covered-table-cell/>
          <table:table-cell table:style-name="TableCell4765" table:number-columns-spanned="2">
            <text:p text:style-name="P4766"/>
          </table:table-cell>
          <table:covered-table-cell/>
        </table:table-row>
        <table:table-row table:style-name="TableRow4767">
          <table:table-cell table:style-name="TableCell4768">
            <text:p text:style-name="P4769">1.1.1</text:p>
          </table:table-cell>
          <table:table-cell table:style-name="TableCell4770" table:number-columns-spanned="2">
            <text:p text:style-name="P4771">Фамилия, имя, отчество (при наличии)</text:p>
          </table:table-cell>
          <table:covered-table-cell/>
          <table:table-cell table:style-name="TableCell4772" table:number-columns-spanned="2">
            <text:p text:style-name="P4773"/>
          </table:table-cell>
          <table:covered-table-cell/>
        </table:table-row>
        <table:table-row table:style-name="TableRow4774">
          <table:table-cell table:style-name="TableCell4775">
            <text:p text:style-name="P4776">1.1.2</text:p>
          </table:table-cell>
          <table:table-cell table:style-name="TableCell4777" table:number-columns-spanned="2">
            <text:p text:style-name="P4778"><text:span text:style-name="T4779">Реквизиты документа, удостоверяющего личность<text:s/></text:span><text:span text:style-name="T4780">(не</text:span><text:span text:style-name="T4781"> указываются в случае, если З</text:span><text:span text:style-name="T4782">аявитель</text:span><text:span text:style-name="T4783"><text:s/>является индивидуальным предпринимателем)</text:span></text:p>
          </table:table-cell>
          <table:covered-table-cell/>
          <table:table-cell table:style-name="TableCell4784" table:number-columns-spanned="2">
            <text:p text:style-name="P4785"/>
          </table:table-cell>
          <table:covered-table-cell/>
        </table:table-row>
        <table:table-row table:style-name="TableRow4786">
          <table:table-cell table:style-name="TableCell4787">
            <text:p text:style-name="P4788">1.1.3</text:p>
          </table:table-cell>
          <table:table-cell table:style-name="TableCell4789" table:number-columns-spanned="2">
            <text:p text:style-name="P4790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4791" table:number-columns-spanned="2">
            <text:p text:style-name="P4792"/>
          </table:table-cell>
          <table:covered-table-cell/>
        </table:table-row>
        <table:table-row table:style-name="TableRow4793">
          <table:table-cell table:style-name="TableCell4794">
            <text:p text:style-name="P4795">1.2</text:p>
          </table:table-cell>
          <table:table-cell table:style-name="TableCell4796" table:number-columns-spanned="2">
            <text:p text:style-name="P4797">Сведения о юридическом лице:</text:p>
          </table:table-cell>
          <table:covered-table-cell/>
          <table:table-cell table:style-name="TableCell4798" table:number-columns-spanned="2">
            <text:p text:style-name="P4799"/>
          </table:table-cell>
          <table:covered-table-cell/>
        </table:table-row>
        <table:table-row table:style-name="TableRow4800">
          <table:table-cell table:style-name="TableCell4801">
            <text:p text:style-name="P4802">1.2.1</text:p>
          </table:table-cell>
          <table:table-cell table:style-name="TableCell4803" table:number-columns-spanned="2">
            <text:p text:style-name="P4804">Полное наименование</text:p>
          </table:table-cell>
          <table:covered-table-cell/>
          <table:table-cell table:style-name="TableCell4805" table:number-columns-spanned="2">
            <text:p text:style-name="P4806"/>
          </table:table-cell>
          <table:covered-table-cell/>
        </table:table-row>
        <text:soft-page-break/>
        <table:table-row table:style-name="TableRow4807">
          <table:table-cell table:style-name="TableCell4808">
            <text:p text:style-name="P4809">1.2.2</text:p>
          </table:table-cell>
          <table:table-cell table:style-name="TableCell4810" table:number-columns-spanned="2">
            <text:p text:style-name="P4811">Основной государственный регистрационный номер</text:p>
          </table:table-cell>
          <table:covered-table-cell/>
          <table:table-cell table:style-name="TableCell4812" table:number-columns-spanned="2">
            <text:p text:style-name="P4813"/>
          </table:table-cell>
          <table:covered-table-cell/>
        </table:table-row>
        <table:table-row table:style-name="TableRow4814">
          <table:table-cell table:style-name="TableCell4815">
            <text:p text:style-name="P4816">1.2.3</text:p>
          </table:table-cell>
          <table:table-cell table:style-name="TableCell4817" table:number-columns-spanned="2">
            <text:p text:style-name="P4818">Идентификационный номер налогоплательщика – юридического лица</text:p>
          </table:table-cell>
          <table:covered-table-cell/>
          <table:table-cell table:style-name="TableCell4819" table:number-columns-spanned="2">
            <text:p text:style-name="P4820"/>
          </table:table-cell>
          <table:covered-table-cell/>
        </table:table-row>
        <table:table-row table:style-name="TableRow4821">
          <table:table-cell table:style-name="TableCell4822">
            <text:p text:style-name="P4823">1.2.4</text:p>
          </table:table-cell>
          <table:table-cell table:style-name="TableCell4824" table:number-columns-spanned="2">
            <text:p text:style-name="P4825"><text:span text:style-name="T4826">Адрес места нахождения (регистрации) юридического лица/ адрес места жительства (регистрации) физического лица</text:span></text:p>
          </table:table-cell>
          <table:covered-table-cell/>
          <table:table-cell table:style-name="TableCell4827" table:number-columns-spanned="2">
            <text:p text:style-name="P4828"/>
          </table:table-cell>
          <table:covered-table-cell/>
        </table:table-row>
        <table:table-row table:style-name="TableRow4829">
          <table:table-cell table:style-name="TableCell4830" table:number-columns-spanned="5">
            <text:p text:style-name="P4831"/>
            <text:p text:style-name="P4832"><text:span text:style-name="T4833">2. Сведения о выданном<text:s/></text:span><text:span text:style-name="T4834">решении о переводе жилого помещения в нежилое помещение и нежилого помещения в жилое помещение</text:span><text:span text:style-name="T4835">, содержащем</text:span><text:span text:style-name="T4836"><text:s/></text:span><text:span text:style-name="T4837">опечатку/ ошибк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>
            <text:p text:style-name="P4840">№</text:p>
          </table:table-cell>
          <table:table-cell table:style-name="TableCell4841" table:number-columns-spanned="2">
            <text:p text:style-name="P4842"><text:span text:style-name="T4843">Орган, выдавший<text:s/></text:span><text:span text:style-name="T4844">решени</text:span><text:span text:style-name="T4845">е</text:span><text:span text:style-name="T4846"><text:s/>о переводе жилого помещения</text:span><text:span text:style-name="T4847"><text:s/>в нежилое помещение и нежилого помещения в жилое помещение</text:span></text:p>
          </table:table-cell>
          <table:covered-table-cell/>
          <table:table-cell table:style-name="TableCell4848" table:number-columns-spanned="2">
            <text:p text:style-name="P4849">Реквизиты<text:s/>документа</text:p>
          </table:table-cell>
          <table:covered-table-cell/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 table:number-columns-spanned="2">
            <text:p text:style-name="P4854"/>
          </table:table-cell>
          <table:covered-table-cell/>
          <table:table-cell table:style-name="TableCell4855" table:number-columns-spanned="2">
            <text:p text:style-name="P4856"/>
          </table:table-cell>
          <table:covered-table-cell/>
        </table:table-row>
        <table:table-row table:style-name="TableRow4857">
          <table:table-cell table:style-name="TableCell4858" table:number-columns-spanned="5">
            <text:p text:style-name="P4859"/>
            <text:p text:style-name="P4860"><text:span text:style-name="T4861">3. Обоснование для внесения исправлений в<text:s/></text:span><text:span text:style-name="T4862">решени</text:span><text:span text:style-name="T4863">е</text:span><text:span text:style-name="T4864"><text:s/>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5">
          <table:table-cell table:style-name="TableCell4866">
            <text:p text:style-name="P4867">3.1.</text:p>
          </table:table-cell>
          <table:table-cell table:style-name="TableCell4868">
            <text:p text:style-name="P4869"><text:span text:style-name="T4870">Данные (сведения), указанные в<text:s/></text:span><text:span text:style-name="T4871"><text:s/>решении о переводе жилого помещения в нежилое помещение и нежилого помещения в жилое помещение</text:span></text:p>
          </table:table-cell>
          <table:table-cell table:style-name="TableCell4872" table:number-columns-spanned="2">
            <text:p text:style-name="P4873"><text:span text:style-name="T4874">Данные (сведения), которые необходимо указать в<text:s/></text:span><text:span text:style-name="T4875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table-cell table:style-name="TableCell4876">
            <text:p text:style-name="P4877"><text:span text:style-name="T4878">Обоснование с указанием реквизита<text:s/></text:span><text:span text:style-name="T4879"><text:line-break/>(-ов) документа (-ов), документации, на основании которых принималось решение о<text:s/></text:span><text:span text:style-name="T4880"><text:s/>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 table:number-columns-spanned="2">
            <text:p text:style-name="P4887"/>
          </table:table-cell>
          <table:covered-table-cell/>
          <table:table-cell table:style-name="TableCell4888">
            <text:p text:style-name="P4889"/>
          </table:table-cell>
        </table:table-row>
      </table:table>
      <text:p text:style-name="P4890"/>
      <text:p text:style-name="P4891"/>
      <text:soft-page-break/>
      <text:p text:style-name="P4892">Приложение: __________________________________________________________</text:p>
      <text:p text:style-name="P4893"><text:s text:c="24"/>__________________________________________________________</text:p>
      <text:p text:style-name="P4894">Всего к заявлению (на ____ страницах) приложено ____ видов документов на ____ листах в 1 экз.</text:p>
      <text:p text:style-name="P4895"/>
      <text:p text:style-name="P4896">Номер телефона, адрес электронной почты для связи: ________________________</text:p>
      <text:p text:style-name="P4897"/>
      <text:p text:style-name="P4898"><text:span text:style-name="T4899">Результат рассмотрения настоящего заявления</text:span><text:span text:style-name="T4900"><text:s/></text:span><text:span text:style-name="T4901">прошу:</text:span></text:p>
      <table:table table:style-name="Table4902">
        <table:table-columns>
          <table:table-column table:style-name="TableColumn4903"/>
          <table:table-column table:style-name="TableColumn4904"/>
        </table:table-columns>
        <table:table-row table:style-name="TableRow4905">
          <table:table-cell table:style-name="TableCell4906">
            <text:p text:style-name="P4907"><text:span text:style-name="T490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p text:style-name="P4914">________________________________________________________________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направить на бумажном носителе на почтовый адрес: _______________________________________________________________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 table:number-columns-spanned="2">
            <text:p text:style-name="P4924">Указывается один из перечисленных способов</text:p>
          </table:table-cell>
          <table:covered-table-cell/>
        </table:table-row>
      </table:table>
      <text:p text:style-name="P4925"/>
      <table:table table:style-name="Table4926">
        <table:table-columns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</table:table-columns>
        <table:table-row table:style-name="TableRow4932">
          <table:table-cell table:style-name="TableCell4933" table:number-columns-spanned="5">
            <text:p text:style-name="P4934"/>
            <text:p text:style-name="P4935">Предупрежден(а) об ответственности за предоставление заведомо ложной информации и недостоверных данных.<text:s/></text:p>
            <text:p text:style-name="P4936"/>
            <text:p text:style-name="P4937"/>
            <text:p text:style-name="P4938"/>
          </table:table-cell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(подпись)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(фамилия, имя, отчество (при наличии)</text:p>
          </table:table-cell>
        </table:table-row>
      </table:table>
      <text:p text:style-name="P4950"/>
      <text:p text:style-name="P4951"/>
      <text:p text:style-name="P4952"><text:span text:style-name="T4953">«______» <text:s/>_________________<text:s/></text:span><text:span text:style-name="T4954">_______ г.</text:span><text:span text:style-name="T4955"><text:s text:c="12"/></text:span><text:span text:style-name="T4956">М.П.</text:span></text:p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soft-page-break/>
      <text:p text:style-name="P4968"><text:span text:style-name="T4969">Приложение № 5 к Административному регламенту предоставления муниципальной услуги «</text:span><text:span text:style-name="T4970">Перевод жилого помещения в нежилое помещение и нежилого помещения в жилое помещение</text:span><text:span text:style-name="T4971">»</text:span></text:p>
      <text:p text:style-name="P4972"/>
      <text:p text:style-name="P4973"><text:span text:style-name="T4974">Кому</text:span><text:span text:style-name="T4975"><text:s/>_</text:span><text:span text:style-name="T4976">_____</text:span><text:span text:style-name="T4977">___________________________________</text:span></text:p>
      <text:p text:style-name="P4978"><text:span text:style-name="T4979">(</text:span><text:span text:style-name="T4980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4981">_________________________________________</text:p>
      <text:p text:style-name="P4982"><text:span text:style-name="T4983">почтовый индекс и адрес, телефон, адрес электронной<text:s/></text:span><text:span text:style-name="T4984">почты</text:span><text:span text:style-name="T4985">)</text:span></text:p>
      <text:p text:style-name="P4986"/>
      <text:p text:style-name="P4987"/>
      <text:p text:style-name="P4988"/>
      <text:p text:style-name="P4989"><text:span text:style-name="T4990">Р Е Ш Е Н И Е</text:span><text:span text:style-name="T4991"><text:line-break/>об отказе во внесении исправлений в<text:s/></text:span><text:span text:style-name="T4992">решение о переводе жилого помещения в нежилое помещение и нежилого помещения в жилое помещение</text:span></text:p>
      <text:p text:style-name="P4993"/>
      <text:p text:style-name="P4994">_____________________________________________________________________________________<text:s/></text:p>
      <text:p text:style-name="P4995"><text:span text:style-name="T4996">(</text:span><text:span text:style-name="T4997">наименование органа местного самоуправления, уполномоченного на<text:s/></text:span><text:span text:style-name="T4998">перевод помещения</text:span><text:span text:style-name="T4999">)</text:span></text:p>
      <text:p text:style-name="P5000"/>
      <text:p text:style-name="P5001"><text:span text:style-name="T5002">по результатам рассмотрения заявления об исправлении допущенных опечаток</text:span><text:span text:style-name="T5003"><text:s/>и<text:s/></text:span><text:span text:style-name="T5004">ошибок в<text:s/></text:span><text:span text:style-name="T5005">решении о переводе жилого помещения в нежилое помещение и нежилого помещения<text:s/></text:span><text:span text:style-name="T5006"><text:s text:c="2"/></text:span><text:span text:style-name="T5007">в</text:span><text:span text:style-name="T5008"><text:s/></text:span><text:span text:style-name="T5009"><text:s/></text:span><text:span text:style-name="T5010"><text:s/></text:span><text:span text:style-name="T5011">жилое</text:span><text:span text:style-name="T5012"><text:s text:c="2"/></text:span><text:span text:style-name="T5013"><text:s/>помещение</text:span><text:span text:style-name="T5014"><text:s/></text:span><text:span text:style-name="T5015"><text:s text:c="2"/></text:span><text:span text:style-name="T5016">от<text:s/></text:span><text:span text:style-name="T5017"><text:s/></text:span><text:span text:style-name="T5018">_____________</text:span><text:span text:style-name="T5019"><text:s/></text:span><text:span text:style-name="T5020"><text:s/>№</text:span><text:span text:style-name="T5021"><text:s/></text:span><text:span text:style-name="T5022"><text:s/>_____________<text:s/></text:span><text:span text:style-name="T5023"><text:s text:c="2"/></text:span><text:span text:style-name="T5024">принято<text:s/></text:span></text:p>
      <text:p text:style-name="P5025"><text:span text:style-name="T5026"><text:s text:c="58"/></text:span><text:span text:style-name="T5027"><text:s text:c="2"/></text:span><text:span text:style-name="T5028"><text:s text:c="25"/></text:span><text:span text:style-name="T5029">(дата и номер регистрации)</text:span></text:p>
      <text:p text:style-name="P5030"><text:span text:style-name="T5031">решение об отказе во внесении</text:span><text:span text:style-name="T5032"><text:s/></text:span><text:span text:style-name="T5033">исправлений в<text:s/></text:span><text:span text:style-name="T5034">решении о переводе жилого помещения в нежилое помещение и нежилого помещения</text:span><text:span text:style-name="T5035"><text:s/></text:span><text:span text:style-name="T5036">в</text:span><text:span text:style-name="T5037"><text:s/></text:span><text:span text:style-name="T5038">жилое</text:span><text:span text:style-name="T5039"><text:s/></text:span><text:span text:style-name="T5040">помещение</text:span><text:span text:style-name="T5041">.<text:s/></text:span></text:p>
      <text:p text:style-name="P5042"/>
      <table:table table:style-name="Table5043">
        <table:table-columns>
          <table:table-column table:style-name="TableColumn5044"/>
          <table:table-column table:style-name="TableColumn5045"/>
          <table:table-column table:style-name="TableColumn5046"/>
        </table:table-columns>
        <table:table-row table:style-name="TableRow5047">
          <table:table-cell table:style-name="TableCell5048">
            <text:p text:style-name="P5049">№ пункта Админи-стратив-ного регламента</text:p>
          </table:table-cell>
          <table:table-cell table:style-name="TableCell5050">
            <text:p text:style-name="P5051"><text:span text:style-name="T5052">Наименование основания для отказа во внесении исправлений в<text:s/></text:span><text:span text:style-name="T5053">решении о переводе жилого помещения в нежилое помещение и нежилого помещения в жилое помещение</text:span><text:span text:style-name="T5054"><text:s/></text:span><text:span text:style-name="T5055">в соответствии с Административным регламентом</text:span></text:p>
          </table:table-cell>
          <table:table-cell table:style-name="TableCell5056">
            <text:p text:style-name="P5057"><text:span text:style-name="T5058">Разъяснение причин отказа во внесении исправлений в </text:span><text:span text:style-name="T5059">решении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5060">
          <table:table-cell table:style-name="TableCell5061">
            <text:p text:style-name="P5062">подпункт 1 пункта 3.31</text:p>
          </table:table-cell>
          <table:table-cell table:style-name="TableCell5063">
            <text:p text:style-name="P5064"><text:span text:style-name="T5065">несоответствие З</text:span><text:span text:style-name="T5066">аявителя кругу лиц, указанных в<text:s/></text:span><text:span text:style-name="T5067">пунктах 1.2, 1.3<text:s/></text:span><text:span text:style-name="T5068"><text:s/>Административного регламента</text:span></text:p>
          </table:table-cell>
          <table:table-cell table:style-name="TableCell5069">
            <text:p text:style-name="P5070">Указываются основания такого вывода</text:p>
          </table:table-cell>
        </table:table-row>
        <table:table-row table:style-name="TableRow5071">
          <table:table-cell table:style-name="TableCell5072">
            <text:p text:style-name="P5073">подпункт 2 пункта 3.31</text:p>
          </table:table-cell>
          <table:table-cell table:style-name="TableCell5074">
            <text:p text:style-name="P5075"><text:span text:style-name="T5076">отсутствие факта допущения<text:s/></text:span><text:span text:style-name="T5077">ошибок в<text:s/></text:span><text:span text:style-name="T5078">решении</text:span><text:span text:style-name="T5079"><text:s/>о переводе</text:span><text:span text:style-name="T5080"><text:s/>помещения</text:span></text:p>
          </table:table-cell>
          <table:table-cell table:style-name="TableCell5081">
            <text:p text:style-name="P5082">Указываются основания такого вывода</text:p>
          </table:table-cell>
        </table:table-row>
        <table:table-row table:style-name="TableRow5083">
          <table:table-cell table:style-name="TableCell5084">
            <text:p text:style-name="P5085">подпункт 3 пункта 3.31</text:p>
          </table:table-cell>
          <table:table-cell table:style-name="TableCell5086">
            <text:p text:style-name="P5087">в заявлении отсутствуют необходимые сведения для исправления технической ошибки</text:p>
            <text:p text:style-name="P5088"/>
          </table:table-cell>
          <table:table-cell table:style-name="TableCell5089">
            <text:p text:style-name="P5090">Указываются основания такого вывода</text:p>
          </table:table-cell>
        </table:table-row>
        <text:soft-page-break/>
        <table:table-row table:style-name="TableRow5091">
          <table:table-cell table:style-name="TableCell5092">
            <text:p text:style-name="P5093">подпункт 4 пункта 3.31</text:p>
          </table:table-cell>
          <table:table-cell table:style-name="TableCell5094">
            <text:p text:style-name="P5095"><text:span text:style-name="T5096">текст заявления неразборчив, не подлежит прочтению</text:span></text:p>
          </table:table-cell>
          <table:table-cell table:style-name="TableCell5097">
            <text:p text:style-name="P5098">Указываются основания такого вывода</text:p>
          </table:table-cell>
        </table:table-row>
        <table:table-row table:style-name="TableRow5099">
          <table:table-cell table:style-name="TableCell5100">
            <text:p text:style-name="P5101">подпункт 5 пункта 3.31</text:p>
          </table:table-cell>
          <table:table-cell table:style-name="TableCell5102">
            <text:p text:style-name="P5103"><text:span text:style-name="T5104">решение о переводе помещения</text:span><text:span text:style-name="T5105">, в котором допущена техническая ошибка, ____________________ (</text:span><text:span text:style-name="T510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107">) не выдавалось</text:span></text:p>
          </table:table-cell>
          <table:table-cell table:style-name="TableCell5108">
            <text:p text:style-name="P5109">Указываются основания такого вывода</text:p>
          </table:table-cell>
        </table:table-row>
        <table:table-row table:style-name="TableRow5110">
          <table:table-cell table:style-name="TableCell5111">
            <text:p text:style-name="P5112">подпункт 6<text:s/>пункта 3.31</text:p>
          </table:table-cell>
          <table:table-cell table:style-name="TableCell5113">
            <text:p text:style-name="P5114"><text:span text:style-name="T5115">к заявлению не приложен оригинал<text:s/></text:span><text:span text:style-name="T5116">решения о переводе помещения</text:span><text:span text:style-name="T5117">, в котором требуется исправить техническую ошибку</text:span><text:span text:style-name="T5118"><text:s/></text:span><text:span text:style-name="T5119">(в случае выдачи<text:s/></text:span><text:span text:style-name="T5120">решения о переводе помещения<text:s/></text:span><text:span text:style-name="T5121">на бумажном носителе)</text:span></text:p>
          </table:table-cell>
          <table:table-cell table:style-name="TableCell5122">
            <text:p text:style-name="P5123">Указываются основания такого вывода</text:p>
          </table:table-cell>
        </table:table-row>
      </table:table>
      <text:p text:style-name="P5124"/>
      <text:p text:style-name="P5125"><text:span text:style-name="T5126">Вы вправе повторно обратиться с заявлением об исправлении допущенных ошибок в<text:s/></text:span><text:span text:style-name="T5127">решении о переводе жилого помещения в нежилое помещение и нежилого помещения в жилое помещение</text:span><text:span text:style-name="T5128"><text:s/></text:span><text:span text:style-name="T5129">после устранения</text:span><text:span text:style-name="T5130"><text:s/>указанных нарушений.</text:span></text:p>
      <text:p text:style-name="P5131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5132"><text:span text:style-name="T5133">Дополнительно информируем:_______________________________________</text:span><text:span text:style-name="T5134"><text:line-break/>______________________________________________________________________.</text:span><text:span text:style-name="T5135"><text:s text:c="4"/></text:span></text:p>
      <text:p text:style-name="P5136"><text:span text:style-name="T5137">(указывается информация, необходимая для устранения причин отказа во внесении исправлений в<text:s/></text:span><text:span text:style-name="T5138">решение о переводе помещения</text:span><text:span text:style-name="T5139">, а также иная дополнительная информация при наличии)</text:span></text:p>
      <text:p text:style-name="P5140"/>
      <text:p text:style-name="P5141"/>
      <table:table table:style-name="Table5142">
        <table:table-columns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(должность)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>(подпись)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>(фамилия, имя, отчество (при наличии)</text:p>
          </table:table-cell>
        </table:table-row>
      </table:table>
      <text:p text:style-name="P5170"/>
      <text:p text:style-name="P5171">Дата</text:p>
      <text:p text:style-name="P5172"/>
      <text:p text:style-name="P5173"/>
      <text:p text:style-name="P5174"/>
      <text:p text:style-name="P5175"/>
      <text:p text:style-name="P5176"/>
      <text:p text:style-name="P5177"/>
      <text:p text:style-name="P5178"/>
      <text:p text:style-name="P5179"/>
      <text:soft-page-break/>
      <text:p text:style-name="P5180"><text:span text:style-name="T5181">Приложение № 6 к Административному регламенту предоставления муниципальной услуги «</text:span><text:span text:style-name="T5182">Перевод жилого помещения в нежилое помещение и нежилого помещения в жилое помещение</text:span><text:span text:style-name="T5183">»</text:span></text:p>
      <text:p text:style-name="P5184"/>
      <text:p text:style-name="P5185"/>
      <text:p text:style-name="P5186">З А Я В Л Е Н И Е</text:p>
      <text:p text:style-name="P5187"><text:span text:style-name="T5188">о выдаче дубликата<text:s/></text:span><text:span text:style-name="T5189">решени</text:span><text:span text:style-name="T5190">я</text:span><text:span text:style-name="T5191"><text:s/>о переводе жилого помещения в нежилое помещение и нежилого помещения в жилое помещение</text:span></text:p>
      <text:p text:style-name="P5192"/>
      <text:p text:style-name="P5193">«___» __________ 20___ г.</text:p>
      <text:p text:style-name="P5194"/>
      <table:table table:style-name="Table5195">
        <table:table-columns>
          <table:table-column table:style-name="TableColumn5196"/>
        </table:table-columns>
        <table:table-row table:style-name="TableRow5197"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><text:span text:style-name="T5206">(</text:span><text:span text:style-name="T5207">наименование органа местного самоуправления, уполномоченного на<text:s/></text:span><text:span text:style-name="T5208">перевод помещения</text:span><text:span text:style-name="T5209">)</text:span></text:p>
            <text:p text:style-name="P5210"/>
          </table:table-cell>
        </table:table-row>
      </table:table>
      <text:p text:style-name="P5211"/>
      <text:p text:style-name="P5212"><text:span text:style-name="T5213">Прошу выдать дубликат<text:s/></text:span><text:span text:style-name="T5214">решени</text:span><text:span text:style-name="T5215">я</text:span><text:span text:style-name="T5216"><text:s/>о переводе жилого помещения в нежилое помещение и нежилого помещения в жилое помещение</text:span><text:span text:style-name="T5217">.</text:span></text:p>
      <table:table table:style-name="Table5218">
        <table:table-columns>
          <table:table-column table:style-name="TableColumn5219"/>
          <table:table-column table:style-name="TableColumn5220"/>
          <table:table-column table:style-name="TableColumn5221"/>
        </table:table-columns>
        <table:table-row table:style-name="TableRow5222">
          <table:table-cell table:style-name="TableCell5223" table:number-columns-spanned="3">
            <text:p text:style-name="P5224">1. Сведения о<text:s/>Заявителе</text:p>
          </table:table-cell>
          <table:covered-table-cell/>
          <table:covered-table-cell/>
        </table:table-row>
        <table:table-row table:style-name="TableRow5225">
          <table:table-cell table:style-name="TableCell5226">
            <text:p text:style-name="P5227">1.1</text:p>
          </table:table-cell>
          <table:table-cell table:style-name="TableCell5228">
            <text:p text:style-name="P5229">Сведения о физическом лице, в<text:s/>случае если Заявителем является физическое лицо: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1.1.1</text:p>
          </table:table-cell>
          <table:table-cell table:style-name="TableCell5235">
            <text:p text:style-name="P5236">Фамилия, имя, отчество (при наличии)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1.1.2</text:p>
          </table:table-cell>
          <table:table-cell table:style-name="TableCell5242">
            <text:p text:style-name="P5243"><text:span text:style-name="T5244">Реквизиты документа, удостоверяющего личность<text:s/></text:span><text:span text:style-name="T5245">(не указываются в случае, если З</text:span><text:span text:style-name="T5246">а</text:span><text:span text:style-name="T5247">явитель</text:span><text:span text:style-name="T5248"><text:s/>является индивидуальным предпринимателем)</text:span>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1.1.3</text:p>
          </table:table-cell>
          <table:table-cell table:style-name="TableCell5254">
            <text:p text:style-name="P5255">Основной государственный регистрационный номер индивидуального предпринимателя</text:p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1.2</text:p>
          </table:table-cell>
          <table:table-cell table:style-name="TableCell5261">
            <text:p text:style-name="P5262">Сведения о юридическом лице: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1.2.1</text:p>
          </table:table-cell>
          <table:table-cell table:style-name="TableCell5268">
            <text:p text:style-name="P5269">Полное наименование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1.2.2</text:p>
          </table:table-cell>
          <table:table-cell table:style-name="TableCell5275">
            <text:p text:style-name="P5276">Основной государственный регистрационный номер</text:p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1.2.3</text:p>
          </table:table-cell>
          <table:table-cell table:style-name="TableCell5282">
            <text:p text:style-name="P5283">Идентификационный номер налогоплательщика – юридического лица</text:p>
          </table:table-cell>
          <table:table-cell table:style-name="TableCell5284">
            <text:p text:style-name="P5285"/>
          </table:table-cell>
        </table:table-row>
        <text:soft-page-break/>
        <table:table-row table:style-name="TableRow5286">
          <table:table-cell table:style-name="TableCell5287">
            <text:p text:style-name="P5288">1.2.4</text:p>
          </table:table-cell>
          <table:table-cell table:style-name="TableCell5289">
            <text:p text:style-name="P5290"><text:span text:style-name="T5291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 table:number-columns-spanned="3">
            <text:p text:style-name="P5296"/>
            <text:p text:style-name="P5297"><text:span text:style-name="T5298">2. Сведения о<text:s/></text:span><text:span text:style-name="T5299">выданном<text:s/></text:span><text:span text:style-name="T5300">решении о переводе жилого помещения в нежилое помещение и нежилого помещения в жилое помещение</text:span></text:p>
          </table:table-cell>
          <table:covered-table-cell/>
          <table:covered-table-cell/>
        </table:table-row>
        <table:table-row table:style-name="TableRow5301">
          <table:table-cell table:style-name="TableCell5302">
            <text:p text:style-name="P5303">№</text:p>
          </table:table-cell>
          <table:table-cell table:style-name="TableCell5304">
            <text:p text:style-name="P5305"><text:span text:style-name="T5306">Орган (организация), выдавший(-ая)<text:s/></text:span><text:span text:style-name="T5307"><text:s/></text:span><text:span text:style-name="T5308">решение о переводе жилого помещения в нежилое помещение и нежилого помещения в жилое помещение</text:span></text:p>
          </table:table-cell>
          <table:table-cell table:style-name="TableCell5309">
            <text:p text:style-name="P5310">Реквизиты<text:s/>документа</text:p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</table:table>
      <text:p text:style-name="P5319"/>
      <text:p text:style-name="P5320">Приложение: __________________________________________________________</text:p>
      <text:p text:style-name="P5321"><text:s text:c="24"/>__________________________________________________________</text:p>
      <text:p text:style-name="P5322">Всего к заявлению (на ____ страницах) приложено ____ видов документов на ____ листах в 1 экз.</text:p>
      <text:p text:style-name="P5323">Номер телефона, адрес электронной почты для связи: ________________________</text:p>
      <text:p text:style-name="P5324"/>
      <text:p text:style-name="P5325">Результат рассмотрения настоящего заявления<text:s/>прошу:</text:p>
      <table:table table:style-name="Table5326">
        <table:table-columns>
          <table:table-column table:style-name="TableColumn5327"/>
          <table:table-column table:style-name="TableColumn5328"/>
        </table:table-columns>
        <table:table-row table:style-name="TableRow5329">
          <table:table-cell table:style-name="TableCell5330">
            <text:p text:style-name="P5331"><text:span text:style-name="T5332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 расположенный по адресу:</text:p>
            <text:p text:style-name="P5338">______________________________________________________________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направить на бумажном носителе на почтовый адрес: _______________________________________________________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 table:number-columns-spanned="2">
            <text:p text:style-name="P5348">Указывается один из перечисленных способов</text:p>
          </table:table-cell>
          <table:covered-table-cell/>
        </table:table-row>
      </table:table>
      <text:p text:style-name="P5349">Предупрежден(а) об ответственности за предоставление заведомо ложной информации и недостоверных данных.<text:s/></text:p>
      <text:p text:style-name="P5350"/>
      <text:p text:style-name="P5351"/>
      <table:table table:style-name="Table5352">
        <table:table-columns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</table:table-columns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>(подпись)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(фамилия, имя, отчество (при наличии)</text:p>
          </table:table-cell>
        </table:table-row>
      </table:table>
      <text:p text:style-name="P5380"/>
      <text:p text:style-name="P5381"/>
      <text:p text:style-name="P5382"><text:span text:style-name="T5383">«_______» <text:s/>_________________<text:s/></text:span><text:span text:style-name="T5384">_______ г.</text:span><text:span text:style-name="T5385"><text:s text:c="12"/></text:span><text:span text:style-name="T5386">М.П.</text:span></text:p>
      <text:soft-page-break/>
      <text:p text:style-name="P5387"><text:span text:style-name="T5388">Приложение № 7 к Административному регламенту предоставления муниципальной услуги «</text:span><text:span text:style-name="T5389">Перевод жилого помещения в нежилое помещение и нежилого помещения в жилое помещение</text:span><text:span text:style-name="T5390">»</text:span></text:p>
      <text:p text:style-name="P5391"/>
      <text:p text:style-name="P5392"/>
      <text:p text:style-name="P5393"/>
      <text:p text:style-name="P5394">Кому _________________________________________</text:p>
      <text:p text:style-name="P5395"><text:span text:style-name="T5396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5397">_________________________________________</text:p>
      <text:p text:style-name="P5398"><text:span text:style-name="T5399">почтовый индекс и адрес, телефон, адрес электронной почты)</text:span></text:p>
      <text:p text:style-name="P5400"/>
      <text:p text:style-name="P5401"/>
      <text:p text:style-name="P5402"/>
      <text:p text:style-name="P5403"><text:span text:style-name="T5404">Р Е Ш Е Н И Е</text:span><text:span text:style-name="T5405"><text:line-break/></text:span><text:span text:style-name="T5406">об отказе в выдаче дубликата<text:s/></text:span><text:span text:style-name="T5407">решения о переводе жилого помещения в нежилое помещение и нежилого помещения в жилое помещение</text:span></text:p>
      <text:p text:style-name="P5408"/>
      <text:p text:style-name="P5409">__________________________________________________________________________________<text:s/></text:p>
      <text:p text:style-name="P5410"><text:span text:style-name="T5411">(</text:span><text:span text:style-name="T5412">наименование органа местного самоуправления, уполномоченного</text:span><text:span text:style-name="T5413"><text:s/>на<text:s/></text:span><text:span text:style-name="T5414">перевод помещения</text:span><text:span text:style-name="T5415">)</text:span></text:p>
      <text:p text:style-name="P5416"/>
      <text:p text:style-name="P5417"><text:span text:style-name="T5418">по результатам рассмотрения заявления<text:s/></text:span><text:span text:style-name="T5419">о выдаче дубликата<text:s/></text:span><text:span text:style-name="T5420">решения о переводе жилого помещения в нежилое помещение и нежилого помещения в жилое помещение</text:span><text:span text:style-name="T5421"><text:s/>от ______</text:span><text:span text:style-name="T5422">__</text:span><text:span text:style-name="T5423">________ № ________</text:span><text:span text:style-name="T5424">__</text:span><text:span text:style-name="T5425">________ принято</text:span><text:span text:style-name="T5426"><text:s/></text:span><text:span text:style-name="T5427"><text:s/></text:span><text:span text:style-name="T5428">решение<text:s/></text:span><text:span text:style-name="T5429"><text:s/></text:span><text:span text:style-name="T5430">об</text:span><text:span text:style-name="T5431"><text:s/></text:span><text:span text:style-name="T5432"><text:s/>отказе</text:span><text:span text:style-name="T5433"><text:s/></text:span><text:span text:style-name="T5434"><text:s/>в</text:span><text:span text:style-name="T5435"><text:s/></text:span><text:span text:style-name="T5436"><text:s/>выдаче<text:s/></text:span></text:p>
      <text:p text:style-name="P5437"><text:span text:style-name="T5438"><text:s text:c="27"/></text:span><text:span text:style-name="T5439">(дата и номер регистрации)</text:span></text:p>
      <text:p text:style-name="P5440"><text:span text:style-name="T5441">дубликата<text:s/></text:span><text:span text:style-name="T5442">решения о переводе жилого помещения в нежилое помещение и нежилого помещения в жилое помещение</text:span><text:span text:style-name="T5443">.<text:s/></text:span></text:p>
      <text:p text:style-name="P5444"/>
      <table:table table:style-name="Table5445">
        <table:table-columns>
          <table:table-column table:style-name="TableColumn5446"/>
          <table:table-column table:style-name="TableColumn5447"/>
          <table:table-column table:style-name="TableColumn5448"/>
        </table:table-columns>
        <table:table-row table:style-name="TableRow5449">
          <table:table-cell table:style-name="TableCell5450">
            <text:p text:style-name="P5451">№ пункта Админи-стратив-ного регламента</text:p>
          </table:table-cell>
          <table:table-cell table:style-name="TableCell5452">
            <text:p text:style-name="P5453"><text:span text:style-name="T5454">Наименование основания для отказа в выдаче дубликата<text:s/></text:span><text:span text:style-name="T5455">решения о переводе жилого помещения в нежилое помещение и нежилого помещения в жилое помещение</text:span><text:span text:style-name="T5456"><text:s/>в соответствии с Административным регламентом</text:span></text:p>
          </table:table-cell>
          <table:table-cell table:style-name="TableCell5457">
            <text:p text:style-name="P5458"><text:span text:style-name="T5459">Разъяснение причин отказа в выдаче дубликата<text:s/></text:span><text:span text:style-name="T5460">решения о переводе жилого помещения в нежилое помещение и нежилого помещения в жилое помещение</text:span></text:p>
          </table:table-cell>
        </table:table-row>
        <table:table-row table:style-name="TableRow5461">
          <table:table-cell table:style-name="TableCell5462">
            <text:p text:style-name="P5463">подпункт 1 пункта 3.36</text:p>
          </table:table-cell>
          <table:table-cell table:style-name="TableCell5464">
            <text:p text:style-name="P5465"><text:span text:style-name="T5466">несоответствие З</text:span><text:span text:style-name="T5467">аявителя кругу лиц, указанных в<text:s/></text:span><text:span text:style-name="T5468">пунктах 1.2, 1.3</text:span><text:span text:style-name="T5469"><text:s/></text:span><text:span text:style-name="T5470">Административного регламента.</text:span></text:p>
          </table:table-cell>
          <table:table-cell table:style-name="TableCell5471">
            <text:p text:style-name="P5472">Указываются основания такого вывода</text:p>
          </table:table-cell>
        </table:table-row>
        <table:table-row table:style-name="TableRow5473">
          <table:table-cell table:style-name="TableCell5474">
            <text:p text:style-name="P5475">подпункт 2 пункта 3.36</text:p>
          </table:table-cell>
          <table:table-cell table:style-name="TableCell5476">
            <text:p text:style-name="P5477"><text:span text:style-name="T5478">в заявлении отсутствуют необходимые сведения для оформления дубликата разрешения</text:span></text:p>
          </table:table-cell>
          <table:table-cell table:style-name="TableCell5479">
            <text:p text:style-name="P5480">Указываются основания такого вывода</text:p>
          </table:table-cell>
        </table:table-row>
        <text:soft-page-break/>
        <table:table-row table:style-name="TableRow5481">
          <table:table-cell table:style-name="TableCell5482">
            <text:p text:style-name="P5483">подпункт<text:s/>3<text:s/>пункта 3.36</text:p>
          </table:table-cell>
          <table:table-cell table:style-name="TableCell5484">
            <text:p text:style-name="P5485"><text:span text:style-name="T5486">текст заявления неразборчив, не подлежит прочтению</text:span></text:p>
          </table:table-cell>
          <table:table-cell table:style-name="TableCell5487">
            <text:p text:style-name="P5488">Указываются основания такого вывода</text:p>
          </table:table-cell>
        </table:table-row>
        <table:table-row table:style-name="TableRow5489">
          <table:table-cell table:style-name="TableCell5490">
            <text:p text:style-name="P5491">подпункт<text:s/>4<text:s/>пункта 3.36</text:p>
          </table:table-cell>
          <table:table-cell table:style-name="TableCell5492">
            <text:p text:style-name="P5493"><text:span text:style-name="T5494">решени</text:span><text:span text:style-name="T5495">е</text:span><text:span text:style-name="T5496"><text:s/>о переводе жилого помещения в нежилое помещение и нежилого помещения в жилое помещение</text:span><text:span text:style-name="T5497">, дубликат которого необходимо выдать, ____________________ (</text:span><text:span text:style-name="T5498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499">) не выдавалось</text:span></text:p>
          </table:table-cell>
          <table:table-cell table:style-name="TableCell5500">
            <text:p text:style-name="P5501">Указываются основания такого вывода</text:p>
          </table:table-cell>
        </table:table-row>
      </table:table>
      <text:p text:style-name="P5502"/>
      <text:p text:style-name="P5503"><text:span text:style-name="T5504">Вы вправе повторно обратиться с заявлением<text:s/></text:span><text:span text:style-name="T5505">о выдаче<text:s/></text:span><text:span text:style-name="T5506">дубликата<text:s/></text:span><text:span text:style-name="T5507">решения о переводе жилого помещения в нежилое помещение и нежилого помещения в жилое помещение</text:span><text:span text:style-name="T5508"><text:s/></text:span><text:span text:style-name="T5509">после устранения указанного нарушения.</text:span></text:p>
      <text:p text:style-name="P5510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5511"><text:span text:style-name="T5512">Дополнительно информируем:_______________________________________</text:span><text:span text:style-name="T5513"><text:line-break/>______________________________________________________________________.</text:span><text:span text:style-name="T5514"><text:s text:c="4"/></text:span></text:p>
      <text:p text:style-name="P5515"><text:span text:style-name="T5516">(указывается информация, необходимая для устранения причин отказа в выдаче дубликата<text:s/></text:span><text:span text:style-name="T5517">решения о переводе жилого помещения в нежилое помещение и нежилого помещения в жилое помещение</text:span><text:span text:style-name="T5518">, а также иная дополнительная информация при наличии)</text:span></text:p>
      <text:p text:style-name="P5519"/>
      <text:p text:style-name="P5520"/>
      <table:table table:style-name="Table5521">
        <table:table-columns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</table:table-columns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(должность)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>(подпись)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(фамилия, имя, отчество (при наличии)</text:p>
          </table:table-cell>
        </table:table-row>
      </table:table>
      <text:p text:style-name="P5549"/>
      <text:p text:style-name="P5550">Дата</text:p>
      <text:p text:style-name="P5551"/>
      <text:soft-page-break/>
      <text:p text:style-name="P5552"><text:span text:style-name="T5553">Приложение № 8 к Административному регламенту предоставления муниципальной услуги «</text:span><text:span text:style-name="T5554">Перевод жилого помещения в нежилое помещение и нежилого помещения в жилое помещение</text:span><text:span text:style-name="T5555">»</text:span></text:p>
      <text:p text:style-name="P5556"/>
      <text:p text:style-name="P5557"/>
      <text:p text:style-name="P5558"/>
      <text:p text:style-name="P5559"/>
      <text:p text:style-name="P5560">З А Я В Л Е Н И Е</text:p>
      <text:p text:style-name="P5561"><text:span text:style-name="T5562">об оставлении заявления о выдаче<text:s/></text:span><text:span text:style-name="T5563">решения о переводе жилого<text:s/></text:span></text:p>
      <text:p text:style-name="P5564">помещения в нежилое помещение и нежилого помещения<text:s/></text:p>
      <text:p text:style-name="P5565"><text:span text:style-name="T5566">в жилое помещение</text:span><text:span text:style-name="T5567"><text:s/>без рассмотрения</text:span></text:p>
      <text:p text:style-name="P5568"/>
      <text:p text:style-name="P5569">«____» __________ 20___ г.</text:p>
      <text:p text:style-name="P5570"/>
      <table:table table:style-name="Table5571">
        <table:table-columns>
          <table:table-column table:style-name="TableColumn5572"/>
        </table:table-columns>
        <table:table-row table:style-name="TableRow5573"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<text:span text:style-name="T5582">(</text:span><text:span text:style-name="T5583">наименование органа местного самоуправления, уполномоченного на<text:s/></text:span><text:span text:style-name="T5584">перевод помещения</text:span><text:span text:style-name="T5585">)</text:span></text:p>
            <text:p text:style-name="P5586"/>
          </table:table-cell>
        </table:table-row>
      </table:table>
      <text:p text:style-name="P5587"/>
      <text:p text:style-name="P5588"><text:span text:style-name="T5589">Прошу оставить заявление о выдаче<text:s/></text:span><text:span text:style-name="T5590">решения о переводе жилого<text:s/></text:span><text:span text:style-name="T5591">помещения</text:span></text:p>
      <text:p text:style-name="P5592"><text:span text:style-name="T5593">в</text:span><text:span text:style-name="T5594"><text:s/>нежилое помещение и нежилого помещения в жилое помещение</text:span><text:span text:style-name="T5595"><text:s/></text:span><text:span text:style-name="T5596">от ________________№_________________ без рассмотрения.</text:span></text:p>
      <text:p text:style-name="P5597"/>
      <table:table table:style-name="Table5598">
        <table:table-columns>
          <table:table-column table:style-name="TableColumn5599"/>
          <table:table-column table:style-name="TableColumn5600"/>
          <table:table-column table:style-name="TableColumn5601"/>
        </table:table-columns>
        <table:table-row table:style-name="TableRow5602">
          <table:table-cell table:style-name="TableCell5603" table:number-columns-spanned="3">
            <text:p text:style-name="P5604">1. Сведения о Заявителе</text:p>
          </table:table-cell>
          <table:covered-table-cell/>
          <table:covered-table-cell/>
        </table:table-row>
        <table:table-row table:style-name="TableRow5605">
          <table:table-cell table:style-name="TableCell5606">
            <text:p text:style-name="P5607">1.1</text:p>
          </table:table-cell>
          <table:table-cell table:style-name="TableCell5608">
            <text:p text:style-name="P5609">Сведения о физическом лице, в случае если<text:s/>Заявителем является физическое лицо: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1.1.1</text:p>
          </table:table-cell>
          <table:table-cell table:style-name="TableCell5615">
            <text:p text:style-name="P5616">Фамилия, имя, отчество (при наличии)</text:p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1.1.2</text:p>
          </table:table-cell>
          <table:table-cell table:style-name="TableCell5622">
            <text:p text:style-name="P5623"><text:span text:style-name="T5624">Реквизиты документа, удостоверяющего личность<text:s/></text:span><text:span text:style-name="T5625">(не указываются в случае, если З</text:span><text:span text:style-name="T5626">а</text:span><text:span text:style-name="T5627">явитель</text:span><text:span text:style-name="T5628"><text:s/>является индивидуальным предпринимателем)</text:span>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1.1.3</text:p>
          </table:table-cell>
          <table:table-cell table:style-name="TableCell5634">
            <text:p text:style-name="P5635">Основной государственный регистрационный номер индивидуального предпринимателя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1.2</text:p>
          </table:table-cell>
          <table:table-cell table:style-name="TableCell5641">
            <text:p text:style-name="P5642">Сведения о юридическом лице:</text:p>
          </table:table-cell>
          <table:table-cell table:style-name="TableCell5643">
            <text:p text:style-name="P5644"/>
          </table:table-cell>
        </table:table-row>
        <text:soft-page-break/>
        <table:table-row table:style-name="TableRow5645">
          <table:table-cell table:style-name="TableCell5646">
            <text:p text:style-name="P5647">1.2.1</text:p>
          </table:table-cell>
          <table:table-cell table:style-name="TableCell5648">
            <text:p text:style-name="P5649">Полное наименование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1.2.2</text:p>
          </table:table-cell>
          <table:table-cell table:style-name="TableCell5655">
            <text:p text:style-name="P5656">Основной государственный регистрационный номер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1.2.3</text:p>
          </table:table-cell>
          <table:table-cell table:style-name="TableCell5662">
            <text:p text:style-name="P5663">Идентификационный номер налогоплательщика – юридического лица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1.2.4</text:p>
          </table:table-cell>
          <table:table-cell table:style-name="TableCell5669">
            <text:p text:style-name="P5670"><text:span text:style-name="T5671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5672">
            <text:p text:style-name="P5673"/>
          </table:table-cell>
        </table:table-row>
      </table:table>
      <text:p text:style-name="P5674"/>
      <text:p text:style-name="P5675">Приложение: __________________________________________________________</text:p>
      <text:p text:style-name="P5676"><text:s text:c="24"/>__________________________________________________________</text:p>
      <text:p text:style-name="P5677">Всего к заявлению (на ____ страницах) приложено ____ видов документов на ____ листах в 1 экз.</text:p>
      <text:p text:style-name="P5678">Номер телефона, адрес электронной почты для связи: ________________________</text:p>
      <text:p text:style-name="P5679"/>
      <text:p text:style-name="P5680">Результат рассмотрения настоящего заявления прошу:</text:p>
      <text:p text:style-name="P5681"/>
      <table:table table:style-name="Table5682">
        <table:table-columns>
          <table:table-column table:style-name="TableColumn5683"/>
          <table:table-column table:style-name="TableColumn5684"/>
        </table:table-columns>
        <table:table-row table:style-name="TableRow5685">
          <table:table-cell table:style-name="TableCell5686">
            <text:p text:style-name="P5687"><text:span text:style-name="T5688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 _____________________________________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направить на бумажном носителе на почтовый адрес: _____________________________________________________________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 table:number-columns-spanned="2">
            <text:p text:style-name="P5703">Указывается один из перечисленных способов</text:p>
          </table:table-cell>
          <table:covered-table-cell/>
        </table:table-row>
      </table:table>
      <text:p text:style-name="P5704">Предупрежден(а) об ответственности за предоставление заведомо ложной информации и недостоверных данных.<text:s/></text:p>
      <text:p text:style-name="P5705"/>
      <text:p text:style-name="P5706"/>
      <table:table table:style-name="Table5707">
        <table:table-columns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>(подпись)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(фамилия, имя, отчество (при наличии)</text:p>
          </table:table-cell>
        </table:table-row>
      </table:table>
      <text:p text:style-name="P5735"/>
      <text:p text:style-name="P5736"/>
      <text:p text:style-name="P5737"><text:span text:style-name="T5738">«_______» <text:s/>_________________<text:s/></text:span><text:span text:style-name="T5739">_______ г.</text:span><text:span text:style-name="T5740"><text:s text:c="12"/></text:span><text:span text:style-name="T5741">М.П.</text:span></text:p>
      <text:soft-page-break/>
      <text:p text:style-name="P5742"><text:span text:style-name="T5743">Приложение № 9 к Административному регламенту предоставления муниципальной услуги «</text:span><text:span text:style-name="T5744">Перевод жилого помещения в нежилое помещение и нежилого помещения в жилое помещение</text:span><text:span text:style-name="T5745">»</text:span></text:p>
      <text:p text:style-name="P5746"/>
      <text:p text:style-name="P5747"/>
      <text:p text:style-name="P5748"/>
      <text:p text:style-name="P5749"/>
      <text:p text:style-name="P5750"><text:span text:style-name="T5751">Кому</text:span><text:span text:style-name="T5752"><text:s/>______________________</text:span><text:span text:style-name="T5753">_____</text:span><text:span text:style-name="T5754">______________</text:span></text:p>
      <text:p text:style-name="P5755"><text:span text:style-name="T5756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5757">_________________________________________</text:p>
      <text:p text:style-name="P5758"><text:span text:style-name="T5759">почтовый индекс и адрес, телефон, адрес электронной почты)</text:span></text:p>
      <text:p text:style-name="P5760"/>
      <text:p text:style-name="P5761"/>
      <text:p text:style-name="P5762"><text:span text:style-name="T5763">Р Е Ш Е Н И Е</text:span><text:span text:style-name="T5764"><text:line-break/></text:span><text:span text:style-name="T5765">об оставлении заявления</text:span><text:span text:style-name="T5766"><text:s/></text:span><text:span text:style-name="T5767">о выдаче<text:s/></text:span><text:span text:style-name="T5768">решения о переводе жилого<text:s/></text:span></text:p>
      <text:p text:style-name="P5769"><text:span text:style-name="T5770">помещения в нежилое помещение и нежилого помещения в жилое помещение</text:span><text:span text:style-name="T5771"><text:s/>без рассмотрения</text:span></text:p>
      <text:p text:style-name="P5772"/>
      <text:p text:style-name="P5773"><text:span text:style-name="T5774">На<text:s/></text:span><text:span text:style-name="T5775"><text:s/></text:span><text:span text:style-name="T5776">основании</text:span><text:span text:style-name="T5777"><text:s/>Вашего<text:s/></text:span><text:span text:style-name="T5778">заявления</text:span><text:span text:style-name="T5779"><text:s/></text:span><text:span text:style-name="T5780"><text:s/>от __</text:span><text:span text:style-name="T5781">_</text:span><text:span text:style-name="T5782">________№ __</text:span><text:span text:style-name="T5783">_</text:span><text:span text:style-name="T5784">_______ об оставлении</text:span><text:span text:style-name="T5785"><text:line-break/><text:s text:c="27"/></text:span><text:span text:style-name="T5786"><text:tab/></text:span><text:span text:style-name="T5787"><text:tab/></text:span><text:span text:style-name="T5788"><text:tab/></text:span><text:span text:style-name="T5789"><text:tab/></text:span><text:span text:style-name="T5790"><text:s text:c="21"/></text:span><text:span text:style-name="T5791">(дата и номер регистрации)</text:span></text:p>
      <text:p text:style-name="P5792"><text:span text:style-name="T5793">заявления о выдаче<text:s/></text:span><text:span text:style-name="T5794">решения о переводе жилого помещения в нежилое помещение и нежилого помещения в жилое помещение</text:span><text:span text:style-name="T5795"><text:s/></text:span><text:span text:style-name="T5796">без рассмотрения</text:span><text:span text:style-name="T5797"><text:s/>__________________________________________________________________</text:span><text:span text:style-name="T5798">__</text:span><text:span text:style-name="T5799">____</text:span><text:span text:style-name="T5800"><text:s/></text:span><text:span text:style-name="T5801"><text:s/></text:span></text:p>
      <text:p text:style-name="P5802"><text:span text:style-name="T5803"><text:s text:c="21"/></text:span><text:span text:style-name="T5804">(</text:span><text:span text:style-name="T5805">наименование органа местного самоуправления, уполномоченного на<text:s/></text:span><text:span text:style-name="T5806">перевод помещения</text:span><text:span text:style-name="T5807">)</text:span></text:p>
      <text:p text:style-name="P5808"/>
      <text:p text:style-name="P5809"><text:span text:style-name="T5810">принято решение об оставлении заявления<text:s/></text:span><text:span text:style-name="T5811">о выдаче<text:s/></text:span><text:span text:style-name="T5812">решения о переводе жилого помещения в нежилое помещение и нежилого помещения в жилое помещение</text:span><text:span text:style-name="T5813"><text:s/></text:span><text:span text:style-name="T5814">от _____________</text:span><text:span text:style-name="T5815"><text:s/></text:span><text:span text:style-name="T5816">№</text:span><text:span text:style-name="T5817"><text:s/>___________<text:s/></text:span><text:span text:style-name="T5818">без рассмотрения.</text:span></text:p>
      <text:p text:style-name="P5819"><text:s text:c="15"/>(дата и номер регистрации)</text:p>
      <text:p text:style-name="P5820"/>
      <text:p text:style-name="P5821"/>
      <table:table table:style-name="Table5822">
        <table:table-columns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</table:table-columns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(должность)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(подпись)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>(фамилия, имя, отчество (при наличии)</text:p>
          </table:table-cell>
        </table:table-row>
      </table:table>
      <text:p text:style-name="P5850"/>
      <text:p text:style-name="P5851">Дата</text:p>
      <text:p text:style-name="P5852"/>
      <text:p text:style-name="P5853"/>
      <text:p text:style-name="P5854"/>
      <text:p text:style-name="P5855"/>
      <text:p text:style-name="P5856"/>
      <text:p text:style-name="P5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7%" fo:margin-left="0.0069in" fo:margin-right="0.045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style="normal" style:font-style-asian="normal" style:font-style-complex="normal"/>
    </style:style>
    <style:style style:name="WW_CharLFO8LVL1" style:family="text">
      <style:text-properties style:font-name-asian="Calibri"/>
    </style:style>
    <style:style style:name="WW_CharLFO8LVL2" style:family="text">
      <style:text-properties style:font-name-asian="Calibri"/>
    </style:style>
    <style:style style:name="WW_CharLFO8LVL3" style:family="text">
      <style:text-properties style:font-name-asian="Calibri"/>
    </style:style>
    <style:style style:name="WW_CharLFO8LVL4" style:family="text">
      <style:text-properties style:font-name-asian="Calibri"/>
    </style:style>
    <style:style style:name="WW_CharLFO8LVL5" style:family="text">
      <style:text-properties style:font-name-asian="Calibri"/>
    </style:style>
    <style:style style:name="WW_CharLFO8LVL6" style:family="text">
      <style:text-properties style:font-name-asian="Calibri"/>
    </style:style>
    <style:style style:name="WW_CharLFO8LVL7" style:family="text">
      <style:text-properties style:font-name-asian="Calibri"/>
    </style:style>
    <style:style style:name="WW_CharLFO8LVL8" style:family="text">
      <style:text-properties style:font-name-asian="Calibri"/>
    </style:style>
    <style:style style:name="WW_CharLFO8LVL9" style:family="text">
      <style:text-properties style:font-name-asian="Calibri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style:use-window-font-color="true"/>
    </style:style>
    <style:style style:name="WW_CharLFO14LVL3" style:family="text">
      <style:text-properties style:font-name-asian="Calibri" style:use-window-font-color="true"/>
    </style:style>
    <style:style style:name="WW_CharLFO15LVL3" style:family="text">
      <style:text-properties style:font-name-asian="Calibri" style:use-window-font-color="true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4LVL3" style:num-suffix="." style:num-format="1" text:start-value="30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5LVL3" style:num-suffix="." style:num-format="1" text:start-value="57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 text:display-levels="2" text:start-value="39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458in" text:min-label-width="0.5in" text:list-level-position-and-space-mode="label-alignment">
          <style:list-level-label-alignment text:label-followed-by="listtab" fo:margin-left="2.0458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5763in" text:min-label-width="0.75in" text:list-level-position-and-space-mode="label-alignment">
          <style:list-level-label-alignment text:label-followed-by="listtab" fo:margin-left="3.3263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0916in" text:min-label-width="1in" text:list-level-position-and-space-mode="label-alignment">
          <style:list-level-label-alignment text:label-followed-by="listtab" fo:margin-left="4.0916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3.6069in" text:min-label-width="1in" text:list-level-position-and-space-mode="label-alignment">
          <style:list-level-label-alignment text:label-followed-by="listtab" fo:margin-left="4.6069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1222in" text:min-label-width="1.25in" text:list-level-position-and-space-mode="label-alignment">
          <style:list-level-label-alignment text:label-followed-by="listtab" fo:margin-left="5.37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9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Журавлева Елена Борисовна</dc:creator>
    <meta:creation-date>2022-10-26T04:33:00Z</meta:creation-date>
    <dc:date>2022-10-26T04:33:00Z</dc:date>
    <meta:print-date>2022-06-15T05:21:00Z</meta:print-date>
    <meta:template xlink:href="Normal.dotm" xlink:type="simple"/>
    <meta:editing-cycles>2</meta:editing-cycles>
    <meta:editing-duration>PT60S</meta:editing-duration>
    <meta:document-statistic meta:page-count="75" meta:paragraph-count="343" meta:word-count="25679" meta:character-count="171709" meta:row-count="1219" meta:non-whitespace-character-count="146373"/>
  </office:meta>
</office:document-meta>
</file>