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text-indent="0.4923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style:text-autospace="none" fo:text-align="justify" fo:margin-right="-0.0013in" fo:text-indent="0.4923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right="-0.0013in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right="-0.0013in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right="-0.0013in" fo:text-indent="0.4923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center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style:text-autospace="none" fo:text-align="center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style:text-autospace="none" fo:text-align="justify" fo:margin-right="-0.0013in" fo:text-indent="0.4923in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right="-0.0013in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16in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fo:language="en" fo:country="US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fo:language="en" fo:country="US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color="#FF0000" fo:letter-spacing="0.0013in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style:text-autospace="none" fo:text-align="center" fo:margin-right="-0.0013in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align="center" fo:margin-right="-0.001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style:text-autospace="none" fo:text-align="center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style:text-autospace="none" fo:text-align="center" fo:text-indent="0.375in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fo:margin-right="-0.0013in" fo:text-indent="0.4923in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 fo:margin-right="-0.0013in" fo:text-indent="0.4722in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center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5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5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style:text-autospace="none" fo:text-align="justify" fo:text-indent="0.4923in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style:text-autospace="none" fo:text-align="center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2" style:parent-style-name="ConsPlusNormal" style:family="paragraph">
      <style:paragraph-properties fo:text-align="justify" fo:text-indent="0.4923in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style:text-autospace="none" fo:text-align="center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52" style:parent-style-name="Обычный" style:family="paragraph">
      <style:paragraph-properties style:text-autospace="none" fo:text-align="justify" fo:text-indent="0.4923in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text-align="center" fo:text-indent="0.4923in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7" style:parent-style-name="Гиперссылк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text-underline-type="none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36" style:parent-style-name="Обычный" style:family="paragraph">
      <style:paragraph-properties style:text-autospace="none" fo:text-align="justify" fo:text-indent="0.4923in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3" style:parent-style-name="Обычный" style:family="paragraph">
      <style:paragraph-properties fo:widows="0" fo:orphans="0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fo:widows="0" fo:orphans="0" fo:text-align="justify" fo:text-indent="0.4923in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widows="0" fo:orphans="0" fo:text-align="justify" fo:text-indent="0.4923in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2" style:parent-style-name="Обычный" style:family="paragraph">
      <style:paragraph-properties style:text-autospace="none" fo:text-align="justify" fo:text-indent="0.4923in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9" style:parent-style-name="Обычный" style:family="paragraph">
      <style:paragraph-properties style:text-autospace="none" fo:text-align="justify" fo:text-indent="0.4923in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5" style:parent-style-name="Обычный" style:family="paragraph">
      <style:paragraph-properties style:text-autospace="none" fo:text-align="justify" fo:text-indent="0.4923in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1" style:parent-style-name="Обычный" style:family="paragraph">
      <style:paragraph-properties style:text-autospace="none" fo:text-align="justify" fo:text-indent="0.4923in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style:text-autospace="none" fo:text-align="justify" fo:text-indent="0.4923in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6" style:parent-style-name="Обычный" style:family="paragraph">
      <style:paragraph-properties style:text-autospace="none" fo:text-align="justify" fo:text-indent="0.4923in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4" style:parent-style-name="Обычный" style:family="paragraph">
      <style:paragraph-properties style:text-autospace="none" fo:text-align="justify" fo:text-indent="0.4923in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style:text-autospace="none" fo:text-align="justify" fo:text-indent="0.4923in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style:text-autospace="none" fo:text-align="justify" fo:text-indent="0.4923in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6" style:parent-style-name="Обычный" style:family="paragraph">
      <style:paragraph-properties style:text-autospace="none" fo:text-align="justify" fo:text-indent="0.4923in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style:text-autospace="none" fo:text-align="justify" fo:text-indent="0.4923in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9" style:parent-style-name="Обычный" style:family="paragraph">
      <style:paragraph-properties style:text-autospace="none" fo:text-align="justify" fo:text-indent="0.4923in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style:text-autospace="none" fo:text-align="justify" fo:text-indent="0.4923in">
        <style:tab-stops>
          <style:tab-stop style:type="left" style:position="0.762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text-indent="0.4923in">
        <style:tab-stops>
          <style:tab-stop style:type="left" style:position="0.5152in"/>
          <style:tab-stop style:type="left" style:position="0.77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text-indent="0.4923in">
        <style:tab-stops>
          <style:tab-stop style:type="left" style:position="0.809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7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777" style:parent-style-name="Обычный" style:family="paragraph">
      <style:paragraph-properties fo:text-align="center" fo:text-indent="0.4923in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7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4" style:parent-style-name="Обычный" style:family="paragraph">
      <style:paragraph-properties style:text-autospace="none"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9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95" style:parent-style-name="Обычный" style:family="paragraph">
      <style:paragraph-properties style:text-autospace="none"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9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99" style:parent-style-name="Обычный" style:family="paragraph">
      <style:paragraph-properties style:text-autospace="none" fo:text-align="justify" fo:text-indent="0.4923in"/>
    </style:style>
    <style:style style:name="T8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0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06" style:parent-style-name="Обычный" style:family="paragraph">
      <style:paragraph-properties style:text-autospace="none"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26" style:parent-style-name="Обычный" style:family="paragraph">
      <style:paragraph-properties fo:text-align="justify" fo:text-indent="0.4923in">
        <style:tab-stops>
          <style:tab-stop style:type="left" style:position="0.7125in"/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43" style:parent-style-name="Обычный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8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justify" fo:text-indent="0.4923in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8" style:parent-style-name="Обычный" style:family="paragraph">
      <style:paragraph-properties fo:text-align="justify" fo:text-indent="0.4923in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7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9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9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5" style:parent-style-name="Обычный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9" style:parent-style-name="Обычный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fo:text-align="justify" fo:text-indent="0.4923in"/>
    </style:style>
    <style:style style:name="T9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9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9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64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84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985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986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987" style:parent-style-name="Обычный" style:family="paragraph">
      <style:paragraph-properties style:text-autospace="none" fo:text-align="justify" fo:text-indent="0.4916in"/>
      <style:text-properties fo:hyphenate="false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992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font-size="14pt" style:font-size-asian="14pt" style:font-size-complex="14pt" fo:hyphenate="false"/>
    </style:style>
    <style:style style:name="P993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font-size="14pt" style:font-size-asian="14pt" style:font-size-complex="14pt" fo:hyphenate="false"/>
    </style:style>
    <style:style style:name="P994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font-size="14pt" style:font-size-asian="14pt" style:font-size-complex="14pt" fo:hyphenate="false"/>
    </style:style>
    <style:style style:name="P995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font-size="14pt" style:font-size-asian="14pt" style:font-size-complex="14pt" fo:hyphenate="false"/>
    </style:style>
    <style:style style:name="P996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0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0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5159in"/>
        </style:tab-stops>
      </style:paragraph-properties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2" style:parent-style-name="Обычный" style:family="paragraph">
      <style:paragraph-properties fo:text-align="justify" fo:text-indent="0.4923in">
        <style:tab-stops>
          <style:tab-stop style:type="left" style:position="0.5159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13" style:parent-style-name="Обычный" style:family="paragraph">
      <style:paragraph-properties style:text-autospace="none" fo:text-align="justify" fo:text-indent="0.4923in"/>
    </style:style>
    <style:style style:name="T10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background-color="#FFFFFF" style:language-asian="ru" style:country-asian="RU"/>
    </style:style>
    <style:style style:name="T10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27" style:parent-style-name="Обычный" style:family="paragraph">
      <style:paragraph-properties style:text-autospace="none" fo:text-align="justify" fo:text-indent="0.4923in"/>
    </style:style>
    <style:style style:name="T10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3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4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4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4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43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4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4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9" style:parent-style-name="Обычный" style:family="paragraph">
      <style:paragraph-properties fo:text-align="justify" fo:text-indent="0.4923in"/>
    </style:style>
    <style:style style:name="T10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3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5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9" style:parent-style-name="Обычный" style:family="paragraph">
      <style:paragraph-properties style:text-autospace="none" fo:text-align="justify" fo:text-indent="0.5in">
        <style:tab-stops>
          <style:tab-stop style:type="left" style:position="0.5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0" style:parent-style-name="Обычный" style:family="paragraph">
      <style:paragraph-properties style:text-autospace="none" fo:text-align="justify" fo:text-indent="0.4923in">
        <style:tab-stops>
          <style:tab-stop style:type="left" style:position="0.5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1" style:parent-style-name="Обычный" style:family="paragraph">
      <style:paragraph-properties style:text-autospace="none" fo:text-align="justify" fo:text-indent="0.4923in">
        <style:tab-stops>
          <style:tab-stop style:type="left" style:position="0.5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5" style:parent-style-name="Обычный" style:family="paragraph">
      <style:paragraph-properties style:text-autospace="none" fo:text-align="justify" fo:text-indent="0.5in">
        <style:tab-stops>
          <style:tab-stop style:type="left" style:position="0.5152in"/>
        </style:tab-stops>
      </style:paragraph-properties>
    </style:style>
    <style:style style:name="T10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1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8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4pt" style:font-size-asian="14pt" style:font-size-complex="14pt" style:language-asian="ru" style:country-asian="RU"/>
    </style:style>
    <style:style style:name="T1089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4pt" style:font-size-asian="14pt" style:font-size-complex="14pt" style:language-asian="ru" style:country-asian="RU"/>
    </style:style>
    <style:style style:name="T1090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4pt" style:font-size-asian="14pt" style:font-size-complex="14pt" fo:language="en" fo:country="US" style:language-asian="ru" style:country-asian="RU"/>
    </style:style>
    <style:style style:name="T1091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4pt" style:font-size-asian="14pt" style:font-size-complex="14pt" style:language-asian="ru" style:country-asian="RU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4pt" style:font-size-asian="14pt" style:font-size-complex="14pt" style:language-asian="ru" style:country-asian="RU"/>
    </style:style>
    <style:style style:name="T1093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4pt" style:font-size-asian="14pt" style:font-size-complex="14pt" style:language-asian="ru" style:country-asian="RU"/>
    </style:style>
    <style:style style:name="T109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 style:language-asian="ru" style:country-asian="RU"/>
    </style:style>
    <style:style style:name="T10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7" style:parent-style-name="Обычный" style:family="paragraph">
      <style:paragraph-properties style:text-autospace="none" fo:text-align="justify" fo:text-indent="0.4923in"/>
    </style:style>
    <style:style style:name="T10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5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6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3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5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6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5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8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1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3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4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7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8" style:parent-style-name="Обычный" style:family="paragraph">
      <style:paragraph-properties style:text-autospace="none" fo:text-align="justify" fo:margin-right="-0.000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43" style:parent-style-name="Обычный" style:family="paragraph">
      <style:paragraph-properties style:text-autospace="none" fo:text-align="center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4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7" style:parent-style-name="Обычный" style:family="paragraph">
      <style:paragraph-properties style:text-autospace="none" fo:text-align="center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4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18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1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1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2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2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35" style:parent-style-name="Обычный" style:family="paragraph">
      <style:paragraph-properties fo:text-align="center" fo:text-indent="0.4923in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4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4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4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1" style:parent-style-name="Обычный" style:family="paragraph">
      <style:paragraph-properties fo:text-align="justify" fo:text-indent="0.4923in"/>
    </style:style>
    <style:style style:name="T1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6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1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1" style:parent-style-name="Обычный" style:family="paragraph">
      <style:paragraph-properties fo:text-align="justify" fo:text-indent="0.4923in"/>
    </style:style>
    <style:style style:name="T12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0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1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2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TableColumn1304" style:family="table-column">
      <style:table-column-properties style:column-width="3.1506in" style:use-optimal-column-width="false"/>
    </style:style>
    <style:style style:name="TableColumn1305" style:family="table-column">
      <style:table-column-properties style:column-width="3.8388in" style:use-optimal-column-width="false"/>
    </style:style>
    <style:style style:name="Table1303" style:family="table">
      <style:table-properties style:width="6.9895in" fo:margin-left="-0.0236in" table:align="lef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style:font-name="Liberation Serif" style:font-name-complex="Liberation Serif"/>
    </style:style>
    <style:style style:name="T1311" style:parent-style-name="Основнойшрифтабзаца" style:family="text">
      <style:text-properties style:font-name="Liberation Serif" style:font-name-complex="Liberation Serif"/>
    </style:style>
    <style:style style:name="T1312" style:parent-style-name="Основнойшрифтабзаца" style:family="text">
      <style:text-properties style:font-name="Liberation Serif" style:font-name-complex="Liberation Serif"/>
    </style:style>
    <style:style style:name="T1313" style:parent-style-name="Основнойшрифтабзаца" style:family="text">
      <style:text-properties style:font-name="Liberation Serif" style:font-name-complex="Liberation Serif"/>
    </style:style>
    <style:style style:name="T1314" style:parent-style-name="Основнойшрифтабзаца" style:family="text">
      <style:text-properties style:font-name="Liberation Serif" style:font-name-complex="Liberation Serif"/>
    </style:style>
    <style:style style:name="P1315" style:parent-style-name="Обычный" style:family="paragraph">
      <style:text-properties style:font-name="Liberation Serif" style:font-name-complex="Liberation Serif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Обычный" style:family="paragraph">
      <style:text-properties style:font-name="Liberation Serif" style:font-name-complex="Liberation Serif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Liberation Serif" style:font-name-complex="Liberation Serif"/>
    </style:style>
    <style:style style:name="P1321" style:parent-style-name="Обычный" style:family="paragraph">
      <style:text-properties style:font-name="Liberation Serif" style:font-name-complex="Liberation Serif"/>
    </style:style>
    <style:style style:name="P1322" style:parent-style-name="Обычный" style:family="paragraph">
      <style:text-properties style:font-name="Liberation Serif" style:font-name-complex="Liberation Serif"/>
    </style:style>
    <style:style style:name="P1323" style:parent-style-name="Обычный" style:family="paragraph">
      <style:text-properties style:font-name="Liberation Serif" style:font-name-complex="Liberation Serif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1329" style:parent-style-name="Основнойшрифтабзаца" style:family="text">
      <style:text-properties style:font-name="Liberation Serif" style:font-name-complex="Liberation Serif"/>
    </style:style>
    <style:style style:name="T1330" style:parent-style-name="Основнойшрифтабзаца" style:family="text">
      <style:text-properties style:font-name="Liberation Serif" style:font-name-complex="Liberation Serif"/>
    </style:style>
    <style:style style:name="T133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332" style:parent-style-name="Обычный" style:family="paragraph">
      <style:text-properties style:font-name="Liberation Serif" style:font-name-complex="Liberation Serif"/>
    </style:style>
    <style:style style:name="P133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34" style:parent-style-name="Обычный" style:family="paragraph">
      <style:text-properties style:font-name="Liberation Serif" style:font-name-complex="Liberation Serif"/>
    </style:style>
    <style:style style:name="P133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336" style:parent-style-name="Обычный" style:family="paragraph">
      <style:text-properties style:font-name="Liberation Serif" style:font-name-complex="Liberation Serif"/>
    </style:style>
    <style:style style:name="P133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38" style:parent-style-name="Обычный" style:family="paragraph">
      <style:text-properties style:font-name="Liberation Serif" style:font-name-complex="Liberation Serif"/>
    </style:style>
    <style:style style:name="T13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40" style:parent-style-name="Основнойшрифтабзаца" style:family="text">
      <style:text-properties style:font-name="Liberation Serif" style:font-name-complex="Liberation Serif"/>
    </style:style>
    <style:style style:name="P134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34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43" style:parent-style-name="Обычный" style:family="paragraph">
      <style:text-properties style:font-name="Liberation Serif" style:font-name-complex="Liberation Serif"/>
    </style:style>
    <style:style style:name="P1344" style:parent-style-name="Обычный" style:family="paragraph">
      <style:text-properties style:font-name="Liberation Serif" style:font-name-complex="Liberation Serif"/>
    </style:style>
    <style:style style:name="P1345" style:parent-style-name="Обычный" style:family="paragraph">
      <style:text-properties style:font-name="Liberation Serif" style:font-name-complex="Liberation Serif"/>
    </style:style>
    <style:style style:name="P134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4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48" style:parent-style-name="Обычный" style:family="paragraph">
      <style:text-properties style:font-name="Liberation Serif" style:font-name-complex="Liberation Serif"/>
    </style:style>
    <style:style style:name="P1349" style:parent-style-name="Обычный" style:family="paragraph">
      <style:text-properties style:font-name="Liberation Serif" style:font-name-complex="Liberation Serif"/>
    </style:style>
    <style:style style:name="P1350" style:parent-style-name="Обычный" style:family="paragraph">
      <style:text-properties style:font-name="Liberation Serif" style:font-name-complex="Liberation Serif"/>
    </style:style>
    <style:style style:name="P1351" style:parent-style-name="Обычный" style:family="paragraph">
      <style:text-properties style:font-name="Liberation Serif" style:font-name-complex="Liberation Serif"/>
    </style:style>
    <style:style style:name="P1352" style:parent-style-name="Обычный" style:family="paragraph">
      <style:text-properties style:font-name="Liberation Serif" style:font-name-complex="Liberation Serif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5" style:parent-style-name="Обычный" style:family="paragraph">
      <style:paragraph-properties fo:text-align="center"/>
    </style:style>
    <style:style style:name="T13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7" style:parent-style-name="Обычный" style:family="paragraph">
      <style:paragraph-properties fo:text-align="center"/>
    </style:style>
    <style:style style:name="T135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35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61" style:parent-style-name="Обычный" style:family="paragraph">
      <style:paragraph-properties fo:text-align="justify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68" style:parent-style-name="Обычный" style:family="paragraph">
      <style:paragraph-properties fo:text-align="justify"/>
    </style:style>
    <style:style style:name="T1369" style:parent-style-name="Основнойшрифтабзаца" style:family="text">
      <style:text-properties style:font-name="Liberation Serif" style:font-name-complex="Liberation Serif"/>
    </style:style>
    <style:style style:name="T137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78" style:parent-style-name="Основнойшрифтабзаца" style:family="text">
      <style:text-properties style:font-name="Liberation Serif" style:font-name-complex="Liberation Serif"/>
    </style:style>
    <style:style style:name="P137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text-align="center"/>
    </style:style>
    <style:style style:name="T13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9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9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olumn1400" style:family="table-column">
      <style:table-column-properties style:column-width="1.243in" style:use-optimal-column-width="false"/>
    </style:style>
    <style:style style:name="TableColumn1401" style:family="table-column">
      <style:table-column-properties style:column-width="0.3354in" style:use-optimal-column-width="false"/>
    </style:style>
    <style:style style:name="TableColumn1402" style:family="table-column">
      <style:table-column-properties style:column-width="0.9506in" style:use-optimal-column-width="false"/>
    </style:style>
    <style:style style:name="TableColumn1403" style:family="table-column">
      <style:table-column-properties style:column-width="0.4763in" style:use-optimal-column-width="false"/>
    </style:style>
    <style:style style:name="TableColumn1404" style:family="table-column">
      <style:table-column-properties style:column-width="0.4208in" style:use-optimal-column-width="false"/>
    </style:style>
    <style:style style:name="TableColumn1405" style:family="table-column">
      <style:table-column-properties style:column-width="0.4208in" style:use-optimal-column-width="false"/>
    </style:style>
    <style:style style:name="TableColumn1406" style:family="table-column">
      <style:table-column-properties style:column-width="1.9138in" style:use-optimal-column-width="false"/>
    </style:style>
    <style:style style:name="TableColumn1407" style:family="table-column">
      <style:table-column-properties style:column-width="0.8319in" style:use-optimal-column-width="false"/>
    </style:style>
    <style:style style:name="TableColumn1408" style:family="table-column">
      <style:table-column-properties style:column-width="0.0555in" style:use-optimal-column-width="false"/>
    </style:style>
    <style:style style:name="TableColumn1409" style:family="table-column">
      <style:table-column-properties style:column-width="0.2423in" style:use-optimal-column-width="false"/>
    </style:style>
    <style:style style:name="TableColumn1410" style:family="table-column">
      <style:table-column-properties style:column-width="0.9131in" style:use-optimal-column-width="false"/>
    </style:style>
    <style:style style:name="Table1399" style:family="table">
      <style:table-properties style:width="7.8041in" fo:margin-left="0.0194in" table:align="left"/>
    </style:style>
    <style:style style:name="TableRow1411" style:family="table-row">
      <style:table-row-properties style:min-row-height="0.6319in" style:use-optimal-row-height="false"/>
    </style:style>
    <style:style style:name="TableCell14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430" style:family="table-row">
      <style:table-row-properties style:min-row-height="0.2069in" style:use-optimal-row-height="false"/>
    </style:style>
    <style:style style:name="TableCell1431" style:family="table-cell">
      <style:table-cell-properties fo:border="none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33" style:family="table-cell">
      <style:table-cell-properties fo:border="none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37" style:family="table-cell">
      <style:table-cell-properties fo:border="none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41" style:family="table-cell">
      <style:table-cell-properties fo:border="none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43" style:family="table-cell">
      <style:table-cell-properties fo:border="none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45" style:family="table-cell">
      <style:table-cell-properties fo:border="none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47" style:family="table-cell">
      <style:table-cell-properties fo:border="none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49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TableColumn1451" style:family="table-column">
      <style:table-column-properties style:column-width="3.1506in" style:use-optimal-column-width="false"/>
    </style:style>
    <style:style style:name="TableColumn1452" style:family="table-column">
      <style:table-column-properties style:column-width="3.8388in" style:use-optimal-column-width="false"/>
    </style:style>
    <style:style style:name="Table1450" style:family="table">
      <style:table-properties style:width="6.9895in" fo:margin-left="-0.0236in" table:align="lef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5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5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1460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6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6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6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464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0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1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2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78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7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8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8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1482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483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84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48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1486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487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88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489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T149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492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1493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94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49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496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497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98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99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500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501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502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503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50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0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0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07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08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0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1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style="italic" style:font-style-asian="italic" fo:color="#000000" style:language-asian="ru" style:country-asian="RU"/>
    </style:style>
    <style:style style:name="P151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3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font-style="italic" style:font-style-asian="italic" fo:color="#000000" style:language-asian="ru" style:country-asian="RU"/>
    </style:style>
    <style:style style:name="P1515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8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9" style:parent-style-name="Обычный" style:family="paragraph">
      <style:paragraph-properties fo:widows="0" fo:orphans="0" style:text-autospace="none" fo:text-align="center"/>
    </style:style>
    <style:style style:name="T1520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4pt" style:font-size-asian="14pt" style:font-size-complex="14pt" style:language-asian="ru" style:country-asian="RU"/>
    </style:style>
    <style:style style:name="T1521" style:parent-style-name="Основнойшрифтабзаца" style:family="text">
      <style:text-properties style:font-name="Liberation Serif" style:font-name-asian="Times New Roman" fo:font-style="italic" style:font-style-asian="italic" fo:color="#000000" style:language-asian="ru" style:country-asian="RU"/>
    </style:style>
    <style:style style:name="T1522" style:parent-style-name="Основнойшрифтабзаца" style:family="text">
      <style:text-properties style:font-name="Liberation Serif" style:font-name-asian="Times New Roman" fo:font-style="italic" style:font-style-asian="italic" fo:color="#000000" style:language-asian="ru" style:country-asian="RU"/>
    </style:style>
    <style:style style:name="P1523" style:parent-style-name="Обычный" style:family="paragraph">
      <style:paragraph-properties fo:widows="0" fo:orphans="0" style:text-autospace="none" fo:text-align="center"/>
    </style:style>
    <style:style style:name="T1524" style:parent-style-name="Основнойшрифтабзаца" style:family="text">
      <style:text-properties style:font-name="Liberation Serif" style:font-name-asian="Times New Roman" fo:font-style="italic" style:font-style-asian="italic" fo:color="#000000" style:language-asian="ru" style:country-asian="RU"/>
    </style:style>
    <style:style style:name="P15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26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27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Times New Roman" fo:font-style="italic" style:font-style-asian="italic" fo:color="#000000" style:language-asian="ru" style:country-asian="RU"/>
    </style:style>
    <style:style style:name="P1528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ableColumn1530" style:family="table-column">
      <style:table-column-properties style:column-width="1.243in" style:use-optimal-column-width="false"/>
    </style:style>
    <style:style style:name="TableColumn1531" style:family="table-column">
      <style:table-column-properties style:column-width="0.3354in" style:use-optimal-column-width="false"/>
    </style:style>
    <style:style style:name="TableColumn1532" style:family="table-column">
      <style:table-column-properties style:column-width="0.9506in" style:use-optimal-column-width="false"/>
    </style:style>
    <style:style style:name="TableColumn1533" style:family="table-column">
      <style:table-column-properties style:column-width="0.4763in" style:use-optimal-column-width="false"/>
    </style:style>
    <style:style style:name="TableColumn1534" style:family="table-column">
      <style:table-column-properties style:column-width="0.4208in" style:use-optimal-column-width="false"/>
    </style:style>
    <style:style style:name="TableColumn1535" style:family="table-column">
      <style:table-column-properties style:column-width="0.4208in" style:use-optimal-column-width="false"/>
    </style:style>
    <style:style style:name="TableColumn1536" style:family="table-column">
      <style:table-column-properties style:column-width="1.9138in" style:use-optimal-column-width="false"/>
    </style:style>
    <style:style style:name="TableColumn1537" style:family="table-column">
      <style:table-column-properties style:column-width="0.8319in" style:use-optimal-column-width="false"/>
    </style:style>
    <style:style style:name="TableColumn1538" style:family="table-column">
      <style:table-column-properties style:column-width="0.0555in" style:use-optimal-column-width="false"/>
    </style:style>
    <style:style style:name="TableColumn1539" style:family="table-column">
      <style:table-column-properties style:column-width="1.1555in" style:use-optimal-column-width="false"/>
    </style:style>
    <style:style style:name="Table1529" style:family="table">
      <style:table-properties style:width="7.8041in" fo:margin-left="0.0194in" table:align="left"/>
    </style:style>
    <style:style style:name="TableRow1540" style:family="table-row">
      <style:table-row-properties style:min-row-height="0.6319in" style:use-optimal-row-height="false"/>
    </style:style>
    <style:style style:name="TableCell15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42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4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46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8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56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5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Row1559" style:family="table-row">
      <style:table-row-properties style:min-row-height="0.2069in" style:use-optimal-row-height="false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text-align="center"/>
      <style:text-properties style:font-name="Liberation Serif" style:font-name-asian="Times New Roman" style:language-asian="ru" style:country-asian="RU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P1576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77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78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79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80" style:parent-style-name="Обычный" style:family="paragraph">
      <style:paragraph-properties fo:widows="0" fo:orphans="0" style:text-autospace="none" fo:text-align="center" fo:text-indent="0.5909in"/>
      <style:text-properties style:font-name="Liberation Serif" style:font-name-asian="Times New Roman" fo:font-style="italic" style:font-style-asian="italic" fo:color="#000000" style:language-asian="ru" style:country-asian="RU"/>
    </style:style>
    <style:style style:name="TableColumn1582" style:family="table-column">
      <style:table-column-properties style:column-width="1.243in" style:use-optimal-column-width="false"/>
    </style:style>
    <style:style style:name="TableColumn1583" style:family="table-column">
      <style:table-column-properties style:column-width="0.3354in" style:use-optimal-column-width="false"/>
    </style:style>
    <style:style style:name="TableColumn1584" style:family="table-column">
      <style:table-column-properties style:column-width="0.9506in" style:use-optimal-column-width="false"/>
    </style:style>
    <style:style style:name="TableColumn1585" style:family="table-column">
      <style:table-column-properties style:column-width="0.4763in" style:use-optimal-column-width="false"/>
    </style:style>
    <style:style style:name="TableColumn1586" style:family="table-column">
      <style:table-column-properties style:column-width="0.4208in" style:use-optimal-column-width="false"/>
    </style:style>
    <style:style style:name="TableColumn1587" style:family="table-column">
      <style:table-column-properties style:column-width="0.4208in" style:use-optimal-column-width="false"/>
    </style:style>
    <style:style style:name="TableColumn1588" style:family="table-column">
      <style:table-column-properties style:column-width="1.9138in" style:use-optimal-column-width="false"/>
    </style:style>
    <style:style style:name="TableColumn1589" style:family="table-column">
      <style:table-column-properties style:column-width="0.8319in" style:use-optimal-column-width="false"/>
    </style:style>
    <style:style style:name="TableColumn1590" style:family="table-column">
      <style:table-column-properties style:column-width="0.0555in" style:use-optimal-column-width="false"/>
    </style:style>
    <style:style style:name="TableColumn1591" style:family="table-column">
      <style:table-column-properties style:column-width="0.2423in" style:use-optimal-column-width="false"/>
    </style:style>
    <style:style style:name="TableColumn1592" style:family="table-column">
      <style:table-column-properties style:column-width="0.9131in" style:use-optimal-column-width="false"/>
    </style:style>
    <style:style style:name="Table1581" style:family="table">
      <style:table-properties style:width="7.8041in" fo:margin-left="0.0194in" table:align="left"/>
    </style:style>
    <style:style style:name="TableRow1593" style:family="table-row">
      <style:table-row-properties style:min-row-height="0.6319in" style:use-optimal-row-height="false"/>
    </style:style>
    <style:style style:name="TableCell15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95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7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99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6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1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6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6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6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09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6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Row1612" style:family="table-row">
      <style:table-row-properties style:min-row-height="0.2069in" style:use-optimal-row-height="false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center"/>
      <style:text-properties style:font-name="Liberation Serif" style:font-name-asian="Times New Roman" style:language-asian="ru" style:country-asian="RU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621" style:family="table-cell">
      <style:table-cell-properties fo:border="none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623" style:family="table-cell">
      <style:table-cell-properties fo:border="none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P163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style:font-weight-complex="bold" style:letter-kerning="true" fo:font-size="11pt" style:font-size-asian="11pt" style:font-size-complex="11pt" style:language-asian="ar" style:country-asian="SA" fo:hyphenate="false"/>
    </style:style>
    <style:style style:name="P16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Типовой Административный регламент</text:p>
      <text:p text:style-name="P4"><text:span text:style-name="T5"><text:s/></text:span><text:span text:style-name="T6">предоставления муниципальной услуги «</text:span><text:span text:style-name="T7">Подготовка и утверждение документации по планировке территории</text:span><text:span text:style-name="T8">»</text:span></text:p>
      <text:p text:style-name="P9"/>
      <text:p text:style-name="P10">Раздел 1. Общие положения</text:p>
      <text:p text:style-name="P11"/>
      <text:p text:style-name="P12">Предмет регулирования регламента</text:p>
      <text:p text:style-name="P13"/>
      <text:p text:style-name="P14">1. Настоящий административный регламент предоставления муниципальной услуги<text:s/>«Подготовка и утверждение документации по планировке территории»<text:s/>(далее – Административный регламент) устанавливает стандарт и порядок предоставления муниципальной услуги по подготовке и утверждению документации по планировке территории (далее<text:s/>– муниципальная<text:s/>услуга).</text:p>
      <text:p text:style-name="P15">2. Административный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6"/>
      <text:p text:style-name="P17">Круг заявителей</text:p>
      <text:p text:style-name="P18"/>
      <text:p text:style-name="P19">3. Заявителем<text:s/>на получение<text:s/>муниципальной<text:s/>услуги является физическое или юридическое лицо<text:s/>(за исключением государственных органов и<text:s/>их территориальных органов, органов государственных внебюджетных фондов и их территориальных органов, органов местного самоуправления), обратившееся в Администрацию<text:s/>____________________<text:s/>(наименование<text:s/>муниципального образования)<text:s/>с<text:s/>заявлением о предоставлении<text:s/>муниципальной<text:s/>услуги (далее – заявитель).</text:p>
      <text:p text:style-name="P20">4. 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p>
      <text:p text:style-name="P21"/>
      <text:p text:style-name="P22">Требования к порядку информирования о предоставлении муниципальной услуги</text:p>
      <text:p text:style-name="P23"/>
      <text:p text:style-name="P24"><text:span text:style-name="T25">5</text:span><text:span text:style-name="T26">.</text:span><text:span text:style-name="T27"> </text:span><text:span text:style-name="T28">Информирование заявителей о порядке предоставления<text:s/></text:span><text:span text:style-name="T29">муниципальной</text:span><text:span text:style-name="T30"><text:s/>услуги осуществляется непосредственно специалистами<text:s/></text:span><text:span text:style-name="T31">Администрации<text:s/></text:span><text:span text:style-name="T32">____________________</text:span><text:span text:style-name="T33"><text:s/>(наименование<text:s/></text:span><text:span text:style-name="T34">муниципального образования)</text:span><text:span text:style-name="T35"><text:s/></text:span><text:span text:style-name="T36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</text:span><text:span text:style-name="T37"><text:s/></text:span><text:span text:style-name="T38">муниципальных услуг» (далее – МФЦ) и его филиалы.</text:span></text:p>
      <text:p text:style-name="P39"><text:span text:style-name="T40">6</text:span><text:span text:style-name="T41">.</text:span><text:span text:style-name="T42"> </text:span><text:span text:style-name="T43">Информация о месте нахождения, графиках (режиме) работы, номерах контактных телефонов, адрес</text:span><text:span text:style-name="T44">е</text:span><text:span text:style-name="T45"><text:s/>электронной почты и официальн</text:span><text:span text:style-name="T46">ом</text:span><text:span text:style-name="T47"><text:s/>сайт</text:span><text:span text:style-name="T48">е</text:span><text:span text:style-name="T49"><text:s/></text:span><text:span text:style-name="T50">Администрации<text:s/></text:span><text:span text:style-name="T51">________________<text:s/></text:span><text:span text:style-name="T52">(</text:span><text:span text:style-name="T53">наименование<text:s/></text:span><text:span text:style-name="T54">муниципального образования</text:span><text:span text:style-name="T55">), информация о порядке предоставления<text:s/></text:span><text:span text:style-name="T56">муниципальной</text:span><text:span text:style-name="T57"><text:s/>услуги и услуг, которые являются необходимыми и обязательными для предоставления<text:s/></text:span><text:span text:style-name="T58">муниципальной</text:span><text:span text:style-name="T59"><text:s/></text:span><text:soft-page-break/><text:span text:style-name="T60"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____________(прямая ссылка на услугу с Единого портала), на официальном сайте<text:s/></text:span><text:span text:style-name="T61">________________<text:s/></text:span><text:span text:style-name="T62">(</text:span><text:span text:style-name="T63">наименование<text:s/></text:span><text:span text:style-name="T64">муниципального образования</text:span><text:span text:style-name="T65">) (www._________ ),<text:s/></text:span><text:span text:style-name="T66">на информационных стендах</text:span><text:span text:style-name="T67">, расположенных в</text:span><text:span text:style-name="T68"><text:s/></text:span><text:span text:style-name="T69">Администрации<text:s/></text:span><text:span text:style-name="T70">________________<text:s/></text:span><text:span text:style-name="T71">(</text:span><text:span text:style-name="T72">наименование<text:s/></text:span><text:span text:style-name="T73">муниципального образования</text:span><text:span text:style-name="T74">),<text:s/></text:span><text:span text:style-name="T75">на официальном сайте<text:s/></text:span><text:span text:style-name="T76">МФЦ</text:span><text:span text:style-name="T77"><text:s/>(</text:span><text:span text:style-name="T78">www</text:span><text:span text:style-name="T79">.</text:span><text:span text:style-name="T80">mfc</text:span><text:span text:style-name="T81">66.</text:span><text:span text:style-name="T82">ru</text:span><text:span text:style-name="T83">),<text:s/></text:span><text:span text:style-name="T84"><text:line-break/></text:span><text:span text:style-name="T85">а также предоставляется непосредственно<text:s/></text:span><text:span text:style-name="T86">специалистом<text:s/></text:span><text:span text:style-name="T87">________________<text:s/></text:span><text:span text:style-name="T88">________________ (наименование муниципального образования)</text:span><text:span text:style-name="T89"><text:s/></text:span><text:span text:style-name="T90">при личном приеме, а также по телефону.</text:span></text:p>
      <text:p text:style-name="P91"><text:span text:style-name="T92">7</text:span><text:span text:style-name="T93">.</text:span><text:span text:style-name="T94"> </text:span><text:span text:style-name="T95">Основными требованиями к информированию<text:s/></text:span><text:span text:style-name="T96">заявителей</text:span><text:span text:style-name="T97"><text:s/>о порядке предоставления муниципальной услуги<text:s/></text:span><text:span text:style-name="T98">и услуг, которые являются необходимыми и обязательными для предоставления<text:s/></text:span><text:span text:style-name="T99">муниципальной</text:span><text:span text:style-name="T100"><text:s/>услуги,<text:s/></text:span><text:span text:style-name="T101">являются достоверность предоставляемой информации, четкость в изложении информации, полнота информирования.</text:span></text:p>
      <text:p text:style-name="P102"><text:span text:style-name="T103">8</text:span><text:span text:style-name="T104">.</text:span><text:span text:style-name="T105"> </text:span><text:span text:style-name="T106">При общении с<text:s/></text:span><text:span text:style-name="T107">заявителями</text:span><text:span text:style-name="T108"><text:s/>(по телефону или лично) специалисты<text:s/></text:span><text:span text:style-name="T109">Администрации ________________ (наименование муниципального образования)</text:span><text:span text:style-name="T110"><text:s/></text:span><text:span text:style-name="T111">должны корректно<text:s/></text:span><text:span text:style-name="T112">и внимательно относиться к заявителям</text:span><text:span text:style-name="T113">, не унижая их чести и</text:span><text:span text:style-name="T114"> </text:span><text:span text:style-name="T115">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16"><text:span text:style-name="T117">9</text:span><text:span text:style-name="T118">.</text:span><text:span text:style-name="T119"> </text:span><text:span text:style-name="T120">Информирование<text:s/></text:span><text:span text:style-name="T121">заявителей</text:span><text:span text:style-name="T122"><text:s/>о порядке предоставления<text:s/></text:span><text:span text:style-name="T123">муниципальной</text:span><text:span text:style-name="T124"><text:s/>услуги может осуществляться с использованием средств автоинформирования</text:span><text:span text:style-name="T125"><text:s/>(при</text:span><text:span text:style-name="T126"> </text:span><text:span text:style-name="T127">наличии технической возможности)</text:span><text:span text:style-name="T128">.</text:span></text:p>
      <text:p text:style-name="P129"/>
      <text:p text:style-name="P130">Раздел<text:s/>2. Стандарт предоставления муниципальной услуги</text:p>
      <text:p text:style-name="P131"/>
      <text:p text:style-name="P132">Наименование муниципальной услуги</text:p>
      <text:p text:style-name="P133"/>
      <text:p text:style-name="P134"><text:span text:style-name="T135">1</text:span><text:span text:style-name="T136">0</text:span><text:span text:style-name="T137">. </text:span><text:span text:style-name="T138">Наименование муниципальной услуги</text:span><text:span text:style-name="T139">:</text:span><text:span text:style-name="T140"><text:s/></text:span><text:span text:style-name="T141">«</text:span><text:span text:style-name="T142">Подготовка и утверждение документации по планировке территории»</text:span><text:span text:style-name="T143">.</text:span></text:p>
      <text:p text:style-name="P144"/>
      <text:p text:style-name="P145">Наименование органа, предоставляющего муниципальную услугу</text:p>
      <text:p text:style-name="P146"/>
      <text:p text:style-name="P147"><text:span text:style-name="T148">1</text:span><text:span text:style-name="T149">1</text:span><text:span text:style-name="T150">.</text:span><text:span text:style-name="T151"> </text:span><text:span text:style-name="T152">Муниципальная</text:span><text:span text:style-name="T153"><text:s/>услуга предоставляется<text:s/></text:span><text:span text:style-name="T154">Администраци</text:span><text:span text:style-name="T155">ей</text:span><text:span text:style-name="T156"><text:s/></text:span><text:span text:style-name="T157">____________________</text:span><text:span text:style-name="T158"><text:s/>(наименование<text:s/></text:span><text:span text:style-name="T159">муниципального образования)</text:span><text:span text:style-name="T160"><text:s/></text:span><text:span text:style-name="T161">(далее –<text:s/></text:span><text:span text:style-name="T162">Администрация</text:span><text:span text:style-name="T163">)</text:span><text:span text:style-name="T164">.</text:span></text:p>
      <text:p text:style-name="P165"/>
      <text:p text:style-name="P166">Наименование органов и организации, обращение в которые</text:p>
      <text:p text:style-name="P167">необходимо для предоставления<text:s/>муниципальной<text:s/>услуги</text:p>
      <text:p text:style-name="P168"/>
      <text:p text:style-name="P169">12. При предоставлении<text:s/>муниципальной<text:s/>услуги в качестве источников получения документов, необходимых для предоставления<text:s/>муниципальной<text:s/>услуги, могут принимать участие в рамках межведомственного информационного взаимодействия следующие органы или организации:</text:p>
      <text:p text:style-name="P170">Федеральная<text:s/>налоговая<text:s/>служба<text:s/>России;</text:p>
      <text:soft-page-break/>
      <text:p text:style-name="P171">Федеральная<text:s/>служба<text:s/>государственной регистрации, кадастра и<text:s/>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;</text:p>
      <text:p text:style-name="P172"><text:span text:style-name="T173">Федеральная нотариальная палата;</text:span></text:p>
      <text:p text:style-name="P174">Единый государственный реестр записей актов гражданского состояния либо Единая государственная информационная система социального обеспечения.</text:p>
      <text:p text:style-name="P175">13.<text:s/>Запрещается требовать от заявителя осуществления действий, в том числе согласований, необходимых для получения муниципальной услуги<text:s/><text:line-break/>и связанных с обращением в иные государственные (муниципальные) органы<text:s/>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____________________ (указываются реквизиты соответствующего нормативного правового акта представительного органа местного самоуправления) от _____ № _____ «____________ (наименование правового акта).</text:p>
      <text:p text:style-name="P176"/>
      <text:p text:style-name="P177">Описание результата<text:s/>предоставления муниципальной услуги</text:p>
      <text:p text:style-name="P178"/>
      <text:p text:style-name="P179">14. Результатом предоставления муниципальной услуги является:<text:s/></text:p>
      <text:p text:style-name="P180">14.1. В случае обращения с заявлением о подготовке документации по планировке территории (проекта планировки территории и (или) проекта межевания территории) (далее – документация по планировке территории), о подготовке внесения<text:s/>изменений в документацию по планировке территории:</text:p>
      <text:p text:style-name="P181">1) решение Администрации о подготовке документации по планировке территории<text:s/>(внесения<text:s/>изменений в<text:s/>документацию по планировке территории);</text:p>
      <text:p text:style-name="P182">2) уведомление (письмо) Администрации об<text:s/>отказе в<text:s/>подготовке документации по планировке территории (внесения<text:s/>изменений в документацию по планировке территории).</text:p>
      <text:p text:style-name="P183">14.2. В случае обращения с заявлением об утверждении документации по планировке территории (внесения<text:s/>изменений в документацию по планировке территории):</text:p>
      <text:p text:style-name="P184">1) решение Администрации<text:s/>об утверждении документации по планировке территории<text:s/>(внесении изменений в документацию по<text:s/>планировке территории);</text:p>
      <text:p text:style-name="P185">2) уведомление (письмо) Администрации об отклонении<text:s/>от утверждения документации<text:s/>по<text:s/>планировке территории (внесения<text:s/>изменений в документацию по планировке территории).</text:p>
      <text:p text:style-name="P186"/>
      <text:p text:style-name="P187"><text:span text:style-name="T188">С</text:span><text:span text:style-name="T189">рок предоставления<text:s/></text:span><text:span text:style-name="T190">муниципальной</text:span><text:span text:style-name="T191"><text:s/>услуги, в том числе с учетом<text:s/></text:span><text:span text:style-name="T192"><text:line-break/>необходимости обращения в организации, участвующие в предоставлении<text:s/></text:span><text:span text:style-name="T193">муниципальной</text:span><text:span text:style-name="T194"><text:s/>услуги, срок приостановления предоставления<text:s/></text:span><text:span text:style-name="T195">муниципальной</text:span><text:span text:style-name="T196"><text:s/>услуги в случае, если возможность приостановления предусмотрена законодательством Российской Федерации, срок выдачи<text:s/></text:span><text:soft-page-break/><text:span text:style-name="T197">(направления) документов, являющихся результатом предоставления<text:s/></text:span><text:span text:style-name="T198">муниципальной</text:span><text:span text:style-name="T199"><text:s/>услуги</text:span></text:p>
      <text:p text:style-name="P200"/>
      <text:p text:style-name="P201">15. Администрация<text:s/>направляет заявителю способом, указанном в заявлении, результат предоставления<text:s/>муниципальной<text:s/>услуги согласно пункту 14<text:s/>настоящего<text:s/>Административного регламента в следующие сроки:</text:p>
      <text:p text:style-name="P202">1) 15 рабочих дней со дня регистрации<text:s/>в Администрации<text:s/>заявления и документов, необходимых для предоставления<text:s/>муниципальной<text:s/>услуги,<text:s/>для<text:s/>принятия решения о<text:s/>подготовке документации по планировке территории, решения о подготовке документации по внесению изменений в документацию по планировке территории;</text:p>
      <text:p text:style-name="P203">2) 20 рабочих дней со дня регистрации<text:s/>в Администрации<text:s/>заявления и документов, необходимых для предоставления<text:s/>муниципальной<text:s/>услуги,<text:s/>для<text:s/>принятия решения об утверждении документации по планировке территории, решения о<text:s/>внесении изменений в документацию по планировке территории<text:s/>в случаях, установленных частью 5.1.<text:s/>статьи 46 Градостроительного кодекса Российской Федерации;<text:s/></text:p>
      <text:p text:style-name="P204">3) 75<text:s/>рабочих дней<text:s/>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<text:s/>документацию по планировке территории в случае проведения<text:s/>общественных обсуждений или публичных слушаний<text:s/>до утверждения документации по планировке территории.</text:p>
      <text:p text:style-name="P205">16. Приостановление срока предоставления<text:s/>муниципальной<text:s/>услуги не предусмотрено.</text:p>
      <text:p text:style-name="P206">17. Выдача документа, являющегося результатом предоставления<text:s/>муниципальной услуги, в<text:s/>Администрации,<text:s/>МФЦ осуществляется в день обращения заявителя за результатом предоставления<text:s/>муниципальной<text:s/>услуги.</text:p>
      <text:p text:style-name="P207">18. Направление документа, являющегося результатом предоставления<text:s/>муниципальной<text:s/>услуги в форме электронного документа, осуществляется в день оформления и регистрации результата предоставления<text:s/>муниципальной<text:s/>услуги.</text:p>
      <text:p text:style-name="P208"/>
      <text:p text:style-name="P209"><text:s/>Нормативные<text:s/>правовые<text:s/>акты, регулирующие<text:s/>предоставление муниципальной услуги</text:p>
      <text:p text:style-name="P210"/>
      <text:p text:style-name="P211"><text:span text:style-name="T212">19. </text:span><text:span text:style-name="T213">Перечень нормативных правовых актов, регулирующих предоставление<text:s/></text:span><text:span text:style-name="T214">муниципальной</text:span><text:span text:style-name="T215"><text:s/>услуги, с указанием их реквизитов и источников официального опубликования размещен на официальном сайте<text:s/></text:span><text:span text:style-name="T216">Администрации<text:s/></text:span><text:span text:style-name="T217">в сети «Интернет» по адресу: www._________</text:span><text:span text:style-name="T218">_____________</text:span><text:span text:style-name="T219"><text:s/>и на Едином портале ________</text:span><text:span text:style-name="T220">__</text:span><text:span text:style-name="T221">________</text:span><text:span text:style-name="T222"><text:s/></text:span><text:span text:style-name="T223">(прямая ссылка на услугу на Едином портале).</text:span></text:p>
      <text:p text:style-name="P224"><text:span text:style-name="T225">Орган, предоставляющий<text:s/></text:span><text:span text:style-name="T226">муниципальную<text:s/></text:span><text:span text:style-name="T227">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228"/>
      <text:soft-page-break/>
      <text:p text:style-name="P229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<text:s/>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<text:s/>получения заявителем, в том числе в электронной форме, порядок их<text:s/>представления</text:p>
      <text:p text:style-name="P230"><text:span text:style-name="T231">20.</text:span><text:span text:style-name="T232"> Для получения<text:s/></text:span><text:span text:style-name="T233">му</text:span><text:span text:style-name="T234">ниципальной услуги</text:span><text:span text:style-name="T235"><text:s/>заявитель представляет следующие документы независимо от категории и основания обращения:<text:s/></text:span></text:p>
      <text:p text:style-name="P236"><text:span text:style-name="T237">1)</text:span><text:span text:style-name="T238"> </text:span><text:span text:style-name="T239">документ, удостоверяющий личность<text:s/></text:span><text:span text:style-name="T240">з</text:span><text:span text:style-name="T241">аявителя или<text:s/></text:span><text:span text:style-name="T242">п</text:span><text:span text:style-name="T243">редставителя заявителя, уполномоченного на подачу, получение документов<text:s/></text:span><text:span text:style-name="T244">(предоставляется при обращении в</text:span><text:span text:style-name="T245"><text:s/></text:span><text:span text:style-name="T246">Администрацию</text:span><text:span text:style-name="T247">, МФЦ)</text:span><text:span text:style-name="T248">.</text:span><text:span text:style-name="T249"><text:s/></text:span><text:span text:style-name="T250">В случае представления документов в</text:span><text:span text:style-name="T251"> </text:span><text:span text:style-name="T252">электронной форме посредством<text:s/></text:span><text:span text:style-name="T253">Единого портала,<text:s/></text:span><text:span text:style-name="T254">представление указанного документа не требуется, сведения из документа, удостоверяющего личность<text:s/></text:span><text:span text:style-name="T255">з</text:span><text:span text:style-name="T256">аявителя или<text:s/></text:span><text:span text:style-name="T257">п</text:span><text:span text:style-name="T258">редставителя</text:span><text:span text:style-name="T259"><text:s/>заявителя</text:span><text:span text:style-name="T260">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</text:span><text:span text:style-name="T261"> </text:span><text:span text:style-name="T262">муниципальных услуг в электронной форме</text:span><text:span text:style-name="T263">»<text:s/></text:span><text:span text:style-name="T264">(далее</text:span><text:span text:style-name="T265"> </text:span><text:span text:style-name="T266">–</text:span><text:span text:style-name="T267"> </text:span><text:span text:style-name="T268">Един</text:span><text:span text:style-name="T269">ая</text:span><text:span text:style-name="T270"><text:s/>систем</text:span><text:span text:style-name="T271">а</text:span><text:span text:style-name="T272"><text:s/>идентификации и аутентификации</text:span><text:span text:style-name="T273">)</text:span><text:span text:style-name="T274"><text:s/></text:span><text:span text:style-name="T275">из состава соответствующих данных указанной учетной записи и могут быть проверены путем направления запроса с</text:span><text:span text:style-name="T276"> </text:span><text:span text:style-name="T277">использованием системы межведомственного электронного взаимодействия</text:span><text:span text:style-name="T278">;</text:span></text:p>
      <text:p text:style-name="P279">2) документ, удостоверяющий полномочия представителя заявителя, в случае обращения за предоставлением<text:s/>муниципальной услуги представителя заявителя,<text:s/>оформленный и выданный в порядке, предусмотренном законодательством Российской Федерации;</text:p>
      <text:p text:style-name="P280">3) заявление о предоставлении<text:s/>муниципальной<text:s/>услуги<text:s/>по форме согласно приложению № 1 к настоящему Административному регламенту при обращении заявителя за принятием решения о подготовке документации по планировке территории (внесении<text:s/>изменений в<text:s/>документацию по планировке территории)<text:s/>с приложениями;<text:s/></text:p>
      <text:p text:style-name="P281">заявление<text:s/>о предоставлении муниципальной услуги<text:s/>по<text:s/>форме<text:s/>согласно приложению № 2<text:s/>к настоящему Административному регламенту<text:s/>при обращении заявителя за<text:s/>принятием решения об утверждении документации по планировке территории (внесения изменений в документацию по планировке территории) с приложениями.</text:p>
      <text:p text:style-name="P282">21. Для принятия решения о подготовке документации по планировке территории или решения о подготовке внесения изменений в документацию по планировке территории заявитель<text:s/>представляет следующие обязательные к представлению документы к заявлению (приложения):</text:p>
      <text:p text:style-name="P283">1) документы, подтверждающие права инициатора на земельный участок и (или) земельные участки, если права<text:s/>на<text:s/>земельный участок и (или) земельные участки<text:s/>не зарегистрированы<text:s/>в Едином государственном реестре недвижимости;</text:p>
      <text:soft-page-break/>
      <text:p text:style-name="P284">2) проект технического задания на<text:s/>разработку<text:s/>документации по<text:s/>планировке территории<text:s/>и схема(ы) расположения на картографической основе в масштабе, позволяющем обеспечить читаемость и наглядность отображаемой информации;</text:p>
      <text:p text:style-name="P285">3) 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;</text:p>
      <text:p text:style-name="P286">4)<text:s/>иные сведения, необходимые для принятия решения, дополнительные материалы в текстовой форме и в виде карт (схем), обосновывающие материалы.</text:p>
      <text:p text:style-name="P287">22. Для принятия решения об утверждении документации по планировке территории (о внесении изменений в документацию по планировке территории) заявитель представляет следующие документы:<text:s/></text:p>
      <text:p text:style-name="P288">1) копию решения о подготовке документации по планировке территории, вместе с<text:s/>техническим<text:s/>заданием на разработку документации по планировке территории и<text:s/>заданием на проведение инженерных<text:s/>изысканий<text:s/>в случае если такое решение принималось заявителем самостоятельно<text:s/>в соответствии с<text:s/>положениями<text:s/>части 1.1.<text:s/>статьи 45 Градостроительного кодекса Российской Федерации;<text:s/></text:p>
      <text:p text:style-name="P289">2) копии документов, подтверждающих право заявителя самостоятельно принимать решение о подготовке документации по планировке территории в соответствии с положениями<text:s/>части 1.1.<text:s/>статьи 45 Градостроительного кодекса Российской Федерации;</text:p>
      <text:p text:style-name="P290">3) документацию по планировке территории на бумажном носителе в сброшюрованном и прошитом виде, а также на электронном носителе в формате, позволяющем осуществить ее размещение в государственной<text:s/>информационной<text:s/>системе<text:s/>обеспечения градостроительной деятельности,<text:s/><text:line-break/>и для хранения в архиве<text:s/>Администрации,<text:s/>заверенную усиленной<text:s/>квалифицированной электронной подписью лица, которое в соответствии с законодательством Российской Федерации наделено полномочиями на создание и подписание таких документов в соответствии с<text:s/>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291"><text:span text:style-name="T292">4</text:span><text:span text:style-name="T293">) сведения, подлежащие внесению в Единый государственный реестр недвижимости, в том числе описание местоположения границ земельных участков, подлежащих образованию в соответствии с проектом межевания территории, представляются в электронном формате, обеспечивающем размещение в Едином государственном реестре недвижимости, на электронном носителе,</text:span><text:span text:style-name="T294"><text:s/></text:span><text:span text:style-name="T295">и завер</text:span><text:span text:style-name="T296">енные</text:span><text:span text:style-name="T297"><text:s/>усиленной квалифицированной электронной подписью</text:span><text:span text:style-name="T298">;</text:span></text:p>
      <text:p text:style-name="P299">5) документы, подтверждающие согласование проекта документации по планировке территории, в случае если такое согласование предусмотрено статьей 45 Градостроительного кодекса Российской Федерации (представляются на бумажном или электронном носителе).<text:s/></text:p>
      <text:p text:style-name="P300">23. Заявление и документы, необходимые для предоставления<text:s/>муниципальной<text:s/>услуги, указанные в пунктах 20, 21 22 настоящего регламента, представляются в<text:s/>Администрацию<text:s/>посредством личного обращения заявителя<text:s/><text:line-break/>и (или) через МФЦ, и (или) с использованием информационно-<text:soft-page-break/>телекоммуникационных технологий, включая использование Единого портала,<text:s/><text:line-break/>и других средств информационно-телекоммуникационных технологий в случаях<text:s/><text:line-break/>и порядке, установленных законодательством Российской Федерации<text:s/><text:line-break/>и Свердловской области, в форме электронных документов при наличии технической возможности.</text:p>
      <text:p text:style-name="P301">При этом заявление подписывается простой электронной подписью заявителя или усиленной квалифицированной электронной подписью заявителя,<text:s/><text:line-break/>а электронный образ каждого документа – усиленной 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<text:s/><text:line-break/>и муниципальных услуг».</text:p>
      <text:p text:style-name="P302"/>
      <text:p text:style-name="P303"><text:span text:style-name="T304">И</text:span><text:span text:style-name="T305">счерпывающий перечень документов, необходимых в соответствии<text:s/></text:span><text:span text:style-name="T306">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</text:span><text:span text:style-name="T307"> </text:span><text:span text:style-name="T308">предоставлении государственных или муниципальных услуг, и которые заявитель вправе представить, а также способы их получения заявителями, в</text:span><text:span text:style-name="T309"> </text:span><text:span text:style-name="T310">том числе в электронной форме, порядок их представления</text:span></text:p>
      <text:p text:style-name="P311"/>
      <text:p text:style-name="P312">24. 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<text:s/>муниципальной<text:s/>услуги, которые находятся<text:s/><text:line-break/>в распоряжении государственных органов, органов местного самоуправления<text:s/><text:line-break/>и иных органов, участвующих в предоставлении государственных услуг, являются:</text:p>
      <text:p text:style-name="P313">1) сведения из Единого государственного реестра юридических лиц<text:s/>(в случае обращения юридического лица) –<text:s/>Федеральная<text:s/>налоговая<text:s/>служба<text:s/>России;<text:s/></text:p>
      <text:p text:style-name="P314">2) сведения из Единого государственного реестра индивидуальных предпринимателей<text:s/>(в случае обращения индивидуального предпринимателя) –<text:s/>Федеральная<text:s/>налоговая<text:s/>служба<text:s/>России;</text:p>
      <text:p text:style-name="P315"><text:span text:style-name="T316">3)</text:span><text:span text:style-name="T317"> </text:span><text:span text:style-name="T318">сведения из Единого государственного реестра недвижимости (сведения об основных характеристиках и зарегистрированных правах объекта недвижимости) – </text:span><text:span text:style-name="T319">Ф</text:span><text:span text:style-name="T320">едеральн</text:span><text:span text:style-name="T321">ая</text:span><text:span text:style-name="T322"><text:s/>служб</text:span><text:span text:style-name="T323">а</text:span><text:span text:style-name="T324"><text:s/>государственной регистрации, кадастра и</text:span><text:span text:style-name="T325"> </text:span><text:span text:style-name="T326">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text:span text:style-name="T327">;</text:span></text:p>
      <text:p text:style-name="P328">4) сведения о факте выдачи и содержании доверенности – Единая информационная система нотариата;</text:p>
      <text:p text:style-name="P329">5) документ, подтверждающий полномочия законного представителя заявителя, в случае подачи заявления законным представителем (в части свидетельства о рождении, выданного органами записи актов гражданского<text:s/><text:soft-page-break/>состояния Российской Федерации, или документа, выданного органами опеки и попечительства в соответствии с законодательством Российской Федерации) – Единый государственный реестр записей актов гражданского состояния либо Единая государственная информационная система социального обеспечения;<text:s/></text:p>
      <text:p text:style-name="P330">Документы, указанные в настоящем пункте Административного регламента, запрашиваются Администрацией<text:s/>самостоятельно в государственных органах в порядке межведомственного информационного взаимодействия (в том числе в 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по межведомственному запросу.</text:p>
      <text:p text:style-name="P331">Заявитель вправе представить документы, содержащие сведения, указанные в настоящем пункте, по собственной инициативе.<text:s/></text:p>
      <text:p text:style-name="P332">Непредставление заявителем документов, которые он вправе представить<text:s/><text:line-break/>по собственной инициативе, не является основанием для отказа заявителю<text:s/><text:line-break/>в предоставлении<text:s/>муниципальной<text:s/>услуги.</text:p>
      <text:p text:style-name="P333"/>
      <text:p text:style-name="P334"><text:span text:style-name="T335">У</text:span><text:span text:style-name="T336">казание на запрет требовать от заявителя представления документов, информации или осуществления действий</text:span></text:p>
      <text:p text:style-name="P337"/>
      <text:p text:style-name="P338">25.<text:s/>Запрещается требовать от заявителя:</text:p>
      <text:p text:style-name="P339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340"><text:span text:style-name="T341">2)</text:span><text:span text:style-name="T342"> </text:span><text:span text:style-name="T343">представления документов и информации, которые в соответствии с</text:span><text:span text:style-name="T344"> </text:span><text:span text:style-name="T345">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</text:span><text:span text:style-name="T346"> </text:span><text:span text:style-name="T347">предоставлении государственных или муниципальных услуг, за исключением документов, указанных в части 6 статьи 7 Федерального закона от 27 июля 2010 года №</text:span><text:span text:style-name="T348"> </text:span><text:span text:style-name="T349">210-ФЗ «Об организации предоставления государственных и</text:span><text:span text:style-name="T350"> </text:span><text:span text:style-name="T351">муниципальных услуг».</text:span></text:p>
      <text:p text:style-name="P352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353"><text:span text:style-name="T354">изменение требований нормативных правовых актов, касающихся предоставления муниципальной услуги, после первоначальной подачи<text:s/></text:span><text:span text:style-name="T355">документов, необходимых для предоставления муниципальной услуги</text:span><text:span text:style-name="T356">;</text:span></text:p>
      <text:p text:style-name="P357">наличие ошибок<text:s/>в заявлении о предоставлении<text:s/>муниципальной услуги<text:s/><text:line-break/>и документах, поданных заявителем после первоначального отказа в приеме<text:s/><text:soft-page-break/>документов, необходимых для предоставления<text:s/>муниципальной<text:s/>услуги, либо<text:s/>в предоставлении муниципальной услуги и не включенных в представленный ранее комплект документов;</text:p>
      <text:p text:style-name="P358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9">выявление документально подтвержденного факта (признаков) ошибочного или противоправного действия (бездействия) должностного лица<text:s/>Администрации,<text:s/>работника МФЦ при первоначальном отказе в приеме документов, необходимых для предоставления муниципальной услуги, либо в<text:s/>предоставлении муниципальной услуги.<text:s/></text:p>
      <text:p text:style-name="P360">В данном случае в письменном виде за подписью<text:s/>главы<text:s/>Администрации,<text:s/>руководителя МФЦ при первоначальном отказе в<text:s/>приеме документов, необходимых для предоставления муниципальной услуги, заявитель уведомляется об указанном факте, а также приносятся извинения за<text:s/>доставленные неудобства.</text:p>
      <text:p text:style-name="P361">4) представления документов, подтверждающих внесение заявителем платы<text:line-break/>за предоставление<text:s/>муниципальной<text:s/>услуги;</text:p>
      <text:p text:style-name="P362">5) предоставления на бумажном носителе документов и информации, электронные образы которых ранее были заверены в соответствии с пунктом<text:line-break/>7.2. части 1 статьи 16 Федерального закона от 27 июля 2010 года № 210-ФЗ<text:line-break/>«Об организации предоставления государственных и муниципальных услуг»,<text:line-break/>за исключением случаев, если нанесение отметок на такие документы либо<text:line-break/>их изъятие является необходимым условием предоставления<text:s/>муниципальной<text:s/>услуги, и иных случаев, установленных федеральными законами;</text:p>
      <text:p text:style-name="P363">26. При предоставлении<text:s/>муниципальной<text:s/>услуги запрещается:</text:p>
      <text:p text:style-name="P364">отказывать в<text:s/>приеме заявления и документов, необходимых для предоставления<text:s/>муниципальной<text:s/>услуги, в случае, если заявление и документы, необходимые для предоставления<text:s/>муниципальной<text:s/>услуги, поданы в соответствии с информацией о<text:s/>сроках и порядке предоставления<text:s/>муниципальной<text:s/>услуги, опубликованной на<text:s/>Едином портале и официальном сайте<text:s/>Администрации;</text:p>
      <text:p text:style-name="P365">отказывать в предоставлении муниципальной услуги в случае, если запрос<text:s/><text:line-break/>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.</text:p>
      <text:p text:style-name="P366"/>
      <text:p text:style-name="P367">Исчерпывающий перечень оснований для отказа в приеме документов, необходимых для предоставления муниципальной услуги</text:p>
      <text:p text:style-name="P368"/>
      <text:p text:style-name="P369">27. Основаниями для отказа в приеме документов, необходимых для предоставления муниципальной услуги, являются:</text:p>
      <text:p text:style-name="P370">1) обращение за<text:s/>муниципальной<text:s/>услугой, представление которой<text:s/><text:line-break/>не предусматривается настоящим Административным регламентом;</text:p>
      <text:p text:style-name="P371">2) заявление подано лицом, не уполномоченным на осуществление<text:s/><text:line-break/>таких действий, либо представление интересов заявителя неуполномоченным лицом;</text:p>
      <text:soft-page-break/>
      <text:p text:style-name="P372">3) неполное, некорректное заполнение формы заявления, в том числе в интерактивной форме заявления на Едином портале;<text:s/></text:p>
      <text:p text:style-name="P373">4) представление неполного комплекта документов, указанных в пунктах<text:s/>20,<text:s/>21, 22<text:s/>настоящего Административного регламента, подлежащих обязательному представлению заявителем;</text:p>
      <text:p text:style-name="P374">5) представление документов, утративших силу или срок действия которых истечет до даты завершения предоставления<text:s/>муниципальной<text:s/>услуги;</text:p>
      <text:p text:style-name="P375">6) представление заявления и документов (за исключением документов, подготовленных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), содержащих противоречивые сведения, незаверенные исправления, подчистки, помарки;</text:p>
      <text:p text:style-name="P376">7) представление нечитаемых документов, в том числе представленных<text:s/><text:line-break/>в электронной форме, содержащих повреждения, наличие которых не позволяет<text:s/><text:line-break/>в полном объеме получить информацию и сведения, содержащиеся в документах;</text:p>
      <text:p text:style-name="P377">8) представленные копии документов не заверены в соответствии<text:s/><text:line-break/>с законодательством Российской Федерации;</text:p>
      <text:p text:style-name="P378">9) электронные документы не соответствуют требованиям к форматам их предоставления и (или) не читаются;</text:p>
      <text:p text:style-name="P379">10) несоблюдение установленных положениями Федерального закона<text:s/><text:line-break/>от 6 апреля 2011 года № 63-ФЗ «Об электронной подписи» условий признания действительности усиленной квалифицированной электронной подписи».</text:p>
      <text:p text:style-name="P380"/>
      <text:p text:style-name="P381">Исчерпывающий перечень оснований для приостановления или отказа<text:s/></text:p>
      <text:p text:style-name="P382"><text:span text:style-name="T383">в предоставлении</text:span><text:span text:style-name="T384"><text:s/>муниципальной</text:span><text:span text:style-name="T385"><text:s/>услуги</text:span></text:p>
      <text:p text:style-name="P386"/>
      <text:p text:style-name="P387">28. Основания для приостановления предоставления муниципальной услуги отсутствуют.</text:p>
      <text:p text:style-name="P388"><text:span text:style-name="T389">29</text:span><text:span text:style-name="T390">.<text:s/></text:span><text:span text:style-name="T391">Перечень оснований для отказа в предоставлении<text:s/></text:span><text:span text:style-name="T392">муниципальной</text:span><text:span text:style-name="T393"><text:s/>услуги<text:s/></text:span><text:span text:style-name="T394">о принятии решения о подготовке документации по</text:span><text:span text:style-name="T395"><text:s/></text:span><text:span text:style-name="T396">планировке территории (внесени</text:span><text:span text:style-name="T397">и</text:span><text:span text:style-name="T398"><text:s/>изменений в документацию по планировке территории</text:span><text:span text:style-name="T399">):</text:span></text:p>
      <text:p text:style-name="P400">1) разработка документации по планировке территории в соответствии с Градостроительным кодексом Российской Федерации не требуется,<text:s/><text:line-break/>и в заявлении не<text:s/>представлены<text:s/>аргументированные<text:s/>обоснования<text:s/>необходимости подготовки такой документации по планировке территории;</text:p>
      <text:p text:style-name="P401">2) заявителем является лицо, которым в соответствии с Градостроительным кодексом Российской Федерации решение о подготовке документации по планировке территории принимается самостоятельно;</text:p>
      <text:p text:style-name="P402"><text:span text:style-name="T403">3)</text:span><text:span text:style-name="T404"> </text:span><text:span text:style-name="T405">несоответствие проекта задания на выполнение инженерных изысканий Правилам выполнения инженерных изысканий, необходимых для подготовки документации по планировке территории, утвержденным постановлением Правительства Российской Федерации от 31 марта 2017 № 402</text:span><text:span text:style-name="T406"><text:s/></text:span><text:span text:style-name="T407">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,<text:s/></text:span><text:span text:style-name="T408"><text:line-break/></text:span><text:soft-page-break/><text:span text:style-name="T409">и о внесении изменений в постановление Правительства Российской Федерации от</text:span><text:span text:style-name="T410"> </text:span><text:span text:style-name="T411">19 января 2006 г</text:span><text:span text:style-name="T412">ода</text:span><text:span text:style-name="T413"><text:s/></text:span><text:span text:style-name="T414">№</text:span><text:span text:style-name="T415"><text:s/>20</text:span><text:span text:style-name="T416">»;</text:span><text:span text:style-name="T417"><text:s/></text:span></text:p>
      <text:p text:style-name="P418">4) сведения о ранее принятом решении<text:s/>Администрации<text:s/>об утверждении документации по<text:s/>планировке территории, указанные заявителем, отсутствуют (в случае рассмотрения заявления<text:s/>о принятии решения о подготовке<text:s/>внесении изменений в<text:s/>документацию по<text:s/>планировке территории);<text:s/></text:p>
      <text:p text:style-name="P419">5) в случае отсутствия в заявлении<text:s/>информации о подготовке документации по планировке территории,<text:s/>подготовке<text:s/>внесения<text:s/>изменений в документацию по планировке территории<text:s/>за счет средств<text:s/>заявителя<text:s/>при<text:s/>отсутствии<text:s/>средств, предусмотренных<text:s/>в<text:s/>местном бюджете<text:s/>на подготовку документации по планировке территории,<text:s/>подготовку<text:s/>внесения<text:s/>изменений в документацию<text:s/>по планировке территории;</text:p>
      <text:p text:style-name="P420">6) случаи, установленные Градостроительным кодексом Российской Федерации, при которых не допускается подготовка проекта межевания территории при отсутствии проекта планировки территории;<text:s/></text:p>
      <text:p text:style-name="P421"><text:span text:style-name="T422">7) размещение объекта</text:span><text:span text:style-name="T423">(ов)</text:span><text:span text:style-name="T424"><text:s/>не предусмотрено<text:s/></text:span><text:span text:style-name="T425">_________________________________(</text:span><text:span text:style-name="T426">соответствующим документом территориального планирования</text:span><text:span text:style-name="T427">)</text:span><text:span text:style-name="T428">, в случае<text:s/></text:span><text:span text:style-name="T429">если объект</text:span><text:span text:style-name="T430">(ы)</text:span><text:span text:style-name="T431"><text:s/>подлеж</text:span><text:span text:style-name="T432">а</text:span><text:span text:style-name="T433">т отображению<text:s/></text:span><text:span text:style-name="T434">в документах территориального планирования в соответствии с положениями<text:s/></text:span><text:a xlink:href="consultantplus://offline/ref=C98543AB12FCCD2BD88FDA737726F97B6AE5AD9D87E44E85A5504BCC293DD236DB228844FA4C04D2A5DD10D7C2656397AFo1SFN" office:target-frame-name="_top" xlink:show="replace"><text:span text:style-name="T435">Закона</text:span></text:a><text:span text:style-name="T436"><text:s/>Свердловской области от 04 июля 2016 года № 76-ОЗ «О видах объектов регионального значения и местного значения, подлежащих отображению<text:s/></text:span><text:span text:style-name="T437"><text:line-break/>на документах территориального планирования Свердловской области<text:s/></text:span><text:span text:style-name="T438"><text:line-break/>и муниципальных образований, расположенных на территории Свердловской области»;</text:span></text:p>
      <text:p text:style-name="P439">8) в границах территории, в отношении которой направлено заявление<text:s/><text:line-break/>о предоставлении<text:s/>муниципальной<text:s/>услуги,<text:s/>Администрацией<text:s/>ранее принято решение о подготовке документации по планировке территории и срок ее подготовки не<text:s/>истек;<text:s/></text:p>
      <text:p text:style-name="P440">9) представление неполного комплекта документов, указанных в пунктах 20 и 21 настоящего Административного регламента либо представленных в нарушение установленных требований;</text:p>
      <text:p text:style-name="P441">10) отзыв заявления о предоставлении<text:s/>муниципальной<text:s/>услуги<text:s/><text:line-break/>по инициативе заявителя.</text:p>
      <text:p text:style-name="P442">30. Перечень оснований для отказа в предоставлении<text:s/>муниципальной<text:s/>услуги<text:s/>при рассмотрении заявления о принятии решения об утверждении документации по планировке территории (внесении изменений в документацию по планировке территории:</text:p>
      <text:p text:style-name="P443"><text:span text:style-name="T444">1</text:span><text:span text:style-name="T445">)</text:span><text:span text:style-name="T446"> </text:span><text:span text:style-name="T447">документация по планировке территории не соответствует требованиям, установленным частью 10 статьи 45 Градостроительного кодекса Российской Федерации</text:span><text:span text:style-name="T448">,</text:span><text:span text:style-name="T449"><text:s/></text:span><text:span text:style-name="T450">техническому заданию на<text:s/></text:span><text:span text:style-name="T451">разработку</text:span><text:span text:style-name="T452"><text:s/>документации по планировке территории при принятии решения о подготовке документации по планировке территории Администрацией</text:span><text:span text:style-name="T453">;</text:span></text:p>
      <text:p text:style-name="P454">2) по итогам проверки не подтверждено право заявителя принимать решение о подготовке документации по планировке территории;</text:p>
      <text:soft-page-break/>
      <text:p text:style-name="P455">3) решение о подготовке документации по планировке территории<text:s/>Администрацией<text:s/>или лицами, обладающими правом принимать такое решение,<text:s/><text:line-break/>не<text:s/>принималось;</text:p>
      <text:p text:style-name="P456">4) сведения о принятом решении о подготовке документации по планировке территории лицами, обладающими правом принимать такое решение, указанные<text:s/>заявителем, в<text:s/>Администрации<text:s/>отсутствуют;</text:p>
      <text:p text:style-name="P457">5) несоответствие представленной<text:s/>документации по планировке территории<text:s/>решению о подготовке документации по планировке территории;<text:s/></text:p>
      <text:p text:style-name="P458">6)<text:s/>отсутствие необходимых согласований, из числа предусмотренных статьей 45 Градостроительного кодекса Российской Федерации;<text:s/></text:p>
      <text:p text:style-name="P459">7) получено отрицательное заключение о результатах публичных слушаний или общественных обсуждений (в случае проведения публичных слушаний или общественных обсуждений);</text:p>
      <text:p text:style-name="P460"><text:span text:style-name="T461">8</text:span><text:span text:style-name="T462">)</text:span><text:span text:style-name="T463"> </text:span><text:span text:style-name="T464">документация по планировке территории по составу и содержанию не соответствует требованиям, установленным статьями 41.1, 42, 43 Градостроительного кодекса Российской Федерации</text:span><text:span text:style-name="T465">,</text:span><text:span text:style-name="T466"><text:s/></text:span><text:span text:style-name="T467">иным нормативным правовым актам Российской Федерации и Свердловской области</text:span><text:span text:style-name="T468">;</text:span><text:span text:style-name="T469"><text:s/></text:span></text:p>
      <text:p text:style-name="P470">9) в отношении территории в границах, указанных в заявлении,<text:s/>муниципальная<text:s/>услуга находится в процессе исполнения по заявлению, зарегистрированному ранее;</text:p>
      <text:p text:style-name="P471">10) отзыв заявления о предоставлении<text:s/>муниципальной<text:s/>услуги по<text:s/>инициативе заявителя.</text:p>
      <text:p text:style-name="P472">31. Заявитель (представитель заявителя) вправе отказаться от получения<text:s/>муниципальной<text:s/>услуги на основании личного письменного заявления, написанного в свободной форме, обратившись в<text:s/>Администрацию. На основании поступившего заявления об отказе от получения<text:s/>муниципальной<text:s/>услуги уполномоченным должностным<text:s/>Администрации<text:s/>принимается решение об отказе в предоставлении<text:s/>муниципальной<text:s/>услуги.</text:p>
      <text:p text:style-name="P473">Неполучение (несвоевременное получение) документов, находящихся<text:line-break/>в распоряжении органов государственной власти либо органов местного самоуправления, запрошенных в рамках межведомственного информационного взаимодействия, не может являться основанием для отказа в предоставлении<text:s/>муниципальной<text:s/>услуги.<text:s/></text:p>
      <text:p text:style-name="P474"/>
      <text:p text:style-name="P475">Перечень услуг, которые являются необходимыми и обязательными для предоставления муниципальной услуги, в том числе сведения о документе (документах), выдаваемом (выдаваемых) организациями, участвующими в<text:s/>предоставлении муниципальной услуги</text:p>
      <text:p text:style-name="P476"/>
      <text:p text:style-name="P477"><text:span text:style-name="T478">32. </text:span><text:span text:style-name="T479">Услуг(и), которые являются необходимыми и обязательными<text:s/></text:span><text:span text:style-name="T480"><text:line-break/>для предоставления муниципальной услуги в соответствии с<text:s/></text:span><text:span text:style-name="T481">переч</text:span><text:span text:style-name="T482">нем</text:span><text:span text:style-name="T483"><text:s/>услуг, которые являются необходимыми и обязательными для предоставления муниципальных услуг, утвержденн</text:span><text:span text:style-name="T484">ого</text:span><text:span text:style-name="T485"><text:s/>____________________ (указываются реквизиты соответствующего нормативного правового акта представительного<text:s/></text:span><text:soft-page-break/><text:span text:style-name="T486">органа местного самоуправления) от _____ № _____ «____________ (наименование правового акта)</text:span><text:span text:style-name="T487">, не</text:span><text:span text:style-name="T488"><text:s/></text:span><text:span text:style-name="T489">предусмотрено</text:span><text:span text:style-name="T490">.</text:span></text:p>
      <text:p text:style-name="P491"/>
      <text:p text:style-name="P492">Порядок, размер и основания взимания государственной пошлины</text:p>
      <text:p text:style-name="P493">или иной платы, взимаемой за предоставление муниципальной услуги</text:p>
      <text:p text:style-name="P494"/>
      <text:p text:style-name="P495">33. Муниципальная услуга предоставляется без взимания государственной пошлины или иной платы.</text:p>
      <text:p text:style-name="P496"/>
      <text:p text:style-name="P497">Порядок, размер и основания взимания платы за предоставление услуг,<text:s/></text:p>
      <text:p text:style-name="P498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99"/>
      <text:p text:style-name="P500">34. 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01"/>
      <text:p text:style-name="P502">Максимальный срок ожидания в очереди при подаче запроса о предоставлении<text:s/>муниципальной<text:s/>услуги, услуги, предоставляемой организацией, участвующей в<text:s/>предоставлении<text:s/>муниципальной<text:s/>услуги,<text:s/></text:p>
      <text:p text:style-name="P503">и при получении результата предоставления таких услуг</text:p>
      <text:p text:style-name="P504"/>
      <text:p text:style-name="P505">35. Максимальный срок ожидания в очереди при подаче запроса<text:s/><text:line-break/>о предоставлении<text:s/>муниципальной<text:s/>услуги и при получении результата<text:s/>муниципальной<text:s/>услуги в<text:s/>Администрации<text:s/>не должен превышать 15 минут.</text:p>
      <text:p text:style-name="P506"><text:span text:style-name="T507">При обращении заявителя в МФЦ срок ожидания в очереди при подаче запроса о предоставлении<text:s/></text:span><text:span text:style-name="T508">муниципальной</text:span><text:span text:style-name="T509"><text:s/>услуги и при получении результата<text:s/></text:span><text:span text:style-name="T510">муниципальной</text:span><text:span text:style-name="T511"><text:s/>услуги также не должен превышать 15 минут</text:span><text:span text:style-name="T512">.</text:span></text:p>
      <text:p text:style-name="P513"/>
      <text:p text:style-name="P514"><text:span text:style-name="T515">С</text:span><text:span text:style-name="T516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<text:s/></text:span></text:p>
      <text:p text:style-name="P517">в том числе в<text:s/>электронной форме</text:p>
      <text:p text:style-name="P518"/>
      <text:p text:style-name="P519">36. Регистрация заявления и документов, необходимых для предоставления<text:s/>муниципальной<text:s/>услуги, осуществляется в день их поступления в<text:s/>Администрацию<text:s/>при обращении лично, через МФЦ.<text:s/></text:p>
      <text:p text:style-name="P520">Срок доставки заявления и документов, необходимых для предоставления<text:s/>муниципальной<text:s/>услуги,<text:s/>из МФЦ в<text:s/>Администрацию<text:s/>в общий срок предоставления<text:s/>муниципальной<text:s/>услуги<text:s/>не включается.</text:p>
      <text:p text:style-name="P521">37. В случае если запрос и иные документы, необходимые для предоставления<text:s/>муниципальной<text:s/>услуги, поданы в электронной форме,<text:s/>Администрация<text:s/>не позднее рабочего дня, следующего за днем подачи заявления, направляет заявителю электронное сообщение о принятии либо об отказе<text:s/><text:line-break/><text:soft-page-break/>в принятии запроса. Регистрация запроса и иных документов, необходимых для предоставления<text:s/>муниципальной<text:s/>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<text:s/>муниципальной<text:s/>услуги, осуществляется в<text:s/>Администрации<text:s/>не позднее рабочего дня, следующего за днем подачи запроса, и иных документов, необходимых для предоставления<text:s/>муниципальной<text:s/>услуги.</text:p>
      <text:p text:style-name="P522"><text:span text:style-name="T523">3</text:span><text:span text:style-name="T524">8</text:span><text:span text:style-name="T525">.</text:span><text:span text:style-name="T526"> </text:span><text:span text:style-name="T527">Регистрация запроса и иных документов, необходимых для предоставления<text:s/></text:span><text:span text:style-name="T528">муниципальной</text:span><text:span text:style-name="T529"><text:s/>услуги, осуществляется в порядке, предусмотренном в разделе 3 настоящего Административного регламента</text:span><text:span text:style-name="T530">.</text:span></text:p>
      <text:p text:style-name="P531"/>
      <text:p text:style-name="P532"><text:span text:style-name="T533">Т</text:span><text:span text:style-name="T534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</text:span><text:span text:style-name="T535"> </text:span><text:span text:style-name="T536">мультимедийной информации о порядке предоставления такой услуги, в</text:span><text:span text:style-name="T537"> </text:span><text:span text:style-name="T538">том числе к обеспечению доступности для инвалидов указанных объектов в</text:span><text:span text:style-name="T539"> </text:span><text:span text:style-name="T540">соответствии с</text:span><text:span text:style-name="T541"><text:s/></text:span><text:span text:style-name="T542">законодательством Российской Федерации<text:s/></text:span><text:span text:style-name="T543">и законодательством Свердловской области<text:s/></text:span><text:span text:style-name="T544">о социальной<text:s/></text:span><text:span text:style-name="T545"><text:line-break/></text:span><text:span text:style-name="T546">защите инвалидов</text:span></text:p>
      <text:p text:style-name="P547"/>
      <text:p text:style-name="P548">39. В помещениях, в которых предоставляется муниципальная услуга, обеспечивается:</text:p>
      <text:p text:style-name="P549">1) соответствие санитарно-эпидемиологическим правилам и нормативам, правилам противопожарной безопасности;<text:s/></text:p>
      <text:p text:style-name="P550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551">возможность беспрепятственного входа в объекты и выхода из них;</text:p>
      <text:p text:style-name="P552"><text:span text:style-name="T553">возможность самостоятельного передвижения по территории объекта в целях доступа к месту предоставления<text:s/></text:span><text:span text:style-name="T554">муниципальной</text:span><text:span text:style-name="T555"><text:s/>услуги, в том числе с помощью работников объекта, предоставляющих<text:s/></text:span><text:span text:style-name="T556">муниципальные</text:span><text:span text:style-name="T557"><text:s/>услуги, ассистивных и вспомогательных технологий, а также сменного кресла-коляски;</text:span></text:p>
      <text:p text:style-name="P558">3) помещения должны иметь места для ожидания, информирования, приема заявителей.</text:p>
      <text:p text:style-name="P559">Места ожидания обеспечиваются стульями, кресельными секциями, скамьями (банкетками);</text:p>
      <text:p text:style-name="P560">4) помещения должны иметь туалет со свободным доступом к нему<text:s/><text:line-break/>в рабочее время;</text:p>
      <text:p text:style-name="P561">5) места информирования, предназначенные для ознакомления граждан<text:s/><text:line-break/>с информационными материалами, оборудуются:</text:p>
      <text:p text:style-name="P562">информационными стендами или информационными электронными терминалами;</text:p>
      <text:p text:style-name="P563">столами (стойками) с канцелярскими принадлежностями для оформления<text:s/><text:soft-page-break/>документов, стульями.</text:p>
      <text:p text:style-name="P564">На информационных стендах в помещениях, предназначенных для приема граждан, размещается информация, указанная в пункте<text:s/>6<text:s/>Административного регламента.</text:p>
      <text:p text:style-name="P565"><text:span text:style-name="T566">Оформление визуальной, текстовой и мультимедийной информации<text:s/></text:span><text:span text:style-name="T567"><text:line-break/>о порядке предоставления<text:s/></text:span><text:span text:style-name="T568">муниципальной</text:span><text:span text:style-name="T569"><text:s/>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570"/>
      <text:p text:style-name="P571"><text:span text:style-name="T572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</text:span><text:span text:style-name="T573"><text:s/></text:span><text:span text:style-name="T574">полном объеме, а также посредством запроса о</text:span><text:span text:style-name="T575"> </text:span><text:span text:style-name="T576">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577">статьей 15.1</text:span></text:a><text:span text:style-name="T578"><text:s/>Федерального закона от 27 июля 2010 года № 210-ФЗ (далее – комплексный зап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ой услугу, по выбору заявителя (экстерриториальный принцип) независимо от его места жительства или места пребывания (для</text:span><text:span text:style-name="T579"> </text:span><text:span text:style-name="T580">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</text:span><text:span text:style-name="T581"> </text:span><text:span text:style-name="T582">пределах территории Свердловской области в любом филиале МФЦ по</text:span><text:span text:style-name="T583"> </text:span><text:span text:style-name="T584">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585"><text:line-break/></text:span></text:p>
      <text:p text:style-name="P586">40. Показателями доступности муниципальной услуги являются:</text:p>
      <text:p text:style-name="P587">1) количество взаимодействий со специалистом при предоставлении муниципальной услуги – не более двух;</text:p>
      <text:p text:style-name="P588">2) продолжительность взаимодействия со специалистом при предоставлении муниципальной услуги – не более 15 минут;</text:p>
      <text:p text:style-name="P589">3) возможность получения муниципальной услуги в МФЦ;</text:p>
      <text:p text:style-name="P590">4) возможность подачи запроса, документов, информации, необходимых для получения муниципальной услуги, а<text:s/>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<text:s/><text:soft-page-break/>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);</text:p>
      <text:p text:style-name="P591">5) возможность получения муниципальной услуги посредством<text:s/>комплексного<text:s/>запроса о предоставлении нескольких муниципальных услуг в<text:s/>МФЦ;</text:p>
      <text:p text:style-name="P592">6) транспортная доступность к местам предоставления муниципальной услуги;</text:p>
      <text:p text:style-name="P593">7) 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<text:s/>в том числе с использованием информационно-коммуникационных технологий.</text:p>
      <text:p text:style-name="P594">41. Показателями качества муниципальной услуги являются:</text:p>
      <text:p text:style-name="P595">1) соблюдение сроков предоставления муниципальной услуги;</text:p>
      <text:p text:style-name="P596">2) отсутствие обоснованных жалоб граждан на предоставление муниципальной услуги.</text:p>
      <text:p text:style-name="P597"/>
      <text:p text:style-name="P598"><text:span text:style-name="T599">Иные требования, в том числе учитывающие особенности предоставления муниципальной услуги в МФЦ</text:span><text:span text:style-name="T600">,<text:s/></text:span><text:span text:style-name="T601">особенности предоставления<text:s/></text:span><text:span text:style-name="T602">муниципальной</text:span><text:span text:style-name="T603"><text:s/>услуги по экстерриториальному принципу</text:span><text:span text:style-name="T604"><text:s/>и особенности предоставления</text:span><text:span text:style-name="T605"><text:s/>муниципальной услуги<text:s/></text:span><text:span text:style-name="T606">в электронной форме</text:span></text:p>
      <text:p text:style-name="P607"/>
      <text:p text:style-name="P608">42. Прием документов на предоставление услуги в МФЦ осуществляется на основании заключенного<text:s/>соглашения о взаимодействии<text:s/>между<text:s/>Администрацией<text:s/>и МФЦ<text:s/>(далее – соглашение о взаимодействии).</text:p>
      <text:p text:style-name="P609">43. 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<text:s/>(при наличии технической возможности).</text:p>
      <text:p text:style-name="P610"><text:span text:style-name="T611">При этом заявителю необходимо иметь при себе документы, предусмотренные пункт</text:span><text:span text:style-name="T612">ами</text:span><text:span text:style-name="T613"><text:s/></text:span><text:span text:style-name="T614">20, 21, 22</text:span><text:span text:style-name="T615"><text:s/>настоящего Административного регламента.</text:span></text:p>
      <text:p text:style-name="P616">44. Для получения муниципальной услуги в электронном виде заявителям предоставляется возможность направить<text:s/>заявление о предоставлении<text:s/>муниципальной<text:s/>услуги<text:s/>и<text:s/>необходимые<text:s/>документы в форме электронных документов, в том числе с<text:s/>использованием Единого портала<text:s/>(при наличии технической возможности), путем заполнения специальной интерактивной формы, которая соответствует требованиям Федерального закона от 27 июля 2010 года № 210-ФЗ «Об организации предоставления государственных и муниципальных услуг» и обеспечивает идентификацию заявителя.</text:p>
      <text:p text:style-name="P617">При обращении за получением<text:s/>муниципальной<text:s/>услуги<text:line-break/>в электронном виде (при наличии технической возможности) допускаются<text:line-break/>к использованию для подписания заявления на предоставление<text:s/>муниципальной<text:s/>услуги простая электронная подпись или усиленная квалифицированная электронная подпись заявителя, а для подписания электронного образа прилагаемых к заявлению документов – усиленная<text:s/>квалифицированная<text:s/>электронная<text:s/>подпись.<text:s/></text:p>
      <text:soft-page-break/>
      <text:p text:style-name="P618">Простой электронной подписью является регистрация заявителя в Единой системе идентификации и аутентификации. «Логин» и «пароль» выступают в 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619"/>
      <text:p text:style-name="P620"><text:span text:style-name="T621">Раздел<text:s/></text:span><text:span text:style-name="T622">3</text:span><text:span text:style-name="T623">. Состав, последовательность и сроки выполнения административных процедур</text:span><text:span text:style-name="T624"><text:s/></text:span><text:span text:style-name="T625">(действий)</text:span><text:span text:style-name="T626">, требования к порядку их выполнения, в том числе особенности выполнения административных процедур<text:s/></text:span><text:span text:style-name="T627">(действий)</text:span><text:span text:style-name="T628"><text:s/></text:span><text:span text:style-name="T629">в</text:span><text:span text:style-name="T630"><text:s/></text:span><text:span text:style-name="T631">электронной форме, а также особенности выполнения административных процедур<text:s/></text:span><text:span text:style-name="T632">(действий)</text:span><text:span text:style-name="T633"><text:s/></text:span><text:span text:style-name="T634">в МФЦ</text:span></text:p>
      <text:p text:style-name="P635"/>
      <text:p text:style-name="P636"><text:span text:style-name="T637">45</text:span><text:span text:style-name="T638">. Исчерпывающий перечень административных процедур (действий)</text:span><text:span text:style-name="T639"><text:line-break/>при предоставлении</text:span><text:span text:style-name="T640"><text:s/></text:span><text:span text:style-name="T641">муниципальной</text:span><text:span text:style-name="T642"><text:s/>услуги включает:<text:s/></text:span></text:p>
      <text:p text:style-name="P643"><text:span text:style-name="T644">1)</text:span><text:span text:style-name="T645"> </text:span><text:span text:style-name="T646">поступление заявления и документов, необходимых для предоставления<text:s/></text:span><text:span text:style-name="T647">муниципальной</text:span><text:span text:style-name="T648"><text:s/>услуги, их первичная проверка и регистрация либо отказ в</text:span><text:span text:style-name="T649"><text:s/></text:span><text:span text:style-name="T650">приеме заявления и документов, необходимых для предоставления<text:s/></text:span><text:span text:style-name="T651">муниципально</text:span><text:span text:style-name="T652">й услуги;<text:s/></text:span></text:p>
      <text:p text:style-name="P653">2) формирование и направление межведомственного запроса в органы (организации), участвующие в предоставлении<text:s/>муниципальной<text:s/>услуги;</text:p>
      <text:p text:style-name="P654">3) рассмотрение заявления и документов, необходимых для предоставления<text:s/>муниципальной<text:s/>услуги, и принятие решения о предоставлении<text:s/>муниципальной<text:s/>либо об отказе в предоставлении<text:s/>муниципальной<text:s/>услуги;</text:p>
      <text:p text:style-name="P655">4) организация и проведение публичных слушаний или общественных обсуждений при рассмотрении заявления (в случаях, предусмотренных Градостроительным кодексом Российской Федерации);</text:p>
      <text:p text:style-name="P656"><text:span text:style-name="T657">5</text:span><text:span text:style-name="T658">) </text:span><text:span text:style-name="T659">выдача результата предоставления<text:s/></text:span><text:span text:style-name="T660">муниципальной</text:span><text:span text:style-name="T661"><text:s/>услуги.</text:span></text:p>
      <text:p text:style-name="P662"><text:span text:style-name="T663">46</text:span><text:span text:style-name="T664">.</text:span><text:span text:style-name="T665"> </text:span><text:span text:style-name="T666">Порядок осуществления административных процедур (действий)<text:s/></text:span><text:span text:style-name="T667"><text:line-break/>по предоставлению<text:s/></text:span><text:span text:style-name="T668">муниципальной</text:span><text:span text:style-name="T669"><text:s/>услуги в электронной форме, в том числе<text:s/></text:span><text:span text:style-name="T670"><text:line-break/>с использованием Единого портала</text:span><text:span text:style-name="T671">:</text:span></text:p>
      <text:p text:style-name="P672"><text:span text:style-name="T673">1)</text:span><text:span text:style-name="T674"> </text:span><text:span text:style-name="T675">представление в установленном порядке информации заявителям<text:s/></text:span><text:span text:style-name="T676"><text:line-break/>и обеспечение доступа заявителей к сведениям о<text:s/></text:span><text:span text:style-name="T677">муниципальной</text:span><text:span text:style-name="T678"><text:s/>услуге;</text:span></text:p>
      <text:p text:style-name="P679"><text:span text:style-name="T680">2)</text:span><text:span text:style-name="T681"> </text:span><text:span text:style-name="T682">запись на прием в орган, предоставляющий<text:s/></text:span><text:span text:style-name="T683">муниципальной</text:span><text:span text:style-name="T684"><text:s/>услугу, для подачи запроса не предусмотрена;</text:span></text:p>
      <text:p text:style-name="P685"><text:span text:style-name="T686">3)</text:span><text:span text:style-name="T687"> </text:span><text:span text:style-name="T688">формирование запроса о предоставлении<text:s/></text:span><text:span text:style-name="T689">муниципальной</text:span><text:span text:style-name="T690"><text:s/>услуги;</text:span></text:p>
      <text:p text:style-name="P691"><text:span text:style-name="T692">4)</text:span><text:span text:style-name="T693"> </text:span><text:span text:style-name="T694">прием и регистрация органом, предоставляющим<text:s/></text:span><text:span text:style-name="T695">муниципальную услугу</text:span><text:span text:style-name="T696">, запроса и иных документов, необходимых для предоставления<text:s/></text:span><text:span text:style-name="T697">муниципальной<text:s/></text:span><text:span text:style-name="T698">услуги;</text:span></text:p>
      <text:p text:style-name="P699"><text:span text:style-name="T700">5)</text:span><text:span text:style-name="T701"> </text:span><text:span text:style-name="T702">государственная пошлина за предоставление<text:s/></text:span><text:span text:style-name="T703">муниципальной</text:span><text:span text:style-name="T704"><text:s/>услуги<text:s/></text:span><text:span text:style-name="T705"><text:line-break/>и уплата иных платежей, взимаемых в соответствии с законодательством Российской Федерации, не предусмотрены;</text:span></text:p>
      <text:p text:style-name="P706"><text:span text:style-name="T707">6)</text:span><text:span text:style-name="T708"> </text:span><text:span text:style-name="T709">получение заявителем сведений о ходе выполнения запроса<text:s/></text:span><text:span text:style-name="T710"><text:line-break/>о предоставлении<text:s/></text:span><text:span text:style-name="T711">муниципальной</text:span><text:span text:style-name="T712"><text:s/>услуги</text:span><text:span text:style-name="T713">;</text:span></text:p>
      <text:soft-page-break/>
      <text:p text:style-name="P714"><text:span text:style-name="T715">7)</text:span><text:span text:style-name="T716"> </text:span><text:span text:style-name="T717">взаимодействие органа, предоставляющего<text:s/></text:span><text:span text:style-name="T718">муниципальную</text:span><text:span text:style-name="T719"><text:s/>услугу,<text:s/></text:span><text:span text:style-name="T720"><text:line-break/>с иными органами власти, органами местного самоуправления и организациями, участвующими в предоставлении<text:s/></text:span><text:span text:style-name="T721">муниципальной</text:span><text:span text:style-name="T722"><text:s/>услуги, в том числе порядок<text:s/></text:span><text:span text:style-name="T723"><text:line-break/>и условия такого взаимодействия;</text:span></text:p>
      <text:p text:style-name="P724"><text:span text:style-name="T725">8)</text:span><text:span text:style-name="T726"> </text:span><text:span text:style-name="T727">получение заявителем результата предоставления<text:s/></text:span><text:span text:style-name="T728">муниципальной</text:span><text:span text:style-name="T729"><text:s/>услуги, если иное не установлено законодательством Российской Федерации или законодательством Свердловской области;</text:span></text:p>
      <text:p text:style-name="P730"><text:span text:style-name="T731">9)</text:span><text:span text:style-name="T732"> </text:span><text:span text:style-name="T733">осуществление оценки качества предоставления<text:s/></text:span><text:span text:style-name="T734">муниципальной<text:s/></text:span><text:span text:style-name="T735">услуги при реализации технической возможности;</text:span></text:p>
      <text:p text:style-name="P736"><text:span text:style-name="T737">10)</text:span><text:span text:style-name="T738"> </text:span><text:span text:style-name="T739">иные действия, необходимые для предоставления<text:s/></text:span><text:span text:style-name="T740">муниципальной</text:span><text:span text:style-name="T741"><text:s/>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text:s/></text:span><text:span text:style-name="T742">муниципальной</text:span><text:span text:style-name="T743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744"><text:line-break/>на основании утверждаемой федеральным органом исполнительной власти<text:s/></text:span><text:span text:style-name="T745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text:s/></text:span><text:span text:style-name="T746">муниципальной</text:span><text:span text:style-name="T747"><text:s/>услуги и (или) предоставления такой услуги.<text:s/></text:span></text:p>
      <text:p text:style-name="P748"><text:span text:style-name="T749">4</text:span><text:span text:style-name="T750">7</text:span><text:span text:style-name="T751">. Порядок выполнения административных процедур (действий)<text:s/></text:span><text:span text:style-name="T752"><text:line-break/>по предоставлению<text:s/></text:span><text:span text:style-name="T753">муниципальной</text:span><text:span text:style-name="T754"><text:s/>услуги,<text:s/></text:span><text:span text:style-name="T755">выполняемых МФЦ, в том числе порядок административных процедур (действий), выполняемых МФЦ при<text:s/></text:span><text:span text:style-name="T756">предоставлении<text:s/></text:span><text:span text:style-name="T757">муниципальной</text:span><text:span text:style-name="T758"><text:s/>услуги посредством комплексного запроса:</text:span></text:p>
      <text:p text:style-name="P759"><text:span text:style-name="T760">1)</text:span><text:span text:style-name="T761"> </text:span><text:span text:style-name="T762">информирование заявителей о порядке предоставления<text:s/></text:span><text:span text:style-name="T763">муниципальных</text:span><text:span text:style-name="T764"><text:s/>услуг, в том числе посредством комплексного запроса, в МФЦ, о ходе выполнения запросов о предоставлении<text:s/></text:span><text:span text:style-name="T765">муниципальных</text:span><text:span text:style-name="T766"><text:s/>услуг, комплексных запросов, а также по иным вопросам, связанным с предоставлением<text:s/></text:span><text:span text:style-name="T767">муниципальных</text:span><text:span text:style-name="T768"><text:s/>услуг</text:span><text:span text:style-name="T769">;</text:span></text:p>
      <text:p text:style-name="P770">2) прием и заполнение запросов о предоставлении<text:s/>муниципальных<text:s/>услуг,<text:s/><text:line-break/>в том числе посредством автоматизированных информационных систем МФЦ, а также прием комплексных запросов;</text:p>
      <text:p text:style-name="P771">3) формирование и направление МФЦ в порядке, установленном соглашением о взаимодействии, межведомственного запроса<text:s/><text:line-break/>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<text:s/>муниципальных<text:s/>услуг;</text:p>
      <text:p text:style-name="P772">4) выдача заявителю результата предоставления<text:s/>муниципальной<text:s/>услуги,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<text:s/><text:line-break/>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soft-page-break/>
      <text:p text:style-name="P773">5) предоставление<text:s/>муниципальной<text:s/>услуги в МФЦ посредством комплексного запроса.</text:p>
      <text:p text:style-name="P774"/>
      <text:p text:style-name="P775">Последовательность административных процедур (действий) по предоставлению<text:s/>муниципальной<text:s/>услуги</text:p>
      <text:p text:style-name="P776"/>
      <text:p text:style-name="P777"><text:span text:style-name="T778">Поступление заявления и документов, необходимых для предоставления<text:s/></text:span><text:span text:style-name="T779">муниципальной</text:span><text:span text:style-name="T780"><text:s/>услуги, их первичная проверка и регистрация либо отказ в приеме заявления и документов, необходимых для предоставления<text:s/></text:span><text:span text:style-name="T781">муниципальной</text:span><text:span text:style-name="T782"><text:s/>услуги</text:span></text:p>
      <text:p text:style-name="P783"/>
      <text:p text:style-name="P784"><text:span text:style-name="T785">4</text:span><text:span text:style-name="T786">8</text:span><text:span text:style-name="T787">. Основанием для начала административной процедуры является обращение заявителя в письменной и (или) электронной форме в<text:s/></text:span><text:span text:style-name="T788">Администрацию</text:span><text:span text:style-name="T789"><text:line-break/>или в письменной форме в МФЦ с заявлением и документами,<text:s/></text:span><text:span text:style-name="T790">необходимыми для </text:span><text:span text:style-name="T791">предоставления<text:s/></text:span><text:span text:style-name="T792">муниципальной</text:span><text:span text:style-name="T793"><text:s/>услуги.</text:span></text:p>
      <text:p text:style-name="P794">Принятые МФЦ заявление<text:s/>и документы, необходимые для предоставления<text:s/>муниципальной<text:s/>услуги, передаются в<text:s/>Администрацию<text:s/>в порядке и в сроки, установленные соглашением о взаимодействии.</text:p>
      <text:p text:style-name="P795">Заявление и документы заявитель вправе направить в<text:s/>Администрацию<text:s/>в форме электронного документа с использованием Единого портала (при наличии технической возможности).<text:s/></text:p>
      <text:p text:style-name="P796">49. Датой начала предоставления<text:s/>муниципальной<text:s/>услуги считается дата регистрации заявления с документами, необходимыми для предоставления<text:s/>муниципальной<text:s/>услуги, в<text:s/>Администрации.</text:p>
      <text:p text:style-name="P797">50. При получении заявления и документов, необходимых для предоставления<text:s/>муниципальной услуги, специалист структурного подразделения<text:s/>Администрации, ответственного за предоставление<text:s/>муниципальной<text:s/>услуги<text:s/><text:line-break/>(далее – уполномоченное структурное подразделение<text:s/>Администрации):</text:p>
      <text:p text:style-name="P798">1) устанавливает личность заявителя, представителя заявителя;</text:p>
      <text:p text:style-name="P799"><text:span text:style-name="T800">2) в случае обращения представителя заявителя – проверяет полномочия<text:s/></text:span><text:span text:style-name="T801">обратившегося лица на подачу заявления о предоставлении<text:s/></text:span><text:span text:style-name="T802">муниципальной</text:span><text:span text:style-name="T803"><text:s/>услуги;</text:span></text:p>
      <text:p text:style-name="P804">3) проверяет наличие всех необходимых документов в соответствии<text:s/><text:line-break/>с перечнем, установленным пунктами<text:s/>20, 21, 22<text:s/>настоящего Административного регламента;</text:p>
      <text:p text:style-name="P805">4) проверяет заверенные в установленном порядке копии документов, необходимые для предоставления<text:s/>муниципальной<text:s/>услуги;<text:s/></text:p>
      <text:p text:style-name="P806"><text:span text:style-name="T807">5) </text:span><text:span text:style-name="T808">при отсутствии оснований<text:s/></text:span><text:span text:style-name="T809">для отказа<text:s/></text:span><text:span text:style-name="T810">в приеме заявления и документов, необходимых для предоставления<text:s/></text:span><text:span text:style-name="T811">муниципальной</text:span><text:span text:style-name="T812"><text:s/>услуги, указанных в пункте 2</text:span><text:span text:style-name="T813">7</text:span><text:span text:style-name="T814"><text:s/>настоящего Административного регламента, регистрирует заявление в день его поступления в<text:s/></text:span><text:span text:style-name="T815">Администрацию</text:span><text:span text:style-name="T816">, при наличии оснований для отказа в приеме заявления и документов,<text:s/></text:span><text:span text:style-name="T817">необходимых для предоставления муниципальной</text:span><text:span text:style-name="T818"><text:s/>услуги, указанных в пункте 2</text:span><text:span text:style-name="T819">7</text:span><text:span text:style-name="T820"><text:s/>настоящего Административного регламента, отказывает в</text:span><text:span text:style-name="T821"> </text:span><text:span text:style-name="T822">приеме заявления и документов, необходимых для предоставления<text:s/></text:span><text:span text:style-name="T823">муниципальной</text:span><text:span text:style-name="T824"><text:s/>услуги, и возвращает их заявителю.</text:span></text:p>
      <text:soft-page-break/>
      <text:p text:style-name="P825">Общий максимальный срок выполнения административной процедуры<text:s/><text:line-break/>по приему и регистрации заявления о предоставлении<text:s/>муниципальной<text:s/>услуги<text:s/><text:line-break/>с документами, необходимыми для предоставления<text:s/>муниципальной<text:s/>услуги,<text:s/><text:line-break/>не может превышать 15 минут.</text:p>
      <text:p text:style-name="P826">51. Результатом выполнения административной процедуры является принятие и регистрация заявления с представленными документами, необходимыми для предоставления<text:s/>муниципальной<text:s/>услуги, в<text:s/>Администрации<text:s/>либо отказ в приеме заявления и документов, необходимых для предоставления<text:s/>муниципальной<text:s/>услуги.</text:p>
      <text:p text:style-name="P827"/>
      <text:p text:style-name="P828">Формирование и направление межведомственного запроса в органы (организации), участвующие в предоставлении<text:s/>муниципальной<text:s/>услуги</text:p>
      <text:p text:style-name="P829"/>
      <text:p text:style-name="P830">52. 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<text:s/>муниципальной<text:s/>услуги, которые находятся<text:s/><text:line-break/>в распоряжении иных государственных и муниципальных органов<text:s/><text:line-break/>и подведомственных им учреждений.</text:p>
      <text:p text:style-name="P831"><text:span text:style-name="T832">53</text:span><text:span text:style-name="T833">. Специалист уполномоченного структурного подразделения<text:s/></text:span><text:span text:style-name="T834">Администрации</text:span><text:span text:style-name="T835"><text:s/>в течение трех рабочих дней с момента регистрации заявления и документов, необходимых для предоставления<text:s/></text:span><text:span text:style-name="T836">муниципальной</text:span><text:span text:style-name="T837"><text:s/>услуги, формирует и направляет межведомственный запрос в следующие органы,<text:s/></text:span><text:span text:style-name="T838">а также информационные системы:</text:span><text:span text:style-name="T839"><text:s/></text:span></text:p>
      <text:p text:style-name="P840">1) в<text:s/>Федеральную<text:s/>налоговую<text:s/>службу<text:s/>России:</text:p>
      <text:p text:style-name="P841">в случае обращения юридического лица запрашиваются сведения из Единого государственного реестра юридических лиц из Федеральной налоговой службы;<text:s/></text:p>
      <text:p text:style-name="P842">в случае обращения индивидуального предпринимателя запрашиваются сведения из Единого государственного реестра индивидуальных предпринимателей из Федеральной налоговой службы;</text:p>
      <text:p text:style-name="P843"><text:span text:style-name="T844">2)</text:span><text:span text:style-name="T845"> </text:span><text:span text:style-name="T846">в</text:span><text:span text:style-name="T847"><text:s/>Федеральн</text:span><text:span text:style-name="T848">ую</text:span><text:span text:style-name="T849"><text:s/>служб</text:span><text:span text:style-name="T850">у</text:span><text:span text:style-name="T851"><text:s/>государственной регистрации, кадастра и</text:span><text:span text:style-name="T852"> </text:span><text:span text:style-name="T853">картографии по Свердловской области</text:span><text:span text:style-name="T854">,</text:span><text:span text:style-name="T855"><text:s/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:</text:span></text:p>
      <text:p text:style-name="P856">запрашиваются сведения из Единого государственного реестра недвижимости (сведения об основных характеристиках и зарегистрированных правах объекта недвижимости);</text:p>
      <text:p text:style-name="P857">3) Федеральная нотариальная палата:</text:p>
      <text:p text:style-name="P858">запрашиваются сведения из Единой информационной системы нотариата<text:s/><text:line-break/>о факте выдачи и содержании доверенности;<text:s/></text:p>
      <text:p text:style-name="P859">4) Единый государственный реестр записей актов гражданского состояния:</text:p>
      <text:p text:style-name="P860">запрашивается свидетельство о рождении, подтверждающее полномочия законного представителя заявителя, в случае подачи заявления законным представителем;<text:s/></text:p>
      <text:soft-page-break/>
      <text:p text:style-name="P861">5) Единая государственная информационная система социального обеспечения:</text:p>
      <text:p text:style-name="P862">запрашивается документ, выданный органами опеки и попечительства подтверждающий полномочия законного представителя заявителя, в случае подачи заявления законным представителем.</text:p>
      <text:p text:style-name="P863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864"><text:span text:style-name="T865">54</text:span><text:span text:style-name="T866">. </text:span><text:span text:style-name="T867">Межведомственный запрос формируется в соответствии с требованиями статьи 7.2. Федерального закона от 27 июля 2010 года № 210-ФЗ «Об организации предоставления государственных и муниципальных услуг».</text:span></text:p>
      <text:p text:style-name="P868"><text:span text:style-name="T869">55</text:span><text:span text:style-name="T870">.<text:s/></text:span><text:span text:style-name="T871">Результатом данной административной процедуры является направление межведомственного запроса в органы (организации), участвующие</text:span><text:span text:style-name="T872"><text:line-break/>в предоставлении<text:s/></text:span><text:span text:style-name="T873">муниципальной</text:span><text:span text:style-name="T874"><text:s/>услуги.</text:span></text:p>
      <text:p text:style-name="P875"/>
      <text:p text:style-name="P876">Рассмотрение заявления и документов, необходимых для предоставления<text:s/>муниципальной<text:s/>услуги и принятие решения о предоставлении<text:s/>муниципальной<text:s/>услуги либо об отказе в предоставлении<text:s/></text:p>
      <text:p text:style-name="P877">муниципальной<text:s/>услуги</text:p>
      <text:p text:style-name="P878"/>
      <text:p text:style-name="P879"><text:span text:style-name="T880">56</text:span><text:span text:style-name="T881">. </text:span><text:span text:style-name="T882">Основанием для начала административной процедуры является<text:s/></text:span><text:span text:style-name="T883">зарегистрированное в<text:s/></text:span><text:span text:style-name="T884">Администрации</text:span><text:span text:style-name="T885"><text:s/>заявление о предоставлении<text:s/></text:span><text:span text:style-name="T886">муниципальной</text:span><text:span text:style-name="T887"><text:s/>услуги и наличие документов, подлежащих представлению заявителем, а также документов, находящихся в распоряжении органов, участвующих в</text:span><text:span text:style-name="T888"> </text:span><text:span text:style-name="T889">предоставлении<text:s/></text:span><text:span text:style-name="T890">муниципальной</text:span><text:span text:style-name="T891"><text:s/>услуги, которые заявитель представил по</text:span><text:span text:style-name="T892"> </text:span><text:span text:style-name="T893">собственной инициативе, либо поступление документов<text:s/></text:span><text:span text:style-name="T894"><text:line-break/>и информации в порядке межведомственного взаимодействия.</text:span></text:p>
      <text:p text:style-name="P895">57. В случае обращения с заявлением о подготовке документации по планировке территории (о подготовке внесения<text:s/>изменений в документацию по планировке территории)<text:s/>Администрация<text:s/>в течение 15 рабочих дней с даты регистрации заявления с документами, необходимыми для предоставления<text:s/>муниципальной<text:s/>услуги:</text:p>
      <text:p text:style-name="P896">при отсутствии оснований для отказа в предоставлении<text:s/>муниципальной<text:s/>услуги, указанных в пункте 29<text:s/>настоящего Административного регламента, принимает решение о подготовке документации по планировке территории (о подготовке внесения<text:s/>изменений в документацию по планировке территории);</text:p>
      <text:p text:style-name="P897">при наличии оснований для отказа в предоставлении<text:s/>муниципальной<text:s/>услуги, указанных в пункте<text:s/>29<text:s/>настоящего Административного регламента, принимает решение об отказе в<text:s/>принятии решения о подготовке документации по<text:s/>планировке территории (о<text:s/>подготовке внесения<text:s/>изменений в документацию по планировке территории).</text:p>
      <text:p text:style-name="P898">Решение о подготовке о подготовке документации по планировке территории (о подготовке внесения<text:s/>изменений в документацию по планировке территории) принимается путем принятия<text:s/>решения<text:s/>(указывается вид правового акта Администрации),<text:s/>утверждающего План мероприятий по<text:s/>подготовке документации<text:s/><text:soft-page-break/>по планировке территории, Техническое задание на<text:s/>разработку документации по планировке территории и Задание на разработку инженерных изысканий (при необходимости), с указанием<text:s/>срока,<text:s/>в течение которого в<text:s/>адрес Администрации<text:s/>физические и юридические лица<text:s/>могут<text:s/>направить свои<text:s/>предложения о порядке, сроках подготовки и<text:s/>содержании документации по<text:s/>планировке территории.</text:p>
      <text:p text:style-name="P899">Результатом административной процедуры является:</text:p>
      <text:p text:style-name="P900">1) решение<text:s/>о принятии решения<text:s/>о<text:s/>подготовке документации по<text:s/>планировке территории<text:s/>(указывается вид правового акта Администрации);</text:p>
      <text:p text:style-name="P901">2) решение<text:s/>о принятии решения о подготовке внесения<text:s/>изменений в документацию по планировке территории<text:s/>(указывается вид правового акта Администрации);</text:p>
      <text:p text:style-name="P902">3) уведомление (письмо)<text:s/>Администрации<text:s/>об отклонении заявления о подготовке документации по планировке территории (отклонении заявления о подготовке внесения<text:s/>изменений в документацию по планировке территории).</text:p>
      <text:p text:style-name="P903">58. В случае обращения с заявлением об утверждении документации по планировке территории (внесении изменений в документацию по планировке территории)<text:s/>Администрация<text:s/>в течение 20 рабочих дней с даты регистрации заявления с<text:s/>документами, необходимыми для предоставления<text:s/>муниципальной<text:s/>услуги:</text:p>
      <text:p text:style-name="P904">1) при отсутствии оснований для отказа в предоставлении<text:s/>муниципальной услуги, указанных в пункте<text:s/>30<text:s/>настоящего Административного регламента:</text:p>
      <text:p text:style-name="P905"><text:span text:style-name="T906">принимает решение об утверждении документации по планировке территории (о</text:span><text:span text:style-name="T907"><text:s/></text:span><text:span text:style-name="T908">внесении изменений в утвержденную документацию по планировке территории)</text:span><text:span text:style-name="T909"><text:s/>(в</text:span><text:span text:style-name="T910"><text:s/></text:span><text:span text:style-name="T911">случае, если в соответствии с частью 5.1. статьи 46 Градостроительного кодекса Российской Федерации общественные обсуждения или публичные слушания<text:s/></text:span><text:span text:style-name="T912">по</text:span><text:span text:style-name="T913"><text:s/></text:span><text:span text:style-name="T914">проекту планировки территории и проекту межевания территории</text:span><text:span text:style-name="T915"><text:s/>не проводятся);</text:span></text:p>
      <text:p text:style-name="P916">принимает решение о<text:s/>назначении<text:s/>общественных<text:s/>обсуждений<text:s/>или публичных<text:s/>слушаний<text:s/>по проекту планировки и проекту межевания территории (в случаях необходимости рассмотрения проекта планировки и проекта межевания территории на общественных обсуждениях или публичных слушаниях);</text:p>
      <text:p text:style-name="P917">2) при наличии оснований для отказа в предоставлении<text:s/>муниципальной<text:s/>услуги, указанных в пункте<text:s/>30<text:s/>настоящего Административного регламента, принимает решение<text:s/>об отклонении документации по<text:s/>планировке территории (отклонении внесения изменений в документацию по планировке территории) и направлении ее на доработку.</text:p>
      <text:p text:style-name="P918">Результатом административной процедуры является:</text:p>
      <text:p text:style-name="P919"><text:span text:style-name="T920">1) </text:span><text:span text:style-name="T921">решение</text:span><text:span text:style-name="T922"><text:s/></text:span><text:span text:style-name="T923">об утверждении документации по планировке территории</text:span><text:span text:style-name="T924"><text:s/></text:span><text:span text:style-name="T925">(указывается вид правового акта Администрации)<text:s/></text:span><text:span text:style-name="T926">(</text:span><text:span text:style-name="T927">в случае, если в соответствии с</text:span><text:span text:style-name="T928"> </text:span><text:span text:style-name="T929">частью 5.1. статьи 46 Градостроительного кодекса Российской Федерации общественные обсуждения или публичные слушания<text:s/></text:span><text:span text:style-name="T930">по</text:span><text:span text:style-name="T931"> </text:span><text:span text:style-name="T932">проекту планировки территории и проекту межевания территории</text:span><text:span text:style-name="T933"><text:s/>не проводятся</text:span><text:span text:style-name="T934">)</text:span><text:span text:style-name="T935">;</text:span></text:p>
      <text:p text:style-name="P936"><text:span text:style-name="T937">2) </text:span><text:span text:style-name="T938">решение</text:span><text:span text:style-name="T939"><text:s/></text:span><text:span text:style-name="T940">о внесении изменений в</text:span><text:span text:style-name="T941"><text:s/></text:span><text:span text:style-name="T942">документацию по</text:span><text:span text:style-name="T943"><text:s/></text:span><text:span text:style-name="T944">планировке территории</text:span><text:span text:style-name="T945"><text:s/></text:span><text:span text:style-name="T946">(указывается вид правового акта Администрации)<text:s/></text:span><text:span text:style-name="T947">(</text:span><text:span text:style-name="T948">в</text:span><text:span text:style-name="T949"><text:s/></text:span><text:span text:style-name="T950">случае, если в</text:span><text:span text:style-name="T951"> </text:span><text:span text:style-name="T952">соответствии с частью 5.1. статьи 46 Градостроительного кодекса Российской<text:s/></text:span><text:soft-page-break/><text:span text:style-name="T953">Федерации общественные обсуждения или публичные слушания<text:s/></text:span><text:span text:style-name="T954">по проекту планировки территории и проекту межевания территории</text:span><text:span text:style-name="T955"><text:s/>не проводятся</text:span><text:span text:style-name="T956">)</text:span><text:span text:style-name="T957">;</text:span></text:p>
      <text:p text:style-name="P958">3) решение о назначении<text:s/>общественных<text:s/>обсуждений<text:s/>или публичных<text:s/>слушаний<text:s/>по проекту планировки и проекту межевания территории<text:s/>(указывается вид правового акта Администрации);</text:p>
      <text:p text:style-name="P959">4) уведомление (письмо)<text:s/>Администрации<text:s/>об отклонении документации по планировке территории (отклонении внесения<text:s/>изменений в документацию по планировке территории) и<text:s/>направлении ее на доработку.</text:p>
      <text:p text:style-name="P960"/>
      <text:p text:style-name="P961">Организация и проведение<text:s/>публичных слушаний или<text:s/>общественных обсуждений<text:s/>при рассмотрении заявления<text:s/></text:p>
      <text:p text:style-name="P962">(в случаях, предусмотренных Градостроительным кодексом Российской Федерации)</text:p>
      <text:p text:style-name="P963"/>
      <text:p text:style-name="P964"><text:span text:style-name="T965">59. </text:span><text:span text:style-name="T966">Основанием для начала административной процедуры является принятие<text:s/></text:span><text:span text:style-name="T967">решения о назначении<text:s/></text:span><text:span text:style-name="T968">общественных обсуждений или публичных слушаний<text:s/></text:span><text:span text:style-name="T969">по проекту планировки и проекту межевания территории</text:span><text:span text:style-name="T970">.</text:span></text:p>
      <text:p text:style-name="P971"><text:span text:style-name="T972">60. </text:span><text:span text:style-name="T973">Общественные обсуждения или публичные слушания<text:s/></text:span><text:span text:style-name="T974">по проекту планировки территории и проекту межевания территории проводятся в порядке, установленном<text:s/></text:span><text:a xlink:href="consultantplus://offline/ref=FAD3A5AFA17AEBD278820A9737D5B45184C9AFCC605EB0AD883765E03400B8BAF9A129DD4D1B060C2855BB27E5A1064F4E3469DF5E53yFH0N" office:target-frame-name="_top" xlink:show="replace"><text:span text:style-name="T975">статьей 5.1</text:span></text:a><text:span text:style-name="T976">.</text:span><text:span text:style-name="T977"><text:s/></text:span><text:span text:style-name="T978">Градостроительного кодекса Российской Федерации</text:span><text:span text:style-name="T979">, с</text:span><text:span text:style-name="T980"> </text:span><text:span text:style-name="T981">учетом положений статьи 46<text:s/></text:span><text:span text:style-name="T982">Градостроительного кодекса Российской Федерации</text:span><text:span text:style-name="T983">.</text:span></text:p>
      <text:p text:style-name="P984">61. На основании заключения о результатах общественных обсуждений или публичных слушаний<text:s/>Администрация<text:s/>не позднее чем через двадцать рабочих дней со дня его опубликования:<text:s/></text:p>
      <text:p text:style-name="P985">принимает решение об утверждении документации по планировке территории (о внесении изменений в утвержденную документацию по планировке территории);</text:p>
      <text:p text:style-name="P986">принимает решение об отклонении документации по планировке территории (отклонении внесения изменений в документацию по<text:s/>планировке территории) и направлении ее на доработку.</text:p>
      <text:p text:style-name="P987"><text:span text:style-name="T988">Срок проведения общественных обсуждений или публичных слушаний ____________ (указывается срок,<text:s/></text:span><text:span text:style-name="T989">определенный в уставе муниципального образования</text:span><text:span text:style-name="T990"><text:s/></text:span><text:span text:style-name="T991">и (или) нормативном правовом акте представительного органа муниципального образования).</text:span></text:p>
      <text:p text:style-name="P992">Результатом административной процедуры является:</text:p>
      <text:p text:style-name="P993">1) решение об утверждении документации по планировке территории (указывается вид правового акта Администрации);</text:p>
      <text:p text:style-name="P994">2) решение о внесении изменений в документацию по планировке территории (указывается вид правового акта Администрации);</text:p>
      <text:p text:style-name="P995">3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996"/>
      <text:p text:style-name="P997"><text:span text:style-name="T998">В</text:span><text:span text:style-name="T999">ыдача результата предоставления<text:s/></text:span><text:span text:style-name="T1000">муниципальной</text:span><text:span text:style-name="T1001"><text:s/>услуги</text:span></text:p>
      <text:p text:style-name="P1002"/>
      <text:p text:style-name="P1003"><text:span text:style-name="T1004">62</text:span><text:span text:style-name="T1005">. Основанием для начала административной процедуры является подписанное и зарегистрированное в установленном порядке мотивированное решение о предоставлении<text:s/></text:span><text:span text:style-name="T1006">муниципальной</text:span><text:span text:style-name="T1007"><text:s/>услуги либо об отказе</text:span><text:span text:style-name="T1008"><text:line-break/>в предоставлении<text:s/></text:span><text:span text:style-name="T1009">муниципальной</text:span><text:span text:style-name="T1010"><text:s/>услуги</text:span><text:span text:style-name="T1011">.</text:span></text:p>
      <text:p text:style-name="P1012">63. Специалист уполномоченного структурного подразделения<text:s/>Администрации<text:s/>в течение 1 рабочего дня со дня регистрации решения о предоставлении<text:s/>муниципальной<text:s/>услуги либо об отказе в предоставлении<text:s/>муниципальной<text:s/>услуги уведомляет заявителя о принятом решении.</text:p>
      <text:p text:style-name="P1013"><text:span text:style-name="T1014">64</text:span><text:span text:style-name="T1015">. </text:span><text:span text:style-name="T1016">В случае подачи заявления в<text:s/></text:span><text:span text:style-name="T1017">Администрацию</text:span><text:span text:style-name="T1018"><text:s/>специалист уполномоченного структурного подразделения<text:s/></text:span><text:span text:style-name="T1019">Администрации</text:span><text:span text:style-name="T1020"><text:s/>осуществляет выдачу заявителю решения о предоставлении<text:s/></text:span><text:span text:style-name="T1021">муниципальной</text:span><text:span text:style-name="T1022"><text:s/>услуги либо об отказе в предоставлении<text:s/></text:span><text:span text:style-name="T1023">муниципальной</text:span><text:span text:style-name="T1024"><text:s/>услуги лично либ</text:span><text:span text:style-name="T1025">о направляет по электронной почте по адресу</text:span><text:span text:style-name="T1026">, указанному заявителем в заявлении.</text:span></text:p>
      <text:p text:style-name="P1027"><text:span text:style-name="T1028">65</text:span><text:span text:style-name="T1029">.</text:span><text:span text:style-name="T1030"> </text:span><text:span text:style-name="T1031">В случае подачи заявления в МФЦ решение</text:span><text:span text:style-name="T1032"><text:line-break/>о предоставлении<text:s/></text:span><text:span text:style-name="T1033">муниципальной</text:span><text:span text:style-name="T1034"><text:s/>услуги либо об отказе в предоставлении<text:s/></text:span><text:span text:style-name="T1035">муниципальной</text:span><text:span text:style-name="T1036"><text:s/>услуги передается специалистом уполномоченного структурного подразделения<text:s/></text:span><text:span text:style-name="T1037">Администрации</text:span><text:span text:style-name="T1038"><text:s/>курьеру МФЦ в порядке и сроки, предусмотренные соглашением о взаимодействии.</text:span></text:p>
      <text:p text:style-name="P1039">66. При подаче заявления и прилагаемых документов с использованием Единого портала решение о предоставлении<text:s/>муниципальной<text:s/>услуги либо<text:line-break/>об отказе в предоставлении<text:s/>муниципальной<text:s/>услуги направляется специалистом уполномоченного структурного подразделения<text:s/>Администрации<text:s/>в личный кабинет заявителя. По выбору заявителя решение о<text:s/>предоставлении<text:s/>муниципальной<text:s/>услуги либо об отказе в предоставлении<text:s/>муниципальной<text:s/>услуги может быть также выдано (направлено) заявителю лично, заказным письмом по почте либо по электронной почте по адресам, указанным заявителем.</text:p>
      <text:p text:style-name="P1040">67. Результатом выполнения административной процедуры является:</text:p>
      <text:p text:style-name="P1041">1) выдача (направление) заявителю решения о предоставлении<text:s/>муниципальной<text:s/>услуги либо об отказе в предоставлении<text:s/>муниципальной<text:s/>услуги<text:line-break/>(в случае подачи заявления в<text:s/>Администрацию);</text:p>
      <text:p text:style-name="P1042">2) передача заявителю решения о предоставлении<text:s/>муниципальной<text:s/>услуги либо об отказе в предоставлении<text:s/>муниципальной<text:s/>услуги в МФЦ (в случае подачи заявления через МФЦ);</text:p>
      <text:p text:style-name="P1043">3) направление заявителю решения о предоставлении<text:s/>муниципальной<text:s/>услуги либо об отказе в предоставлении<text:s/>муниципальной<text:s/>услуги в личный кабинет заявителя (в случае подачи заявления через Единый портал).</text:p>
      <text:p text:style-name="P1044"/>
      <text:p text:style-name="P1045">Порядок исправления допущенных опечаток и ошибок в выданных<text:s/><text:line-break/>в результате предоставления<text:s/>муниципальной<text:s/>услуги документах</text:p>
      <text:p text:style-name="P1046"/>
      <text:p text:style-name="P1047">68. Технической ошибкой являются описки, опечатки, грамматические или арифметические ошибки либо подобные ошибки, допущенные<text:s/>Администрацией<text:s/>в выданных в результате предоставления<text:s/>муниципальной<text:s/>услуги документах.<text:s/></text:p>
      <text:soft-page-break/>
      <text:p text:style-name="P1048">69. В случае выявления технической ошибки в документе, являющемся результатом предоставления<text:s/>муниципальной<text:s/>услуги, заявитель вправе обратиться в<text:s/>Администрацию<text:s/>с заявлением об исправлении допущенной технической ошибки.</text:p>
      <text:p text:style-name="P1049"><text:span text:style-name="T1050">70</text:span><text:span text:style-name="T1051">. Основанием для начала процедуры по исправлению технической ошибки, допущенной в документах, выданных в результате предоставления<text:s/></text:span><text:span text:style-name="T1052">муниципальной</text:span><text:span text:style-name="T1053"><text:s/>услуги, является поступление в<text:s/></text:span><text:span text:style-name="T1054">Администрацию</text:span><text:span text:style-name="T1055"><text:s/>заявления об</text:span><text:span text:style-name="T1056"><text:s/></text:span><text:span text:style-name="T1057">исправлении технической ошибки (далее<text:s/></text:span><text:span text:style-name="T1058">–</text:span><text:span text:style-name="T1059"><text:s/>заявление об исправлении технической ошибки).</text:span></text:p>
      <text:p text:style-name="P1060">В заявлении об исправлении технической ошибки указываются:</text:p>
      <text:p text:style-name="P1061">1) наименование документа, в котором обнаружена техническая ошибка;</text:p>
      <text:p text:style-name="P1062">2) указание на обнаруженную техническую ошибку с ее описанием (обоснованием отнесения рассматриваемой ошибки к технической);</text:p>
      <text:p text:style-name="P1063">3) иные сведения, необходимые для принятия решения, дополнительные материалы в текстовой форме и в виде карт (схем), обосновывающие материалы (при необходимости).</text:p>
      <text:p text:style-name="P1064">Заявление об исправлении технической ошибки с необходимыми документами регистрируется в<text:s/>Администрации.<text:s/></text:p>
      <text:p text:style-name="P1065">71. По результатам рассмотрения заявления об исправлении технической ошибки и прилагаемых документов<text:s/>Администрация<text:s/>принимает решение об исправлении технической ошибки с подробным указанием вносимых изменений<text:s/>либо решение об отказе в исправлении технической ошибки в случае отсутствия обстоятельств, свидетельствующих о наличии технической ошибки, в<text:s/>форме уведомление об отказе в исправлении технической ошибки.</text:p>
      <text:p text:style-name="P1066">Срок рассмотрения заявления об исправлении технической ошибки составляет:</text:p>
      <text:p text:style-name="P1067">15 рабочих дней – при исправлении технической ошибки, допущенной при принятии решения по обращению о подготовке документации по планировке территории (о подготовке внесения<text:s/>изменений в документацию по планировке территории);</text:p>
      <text:p text:style-name="P1068">20 рабочих дней – при исправлении технической ошибки, допущенной при принятии решения по обращению с заявлением об утверждении документации по планировке территории (внесении изменений в документацию по планировке территории).</text:p>
      <text:p text:style-name="P1069">72. Специалист уполномоченного структурного подразделения<text:s/>Администрации<text:s/>в течение одного рабочего дня со дня регистрации решения об исправлении технической ошибки либо уведомления об отказе в исправлении технической ошибки<text:s/>уведомляет заявителя о принятом решении.</text:p>
      <text:p text:style-name="P1070">73. Специалист уполномоченного структурного подразделения<text:s/>Администрации<text:s/>выдает заявителю решение об исправлении технической ошибки либо уведомление об отказе в исправлении технической ошибки лично либо направляет по электронной почте по адресу, указанному заявителем в заявлении.</text:p>
      <text:p text:style-name="P1071">74. 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<text:s/>муниципальной<text:s/>услуги.</text:p>
      <text:p text:style-name="P1072">75. Результатом<text:s/>административной<text:s/>процедуры является:</text:p>
      <text:soft-page-break/>
      <text:p text:style-name="P1073">исправленные документы, являющиеся результатом предоставления<text:s/>муниципальной<text:s/>услуги;</text:p>
      <text:p text:style-name="P1074">мотивированный отказ в исправлении опечаток и (или) ошибок, допущенных в документах, выданных в результате предоставления<text:s/>муниципальной<text:s/>услуги.</text:p>
      <text:p text:style-name="P1075"><text:span text:style-name="T1076">76</text:span><text:span text:style-name="T1077">. Исправление технической ошибки может осуществляться<text:s/></text:span><text:span text:style-name="T1078"><text:line-break/>по инициативе<text:s/></text:span><text:span text:style-name="T1079">Администрации</text:span><text:span text:style-name="T1080"><text:s/>в случае самостоятельного выявления факта допущенной технической ошибки.</text:span></text:p>
      <text:p text:style-name="P1081"/>
      <text:p text:style-name="P1082">Порядок осуществления административных процедур (действий) по предоставлению<text:s/>муниципальной<text:s/>услуги в электронной форме, в том числе с использованием Единого портала<text:s/></text:p>
      <text:p text:style-name="P1083"/>
      <text:p text:style-name="P1084"><text:span text:style-name="T1085">77</text:span><text:span text:style-name="T1086">.</text:span><text:span text:style-name="T1087"> </text:span><text:span text:style-name="T1088">Муниципальная</text:span><text:span text:style-name="T1089"><text:s/>услуга в электронной форме с использованием Единого портала предоставляется только зарегистрированным на</text:span><text:span text:style-name="T1090"> </text:span><text:span text:style-name="T1091">Едином портале лицам. Регистрация на Едином портале осуществляется в</text:span><text:span text:style-name="T1092"><text:s/></text:span><text:span text:style-name="T1093">соответствии с инструкцией, размещённой на официальном сайте Единого<text:s/></text:span><text:span text:style-name="T1094">портала (</text:span><text:a xlink:href="https://www.gosuslugi.ru)" office:target-frame-name="_top" xlink:show="replace"><text:span text:style-name="T1095">https://www.gosuslugi.ru)</text:span></text:a><text:span text:style-name="T1096">.</text:span></text:p>
      <text:p text:style-name="P1097"><text:span text:style-name="T1098">Физические лица при регистрации вводят в информационную систему Единого портала: фамилию, имя, отчество заявителя, страховой номер индивидуального лицевого счета застрахованного лица в системе персонифицированного учета Пенсионного фонда Российской Федерации (СНИЛС), адрес электронной почты и номер контактного телефона.</text:span></text:p>
      <text:p text:style-name="P1099">На Едином портале размещается следующая информация:</text:p>
      <text:p text:style-name="P1100">1) исчерпывающий перечень документов, необходимых для предоставления<text:s/>муниципальной<text:s/>услуги, требования к оформлению указанных документов, а<text:s/>также перечень документов, которые заявитель вправе представить по собственной инициативе;</text:p>
      <text:p text:style-name="P1101">2) круг заявителей;</text:p>
      <text:p text:style-name="P1102">3) срок предоставления<text:s/>муниципальной<text:s/>услуги;</text:p>
      <text:p text:style-name="P1103">4) результаты предоставления<text:s/>муниципальной<text:s/>услуги, порядок представления документа, являющегося результатом предоставления<text:s/>муниципальной<text:s/>услуги;</text:p>
      <text:p text:style-name="P1104">5) размер государственной пошлины, взимаемой за предоставление<text:s/>муниципальной<text:s/>услуги;</text:p>
      <text:p text:style-name="P1105">6) исчерпывающий перечень оснований для приостановления или отказа<text:line-break/>в предоставлении<text:s/>муниципальной<text:s/>услуги;</text:p>
      <text:p text:style-name="P1106">7) о праве заявителя на досудебное (внесудебное) обжалование действий (бездействия) и решений, принятых (осуществляемых) в ходе предоставления<text:s/>муниципальной<text:s/>услуги;</text:p>
      <text:p text:style-name="P1107">8) формы заявлений (уведомлений, сообщений), используемые при предоставлении<text:s/>муниципальной<text:s/>услуги.</text:p>
      <text:p text:style-name="P1108">78. Информация на Едином портале о порядке и сроках предоставления<text:s/>муниципальной<text:s/>услуги на основании сведений, содержащихся в федеральной государственной информационной системе «Федеральный реестр<text:s/><text:soft-page-break/>государственных и муниципальных услуг (функций)» предоставляется заявителю бесплатно.</text:p>
      <text:p text:style-name="P1109">79. Доступ к информации<text:s/>о<text:s/>сроках и порядке предоставления<text:s/>муниципальной<text:s/>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110">80. Запись на прием в<text:s/>Администрацию<text:s/>для подачи запроса с использованием Единого портала не осуществляется.</text:p>
      <text:p text:style-name="P1111">81. Формирование запроса заявителем осуществляется посредством заполнения электронной формы запроса на Едином портале (при наличии технической возможности) без необходимости дополнительной подачи запроса<text:line-break/>в какой-либо форме.</text:p>
      <text:p text:style-name="P1112">82. На Едином портале размещаются образцы заполнения электронной формы запроса.</text:p>
      <text:p text:style-name="P111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<text:s/>порядке ее устранения посредством информационного сообщения непосредственно в электронной форме запроса.</text:p>
      <text:p text:style-name="P1114">83. При формировании запроса заявителю обеспечивается:</text:p>
      <text:p text:style-name="P1115">1) возможность копирования и сохранения запроса и иных документов, указанных в пункте<text:s/>20, 21, 22<text:s/>настоящего Административного регламента, необходимых для предоставления<text:s/>муниципальной<text:s/>услуги;</text:p>
      <text:p text:style-name="P1116">2) возможность печати на бумажном носителе копии электронной формы запроса;</text:p>
      <text:p text:style-name="P1117">3) сохранение ранее введенных в электронную форму запроса значений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118">4) заполнение полей электронной формы запроса до начала ввода сведений заявителем с использованием сведений, размещенных Единой<text:s/>системе<text:s/>идентификации<text:s/>и<text:s/>аутентификации, и сведений, опубликованных на Едином портале, официальном сайте, в части, касающейся сведений, отсутствующих в единой системе идентификации и аутентификации;</text:p>
      <text:p text:style-name="P1119">5) возможность вернуться на любой из этапов заполнения электронной формы запроса без потери ранее введенной информации;</text:p>
      <text:p text:style-name="P1120">6) 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1121">84. Сформированный и подписанные<text:s/>запрос и иные документы, указанные в пунктах<text:s/>20, 21, 22<text:s/>настоящего<text:s/>Административного<text:s/>регламента, необходимые для<text:s/><text:soft-page-break/>предоставления<text:s/>муниципальной<text:s/>услуги, направляются в<text:s/>Администрацию<text:s/>посредством Единого портала.<text:s/></text:p>
      <text:p text:style-name="P1122">85. Администрация<text:s/>обеспечивает прием документов, необходимых для предоставления<text:s/>муниципальной<text:s/>услуги, и регистрацию запроса (при наличии технической возможности) без необходимости повторного представления заявителем таких документов на бумажном носителе. Срок регистрации запроса – 1 рабочий день.</text:p>
      <text:p text:style-name="P1123">86. Предоставление<text:s/>муниципальной<text:s/>услуги начинается с момента приема<text:line-break/>и регистрации<text:s/>Администрацией<text:s/>электронных документов, необходимых для предоставления<text:s/>муниципальной<text:s/>услуги.</text:p>
      <text:p text:style-name="P1124">87. 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7<text:s/>настоящего регламента, а также осуществляются следующие действия:</text:p>
      <text:p text:style-name="P1125">1) при наличии хотя бы одного из указанных в пункте 27<text:s/>настоящего Административного регламента основания заявителю не позднее рабочего дня, следующего за днем подачи заявления,<text:s/>направляется электронное сообщение об отказе в принятии заявления и прилагаемых к нему документов (при наличии технической возможности);</text:p>
      <text:p text:style-name="P1126">2) при отсутствии указанных в пункте 27<text:s/>настоящего Административного регламента оснований заявителю сообщается присвоенный заявлению в электронной форме уникальный номер, по которому в соответствующем разделе Единого портала заявителю будет предоставлена информация о ходе рассмотрения указанного заявления (при наличии технической возможности).</text:p>
      <text:p text:style-name="P1127">88. Прием и регистрация запроса осуществляется специалистом<text:s/>структурного подразделения<text:s/>Администрации, ответственным за прием и регистрацию входящих документов.</text:p>
      <text:p text:style-name="P1128">После регистрации запрос направляется в структурное подразделение<text:s/>Администрации, ответственное за предоставление<text:s/>муниципальной<text:s/>услуги. После принятия запроса статус запроса заявителя в личном кабинете на Едином портале обновляется до статуса «принято» (при наличии технической возможности).</text:p>
      <text:p text:style-name="P1129">89. Заявитель имеет возможность получения информации о ходе предоставления<text:s/>муниципальной<text:s/>услуги (при наличии технической возможности).</text:p>
      <text:p text:style-name="P1130">90. Информация о ходе предоставления<text:s/>муниципальной<text:s/>услуги направляется заявителю<text:s/>Администрацией<text:s/>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1131">При предоставлении<text:s/>муниципальной<text:s/>услуги в электронной форме заявителю направляется:<text:s/></text:p>
      <text:p text:style-name="P1132">1) уведомление о приеме и регистрации запроса и иных документов, необходимых для предоставления<text:s/>муниципальной<text:s/>услуги;</text:p>
      <text:p text:style-name="P1133">2) уведомление о результатах рассмотрения документов, необходимых для предоставления<text:s/>муниципальной<text:s/>услуги;</text:p>
      <text:p text:style-name="P1134">3) уведомление о возможности получить результат предоставления<text:s/>муниципальной<text:s/>услуги.</text:p>
      <text:soft-page-break/>
      <text:p text:style-name="P1135">91. Оплата государственной пошлины за предоставление<text:s/>муниципальной<text:s/>услуги и уплата иных платежей, взимаемых в соответствии с законодательством Российской Федерации с использованием Единого портала не осуществляется.</text:p>
      <text:p text:style-name="P1136">92. В качестве результата предоставления<text:s/>муниципальной<text:s/>услуги заявитель по его выбору вправе получить:</text:p>
      <text:p text:style-name="P1137">1) уведомление о принятом решении по заявлению в форме электронного документа, подписанного уполномоченным должностным лицом с использованием усиленной квалифицированной электронной подписи;</text:p>
      <text:p text:style-name="P1138">2) уведомление о принятом решении по заявлению на бумажном носителе.</text:p>
      <text:p text:style-name="P1139">93. Заявитель по его выбору вправе получить результат предоставления<text:s/>муниципальной<text:s/>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<text:s/>муниципальной<text:s/>услуги.</text:p>
      <text:p text:style-name="P1140">94. Заявителям обеспечивается возможность оценить доступность<text:line-break/>и качество<text:s/>муниципальной<text:s/>услуги на Едином портале (при наличии технической возможности).<text:s/></text:p>
      <text:p text:style-name="P1141">95. В целях предоставления муниципальной услуги проверка действительности усиленной квалифицированной электронной подписи<text:s/>заявителя<text:s/>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1142"/>
      <text:p text:style-name="P1143">Случаи и порядок предоставления муниципальной услуги в упреждающем (проактивном) режиме</text:p>
      <text:p text:style-name="P1144"/>
      <text:p text:style-name="P1145">96. Предоставление услуги в упреждающем (проактивном) режиме не предусмотрено.</text:p>
      <text:p text:style-name="P1146"/>
      <text:p text:style-name="P1147">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</text:p>
      <text:p text:style-name="P1148"/>
      <text:p text:style-name="P1149">97. Информирование<text:s/>заявителя<text:s/>МФЦ<text:s/>осуществляется следующими способами:<text:s/></text:p>
      <text:p text:style-name="P1150">1) посредством привлечения средств массовой информации, а также путем размещения информации на официальных сайтах и информационных стендах<text:s/>МФЦ;</text:p>
      <text:p text:style-name="P1151">2) при обращении<text:s/>заявителя в<text:s/>МФЦ<text:s/>лично, по телефону, посредством почтовых отправлений, либо по электронной почте.</text:p>
      <text:p text:style-name="P1152">При личном обращении работник<text:s/>МФЦ<text:s/>подробно информирует<text:s/>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 – 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soft-page-break/>
      <text:p text:style-name="P1153">Ответ на телефонный звонок должен начинаться с информации о наименовании организации, фамилии, имени, отчестве (при наличии) и должности работника<text:s/>МФЦ, принявшего телефонный звонок. Индивидуальное устное консультирование при обращении<text:s/>заявителя по телефону работник<text:s/>МФЦ<text:s/>осуществляет не более 10 минут.</text:p>
      <text:p text:style-name="P1154">В случае если для подготовки ответа требуется более продолжительное время, работник<text:s/>МФЦ, осуществляющий индивидуальное устное консультирование по телефону, может предложить<text:s/>заявителю:</text:p>
      <text:p text:style-name="P1155">изложить обращение в письменной форме (ответ направляется<text:s/>заявителю в соответствии со способом, указанным в обращении);</text:p>
      <text:p text:style-name="P1156">назначить другое время для консультаций.</text:p>
      <text:p text:style-name="P1157">При консультировании по письменным обращениям<text:s/>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<text:s/>МФЦ<text:s/>в<text:s/>форме электронного документа, и в письменной форме по почтовому адресу, указанному в обращении, поступившем в<text:s/>МФЦ<text:s/>в<text:s/>письменной форме.</text:p>
      <text:p text:style-name="P1158">98. Основанием для начала исполнения муниципальной услуги является личное обращение<text:s/>заявителя, его<text:s/>представителя с комплектом документов,<text:s/>указанных в пунктах<text:s/>20, 21, 22 настоящего Административного регламента.</text:p>
      <text:p text:style-name="P1159">Специалист<text:s/>МФЦ, осуществляющий прием заявления и документов, необходимых для предоставления муниципальной услуги:</text:p>
      <text:p text:style-name="P1160">проверяет документы, удостоверяющие личность<text:s/>заявителя, его<text:s/>представителя, полномочия<text:s/>заявителя, в том числе полномочия<text:s/>представителя заявителя действовать от его имени;</text:p>
      <text:p text:style-name="P1161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1162">проверяет соответствие представленных документов установленным требованиям, удостоверяясь, что:</text:p>
      <text:p text:style-name="P1163">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164">тексты документов написаны разборчиво, наименования юридических лиц без сокращения, с указанием их мест нахождения;</text:p>
      <text:p text:style-name="P1165">фамилии, имена и отчества физических лиц, адреса их мест жительства написаны полностью;</text:p>
      <text:p text:style-name="P1166">в документах нет подчисток, приписок, зачеркнутых слов и иных<text:s/><text:line-break/>не оговоренных в них исправлений;</text:p>
      <text:p text:style-name="P1167">документы не исполнены карандашом;</text:p>
      <text:p text:style-name="P1168">документы не имеют серьезных повреждений, наличие которых<text:s/><text:line-break/>не позволяет однозначно истолковать их содержание;</text:p>
      <text:p text:style-name="P1169">сличает представленные экземпляры оригиналов и копий документов (в том числе нотариально удостоверенные) друг с другом. Если представленные копии<text:s/><text:soft-page-break/>документов нотариально не заверены, специалист<text:s/>МФЦ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1170">оформляет запрос о получении документов (в необходимом количестве экземпляров) и первый экземпляр выдает<text:s/>заявителю.</text:p>
      <text:p text:style-name="P1171">Заявитель, представивший документы для получения муниципальной услуги,<text:s/><text:line-break/>в обязательном порядке информируется специалистами<text:s/>МФЦ:</text:p>
      <text:p text:style-name="P1172">о сроке завершения оформления документов и порядке их получения;</text:p>
      <text:p text:style-name="P1173">об основаниях отказа в предоставлении муниципальной услуги.</text:p>
      <text:p text:style-name="P1174">При установлении фактов отсутствия необходимых документов, несоответствия представленных документов требованиям<text:s/>настоящего Административного<text:s/>регламента, специалист<text:s/>МФЦ, ответственный за прием документов, уведомляет<text:s/>заявителя о наличии указанных обстоятельств, объясняет<text:s/>заявителю содержание выявленных недостатков в представленных документах и 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p>
      <text:p text:style-name="P1175">МФЦ<text:s/>обеспечивает передачу принятых от<text:s/>заявителя заявления и документов, необходимых для предоставления муниципальной услуги,<text:s/><text:line-break/>в<text:s/>Администрацию<text:s/>в порядке и сроки, установленные соглашением о взаимодействии, но не позднее следующего рабочего дня после принятия заявления.<text:s/></text:p>
      <text:p text:style-name="P1176">99. Формирование и направление<text:s/>МФЦ<text:s/>межведомственного запроса в 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 соглашением о взаимодействии.</text:p>
      <text:p text:style-name="P1177"><text:span text:style-name="T1178">100. </text:span><text:span text:style-name="T1179">При наличии в<text:s/></text:span><text:span text:style-name="T1180">заявлении<text:s/></text:span><text:span text:style-name="T1181">о предоставлении муниципальной услуги указания</text:span><text:span text:style-name="T1182"><text:s/>о выдаче результатов предоставления услуги через<text:s/></text:span><text:span text:style-name="T1183">МФЦ</text:span><text:span text:style-name="T1184"><text:s/>уполномоченный на предоставление муниципальной услуги орган передает документы в<text:s/></text:span><text:span text:style-name="T1185">МФЦ</text:span><text:span text:style-name="T1186"><text:s/>для последующей выдачи<text:s/></text:span><text:span text:style-name="T1187">з</text:span><text:span text:style-name="T1188">аявителю (его<text:s/></text:span><text:span text:style-name="T1189">п</text:span><text:span text:style-name="T1190">редставителю) в</text:span><text:span text:style-name="T1191"> </text:span><text:span text:style-name="T1192">порядке, сроки и способом, согласно заключенному соглашению о</text:span><text:span text:style-name="T1193"> </text:span><text:span text:style-name="T1194">взаимодействии.<text:s/></text:span></text:p>
      <text:p text:style-name="P1195">Прием<text:s/>заявителей для выдачи документов, являющихся результатом предоставления муниципальной услуги, ведется в порядке очередности, либо по предварительной записи.</text:p>
      <text:p text:style-name="P1196">Работник<text:s/>МФЦ<text:s/>осуществляет следующие действия:</text:p>
      <text:p text:style-name="P1197">устанавливает личность<text:s/>заявителя, его<text:s/>представителя, на основании документа, удостоверяющего личность в соответствии с законодательством Российской Федерации;</text:p>
      <text:p text:style-name="P1198">проверяет полномочия<text:s/>представителя заявителя (в случае обращения<text:s/>представителя заявителя);</text:p>
      <text:p text:style-name="P1199">распечатывает результат предоставления<text:s/>муниципальной<text:s/>услуги в виде экземпляра электронного документа на бумажном носителе и заверяет его с использованием печати<text:s/>МФЦ<text:s/>(в предусмотренных нормативными правовыми<text:s/><text:soft-page-break/>актами Российской Федерации случаях – печати с изображением Государственного герба Российской Федерации);</text:p>
      <text:p text:style-name="P1200">выдает документы<text:s/>заявителю, при необходимости запрашивает у<text:s/>заявителя подписи за каждый выданный документ;</text:p>
      <text:p text:style-name="P1201"><text:span text:style-name="T1202">запрашивает согласие<text:s/></text:span><text:span text:style-name="T1203">з</text:span><text:span text:style-name="T1204">аявителя на участие в смс-опросе для оценки качества предоставленных услуг<text:s/></text:span><text:span text:style-name="T1205">МФЦ</text:span><text:span text:style-name="T1206">.</text:span></text:p>
      <text:p text:style-name="P1207">Невостребованные результаты предоставления муниципальной услуги хранятся в<text:s/>МФЦ<text:s/>в течение трех месяцев. По истечении указанного срока подлежат передаче по ведомости приема-передачи в<text:s/>Администрацию.</text:p>
      <text:p text:style-name="P1208">101. МФЦ<text:s/>осуществляет информирование<text:s/>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 предоставлением муниципальной услуги.<text:s/></text:p>
      <text:p text:style-name="P1209">102. При однократном обращении<text:s/>заявителя в<text:s/>МФЦ<text:s/>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<text:s/>МФЦ<text:s/>и скрепляется печатью<text:s/>МФЦ. При этом составление и подписание таких заявлений<text:s/>заявителем не требуется.<text:s/>МФЦ<text:s/>передает в Администрацию<text:s/>оформленное заявление и документы, представленные<text:s/>заявителем, с приложением заверенной<text:s/>МФЦ<text:s/>копии комплексного запроса в срок не позднее одного рабочего дня, следующего за днем оформления комплексного запроса.</text:p>
      <text:p text:style-name="P1210">В случае, если для получения муниципальной услуги требуются сведения, документы и (или) информация, которые могут быть получены<text:s/>МФЦ<text:s/>только по результатам предоставления иных указанных в комплексном запросе услуг, направление заявления и документов в<text:s/>Администрацию<text:s/>осуществляется<text:s/>МФЦ<text:s/>не позднее одного рабочего дня, следующего за днем получения<text:s/>МФЦ<text:s/>таких сведений, документов и (или) информации. В указанном случае течение предусмотренных законодательством сроков предоставления услуг, указанных в комплексном запросе, начинается не ранее дня получения заявлений и необходимых сведений, документов и (или) информации<text:s/>Администрацией.</text:p>
      <text:p text:style-name="P1211">103. Результаты предоставления услуг по результатам рассмотрения комплексного запроса направляются уполномоченными органами в МФЦ<text:s/>для выдачи<text:s/>заявителю.</text:p>
      <text:p text:style-name="P1212"/>
      <text:p text:style-name="P1213">Раздел 4.<text:s/>Формы контроля за предоставлением муниципальной услуги</text:p>
      <text:p text:style-name="P1214"/>
      <text:p text:style-name="P1215">Порядок осуществления текущего контроля за соблюдением и исполнением ответственными должностными лицами положений<text:s/>Административного<text:s/>регламента и иных нормативных правовых актов, устанавливающих требования к предоставлению<text:s/>муниципальной<text:s/>услуги, а также принятием ими решений</text:p>
      <text:p text:style-name="P1216"/>
      <text:p text:style-name="P1217">104. Текущий контроль за соблюдением последовательности действий, определенных административными процедурами по предоставлению<text:s/>муниципальной<text:s/>услуги, осуществляется руководителем и должностными лицами<text:s/><text:soft-page-break/>Администрации, ответственными за предоставление<text:s/>муниципальной<text:s/>услуги,<text:s/><text:line-break/>на постоянной основе, а также путем проведения плановых и внеплановых проверок по соблюдению и исполнению положений настоящего<text:s/>Административного<text:s/>регламента.</text:p>
      <text:p text:style-name="P1218"/>
      <text:p text:style-name="P1219">Порядок и периодичность осуществления плановых и внеплановых проверок полноты и качества предоставления<text:s/>муниципальной<text:s/>услуги, в том числе порядок и формы контроля за полнотой и качеством предоставления<text:s/></text:p>
      <text:p text:style-name="P1220">муниципальной<text:s/>услуги</text:p>
      <text:p text:style-name="P1221"/>
      <text:p text:style-name="P1222">105. Контроль за полнотой и качеством предоставления<text:s/>муниципальной<text:s/>услуги включает в себя проведение проверок, выявление и устранение нарушений порядка и сроков предоставления<text:s/>муниципальной<text:s/>услуги, рассмотрение обращений заявителей в ходе предоставления<text:s/>муниципальной<text:s/>услуги, содержащих жалобы на решения, действия (бездействие) специалистов<text:s/>Администрации.</text:p>
      <text:p text:style-name="P1223">106. Периодичность проведения проверок может носить плановый характер (осуществляться на основании полугодовых или годовых планов работы)<text:s/><text:line-break/>и внеплановый характер (по конкретному обращению получателя<text:s/>муниципальной<text:s/>услуги).<text:s/></text:p>
      <text:p text:style-name="P1224">107. Результаты проверок оформляются в виде заключения, в котором отмечаются выявленные недостатки и предложения к их устранению.</text:p>
      <text:p text:style-name="P1225"/>
      <text:p text:style-name="P1226">Ответственность должностных лиц органа, предоставляющего<text:s/>муниципальные<text:s/>услуги, за решения и действия (бездействие), принимаемые (осуществляемые) ими в ходе предоставления<text:s/>муниципальной<text:s/>услуги</text:p>
      <text:p text:style-name="P1227"/>
      <text:p text:style-name="P1228">108. Специалист<text:s/>Администрации, ответственный за прием<text:s/><text:line-break/>и регистрацию заявления о предоставлении<text:s/>муниципальной<text:s/>услуги<text:s/><text:line-break/>и представленных документов, необходимых для предоставления<text:s/>муниципальной<text:s/>услуги, несет персональную ответственность за<text:s/>соблюдение сроков и порядка приема и регистрации указанных документов.</text:p>
      <text:p text:style-name="P1229">109. Специалист<text:s/>Администрации, ответственный за формирование<text:s/><text:line-break/>и направление межведомственного запроса о предоставлении документов, необходимых для предоставления<text:s/>муниципальной<text:s/>услуги, в<text:s/>государственные органы и иные органы, участвующие в предоставлении<text:s/>муниципальной<text:s/>услуги, несет персональную ответственность за соблюдение сроков и порядка формирования и направления межведомственного запроса.</text:p>
      <text:p text:style-name="P1230">110. Специалист<text:s/>Администрации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p text:style-name="P1231">111. Персональная ответственность специалистов<text:s/>Администрации, определяется в соответствии с их должностными регламентами<text:s/><text:line-break/>и законодательством Российской Федерации.</text:p>
      <text:p text:style-name="P1232"/>
      <text:p text:style-name="P1233">Положения, характеризующие требования к порядку и формам</text:p>
      <text:soft-page-break/>
      <text:p text:style-name="P1234">контроля за предоставлением<text:s/>муниципальной<text:s/>услуги,</text:p>
      <text:p text:style-name="P1235"><text:span text:style-name="T1236">в том числе со стороны граждан, их объединений и организаций</text:span></text:p>
      <text:p text:style-name="P1237"/>
      <text:p text:style-name="P1238">112. Контроль за предоставлением<text:s/>муниципальной<text:s/>услуги осуществляется в форме контроля за соблюдением последовательности действий, определенных административными процедурами по предоставлению<text:s/>муниципальной<text:s/>услуги,<text:s/>и принятием решений должностными лицами путем проведения проверок соблюдения и исполнения должностными лицами<text:s/>Администрации<text:s/>нормативных правовых актов, а также положений<text:s/>настоящего Административного<text:s/>регламента.</text:p>
      <text:p text:style-name="P1239">113. Проверки также могут проводиться на основании полугодовых<text:s/><text:line-break/>или годовых планов работы либо по конкретному обращению получателя<text:s/>муниципальной<text:s/>услуги на основании<text:s/>решения Администрации.<text:s/></text:p>
      <text:p text:style-name="P1240">114. Контроль за предоставлением<text:s/>муниципальной<text:s/>услуги со стороны граждан, их объединений и организаций осуществляется посредством открытости деятельности<text:s/>Администрации<text:s/>при предоставлении<text:s/>муниципальной<text:s/>услуги, получения полной, актуальной и достоверной информации о порядке предоставления<text:s/>муниципальной<text:s/>услуги и возможности досудебного рассмотрения обращений (жалоб) в процессе получения<text:s/>муниципальной<text:s/>услуги.</text:p>
      <text:p text:style-name="P1241"/>
      <text:p text:style-name="P1242">Раздел 5. Досудебный (внесудебный) порядок обжалования решений<text:s/><text:line-break/>и действий (бездействия) органа, предоставляющего<text:s/>муниципальную<text:s/>услугу, его должностных лиц и<text:s/>муниципальных<text:s/>служащих, а также решений и действий (бездействия)<text:s/>МФЦ, работников<text:s/>МФЦ</text:p>
      <text:p text:style-name="P1243"/>
      <text:p text:style-name="P1244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<text:s/>муниципальной<text:s/>услуги</text:p>
      <text:p text:style-name="P1245">(далее – жалоба)</text:p>
      <text:p text:style-name="P1246"/>
      <text:p text:style-name="P1247">115. Заявитель вправе обжаловать решения и действия (бездействие), принятые в ходе предоставления<text:s/>муниципальной<text:s/>услуги<text:s/>Администрацией, ее должностными<text:s/>лицами<text:s/>и<text:s/>муниципальными<text:s/>служащими, а также решения и действия (бездействие) МФЦ, работников МФЦ<text:s/>в досудебном (внесудебном) порядке в<text:s/>том числе в<text:s/>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p>
      <text:p text:style-name="P1248"/>
      <text:p text:style-name="P1249">Органы государственной власти, организации и уполномоченные<text:s/><text:line-break/>на рассмотрение жалобы лица, которым может быть направлена жалоба</text:p>
      <text:p text:style-name="P1250">заявителя в досудебном (внесудебном) порядке</text:p>
      <text:p text:style-name="P1251"/>
      <text:p text:style-name="P1252">116. В случае обжалования решений и действий (бездействия)<text:s/>Администрации, предоставляющей<text:s/>муниципальную<text:s/>услугу,<text:s/>ее<text:s/>должностных лиц<text:line-break/>и<text:s/>муниципальных<text:s/>служащих, жалоба подается для рассмотрения в<text:s/>Администрацию<text:s/><text:soft-page-break/>в письменной форме на бумажном носителе, в том числе при личном приеме заявителя, в электронной форме, по почте или через МФЦ.<text:s/></text:p>
      <text:p text:style-name="P1253">117. В случае обжалования решений и действий (бездействия) МФЦ, работника МФЦ жалоба подается для рассмотрения<text:s/>в МФЦ в письменной форме на бумажном носителе, в том числе при личном приеме заявителя, в электронной форме или по почте.<text:s/></text:p>
      <text:p text:style-name="P1254">118. 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<text:s/>в письменной форме на бумажном носителе, в том числе при личном приеме заявителя, в электронной форме, по почте или через МФЦ.</text:p>
      <text:p text:style-name="P1255"/>
      <text:p text:style-name="P1256">Способы информирования заявителей о порядке подачи и рассмотрения жалобы, в том числе с использованием Единого портала</text:p>
      <text:p text:style-name="P1257"/>
      <text:p text:style-name="P1258">119. Администрация, МФЦ, а также учредитель МФЦ обеспечивают:</text:p>
      <text:p text:style-name="P1259">1) информирование заявителей о порядке обжалования решений и действий (бездействия)<text:s/>Администрации, предоставляющей<text:s/>муниципальную<text:s/>услугу, ее<text:s/>должностных лиц и<text:s/>муниципальных служащих, решений и действий (бездействия) МФЦ, его должностных лиц и<text:s/>работников посредством размещения информации:</text:p>
      <text:p text:style-name="P1260">на стендах в местах предоставления<text:s/>муниципальных<text:s/>услуг;</text:p>
      <text:p text:style-name="P1261"><text:span text:style-name="T1262">на официальных сайтах<text:s/></text:span><text:span text:style-name="T1263">Администрации</text:span><text:span text:style-name="T1264">, МФЦ<text:s/></text:span><text:span text:style-name="T1265">(</text:span><text:a xlink:href="http://mfc66.ru/" office:target-frame-name="_top" xlink:show="replace"><text:span text:style-name="T1266">http://mfc66.ru/</text:span></text:a><text:span text:style-name="T1267">)<text:s/></text:span><text:span text:style-name="T1268">и</text:span><text:span text:style-name="T1269"> </text:span><text:span text:style-name="T1270">учредителя МФЦ (https://digital.midural.ru/).</text:span></text:p>
      <text:p text:style-name="P1271">на Едином портале в разделе «Дополнительная информация» соответствующей<text:s/>муниципальной<text:s/>услуги;</text:p>
      <text:p text:style-name="P1272">2) консультирование заявителей о порядке обжалования решений<text:s/><text:line-break/>и действий (бездействия)<text:s/>Администрации, ее<text:s/>должностных лиц и<text:s/>муниципальных служащих, решений и действий (бездействия) МФЦ, его должностных лиц и работников, в том числе по телефону, электронной почте, при личном приеме.</text:p>
      <text:p text:style-name="P1273"/>
      <text:p text:style-name="P127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<text:s/>муниципальную<text:s/>услугу, его должностных лиц<text:s/><text:line-break/>и<text:s/>муниципальных<text:s/>служащих, а также решений и действий (бездействия) МФЦ, работников МФЦ</text:p>
      <text:p text:style-name="P1275"/>
      <text:p text:style-name="P1276">120. Порядок досудебного (внесудебного) обжалования решений<text:s/><text:line-break/>и действий (бездействия)<text:s/>Администрации,<text:s/>ее<text:s/>должностных лиц и<text:s/>муниципальных<text:s/>служащих, а также решений и действий (бездействия) МФЦ, работников МФЦ регулируется:<text:s/></text:p>
      <text:p text:style-name="P1277">1) статьями 11.1-11.3 Федерального закона от 27 июля 2010 года<text:s/><text:line-break/>№ 210-ФЗ «Об организации предоставления государственных и муниципальных услуг»;</text:p>
      <text:p text:style-name="P1278">2) постановлением Правительства Свердловской области от 22.11.2018<text:s/><text:line-break/>№ 828-ПП «Об утверждении Положения об особенностях подачи и рассмотрения<text:s/><text:soft-page-break/>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1279">3) нормативный правовой акт органа местного самоуправления Свердловской области ____ (вид правового акта и наименование муниципального образования) от<text:s/>_______<text:s/>№<text:s/>_______ «_______»;</text:p>
      <text:p text:style-name="P1280">4) приказ __________ (наименование органа местного самоуправления Свердловской области) от _______ № _______ «О назначении лица, уполномоченного на<text:s/>рассмотрение жалобы».</text:p>
      <text:p text:style-name="P1281"><text:span text:style-name="T1282">1</text:span><text:span text:style-name="T1283">21</text:span><text:span text:style-name="T1284">. Полная информация о порядке подачи и рассмотрения жалобы<text:s/></text:span><text:span text:style-name="T1285"><text:line-break/>на решения и действия (бездействие) органа власти, предоставляющего<text:s/></text:span><text:span text:style-name="T1286">муниципальную</text:span><text:span text:style-name="T1287"><text:s/>услугу, его должностных лиц и<text:s/></text:span><text:span text:style-name="T1288">муниципальных</text:span><text:span text:style-name="T1289"><text:s/>служащих, а</text:span><text:span text:style-name="T1290"> </text:span><text:span text:style-name="T1291">также решения и действия (бездействие) МФЦ, работников МФЦ размещена на</text:span><text:span text:style-name="T1292"> </text:span><text:span text:style-name="T1293">Едином портале<text:s/></text:span><text:span text:style-name="T1294">в</text:span><text:span text:style-name="T1295"><text:s/></text:span><text:span text:style-name="T1296">разделе «Дополнительная информация»<text:s/></text:span><text:span text:style-name="T1297">соответствующей<text:s/></text:span><text:span text:style-name="T1298">муниципальной</text:span><text:span text:style-name="T1299"><text:s/>услуги по адресу<text:s/></text:span><text:a xlink:href="http://gosuslugi.ru/" office:target-frame-name="_top" xlink:show="replace"><text:span text:style-name="T1300">http://gosuslugi.ru/</text:span></text:a><text:span text:style-name="T1301">.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Приложение № 1<text:s/></text:p>
            <text:p text:style-name="Обычный"><text:span text:style-name="T1311">к Административному регламенту предоставления<text:s/></text:span><text:span text:style-name="T1312">муниципальной услуги «Подготовка и</text:span><text:span text:style-name="T1313"> </text:span><text:span text:style-name="T1314">утверждение документации по планировке территории»</text:span></text:p>
            <text:p text:style-name="P1315"/>
          </table:table-cell>
        </table:table-row>
        <table:table-row table:style-name="TableRow1316">
          <table:table-cell table:style-name="TableCell1317">
            <text:p text:style-name="P1318">Форма</text:p>
          </table:table-cell>
          <table:table-cell table:style-name="TableCell1319">
            <text:p text:style-name="P1320">В<text:s/>Администрацию<text:s/></text:p>
            <text:p text:style-name="P1321">_______________________</text:p>
            <text:p text:style-name="P1322">(указывается наименование муниципального образования)</text:p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Сведения о Заявителе:</text:p>
            <text:p text:style-name="Обычный"><text:span text:style-name="T1329">____________________________________________</text:span><text:span text:style-name="T1330"><text:line-break/></text:span><text:span text:style-name="T1331">(полные Ф.И.О. физического лица/, полное наименование организации и <text:s/>организационно-правовой формы юридического лица)</text:span></text:p>
            <text:p text:style-name="P1332"/>
            <text:p text:style-name="P1333">в лице:</text:p>
            <text:p text:style-name="P1334">____________________________________________</text:p>
            <text:p text:style-name="P1335">(Ф.И.О. руководителя, иного уполномоченного лица, представителя физического лица)</text:p>
            <text:p text:style-name="P1336"/>
            <text:p text:style-name="P1337">Документ, удостоверяющий личность:<text:s/></text:p>
            <text:p text:style-name="P1338">____________________________________________<text:s/></text:p>
            <text:p text:style-name="Обычный"><text:span text:style-name="T1339">(вид документа, серия, номер документа, кем и когда выдан)</text:span><text:span text:style-name="T1340"><text:s/></text:span></text:p>
            <text:p text:style-name="P1341">____________________________________________</text:p>
            <text:p text:style-name="P1342">Сведения о государственной регистрации юридического лица (индивидуального предпринимателя):</text:p>
            <text:p text:style-name="P1343"/>
            <text:p text:style-name="P1344">ОГРН (ОГРНИП) ___________________________________________</text:p>
            <text:p text:style-name="P1345">ИНН ______________________________________</text:p>
            <text:p text:style-name="P1346"/>
            <text:p text:style-name="P1347">Контактная информация:</text:p>
            <text:p text:style-name="P1348">Телефон: ___________________________________________</text:p>
            <text:p text:style-name="P1349">Эл. почта: ___________________________________________</text:p>
            <text:p text:style-name="P1350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1351">Почтовый адрес: ____________________________________________</text:p>
            <text:p text:style-name="P1352"/>
          </table:table-cell>
        </table:table-row>
      </table:table>
      <text:p text:style-name="P1353">Заявление</text:p>
      <text:p text:style-name="P1354">о принятии решения о подготовке документации по планировке территории/ подготовке внесения изменений в документацию</text:p>
      <text:p text:style-name="P1355"><text:span text:style-name="T1356">по планировке территории</text:span></text:p>
      <text:p text:style-name="P1357"><text:span text:style-name="T1358">(указать нужное)</text:span></text:p>
      <text:p text:style-name="P1359"/>
      <text:p text:style-name="P1360">Прошу принять решение о подготовке документации<text:s/>по<text:s/>планировке территории (подготовке внесения<text:s/>изменений в документацию по планировке территории) (указать нужное).</text:p>
      <text:p text:style-name="P1361"><text:span text:style-name="T1362">________________________________________________________________________________________________________________________</text:span><text:span text:style-name="T1363">____________________</text:span><text:span text:style-name="T1364"><text:line-break/></text:span><text:span text:style-name="T1365">_______________________________________________</text:span><text:span text:style-name="T1366">_______________________</text:span><text:span text:style-name="T1367">.</text:span></text:p>
      <text:p text:style-name="P1368"><text:span text:style-name="T1369">(</text:span><text:span text:style-name="T1370">у</text:span><text:span text:style-name="T1371">казать вид и наименование (адресные ориентиры) элемента планировочной структуры (объекта капитального строительства) с учетом сведений из правил землепользования и</text:span><text:span text:style-name="T1372"> </text:span><text:span text:style-name="T1373">застройки территориальных зон (зоны) и наименование функциональных зон (зоны), установленных документами территориального планирования, в отношении котор</text:span><text:span text:style-name="T1374">ых</text:span><text:span text:style-name="T1375"><text:s/>планируется разработка документации по</text:span><text:span text:style-name="T1376"> </text:span><text:span text:style-name="T1377">планировке территории</text:span><text:span text:style-name="T1378">)</text:span></text:p>
      <text:p text:style-name="P1379">Описание целей, для достижения которых планируется подготовка документации по планировке территории:</text:p>
      <text:p text:style-name="P1380">______________________________________________________________________;<text:s/></text:p>
      <text:p text:style-name="P1381">Основные характеристики территории и объекта(ов) капитального строительства, а также возможного использования участков данной территории с учетом имеющихся ограничений и технико-экономических показателей планируемого использования:</text:p>
      <text:p text:style-name="P1382">______________________________________________________________________;</text:p>
      <text:p text:style-name="P1383">При наличии и актуальности инженерных изысканий – требуется указание о разработчике изысканий, перечне видов выполненных инженерных изысканий, дате их выполнения и шифра (при наличии), присвоенного разработчиком изысканий:</text:p>
      <text:p text:style-name="P1384">______________________________________________________________________;</text:p>
      <text:p text:style-name="P1385">Предложения по срокам подготовки документации по планировке территории:</text:p>
      <text:p text:style-name="P1386">______________________________________________________________________;</text:p>
      <text:p text:style-name="P1387">Указание на источник финансирования подготовки документации по планировке территории:</text:p>
      <text:p text:style-name="P1388">_____________________________________________________________________;</text:p>
      <text:p text:style-name="P1389">Иные сведения, необходимые для принятия решения, дополнительные материалы в текстовой форме и в виде карт (схем), обосновывающие материалы:</text:p>
      <text:p text:style-name="P1390">______________________________________________________________________.</text:p>
      <text:p text:style-name="P1391"/>
      <text:p text:style-name="P1392">Приложение:<text:s/>в соответствии с пунктами<text:s/>20 и 21 Административного регламента.<text:s/></text:p>
      <text:p text:style-name="P1393"/>
      <text:p text:style-name="P1394">Результат предоставления<text:s/>муниципальной<text:s/>услуги прошу предоставить: ______________________________________________________________________</text:p>
      <text:p text:style-name="P1395"><text:span text:style-name="T1396">(указать способ получения результата предоставления<text:s/></text:span><text:span text:style-name="T1397">муниципальной</text:span><text:span text:style-name="T1398"><text:s/>услуги).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>
            <text:p text:style-name="P1429"/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>
            <text:p text:style-name="P1432">(дата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(подпись)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>(ФИО)</text:p>
          </table:table-cell>
          <table:covered-table-cell/>
          <table:covered-table-cell/>
          <table:table-cell table:style-name="TableCell1447">
            <text:p text:style-name="P1448"/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Приложение № 2</text:span><text:span text:style-name="T1459"><text:s/></text:span></text:p>
            <text:p text:style-name="P1460"><text:span text:style-name="T1461">к Административному регламенту предоставления муниципальной услуги «Подготовка и</text:span><text:span text:style-name="T1462"><text:s/></text:span><text:span text:style-name="T1463">утверждение документации по планировке территории»</text:span></text:p>
            <text:p text:style-name="P1464"/>
          </table:table-cell>
        </table:table-row>
        <table:table-row table:style-name="TableRow1465">
          <table:table-cell table:style-name="TableCell1466">
            <text:p text:style-name="P1467">Форма</text:p>
          </table:table-cell>
          <table:table-cell table:style-name="TableCell1468">
            <text:p text:style-name="P1469">В Администрацию<text:s/></text:p>
            <text:p text:style-name="P1470">_______________________</text:p>
            <text:p text:style-name="P1471">(указывается наименование муниципального образования)</text:p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Сведения о Заявителе:</text:p>
            <text:p text:style-name="P1478"><text:span text:style-name="T1479">____________________________________________</text:span><text:span text:style-name="T1480"><text:line-break/></text:span><text:span text:style-name="T1481">(полные Ф.И.О. физического лица/, полное наименование организации и <text:s/>организационно-правовой формы юридического лица)</text:span></text:p>
            <text:p text:style-name="P1482"/>
            <text:p text:style-name="P1483">в лице:</text:p>
            <text:p text:style-name="P1484">____________________________________________</text:p>
            <text:p text:style-name="P1485">(Ф.И.О. руководителя, иного уполномоченного лица, представителя физического лица)</text:p>
            <text:p text:style-name="P1486"/>
            <text:p text:style-name="P1487">Документ, удостоверяющий личность:<text:s/></text:p>
            <text:p text:style-name="P1488">____________________________________________<text:s/></text:p>
            <text:p text:style-name="P1489"><text:span text:style-name="T1490">(вид документа, серия, номер документа, кем и когда выдан)</text:span><text:span text:style-name="T1491"><text:s/></text:span></text:p>
            <text:p text:style-name="P1492">____________________________________________</text:p>
            <text:p text:style-name="P1493">Сведения о государственной регистрации юридического лица (индивидуального предпринимателя):</text:p>
            <text:p text:style-name="P1494"/>
            <text:p text:style-name="P1495">ОГРН (ОГРНИП) ___________________________________________</text:p>
            <text:p text:style-name="P1496">ИНН ______________________________________</text:p>
            <text:p text:style-name="P1497"/>
            <text:p text:style-name="P1498">Контактная информация:</text:p>
            <text:p text:style-name="P1499">Телефон: ___________________________________________</text:p>
            <text:p text:style-name="P1500">Эл. почта: ___________________________________________</text:p>
            <text:p text:style-name="P1501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1502">Почтовый адрес: ____________________________________________</text:p>
            <text:p text:style-name="P1503"/>
          </table:table-cell>
        </table:table-row>
      </table:table>
      <text:p text:style-name="P1504"/>
      <text:p text:style-name="P1505"/>
      <text:p text:style-name="P1506">Заявление</text:p>
      <text:p text:style-name="P1507">об утверждении документации по планировке территории</text:p>
      <text:p text:style-name="P1508"/>
      <text:soft-page-break/>
      <text:p text:style-name="P1509">Прошу утвердить документацию по планировке территории:<text:s/></text:p>
      <text:p text:style-name="P1510">______________________________________________________________________,</text:p>
      <text:p text:style-name="P1511">(указать вид и наименование)</text:p>
      <text:p text:style-name="P1512">Реквизиты решения<text:s/>о<text:s/>подготовке документации по планировке территории (о принятии решения о подготовке внесения изменений в документацию по планировке территории):</text:p>
      <text:p text:style-name="P1513">______________________________________________________________________;<text:s/></text:p>
      <text:p text:style-name="P1514">решение<text:s/>Администрации либо в<text:s/>соответствии с пунктом части 1.1 статьи 45 Градостроительного кодекса Российской Федерации<text:s/>решение<text:s/>о подготовке документации по планировке территории (решения о подготовке внесения изменений в документацию по планировке территории) заявителем (прилагается к заявлению).</text:p>
      <text:p text:style-name="P1515">______________________________________________________________________.</text:p>
      <text:p text:style-name="P1516"/>
      <text:p text:style-name="P1517">Документация по планировке территории согласована со следующими органами, организациями<text:s/>(письма о согласовании прилагаются): ______________________________________________________________________</text:p>
      <text:p text:style-name="P1518">______________________________________________________________________</text:p>
      <text:p text:style-name="P1519"><text:span text:style-name="T1520">(</text:span><text:span text:style-name="T1521">указывается полное наименование согласующих органов</text:span><text:span text:style-name="T1522"><text:s/>и</text:span></text:p>
      <text:p text:style-name="P1523"><text:span text:style-name="T1524"><text:s/>реквизиты писем о согласовании)</text:span></text:p>
      <text:p text:style-name="P1525">Согласующие органы, не представившие<text:s/>в установленный законодательством срок<text:s/>со<text:s/>дня получения<text:s/>обращения<text:s/>о<text:s/>согласовании документации<text:s/>по планировке территории (документы, подтверждающие получение согласующими органами документации по планировке территории, прилагаются):</text:p>
      <text:p text:style-name="P1526">______________________________________________________________________</text:p>
      <text:p text:style-name="P1527">(указывается полное наименование согласующих органов, даты отправки и получения)</text:p>
      <text:p text:style-name="P1528">Заверяю, что ответ от указанных органов<text:s/><text:line-break/>не получен.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(дата)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(подпись)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3">
            <text:p text:style-name="P1575">(ФИО)</text:p>
          </table:table-cell>
          <table:covered-table-cell/>
          <table:covered-table-cell/>
        </table:table-row>
      </table:table>
      <text:p text:style-name="P1576"/>
      <text:p text:style-name="P1577">Приложение:<text:s/>в соответствии с пунктами<text:s/>20 и 22<text:s/>Административного регламента.</text:p>
      <text:p text:style-name="P1578"/>
      <text:p text:style-name="P1579">Результат предоставления<text:s/>муниципальной<text:s/>услуги прошу предоставить: _____________________________________________________________________.</text:p>
      <text:p text:style-name="P1580">(указать способ получения результата предоставления<text:s/>муниципальной<text:s/>услуги).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>
            <text:p text:style-name="P1611"/>
          </table:table-cell>
          <table:table-cell>
            <text:p text:style-name="P1611"/>
          </table:table-cell>
        </table:table-row>
        <table:table-row table:style-name="TableRow1612">
          <table:table-cell table:style-name="TableCell1613">
            <text:p text:style-name="P1614">(дата)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(подпись)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>(ФИО)</text:p>
          </table:table-cell>
          <table:covered-table-cell/>
          <table:covered-table-cell/>
          <table:table-cell table:style-name="TableCell1629">
            <text:p text:style-name="P1630"/>
          </table:table-cell>
        </table:table-row>
      </table:table>
      <text:p text:style-name="P1631"/>
      <text:p text:style-name="P1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left="0.909in" fo:text-indent="2.3388in">
        <style:tab-stops>
          <style:tab-stop style:type="left" style:position="-0.343in"/>
          <style:tab-stop style:type="center" style:position="2.3388in"/>
          <style:tab-stop style:type="center" style:position="2.5354in"/>
          <style:tab-stop style:type="right" style:position="5.587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Журавлева Елена Борисовна</dc:creator>
    <meta:creation-date>2022-10-25T12:11:00Z</meta:creation-date>
    <dc:date>2022-10-25T12:11:00Z</dc:date>
    <meta:print-date>2022-09-26T09:11:00Z</meta:print-date>
    <meta:template xlink:href="Normal.dotm" xlink:type="simple"/>
    <meta:editing-cycles>2</meta:editing-cycles>
    <meta:editing-duration>PT60S</meta:editing-duration>
    <meta:document-statistic meta:page-count="40" meta:paragraph-count="198" meta:word-count="14835" meta:character-count="99199" meta:row-count="704" meta:non-whitespace-character-count="84562"/>
  </office:meta>
</office:document-meta>
</file>