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ConsPlusTitle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right="-0.0013in"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right="-0.0013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right="-0.0013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ConsPlusNormal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widows="2" fo:orphans="2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ConsPlusNormal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widows="2" fo:orphans="2" fo:text-align="justify" fo:text-indent="0.4923in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widows="2" fo:orphans="2" fo:text-align="justify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ConsPlusNormal" style:family="paragraph">
      <style:paragraph-properties fo:widows="2" fo:orphans="2"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margin-right="-0.0013in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style:text-autospace="none" fo:text-align="justify" fo:margin-right="-0.0013in" fo:text-indent="0.4923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style:text-autospace="none" fo:text-align="justify" fo:margin-right="-0.0013in" fo:text-indent="0.4923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right="-0.0013in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fo:margin-right="-0.0013in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style:text-autospace="none" fo:text-align="justify" fo:margin-right="-0.0013in" fo:text-indent="0.4923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text-align="justify" fo:margin-right="-0.0013in" fo:text-indent="0.4923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margin-right="-0.0013in" fo:text-indent="0.4923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ConsPlusNormal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center" fo:margin-right="-0.0013in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center" fo:margin-right="-0.0013in" fo:text-indent="0.375in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style:vertical-align="auto" fo:text-indent="0.4923in"/>
    </style:style>
    <style:style style:name="T4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style:vertical-align="auto" fo:text-indent="0.4923in"/>
    </style:style>
    <style:style style:name="T4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text-indent="0.4923in"/>
    </style:style>
    <style:style style:name="T4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style:vertical-align="auto" fo:text-indent="0.4923in"/>
    </style:style>
    <style:style style:name="T4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style:vertical-align="auto" fo:text-indent="0.4923in"/>
    </style:style>
    <style:style style:name="T4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style:vertical-align="auto" fo:text-indent="0.4923in"/>
    </style:style>
    <style:style style:name="T5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text-indent="0.4923in"/>
    </style:style>
    <style:style style:name="T5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style:vertical-align="auto" fo:text-indent="0.4923in"/>
    </style:style>
    <style:style style:name="T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text-indent="0.4923in"/>
    </style:style>
    <style:style style:name="T5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text-indent="0.4923in"/>
    </style:style>
    <style:style style:name="P574" style:parent-style-name="Обычный" style:family="paragraph">
      <style:paragraph-properties style:text-autospace="none" fo:text-align="center" fo:margin-right="-0.0013in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fo:margin-right="-0.0013in" fo:text-indent="0.4923in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text-align="justify" fo:margin-right="-0.0013in" fo:text-indent="0.4923in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style:text-autospace="none" fo:text-align="justify" fo:margin-right="-0.0013in" fo:text-indent="0.4923in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justify" fo:margin-right="-0.0013in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justify" fo:margin-right="-0.0013in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right="-0.0013in" fo:text-indent="0.4923in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 fo:text-indent="0.4923in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fo:margin-right="-0.0013in" fo:text-indent="0.4923in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fo:margin-right="-0.0013in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right="-0.0013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justify" fo:margin-right="-0.0013in" fo:text-indent="0.4923in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right="-0.0013in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margin-right="-0.0013in" fo:text-indent="0.4923in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right="-0.0013in" fo:text-indent="0.4916in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margin-right="-0.0013in" fo:text-indent="0.4916in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margin-right="-0.0013in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margin-right="-0.0013in" fo:text-indent="0.4923in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margin-right="-0.0013in" fo:text-indent="0.4923in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right="-0.0013in" fo:text-indent="0.4923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style:text-autospace="none" fo:text-align="justify" fo:margin-right="-0.0013in" fo:text-indent="0.4923in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margin-right="-0.0013in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margin-right="-0.0013in" fo:text-indent="0.4923in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right="-0.0013in" fo:text-indent="0.4923in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margin-right="-0.0013in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margin-right="-0.0013in" fo:text-indent="0.4923in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right="-0.0013in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right="-0.0013in" fo:text-indent="0.4923in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margin-right="-0.0013in" fo:text-indent="0.4916in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style:text-autospace="none" fo:text-align="justify" fo:margin-right="-0.0013in" fo:text-indent="0.4916in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right="-0.0013in" fo:text-indent="0.4916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right="-0.0013in" fo:text-indent="0.4923in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style:text-autospace="none" fo:text-align="justify" fo:margin-right="-0.0013in" fo:text-indent="0.4923in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style:text-autospace="none" fo:text-align="justify" style:vertical-align="auto" fo:text-indent="0.4923in"/>
    </style:style>
    <style:style style:name="T8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style:text-autospace="none" fo:text-align="justify" style:vertical-align="auto" fo:text-indent="0.4923in"/>
    </style:style>
    <style:style style:name="T8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style:text-autospace="none" fo:text-align="justify" style:vertical-align="auto" fo:text-indent="0.4923in"/>
    </style:style>
    <style:style style:name="T8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text-align="justify" style:vertical-align="auto" fo:text-indent="0.4923in"/>
    </style:style>
    <style:style style:name="T8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text-align="justify" fo:text-indent="0.4923in"/>
    </style:style>
    <style:style style:name="P89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ConsPlusNormal" style:family="paragraph">
      <style:paragraph-properties fo:text-align="justify" fo:text-indent="0.4923in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fo:text-align="justify" style:vertical-align="auto" fo:text-indent="0.4923in"/>
    </style:style>
    <style:style style:name="T9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fo:widows="0" fo:orphans="0" style:text-autospace="none" fo:text-align="justify" fo:text-indent="0.4923in"/>
    </style:style>
    <style:style style:name="T9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justify" style:vertical-align="auto" fo:text-indent="0.4923in"/>
    </style:style>
    <style:style style:name="T9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style:text-autospace="none" fo:text-align="justify" style:vertical-align="auto" fo:text-indent="0.4923in"/>
    </style:style>
    <style:style style:name="T9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6" style:parent-style-name="Обычный" style:family="paragraph">
      <style:paragraph-properties style:text-autospace="none" fo:text-align="justify" style:vertical-align="auto" fo:text-indent="0.4923in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fo:text-align="justify" style:vertical-align="auto" fo:text-indent="0.4923in"/>
    </style:style>
    <style:style style:name="T9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2" style:parent-style-name="Текстпримечания" style:family="paragraph">
      <style:paragraph-properties fo:text-align="justify" fo:text-indent="0.4923in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1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2" style:parent-style-name="Текстпримечания" style:family="paragraph">
      <style:paragraph-properties fo:text-align="center" fo:text-indent="0.4923in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text-align="justify" fo:margin-right="-0.0013in" fo:text-indent="0.4923in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9" style:parent-style-name="Обычный" style:family="paragraph">
      <style:paragraph-properties style:text-autospace="none" fo:text-align="justify" fo:margin-right="-0.0013in" fo:text-indent="0.4923in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fo:text-align="justify" fo:margin-right="-0.0013in" fo:text-indent="0.4923in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3" style:parent-style-name="Обычный" style:family="paragraph">
      <style:paragraph-properties fo:text-align="center" fo:margin-right="-0.0013in" fo:text-indent="0.4923in"/>
    </style:style>
    <style:style style:name="T10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3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fo:text-align="justify" fo:margin-right="-0.0013in" fo:text-indent="0.4923in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text-align="justify" fo:margin-right="-0.0013in" fo:text-indent="0.4923in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text-align="justify" fo:margin-right="-0.0013in" fo:text-indent="0.4923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text-align="justify" fo:margin-right="-0.0013in" fo:text-indent="0.4923in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1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8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0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fo:text-align="justify" fo:margin-right="-0.0013in" fo:text-indent="0.4923in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09" style:parent-style-name="Обычный" style:family="paragraph">
      <style:paragraph-properties style:text-autospace="none" fo:text-align="center" style:vertical-align="auto"/>
    </style:style>
    <style:style style:name="T111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style:text-autospace="none" style:vertical-align="auto"/>
    </style:style>
    <style:style style:name="T11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style:text-autospace="none" style:vertical-align="auto"/>
    </style:style>
    <style:style style:name="T11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27" style:parent-style-name="Обычный" style:family="paragraph">
      <style:text-properties style:font-name="Liberation Serif" fo:font-size="14pt" style:font-size-asian="14pt" style:font-size-complex="14pt"/>
    </style:style>
    <style:style style:name="P1128" style:parent-style-name="Обычный" style:family="paragraph">
      <style:text-properties style:font-name="Liberation Serif" fo:font-size="14pt" style:font-size-asian="14pt" style:font-size-complex="14pt"/>
    </style:style>
    <style:style style:name="P112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30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style:text-autospace="none" fo:text-align="center" style:vertical-align="auto"/>
    </style:style>
    <style:style style:name="T1143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style:text-autospace="none" fo:text-align="justify" style:vertical-align="auto"/>
    </style:style>
    <style:style style:name="T11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5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60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61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162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69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style:text-autospace="none" fo:text-align="center" style:vertical-align="auto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7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style:text-autospace="none" fo:text-align="justify" style:vertical-align="auto"/>
    </style:style>
    <style:style style:name="T11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style:text-autospace="none" fo:text-align="justify" style:vertical-align="auto"/>
    </style:style>
    <style:style style:name="T11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text-align="justify"/>
    </style:style>
    <style:style style:name="T119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94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96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0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08" style:parent-style-name="Обычный" style:family="paragraph">
      <style:paragraph-properties style:text-autospace="none" fo:text-align="center" style:vertical-align="auto"/>
    </style:style>
    <style:style style:name="T1209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210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2" style:parent-style-name="Обычный" style:family="paragraph">
      <style:paragraph-properties style:text-autospace="none" fo:text-align="justify" style:vertical-align="auto"/>
    </style:style>
    <style:style style:name="T12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1" style:parent-style-name="Обычный" style:family="paragraph">
      <style:paragraph-properties fo:text-align="justify"/>
    </style:style>
    <style:style style:name="T12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5" style:parent-style-name="Обычный" style:family="paragraph">
      <style:text-properties style:font-name="Liberation Serif" fo:font-size="14pt" style:font-size-asian="14pt" style:font-size-complex="14pt"/>
    </style:style>
    <style:style style:name="P124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248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57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58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0" style:parent-style-name="Обычный" style:family="paragraph">
      <style:paragraph-properties style:text-autospace="none" fo:text-align="justify" style:vertical-align="auto"/>
    </style:style>
    <style:style style:name="T12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style:text-autospace="none" fo:text-align="justify" style:vertical-align="auto"/>
    </style:style>
    <style:style style:name="T12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fo:text-align="justify"/>
    </style:style>
    <style:style style:name="T127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73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style:text-autospace="none" fo:text-align="center"/>
    </style:style>
    <style:style style:name="T1279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28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3" style:parent-style-name="Обычный" style:family="paragraph">
      <style:paragraph-properties style:text-autospace="none" fo:text-align="justify" style:vertical-align="auto"/>
    </style:style>
    <style:style style:name="T12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justify"/>
    </style:style>
    <style:style style:name="T12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9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3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94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95" style:parent-style-name="Обычный" style:family="paragraph">
      <style:paragraph-properties style:text-autospace="none" fo:text-align="center"/>
      <style:text-properties style:font-name="Liberation Serif"/>
    </style:style>
    <style:style style:name="P129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0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0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02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08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310" style:family="table-column">
      <style:table-column-properties style:column-width="0.634in" style:use-optimal-column-width="false"/>
    </style:style>
    <style:style style:name="TableColumn1311" style:family="table-column">
      <style:table-column-properties style:column-width="4.5819in" style:use-optimal-column-width="false"/>
    </style:style>
    <style:style style:name="TableColumn1312" style:family="table-column">
      <style:table-column-properties style:column-width="1.5034in" style:use-optimal-column-width="false"/>
    </style:style>
    <style:style style:name="Table1309" style:family="table">
      <style:table-properties style:width="6.7194in" fo:margin-left="0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ConsPlusNormal" style:family="paragraph">
      <style:paragraph-properties fo:text-indent="0in"/>
    </style:style>
    <style:style style:name="T1318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Liberation Serif" style:use-window-font-color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ConsPlusNormal" style:family="paragraph">
      <style:paragraph-properties fo:text-indent="0in"/>
    </style:style>
    <style:style style:name="T1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Default" style:family="paragraph">
      <style:text-properties style:font-name="Liberation Serif" style:use-window-font-color="true"/>
    </style:style>
    <style:style style:name="P1335" style:parent-style-name="Default" style:family="paragraph">
      <style:text-properties style:font-name="Liberation Serif" style:use-window-font-color="true"/>
    </style:style>
    <style:style style:name="P1336" style:parent-style-name="Default" style:family="paragraph">
      <style:text-properties style:font-name="Liberation Serif" style:use-window-font-color="true"/>
    </style:style>
    <style:style style:name="P1337" style:parent-style-name="Default" style:family="paragraph">
      <style:text-properties style:font-name="Liberation Serif" style:use-window-font-color="true"/>
    </style:style>
    <style:style style:name="P133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339" style:family="table-row">
      <style:table-row-properties style:min-row-height="0.327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ConsPlusNormal" style:family="paragraph">
      <style:paragraph-properties fo:text-indent="0in"/>
    </style:style>
    <style:style style:name="T13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style:vertical-align="auto"/>
    </style:style>
    <style:style style:name="T135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style:vertical-align="auto"/>
    </style:style>
    <style:style style:name="T136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ConsPlusNormal" style:family="paragraph">
      <style:paragraph-properties fo:text-indent="0in"/>
    </style:style>
    <style:style style:name="T13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ConsPlusNormal" style:family="paragraph">
      <style:paragraph-properties fo:text-indent="0in"/>
    </style:style>
    <style:style style:name="T13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82" style:family="table-row">
      <style:table-row-properties style:min-row-height="0.0861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ConsPlusNormal" style:family="paragraph">
      <style:paragraph-properties fo:text-indent="0in"/>
    </style:style>
    <style:style style:name="T13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88" style:family="table-row">
      <style:table-row-properties style:min-row-height="0.0486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ConsPlusNormal" style:family="paragraph">
      <style:paragraph-properties fo:text-indent="0in"/>
    </style:style>
    <style:style style:name="T14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nsPlusNormal" style:family="paragraph">
      <style:paragraph-properties fo:text-indent="0in"/>
    </style:style>
    <style:style style:name="T14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ConsPlusNormal" style:family="paragraph">
      <style:paragraph-properties fo:text-indent="0in"/>
    </style:style>
    <style:style style:name="T14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ConsPlusNormal" style:family="paragraph">
      <style:paragraph-properties fo:text-indent="0in"/>
    </style:style>
    <style:style style:name="T14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ConsPlusNormal" style:family="paragraph">
      <style:paragraph-properties fo:text-indent="0in"/>
    </style:style>
    <style:style style:name="T14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ConsPlusNormal" style:family="paragraph">
      <style:paragraph-properties fo:text-indent="0in"/>
    </style:style>
    <style:style style:name="T142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ConsPlusNormal" style:family="paragraph">
      <style:paragraph-properties fo:text-indent="0in"/>
    </style:style>
    <style:style style:name="T143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ConsPlusNormal" style:family="paragraph">
      <style:paragraph-properties fo:text-indent="0in"/>
    </style:style>
    <style:style style:name="T1436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ConsPlusNormal" style:family="paragraph">
      <style:paragraph-properties fo:text-indent="0in"/>
    </style:style>
    <style:style style:name="T1445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ConsPlusNormal" style:family="paragraph">
      <style:paragraph-properties fo:text-indent="0in"/>
    </style:style>
    <style:style style:name="T1448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text-autospace="none" style:vertical-align="auto"/>
    </style:style>
    <style:style style:name="T1454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P1455" style:parent-style-name="Обычный" style:family="paragraph">
      <style:paragraph-properties style:text-autospace="none" style:vertical-align="auto"/>
    </style:style>
    <style:style style:name="T145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464" style:parent-style-name="Обычный" style:family="paragraph">
      <style:paragraph-properties style:text-autospace="none" style:vertical-align="auto"/>
    </style:style>
    <style:style style:name="T146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text-autospace="none" style:vertical-align="auto"/>
    </style:style>
    <style:style style:name="T14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P147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7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P148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8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P148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8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P149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9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P149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9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ConsPlusNormal" style:family="paragraph">
      <style:paragraph-properties fo:text-indent="0in"/>
    </style:style>
    <style:style style:name="T1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ConsPlusNormal" style:family="paragraph">
      <style:paragraph-properties fo:text-indent="0in"/>
    </style:style>
    <style:style style:name="T15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ConsPlusNormal" style:family="paragraph">
      <style:paragraph-properties fo:text-indent="0in"/>
    </style:style>
    <style:style style:name="T15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ConsPlusNormal" style:family="paragraph">
      <style:paragraph-properties fo:text-indent="0in"/>
    </style:style>
    <style:style style:name="T15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ConsPlusNormal" style:family="paragraph">
      <style:paragraph-properties fo:text-indent="0in"/>
    </style:style>
    <style:style style:name="T15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ConsPlusNormal" style:family="paragraph">
      <style:paragraph-properties fo:text-indent="0in"/>
    </style:style>
    <style:style style:name="T15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P155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56" style:parent-style-name="ConsPlusNormal" style:family="paragraph">
      <style:paragraph-properties fo:text-indent="0in"/>
    </style:style>
    <style:style style:name="T15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67" style:family="table-row">
      <style:table-row-properties style:use-optimal-row-height="false"/>
    </style:style>
    <style:style style:name="P156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ConsPlusNormal" style:family="paragraph">
      <style:paragraph-properties fo:text-indent="0in"/>
    </style:style>
    <style:style style:name="T15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7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7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paragraph-properties style:text-autospace="none" fo:text-align="center" style:vertical-align="auto"/>
    </style:style>
    <style:style style:name="T157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582" style:parent-style-name="Обычный" style:family="paragraph">
      <style:paragraph-properties style:text-autospace="none" fo:text-align="justify" style:vertical-align="auto"/>
    </style:style>
    <style:style style:name="T158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4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8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7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8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93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9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9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599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0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01" style:parent-style-name="Обычный" style:family="paragraph">
      <style:paragraph-properties style:text-autospace="none" style:vertical-align="auto"/>
    </style:style>
    <style:style style:name="T160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0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60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1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11" style:parent-style-name="Обычный" style:family="paragraph">
      <style:paragraph-properties style:text-autospace="none" fo:text-align="center" style:vertical-align="auto"/>
    </style:style>
    <style:style style:name="T161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style:text-autospace="none" fo:text-align="justify" style:vertical-align="auto"/>
    </style:style>
    <style:style style:name="T161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1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18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61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1" style:parent-style-name="Обычный" style:family="paragraph">
      <style:paragraph-properties style:text-autospace="none" fo:text-align="center" style:vertical-align="auto" fo:text-indent="1.6736in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2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3" style:parent-style-name="Обычный" style:family="paragraph">
      <style:paragraph-properties style:text-autospace="none" style:vertical-align="auto" fo:text-indent="1.9687in"/>
      <style:text-properties style:font-name="Liberation Serif" style:font-name-asian="Calibri" style:font-style-complex="italic" style:text-position="sub 65.3%" fo:font-size="13pt" style:font-size-asian="13pt" style:font-size-complex="13pt" style:language-asian="en" style:country-asian="US"/>
    </style:style>
    <style:style style:name="P1624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25" style:parent-style-name="Обычный" style:family="paragraph">
      <style:paragraph-properties style:text-autospace="none" fo:text-align="center" style:vertical-align="auto"/>
    </style:style>
    <style:style style:name="T1626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27" style:parent-style-name="Основнойшрифтабзаца" style:family="text">
      <style:text-properties style:font-name="Liberation Serif" style:font-name-asian="Calibri" style:text-position="super 65.3%" fo:font-size="13pt" style:font-size-asian="13pt" style:font-size-complex="13pt" style:language-asian="en" style:country-asian="US"/>
    </style:style>
    <style:style style:name="P162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9" style:parent-style-name="Обычный" style:family="paragraph">
      <style:paragraph-properties style:text-autospace="none" fo:text-align="center" style:vertical-align="auto" fo:margin-left="1.7722in" fo:text-indent="-0.2951in">
        <style:tab-stops/>
      </style:paragraph-properties>
    </style:style>
    <style:style style:name="T163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3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33" style:parent-style-name="Обычный" style:family="paragraph">
      <style:paragraph-properties style:text-autospace="none" style:vertical-align="auto" fo:margin-left="1.9666in" fo:text-indent="0.4916in">
        <style:tab-stops/>
      </style:paragraph-properties>
    </style:style>
    <style:style style:name="T1634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3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36" style:parent-style-name="Обычный" style:family="paragraph">
      <style:paragraph-properties style:text-autospace="none" style:vertical-align="auto"/>
    </style:style>
    <style:style style:name="T163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38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63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4" style:parent-style-name="Обычный" style:family="paragraph">
      <style:paragraph-properties style:text-autospace="none" style:vertical-align="auto"/>
    </style:style>
    <style:style style:name="T1645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4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47" style:parent-style-name="Обычный" style:family="paragraph">
      <style:paragraph-properties style:text-autospace="none" style:vertical-align="auto" fo:margin-left="0.4916in">
        <style:tab-stops/>
      </style:paragraph-properties>
    </style:style>
    <style:style style:name="T1648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4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5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5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5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5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5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655" style:parent-style-name="ConsPlusNormal" style:family="paragraph">
      <style:paragraph-properties fo:margin-left="3.7409in" fo:text-indent="0in">
        <style:tab-stops/>
      </style:paragraph-properties>
    </style:style>
    <style:style style:name="T1656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65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1" style:parent-style-name="ConsPlusNormal" style:family="paragraph">
      <style:paragraph-properties fo:break-before="page"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2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667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68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69" style:parent-style-name="ConsPlusNormal" style:family="paragraph">
      <style:paragraph-properties fo:text-align="center" fo:text-indent="0in"/>
    </style:style>
    <style:style style:name="T167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7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72" style:parent-style-name="Обычный" style:family="paragraph">
      <style:paragraph-properties style:text-autospace="none" fo:text-align="center"/>
    </style:style>
    <style:style style:name="T1673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674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75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76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77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78" style:parent-style-name="ConsPlusNormal" style:family="paragraph">
      <style:paragraph-properties fo:text-align="justify" fo:text-indent="0in"/>
    </style:style>
    <style:style style:name="T16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6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684" style:family="table-column">
      <style:table-column-properties style:column-width="2.434in" style:use-optimal-column-width="false"/>
    </style:style>
    <style:style style:name="TableColumn1685" style:family="table-column">
      <style:table-column-properties style:column-width="2.2131in" style:use-optimal-column-width="false"/>
    </style:style>
    <style:style style:name="TableColumn1686" style:family="table-column">
      <style:table-column-properties style:column-width="2.2131in" style:use-optimal-column-width="false"/>
    </style:style>
    <style:style style:name="Table1683" style:family="table">
      <style:table-properties style:width="6.8604in" fo:margin-left="-0.075in" table:align="left"/>
    </style:style>
    <style:style style:name="TableRow1687" style:family="table-row">
      <style:table-row-properties style:min-row-height="0.6506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694" style:family="table-row">
      <style:table-row-properties style:min-row-height="0.0486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70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02" style:parent-style-name="Обычный" style:family="paragraph">
      <style:paragraph-properties style:text-autospace="none" fo:text-align="justify" style:vertical-align="auto"/>
    </style:style>
    <style:style style:name="T170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05" style:parent-style-name="ConsPlusNormal" style:family="paragraph">
      <style:paragraph-properties fo:text-align="justify" fo:text-indent="0in"/>
    </style:style>
    <style:style style:name="T170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70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710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711" style:parent-style-name="ConsPlusNormal" style:family="paragraph">
      <style:paragraph-properties fo:text-indent="0in"/>
    </style:style>
    <style:style style:name="T171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71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71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71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8" style:parent-style-name="ConsPlusNormal" style:family="paragraph">
      <style:paragraph-properties fo:text-align="center" fo:margin-right="4.0347in" fo:text-indent="0in"/>
    </style:style>
    <style:style style:name="T1719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720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721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722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7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9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0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1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732" style:parent-style-name="ConsPlusNormal" style:family="paragraph">
      <style:paragraph-properties fo:text-align="center"/>
    </style:style>
    <style:style style:name="T17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fo:font-weight="bold" style:font-weight-asian="bold"/>
    </style:style>
    <style:style style:name="T17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7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1739" style:family="table-column">
      <style:table-column-properties style:column-width="1.6986in" style:use-optimal-column-width="false"/>
    </style:style>
    <style:style style:name="TableColumn1740" style:family="table-column">
      <style:table-column-properties style:column-width="2.0354in" style:use-optimal-column-width="false"/>
    </style:style>
    <style:style style:name="TableColumn1741" style:family="table-column">
      <style:table-column-properties style:column-width="1.1125in" style:use-optimal-column-width="false"/>
    </style:style>
    <style:style style:name="TableColumn1742" style:family="table-column">
      <style:table-column-properties style:column-width="1.3993in" style:use-optimal-column-width="false"/>
    </style:style>
    <style:style style:name="TableColumn1743" style:family="table-column">
      <style:table-column-properties style:column-width="1.643in" style:use-optimal-column-width="false"/>
    </style:style>
    <style:style style:name="TableColumn1744" style:family="table-column">
      <style:table-column-properties style:column-width="1.1756in" style:use-optimal-column-width="false"/>
    </style:style>
    <style:style style:name="TableColumn1745" style:family="table-column">
      <style:table-column-properties style:column-width="1.6659in" style:use-optimal-column-width="false"/>
    </style:style>
    <style:style style:name="Table1738" style:family="table">
      <style:table-properties style:width="10.7305in" fo:margin-left="-0.2993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Default" style:family="paragraph">
      <style:paragraph-properties fo:text-align="center"/>
    </style:style>
    <style:style style:name="T174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Default" style:family="paragraph">
      <style:paragraph-properties fo:text-align="center"/>
    </style:style>
    <style:style style:name="T175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Default" style:family="paragraph">
      <style:paragraph-properties fo:text-align="center"/>
    </style:style>
    <style:style style:name="T175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1758" style:parent-style-name="Default" style:family="paragraph">
      <style:paragraph-properties fo:text-align="center"/>
    </style:style>
    <style:style style:name="T17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Default" style:family="paragraph">
      <style:paragraph-properties fo:text-align="center"/>
    </style:style>
    <style:style style:name="T176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6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ConsPlusNormal" style:family="paragraph">
      <style:paragraph-properties fo:text-indent="0in"/>
    </style:style>
    <style:style style:name="T1786" style:parent-style-name="Основнойшрифтабзаца" style:family="text">
      <style:text-properties style:font-name="Liberation Serif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98" style:parent-style-name="ConsPlusNormal" style:family="paragraph">
      <style:paragraph-properties fo:text-indent="0in"/>
    </style:style>
    <style:style style:name="T1799" style:parent-style-name="Основнойшрифтабзаца" style:family="text">
      <style:text-properties style:font-name="Liberation Serif"/>
    </style:style>
    <style:style style:name="T1800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801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180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0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04" style:parent-style-name="ConsPlusNormal" style:family="paragraph">
      <style:paragraph-properties fo:text-indent="0in"/>
    </style:style>
    <style:style style:name="T1805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806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181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19" style:family="table-row">
      <style:table-row-properties style:use-optimal-row-height="false"/>
    </style:style>
    <style:style style:name="P182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2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2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2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3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831" style:family="table-row">
      <style:table-row-properties style:use-optimal-row-height="false"/>
    </style:style>
    <style:style style:name="P183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183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83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3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4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4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ConsPlusNormal" style:family="paragraph">
      <style:paragraph-properties fo:text-indent="0in"/>
    </style:style>
    <style:style style:name="T1845" style:parent-style-name="Основнойшрифтабзаца" style:family="text">
      <style:text-properties style:font-name="Liberation Serif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49" style:parent-style-name="ConsPlusNormal" style:family="paragraph">
      <style:paragraph-properties fo:text-indent="0in"/>
    </style:style>
    <style:style style:name="T1850" style:parent-style-name="Основнойшрифтабзаца" style:family="text">
      <style:text-properties style:font-name="Liberation Serif"/>
    </style:style>
    <style:style style:name="T1851" style:parent-style-name="Основнойшрифтабзаца" style:family="text">
      <style:text-properties style:font-name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185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185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66" style:family="table-row">
      <style:table-row-properties style:use-optimal-row-height="false"/>
    </style:style>
    <style:style style:name="P186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87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7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7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75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ConsPlusNormal" style:family="paragraph">
      <style:paragraph-properties fo:text-indent="0in"/>
    </style:style>
    <style:style style:name="T1879" style:parent-style-name="Основнойшрифтабзаца" style:family="text">
      <style:text-properties style:font-name="Liberation Serif"/>
    </style:style>
    <style:style style:name="T1880" style:parent-style-name="Основнойшрифтабзаца" style:family="text">
      <style:text-properties style:font-name="Liberation Serif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84" style:parent-style-name="ConsPlusNormal" style:family="paragraph">
      <style:paragraph-properties fo:text-indent="0in"/>
    </style:style>
    <style:style style:name="T1885" style:parent-style-name="Основнойшрифтабзаца" style:family="text">
      <style:text-properties style:font-name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9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ConsPlusNormal" style:family="paragraph">
      <style:paragraph-properties fo:text-indent="0in"/>
    </style:style>
    <style:style style:name="T1902" style:parent-style-name="Основнойшрифтабзаца" style:family="text">
      <style:text-properties style:font-name="Liberation Serif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0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1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ConsPlusNormal" style:family="paragraph">
      <style:paragraph-properties fo:text-indent="0in"/>
    </style:style>
    <style:style style:name="T1920" style:parent-style-name="Основнойшрифтабзаца" style:family="text">
      <style:text-properties style:font-name="Liberation Serif" style:font-name-complex="Liberation Serif"/>
    </style:style>
    <style:style style:name="T1921" style:parent-style-name="Основнойшрифтабзаца" style:family="text">
      <style:text-properties style:font-name="Liberation Serif"/>
    </style:style>
    <style:style style:name="T1922" style:parent-style-name="Основнойшрифтабзаца" style:family="text">
      <style:text-properties style:font-name="Liberation Serif" style:font-name-complex="Liberation Serif"/>
    </style:style>
    <style:style style:name="T1923" style:parent-style-name="Основнойшрифтабзаца" style:family="text">
      <style:text-properties style:font-name="Liberation Serif" style:font-name-complex="Liberation Serif"/>
    </style:style>
    <style:style style:name="TableRow1924" style:family="table-row">
      <style:table-row-properties style:use-optimal-row-height="false"/>
    </style:style>
    <style:style style:name="P1925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2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3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3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3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3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935" style:family="table-row">
      <style:table-row-properties style:use-optimal-row-height="false"/>
    </style:style>
    <style:style style:name="P193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4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4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4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4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Default" style:family="paragraph">
      <style:paragraph-properties fo:text-align="justify"/>
    </style:style>
    <style:style style:name="T195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5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ConsPlusNormal" style:family="paragraph">
      <style:paragraph-properties fo:text-indent="0in"/>
    </style:style>
    <style:style style:name="T1966" style:parent-style-name="Основнойшрифтабзаца" style:family="text">
      <style:text-properties style:font-name="Liberation Serif" style:font-name-complex="Liberation Serif"/>
    </style:style>
    <style:style style:name="T1967" style:parent-style-name="Основнойшрифтабзаца" style:family="text">
      <style:text-properties style:font-name="Liberation Serif" style:font-name-complex="Liberation Serif"/>
    </style:style>
    <style:style style:name="T1968" style:parent-style-name="Основнойшрифтабзаца" style:family="text">
      <style:text-properties style:font-name="Liberation Serif" style:font-name-complex="Liberation Serif"/>
    </style:style>
    <style:style style:name="T1969" style:parent-style-name="Основнойшрифтабзаца" style:family="text">
      <style:text-properties style:font-name="Liberation Serif"/>
    </style:style>
    <style:style style:name="TableRow1970" style:family="table-row">
      <style:table-row-properties style:use-optimal-row-height="false"/>
    </style:style>
    <style:style style:name="P197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75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8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Типовая форма</text:p>
      <text:p text:style-name="P6"/>
      <text:p text:style-name="P7">Административный регламент предоставления муниципальной услуги</text:p>
      <text:p text:style-name="P8"><text:span text:style-name="T9">«Постановка на учет и направление детей в<text:s/></text:span><text:span text:style-name="T10">образовательные учреждения, реализующие образовательные программы дошкольного образования»</text:span><text:span text:style-name="T11"><text:line-break/></text:span></text:p>
      <text:p text:style-name="P12">Глава 1. Общие положения</text:p>
      <text:p text:style-name="P13"/>
      <text:p text:style-name="P14">Предмет регулирования регламента</text:p>
      <text:p text:style-name="P15"/>
      <text:p text:style-name="P16"><text:span text:style-name="T17">1. Административный регламент предоставления муниципальной услуги «Постановка на учет и направление дете</text:span><text:span text:style-name="T18">й в образовательные учреждения, реализующие образовательные программы дошкольного образования» (далее – регламент) устанавливает порядок и стандарт предоставления муниципальной услуги «Постановка на учет и направление детей в образовательные учреждения, ре</text:span><text:span text:style-name="T19">ализующие образовательные программы дошкольного образования»<text:s/></text:span><text:span text:style-name="T20"><text:line-break/></text:span><text:span text:style-name="T21">в ___________ (наименование муниципального образования, расположенного<text:s/></text:span><text:span text:style-name="T22"><text:line-break/></text:span><text:span text:style-name="T23">на территории Свердловской области) (далее – муниципальная услуга).</text:span></text:p>
      <text:p text:style-name="P24">2. Регламент устанавливает сроки и последовательность<text:s/>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25">3. В настоящем регламенте используются следующие понятия:</text:p>
      <text:p text:style-name="P26"><text:span text:style-name="T27">информационная система – информа</text:span><text:span text:style-name="T28">ционная система доступности дошкольного образования Свердловской области, порядок формирования<text:s/></text:span><text:span text:style-name="T29"><text:line-break/></text:span><text:span text:style-name="T30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</text:span><text:span text:style-name="T31">ской области от 24.12.2020 № 988-ПП «</text:span><text:span text:style-name="T32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</text:span><text:span text:style-name="T33">»;</text:span></text:p>
      <text:p text:style-name="P34">уполномоченный орган – орган местного самоуправления муниципального образования, 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35"><text:span text:style-name="T36">ответственный исполнитель –<text:s/></text:span><text:span text:style-name="T37">должностное лицо<text:s/></text:span><text:span text:style-name="T38">уполномоченного органа,<text:s/></text:span><text:span text:style-name="T39"><text:line-break/></text:span><text:span text:style-name="T40">к чьим должно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41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42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43"><text:span text:style-name="T44">заявитель – родитель или иной законный представитель ребенка, направивший в<text:s/></text:span><text:span text:style-name="T45">уполномоченный орган</text:span><text:span text:style-name="T46"><text:s/>заявление для направления в дошкольную организацию или направивший в дошкольную организацию заявление о приеме</text:span><text:span text:style-name="T47">;</text:span></text:p>
      <text:p text:style-name="P48"/>
      <text:p text:style-name="P49">Круг заявителей</text:p>
      <text:p text:style-name="P50"/>
      <text:p text:style-name="P51"><text:span text:style-name="T52">4. Заявителем на получение муниципальной услуги является родитель (законный представитель) ребенка (далее – заявитель).</text:span></text:p>
      <text:p text:style-name="P53"><text:span text:style-name="T54">5. Заявителем на получение муниципальной услуги посредством федеральной государственной информационной системы «Един</text:span><text:span text:style-name="T55">ый портал государственных и муниципальных услуг (функций)» (далее – ЕПГУ) (https://www.gosuslugi.ru/) является родитель (законный представитель) ребенка, завершивший прохождение процедуры регистрации в федеральной государственной информационной системе «Ед</text:span><text:span text:style-name="T56">иная система идентификации и 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.</text:span></text:p>
      <text:p text:style-name="P57"/>
      <text:p text:style-name="P58">Требования к порядку информирования о предоставлении</text:p>
      <text:p text:style-name="P59">муниципальной услуги</text:p>
      <text:p text:style-name="P60"/>
      <text:p text:style-name="P61"><text:span text:style-name="T62">6. Информирование о порядке предоставления<text:s/></text:span><text:span text:style-name="T63">муниципальной</text:span><text:span text:style-name="T64"><text:s/>услуги осуществляется:</text:span></text:p>
      <text:p text:style-name="P65"><text:span text:style-name="T66">1) непосредственно при личном приеме заявителя в _______ (наименование уполномоченного органа), подведом</text:span><text:span text:style-name="T67">ственной уполномоченному органу организации,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ГБУ СО «МФЦ»);</text:span></text:p>
      <text:p text:style-name="P68"><text:span text:style-name="T69">2) по телефону в<text:s/></text:span><text:span text:style-name="T70">уполномоченном органе или ГБУ СО «МФЦ»;</text:span></text:p>
      <text:p text:style-name="P71">3) письменно, в том числе посредством электронной почты, почтовой связи общего пользования (далее – почтовая связь);</text:p>
      <text:p text:style-name="P72"><text:span text:style-name="T73">4) посредством размещения в открытой и доступной форме информации в информационно-телекоммуникацион</text:span><text:span text:style-name="T74">ной сети «Интернет» на ЕПГУ или на официальном сайте __________ (указать адрес официального сайта) _______ (наименование уполномоченного органа);</text:span></text:p>
      <text:p text:style-name="P75"><text:span text:style-name="T76">5) посредством размещения информации на информационных стендах _______ (наименование уполномоченного органа) и</text:span><text:span text:style-name="T77">ли ГБУ СО «МФЦ».</text:span></text:p>
      <text:p text:style-name="P78">7. Информирование осуществляется по вопросам, касающимся:</text:p>
      <text:p text:style-name="P79">1) способов подачи заявления о предоставлении муниципальной услуги;</text:p>
      <text:p text:style-name="P80"><text:span text:style-name="T81">2) адресов уполномоченного органа и ГБУ СО «МФЦ», обращаться<text:s/></text:span><text:span text:style-name="T82"><text:line-break/></text:span><text:span text:style-name="T83">в которые необходимо для предоставления<text:s/></text:span><text:span text:style-name="T84">муниципальной услуги;</text:span></text:p>
      <text:p text:style-name="P85">3) справочной информации о работе уполномоченного органа (структурных подразделений уполномоченного органа) и ГБУ СО «МФЦ»;</text:p>
      <text:p text:style-name="P86">4) документов, 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p text:style-name="P87">5) порядка и сроков предоставления муниципальной услуги;</text:p>
      <text:p text:style-name="P88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89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90">8. Получение 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91"><text:span text:style-name="T92">9. При устном обращении заявителя (лично или по телефону) должностное лицо _______ (наименование уполномоченного органа),</text:span><text:span text:style-name="T93"><text:s/>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94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95"><text:span text:style-name="T96">Если должностное лицо _______ (наименование уполномоченного органа), работник ГБУ СО «МФЦ» не может самостоятельно дать ответ, телефонный звонок<text:s/></text:span><text:span text:style-name="T97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98">Если подготовка ответа требует продолжительного времени, он предлагает<text:s/>заявителю один из следующих вариантов дальнейших действий:</text:p>
      <text:p text:style-name="P99"><text:span text:style-name="T100">1) изложить обращение в письменной форме и направить по электронной почте _______ (наименование уполномоченного органа), ГБУ СО «МФЦ» или посредством почтовой связи;</text:span></text:p>
      <text:p text:style-name="P101">2) назначить другое время для<text:s/>консультаций;</text:p>
      <text:p text:style-name="P102">3) прийти лично.</text:p>
      <text:p text:style-name="P103"><text:span text:style-name="T104">Должностное лицо _______ (наименование уполномоченного органа), работник ГБУ СО «МФЦ» не вправе осуществлять информирование, выходящее за рамки стандартных процедур и условий предоставления муниципальной услуги,<text:s/></text:span><text:span text:style-name="T105"><text:line-break/></text:span><text:span text:style-name="T106">и влияющее п</text:span><text:span text:style-name="T107">рямо или косвенно на принимаемое решение.</text:span></text:p>
      <text:p text:style-name="P108">Продолжительность информирования по телефону не должна превышать<text:s/><text:line-break/>10 минут.</text:p>
      <text:p text:style-name="P109">Информирование осуществляется в соответствии с графиком приема граждан.</text:p>
      <text:p text:style-name="P110"><text:span text:style-name="T111">10. По письменному обращению должностное лицо _______ (наименовани</text:span><text:span text:style-name="T112">е уполномоченного органа), ответственное за предоставление муниципальной услуги, работник ГБУ СО «МФЦ» подробно в письменной форме разъясняет гражданину сведения по вопросам, указанным в пункте 7 настоящего регламента<text:s/></text:span><text:span text:style-name="T113"><text:line-break/></text:span><text:span text:style-name="T114">в порядке, установленном Федеральным<text:s/></text:span><text:span text:style-name="T115">законом от 2 мая 2006 года № 59-ФЗ<text:s/></text:span><text:span text:style-name="T116"><text:line-break/></text:span><text:span text:style-name="T117">«О порядке рассмотрения обращений граждан Российской Федерации».</text:span></text:p>
      <text:p text:style-name="P118">11. На ЕПГУ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19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120"><text:span text:style-name="T121">13. На официальном сайте _______ (наименование уполномоченного органа), на стендах в местах предоставления муниципальной услуги и услуг, которые являются необходимыми и обязательными для предоставления мун</text:span><text:span text:style-name="T122">иципальной услуги, и в ГБУ СО «МФЦ» размещается следующая справочная информация:</text:span></text:p>
      <text:p text:style-name="P123">1) о месте нахождения и графике работы _______ (наименование уполномоченного органа) и его структурных подразделений, ответственных<text:s/><text:line-break/>за предоставление муниципальной услуги, а<text:s/>также ГБУ СО «МФЦ»;</text:p>
      <text:p text:style-name="P124">2) справочные телефоны структурных подразделений уполномоченного органа_______ (наименование уполномоченного органа) ответственных<text:s/><text:line-break/>за предоставление муниципальной услуги, а также ГБУ СО «МФЦ», в том числе номер телефона-автоинформатора<text:s/>(при наличии);</text:p>
      <text:p text:style-name="P125">3) адрес официального сайта, а также электронной почты и (или) формы обратной связи _______ (наименование уполномоченного органа)<text:s/><text:line-break/>в информационно-телекоммуникационной сети «Интернет».</text:p>
      <text:p text:style-name="P126">14. В залах ожидания _______ (наименование уполномоченного органа)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27"><text:span text:style-name="T128">15. Размещение информации о порядке п</text:span><text:span text:style-name="T129">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О «МФЦ» и _______ (наименование уполномоченного органа), с учетом требований<text:s/></text:span><text:span text:style-name="T130"><text:line-break/></text:span><text:span text:style-name="T131">к информированию, устано</text:span><text:span text:style-name="T132">вленных настоящим регламентом.</text:span></text:p>
      <text:p text:style-name="P133"><text:span text:style-name="T134">16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<text:s/></text:span><text:span text:style-name="T135"><text:line-break/></text:span><text:span text:style-name="T136">в соответствующем струк</text:span><text:span text:style-name="T137">турном подразделении _______ (наименование уполномоченного органа), ГБУ СО «МФЦ» при обращении заявителя лично,<text:s/></text:span><text:span text:style-name="T138"><text:line-break/></text:span><text:span text:style-name="T139">по телефону, посредством электронной почты или почтовой связи.</text:span></text:p>
      <text:p text:style-name="P140"/>
      <text:p text:style-name="P141"/>
      <text:p text:style-name="P142">Глава 2. Стандарт предоставления муниципальной услуги</text:p>
      <text:p text:style-name="P143"/>
      <text:p text:style-name="P144">Наименование муниципальной услуги</text:p>
      <text:p text:style-name="P145"/>
      <text:p text:style-name="P146">17. Наименование муниципальной услуги – «Постановка на учет<text:s/><text:line-break/>и направление детей в образовательные учреждения, реализующие образовательные программы дошкольного образования».</text:p>
      <text:p text:style-name="P147"/>
      <text:p text:style-name="P148">Наименование органов и организации, обращение в которые</text:p>
      <text:p text:style-name="P149">необходимо<text:s/>для предоставления муниципальной услуги</text:p>
      <text:p text:style-name="P150"/>
      <text:p text:style-name="P151"><text:span text:style-name="T152">18. Муниципальная услуга предоставляется _________ (наименование уполномоченного органа).</text:span><text:span text:style-name="T153"><text:s/>Решение об отказе в приеме документов при<text:s/></text:span><text:span text:style-name="T154">наличии оснований для отказа в приеме документов, указанных в пункте 37 настоящего<text:s/></text:span><text:span text:style-name="T155">регламента, принимается<text:s/></text:span><text:span text:style-name="T156">_________ (наименование уполномоченного органа), в том числе и в случае подачи заявления о предоставление муниципальной услуги через<text:s/></text:span><text:span text:style-name="T157">ГБУ СО «МФЦ».</text:span></text:p>
      <text:p text:style-name="P158">19. При предоставлении муниципальной услуги в качестве источников получения<text:s/>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p text:style-name="P159"><text:span text:style-name="T160">20. При предоставлении муниципальной услуги<text:s/></text:span><text:span text:style-name="T161">_______ (наименование уполномоченного органа)<text:s/></text:span><text:span text:style-name="T162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<text:s/></text:span><text:span text:style-name="T163">услуг, которые являются необходимыми и обязательными для предоставления муниципальной услуги.</text:span></text:p>
      <text:p text:style-name="P164"/>
      <text:p text:style-name="P165">Описание результата предоставления муниципальной услуги</text:p>
      <text:p text:style-name="P166"/>
      <text:p text:style-name="P167">21. Результатом предоставления муниципальной 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<text:s/><text:line-break/>в муниципальную образовательную организацию (основной результат).</text:p>
      <text:p text:style-name="P168">22. Решение о предоставлении 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169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170">24. Решение<text:s/>об отказе в предо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171">24.1. Результаты предоставления муниципальной услуги (промежуточный и<text:s/>основной) фиксируются в информационной системе доступности дошкольного образования Свердловской области, порядок формирования и ведения которой утвержден постановлением Правительства Свердловской области от 24.12.2020 № 988-ПП «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.</text:p>
      <text:p text:style-name="P172">24.2. Результаты предоставления муниципальной услуги (промежуточный и основной) могут быть получены на бумажном носителе в _______ (наименование уполномоченного органа) или в ГБУ СО «МФЦ», в электронном виде – через личный кабинет на ЕПГУ или по электронной почте, указанной в заявлении на получение муниципальной услуги.</text:p>
      <text:p text:style-name="P173"/>
      <text:p text:style-name="P174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<text:s/>(направления) документов, являющихся результатом предоставления муниципальной услуги</text:p>
      <text:p text:style-name="P175"/>
      <text:p text:style-name="P176"><text:span text:style-name="T177">25. _______ (наименование уполномоченного органа) в течение 7 рабочих дней со дня регистрации заявления и документов, необходимых для предоставления муниципальной услуги,</text:span><text:span text:style-name="T178"><text:s/>в _______ (наименование уполномоченного органа), направляет заявителю способом, указанном в заявлении, или в случае подачи заявления в электронном виде путем направления информации в личный кабинет на ЕПГУ, результаты, указанные в пунктах 22 или 24 настоя</text:span><text:span text:style-name="T179">щего регламента.</text:span></text:p>
      <text:p text:style-name="P180"><text:span text:style-name="T181">26. Уполномоченный орган в течение 1 дня со дня утверждения документа<text:s/></text:span><text:span text:style-name="T182"><text:line-break/></text:span><text:span text:style-name="T183">о предоставлении места в дошкольной организации с учетом желаемой даты приема, указанной в заявлении, направляет заявителю результат, указанный<text:s/></text:span><text:span text:style-name="T184"><text:line-break/></text:span><text:span text:style-name="T185">в пункте 23 настоящего<text:s/></text:span><text:span text:style-name="T186">регламента.</text:span></text:p>
      <text:p text:style-name="P187"/>
      <text:p text:style-name="P188">Нормативные правовые акты, регулирующие предоставление муниципальной услуги</text:p>
      <text:p text:style-name="P189"/>
      <text:p text:style-name="P190"><text:span text:style-name="T191">27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<text:s/></text:span><text:span text:style-name="T192">на официальном сайте _________ (</text:span><text:span text:style-name="T193">наименование<text:s/></text:span><text:span text:style-name="T194">муниципального образования, расположенного на территории Свердловской области (далее – муниципальное образование)) в сети «Интернет» по адресу:<text:s/></text:span><text:span text:style-name="T195">__________<text:s/></text:span><text:span text:style-name="T196">(адрес ссылки) и на Едином портале _________, (прямая сс</text:span><text:span text:style-name="T197">ылка на услугу на Едином портале) а также на информационных стендах уполномоченного органа.</text:span></text:p>
      <text:p text:style-name="P198"><text:span text:style-name="T199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200">_________ (</text:span><text:span text:style-name="T201">наименование<text:s/></text:span><text:span text:style-name="T202">муниципального</text:span><text:span text:style-name="T203"><text:s/>образования) в сети «Интернет»</text:span><text:span text:style-name="T204"><text:s/>и на Едином портале.</text:span></text:p>
      <text:p text:style-name="P205"/>
      <text:p text:style-name="P206"><text:span text:style-name="T207">Исчерпывающий перечень документов, необходимых в соответствии<text:s/></text:span><text:span text:style-name="T208"><text:line-break/></text:span><text:span text:style-name="T209">с законодательством Российской Федерации и законодательством Свердловской области для предоставления муниципальной услуги, и услуг, которы</text:span><text:span text:style-name="T210">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11"/>
      <text:p text:style-name="P212"><text:bookmark-start text:name="Par8"/><text:bookmark-end text:name="Par8"/>28. Для получения муниципальной услуги заявитель представляет:</text:p>
      <text:p text:style-name="P213"><text:span text:style-name="T214">1) заявление о предоставлении муниципальной услуги согласно Приложению № 4 к настоящему регламенту и документы в соответствии с подпунктами 2–8 настоящего пункта регламента. В случае направления заявления посредством ЕПГУ формирование заяв</text:span><text:span text:style-name="T215">ления осуществляется посредством заполнения интерактивной формы на ЕПГУ без необходимости дополнительной подачи заявления в какой-либо иной форме;</text:span></text:p>
      <text:p text:style-name="P216"><text:span text:style-name="T217">2) документ, удостоверяющий личность родителя (законного представителя) ребенка, либо документ, удостоверяющи</text:span><text:span text:style-name="T218">й личность иностранного гражданина или лица без гражданства в Российской Федерации в соответствии со статьей 10 Федерального закона от 25 июля 2002 года № 115-ФЗ «О правовом положении иностранных граждан в Российской Федерации». При направлении заявления п</text:span><text:span text:style-name="T219">осредством ЕПГУ передаются те данные о документе, удостоверяющем личность заявителя, которые были указаны пользователем при создании и подтверждении учетной записи в ЕСИА. Указанные сведения могут быть проверены путем направления запроса с использованием с</text:span><text:span text:style-name="T220">истемы межведомственного электронного взаимодействия (далее – СМЭВ);</text:span></text:p>
      <text:p text:style-name="P221">3) документ, подтверждающий право заявителя на пребывание в Российской Федерации, документ (документы), удостоверяющий (удостоверяющие) личность ребенка и подтверждающий (подтверждающие)<text:s/>законность представления прав ребенка (для заявителя – иностранного гражданина либо лица без гражданства);</text:p>
      <text:p text:style-name="P222"><text:span text:style-name="T223">4) документ, подтверждающий установление опеки (при необходимости).</text:span><text:s/>В<text:span text:style-name="T224"><text:s/>случае, если заявитель не является родителем ребенка, доверенность на представл</text:span><text:span text:style-name="T225">ение интересов родителей ребенка, оформленную в соответствии с законодательством Российской Федерации.</text:span></text:p>
      <text:p text:style-name="P226">5) документ психолого-медико-педагогической комиссии (при необходимости);</text:p>
      <text:p text:style-name="P227">6) документ, подтверждающий потребность в обучении в группе оздоровительной<text:s/>направленности (при необходимости);</text:p>
      <text:p text:style-name="P228">7) документ, подтверждающий наличие права на специальные меры поддержки (гарантии) отдельных категорий граждан и их семей (при необходимости);</text:p>
      <text:p text:style-name="P229">8) 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.</text:p>
      <text:p text:style-name="P230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231">30. Документы, предусмотренные пунктом 28 настоящего регламента, могут быть поданы заявителем в уполномоченный орган лично, либо через операторов почтовой связи, либо через ЕПГУ, либо через ГБУ СО «МФЦ».</text:p>
      <text:p text:style-name="P232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33"/>
      <text:p text:style-name="P234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35"/>
      <text:p text:style-name="P236">32. Перечень документов и сведений, необходимых в соответствии<text:s/><text:line-break/>с нормативными правовыми актами для<text:s/>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237">1) свидетельство о рождении ребенка, выданное на территории Российской Федерации;</text:p>
      <text:p text:style-name="P238">2) свидетельство о регистрации ребенка по месту жительства или по месту пребывания на закрепленной территории или документы, содержащие сведения<text:s/><text:line-break/>о месте пребывания, месте фактического проживания ребенка.</text:p>
      <text:p text:style-name="P239">33. Заявитель вправе представить документы (сведения), указанные<text:s/><text:line-break/>в пункте 32, по собственной инициативе.</text:p>
      <text:p text:style-name="P240">34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<text:s/>предоставлении муниципальной услуги.</text:p>
      <text:p text:style-name="P241"/>
      <text:p text:style-name="P242">Указание на запрет требовать от заявителя</text:p>
      <text:p text:style-name="P243">представления документов (информации) или осуществления действий</text:p>
      <text:p text:style-name="P244"/>
      <text:p text:style-name="P245">35. Запрещается требовать от заявителя:</text:p>
      <text:p text:style-name="P246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247">2) предоставления на бумажном носителе документов и информации, электронные образы<text:s/>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48">3) представления документов (информации), которые (которая)<text:s/><text:line-break/>в соответствии<text:s/>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<text:s/>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<text:s/>указанных в части 6 статьи 7 Федерального закона № 210-ФЗ;</text:p>
      <text:p text:style-name="P249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250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251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5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<text:s/>муниципальной услуги;</text:p>
      <text:p text:style-name="P253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54">36. При предоставлении муниципальной услуги в электронной форме<text:s/><text:line-break/>с использованием ЕПГУ запрещается:</text:p>
      <text:p text:style-name="P255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___________ (наименование муниципального образования);</text:p>
      <text:p text:style-name="P256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___________ (наименование муниципального образования).</text:p>
      <text:p text:style-name="P257"/>
      <text:p text:style-name="P258">Исчерпывающий перечень оснований для отказа в приеме документов, необходимых для предоставления муниципальной услуги</text:p>
      <text:p text:style-name="P259"/>
      <text:p text:style-name="P260">37. При предоставлении заявления на бумажном носителе основаниями<text:s/><text:line-break/>для отказа в приеме к рассмотрению документов, необходимых для предоставления муниципальной услуги, являются:</text:p>
      <text:p text:style-name="P261"><text:span text:style-name="T262">1) предоставление неполной информации (комплект документов<text:s/></text:span><text:span text:style-name="T263"><text:line-break/></text:span><text:span text:style-name="T264">от заявителя) согласно пункту 28 наст</text:span><text:span text:style-name="T265">оящего регламента с учетом сроков исправления недостатков со стороны заявителя;</text:span></text:p>
      <text:p text:style-name="P266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267"/>
      <text:p text:style-name="P268">Исчерпывающий перечень оснований для приостановления</text:p>
      <text:p text:style-name="P269">или отказа в предоставлении муниципальной услуги</text:p>
      <text:p text:style-name="P270"/>
      <text:p text:style-name="P271">38. Оснований для приостановления предоставления муниципальной услуги не предусмотрено.</text:p>
      <text:p text:style-name="P272">39. Основания для отказа в предоставлении муниципальной услуги в<text:s/>части промежуточного результата – постановка на учет:</text:p>
      <text:p text:style-name="P273">1) заявитель не соответствует категории лиц, имеющих право<text:s/><text:line-break/>на предоставление услуги;</text:p>
      <text:p text:style-name="P274"><text:span text:style-name="T275">2) предоставление недостоверной информации согласно пункту 28 настоящего регламента;</text:span></text:p>
      <text:p text:style-name="P276">3) представленные документы или<text:s/>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277">4) некорректное заполнение обязательных полей в форме запроса, в том числе в<text:s/>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278">5) предоставление неполной информации, в том числе неполного комплекта документов (при подаче заявления в электронном виде);</text:p>
      <text:p text:style-name="P279">6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280">40. Оснований для отказа в предоставлении муниципальной услуги в части основного результата – направления – не предусмотрено.</text:p>
      <text:p text:style-name="P281"/>
      <text:p text:style-name="P282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83"/>
      <text:p text:style-name="P284"><text:span text:style-name="T285">41. Услуги, которые являются необходимыми и обязательными<text:s/></text:span><text:span text:style-name="T286"><text:line-break/></text:span><text:span text:style-name="T287">для предоставления муниципальной услуги, в том числе сведения о документе (документах), выдаваемом (выдаваемых) о</text:span><text:span text:style-name="T288">рганизациями, участвующими<text:s/></text:span><text:span text:style-name="T289"><text:line-break/></text:span><text:span text:style-name="T290">в предоставлении муниципальной услуги, отсутствуют</text:span><text:span text:style-name="T291">.</text:span></text:p>
      <text:p text:style-name="P292"/>
      <text:p text:style-name="P293">Порядок, размер и основания взимания государственной пошлины или иной платы, взимаемой за предоставление муниципальной услуги</text:p>
      <text:p text:style-name="P294"/>
      <text:p text:style-name="P295">42. Муниципальная услуга предоставляется без взимания государственной пошлины или иной платы.</text:p>
      <text:p text:style-name="P296"/>
      <text:p text:style-name="P297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<text:s/>платы</text:p>
      <text:p text:style-name="P298"/>
      <text:p text:style-name="P299">43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300"/>
      <text:p text:style-name="P301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302"/>
      <text:p text:style-name="P303">44. Максимальный срок ожидания в очереди при подаче запроса<text:s/><text:line-break/>о предоставлении муниципальной услуги и при<text:s/>получении результата муниципальной услуги не может превышать 15 минут.</text:p>
      <text:p text:style-name="P304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305"/>
      <text:p text:style-name="P306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307"/>
      <text:p text:style-name="P308">46. Заявления о предоставлении муниципальной услуги подлежат регистрации в ____________ (наименование уполномоченного органа) в течение<text:s/><text:line-break/>1 рабочего дня со дня получения заявления и документов, необходимых<text:s/><text:line-break/>для предоставления муниципальной услуги.</text:p>
      <text:p text:style-name="P309"><text:span text:style-name="T310">47. В случае наличия оснований дл</text:span><text:span text:style-name="T311">я отказа в приеме документов, необходимых для предоставления муниципальной услуги, при подаче заявления<text:s/></text:span><text:span text:style-name="T312"><text:line-break/></text:span><text:span text:style-name="T313">на бумажном носителе, с учетом срока исправления недостатков ____________ (наименование уполномоченного органа) не позднее одного рабочего дня, следующ</text:span><text:span text:style-name="T314">его за последним днем, установленным для исправления недостатков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5 к настоящему регламенту.</text:span></text:p>
      <text:p text:style-name="P315"/>
      <text:p text:style-name="P316">Требования к<text:s/>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<text:s/>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317"/>
      <text:p text:style-name="P318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<text:s/><text:line-break/>от остановок общественного транспорта.</text:p>
      <text:p text:style-name="P319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 муниципальной услуги, организовывается стоянка (парковка)<text:s/><text:line-break/>для личного автомобильного транспорта заявителей. За пользование стоянкой (парковкой) с заявителей плата не взимается.</text:p>
      <text:p text:style-name="P320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32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22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323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324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25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2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27">Места для заполнения заявлений оборудуются стульями, столами (стойками), бланками заявлений, письменными принадлежностями.</text:p>
      <text:p text:style-name="P328">Места приема<text:s/>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329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330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331">При предоставлении муниципальной услуги инвалидам обеспечиваются:</text:p>
      <text:p text:style-name="P332">1) возможность беспрепятственного доступа к объекту (зданию,<text:s/>помещению), в котором предоставляется муниципальная услуга;</text:p>
      <text:p text:style-name="P333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34">3) сопровождение инвалидов, имеющих стойкие расстройства функции зрения и самостоятельного передвижения;</text:p>
      <text:p text:style-name="P335"><text:span text:style-name="T336">4) надлежащее размещение оборудования и носителей инфо</text:span><text:span text:style-name="T337">рмации, необходимых для обеспечения беспрепятственного доступа инвалидов зданиям<text:s/></text:span><text:span text:style-name="T338"><text:line-break/></text:span><text:span text:style-name="T339">и помещениям, в которых предоставляется муниципальная услуга,<text:s/></text:span><text:span text:style-name="T340"><text:line-break/></text:span><text:span text:style-name="T341">и к муниципальной услуге с учетом ограничений</text:span><text:span text:style-name="T342"><text:s/></text:span><text:span text:style-name="T343">их жизнедеятельности;</text:span></text:p>
      <text:p text:style-name="P344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45">6) допуск сурдопереводчика и тифлосурдопереводчика;</text:p>
      <text:p text:style-name="P346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47">8) оказание инвалидам помощи в преодолении барьеров, мешающих получению ими муниципальных услуги наравне с другими лицами.</text:p>
      <text:p text:style-name="P348"/>
      <text:p text:style-name="P349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<text:s/>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<text:s/>нахождения<text:s/><text:line-break/>(для юридических лиц)</text:p>
      <text:p text:style-name="P350"/>
      <text:p text:style-name="P351">49. Основными показателями доступности предоставления муниципальной услуги являются:</text:p>
      <text:p text:style-name="P352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53">2) возможность получения информации о ходе предоставления муниципальной услуги с использованием ЕПГУ;</text:p>
      <text:p text:style-name="P354">3) возможность получения муниципальной услуги в ГБУ СО «МФЦ» (в<text:s/>том числе в полном объеме);</text:p>
      <text:p text:style-name="P355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<text:s/>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356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357"><text:span text:style-name="T358">6) возможность либо невозможность получения муниципальной услуги в любом территориальном подразделении уполномоченного органа по выбору заявителя.<text:s/></text:span><text:span text:style-name="T359">Примечание: при описании да</text:span><text:span text:style-name="T360">нного показателя необходимо указать либо на возможность указанной процедуры, либо включить текст следующего содержания: «Возможность получения муниципальной услуги в любом территориальном подразделении уполномоченного органа по выбору заявителя не предусмо</text:span><text:span text:style-name="T361">трена ввиду отсутствия таких территориальных подразделений.</text:span></text:p>
      <text:p text:style-name="P362">50. Основными показателями качества предоставления муниципальной услуги являются:</text:p>
      <text:p text:style-name="P363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364">2) минимально возможное количество взаимодействий гражданина<text:s/><text:line-break/>с должностными лицами, участвующими в предоставлении муниципальной услуги;</text:p>
      <text:p text:style-name="P365">3) отсутствие обоснованных жалоб на действия (бездействие) сотрудников<text:s/><text:line-break/>и их некорректное<text:s/>(невнимательное) отношение к заявителям;</text:p>
      <text:p text:style-name="P366">4) отсутствие нарушений со стороны уполномоченного органа установленных сроков в процессе предоставления муниципальной услуги;</text:p>
      <text:p text:style-name="P367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68">51. При предоставлении муниципальной услуги<text:s/>взаимодействие заявителя<text:s/><text:line-break/>с должностными лицами __________ (наименование уполномоченного органа) осуществляется не более 3 раз в следующих случаях:</text:p>
      <text:p text:style-name="P369">при обращении заявителя за консультацией;</text:p>
      <text:p text:style-name="P370">при приеме заявления и документов;</text:p>
      <text:p text:style-name="P371">при получении результата<text:s/>предоставления муниципальной услуги.</text:p>
      <text:p text:style-name="P372">В каждом случае время, затраченное заявителем при взаимодействиях</text:p>
      <text:p text:style-name="P373">с должностными лицами при предоставлении муниципальной услуги, не должно превышать 15 минут.</text:p>
      <text:p text:style-name="P374"/>
      <text:p text:style-name="P375"><text:span text:style-name="T376">Иные требования, в том числе учитывающие особенности предо</text:span><text:span text:style-name="T377">ставления муниципальной услуги в<text:s/></text:span><text:span text:style-name="T378">ГБУ СО «МФЦ»</text:span><text:span text:style-name="T379">, особенности предоставления муниципальной услуги по экстерриториальному принципу<text:s/></text:span><text:span text:style-name="T380"><text:line-break/></text:span><text:span text:style-name="T381">и особенности предоставления муниципальной услуги в электронной форме</text:span></text:p>
      <text:p text:style-name="P382"/>
      <text:p text:style-name="P383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<text:s/>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<text:s/>28 настоящего регламента.</text:p>
      <text:p text:style-name="P384">52.1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любом территориальном подразделении уполномоченного органа по выбору заявителя.</text:p>
      <text:p text:style-name="P385">Примечание: при описании данного пункта необходимо указать либо на возможность указанной процедуры, либо включить текст следующего содержания: «Возможнос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p>
      <text:p text:style-name="P386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387">54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388"><text:span text:style-name="T389">55. Заявление подписывается простой электронной подписью заявителя<text:s/></text:span><text:span text:style-name="T390"><text:line-break/></text:span><text:span text:style-name="T391">и направляется в<text:s/></text:span><text:span text:style-name="T392">____________ (наименование уполномоченного органа)</text:span><text:span text:style-name="T393"><text:s/>посредством СМЭВ. Электронная форма мун</text:span><text:span text:style-name="T394">иципальной услуги предусматривает возможность прикрепления в электронном виде документов, предусмотренных</text:span><text:span text:style-name="T395"><text:s/></text:span><text:span text:style-name="T396">подпунктами 3–8 пункта 28 настоящего регламента, заверенных усиленной квалифицированной электронной подписью организации.</text:span></text:p>
      <text:p text:style-name="P397"><text:span text:style-name="T398">56. Результаты<text:s/></text:span><text:span text:style-name="T399">предоставления муниципальной услуги, указанные в пункте 21 настоящего регламента, направляются заявителю в личный кабинет на ЕПГУ<text:s/></text:span><text:span text:style-name="T400"><text:line-break/></text:span><text:span text:style-name="T401">в форме уведомлений по заявлению.</text:span></text:p>
      <text:p text:style-name="P402"><text:span text:style-name="T403">57. В случае направления заявления посредством</text:span><text:span text:style-name="T404"><text:s/></text:span><text:span text:style-name="T405">ЕПГУ результат предоставления муниципальной<text:s/></text:span><text:span text:style-name="T406">услуги также может быть выдан заявителю<text:s/></text:span><text:span text:style-name="T407"><text:line-break/></text:span><text:span text:style-name="T408">на бумажном носителе в<text:s/></text:span><text:span text:style-name="T409">____________ (наименование уполномоченного органа)</text:span><text:span text:style-name="T410">,<text:s/></text:span><text:span text:style-name="T411">ГБУ СО «МФЦ»</text:span><text:span text:style-name="T412">.</text:span></text:p>
      <text:p text:style-name="P413"><text:span text:style-name="T414">58. При подаче электронных документов, предусмотренных<text:s/></text:span><text:span text:style-name="T415"><text:line-break/></text:span><text:span text:style-name="T416">подпунктами 3–8 пункта 20, через ЕПГУ, такие документы предоставляются</text:span><text:span text:style-name="T417"><text:s/></text:span><text:span text:style-name="T418"><text:line-break/></text:span><text:span text:style-name="T419">в форматах pdf, jpg, jpeg с sig.</text:span></text:p>
      <text:p text:style-name="P420">Электронные документы должны обеспечивать:</text:p>
      <text:p text:style-name="P421">1) возможность идентифицировать документ и количество листов<text:s/><text:line-break/>в документе;</text:p>
      <text:p text:style-name="P422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423"/>
      <text:p text:style-name="P424"/>
      <text:p text:style-name="P425"><text:span text:style-name="T426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<text:s/></text:span><text:span text:style-name="T427">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28">ГБУ СО «МФЦ»</text:span></text:p>
      <text:p text:style-name="P429"/>
      <text:p text:style-name="P430"/>
      <text:p text:style-name="P431"/>
      <text:p text:style-name="P432">Исчерпывающий перечень административных процедур (действий)</text:p>
      <text:p text:style-name="P433"/>
      <text:p text:style-name="P434">59. Исчерпывающий перечень административных процедур вне зависимости от формы предоставления муниципальной услуги включает в себя следующие административные процедуры:</text:p>
      <text:p text:style-name="P435">1) прием и регистрация заявления и иных документов, необходимых<text:s/><text:line-break/>для предоставления муниципальной услуги;</text:p>
      <text:p text:style-name="P436">2) получение сведений<text:s/>посредством СМЭВ;</text:p>
      <text:p text:style-name="P437">3) рассмотрение документов и сведений;</text:p>
      <text:p text:style-name="P438">4) принятие решения;</text:p>
      <text:p text:style-name="P439">5) выдача промежуточного результата;</text:p>
      <text:p text:style-name="P440">6) внесение основного результата муниципальной услуги в реестр юридически значимых записей.</text:p>
      <text:p text:style-name="P441"><text:span text:style-name="T442">Описание административных процедур представлено в</text:span><text:span text:style-name="T443"><text:s/>Приложении № 6 к настоящему регламенту.</text:span></text:p>
      <text:p text:style-name="P444">60. При предоставлении муниципальной услуги в электронной форме через ЕПГУ заявителю дополнительно обеспечиваются:</text:p>
      <text:p text:style-name="P445">1) получение информации о порядке и сроках предоставления муниципальной услуги в электронной форме;</text:p>
      <text:p text:style-name="P446">2) формирование заявления в электронной форме;</text:p>
      <text:p text:style-name="P447">3) получение сведений о ходе рассмотрения заявления в электронной форме;</text:p>
      <text:p text:style-name="P448">4) возможность получения на ЕПГУ сведений о ходе рассмотрения заявления, поданного в иных формах, по запросу заявителя;</text:p>
      <text:p text:style-name="P449">5) осуществление<text:s/>оценки качества предоставления муниципальной услуги;</text:p>
      <text:p text:style-name="P450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<text:s/>либо муниципального служащего.</text:p>
      <text:p text:style-name="P451"/>
      <text:p text:style-name="P452">Порядок осуществления административных процедур (действий)</text:p>
      <text:p text:style-name="P453">вне зависимости от формы оказания услуги</text:p>
      <text:p text:style-name="P454"/>
      <text:p text:style-name="P455">61. Формирование заявления.</text:p>
      <text:p text:style-name="P456">Заявление может быть сформировано в электронном виде на ЕПГУ или подано на бумажном носителе.</text:p>
      <text:p text:style-name="P457">Формирование заявления в электронной форме не требует дополнительной подачи заявления на бумажном носителе.</text:p>
      <text:p text:style-name="P458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59">При формировании заявления на ЕПГУ заявителю обеспечивается:</text:p>
      <text:p text:style-name="P460">1) возможность сохранения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<text:s/>значений<text:s/><text:line-break/>в электронную форму заявления;</text:p>
      <text:p text:style-name="P461">2) возможность автоматического заполнения полей электронной формы заявления на основании данных, размещенных в профиле заявителя в ЕСИА;</text:p>
      <text:p text:style-name="P462">3) возможность вернуться на любой из этапов заполнения электронной формы заявления без потери ранее введенной информации;</text:p>
      <text:p text:style-name="P463">4) возможность доступа заявителя на ЕПГУ к заявлениям, ранее поданным им на ЕПГУ.</text:p>
      <text:p text:style-name="P464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/text:p>
      <text:p text:style-name="P465"><text:span text:style-name="T466">62. После поступления в ИС ДДО Свердловской области электронное заявление становится доступным для должностного лица ____________ (наименование уполномоченного органа), ответственного за прием и р</text:span><text:span text:style-name="T467">егистрацию заявления (далее – ответственное должностное лицо). При этом заявителю на ЕПГУ направляется уведомление «Заявление передано в региональную систему доступности дошкольного образования. Заявление зарегистрировано. _______________ (указывается дата</text:span><text:span text:style-name="T468"><text:s/>и время регистрации заявления в формате: ДД.ММ.ГГГГ чч:мм:сс) с номером ____________________<text:s/></text:span><text:span text:style-name="T469">(указывается уникальный номер заявления в региональной информационной системе)</text:span><text:span text:style-name="T470">. Ожидайте рассмотрения заявления в течение 7 дней».</text:span></text:p>
      <text:p text:style-name="P471"><text:span text:style-name="T472">63. Ответственное должностное<text:s/></text:span><text:span text:style-name="T473">лицо<text:s/></text:span><text:span text:style-name="T474">____________ (наименование уполномоченного органа)<text:s/></text:span><text:span text:style-name="T475">проверяет наличие электронных заявлений, поступивших с ЕПГУ, с периодом не реже 2 раз в день.</text:span></text:p>
      <text:p text:style-name="P476"><text:span text:style-name="T477">64. Ответственное должностное лицо<text:s/></text:span><text:span text:style-name="T478">____________ (наименование уполномоченного органа)<text:s/></text:span><text:span text:style-name="T479">обеспечивает:</text:span></text:p>
      <text:p text:style-name="P480">1) в<text:s/>срок не позднее 1 рабочего дня с момента подачи заявления, а в случае его поступления в нерабочий или праздничный день, – в следующий за ним первый рабочий день прием в работу заявления о предоставлении муниципальной услуги. При этом заявителю на ЕПГУ направляется уведомление «Начато рассмотрение заявления».</text:p>
      <text:p text:style-name="P481"><text:span text:style-name="T482">В случае необходимости подтверждения данных заявления заявителю сообщается об этом в форме уведомления на ЕПГУ «Для подтверждения данных заявления Вам необходимо представить в ________________________<text:s/></text:span><text:span text:style-name="T483">(указывается место представления документов)<text:s/></text:span><text:span text:style-name="T484">в срок _________________________<text:s/></text:span><text:span text:style-name="T485">(указывается срок представления документов)<text:s/></text:span><text:span text:style-name="T486">следующие документы: _________________________<text:s/></text:span><text:span text:style-name="T487">(указывается перечень подтверждающих документов, которые должен представить заявитель).</text:span><text:span text:style-name="T488">»<text:s/></text:span><text:span text:style-name="T489">Данные недостатки могут быть исправлены заявителем в течение<text:s/></text:span><text:span text:style-name="T490">3 дней</text:span><text:span text:style-name="T491"><text:s/></text:span><text:span text:style-name="T492">со дня сообщения, в том числе, поступления соответствующего уведомления, при несоблюдении которого следует отказ в соответствии с пунктами 25 и 27 настоящего регламента.</text:span></text:p>
      <text:p text:style-name="P493"><text:span text:style-name="T494">2) рассмотрение</text:span><text:span text:style-name="T495"><text:s/>заявления. В качестве промежуточного результата рассмотрения заявления заявителю сообщается, в том числе в форме уведомления на ЕПГУ «Ваше заявление рассмотрено. Индивидуальный номер заявления ________________. Ожидайте направления в выбранную образовател</text:span><text:span text:style-name="T496">ьную организацию после ________<text:s/></text:span><text:span text:style-name="T497">(указывается желаемая дата приема, указанная<text:s/></text:span><text:span text:style-name="T498"><text:line-break/></text:span><text:span text:style-name="T499">в заявлении)</text:span><text:span text:style-name="T500">.»<text:s/></text:span><text:span text:style-name="T501">(положительный промежуточный результат услуги)<text:s/></text:span><text:span text:style-name="T502">либо «Вам отказано в предоставлении услуги по текущему заявлению по причине _________________<text:s/></text:span><text:span text:style-name="T503">(указывается причина,<text:s/></text:span><text:span text:style-name="T504">по которой по заявлению принято отрицательное решение)</text:span><text:span text:style-name="T505">. Вам необходимо ____________<text:s/></text:span><text:span text:style-name="T506">(указывается порядок действий, который необходимо выполнить заявителю для получения положительного результата по заявлению)</text:span><text:span text:style-name="T507">.»<text:s/></text:span><text:span text:style-name="T508">(отрицательный промежуточный результат услуги)</text:span><text:span text:style-name="T509">.</text:span></text:p>
      <text:p text:style-name="P510"><text:span text:style-name="T511">При наступлении желаемой даты приема и отсутствии свободных мест<text:s/></text:span><text:span text:style-name="T512"><text:line-break/></text:span><text:span text:style-name="T513">в образовательных организациях, указанных заявителем в заявлении<text:s/></text:span><text:span text:style-name="T514">(по данным</text:span><text:span text:style-name="T515"><text:s/></text:span><text:span text:style-name="T516">ИС ДДО Свердловской области</text:span><text:span text:style-name="T517">)<text:s/></text:span><text:span text:style-name="T518">заявителю сообщается, в том числе в форме уведомления на ЕПГУ «В настоящее время в</text:span><text:span text:style-name="T519"><text:s/>образовательных организациях, указанных в заявлении, нет свободных мест, соответствующих запрашиваемым<text:s/></text:span><text:span text:style-name="T520"><text:line-break/></text:span><text:span text:style-name="T521">в заявлении условиям. Вам может быть предложено место в _________<text:s/></text:span><text:span text:style-name="T522">(указывается перечень образовательных организаций, в которых могут быть предоставлены</text:span><text:span text:style-name="T523"><text:s/>места при наличии возможности)</text:span><text:span text:style-name="T524">. В случае согласия на получение места в данной образовательной организации Вам необходимо изменить<text:s/></text:span><text:span text:style-name="T525"><text:line-break/></text:span><text:span text:style-name="T526">в заявлении для направления перечень дошкольных образовательных организаций, выбранных для приема.».</text:span></text:p>
      <text:p text:style-name="P527"><text:span text:style-name="T528">При наступлении желаем</text:span><text:span text:style-name="T529">ой даты приема и наличии свободных мест<text:s/></text:span><text:span text:style-name="T530"><text:line-break/></text:span><text:span text:style-name="T531">в образовательных организациях, указанных заявителем в заявлении<text:s/></text:span><text:span text:style-name="T532">(по данным</text:span><text:span text:style-name="T533"><text:s/></text:span><text:span text:style-name="T534">ИС ДДО Свердловской области</text:span><text:span text:style-name="T535">)</text:span><text:span text:style-name="T536">, после утверждения документа о направлении, содержащего информацию об определении места для ребенка, и внесени</text:span><text:span text:style-name="T537">я реквизитов данного документа в ИС ДДО Свердловской области заявителю<text:s/></text:span><text:span text:style-name="T538"><text:line-break/></text:span><text:span text:style-name="T539">на ЕПГУ направляется уведомление «Вам предоставлено место в _____________<text:s/></text:span><text:span text:style-name="T540">(указываются название образовательной организации, данные о группе)<text:s/></text:span><text:span text:style-name="T541"><text:line-break/></text:span><text:span text:style-name="T542">в соответствии с ________________________</text:span><text:span text:style-name="T543"><text:s/></text:span><text:span text:style-name="T544">(указываются реквизиты документа о направлении ребенка в дошкольную образовательную организацию)</text:span><text:span text:style-name="T545">. Вам необходимо ____________<text:s/></text:span><text:span text:style-name="T546">(описывается порядок действия заявителя после выставления статуса с указанием срока выполнения действия)</text:span><text:span text:style-name="T547">.<text:s/></text:span><text:span text:style-name="T548">(положительный основной</text:span><text:span text:style-name="T549"><text:s/>результат услуги)</text:span><text:span text:style-name="T550">».</text:span></text:p>
      <text:p text:style-name="P551"><text:span text:style-name="T552">65. Заявителю обеспечивается возможность получения результата предоставления муниципальной услуги на ЕПГУ в виде уведомления при подаче заявления на ЕПГУ в обезличенном виде на ______________ (указывается наименование сайта уполномоче</text:span><text:span text:style-name="T553">нного органа. В случае необходимости заявитель может также получить результат в виде выписки из документа о направлении при личном обращении в<text:s/></text:span><text:span text:style-name="T554">____________ (наименование уполномоченного органа)</text:span><text:span text:style-name="T555">.</text:span></text:p>
      <text:p text:style-name="P556">66. Вне зависимости от способа подачи заявления заявителю по<text:s/>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/text:p>
      <text:p text:style-name="P557">Для получения услуги на ЕПГУ заявитель должен авторизоваться в ЕСИА<text:s/><text:line-break/>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/text:p>
      <text:p text:style-name="P558">67. Оценка<text:s/>качества предоставления муниципальной услуги.</text:p>
      <text:p text:style-name="P559"><text:span text:style-name="T560">Оценка качества предоставления муниципальной услуги осуществляется<text:s/></text:span><text:span text:style-name="T561"><text:line-break/></text:span><text:span text:style-name="T562">в соответствии с правилами оценки гражданами эффективности деятельности руководителей территориальных органов федеральных органов исполнитель</text:span><text:span text:style-name="T563">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</text:span><text:span text:style-name="T564">х должностных обязанностей, утвержденными постановлением Правительства Российской Федерации<text:s/></text:span><text:span text:style-name="T565"><text:line-break/></text:span><text:span text:style-name="T566">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</text:span><text:span text:style-name="T567">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<text:s/></text:span><text:span text:style-name="T568"><text:line-break/></text:span><text:span text:style-name="T569">и муниципальных ус</text:span><text:span text:style-name="T570">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</text:span><text:span text:style-name="T571">х обязанностей».</text:span></text:p>
      <text:p text:style-name="P572">68. 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text:line-break/>со статьей 11.2 Федерального<text:s/>закона № 210-ФЗ и в порядке, установленном постановлением Правительства Российской Федерации от 20.11.2012 № 1198<text:s/><text:line-break/>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<text:p text:style-name="P573"/>
      <text:p text:style-name="P574"><text:span text:style-name="T575">Порядок выполнения административных процедур (действий)<text:s/></text:span><text:span text:style-name="T576"><text:line-break/></text:span><text:span text:style-name="T577">по предоставлению муниципальной услуги,<text:s/></text:span><text:span text:style-name="T578">выполняемых<text:s/></text:span><text:span text:style-name="T579">ГБУ СО «МФЦ»</text:span><text:span text:style-name="T580">, в том числе<text:s/></text:span><text:span text:style-name="T581">порядок административных процедур (де</text:span><text:span text:style-name="T582">йствий), выполняемых<text:s/></text:span><text:span text:style-name="T583">ГБУ СО «МФЦ»<text:s/></text:span><text:span text:style-name="T584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85"/>
      <text:p text:style-name="P586"><text:span text:style-name="T587">69. </text:span><text:span text:style-name="T588">Порядок выполнения административных процедур (действий)</text:span><text:span text:style-name="T589"><text:line-break/></text:span><text:span text:style-name="T590">по предоставлению муниципа</text:span><text:span text:style-name="T591">льной услуги,<text:s/></text:span><text:span text:style-name="T592">выполняемых<text:s/></text:span><text:span text:style-name="T593">ГБУ СО «МФЦ»</text:span><text:span text:style-name="T594">, в том числе<text:s/></text:span><text:span text:style-name="T595">порядок административных процедур (действий), выполняемых<text:s/></text:span><text:span text:style-name="T596"><text:line-break/></text:span><text:span text:style-name="T597">ГБУ СО «МФЦ»<text:s/></text:span><text:span text:style-name="T598">при предоставлении государственной услуги в полном объеме<text:s/></text:span><text:span text:style-name="T599"><text:line-break/></text:span><text:span text:style-name="T600">и при предоставлении государственной услуги посредством комплексного<text:s/></text:span><text:span text:style-name="T601">запроса включает следующие административные процедуры (действия):</text:span></text:p>
      <text:p text:style-name="P602"><text:span text:style-name="T603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</text:span><text:span text:style-name="T604">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</text:span><text:span text:style-name="T605"><text:s/>СО «МФЦ» рабочих мест, предназначенных для обеспечения доступа к информационно-телекоммуникационной сети «Интернет».</text:span></text:p>
      <text:p text:style-name="P606"><text:span text:style-name="T607">В помещениях<text:s/></text:span><text:span text:style-name="T608">ГБУ СО «МФЦ»<text:s/></text:span><text:span text:style-name="T609">обеспечивается доступ заявителей к ЕПГУ.</text:span></text:p>
      <text:p text:style-name="P610"><text:span text:style-name="T611">Специалист<text:s/></text:span><text:span text:style-name="T612">ГБУ СО «МФЦ»</text:span><text:span text:style-name="T613"><text:s/>осуществляет информирование заявителей<text:s/></text:span><text:span text:style-name="T614"><text:line-break/></text:span><text:span text:style-name="T615">о поряд</text:span><text:span text:style-name="T616">ке предоставления муниципальной услуги в<text:s/></text:span><text:span text:style-name="T617">ГБУ СО «МФЦ»</text:span><text:span text:style-name="T618">, о месте нахождения __________<text:s/></text:span><text:span text:style-name="T619">(наименование уполномоченного органа)</text:span><text:span text:style-name="T620">, режиме работы и контактных телефонах ________<text:s/></text:span><text:span text:style-name="T621">(наименование уполномоченного органа)</text:span><text:span text:style-name="T622">;</text:span></text:p>
      <text:p text:style-name="P623"><text:span text:style-name="T624">Специалист<text:s/></text:span><text:span text:style-name="T625">ГБУ СО «МФЦ»<text:s/></text:span><text:span text:style-name="T626">осуществляет информиров</text:span><text:span text:style-name="T627">ание заявителей<text:s/></text:span><text:span text:style-name="T628"><text:line-break/></text:span><text:span text:style-name="T629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p>
      <text:p text:style-name="P630"><text:span text:style-name="T631">Специалист<text:s/></text:span><text:span text:style-name="T632">ГБУ СО «МФЦ»<text:s/></text:span><text:span text:style-name="T633">в__________<text:s/></text:span><text:span text:style-name="T634">(наимен</text:span><text:span text:style-name="T635">ование уполномоченного органа) осуществляет передачу<text:s/></text:span><text:span text:style-name="T636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<text:s/></text:span><text:span text:style-name="T637">делается отметка в обоих экземплярах ведомости приема-передачи.</text:span></text:p>
      <text:p text:style-name="P638"><text:span text:style-name="T639">При направлении документов в электронной форме, специалист<text:s/></text:span><text:span text:style-name="T640"><text:line-break/></text:span><text:span text:style-name="T641">ГБУ СО «МФЦ»<text:s/></text:span><text:span text:style-name="T642">заверяет соответствие электронного образа документа<text:s/></text:span><text:span text:style-name="T643"><text:line-break/></text:span><text:span text:style-name="T644">(скан-образа) его оригиналу документа на бумажном носителе усиленн</text:span><text:span text:style-name="T645">ой квалифицированной электронной подписью в порядке, предусмотренном действующим законодательством.</text:span></text:p>
      <text:p text:style-name="P646"><text:span text:style-name="T647">_________ (наименование уполномоченного органа), при получении заявления и документов, в том числе в виде скан-образов, заверенных усиленной квалифицирован</text:span><text:span text:style-name="T648">ной электронной подписью, приступает к выполнению административных процедур с даты их получения в электронной форме;</text:span></text:p>
      <text:p text:style-name="P649">2) прием и заполнение запросов о предоставлении муниципальной услуги, в том числе посредством автоматизированных информационных систем ГБУ<text:s/>СО «МФЦ», а также прием комплексных запросов.</text:p>
      <text:p text:style-name="P650"><text:span text:style-name="T651">Специалист<text:s/></text:span><text:span text:style-name="T652">ГБУ СО «МФЦ»<text:s/></text:span><text:span text:style-name="T653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</text:span><text:span text:style-name="T654">омочия) перед началом оформления «запроса заявителя на организацию предоставления государственных и муниципальных услуг».</text:span></text:p>
      <text:p text:style-name="P655"><text:span text:style-name="T656">При наличии оснований для отказа в приеме документов, специалист<text:s/></text:span><text:span text:style-name="T657"><text:line-break/></text:span><text:span text:style-name="T658">ГБУ СО «МФЦ»<text:s/></text:span><text:span text:style-name="T659">предупреждает заявителя о возможном отказе ________<text:s/></text:span><text:span text:style-name="T660">(н</text:span><text:span text:style-name="T661">аименование уполномоченного органа)</text:span><text:span text:style-name="T662"><text:s/>в приеме документов. Если заявитель настаивает на приеме такого пакта документов, специалист<text:s/></text:span><text:span text:style-name="T663">ГБУ СО «МФЦ»<text:s/></text:span><text:span text:style-name="T664"><text:line-break/></text:span><text:span text:style-name="T665">под подпись заявителя делает в «запросе заявителя на организацию предоставления муниципальных услуг».</text:span></text:p>
      <text:p text:style-name="P666"><text:span text:style-name="T667">Специалист<text:s/></text:span><text:span text:style-name="T668">ГБУ СО «МФЦ»<text:s/></text:span><text:span text:style-name="T669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670"><text:line-break/></text:span><text:span text:style-name="T671">в<text:s/></text:span><text:span text:style-name="T672">ГБУ СО «МФЦ»</text:span><text:span text:style-name="T673">.</text:span></text:p>
      <text:p text:style-name="P674"><text:span text:style-name="T675">Принятое заявление специалист<text:s/></text:span><text:span text:style-name="T676">ГБУ СО «МФЦ»<text:s/></text:span><text:span text:style-name="T677">регистрир</text:span><text:span text:style-name="T678">ует путем проставления прямоугольного штампа с регистрационным номером<text:s/></text:span><text:span text:style-name="T679"><text:line-break/></text:span><text:span text:style-name="T680">ГБУ СО «МФЦ»<text:s/></text:span><text:span text:style-name="T681">и датой приема и проставляет личную подпись.</text:span></text:p>
      <text:p text:style-name="P682"><text:span text:style-name="T683">Специалист<text:s/></text:span><text:span text:style-name="T684">ГБУ СО «МФЦ»<text:s/></text:span><text:span text:style-name="T685">проверяет соответствие копий представляемых документов (за исключением нотариально заверенных) их ориг</text:span><text:span text:style-name="T686">иналам,<text:s/></text:span><text:span text:style-name="T687"><text:line-break/></text:span><text:span text:style-name="T688">что подтверждается проставлением на копии документа прямоугольного штампа<text:s/></text:span><text:span text:style-name="T689"><text:line-break/></text:span><text:span text:style-name="T690">«С подлинным сверено». Если копия документа представлена без предъявления оригинала, штамп не проставляется.</text:span></text:p>
      <text:p text:style-name="P691"><text:span text:style-name="T692">При однократном обращении заявителя с запросом на получение дву</text:span><text:span text:style-name="T693">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</text:span><text:span text:style-name="T694">телем не требуется.</text:span></text:p>
      <text:p text:style-name="P695"><text:span text:style-name="T696">Специалист<text:s/></text:span><text:span text:style-name="T697">ГБУ СО «МФЦ»<text:s/></text:span><text:span text:style-name="T698">передает в 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699">ГБУ СО «МФЦ»<text:s/></text:span><text:span text:style-name="T700">копии комплексного запроса в срок не позднее<text:s/></text:span><text:span text:style-name="T701">одного рабочего дня, следующего за днем оформления комплексного запроса.</text:span></text:p>
      <text:p text:style-name="P702"><text:span text:style-name="T703">Передача из<text:s/></text:span><text:span text:style-name="T704">ГБУ СО «МФЦ»<text:s/></text:span><text:span text:style-name="T705">в<text:s/></text:span><text:span text:style-name="T706">__________ (наименование уполномоченного органа)</text:span><text:span text:style-name="T707"><text:s/>документов, полученных от заявителя, оформляется ведомостью приема-передачи, оформленной передающей стороно</text:span><text:span text:style-name="T708">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09"><text:span text:style-name="T710">При направлении документов в электронной форме, специалист<text:s/></text:span><text:span text:style-name="T711"><text:line-break/></text:span><text:span text:style-name="T712">ГБУ СО «МФЦ»<text:s/></text:span><text:span text:style-name="T713">заверяет соответствие э</text:span><text:span text:style-name="T714">лектронного образа документа<text:s/></text:span><text:span text:style-name="T715"><text:line-break/></text:span><text:span text:style-name="T716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717"><text:span text:style-name="T718">_________ (наименование уполномоченного органа) при получен</text:span><text:span text:style-name="T719">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20"><text:span text:style-name="T721">3) формирование и направление<text:s/></text:span><text:span text:style-name="T722">ГБУ СО «МФЦ»</text:span><text:span text:style-name="T723">,<text:s/></text:span><text:span text:style-name="T724">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725"><text:line-break/></text:span><text:span text:style-name="T726">в предоставлении муниципал</text:span><text:span text:style-name="T727">ьных услуг.</text:span></text:p>
      <text:p text:style-name="P728"><text:span text:style-name="T729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30">ГБУ СО «МФЦ»<text:s/></text:span><text:span text:style-name="T731">только по результатам предоставления иных указанных в запросе, в том числе<text:s/></text:span><text:span text:style-name="T732"><text:line-break/></text:span><text:span text:style-name="T733">в комплексном запросе<text:s/></text:span><text:span text:style-name="T734">государственных и (или) муниципальных услуг, направление заявления и документов в __________<text:s/></text:span><text:span text:style-name="T735">(наименование уполномоченного органа)</text:span><text:span text:style-name="T736"><text:s/>осуществляется<text:s/></text:span><text:span text:style-name="T737">ГБУ СО «МФЦ»<text:s/></text:span><text:span text:style-name="T738">не позднее одного рабочего дня, следующего за днем получения<text:s/></text:span><text:span text:style-name="T739">ГБУ СО «МФЦ»<text:s/></text:span><text:span text:style-name="T740">таких сведений, докумен</text:span><text:span text:style-name="T741">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</text:span><text:span text:style-name="T742">обходимых сведений, документов и (или) информации _________ (наименование уполномоченного органа).</text:span></text:p>
      <text:p text:style-name="P743"><text:span text:style-name="T744">Специалист<text:s/></text:span><text:span text:style-name="T745">ГБУ СО «МФЦ»<text:s/></text:span><text:span text:style-name="T746">осуществляет направление межведомственных запросов с использованием автоматизированной информационной системы<text:s/></text:span><text:span text:style-name="T747"><text:line-break/></text:span><text:span text:style-name="T748">ГБУ СО «МФЦ»</text:span><text:span text:style-name="T749"><text:s/>в целях с</text:span><text:span text:style-name="T750">бора полного комплекта документов, необходимых<text:s/></text:span><text:span text:style-name="T751"><text:line-break/></text:span><text:span text:style-name="T752">для предоставления услуги не позднее следующего дня после приема документов у заявителя.</text:span></text:p>
      <text:p text:style-name="P753"><text:span text:style-name="T754">При наличии технической возможности специалист<text:s/></text:span><text:span text:style-name="T755">ГБУ СО «МФЦ»<text:s/></text:span><text:span text:style-name="T756">передает ответ на межведомственный запрос в электронном вид</text:span><text:span text:style-name="T757">е вместе<text:s/></text:span><text:span text:style-name="T758"><text:line-break/></text:span><text:span text:style-name="T759">со сканированным пакетом документов.</text:span></text:p>
      <text:p text:style-name="P760"><text:span text:style-name="T761">Если межведомственный запрос направлен, а ответ в установленный законодательством срок не поступил, специалист<text:s/></text:span><text:span text:style-name="T762">ГБУ СО «МФЦ»<text:s/></text:span><text:span text:style-name="T763">направляет<text:s/></text:span><text:span text:style-name="T764"><text:line-break/></text:span><text:span text:style-name="T765">в ___________<text:s/></text:span><text:span text:style-name="T766">(наименование уполномоченного органа)</text:span><text:span text:style-name="T767"><text:s/>соответствующую инфор</text:span><text:span text:style-name="T768">мацию по истечении указанного срока;</text:span></text:p>
      <text:p text:style-name="P769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70"><text:span text:style-name="T771">_________ (наименование уполномоченного органа) обеспечивает пере</text:span><text:span text:style-name="T772">дачу специалисту<text:s/></text:span><text:span text:style-name="T773">ГБУ СО «МФЦ»<text:s/></text:span><text:span text:style-name="T774">результата предоставления услуги на бумажном носителе по ведомости приема – передачи, оформленной передающей стороной<text:s/></text:span><text:span text:style-name="T775"><text:line-break/></text:span><text:span text:style-name="T776">в 2 экземплярах. Оформленный результат предоставления услуги на бумажном носителе передается специалисту<text:s/></text:span><text:span text:style-name="T777">ГБ</text:span><text:span text:style-name="T778">У СО «МФЦ»<text:s/></text:span><text:span text:style-name="T779">не позднее последнего дня срока, предусмотренного для оформления результата предоставления услуги.</text:span></text:p>
      <text:p text:style-name="P780"><text:span text:style-name="T781">Срок, в течение которого осуществляется доставка результата предоставления услуги на бумажных носителях от __________ (наименование уполномоченно</text:span><text:span text:style-name="T782">го органа) до филиала<text:s/></text:span><text:span text:style-name="T783">ГБУ СО «МФЦ»</text:span><text:span text:style-name="T784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785"><text:span text:style-name="T786">При наличии технической возможности __________<text:s/></text:span><text:span text:style-name="T787">(наименование уполномоченного)</text:span><text:span text:style-name="T788"><text:s/></text:span><text:span text:style-name="T789">направляет специалисту<text:s/></text:span><text:span text:style-name="T790">ГБУ СО «МФЦ»<text:s/></text:span><text:span text:style-name="T791">результат предоставления услуги в форме электронного документа в соответствии<text:s/></text:span><text:span text:style-name="T792"><text:line-break/></text:span><text:span text:style-name="T793">с требованиями постановления Правительства РФ от 18.03.2015 № 250. Результат предоставления услуги на бумажном</text:span><text:span text:style-name="T794"><text:s/>носителе в таком случае<text:s/></text:span><text:span text:style-name="T795">______________ (наименование уполномоченного органа)<text:s/></text:span><text:span text:style-name="T796">в<text:s/></text:span><text:span text:style-name="T797">ГБУ СО «МФЦ»<text:s/></text:span><text:span text:style-name="T798">не передается.</text:span></text:p>
      <text:p text:style-name="P799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<text:s/>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<text:s/>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800"><text:span text:style-name="T801">Специалист<text:s/></text:span><text:span text:style-name="T802">ГБУ СО «МФЦ»<text:s/></text:span><text:span text:style-name="T803">составляет на бумажном носителе документ, подтверждающий содержание направленного специалисту<text:s/></text:span><text:span text:style-name="T804">ГБУ СО «МФЦ»<text:s/></text:span><text:span text:style-name="T805">электронного документа, подписанного усиленной квалифицированной электронной подписью в пор</text:span><text:span text:style-name="T806">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807"><text:line-break/></text:span><text:span text:style-name="T808">от 18.0</text:span><text:span text:style-name="T809">3.2015 № 250;</text:span></text:p>
      <text:p text:style-name="P810"><text:span text:style-name="T811">5) иные процедуры: предоставление муниципальной услуги<text:s/></text:span><text:span text:style-name="T812"><text:line-break/></text:span><text:span text:style-name="T813">в<text:s/></text:span><text:span text:style-name="T814">ГБУ СО «МФЦ»<text:s/></text:span><text:span text:style-name="T815">посредством комплексного запроса.</text:span></text:p>
      <text:p text:style-name="P816"><text:span text:style-name="T817">ГБУ СО «МФЦ»<text:s/></text:span><text:span text:style-name="T818">осуществляет информирование заявителей о порядке предоставления государственной услуги посредством комплексного запроса о хо</text:span><text:span text:style-name="T819">де выполнения комплексных запросов, а также по иным вопросам, связанным</text:span><text:span text:style-name="T820"><text:line-break/></text:span><text:span text:style-name="T821">с предоставлением муниципальной услуги.</text:span></text:p>
      <text:p text:style-name="P822"><text:span text:style-name="T823">При однократном обращении заявителя в<text:s/></text:span><text:span text:style-name="T824">ГБУ СО «МФЦ»<text:s/></text:span><text:span text:style-name="T825">с запросом<text:s/></text:span><text:span text:style-name="T826"><text:line-break/></text:span><text:span text:style-name="T827">на получение двух и более муниципальных услуг, заявление о предоставлении услуги</text:span><text:span text:style-name="T828"><text:s/>формируется специалистом<text:s/></text:span><text:span text:style-name="T829">ГБУ СО «МФЦ»<text:s/></text:span><text:span text:style-name="T830">и скрепляется печатью<text:s/></text:span><text:span text:style-name="T831"><text:line-break/></text:span><text:span text:style-name="T832">ГБУ СО «МФЦ»</text:span><text:span text:style-name="T833">. При этом составление и подписание таких заявлений заявителем не требуется.<text:s/></text:span><text:span text:style-name="T834">ГБУ СО «МФЦ»<text:s/></text:span><text:span text:style-name="T835">передает в ____________ (наименование уполномоченного органа) оформленное заявление и докуме</text:span><text:span text:style-name="T836">нты, предоставленные заявителем, с приложением заверенной<text:s/></text:span><text:span text:style-name="T837">ГБУ СО «МФЦ»<text:s/></text:span><text:span text:style-name="T838">копии комплексного запроса в срок не позднее одного рабочего дня, следующего за оформлением комплексного запроса.</text:span></text:p>
      <text:p text:style-name="P839"><text:span text:style-name="T840">В случае, если для получения муниципальной услуги требуются сведения, д</text:span><text:span text:style-name="T841">окументы и (или) информация, которые могут быть получены<text:s/></text:span><text:span text:style-name="T842">ГБУ СО «МФЦ»<text:s/></text:span><text:span text:style-name="T843">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____________ (наименование упо</text:span><text:span text:style-name="T844">лномоченного органа) осуществляется<text:s/></text:span><text:span text:style-name="T845">ГБУ СО «МФЦ»<text:s/></text:span><text:span text:style-name="T846">не позднее одного рабочего дня, следующего за днем получения<text:s/></text:span><text:span text:style-name="T847">ГБУ СО «МФЦ»<text:s/></text:span><text:span text:style-name="T848">таких сведений, документов и (или) информации. В указанном случае течение предусмотренных законодательством сроков предоставления мун</text:span><text:span text:style-name="T849">иципальной услуги, указанных в комплексном запросе, начинается не ранее дня получения заявлений и необходимых сведений, документов и (или) информации ___________ (наименование уполномоченного органа).</text:span></text:p>
      <text:p text:style-name="P850"><text:span text:style-name="T851">Результаты предоставления муниципальной услуги по резул</text:span><text:span text:style-name="T852">ьтатам рассмотрения комплексного запроса направляются в<text:s/></text:span><text:span text:style-name="T853">ГБУ СО «МФЦ»<text:s/></text:span><text:span text:style-name="T854">для выдачи заявителю.</text:span></text:p>
      <text:p text:style-name="P855"/>
      <text:p text:style-name="P856">Случаи и порядок предоставления государственной услуги в упреждающем (проактивном) режиме</text:p>
      <text:p text:style-name="P857"/>
      <text:p text:style-name="P858"><text:span text:style-name="T859">70. Возможность предоставления муниципальной услуги в упреждающем (проакт</text:span><text:span text:style-name="T860">ивном) режиме</text:span><text:span text:style-name="T861"><text:s/>не предусмотрена.</text:span></text:p>
      <text:p text:style-name="P862"/>
      <text:p text:style-name="P863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864"/>
      <text:p text:style-name="P865"><text:span text:style-name="T866">71. В случае выявления опечаток и ошибок заявитель вправе обратиться<text:s/></text:span><text:span text:style-name="T867"><text:line-break/></text:span><text:span text:style-name="T868">в<text:s/></text:span><text:span text:style-name="T869">____________ (наименование<text:s/></text:span><text:span text:style-name="T870">уполномоченного органа)</text:span><text:span text:style-name="T871"><text:s/>с заявлением<text:s/></text:span><text:span text:style-name="T872"><text:line-break/></text:span><text:span text:style-name="T873">и приложением документов, указанных в пункте 28 настоящего регламента.</text:span></text:p>
      <text:p text:style-name="P874"><text:span text:style-name="T875">72. Основания отказа в приеме заявления об исправлении опечаток и ошибок указаны в пункте 37 настоящего регламента.</text:span></text:p>
      <text:p text:style-name="P876">73. Исправление допущенных<text:s/>опечаток и ошибок в выданных в результате предоставления муниципальной услуги документах осуществляется в следующем порядке:</text:p>
      <text:p text:style-name="P877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уполномоченный орган с заявлением о необходимости исправления опечаток<text:s/><text:line-break/>и ошибок, в котором содержится указание на их описание;</text:p>
      <text:p text:style-name="P878"><text:span text:style-name="T879">2) </text:span><text:span text:style-name="T880">____________ (наименование уполномоченного органа)<text:s/></text:span><text:span text:style-name="T881">при получении заявления, указанного в подпункте 1 пункта 65 на</text:span><text:span text:style-name="T882">стояще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;</text:span></text:p>
      <text:p text:style-name="P883"><text:span text:style-name="T884">3) </text:span><text:span text:style-name="T885">____________ (наименование уполномоченного органа)<text:s/></text:span><text:span text:style-name="T886">обеспечивает устранение опечаток и ошибок в<text:s/></text:span><text:span text:style-name="T887">документах, являющихся результатом предоставления муниципальной услуги;</text:span></text:p>
      <text:p text:style-name="P888">4) срок устранения опечаток и ошибок не должен превышать 3 (трех) рабочих дней с даты регистрации заявления, указанного в подпункте 1 пункта 65 настоящего регламента.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>Глава 4. Формы контроля за исполнением регламента</text:p>
      <text:p text:style-name="P897"/>
      <text:p text:style-name="P89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899"/>
      <text:p text:style-name="P900">7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01">75. Основными задачами текущего контроля являются:</text:p>
      <text:p text:style-name="P902">1) обеспечение своевременного и качественного предоставления муниципальной услуги;</text:p>
      <text:p text:style-name="P903">2) выявление нарушений в сроках и качестве предоставления<text:s/>муниципальной услуги;</text:p>
      <text:p text:style-name="P904">3) выявление и устранение причин и условий, способствующих ненадлежащему предоставлению муниципальной услуги;</text:p>
      <text:p text:style-name="P905">4) принятие мер по надлежащему предоставлению муниципальной услуги.</text:p>
      <text:p text:style-name="P906"><text:span text:style-name="T907">76. Текущий контроль осуществляется на постоянной<text:s/></text:span><text:span text:style-name="T908">основе путем проведения проверок по вопросам:</text:span></text:p>
      <text:p text:style-name="P909">1) решений о предоставлении (об отказе в предоставлении) муниципальной услуги;</text:p>
      <text:p text:style-name="P910">2) выявления и устранения нарушений прав граждан;</text:p>
      <text:p text:style-name="P911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12"/>
      <text:p text:style-name="P913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914"/>
      <text:p text:style-name="P915">77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916">78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917">1) соблюдение сроков предоставления муниципальной услуги;</text:p>
      <text:p text:style-name="P918">2) соблюдение положений настоящего регламента;</text:p>
      <text:p text:style-name="P919">3) правильность и обоснованность принятого решения об отказе<text:s/><text:line-break/>в предоставлении муниципальной услуги.</text:p>
      <text:p text:style-name="P920">79. Основанием для проведения внеплановых проверок являются:</text:p>
      <text:p text:style-name="P921"><text:span text:style-name="T922">1) получение от государственных органов, органов местного самоуправления информации</text:span><text:span text:style-name="T923"><text:s/>о предполагаемых или выявленных нарушениях нормативных правовых актов Российской Федерации, нормативных правовых актов<text:s/></text:span><text:span text:style-name="T924">Свердловской области<text:s/></text:span><text:span text:style-name="T925">и нормативных правовых актов ______________<text:s/></text:span><text:span text:style-name="T926">(наименование муниципального образования);</text:span></text:p>
      <text:p text:style-name="P927"><text:span text:style-name="T928">2) обращения граждан и<text:s/></text:span><text:span text:style-name="T929">юридических лиц на нарушения законодательства,<text:s/></text:span><text:span text:style-name="T930"><text:line-break/></text:span><text:span text:style-name="T931">в том числе на качество предоставления муниципальной услуги.</text:span></text:p>
      <text:p text:style-name="P932"/>
      <text:p text:style-name="P933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934"/>
      <text:p text:style-name="P935"><text:span text:style-name="T936">80. По результатам проведенных проверок в случае выявления нарушений положений настоящего регламента, нормативных правовых актов Свердловской области и нормативных правовых актов _______________<text:s/></text:span><text:span text:style-name="T937">(наименование муниципального образова</text:span><text:span text:style-name="T938">ния)</text:span><text:span text:style-name="T939"><text:s/></text:span><text:span text:style-name="T940">осуществляется привлечение виновных лиц<text:s/></text:span><text:span text:style-name="T941"><text:line-break/></text:span><text:span text:style-name="T942">к ответственности в соответствии с законодательством Российской Федерации.</text:span></text:p>
      <text:p text:style-name="P943"><text:span text:style-name="T944">81. Персональная ответственность должностных лиц за правильность<text:s/></text:span><text:span text:style-name="T945"><text:line-break/></text:span><text:span text:style-name="T946">и своевременность принятия решения о предоставлении (об отказе<text:s/></text:span><text:span text:style-name="T947"><text:line-break/></text:span><text:span text:style-name="T948">в<text:s/></text:span><text:span text:style-name="T949">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950"/>
      <text:p text:style-name="P951">Положения, характеризующие требования к порядку и формам</text:p>
      <text:p text:style-name="P952">контроля за предоставлением муниципальной услуги,</text:p>
      <text:p text:style-name="P953">в том числе со стороны граждан, их объединений и организаций</text:p>
      <text:p text:style-name="P954"/>
      <text:p text:style-name="P955"><text:span text:style-name="T956">82. </text:span><text:span text:style-name="T957">Контроль за предоставлением муниципальной услуги осуществляется<text:s/></text:span><text:span text:style-name="T958"><text:line-break/></text:span><text:span text:style-name="T959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60"><text:line-break/></text:span><text:span text:style-name="T961">и<text:s/></text:span><text:span text:style-name="T962">принятием решений должностными лицами, путем проведения проверок соблюдения и исполнения специалистами ______________ (наименование уполномоченного органа),<text:s/></text:span><text:span text:style-name="T963">руководителями и сотрудниками дошкольных организаций</text:span><text:span text:style-name="T964"><text:s/>нормативных правовых актов, а также положений<text:s/></text:span><text:span text:style-name="T965">настоящего регламента.</text:span></text:p>
      <text:p text:style-name="P966"><text:span text:style-name="T967">83. </text:span><text:span text:style-name="T968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</text:span><text:span text:style-name="T969">ных процедур (действий).</text:span></text:p>
      <text:p text:style-name="P970">84. Граждане, их объединения и организации также имеют право:</text:p>
      <text:p text:style-name="P971">1) направлять замечания и предложения по улучшению доступности<text:s/><text:line-break/>и качества предоставления муниципальной услуги;</text:p>
      <text:p text:style-name="P972">2) вносить предложения о мерах по устранению нарушений<text:s/>настоящего регламента.</text:p>
      <text:p text:style-name="P973"><text:span text:style-name="T974">85. Должностные лица<text:s/></text:span><text:span text:style-name="T975">____________ (наименование уполномоченного органа)<text:s/></text:span><text:span text:style-name="T976">принимают меры к прекращению допущенных нарушений, устраняют причины и условия, способствующие совершению нарушений.</text:span></text:p>
      <text:p text:style-name="P977">Информация о результатах рассмотрения<text:s/>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78"/>
      <text:p text:style-name="P979"/>
      <text:p text:style-name="P980"><text:span text:style-name="T981">Глава 5. Досудебный (внесудебный) порядок обжалования решений<text:s/></text:span><text:span text:style-name="T982"><text:line-break/></text:span><text:span text:style-name="T983">и действий (бездействия) уполномоченного органа, его должност</text:span><text:span text:style-name="T984">ных лиц, муниципальных служащих, а также решений и действий (бездействия)<text:s/></text:span><text:span text:style-name="T985"><text:line-break/></text:span><text:span text:style-name="T986">ГБУ СО «МФЦ»</text:span><text:span text:style-name="T987">, работников<text:s/></text:span><text:span text:style-name="T988">ГБУ СО «МФЦ»</text:span></text:p>
      <text:p text:style-name="P989"/>
      <text:p text:style-name="P990">Информация для заинтересованных лиц об их праве на досудебное (внесудебное) обжалование действий (бездействия) и (или) решений, осуществляемых<text:s/>(принятых) в ходе предоставления муниципальной услуги</text:p>
      <text:p text:style-name="P991"/>
      <text:p text:style-name="P992"><text:span text:style-name="T993">86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994"><text:line-break/></text:span><text:span text:style-name="T995">(далее – жалоба), уполномоченным органом, дошкольной<text:s/></text:span><text:span text:style-name="T996">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997"><text:line-break/></text:span><text:span text:style-name="T998">ГБУ СО «МФЦ»</text:span><text:span text:style-name="T999"><text:s/>в досудебном (внесудебном) порядке в случаях, предусмотренных статьей 11.1<text:s/></text:span><text:span text:style-name="T1000">Федерального закона № 210-ФЗ.</text:span></text:p>
      <text:p text:style-name="P1001"/>
      <text:p text:style-name="P1002"><text:span text:style-name="T1003">Уполномоченные органы, организации и уполномоченные<text:s/></text:span><text:span text:style-name="T1004"><text:line-break/></text:span><text:span text:style-name="T1005">на рассмотрение жалобы лица, которым может быть направлена жалоба заявителя в досудебном (внесудебном) порядке</text:span></text:p>
      <text:p text:style-name="P1006"/>
      <text:p text:style-name="P1007">87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008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09"><text:span text:style-name="T1010">В случае обжалования решений и действий (бездействия)<text:s/></text:span><text:span text:style-name="T1011"><text:line-break/></text:span><text:span text:style-name="T1012">ГБУ СО «МФЦ»</text:span><text:span text:style-name="T1013">, работника<text:s/></text:span><text:span text:style-name="T1014">ГБУ СО «МФЦ»<text:s/></text:span><text:span text:style-name="T1015">жалоба подается для рассмотрения<text:s/></text:span><text:span text:style-name="T1016"><text:line-break/></text:span><text:span text:style-name="T1017">в<text:s/></text:span><text:span text:style-name="T1018">ГБУ СО «МФЦ».</text:span></text:p>
      <text:p text:style-name="P1019"><text:span text:style-name="T1020">Жалоба подается в письменной форме на бумажном носителе, в том числе<text:s/></text:span><text:span text:style-name="T1021">при личном приеме заявителя, в электронной форме, по почте или через<text:s/></text:span><text:span text:style-name="T1022"><text:line-break/></text:span><text:span text:style-name="T1023">ГБУ СО «МФЦ»</text:span><text:span text:style-name="T1024">.</text:span></text:p>
      <text:p text:style-name="P1025"><text:span text:style-name="T1026">Жалобу на решения и действия (бездействие)<text:s/></text:span><text:span text:style-name="T1027">ГБУ СО «МФЦ»<text:s/></text:span><text:span text:style-name="T1028">также возможно подать в Министерство цифрового развития и связи Свердловской области (далее – учредитель<text:s/></text:span><text:span text:style-name="T1029">ГБУ СО «МФ</text:span><text:span text:style-name="T1030">Ц»</text:span><text:span text:style-name="T1031">) в письменной форме на бумажном носителе, в том числе при личном приеме заявителя, по почте или в электронной форме.</text:span></text:p>
      <text:p text:style-name="P1032"/>
      <text:p text:style-name="P1033"><text:span text:style-name="T1034">Способы информирования заявителей о порядке подачи и рассмотрения жалобы, в том числе с использованием<text:s/></text:span><text:span text:style-name="T1035">ЕПГУ</text:span></text:p>
      <text:p text:style-name="P1036"/>
      <text:p text:style-name="P1037"><text:span text:style-name="T1038">88. _________________ (наи</text:span><text:span text:style-name="T1039">менование уполномоченного органа),<text:s/></text:span><text:span text:style-name="T1040"><text:line-break/></text:span><text:span text:style-name="T1041">ГБУ СО «МФЦ»</text:span><text:span text:style-name="T1042">, а также учредитель<text:s/></text:span><text:span text:style-name="T1043">ГБУ СО «МФЦ»<text:s/></text:span><text:span text:style-name="T1044">обеспечивают:</text:span></text:p>
      <text:p text:style-name="P1045"><text:span text:style-name="T1046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</text:span><text:span text:style-name="T1047"><text:s/>лиц, муниципальных служащих уполномоченного органа, решений<text:s/></text:span><text:span text:style-name="T1048"><text:line-break/></text:span><text:span text:style-name="T1049">и действий (бездействия)<text:s/></text:span><text:span text:style-name="T1050">ГБУ СО «МФЦ»</text:span><text:span text:style-name="T1051">, его должностных лиц и работников посредством размещения информации:</text:span></text:p>
      <text:p text:style-name="P1052">на стендах в местах предоставления муниципальных услуг;</text:p>
      <text:p text:style-name="P1053"><text:span text:style-name="T1054">на официальных сайтах уполномо</text:span><text:span text:style-name="T1055">ченного органа, дошкольных организаций,<text:s/></text:span><text:span text:style-name="T1056">ГБУ СО «МФЦ»</text:span><text:s/><text:span text:style-name="T1057">(https://mfc66.ru/)</text:span><text:span text:style-name="T1058">, а также учредителя<text:s/></text:span><text:span text:style-name="T1059">ГБУ СО «МФЦ»</text:span><text:s/><text:span text:style-name="T1060">(https://digital.midural.ru/)</text:span><text:span text:style-name="T1061">;</text:span></text:p>
      <text:p text:style-name="P1062">на Едином портале в разделе «Дополнительная информация» соответствующей муниципальной услуги;</text:p>
      <text:p text:style-name="P1063"><text:span text:style-name="T1064">2) консультирование заяви</text:span><text:span text:style-name="T1065">телей о порядке 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066"><text:line-break/></text:span><text:span text:style-name="T1067">ГБУ СО «МФЦ»</text:span><text:span text:style-name="T1068">, его должностных лиц и работников, в том числе по телефону,</text:span><text:span text:style-name="T1069"><text:s/>электронной почте, при личном приеме.</text:span></text:p>
      <text:p text:style-name="P1070"/>
      <text:p text:style-name="P1071"><text:span text:style-name="T107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73"><text:line-break/></text:span><text:span text:style-name="T1074">и муниципальных<text:s/></text:span><text:span text:style-name="T1075">служащих, а также решений и действий (бездействия)<text:s/></text:span><text:span text:style-name="T1076"><text:line-break/></text:span><text:span text:style-name="T1077">ГБУ СО «МФЦ»</text:span><text:span text:style-name="T1078">, работников<text:s/></text:span><text:span text:style-name="T1079">ГБУ СО «МФЦ»</text:span></text:p>
      <text:p text:style-name="P1080"/>
      <text:p text:style-name="P1081"><text:span text:style-name="T1082">89. </text:span><text:span text:style-name="T1083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<text:s/></text:span><text:span text:style-name="T1084">должностных лиц и муниципальных служащих, специалистов, а также решений и действий (бездействия)<text:s/></text:span><text:span text:style-name="T1085">ГБУ СО «МФЦ»<text:s/></text:span><text:span text:style-name="T1086">и его работников:</text:span></text:p>
      <text:p text:style-name="P1087">1) статьи 11.1–11.3 Федерального закона № 210-ФЗ;</text:p>
      <text:p text:style-name="P1088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089">3) муниципальный правовой акт от _______ № _______ «Об утверждении Положения об особенностях подачи и рассмотрения жалоб на решения и действия (бездействие) органов местного самоуправления __________ (наименование муниципального образования), предоставляющих муниципальные услуги,<text:s/><text:line-break/>их должностных лиц, муниципальных служащих»;</text:p>
      <text:p text:style-name="P1090">муниципальный правовой акт __________ (наименование уполномоченного органа) от ______ № __ «О назначении лица, уполномоченного на рассмотрение жалобы».».</text:p>
      <text:p text:style-name="P1091"><text:span text:style-name="T1092">90. Полная информаци</text:span><text:span text:style-name="T1093">я о порядке подачи и рассмотрении жалобы<text:s/></text:span><text:span text:style-name="T1094"><text:line-break/></text:span><text:span text:style-name="T1095">на решения и действия (бездействие)<text:s/></text:span><text:span text:style-name="T1096">уполномоченного органа,<text:s/></text:span><text:span text:style-name="T1097">должностных лиц, муниципальных служащих, специалистов уполномоченного органа, а также решения и действия (бездействие)<text:s/></text:span><text:span text:style-name="T1098">ГБУ СО «МФЦ»</text:span><text:span text:style-name="T1099">, работников<text:s/></text:span><text:span text:style-name="T1100">ГБУ СО «МФ</text:span><text:span text:style-name="T1101">Ц»<text:s/></text:span><text:span text:style-name="T1102">размещена в разделе «Дополнительная информация» на Едином портале соответствующей муниципальной услуги по адресу: _____________ (прямая ссылка на услугу с Единого портала).</text:span></text:p>
      <text:p text:style-name="P1103"/>
      <text:p text:style-name="P1104">Приложение № 1</text:p>
      <text:p text:style-name="P1105">к административному регламенту</text:p>
      <text:p text:style-name="P1106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107"/>
      <text:p text:style-name="P1108"/>
      <text:p text:style-name="P1109"><text:span text:style-name="T1110">Решение о предоставлении муниципальной услуги «Постановка на учет<text:s/></text:span><text:span text:style-name="T1111"><text:line-break/></text:span><text:span text:style-name="T1112">и направление детей в образовательные<text:s/></text:span><text:span text:style-name="T1113">учреждения, реализующие образовательные программы дошкольного образования» в части промежуточного результата (постановка на учет)</text:span></text:p>
      <text:p text:style-name="P1114"/>
      <text:p text:style-name="P1115">1. Форма для предоставления в электронном виде</text:p>
      <text:p text:style-name="P1116"/>
      <text:p text:style-name="P1117"><text:span text:style-name="T1118">Статус информирования:<text:s/></text:span><text:span text:style-name="T1119">заявление рассмотрено</text:span></text:p>
      <text:p text:style-name="P1120"><text:span text:style-name="T1121">Комментарий к статусу информирования: «</text:span><text:span text:style-name="T1122">Ваше заявление рассмотрено. Индивидуальный номер заявления ________________. Ожидайте направления<text:s/></text:span><text:span text:style-name="T1123"><text:line-break/></text:span><text:span text:style-name="T1124">в выбранную образовательную организацию после __________<text:s/></text:span><text:span text:style-name="T1125">(желаемая дата приема, указанная в заявлении)</text:span><text:span text:style-name="T1126">.»</text:span></text:p>
      <text:p text:style-name="P1127"/>
      <text:p text:style-name="P1128"/>
      <text:p text:style-name="P1129">2. Форма<text:s/>для предоставления на бумажном носителе</text:p>
      <text:p text:style-name="P1130"/>
      <text:p text:style-name="Обычный"><text:span text:style-name="T1131">от ___________<text:s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text:s text:c="8"/>№ ________</text:span></text:p>
      <text:p text:style-name="P1141">_____________________________________________________________________</text:p>
      <text:p text:style-name="P1142"><text:span text:style-name="T1143">наименование уполномоченного органа</text:span></text:p>
      <text:p text:style-name="P1144"/>
      <text:p text:style-name="P1145">Кому:<text:s/>_________________________________________________________________</text:p>
      <text:p text:style-name="P1146"/>
      <text:p text:style-name="P1147"><text:span text:style-name="T1148">Рассмотрев Ваше заявление от ____________ № ______________ и прилагаемые<text:s/></text:span><text:span text:style-name="T1149"><text:line-break/></text:span><text:span text:style-name="T1150">к нему документы, уполномоченным органом _____________________________<text:s/></text:span><text:span text:style-name="T1151">(наименование уполномоченного органа)</text:span><text:span text:style-name="T1152"><text:s/>приня</text:span><text:span text:style-name="T1153">то решение: поставить на учет ___________<text:s/></text:span><text:span text:style-name="T1154">(ФИО ребенка полностью)</text:span><text:span text:style-name="T1155">, в качестве нуждающегося<text:s/></text:span><text:span text:style-name="T1156"><text:line-break/></text:span><text:span text:style-name="T1157">в предоставлении места в одной из муниципальных образовательных организаций: ______________<text:s/></text:span><text:span text:style-name="T1158">(дошкольные организации, указанные в заявлении).</text:span></text:p>
      <text:p text:style-name="P1159"/>
      <text:p text:style-name="P1160">______________________________________________________________________</text:p>
      <text:p text:style-name="P1161">должность и фамилия, имя, отчество (при наличии) сотрудника уполномоченного органа</text:p>
      <text:p text:style-name="P1162">Приложение № 2</text:p>
      <text:p text:style-name="P1167">к административному регламенту</text:p>
      <text:p text:style-name="P1168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169"/>
      <text:p text:style-name="P1170"><text:span text:style-name="T1171">Решение о предоставлении муниципальной услуги «Постановка на учет<text:s/></text:span><text:span text:style-name="T1172"><text:line-break/></text:span><text:span text:style-name="T1173">и направление детей в образовательные учреждения, реализующие образовательные программы дошк</text:span><text:span text:style-name="T1174">ольного образования» в части основного результата</text:span><text:span text:style-name="T1175"><text:s/>(направление в муниципальную образовательную организацию)</text:span></text:p>
      <text:p text:style-name="P1176"/>
      <text:p text:style-name="P1177">1. Форма для предоставления в электронном виде</text:p>
      <text:p text:style-name="P1178"/>
      <text:p text:style-name="P1179"><text:span text:style-name="T1180">Статус информирования: н</text:span><text:span text:style-name="T1181">аправлен в дошкольную образовательную организацию</text:span></text:p>
      <text:p text:style-name="P1182"><text:span text:style-name="T1183">Комментарий к статусу информирования:<text:s/></text:span><text:span text:style-name="T1184">«Вам предоставлено место<text:s/></text:span><text:span text:style-name="T1185"><text:line-break/></text:span><text:span text:style-name="T1186">в _____________<text:s/></text:span><text:span text:style-name="T1187">(название дошкольной образовательной организации, данные о группе)<text:s/></text:span><text:span text:style-name="T1188">в соответствии с _________________</text:span><text:span text:style-name="T1189"><text:s/>(реквизиты документа о направлении ребенка в дошкольную образовательную<text:s/></text:span><text:span text:style-name="T1190">организацию).</text:span></text:p>
      <text:p text:style-name="P1191"><text:span text:style-name="T1192">Вам необходимо ____________</text:span><text:span text:style-name="T1193"><text:s/>(порядок действия заявителя после выставления статуса с указанием срока выполнения действия).»</text:span></text:p>
      <text:p text:style-name="P1194"/>
      <text:p text:style-name="P1195">2. Форма для предоставления на бумажном носителе</text:p>
      <text:p text:style-name="P1196"/>
      <text:p text:style-name="Обычный"><text:span text:style-name="T1197">от ___________<text:s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text:s text:c="8"/>№ ________</text:span></text:p>
      <text:p text:style-name="P1207">______________________________________________________________________</text:p>
      <text:p text:style-name="P1208"><text:span text:style-name="T1209">наименование уполномоченного органа</text:span></text:p>
      <text:p text:style-name="P1210">Кому: _________________________________________________________________</text:p>
      <text:p text:style-name="P1211"/>
      <text:p text:style-name="P1212"><text:span text:style-name="T1213">Вам предоставлено место в _________________<text:s/></text:span><text:span text:style-name="T1214">(название дошкольной образовательной организации,<text:s/></text:span><text:span text:style-name="T1215">в<text:s/></text:span><text:span text:style-name="T1216">группе<text:s/></text:span><text:span text:style-name="T1217">(направленность, с указанием вида<text:s/></text:span><text:span text:style-name="T1218"><text:line-break/></text:span><text:span text:style-name="T1219">для групп компенсирующей и комбинированной направленности и профиля группы для оздоровительных групп, возрастной указатель группы),</text:span><text:span text:style-name="T1220"><text:s/></text:span><text:span text:style-name="T1221">с режимом пребывания _________________<text:s/></text:span><text:span text:style-name="T1222">(режим пребывания ребенка в группе)</text:span><text:span text:style-name="T1223"><text:s/></text:span><text:span text:style-name="T1224">для обу</text:span><text:span text:style-name="T1225">чения<text:s/></text:span><text:span text:style-name="T1226"><text:line-break/></text:span><text:span text:style-name="T1227">по образовательной программе ________________<text:s/></text:span><text:span text:style-name="T1228">(наименование<text:s/></text:span><text:span text:style-name="T1229"><text:line-break/></text:span><text:span text:style-name="T1230">и направленность образовательной программы (при наличии))</text:span><text:span text:style-name="T1231"><text:s/></text:span><text:span text:style-name="T1232">на языке __________<text:s/></text:span><text:span text:style-name="T1233">(соответствующий язык образования)<text:s/></text:span><text:span text:style-name="T1234">/<text:s/></text:span><text:span text:style-name="T1235">для осуществления присмотра и ухода в соответствии с ______________<text:s/></text:span><text:span text:style-name="T1236">(рекв</text:span><text:span text:style-name="T1237">изиты документа<text:s/></text:span><text:span text:style-name="T1238"><text:line-break/></text:span><text:span text:style-name="T1239">о направлении ребенка в дошкольную образовательную организацию)</text:span><text:span text:style-name="T1240">.</text:span></text:p>
      <text:p text:style-name="P1241"><text:span text:style-name="T1242">Вам необходимо ____________<text:s/></text:span><text:span text:style-name="T1243">(порядок действия заявителя с указанием срока выполнения действия)</text:span><text:span text:style-name="T1244">.</text:span></text:p>
      <text:p text:style-name="P1245"/>
      <text:p text:style-name="P1246">______________________________________________________________________</text:p>
      <text:p text:style-name="P1247">Должность и фамилия, имя, отчество (при наличии) сотрудника уполномоченного органа</text:p>
      <text:p text:style-name="P1248">Приложение № 3</text:p>
      <text:p text:style-name="P1253">к административному регламенту</text:p>
      <text:p text:style-name="P1254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255"/>
      <text:p text:style-name="P1256">Решение об отказе в предоставлении муниципальной услуги «Постановка<text:s/><text:line-break/>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257"/>
      <text:p text:style-name="P1258">1. Форма для предоставления в электронном виде</text:p>
      <text:p text:style-name="P1259"/>
      <text:p text:style-name="P1260"><text:span text:style-name="T1261">Статус информирования: о</text:span><text:span text:style-name="T1262">тказано в предоставлении услуги</text:span></text:p>
      <text:p text:style-name="P1263"><text:span text:style-name="T1264">Комментарий к статусу информирования:<text:s/></text:span><text:span text:style-name="T1265">«Вам отказано в предоставлении услуги по текущему заявлению по причине<text:s/></text:span><text:span text:style-name="T1266">_________________<text:s/></text:span><text:span text:style-name="T1267">(причина, по которой по заявлению принято отрицательное решение)</text:span><text:span text:style-name="T1268">.</text:span></text:p>
      <text:p text:style-name="P1269"><text:span text:style-name="T1270">Вам необходимо ____________<text:s/></text:span><text:span text:style-name="T1271">(порядок действий, который необходимо выполнить заявителю для получения положительного результата по заявлению)</text:span><text:span text:style-name="T1272">.»</text:span></text:p>
      <text:p text:style-name="P1273"/>
      <text:p text:style-name="P1274">2. Форма для предоставления<text:s/>на бумажном носителе</text:p>
      <text:p text:style-name="P1275"/>
      <text:p text:style-name="P1276">от ____________ <text:s/><text:tab/><text:tab/><text:tab/><text:tab/><text:tab/><text:tab/><text:tab/><text:s text:c="8"/>№ _____________</text:p>
      <text:p text:style-name="P1277">______________________________________________________________________</text:p>
      <text:p text:style-name="P1278"><text:span text:style-name="T1279">наименование уполномоченного органа</text:span></text:p>
      <text:p text:style-name="P1280"/>
      <text:p text:style-name="P1281">Кому: _________________________________________________________________</text:p>
      <text:p text:style-name="P1282"/>
      <text:p text:style-name="P1283"><text:span text:style-name="T1284">Ва</text:span><text:span text:style-name="T1285">м отказано в предоставлении услуги по текущему заявлению по причине _________________<text:s/></text:span><text:span text:style-name="T1286">(причина, по которой по заявлению принято отрицательное решение)</text:span><text:span text:style-name="T1287">.</text:span></text:p>
      <text:p text:style-name="P1288"><text:span text:style-name="T1289">Вам необходимо ____________<text:s/></text:span><text:span text:style-name="T1290">(порядок действий, который необходимо выполнить заявителю для получения пол</text:span><text:span text:style-name="T1291">ожительного результата по заявлению)</text:span><text:span text:style-name="T1292">.</text:span></text:p>
      <text:p text:style-name="P1293"/>
      <text:p text:style-name="P1294">______________________________________________________________________</text:p>
      <text:p text:style-name="P1295">Должность и фамилия, имя, отчество (при наличии) сотрудника уполномоченного органа</text:p>
      <text:p text:style-name="P1296"/>
      <text:p text:style-name="P1297"/>
      <text:p text:style-name="P1298"/>
      <text:p text:style-name="P1299">Приложение № 4</text:p>
      <text:p text:style-name="P1300">к административному регламенту</text:p>
      <text:p text:style-name="P1301">по<text:s/>предоставлению муниципальной услуги «Постановка на учет<text:s/><text:line-break/>и направление детей в образовательные учреждения, реализующие образовательные программы дошкольного образования»</text:p>
      <text:p text:style-name="P1302"/>
      <text:p text:style-name="P1303">ЗАЯВЛЕНИЕ</text:p>
      <text:p text:style-name="P1304">о предоставлении муниципальной услуги «Постановка на учет</text:p>
      <text:p text:style-name="P1305">и направление детей в образовательные учреждения, реализующие образовательные программы дошкольного образования»</text:p>
      <text:p text:style-name="P1306"/>
      <text:p text:style-name="P1307">1. Форма для предоставления в электронном виде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Номер строки</text:p>
          </table:table-cell>
          <table:table-cell table:style-name="TableCell1316">
            <text:p text:style-name="P1317"><text:span text:style-name="T1318">Перечень вопросов</text:span></text:p>
          </table:table-cell>
          <table:table-cell table:style-name="TableCell1319">
            <text:p text:style-name="P1320">Ответы</text:p>
          </table:table-cell>
        </table:table-row>
        <table:table-row table:style-name="TableRow1321">
          <table:table-cell table:style-name="TableCell1322">
            <text:p text:style-name="P1323">1.</text:p>
          </table:table-cell>
          <table:table-cell table:style-name="TableCell1324">
            <text:p text:style-name="Default"><text:span text:style-name="T1325">Вы являетесь родителем или законным представителем ребенка</text:span></text:p>
          </table:table-cell>
          <table:table-cell table:style-name="TableCell1326">
            <text:p text:style-name="P1327"><text:span text:style-name="T1328">Родитель</text:span><text:span text:style-name="T1329"><text:s/>/ Законный представитель</text:span></text:p>
          </table:table-cell>
        </table:table-row>
        <table:table-row table:style-name="TableRow1330">
          <table:table-cell table:style-name="TableCell1331">
            <text:p text:style-name="P1332">2.</text:p>
          </table:table-cell>
          <table:table-cell table:style-name="TableCell1333" table:number-columns-spanned="2">
            <text:p text:style-name="P1334">Автоматически заполняются данные из профиля пользователя ЕСИА:</text:p>
            <text:p text:style-name="P1335">фамилия, имя, отчество (при наличии);</text:p>
            <text:p text:style-name="P1336">паспортные данные (серия, номер, кем выдан, когда выдан).</text:p>
            <text:p text:style-name="P1337">Если законный представитель, то дополнительно в электронном виде<text:s/>могут быть предоставлены документ (документы), подтверждающий (подтверждающие) представление прав ребенка.</text:p>
            <text:p text:style-name="P1338">Дополнительно предоставляются контактные данные родителей (законных представителей) (телефон, адрес электронной почты (при наличии)).</text:p>
          </table:table-cell>
          <table:covered-table-cell/>
        </table:table-row>
        <table:table-row table:style-name="TableRow1339">
          <table:table-cell table:style-name="TableCell1340">
            <text:p text:style-name="P1341">3.</text:p>
          </table:table-cell>
          <table:table-cell table:style-name="TableCell1342" table:number-columns-spanned="2">
            <text:p text:style-name="P1343"><text:span text:style-name="T1344">Персональные данные ребенка, на которого подается заявление о предоставлении услуги: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4.</text:p>
          </table:table-cell>
          <table:table-cell table:style-name="TableCell1348">
            <text:p text:style-name="P1349">фамилия, имя, отчество (при наличии)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.</text:p>
          </table:table-cell>
          <table:table-cell table:style-name="TableCell1355">
            <text:p text:style-name="P1356"><text:span text:style-name="T1357">дата рождения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.</text:p>
          </table:table-cell>
          <table:table-cell table:style-name="TableCell1363">
            <text:p text:style-name="P1364"><text:span text:style-name="T1365">реквизиты свидетельства о рождении ребенка либо другого документа, удостоверяющего личность ребенка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.</text:p>
          </table:table-cell>
          <table:table-cell table:style-name="TableCell1371">
            <text:p text:style-name="P1372"><text:span text:style-name="T1373">адрес места жительства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8.</text:p>
          </table:table-cell>
          <table:table-cell table:style-name="TableCell1379" table:number-columns-spanned="2">
            <text:p text:style-name="P1380"><text:span text:style-name="T1381">При наличии данных о 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9.</text:p>
          </table:table-cell>
          <table:table-cell table:style-name="TableCell1385" table:number-columns-spanned="2">
            <text:p text:style-name="P1386"><text:span text:style-name="T1387">Желаемые параметры зачисления:</text:span></text:p>
          </table:table-cell>
          <table:covered-table-cell/>
        </table:table-row>
        <table:table-row table:style-name="TableRow1388">
          <table:table-cell table:style-name="TableCell1389">
            <text:p text:style-name="P1390">10.</text:p>
          </table:table-cell>
          <table:table-cell table:style-name="TableCell1391">
            <text:p text:style-name="P1392">желаемая дата приема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1.</text:p>
          </table:table-cell>
          <table:table-cell table:style-name="TableCell1398">
            <text:p text:style-name="P1399"><text:span text:style-name="T1400">язык образования</text:span></text:p>
          </table:table-cell>
          <table:table-cell table:style-name="TableCell1401">
            <text:p text:style-name="P1402"><text:span text:style-name="T1403">(выбор из списка)</text:span></text:p>
          </table:table-cell>
        </table:table-row>
        <table:table-row table:style-name="TableRow1404">
          <table:table-cell table:style-name="TableCell1405">
            <text:p text:style-name="P1406">12.</text:p>
          </table:table-cell>
          <table:table-cell table:style-name="TableCell1407">
            <text:p text:style-name="P1408"><text:span text:style-name="T1409">режим пребывания ребенка в<text:s/></text:span><text:span text:style-name="T1410">группе</text:span></text:p>
          </table:table-cell>
          <table:table-cell table:style-name="TableCell1411">
            <text:p text:style-name="P1412"><text:span text:style-name="T1413">(выбор из списка)</text:span></text:p>
          </table:table-cell>
        </table:table-row>
        <table:table-row table:style-name="TableRow1414">
          <table:table-cell table:style-name="TableCell1415">
            <text:p text:style-name="P1416">13.</text:p>
          </table:table-cell>
          <table:table-cell table:style-name="TableCell1417">
            <text:p text:style-name="P1418"><text:span text:style-name="T1419">направленность группы</text:span></text:p>
          </table:table-cell>
          <table:table-cell table:style-name="TableCell1420">
            <text:p text:style-name="P1421">(выбор из списка)</text:p>
          </table:table-cell>
        </table:table-row>
        <table:table-row table:style-name="TableRow1422">
          <table:table-cell table:style-name="TableCell1423">
            <text:p text:style-name="P1424">14.</text:p>
          </table:table-cell>
          <table:table-cell table:style-name="TableCell1425">
            <text:p text:style-name="P1426"><text:span text:style-name="T1427">вид компенсирующей группы</text:span></text:p>
          </table:table-cell>
          <table:table-cell table:style-name="TableCell1428">
            <text:p text:style-name="P1429"><text:span text:style-name="T1430">(выбор из списка при выборе групп компенсирующей направленности)</text:span></text:p>
          </table:table-cell>
        </table:table-row>
        <table:table-row table:style-name="TableRow1431">
          <table:table-cell table:style-name="TableCell1432">
            <text:p text:style-name="P1433">15.</text:p>
          </table:table-cell>
          <table:table-cell table:style-name="TableCell1434">
            <text:p text:style-name="P1435"><text:span text:style-name="T1436">реквизиты документа, подтверждающего потребность в обучении по адаптированной<text:s/></text:span><text:span text:style-name="T1437">программе (при наличии)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6.</text:p>
          </table:table-cell>
          <table:table-cell table:style-name="TableCell1443">
            <text:p text:style-name="P1444"><text:span text:style-name="T1445">профиль оздоровительной группы</text:span></text:p>
          </table:table-cell>
          <table:table-cell table:style-name="TableCell1446">
            <text:p text:style-name="P1447"><text:span text:style-name="T1448">(выбор из списка при выборе групп оздоровительной направленности)</text:span></text:p>
          </table:table-cell>
        </table:table-row>
        <table:table-row table:style-name="TableRow1449">
          <table:table-cell table:style-name="TableCell1450">
            <text:p text:style-name="P1451">17.</text:p>
          </table:table-cell>
          <table:table-cell table:style-name="TableCell1452">
            <text:p text:style-name="P1453"><text:span text:style-name="T1454">реквизиты документа, подтверждающего потребность в оздоровительной группе (при наличии)</text:span></text:p>
            <text:p text:style-name="P1455"><text:span text:style-name="T1456">в случае выбора оздоровительной или компенсирующей группы 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8.</text:p>
          </table:table-cell>
          <table:table-cell table:style-name="TableCell1462">
            <text:p text:style-name="P1463">реквизиты заключения психолого-медико-педагогической комиссии (при необходимости)</text:p>
            <text:p text:style-name="P1464"><text:span text:style-name="T1465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rows-spanned="6">
            <text:p text:style-name="P1470">19.</text:p>
          </table:table-cell>
          <table:table-cell table:style-name="TableCell1471" table:number-rows-spanned="6">
            <text:p text:style-name="P1472"><text:span text:style-name="T1473">образовательные организации для приема<text:s/></text:span><text:span text:style-name="T1474">(предоставляется по выбору согласно _____________ (указываются реквизиты нормативного 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475">
            <text:p text:style-name="P1476">1.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2.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3.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4.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5.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6.</text:p>
          </table:table-cell>
        </table:table-row>
        <table:table-row table:style-name="TableRow1502">
          <table:table-cell table:style-name="TableCell1503">
            <text:p text:style-name="P1504">20.</text:p>
          </table:table-cell>
          <table:table-cell table:style-name="TableCell1505">
            <text:p text:style-name="P1506"><text:span text:style-name="T1507">согласие на<text:s/></text:span><text:span text:style-name="T1508">направление в другие дошкольные образовательные организации вне перечня дошкольных 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509">
            <text:p text:style-name="P1510">да / нет</text:p>
          </table:table-cell>
        </table:table-row>
        <table:table-row table:style-name="TableRow1511">
          <table:table-cell table:style-name="TableCell1512">
            <text:p text:style-name="P1513">21.</text:p>
          </table:table-cell>
          <table:table-cell table:style-name="TableCell1514">
            <text:p text:style-name="P1515"><text:span text:style-name="T1516">согласие на общеразвивающую группу</text:span></text:p>
          </table:table-cell>
          <table:table-cell table:style-name="TableCell1517">
            <text:p text:style-name="P1518">да /<text:s/>нет</text:p>
          </table:table-cell>
        </table:table-row>
        <table:table-row table:style-name="TableRow1519">
          <table:table-cell table:style-name="TableCell1520">
            <text:p text:style-name="P1521">22.</text:p>
          </table:table-cell>
          <table:table-cell table:style-name="TableCell1522">
            <text:p text:style-name="P1523"><text:span text:style-name="T1524">согласие на группу присмотра и ухода</text:span></text:p>
          </table:table-cell>
          <table:table-cell table:style-name="TableCell1525">
            <text:p text:style-name="P1526">да / нет</text:p>
          </table:table-cell>
        </table:table-row>
        <table:table-row table:style-name="TableRow1527">
          <table:table-cell table:style-name="TableCell1528">
            <text:p text:style-name="P1529">23.</text:p>
          </table:table-cell>
          <table:table-cell table:style-name="TableCell1530">
            <text:p text:style-name="P1531"><text:span text:style-name="T1532">согласие на кратковременный режим пребывания</text:span></text:p>
          </table:table-cell>
          <table:table-cell table:style-name="TableCell1533">
            <text:p text:style-name="P1534">да / нет</text:p>
          </table:table-cell>
        </table:table-row>
        <table:table-row table:style-name="TableRow1535">
          <table:table-cell table:style-name="TableCell1536">
            <text:p text:style-name="P1537">24.</text:p>
          </table:table-cell>
          <table:table-cell table:style-name="TableCell1538">
            <text:p text:style-name="P1539"><text:span text:style-name="T1540">согласие на группу полного дня</text:span></text:p>
          </table:table-cell>
          <table:table-cell table:style-name="TableCell1541">
            <text:p text:style-name="P1542">да / нет</text:p>
          </table:table-cell>
        </table:table-row>
        <table:table-row table:style-name="TableRow1543">
          <table:table-cell table:style-name="TableCell1544" table:number-rows-spanned="2">
            <text:p text:style-name="P1545">25.</text:p>
          </table:table-cell>
          <table:table-cell table:style-name="TableCell1546">
            <text:p text:style-name="P1547"><text:span text:style-name="T1548">Есть ли у Вас другие дети (брат (братья) или сестра (сестры) ребенка, которому требуется<text:s/></text:span><text:span text:style-name="T1549">место), которые уже обучаются в выбранных для приема образовательных организациях?</text:span></text:p>
          </table:table-cell>
          <table:table-cell table:style-name="TableCell1550">
            <text:p text:style-name="P1551">да / нет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Если ДА, то укажите их фамилию, имя, отчество и наименование организации, в которой он (она, они) обучается (обучаются).</text:p>
            <text:p text:style-name="P1556"><text:span text:style-name="T1557">Если НЕТ, переход к строке № 26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rows-spanned="2">
            <text:p text:style-name="P1562">26.</text:p>
          </table:table-cell>
          <table:table-cell table:style-name="TableCell1563">
            <text:p text:style-name="P1564">Есть ли у Вас право на специальные меры поддержки (право на внеочередное или первоочередное зачисление)</text:p>
          </table:table-cell>
          <table:table-cell table:style-name="TableCell1565">
            <text:p text:style-name="P1566">да / нет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2">
            <text:p text:style-name="P1570"><text:span text:style-name="T1571">Дополнительно может быть предоставлен в электронном виде соответствующий документ, заверенный усиленной квалифицированной подписью организаци</text:span><text:span text:style-name="T1572">и его выдавшей.</text:span></text:p>
          </table:table-cell>
          <table:covered-table-cell/>
        </table:table-row>
      </table:table>
      <text:p text:style-name="P1573"/>
      <text:p text:style-name="P1574">2. Форма для предоставления на бумажном носителе</text:p>
      <text:p text:style-name="P1575"/>
      <text:p text:style-name="P1576"><text:span text:style-name="T1577">Я, ____________________________________________________________________</text:span><text:span text:style-name="T1578"><text:line-break/></text:span><text:span text:style-name="T1579">______________________________________________________________________,<text:s/></text:span><text:span text:style-name="T1580">фамилия, имя, отчество родителя (законного<text:s/></text:span><text:span text:style-name="T1581">представителя), паспортные данные (реквизиты документа, подтверждающего представительство</text:span></text:p>
      <text:p text:style-name="P1582"><text:span text:style-name="T1583">как<text:s/></text:span><text:span text:style-name="T1584">родитель (законный представитель),<text:s/></text:span><text:span text:style-name="T1585">прошу поставить на учет в качестве нуждающегося в предоставлении места в образовательной организации<text:s/></text:span><text:span text:style-name="T1586"><text:line-break/></text:span><text:span text:style-name="T1587">в<text:s/></text:span><text:span text:style-name="T1588">образовательной<text:s/></text:span><text:span text:style-name="T1589">организации, а также направить на обучение<text:s/></text:span><text:span text:style-name="T1590"><text:line-break/></text:span><text:span text:style-name="T1591">с _____________________<text:s/></text:span><text:span text:style-name="T1592">(желаемая дата обучения)</text:span><text:span text:style-name="T1593"><text:s/>в<text:s/></text:span><text:span text:style-name="T1594">образовательную организацию ________________________<text:s/></text:span><text:span text:style-name="T1595">(наименование образовательной организации)<text:s/></text:span><text:span text:style-name="T1596">с предоставлением возможности обучения <text:s/>___________________<text:s/></text:span><text:span text:style-name="T1597">(язык</text:span><text:span text:style-name="T1598"><text:s/>образования, режим пребывания ребенка в группе, направленность группы, реквизиты заключения психолого-медико-педагогической комиссии (при наличии))</text:span></text:p>
      <text:p text:style-name="P1599">___________________________________________________________________________,</text:p>
      <text:p text:style-name="P1600">фамилия, имя, отчество ребенка, дата рождения, реквизиты свидетельства о рождении (документа, удостоверяющего личность)</text:p>
      <text:p text:style-name="P1601"><text:span text:style-name="T1602">проживающего по адресу ______________________<text:s/></text:span><text:span text:style-name="T1603">(адрес места жительства).</text:span></text:p>
      <text:p text:style-name="P1604">При отсутствии мест для приема в указанной образовательной организации прошу направить на обучение в следующие по списку образовательные организации</text:p>
      <text:p text:style-name="P1605">1. __________________________________________________________________</text:p>
      <text:p text:style-name="P1606">2. __________________________________________________________________</text:p>
      <text:p text:style-name="P1607">3. __________________________________________________________________</text:p>
      <text:p text:style-name="P1608">4. __________________________________________________________________</text:p>
      <text:p text:style-name="P1609">5. __________________________________________________________________</text:p>
      <text:p text:style-name="P1610">6. __________________________________________________________________.</text:p>
      <text:p text:style-name="P1611"><text:span text:style-name="T1612">в порядке приоритета</text:span></text:p>
      <text:p text:style-name="P1613"><text:span text:style-name="T1614">В связи с<text:s/></text:span><text:span text:style-name="T1615">положенными мне специальными мерами поддержки (право<text:s/></text:span><text:span text:style-name="T1616"><text:line-break/></text:span><text:span text:style-name="T1617">на внеочередное или первоочередное зачисление) прошу оказать данную услугу<text:s/></text:span><text:span text:style-name="T1618">во внеочередном (первоочередном)<text:s/></text:span><text:span text:style-name="T1619">порядке. Соответствующие документы, подтверждающие право, прилагаются.</text:span></text:p>
      <text:p text:style-name="P1620">В образовательной<text:s/>организации _______________________________________</text:p>
      <text:p text:style-name="P1621">наименование образовательной организации из указанной в приоритете</text:p>
      <text:p text:style-name="P1622">обучается брат (сестра) ______________________________________________ –</text:p>
      <text:p text:style-name="P1623">фамилия, имя, отчество ребенка, в отношении которого подается заявление)</text:p>
      <text:p text:style-name="P1624">__________________________________________________________________</text:p>
      <text:p text:style-name="P1625"><text:span text:style-name="T1626">фамилия, имя, отчество (брата (сестры)</text:span><text:span text:style-name="T1627">.</text:span></text:p>
      <text:p text:style-name="P1628">Контактные данные: _________________________________________________.</text:p>
      <text:p text:style-name="P1629"><text:span text:style-name="T1630">номер телефона, адрес электронной почты (при наличии) родителей<text:s/></text:span><text:span text:style-name="T1631">(законных представителей)</text:span></text:p>
      <text:p text:style-name="P1632">Приложение: __________________________________________________________.</text:p>
      <text:p text:style-name="P1633"><text:span text:style-name="T1634">перечень документов, которые представил заявитель</text:span></text:p>
      <text:p text:style-name="P1635"/>
      <text:p text:style-name="P1636"><text:span text:style-name="T1637">О<text:s/></text:span><text:span text:style-name="T1638">результате<text:s/></text:span><text:span text:style-name="T1639">предоставления муниципальной услуги прошу сообщить мне:</text:span></text:p>
      <text:p text:style-name="P1640">по телефону: ________________________;</text:p>
      <text:p text:style-name="P1641">по почтовому адресу: ________________________;</text:p>
      <text:p text:style-name="P1642">по адресу электронной почты: ________________________;</text:p>
      <text:p text:style-name="P1643">через МФЦ: ________________________.</text:p>
      <text:p text:style-name="P1644"><text:span text:style-name="T1645">(нужное вписать)</text:span></text:p>
      <text:p text:style-name="P1646">__________________________________ _______________________ <text:s/></text:p>
      <text:p text:style-name="P1647"><text:span text:style-name="T1648">фамилия, имя, отчество заявите</text:span><text:span text:style-name="T1649">ля<text:s/></text:span><text:span text:style-name="T1650"><text:tab/></text:span><text:span text:style-name="T1651"><text:tab/></text:span><text:span text:style-name="T1652"><text:tab/></text:span><text:span text:style-name="T1653"><text:tab/>подпись</text:span></text:p>
      <text:p text:style-name="P1654"/>
      <text:p text:style-name="P1655"><text:span text:style-name="T1656">Дата: «__» ________ 20_ г.</text:span></text:p>
      <text:p text:style-name="P1657"/>
      <text:p text:style-name="P1658"/>
      <text:p text:style-name="P1659"/>
      <text:p text:style-name="P1660"/>
      <text:p text:style-name="P1661"/>
      <text:p text:style-name="P1662">Приложение № 5</text:p>
      <text:p text:style-name="P1663">к административному регламенту</text:p>
      <text:p text:style-name="P1664">по предоставлению муниципальной услуги «Постановка на учет</text:p>
      <text:p text:style-name="P1665">и направление детей<text:s/><text:line-break/>в образовательные учреждения, реализующие образовательные программы дошкольного<text:s/>образования»</text:p>
      <text:p text:style-name="P1666">Форма</text:p>
      <text:p text:style-name="P1667"/>
      <text:p text:style-name="P1668">Решение об отказе в приеме документов, необходимых<text:s/><text:line-break/>для предоставления услуги «Постановка на учет и направление детей</text:p>
      <text:p text:style-name="P1669"><text:span text:style-name="T1670">в образовательные учреждения, реализующие образовательные программы дошкольного образования»</text:span></text:p>
      <text:p text:style-name="P1671">______________________________________________________________________</text:p>
      <text:p text:style-name="P1672"><text:span text:style-name="T1673">наименование уполномоченного органа</text:span></text:p>
      <text:p text:style-name="P1674">Кому: _________________________________________________________________</text:p>
      <text:p text:style-name="P1675"/>
      <text:p text:style-name="P1676">от ____________ <text:s/><text:tab/><text:tab/><text:tab/><text:tab/><text:tab/><text:tab/><text:tab/><text:s text:c="8"/>№ _____________</text:p>
      <text:p text:style-name="P1677"/>
      <text:p text:style-name="P1678"><text:span text:style-name="T1679">Рассмотрев Ваше заявление от _______ № ________</text:span><text:span text:style-name="T1680">______ и прилагаемые к нему документы, __________________________<text:s/></text:span><text:span text:style-name="T1681">(наименование уполномоченного органа)</text:span><text:span text:style-name="T1682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номер пункта<text:s/>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690">
            <text:p text:style-name="P1691">Наименование основания для отказа в<text:s/>соответствии с регламентом</text:p>
          </table:table-cell>
          <table:table-cell table:style-name="TableCell1692">
            <text:p text:style-name="P1693">Разъяснение причин отказа в приеме и регистрации документов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>Дополнительная информация: _______________________________________</text:p>
      <text:p text:style-name="P1702"><text:span text:style-name="T1703">(при необходимости)</text:span><text:span text:style-name="T1704">.</text:span></text:p>
      <text:p text:style-name="P1705"><text:span text:style-name="T1706">Вы вправе повторно обратиться в уполномоченный орган с заявлением<text:s/></text:span><text:span text:style-name="T1707"><text:line-break/></text:span><text:span text:style-name="T1708">о<text:s/></text:span><text:span text:style-name="T1709">предоставлении муниципальной услуги после устранения указанных нарушений.</text:span></text:p>
      <text:p text:style-name="P1710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711"><text:span text:style-name="T1712"><text:s/>____________________________</text:span><text:span text:style-name="T1713"><text:s text:c="2"/></text:span><text:span text:style-name="T1714"><text:tab/></text:span><text:span text:style-name="T1715"><text:tab/></text:span><text:span text:style-name="T1716">Сведения об элект</text:span><text:span text:style-name="T1717">ронной подписи</text:span></text:p>
      <text:p text:style-name="P1718"><text:span text:style-name="T1719">должность и<text:s/></text:span><text:span text:style-name="T1720">фамилия, имя, отчество<text:s/></text:span><text:span text:style-name="T1721">сотрудника, принявшего решение</text:span></text:p>
      <text:p text:style-name="P1722">Приложение № 6</text:p>
      <text:p text:style-name="P1727">к административному регламенту</text:p>
      <text:p text:style-name="P1728">по предоставлению муниципальной услуги «Постановка на учет</text:p>
      <text:p text:style-name="P1729">и направление детей</text:p>
      <text:p text:style-name="P1730">в образовательные учреждения, реализующие<text:s/>образовательные программы дошкольного образования»</text:p>
      <text:p text:style-name="P1731"/>
      <text:p text:style-name="P1732"><text:span text:style-name="T1733">Описание административных процедур</text:span><text:span text:style-name="T1734"><text:s/></text:span><text:span text:style-name="T1735">по предоставлению муниципальной услуги «Постановка на учет</text:span></text:p>
      <text:p text:style-name="P1736">и направление детей в образовательные учреждения, реализующие образовательные программы дошкольного образования»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Основание для начала административной процедуры</text:span></text:p>
          </table:table-cell>
          <table:table-cell table:style-name="TableCell1750">
            <text:p text:style-name="P1751"><text:span text:style-name="T1752">Содержание административных действий</text:span></text:p>
          </table:table-cell>
          <table:table-cell table:style-name="TableCell1753">
            <text:p text:style-name="P1754"><text:span text:style-name="T1755">Срок выполнения администра-тивных действий</text:span></text:p>
          </table:table-cell>
          <table:table-cell table:style-name="TableCell1756">
            <text:p text:style-name="P1757">Должностное лицо, ответственное</text:p>
            <text:p text:style-name="P1758"><text:span text:style-name="T1759">за выполнение административного действия</text:span></text:p>
          </table:table-cell>
          <table:table-cell table:style-name="TableCell1760">
            <text:p text:style-name="P1761"><text:span text:style-name="T1762">Место выполнения административного действия, испо</text:span><text:span text:style-name="T1763">льзуемая информационная система</text:span></text:p>
          </table:table-cell>
          <table:table-cell table:style-name="TableCell1764">
            <text:p text:style-name="P1765">Критерии принятия решения</text:p>
          </table:table-cell>
          <table:table-cell table:style-name="TableCell1766">
            <text:p text:style-name="P1767">Результат административного действия, способ фиксации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7">
            <text:p text:style-name="P1785"><text:span text:style-name="T1786">1. Прием и регистрация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rows-spanned="3">
            <text:p text:style-name="Default"><text:span text:style-name="T1789">Поступление заявления<text:s/></text:span><text:span text:style-name="T1790"><text:line-break/></text:span><text:span text:style-name="T1791">и документов<text:s/></text:span><text:span text:style-name="T1792"><text:line-break/></text:span><text:span text:style-name="T1793">для предоставления муниципальной услуги<text:s/></text:span><text:span text:style-name="T1794"><text:line-break/></text:span><text:span text:style-name="T1795">в уполномоченный орган</text:span></text:p>
          </table:table-cell>
          <table:table-cell table:style-name="TableCell1796">
            <text:p text:style-name="P1797">прием и проверка комплектности документов на наличие или отсутствие 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.</text:p>
            <text:p text:style-name="P1798"><text:span text:style-name="T1799">Информирование заявителя о наличии оснований для отказа в приеме документов, предусмотренных пунктом 37 регламента<text:s/></text:span><text:span text:style-name="T1800">(при поступлении заявления на бумажн</text:span><text:span text:style-name="T1801">ом носителе).</text:span></text:p>
            <text:p text:style-name="P1802">Проверка информации (данных) 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/text:p>
            <text:p text:style-name="P1803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/text:p>
            <text:p text:style-name="P1804"><text:span text:style-name="T1805">(при поступлении заявления<text:s/></text:span><text:span text:style-name="T1806">в электронном виде)</text:span></text:p>
          </table:table-cell>
          <table:table-cell table:style-name="TableCell1807">
            <text:p text:style-name="P1808">1 день</text:p>
            <text:p text:style-name="P1809"/>
          </table:table-cell>
          <table:table-cell table:style-name="TableCell1810" table:number-rows-spanned="3">
            <text:p text:style-name="Default"><text:span text:style-name="T1811">ответственное должностное лицо уполномоченного органа</text:span></text:p>
          </table:table-cell>
          <table:table-cell table:style-name="TableCell1812" table:number-rows-spanned="3">
            <text:p text:style-name="P1813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 уполномоченного органа, адрес сайта в сети «Интернет» федеральной государственной информационной системы «Единый портал государственных 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/text:p>
            <text:p text:style-name="P1814">и муниципальных услуг» и его филиалов (далее – ГБУ СО «МФЦ») или адрес сайта в сети «Интернет» с указанием адресов нахождения ГБУ СО «МФЦ»</text:p>
          </table:table-cell>
          <table:table-cell table:style-name="TableCell1815" table:number-rows-spanned="3">
            <text:p text:style-name="P1816">наличие или отсутствие оснований для отказа в принятии заявления и прилагаемых к нему документов к рассмотрению</text:p>
          </table:table-cell>
          <table:table-cell table:style-name="TableCell1817" table:number-rows-spanned="3">
            <text:p text:style-name="P1818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Default"><text:span text:style-name="T1822">В случае непредставления в течение указанного срока необходимых документов (сведений из документов), не исправления выявленных нарушений,<text:s/></text:span><text:span text:style-name="T1823">формирование и направление заявителю способами, указанными в заявлении, поданном на бумажном носителе, уведомления об отказе в предоставлении муниципальной услуги в части промежуточного результата – постановка на учет с указанием причин отказа.</text:span></text:p>
          </table:table-cell>
          <table:table-cell table:style-name="TableCell1824">
            <text:p text:style-name="P1825">В тот же день, что и прием и проверка комплектности</text:p>
            <text:p text:style-name="P1826"/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Default"><text:span text:style-name="T1834">В 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<text:s/></text:span><text:span text:style-name="T1835">электронной базе данных по учету документов</text:span></text:p>
          </table:table-cell>
          <table:table-cell table:style-name="TableCell1836">
            <text:p text:style-name="Default"><text:span text:style-name="T1837">В тот же день, что и прием и проверка комплектности</text:span>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table-cell table:style-name="TableCell1843" table:number-columns-spanned="7">
            <text:p text:style-name="P1844"><text:span text:style-name="T1845">2. Получение сведений посредством СМЭ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rows-spanned="2">
            <text:p text:style-name="P1848">пакет зарегистрированных документов, поступивших должностному лицу,</text:p>
            <text:p text:style-name="P1849"><text:span text:style-name="T1850">ответственному за предоставление<text:s/></text:span><text:span text:style-name="T1851">муниципальной услуги</text:span></text:p>
          </table:table-cell>
          <table:table-cell table:style-name="TableCell1852">
            <text:p text:style-name="Default"><text:span text:style-name="T1853">автоматическое формирование запросов и направление межведомственных запросов в органы и организации, указанные в пункте 19 регламента</text:span></text:p>
          </table:table-cell>
          <table:table-cell table:style-name="TableCell1854">
            <text:p text:style-name="Default"><text:span text:style-name="T1855">1 день</text:span></text:p>
          </table:table-cell>
          <table:table-cell table:style-name="TableCell1856" table:number-rows-spanned="2">
            <text:p text:style-name="P1857">ответственное должностное лицо уполномоченного органа</text:p>
          </table:table-cell>
          <table:table-cell table:style-name="TableCell1858" table:number-rows-spanned="2">
            <text:p text:style-name="P1859">адрес места нахождения уполномоченного органа</text:p>
          </table:table-cell>
          <table:table-cell table:style-name="TableCell1860" table:number-rows-spanned="2">
            <text:p text:style-name="P1861">принятие заявления о предоставлении услуги и прилагаемых к нему документов к рассмотрению</text:p>
          </table:table-cell>
          <table:table-cell table:style-name="TableCell1862" table:number-rows-spanned="2">
            <text:p text:style-name="P1863">результат – получение сведений посредством СМЭВ, необходимых</text:p>
            <text:p text:style-name="P1864">для предоставления услуги, либо непоступление информации (ответов)</text:p>
            <text:p text:style-name="P1865">в установленные сроки.<text:s/>Способ фиксации результата – регистрация документов, поступивших<text:s/><text:line-break/>в уполномоченный орган, содержащих запрошенную информацию.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Default"><text:span text:style-name="T1869">автоматическое получение ответов на межведомственные запросы, формирование полного комплекта документов</text:span></text:p>
          </table:table-cell>
          <table:table-cell table:style-name="TableCell1870">
            <text:p text:style-name="Default"><text:span text:style-name="T1871">5 дней</text:span>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table-cell table:style-name="TableCell1877" table:number-columns-spanned="7">
            <text:p text:style-name="P1878"><text:span text:style-name="T1879">3.<text:s/></text:span><text:span text:style-name="T1880">Рассмотрение документов и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пакет зарегистрированных документов, поступивших должностному лицу,</text:p>
            <text:p text:style-name="P1884"><text:span text:style-name="T1885">ответственному за предоставление муниципальной услуги</text:span></text:p>
          </table:table-cell>
          <table:table-cell table:style-name="TableCell1886">
            <text:p text:style-name="P1887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TableCell1888">
            <text:p text:style-name="P1889">1 день</text:p>
            <text:p text:style-name="P1890"/>
          </table:table-cell>
          <table:table-cell table:style-name="TableCell1891">
            <text:p text:style-name="Default"><text:span text:style-name="T1892">ответственное должностное лицо уполномоченного органа</text:span></text:p>
          </table:table-cell>
          <table:table-cell table:style-name="TableCell1893">
            <text:p text:style-name="P1894">адрес места нахождения уполномоченного органа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7">
            <text:p text:style-name="P1901"><text:span text:style-name="T1902">4. Принят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rows-spanned="3">
            <text:p text:style-name="P1905">пакет зарегистрированных документов, поступивших должностному лицу, ответственному за<text:s/>предоставление муниципальной услуги</text:p>
          </table:table-cell>
          <table:table-cell table:style-name="TableCell1906">
            <text:p text:style-name="Default"><text:span text:style-name="T1907">принятие промежуточного решения о предоставлении муниципальной услуги<text:s/></text:span><text:span text:style-name="T1908">(при поступлении заявления на бумажном носителе)</text:span></text:p>
          </table:table-cell>
          <table:table-cell table:style-name="TableCell1909">
            <text:p text:style-name="P1910">в тот же день, что и рассмотрение документов и сведений</text:p>
          </table:table-cell>
          <table:table-cell table:style-name="TableCell1911" table:number-rows-spanned="3">
            <text:p text:style-name="Default"><text:span text:style-name="T1912">ответственное должностное лицо уполномоченн</text:span><text:span text:style-name="T1913">ого органа в части промежуточного результата, в части основного результата принятие решения согласно нормативным правовым актам уполномоченного органа</text:span></text:p>
          </table:table-cell>
          <table:table-cell table:style-name="TableCell1914" table:number-rows-spanned="3">
            <text:p text:style-name="P1915">адрес места нахождения уполномоченного органа, адрес сайта ЕПГУ в сети «Интернет»</text:p>
          </table:table-cell>
          <table:table-cell table:style-name="TableCell1916" table:number-rows-spanned="3">
            <text:p text:style-name="P1917">наличие или отсутствие<text:s/>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1918" table:number-rows-spanned="3">
            <text:p text:style-name="P1919"><text:span text:style-name="T1920">результат – принятие<text:s/></text:span><text:span text:style-name="T1921">решения о предоставлении муниципальной услуги.<text:s/></text:span><text:span text:style-name="T1922">Способ фиксации –направление решений о предоставлении муниципальной услуги в<text:s/></text:span><text:span text:style-name="T1923">части промежуточного результата и в части основного результата</text:span>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Default"><text:span text:style-name="T1927">принятие промежуточного решения о предоставлении муниципальной услуги<text:s/></text:span><text:span text:style-name="T1928">(при поступлении заявления в электронном виде)</text:span></text:p>
          </table:table-cell>
          <table:table-cell table:style-name="TableCell1929">
            <text:p text:style-name="P1930">в день рассмотрения документов и сведений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формирование решения о<text:s/>предоставлении муниципальной услуги</text:p>
          </table:table-cell>
          <table:table-cell table:style-name="TableCell1939">
            <text:p text:style-name="P1940">в соответствии с желаемой датой приема при наличии свободных мест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table-cell table:style-name="TableCell1946" table:number-columns-spanned="7">
            <text:p text:style-name="Default"><text:span text:style-name="T1947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rows-spanned="2">
            <text:p text:style-name="P1950"><text:span text:style-name="T1951">формирование и регистрация результата муниципальной услуги, указанного в пункте 21 регламента, в форме электронного документа</text:span><text:span text:style-name="T1952"><text:s/>в информационной системе доступности дошкольного образования Свердловской области (далее – ИС ДДО Свердловской области)</text:span></text:p>
          </table:table-cell>
          <table:table-cell table:style-name="TableCell1953">
            <text:p text:style-name="P1954">регистрация каждого результата предоставления муниципальной услуги</text:p>
          </table:table-cell>
          <table:table-cell table:style-name="TableCell1955" table:number-rows-spanned="2">
            <text:p text:style-name="P1956">в тот же день, что и принятие решения</text:p>
          </table:table-cell>
          <table:table-cell table:style-name="TableCell1957" table:number-rows-spanned="2">
            <text:p text:style-name="Default"><text:span text:style-name="T1958">ответственное должностное ли</text:span><text:span text:style-name="T1959">цо уполномоченного органа</text:span></text:p>
          </table:table-cell>
          <table:table-cell table:style-name="TableCell1960" table:number-rows-spanned="2">
            <text:p text:style-name="P1961">адрес места нахождения уполномоченного органа, адрес сайта ЕПГУ в сети «Интернет»</text:p>
          </table:table-cell>
          <table:table-cell table:style-name="TableCell1962" table:number-rows-spanned="2">
            <text:p text:style-name="P1963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 муниципальной услуги</text:p>
          </table:table-cell>
          <table:table-cell table:style-name="TableCell1964" table:number-rows-spanned="2">
            <text:p text:style-name="P1965"><text:span text:style-name="T1966">результат – направление заявителю решения о предоставлении муниципальной услуги в части основного результата (направление в муниципальную образовательную организацию), направление заявителю уведомле</text:span><text:span text:style-name="T1967">ний о ходе рассмотрения заявления, о предоставлении 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ю организацию</text:span><text:span text:style-name="T1968">) в<text:s/></text:span><text:span text:style-name="T1969">ИС ДДО Свердловской области</text:span>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направление 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<text:s/>«Подписаться</text:p>
            <text:p text:style-name="P1974">на информирование по заявлениям, поданным на личном приеме»)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</table:table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163" style:parent-style-name="Верхнийколонтитул" style:family="paragraph">
      <style:paragraph-properties fo:text-align="center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5" style:parent-style-name="Верхнийколонтитул" style:family="paragraph">
      <style:paragraph-properties fo:text-align="center"/>
    </style:style>
    <style:style style:name="T1166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249" style:parent-style-name="Верхнийколонтитул" style:family="paragraph">
      <style:paragraph-properties fo:text-align="center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Верхнийколонтитул" style:family="paragraph">
      <style:paragraph-properties fo:text-align="center"/>
    </style:style>
    <style:style style:name="T1252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723" style:parent-style-name="Верхнийколонтитул" style:family="paragraph">
      <style:paragraph-properties fo:text-align="center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5" style:parent-style-name="Верхнийколонтитул" style:family="paragraph">
      <style:paragraph-properties fo:text-align="center"/>
    </style:style>
    <style:style style:name="T172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63"><text:span text:style-name="T1164"><text:page-number text:fixed="false">34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165"><text:span text:style-name="T1166"><text:page-number text:fixed="false">3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249"><text:span text:style-name="T1250"><text:page-number text:fixed="false">37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251"><text:span text:style-name="T1252"><text:page-number text:fixed="false">33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723"><text:span text:style-name="T1724"><text:page-number text:fixed="false">41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725"><text:span text:style-name="T1726"><text:page-number text:fixed="false">3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агильцева Елена Сергеевна</dc:creator>
    <meta:creation-date>2022-08-09T12:29:00Z</meta:creation-date>
    <dc:date>2022-10-26T11:25:00Z</dc:date>
    <meta:print-date>2021-04-22T09:49:00Z</meta:print-date>
    <meta:template xlink:href="Normal" xlink:type="simple"/>
    <meta:editing-cycles>6</meta:editing-cycles>
    <meta:editing-duration>PT4680S</meta:editing-duration>
    <meta:document-statistic meta:page-count="1" meta:paragraph-count="200" meta:word-count="14998" meta:character-count="100291" meta:row-count="712" meta:non-whitespace-character-count="85493"/>
  </office:meta>
</office:document-meta>
</file>