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1.1701in"/>
    </style:style>
    <style:style style:name="TableColumn17" style:family="table-column">
      <style:table-column-properties style:column-width="3.2597in"/>
    </style:style>
    <style:style style:name="Table13" style:family="table">
      <style:table-properties style:width="6.8909in" fo:margin-left="0in" table:align="left"/>
    </style:style>
    <style:style style:name="TableRow18" style:family="table-row">
      <style:table-row-properties style:min-row-height="0.3659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justify"/>
      <style:text-properties style:font-name="Liberation Serif" style:font-name-complex="Liberation Serif" style:font-style-complex="italic" fo:letter-spacing="-0.0013in" fo:font-size="14pt" style:font-size-asian="14pt" style:font-size-complex="14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end"/>
      <style:text-properties style:font-name="Liberation Serif" style:font-name-complex="Liberation Serif" style:font-style-complex="italic" fo:font-size="14pt" style:font-size-asian="14pt" style:font-size-complex="14pt"/>
    </style:style>
    <style:style style:name="P30" style:parent-style-name="Обычный" style:family="paragraph">
      <style:paragraph-properties fo:text-align="end"/>
      <style:text-properties style:font-name="Liberation Serif" style:font-name-complex="Liberation Serif" style:font-style-complex="italic" fo:font-size="14pt" style:font-size-asian="14pt" style:font-size-complex="14pt"/>
    </style:style>
    <style:style style:name="P31" style:parent-style-name="Обычный" style:family="paragraph">
      <style:paragraph-properties fo:text-align="end"/>
      <style:text-properties style:font-name="Liberation Serif" style:font-name-complex="Liberation Serif" style:font-style-complex="italic" fo:font-size="14pt" style:font-size-asian="14pt" style:font-size-complex="14pt"/>
    </style:style>
    <style:style style:name="TableRow32" style:family="table-row">
      <style:table-row-properties style:min-row-height="0.4361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2" style:parent-style-name="Обычный" style:family="paragraph">
      <style:paragraph-properties fo:text-align="justify"/>
    </style:style>
    <style:style style:name="T4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45" style:family="table-row">
      <style:table-row-properties style:min-row-height="2.263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50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justify"/>
    </style:style>
    <style:style style:name="T5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fo:language="en" fo:country="US"/>
    </style:style>
    <style:style style:name="T5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6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9" style:parent-style-name="Обычный" style:family="paragraph">
      <style:paragraph-properties fo:text-align="justify"/>
    </style:style>
    <style:style style:name="T6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P62" style:parent-style-name="Обычный" style:family="paragraph">
      <style:paragraph-properties fo:text-align="justify"/>
    </style:style>
    <style:style style:name="T6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5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6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7" style:parent-style-name="Обычный" style:family="paragraph">
      <style:paragraph-properties fo:text-align="justify"/>
    </style:style>
    <style:style style:name="T6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70" style:family="table-row">
      <style:table-row-properties style:min-row-height="0.786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justify"/>
    </style:style>
    <style:style style:name="T7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7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80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81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82" style:parent-style-name="Обычный" style:family="paragraph">
      <style:paragraph-properties fo:text-align="justify"/>
    </style:style>
    <style:style style:name="T8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85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86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87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88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89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90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91" style:parent-style-name="Обычный" style:family="paragraph">
      <style:paragraph-properties fo:text-align="justify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92" style:parent-style-name="Обычный" style:family="paragraph">
      <style:paragraph-properties fo:text-align="justify"/>
    </style:style>
    <style:style style:name="T9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Row94" style:family="table-row">
      <style:table-row-properties style:min-row-height="0.6881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justify"/>
    </style:style>
    <style:style style:name="T9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0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3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4" style:parent-style-name="Обычный" style:family="paragraph">
      <style:paragraph-properties fo:text-align="justify"/>
    </style:style>
    <style:style style:name="T1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0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08" style:family="table-row">
      <style:table-row-properties style:min-row-height="0.2944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5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6" style:parent-style-name="Обычный" style:family="paragraph">
      <style:paragraph-properties fo:text-align="justify"/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19" style:parent-style-name="Обычный" style:family="paragraph">
      <style:paragraph-properties fo:text-align="justify"/>
      <style:text-properties style:font-name="Liberation Serif" style:font-name-complex="Liberation Serif" style:font-weight-complex="bold"/>
    </style:style>
  </office:automatic-styles>
  <office:body>
    <office:text text:use-soft-page-breaks="true">
      <text:p text:style-name="P1"><text:span text:style-name="T4">ПОРЯДОК</text:span></text:p>
      <text:p text:style-name="P5">заседания комиссии по повышению качества предоставления государственных и муниципальных услуг, а также осуществления государственного контроля (надзора) и муниципального<text:s/>контроля<text:s/></text:p>
      <text:p text:style-name="P6"><text:span text:style-name="T7">в режиме видео</text:span><text:span text:style-name="T8">–</text:span><text:span text:style-name="T9">конференц</text:span><text:span text:style-name="T10">–</text:span><text:span text:style-name="T11">связи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Обычный"><text:span text:style-name="T20">13 октября<text:s/></text:span><text:span text:style-name="T21">2022 года<text:s/></text:span></text:p>
            <text:p text:style-name="P22"><text:span text:style-name="T23">13.30</text:span><text:span text:style-name="T24">–</text:span><text:span text:style-name="T25">14.25</text:span>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г. Екатеринбург, пл. Октябрьская,1,</text:p>
            <text:p text:style-name="P30">16 этаж, зал заседаний</text:p>
            <text:p text:style-name="P31"/>
          </table:table-cell>
        </table:table-row>
        <table:table-row table:style-name="TableRow32">
          <table:table-cell table:style-name="TableCell33">
            <text:p text:style-name="Обычный"><text:span text:style-name="T34">13.30</text:span><text:span text:style-name="T35">–</text:span><text:span text:style-name="T36">13.35</text:span></text:p>
          </table:table-cell>
          <table:table-cell table:style-name="TableCell37" table:number-columns-spanned="3">
            <text:p text:style-name="P38">Вступительное слово<text:s/></text:p>
            <text:p text:style-name="Обычный"/>
            <text:p text:style-name="P39"><text:span text:style-name="T40">Мамонтов Денис Михайлович</text:span><text:span text:style-name="T41"><text:s/>–<text:s/></text:span></text:p>
            <text:p text:style-name="P42"><text:span text:style-name="T43">исполняющий обязанности Министра экономики и </text:span><text:span text:style-name="T44">территориального развития Свердловской области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Обычный"><text:span text:style-name="T47">13.35</text:span><text:span text:style-name="T48">–</text:span><text:span text:style-name="T49">13.45</text:span></text:p>
            <text:p text:style-name="P50"/>
          </table:table-cell>
          <table:table-cell table:style-name="TableCell51" table:number-columns-spanned="3">
            <text:p text:style-name="P52"><text:span text:style-name="T53">I</text:span><text:span text:style-name="T54">.<text:s/></text:span><text:span text:style-name="T55">О ходе мероприятий по цифровой трансформации массовых социально значимых услуг на территории Свердловской области</text:span></text:p>
            <text:p text:style-name="P56"/>
            <text:p text:style-name="P57">Докладчик:</text:p>
            <text:p text:style-name="P58">Пономарьков Михаил Яковлевич –<text:s/></text:p>
            <text:p text:style-name="P59"><text:span text:style-name="T60">исполняющий обязанности Министра<text:s/></text:span><text:span text:style-name="T61">цифрового развития и связи Свердловской области</text:span></text:p>
            <text:p text:style-name="P62"><text:span text:style-name="T63">Содокладчики-представители<text:s/></text:span><text:span text:style-name="T64">(до 3 мин. каждому):</text:span></text:p>
            <text:p text:style-name="P65">1. Министерства общественной безопасности Свердловской области;</text:p>
            <text:p text:style-name="P66">2. Министерства транспорта и дорожного хозяйства Свердловской области;</text:p>
            <text:p text:style-name="P67"><text:span text:style-name="T68">3. Управления<text:s/></text:span><text:span text:style-name="T69">государственной охраны объектов культурного наследия Свердловской области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13.45–14.15</text:p>
          </table:table-cell>
          <table:table-cell table:style-name="TableCell73" table:number-columns-spanned="3">
            <text:p text:style-name="P74"><text:span text:style-name="T75">II</text:span><text:span text:style-name="T76">. О результатах приведения административных регламентов предоставления массовых социально значимых услуг в соответствие с типовыми регламентами</text:span><text:span text:style-name="T77"><text:s/></text:span></text:p>
            <text:p text:style-name="P78"/>
            <text:p text:style-name="P79">Докладчик:</text:p>
            <text:p text:style-name="P80">Гладкова Татьяна Викторовна –<text:s/></text:p>
            <text:p text:style-name="P81">Заместитель Министра экономики и территориального развития Свердловской области;</text:p>
            <text:p text:style-name="P82"><text:span text:style-name="T83">Содокладчики-представители<text:s/></text:span><text:span text:style-name="T84">(до 3 мин. каждому):</text:span></text:p>
            <text:p text:style-name="P85">1. Министерства строительства и развития инфраструктуры Свердловской области;</text:p>
            <text:p text:style-name="P86">2. Министерства по<text:s/>управлению государственным имуществом Свердловской области;</text:p>
            <text:p text:style-name="P87">3. Министерство образования и молодежной политики Свердловской области;</text:p>
            <text:p text:style-name="P88">4. город Нижний Тагил;</text:p>
            <text:p text:style-name="P89">5. городской округ Верхняя Пышма;</text:p>
            <text:soft-page-break/>
            <text:p text:style-name="P90">6. Арамильского городского округа Свердловской области;</text:p>
            <text:p text:style-name="P91">7.<text:s/>Горноуральского городского округа;</text:p>
            <text:p text:style-name="P92"><text:span text:style-name="T93">8. Серовского городского округа</text:span></text:p>
          </table:table-cell>
          <table:covered-table-cell/>
          <table:covered-table-cell/>
        </table:table-row>
        <text:soft-page-break/>
        <table:table-row table:style-name="TableRow94">
          <table:table-cell table:style-name="TableCell95">
            <text:p text:style-name="P96">14.15-14.20</text:p>
          </table:table-cell>
          <table:table-cell table:style-name="TableCell97" table:number-columns-spanned="3">
            <text:p text:style-name="P98"><text:span text:style-name="T99">III</text:span><text:span text:style-name="T100">. О практике предоставления государственных и муниципальных услуг государственным бюджетным учреждением Свердловской области «Многофункциональный центр предоставления госуда</text:span><text:span text:style-name="T101">рс</text:span><text:span text:style-name="T102">твенных и муниципальных услуг»</text:span></text:p>
            <text:p text:style-name="P103"/>
            <text:p text:style-name="P104"><text:span text:style-name="T105">Девятых Анастасия Сергеевна<text:s/></text:span><text:span text:style-name="T106">–</text:span></text:p>
            <text:p text:style-name="P107">директор государственного бюджетного учреждения Свердловской области «Многофункциональный центр предоставления государственных и муниципальных услуг»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Обычный"><text:span text:style-name="T110">14.20</text:span><text:span text:style-name="T111">–</text:span><text:span text:style-name="T112">14.25</text:span></text:p>
          </table:table-cell>
          <table:table-cell table:style-name="TableCell113" table:number-columns-spanned="3">
            <text:p text:style-name="P114">Подведение итогов</text:p>
            <text:p text:style-name="P115"/>
            <text:p text:style-name="P116"><text:span text:style-name="T117">Мамонтов Денис Михайлович</text:span><text:span text:style-name="T118"><text:s/>– исполняющий обязанности Министра экономики и территориального развития Свердловской области</text:span></text:p>
          </table:table-cell>
          <table:covered-table-cell/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>
      <style:text-properties style:font-name-complex="Times New Roman"/>
    </style:style>
    <style:style style:name="ЗнакЗнак" style:display-name="Знак Знак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2ЗнакЗнакЗнакЗнакЗнакЗнакЗнакЗнакЗнакЗнакЗнакЗнак" style:display-name="Знак Знак2 Знак Знак Знак Знак Знак Знак Знак Знак Знак Знак Знак Знак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E" style:display-name="1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Строгий" style:display-name="Строгий" style:family="text">
      <style:text-properties style:font-name-complex="Times New Roman" fo:font-weight="bold" style:font-weight-asian="bold" style:font-weight-complex="bold"/>
    </style:style>
    <style:style style:name="st1" style:display-name="st1" style:family="text" style:parent-style-name="Основнойшрифтабзаца"/>
    <style:style style:name="FontStyle12" style:display-name="Font Style12" style:family="text">
      <style:text-properties style:font-name="Times New Roman" style:font-name-complex="Times New Roman" fo:font-size="13pt" style:font-size-asian="13pt" style:font-size-complex="13pt"/>
    </style:style>
    <style:style style:name="Гиперссылка" style:display-name="Гиперссылка" style:family="text">
      <style:text-properties style:text-line-through-type="none" fo:color="#2861CA" style:text-underline-type="none" style:text-underline-color="font-color"/>
    </style:style>
    <style:style style:name="CharStyle124" style:display-name="CharStyle12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3pt" style:font-size-asian="13pt" style:font-size-complex="13pt"/>
    </style:style>
    <style:style style:name="Основнойтекст2_" style:display-name="Основной текст (2)_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center" fo:line-height="0.2201in" fo:background-color="#FFFFFF"/>
      <style:text-properties fo:font-weight="bold" style:font-weight-asian="bold" style:font-weight-complex="bold" fo:font-size="13.5pt" style:font-size-asian="13.5pt" style:font-size-complex="13.5pt" fo:hyphenate="false"/>
    </style:style>
    <style:style style:name="ConsPlusNormal" style:display-name="ConsPlusNormal" style:family="paragraph">
      <style:paragraph-properties style:text-autospace="none"/>
      <style:text-properties style:font-name="Times New Roman" style:font-name-asian="Times New Roman"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" style:display-name="Текст" style:family="paragraph" style:parent-style-name="Обычный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ТекстЗнак" style:display-name="Текст Знак" style:family="text">
      <style:text-properties fo:font-size="11pt" style:font-size-asian="11pt" style:font-size-complex="10.5pt" style:language-asian="en" style:country-asian="US"/>
    </style:style>
    <style:style style:name="apple-style-span" style:display-name="apple-style-span" style:family="text"/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</dc:title>
    <dc:description/>
    <dc:subject/>
    <meta:initial-creator>usov</meta:initial-creator>
    <dc:creator>Журавлева Елена Борисовна</dc:creator>
    <meta:creation-date>2022-03-30T05:44:00Z</meta:creation-date>
    <dc:date>2022-10-07T11:44:00Z</dc:date>
    <meta:print-date>2022-10-07T11:42:00Z</meta:print-date>
    <meta:template xlink:href="Normal" xlink:type="simple"/>
    <meta:editing-cycles>7</meta:editing-cycles>
    <meta:editing-duration>PT11820S</meta:editing-duration>
    <meta:document-statistic meta:page-count="2" meta:paragraph-count="4" meta:word-count="343" meta:character-count="2295" meta:row-count="16" meta:non-whitespace-character-count="1956"/>
  </office:meta>
</office:document-meta>
</file>