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style:text-autospace="none" fo:text-align="justify" fo:margin-right="-0.0013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style:text-autospace="none" fo:text-align="justify" fo:margin-right="-0.0013in" fo:text-indent="0.4923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justify" fo:margin-right="-0.0013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right="-0.0013in" fo:text-indent="0.4923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right="-0.0013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formattext" style:family="paragraph">
      <style:paragraph-properties fo:margin-top="0in" fo:margin-bottom="0in" fo:text-indent="0.4923in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2" style:parent-style-name="Обычный" style:family="paragraph">
      <style:paragraph-properties style:text-autospace="none" fo:text-align="center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center"/>
    </style:style>
    <style:style style:name="T1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style:text-autospace="none" fo:text-align="justify" fo:margin-right="-0.0013in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style:text-autospace="none" fo:text-align="justify" fo:margin-right="-0.0013in" fo:text-indent="0.4916in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paragraph-properties style:text-autospace="none" fo:text-align="justify" fo:margin-right="-0.0013in" fo:text-indent="0.4916in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7" style:parent-style-name="Обычный" style:family="paragraph">
      <style:paragraph-properties style:text-autospace="none" fo:text-align="center" fo:margin-right="-0.0013in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3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53" style:parent-style-name="Обычный" style:family="paragraph">
      <style:paragraph-properties style:text-autospace="none" fo:text-align="center" fo:text-indent="0.375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style:text-autospace="none" fo:text-align="justify" fo:margin-right="-0.0013in" fo:text-indent="0.4722in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style:text-autospace="none" fo:text-align="justify" fo:margin-right="-0.0013in" fo:text-indent="0.4722in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style:text-autospace="none" fo:text-align="justify" fo:text-indent="0.4722in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style:text-autospace="none" fo:text-align="justify" fo:text-indent="0.4923in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2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center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8" style:parent-style-name="Обычный" style:family="paragraph">
      <style:paragraph-properties style:text-autospace="none" fo:text-align="center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5" style:parent-style-name="Обычный" style:family="paragraph">
      <style:paragraph-properties style:text-autospace="none" fo:text-align="center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1" style:parent-style-name="Обычный" style:family="paragraph">
      <style:paragraph-properties style:text-autospace="none" fo:text-align="center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0" style:parent-style-name="Обычный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4" style:parent-style-name="Обычный" style:family="paragraph">
      <style:paragraph-properties style:text-autospace="none" fo:text-align="justify" fo:text-indent="0.4923in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7" style:parent-style-name="Обычный" style:family="paragraph">
      <style:paragraph-properties style:text-autospace="none" fo:text-align="justify" fo:text-indent="0.4923in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9" style:parent-style-name="Обычный" style:family="paragraph">
      <style:paragraph-properties style:text-autospace="none" fo:text-align="center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15" style:parent-style-name="Обычный" style:family="paragraph">
      <style:paragraph-properties style:text-autospace="none" fo:text-align="justify" fo:text-indent="0.4923in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2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1" style:parent-style-name="Обычный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4" style:parent-style-name="Обычный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4" style:parent-style-name="Обычный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487" style:parent-style-name="Обычный" style:family="paragraph">
      <style:paragraph-properties fo:text-align="justify" fo:text-indent="0.4923in"/>
    </style:style>
    <style:style style:name="T4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49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493" style:parent-style-name="Обычный" style:family="paragraph">
      <style:paragraph-properties fo:text-align="justify" fo:text-indent="0.4923in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496" style:parent-style-name="Обычный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498" style:parent-style-name="Обычный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2" style:parent-style-name="Обычный" style:family="paragraph">
      <style:paragraph-properties fo:text-align="center" fo:text-indent="0.4923in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style:text-autospace="none" fo:text-align="justify" style:vertical-align="auto" fo:text-indent="0.4923in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fo:text-align="justify" fo:text-indent="0.4923in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7" style:parent-style-name="Обычный" style:family="paragraph">
      <style:paragraph-properties fo:text-align="justify" fo:text-indent="0.4923in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center"/>
    </style:style>
    <style:style style:name="T5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7" style:parent-style-name="Обычный" style:family="paragraph">
      <style:paragraph-properties style:text-autospace="none" fo:text-align="center"/>
    </style:style>
    <style:style style:name="T55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5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8" style:parent-style-name="Обычный" style:family="paragraph">
      <style:paragraph-properties style:text-autospace="none" fo:text-align="center"/>
    </style:style>
    <style:style style:name="T57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text-align="center" fo:text-indent="0.4923in"/>
    </style:style>
    <style:style style:name="T5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9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9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9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text-properties style:font-name="Liberation Serif" style:font-name-complex="Liberation Serif" fo:font-size="13pt" style:font-size-asian="13pt" style:font-size-complex="13pt" fo:background-color="#FFFFFF"/>
    </style:style>
    <style:style style:name="P605" style:parent-style-name="Обычный" style:family="paragraph">
      <style:paragraph-properties fo:text-align="center" fo:text-indent="0.4923in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08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5" style:parent-style-name="Обычный" style:family="paragraph">
      <style:paragraph-properties fo:text-align="center" fo:text-indent="0.4923in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style:text-autospace="none" fo:text-align="justify" fo:text-indent="0.4923in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Обычный" style:family="paragraph">
      <style:paragraph-properties fo:text-align="justify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Обычный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4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4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justify" fo:text-indent="0.4923in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fo:text-align="justify" fo:margin-top="0.0833in" fo:text-indent="0.4923in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сновнойтекст2" style:family="paragraph">
      <style:paragraph-properties fo:margin-top="0.0833in" fo:line-height="100%" fo:text-indent="0.4923in" fo:background-color="transparent"/>
    </style:style>
    <style:style style:name="T6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/>
    </style:style>
    <style:style style:name="P68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92" style:parent-style-name="Основнойтекст2" style:family="paragraph">
      <style:paragraph-properties fo:margin-top="0.0833in" fo:line-height="100%" fo:text-indent="0.4923in" fo:background-color="transparent"/>
    </style:style>
    <style:style style:name="T6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P69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97" style:parent-style-name="Основнойтекст2" style:family="paragraph">
      <style:paragraph-properties fo:margin-top="0.0833in" fo:line-height="100%" fo:text-indent="0.4923in" fo:background-color="transparent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P701" style:parent-style-name="Основнойтекст2" style:family="paragraph">
      <style:paragraph-properties fo:line-height="100%" fo:text-indent="0.4923in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7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P708" style:parent-style-name="Основнойтекст2" style:family="paragraph">
      <style:paragraph-properties fo:line-height="100%" fo:text-indent="0.4923in" fo:background-color="transparent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T7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P715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1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25" style:parent-style-name="Основнойтекст2" style:family="paragraph">
      <style:paragraph-properties fo:line-height="100%" fo:text-indent="0.4923in" fo:background-color="transparent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T7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P730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31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32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33" style:parent-style-name="Основнойтекст2" style:family="paragraph">
      <style:paragraph-properties fo:line-height="100%" fo:text-indent="0.4923in" fo:background-color="transparent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P73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style:text-autospace="none" fo:text-align="center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5" style:parent-style-name="Обычный" style:family="paragraph">
      <style:paragraph-properties fo:text-align="center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0" style:parent-style-name="Обычный" style:family="paragraph">
      <style:paragraph-properties style:text-autospace="none" fo:text-align="center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83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8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style:text-autospace="none" fo:text-align="center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style:text-autospace="none" fo:text-align="justify" fo:margin-right="-0.0013in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center" fo:margin-right="-0.0013in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4" style:parent-style-name="Обычный" style:family="paragraph">
      <style:paragraph-properties fo:text-align="justify" fo:margin-right="-0.0013in" fo:text-indent="0.4923in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7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71" style:parent-style-name="Обычный" style:family="paragraph">
      <style:paragraph-properties style:text-autospace="none" fo:text-align="center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76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7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8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4" style:parent-style-name="Обычный" style:family="paragraph">
      <style:paragraph-properties fo:break-before="page" fo:text-align="end" fo:text-indent="2.9534in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7" style:parent-style-name="Обычный" style:family="paragraph">
      <style:paragraph-properties fo:text-align="end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4" style:parent-style-name="Обычныйвеб" style:family="paragraph">
      <style:paragraph-properties fo:text-align="center"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89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89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9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9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9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01" style:parent-style-name="Обычный" style:family="paragraph">
      <style:paragraph-properties fo:text-align="center" fo:margin-left="2.9534in">
        <style:tab-stops/>
      </style:paragraph-properties>
    </style:style>
    <style:style style:name="T90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P90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6" style:parent-style-name="Обычный" style:family="paragraph">
      <style:paragraph-properties fo:text-align="center" fo:margin-left="2.9534in">
        <style:tab-stops/>
      </style:paragraph-properties>
    </style:style>
    <style:style style:name="T90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0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1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1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1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2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2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22" style:parent-style-name="Обычный" style:family="paragraph">
      <style:paragraph-properties fo:widows="0" fo:orphans="0" style:text-autospace="none" fo:text-align="center" fo:margin-left="2.9534in" fo:margin-right="-0.0013in" fo:text-indent="1.3784in">
        <style:tab-stops>
          <style:tab-stop style:type="left" style:position="-2.2638in"/>
        </style:tab-stops>
      </style:paragraph-properties>
    </style:style>
    <style:style style:name="T9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92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25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6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7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9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0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1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3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0pt" style:font-size-asian="10pt" style:font-size-complex="13pt"/>
    </style:style>
    <style:style style:name="P93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7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38" style:parent-style-name="Обычный" style:family="paragraph">
      <style:paragraph-properties fo:widows="0" fo:orphans="0" fo:text-align="justify" fo:margin-left="0.1972in" fo:margin-right="0.3937in" fo:text-indent="0.4923in">
        <style:tab-stops/>
      </style:paragraph-properties>
      <style:text-properties style:font-name="PT Astra Serif" fo:font-size="8pt" style:font-size-asian="8pt" style:font-size-complex="8pt"/>
    </style:style>
    <style:style style:name="P93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4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943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4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46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958" style:parent-style-name="Основнойшрифтабзаца" style:family="text">
      <style:text-properties style:font-name="Liberation Serif" style:font-name-complex="Liberation Serif" fo:font-size="11pt" style:font-size-asian="11pt" style:font-size-complex="13pt"/>
    </style:style>
    <style:style style:name="T9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6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6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67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68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69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0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97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97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97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76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77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78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79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0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1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2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3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4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5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6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7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8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9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90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7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999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00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08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09" style:parent-style-name="Обычныйвеб" style:family="paragraph">
      <style:paragraph-properties fo:text-align="center" fo:margin-top="0in" fo:margin-bottom="0in" fo:background-color="#FFFFFF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1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01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13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14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15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16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17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18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19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20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21" style:parent-style-name="Обычныйвеб" style:family="paragraph">
      <style:paragraph-properties fo:text-align="end" fo:margin-top="0in" fo:margin-bottom="0in" fo:background-color="#FFFFFF"/>
    </style:style>
    <style:style style:name="T102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23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0" style:parent-style-name="Обычныйвеб" style:family="paragraph">
      <style:paragraph-properties fo:text-align="end" fo:margin-top="0in" fo:margin-bottom="0in" fo:background-color="#FFFFFF"/>
    </style:style>
    <style:style style:name="T103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3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03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03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5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54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5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6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7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8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9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60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1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8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</style:style>
    <style:style style:name="T10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1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07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073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74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7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8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4" style:parent-style-name="Обычныйвеб" style:family="paragraph">
      <style:paragraph-properties fo:text-align="justify" fo:margin-top="0in" fo:margin-bottom="0in" fo:background-color="#FFFFFF"/>
    </style:style>
    <style:style style:name="T10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8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9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9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9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веб" style:family="paragraph">
      <style:paragraph-properties fo:text-align="justify" fo:margin-top="0in" fo:margin-bottom="0in" fo:background-color="#FFFFFF"/>
    </style:style>
    <style:style style:name="T10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99" style:parent-style-name="Обычныйвеб" style:family="paragraph">
      <style:paragraph-properties fo:text-align="center" fo:margin-top="0in" fo:margin-bottom="0in" fo:margin-left="3.15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0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</office:automatic-styles>
  <office:body>
    <office:text text:use-soft-page-breaks="true">
      <text:p text:style-name="P1"><text:s text:c="117"/>ТИПОВАЯ ФОРМА</text:p>
      <text:p text:style-name="P3"/>
      <text:p text:style-name="P4">Административный регламент</text:p>
      <text:p text:style-name="P5"><text:s/>предоставления<text:s/>муниципальной услуги «Предоставление разрешения на отклонение<text:s/><text:line-break/>от предельных параметров разрешенного строительства, реконструкции объекта капитального строительства»</text:p>
      <text:p text:style-name="P6"/>
      <text:p text:style-name="P7">I. Общие положения</text:p>
      <text:p text:style-name="P8"/>
      <text:list text:style-name="LFO1" text:continue-numbering="true">
        <text:list-item>
          <text:list>
            <text:list-item>
              <text:p text:style-name="P9">Предмет регулирования регламента</text:p>
            </text:list-item>
          </text:list>
        </text:list-item>
      </text:list>
      <text:p text:style-name="P10"/>
      <text:p text:style-name="P11"><text:span text:style-name="T12">1.1.1. Административный регламент п</text:span><text:span text:style-name="T13">редоставления муниципальной услуги<text:s/></text:span><text:span text:style-name="T14">«Предоставление разрешения на отклонение от предельных параметров разрешенного строительства, реконструкции объекта капитального строительства»</text:span><text:span text:style-name="T15"><text:s/>(далее – Административный регламент) устанавливает порядок и стандарт предост</text:span><text:span text:style-name="T16">авления муниципальной услуги по<text:s/></text:span><text:span text:style-name="T17">предоставлению разрешения на отклонение<text:s/></text:span><text:span text:style-name="T18"><text:line-break/></text:span><text:span text:style-name="T19">от предельных параметров разрешенного строительства, реконструкции объекта капитального строительства.</text:span></text:p>
      <text:p text:style-name="P20"><text:span text:style-name="T21">1.1.2. Регламент устанавливает сроки и последовательность административных проце</text:span><text:span text:style-name="T22">дур __________________ (</text:span><text:span text:style-name="T23">наименование органа, уполномоченного на предоставление услуги</text:span><text:span text:style-name="T24">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5"/>
      <text:list text:style-name="LFO1" text:continue-numbering="true">
        <text:list-item>
          <text:list>
            <text:list-item>
              <text:p text:style-name="P26">Круг заявителей</text:p>
            </text:list-item>
          </text:list>
        </text:list-item>
      </text:list>
      <text:p text:style-name="P27"/>
      <text:list text:style-name="LFO1" text:continue-numbering="true">
        <text:list-item>
          <text:list>
            <text:list-item>
              <text:list>
                <text:list-item>
                  <text:p text:style-name="P28">Заявителями<text:s/>на предоставление муниципальной услуги являются застройщики – юридические и физические лица, в том числе индивидуальные предприниматели, заинтересованные в предоставлении разрешения на отклонение от предельных параметров разрешенного строительства, реконструкции объекта капитального строительства (далее – заявитель, застройщик). <text:s/></text:p>
                </text:list-item>
              </text:list>
            </text:list-item>
          </text:list>
        </text:list-item>
      </text:list>
      <text:p text:style-name="P29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0">1.2.3. Для получения муниципальной услуги в электронном виде используется личный кабинет физического или юридического лица.</text:p>
      <text:p text:style-name="P31">1.2.4. За разрешением на отклонение от предельных параметров заявители обращаются в случаях, если:</text:p>
      <text:p text:style-name="P32">1) размер земельного участка меньше установленных градостроительным регламентом минимальных размеров земельных участков;</text:p>
      <text:p text:style-name="P33">2) конфигурация, инженерно-геологические и иные характеристики земельного участка неблагоприятны для застройки.</text:p>
      <text:p text:style-name="P34"/>
      <text:p text:style-name="P35">1.3. Требования к порядку информирования о предоставлении муниципальной услуги</text:p>
      <text:p text:style-name="P36"/>
      <text:p text:style-name="P37"><text:span text:style-name="T38">1.3.1.<text:s/></text:span><text:span text:style-name="T39">Информирование заявителей о порядке предоставления<text:s/></text:span><text:span text:style-name="T40">муниципальной</text:span><text:span text:style-name="T41"><text:s/>услуги осуществляется непосредственно специалистами<text:s/></text:span><text:span text:style-name="T42">____________________ (</text:span><text:span text:style-name="T43">наименование органа, уполномоченного на предоставление услуги</text:span><text:span text:style-name="T44">) при личном приеме и по телефону, а также через Государственное бюджетное учреждение Свердловской<text:s/></text:span><text:soft-page-break/><text:span text:style-name="T45">области «Многофункциональный центр предоставления государственных и муници</text:span><text:span text:style-name="T46">пальных услуг» (далее – МФЦ) и его филиалы.</text:span></text:p>
      <text:p text:style-name="P47"><text:span text:style-name="T48">1.3.2. Информация о месте нахождения, графиках (режиме) работы, номерах контактных телефонов, адресах электронной почты и официальных сайтов ________________ (</text:span><text:span text:style-name="T49">наименование органа, уполномоченного на предоставлени</text:span><text:span text:style-name="T50">е услуги</text:span><text:span text:style-name="T51">), информация о порядке предоставления<text:s/></text:span><text:span text:style-name="T52">муниципальной</text:span><text:span text:style-name="T53"><text:s/>услуги и услуг, которые являются необходимыми и обязательными для предоставления<text:s/></text:span><text:span text:style-name="T54">муниципальной</text:span><text:span text:style-name="T55"><text:s/>услуги, размещена в федеральной государственной информационной системе «Единый портал государственны</text:span><text:span text:style-name="T56">х и муниципальных услуг (функций)» (далее – Единый портал) по адресу ____________(прямая ссылка на услугу с Единого портала), на официальном сайте ________________ (</text:span><text:span text:style-name="T57">наименование органа, уполномоченного на предоставление услуги</text:span><text:span text:style-name="T58">) (www._________ ), на официал</text:span><text:span text:style-name="T59">ьных сайтах в сети Интернет и информационных стендах ________________ (</text:span><text:span text:style-name="T60">наименование органа, уполномоченного на предоставление услуги</text:span><text:span text:style-name="T61">), на официальном сайте МФЦ (</text:span><text:span text:style-name="T62">www</text:span><text:span text:style-name="T63">.</text:span><text:span text:style-name="T64">mfc</text:span><text:span text:style-name="T65">66.</text:span><text:span text:style-name="T66">ru</text:span><text:span text:style-name="T67">),<text:s/></text:span><text:span text:style-name="T68">а также предоставляется непосредственно специалистом<text:s/></text:span><text:span text:style-name="T69">________________ (</text:span><text:span text:style-name="T70">наименова</text:span><text:span text:style-name="T71">ние органа, уполномоченного на предоставление услуги</text:span><text:span text:style-name="T72">)<text:s/></text:span><text:span text:style-name="T73">при личном приеме, а также по телефону.</text:span></text:p>
      <text:p text:style-name="P74"><text:span text:style-name="T75">1.3.3.<text:s/></text:span><text:span text:style-name="T76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</text:span><text:span text:style-name="T77"><text:s/>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78"><text:span text:style-name="T79">1.3.4.<text:s/></text:span><text:span text:style-name="T80">При общении с заявителями (по телефону или лично) специалисты ________________ (</text:span><text:span text:style-name="T81">наименование органа, уп</text:span><text:span text:style-name="T82">олномоченного на предоставление услуги</text:span><text:span text:style-name="T83">)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</text:span><text:span text:style-name="T84">иля речи.</text:span></text:p>
      <text:p text:style-name="P85"><text:span text:style-name="T86">1.3.5.<text:s/></text:span><text:span text:style-name="T87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88"><text:span text:style-name="T89">1.3.6. П</text:span><text:span text:style-name="T90">олучение информации заявителями о порядке и сроках предоставления муниципальной услуги с испо</text:span><text:span text:style-name="T91">льзованием Единого портала.</text:span></text:p>
      <text:p text:style-name="P92">На Едином портале государственных и муниципальных услуг (функций) размещается следующая информация:</text:p>
      <text:p text:style-name="P9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4">2) круг заявителей;</text:p>
      <text:p text:style-name="P95">3) срок предоставления муниципальной услуги;</text:p>
      <text:p text:style-name="P96">4) результаты предоставления муниципальной услуги, порядок представления документа,<text:s/>являющегося результатом предоставления муниципальной услуги;</text:p>
      <text:p text:style-name="P97">5) размер государственной пошлины, взимаемой за предоставление муниципальной услуги;</text:p>
      <text:p text:style-name="P98">6) исчерпывающий перечень оснований для приостановления или отказа в предоставлении муниципальной услуги;</text:p>
      <text:p text:style-name="P99">7) о<text:s/>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0">8) формы заявлений (уведомлений, сообщений), используемые при предоставлении муниципальной услуги.</text:p>
      <text:soft-page-break/>
      <text:p text:style-name="P101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02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<text:s/>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03"/>
      <text:p text:style-name="P104">II. Стандарт предоставления муниципальной услуги</text:p>
      <text:p text:style-name="P105"/>
      <text:p text:style-name="P106">2.1. Наименование муниципальной услуги</text:p>
      <text:p text:style-name="P107"/>
      <text:p text:style-name="P108">Наименование муниципальной услуги – «Предоставление разрешения на отклонение от предельных параметров разрешенного строительства, реконструкции объекта<text:s/>капитального строительства» (далее – муниципальная услуга).</text:p>
      <text:p text:style-name="P109"/>
      <text:p text:style-name="P110">2.2. Наименование органа, предоставляющего муниципальную услугу</text:p>
      <text:p text:style-name="P111"/>
      <text:p text:style-name="P112">2.2.1. Муниципальная услуга предоставляется _______________________________ (далее – Уполномоченный орган).</text:p>
      <text:p text:style-name="P113"><text:span text:style-name="T114">Документы, необходимые</text:span><text:span text:style-name="T115"><text:s/>для предоставления муниципальной услуги, могут быть поданы заявителями непосредственно в Уполномоченный орган, через МФЦ, через Единый портал.</text:span></text:p>
      <text:p text:style-name="P116"><text:span text:style-name="T117">2.2.2.</text:span><text:span text:style-name="T118"><text:s/>При предоставлении муниципальной услуги в качестве источников получения документов, необходимых для предо</text:span><text:span text:style-name="T119">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20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21"><text:span text:style-name="T122">-<text:s/></text:span><text:span text:style-name="T123">Федеральная налоговая служба;</text:span></text:p>
      <text:p text:style-name="P124">- иные органы государственной власти, органы государственных внебюджетных фондов, органы местного<text:s/>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125"/>
      <text:p text:style-name="P126">2.3. Описание результата предоставления муниципальной услуги</text:p>
      <text:p text:style-name="P127"/>
      <text:p text:style-name="P128">Результатами предоставления муниципальной услуги являются:</text:p>
      <text:soft-page-break/>
      <text:p text:style-name="P129">1) решение о предоставлении разрешения на отклонение от предельных параметров разрешенного строительства, реконструкции объекта капитального строительства (по форме, согласно приложению № 2 к настоящему Административному регламенту);</text:p>
      <text:p text:style-name="P130">2) решение об отказе в предоставлении муниципальной услуги (по форме, согласно приложению № 3 к настоящему Административному регламенту).</text:p>
      <text:p text:style-name="P131"/>
      <text:p text:style-name="P132"><text:span text:style-name="T133">2.4. С</text:span><text:span text:style-name="T134">рок предоставления<text:s/></text:span><text:span text:style-name="T135">муниципальной</text:span><text:span text:style-name="T136"><text:s/>услуги, в том числе с учетом<text:s/></text:span><text:span text:style-name="T137"><text:line-break/></text:span><text:span text:style-name="T138">необходимос</text:span><text:span text:style-name="T139">ти обращения в организации, участвующие в предоставлении<text:s/></text:span><text:span text:style-name="T140">муниципальной</text:span><text:span text:style-name="T141"><text:s/>услуги, срок приостановления предоставления<text:s/></text:span><text:span text:style-name="T142">муниципальной</text:span><text:span text:style-name="T143"><text:s/>услуги<text:s/></text:span><text:span text:style-name="T144"><text:line-break/></text:span><text:span text:style-name="T145">в случае, если возможность приостановления предусмотрена законодательством Российской Федерации и законодательством Све</text:span><text:span text:style-name="T146">рдловской области,<text:s/></text:span></text:p>
      <text:p text:style-name="P147"><text:span text:style-name="T148">срок выдачи (направления) документов, являющихся результатом предоставления<text:s/></text:span><text:span text:style-name="T149">муниципальной</text:span><text:span text:style-name="T150"><text:s/>услуги</text:span></text:p>
      <text:p text:style-name="P151"/>
      <text:p text:style-name="P152">2.4.1. Срок предоставления муниципальной услуги не превышает 65 рабочих дней со дня регистрации заявления и документов, необходимых для предоставления муниципальной услуги.</text:p>
      <text:p text:style-name="P153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___________________ (указывается наименование органа местного самоуправления муниципального образования Свердловской области, предоставляющего муниципальную услугу) и многофункциональным центром предоставления государственных и муниципальных услуг).</text:p>
      <text:p text:style-name="P154">2.4.2. Муниципальная услуга без проведения общественных обсуждений или публичных слушаний предоставляется в течение ____ дней со дня регистрации заявления и документов, необходимых для предоставления муниципальной услуги, в случае если отклонение от предельных параметров разрешенного строительства,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.</text:p>
      <text:p text:style-name="P155"/>
      <text:p text:style-name="P156">2.5. Нормативные правовые акты, регулирующие предоставление<text:s/><text:line-break/>муниципальной услуги</text:p>
      <text:p text:style-name="P157"/>
      <text:p text:style-name="P158"><text:span text:style-name="T159">Перечень нормати</text:span><text:span text:style-name="T160">вных правовых актов, регулирующих предоставление<text:s/></text:span><text:span text:style-name="T161">муниципальной</text:span><text:span text:style-name="T162"><text:s/>услуги, с указанием их реквизитов и источников официального опубликования размещен на официальном сайте ________________ (</text:span><text:span text:style-name="T163">наименование органа, уполномоченного на предоставление услуги</text:span><text:span text:style-name="T164">) в сети<text:s/></text:span><text:span text:style-name="T165">«Интернет» по адресу: www._________ и на Едином портале _________ (прямая ссылка на услугу на Едином портале).</text:span></text:p>
      <text:p text:style-name="P166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167"/>
      <text:soft-page-break/>
      <text:p text:style-name="P168"><text:span text:style-name="T169">2.6.<text:s/></text:span><text:span text:style-name="T170">Исчерпывающий перечень документов, необходимых в соответствии<text:s/></text:span><text:span text:style-name="T171"><text:line-break/></text:span><text:span text:style-name="T172">с законодательством Российской Федерации и законодательством Свердловской области для предоставления муниципальной услуги и услуг, которые являютс</text:span><text:span text:style-name="T173">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74"/>
      <text:p text:style-name="P175"><text:span text:style-name="T176">2.6.1.<text:s/></text:span><text:span text:style-name="T177">Для предоставления<text:s/></text:span><text:span text:style-name="T178">муниципальной</text:span><text:span text:style-name="T179"><text:s/>услуги заявител</text:span><text:span text:style-name="T180">ь представляет<text:s/></text:span><text:span text:style-name="T181"><text:line-break/></text:span><text:span text:style-name="T182">в ______________ (</text:span><text:span text:style-name="T183">наименование органа, уполномоченного на предоставление услуги</text:span><text:span text:style-name="T184">) либо в МФЦ</text:span><text:span text:style-name="T185">:</text:span></text:p>
      <text:p text:style-name="P186">1) заявление:</text:p>
      <text:p text:style-name="P187">- в форме документа на бумажном носителе по форме, согласно приложению № 1 к настоящему Административному регламенту;</text:p>
      <text:p text:style-name="P188">- в электронной<text:s/>форме (заполняется посредством внесения соответствующих сведений в интерактивную форму заявления);<text:s/></text:p>
      <text:p text:style-name="P189">2) документ, удостоверяющий личность заявителя (подлинник);</text:p>
      <text:p text:style-name="P190">3) документ, подтверждающий полномочия представителя заявителя, в случае обращения за предоставлением муниципальной услуги представителя заявителя (подлинник);</text:p>
      <text:p text:style-name="P191">4) материалы, обосновывающие наличие оснований для обращения, предусмотренных пунктом 1.2.4 настоящего Административного регламента;</text:p>
      <text:p text:style-name="P192">5) правоустанавливающие документы на объекты недвижимости,<text:s/>права на которые не зарегистрированы в Едином государственном реестре недвижимости (подлинник);</text:p>
      <text:p text:style-name="P193">6) нотариально заверенное согласие всех правообладателей земельного участка 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 как представителя всех правообладателей земельного участка и/или объекта капитального строительства при направлении заявления, в случае подачи заявления одним из правообладателей.<text:s/></text:p>
      <text:p text:style-name="P194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195"><text:span text:style-name="T196">2.6.3.</text:span><text:span text:style-name="T197"> Док</text:span><text:span text:style-name="T198">ументы, необходимые для предоставления муниципальной услуги, указанные в пункте 2.6.1 настоящего Административного регламента, представляются в ________________ (</text:span><text:span text:style-name="T199">наименование органа, уполномоченного на предоставление услуги</text:span><text:span text:style-name="T200">) посредством ___________ (описан</text:span><text:span text:style-name="T201">ие возможных способов подачи заявлений и документов: личное обращение заявителя и(или) через МФЦ, и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</text:span><text:span text:style-name="T202">ных технологий в случаях и порядке, установленных законодательством Российской Федерации, в форме электронных документов.</text:span></text:p>
      <text:p text:style-name="P203"><text:span text:style-name="T204">При этом заявление и электронный образ каждого документа должны быть подписаны ______________________подписью (</text:span><text:span text:style-name="T205">указываются виды электр</text:span><text:span text:style-name="T206">онной<text:s/></text:span><text:span text:style-name="T207">подписи, которые допускаются к использованию при 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08">Правилами</text:span></text:a><text:span text:style-name="T209"><text:s/>определения видов электронной подписи, использование которых допускается при обращении за получением<text:s/></text:span><text:span text:style-name="T210">государственных и муниципальных услуг,<text:s/></text:span><text:soft-page-break/><text:span text:style-name="T211">утвержденными постановлением Правительства Российской Федерации от 25.06.2012<text:s/></text:span><text:span text:style-name="T212"><text:line-break/></text:span><text:span text:style-name="T213">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14">2.6.4. Документы, представляемые в электронной форме, направляются в следующих форматах:</text:p>
      <text:p text:style-name="P215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16">б) doc, docx, odt - для<text:s/>документов с текстовым содержанием, не включающим формулы;</text:p>
      <text:p text:style-name="P217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18">г) zip,<text:s/>rar - для сжатых документов в один файл;</text:p>
      <text:p text:style-name="P219">д) sig - для открепленной усиленной квалифицированной электронной подписи.</text:p>
      <text:p text:style-name="P220">2.6.5. В случае если оригиналы документов, прилагаемых к заявлению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21">«черно-белый» (при отсутствии в документе графических изображений и (или) цветного текста);</text:p>
      <text:p text:style-name="P222">«оттенки серого» (при наличии в документе графических изображений, отличных от цветного графического изображения);</text:p>
      <text:p text:style-name="P223">«цветной» или «режим полной цветопередачи» (при наличии в документе цветных графических изображений либо цветного текста).</text:p>
      <text:p text:style-name="P224">Количество файлов должно<text:s/>соответствовать количеству документов, каждый из которых содержит текстовую и (или) графическую информацию.</text:p>
      <text:p text:style-name="P225">2.6.6. Документы, прилагаемые заявителем к заявлению о предоставлении разрешения на отклонение от предельных параметров разрешенного строительства,<text:s/>реконструкции объекта капитального строительства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26"/>
      <text:p text:style-name="P227"><text:span text:style-name="T228">2.7.<text:s/></text:span><text:span text:style-name="T229">Исчерпывающий перечень документов, необходимых в соответствии<text:s/></text:span><text:span text:style-name="T230"><text:line-break/></text:span><text:span text:style-name="T231">с<text:s/></text:span><text:span text:style-name="T232">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<text:s/></text:span><text:span text:style-name="T233">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34"/>
      <text:p text:style-name="P235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<text:s/><text:soft-page-break/>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36">1) выписка из ЕГРН на земельный участок для определения правообладателя из Федеральной службы государственной регистрации, кадастра и картографии;</text:p>
      <text:p text:style-name="P237">2) выписка из ЕГРН на объект капитального строительства из Федеральной службы государственной регистрации, кадастра и картографии;</text:p>
      <text:p text:style-name="P238">3) в случае обращения юридического лица запрашивается выписка из Единого государственного реестра юридических лиц из Федеральной налоговой службы;</text:p>
      <text:p text:style-name="P239">4)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;</text:p>
      <text:p text:style-name="P240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241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42"><text:span text:style-name="T243">2.7.2. Документы (их копии или сведения, содержащиеся в них), указанные<text:s/></text:span><text:span text:style-name="T244"><text:line-break/></text:span><text:span text:style-name="T245">в пункте 2.7.1</text:span><text:span text:style-name="T246"><text:s/>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</text:span><text:span text:style-name="T247">ходятся указанные документы, в срок не позднее трех рабочих дней со дня получения заявления и необходимых документов, если застройщик не представил указанные документы самостоятельно.<text:s/></text:span></text:p>
      <text:p text:style-name="P248"><text:span text:style-name="T249">2.7.3. По межведомственным запросам, документы (их копии или сведения,<text:s/></text:span><text:span text:style-name="T250">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</text:span><text:span text:style-name="T251">озднее двух рабочих дней со дня получения соответствующего межведомственного запроса.</text:span></text:p>
      <text:p text:style-name="P252"/>
      <text:p text:style-name="P253"><text:span text:style-name="T254">2.8. У</text:span><text:span text:style-name="T255">казание на запрет требовать от заявителя представления документов, информации или осуществления действий</text:span></text:p>
      <text:p text:style-name="P256"/>
      <text:p text:style-name="P257">2.8.1. Уполномоченному органу при предоставлении муниципальной услуги запрещено требовать от заявителя (застройщика):</text:p>
      <text:p text:style-name="P25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<text:s/>связи с предоставлением муниципальной услуги;</text:p>
      <text:p text:style-name="P259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<text:s/>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<text:s/><text:soft-page-break/>документов, указанных в части 6<text:s/>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260"><text:span text:style-name="T261">3) осуществления действий, в том числе согласований, необходимых для получения<text:s/></text:span><text:span text:style-name="T262">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</text:span><text:span text:style-name="T263"><text:s/>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264">части 1 статьи 9</text:span></text:a><text:span text:style-name="T265"><text:s/>Федерального закона № 210-ФЗ;</text:span></text:p>
      <text:p text:style-name="P266">4)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<text:s/>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267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68"><text:span text:style-name="T269">- изменение требований нормативных правовых актов, касающихся предоставления мун</text:span><text:span text:style-name="T270">иципальной услуги, после первоначальной подачи заявления о п</text:span><text:span text:style-name="T271">редоставлении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272"><text:s/>(далее – Административный регламент;</text:span></text:p>
      <text:p text:style-name="P273"><text:span text:style-name="T274">‑ наличие ошибок в</text:span><text:span text:style-name="T275"><text:s/>заявлении о п</text:span><text:span text:style-name="T276">редоставлении разрешения на отклонение от предельных параметров разрешенного строительства, реконструкции объекта капитального строительства<text:s/></text:span><text:span text:style-name="T277">и документах, поданных заявителем после первоначального отказа в приеме документов, необходимых для п</text:span><text:span text:style-name="T278">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279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0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281">В данном случае в письменном виде за подписью руководителя Уполномоченного органа, руководителя МФЦ при<text:s/>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82">2.8.2. Уполномоченному органу при предоставлении муниципальной услуги запрещается:</text:p>
      <text:p text:style-name="P283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<text:s/>о сроках и порядке предоставления муниципальной услуги,<text:s/><text:soft-page-break/>опубликованной на Едином портале и официальном сайте Уполномоченного органа в сети Интернет;</text:p>
      <text:p text:style-name="P284">2) отказывать в предоставлении муниципальной услуги в случае, если заявление и документы, необходимые для<text:s/>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285"/>
      <text:p text:style-name="P286">2.9. Исчерпывающий перечень оснований для отказа в приеме документов, необходимых для предоставления муниципальной услуги</text:p>
      <text:p text:style-name="P287"/>
      <text:p text:style-name="P288">2.9.1. Основаниями для отказа в приеме документов, необходимых для предоставления муниципальной услуги, являются:</text:p>
      <text:p text:style-name="P289">1) предоставление документов, текст которых не поддается прочтению;</text:p>
      <text:p text:style-name="P290">2) предоставление документов лицом, не уполномоченным в установленном порядке на подачу документов;</text:p>
      <text:p text:style-name="P291">3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292"><text:span text:style-name="T293">4) представление неполного комплекта документов, указанных в </text:span><text:a xlink:href="https://www.garant.ru/products/ipo/prime/doc/403158766/#2026" office:target-frame-name="_top" xlink:show="replace"><text:span text:style-name="T294">п</text:span><text:span text:style-name="T295">ункте 2.6</text:span></text:a><text:span text:style-name="T296">.1 Административного регламента, подлежащих обязательному представлению заявителем;</text:span></text:p>
      <text:p text:style-name="P297">6) неполное, некорректное заполнение полей в форме заявления, в том числе в интерактивной форме заявления на Региональном портале, Едином портале;</text:p>
      <text:p text:style-name="P298">7) электронные<text:s/>документы не соответствуют требованиям к форматам их предоставления и (или) не читаются;</text:p>
      <text:p text:style-name="P299">9) несоблюдение установленных статьей 11 Федерального закона № 63-ФЗ условий признания действительности, усиленной квалифицированной электронной подписи.</text:p>
      <text:p text:style-name="P300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4 к настоящему Административному регламенту, направляется заявителю способом, определенным заявителем в заявлении о предоставлении разрешения на отклонение от предельных параметров разрешенного строительства.</text:p>
      <text:p text:style-name="P301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02"/>
      <text:p text:style-name="P303"><text:span text:style-name="T304">2.10.<text:s/></text:span><text:span text:style-name="T305">Исчерпывающий перечень оснований для приостановления или отказа<text:s/></text:span><text:span text:style-name="T306"><text:line-break/></text:span><text:span text:style-name="T307">в предоставлении</text:span><text:span text:style-name="T308"><text:s/>муниципальной</text:span><text:span text:style-name="T309"><text:s/>услуги.</text:span></text:p>
      <text:p text:style-name="P310"/>
      <text:p text:style-name="P311">2.10.1. Основания для приостановления предоставления муниципальной услуги отсутствуют.</text:p>
      <text:p text:style-name="P312">2.10.2. Основания для отказа в<text:s/>предоставлении муниципальной услуги:</text:p>
      <text:p text:style-name="P313">1) несоответствие испрашиваемого отклонения от предельных параметров разрешенного строительства, реконструкции объекта капитального строительства санитарно-гигиеническим и противопожарным нормам, а также требованиям технических регламентов;</text:p>
      <text:soft-page-break/>
      <text:p text:style-name="P314">2) сведения, указанные в заявлении, не подтверждены сведениями, полученными в рамках межведомственного взаимодействия;</text:p>
      <text:p text:style-name="P315">3)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,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;</text:p>
      <text:p text:style-name="P316">4) отсутствие<text:s/>у Заявителя прав на земельный участок либо на объект капитального строительства, расположенный в пределах границ территориальной зоны, обозначенной на карте градостроительного зонирования, утвержденной правилами землепользования и застройки соответствующего муниципального образования;</text:p>
      <text:p text:style-name="P317">5) несоответствие вида разрешенного использования земельного участка либо объекта капитального строительства градостроительному регламенту, установленному правилами землепользования и застройки соответствующего муниципального<text:s/>образования;</text:p>
      <text:p text:style-name="P318">6) земельный участок или объект капитального строительства не соответствует режиму использования земель и градостроительному регламенту, установленному в границах зон охраны объектов культурного наследия, и утвержденных проектом зон охраны объектов культурного наследия федерального, регионального или местного значения;</text:p>
      <text:p text:style-name="P319">7)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;</text:p>
      <text:p text:style-name="P320">8) запрашиваемое отклонение не соответствует ограничениям использования объектов недвижимости, установленным на приаэродромной территории (при наличии приаэродромные территории);</text:p>
      <text:p text:style-name="P321">9) запрошено разрешение на отклонение от предельных параметров разрешенного строительства, реконструкции объектов капитального строительства в части предельного количества этажей, предельной высоты зданий, строений,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;</text:p>
      <text:p text:style-name="P322">10) поступление от органов государственной власти, должностного лица, государственного учреждения или органа местного самоуправления уведомления о выявлении самовольной постройки в отношении земельного участка, на котором расположена такая постройка, или в отношении объекта капитального строительства, являющегося такой постройкой.</text:p>
      <text:p text:style-name="P323"/>
      <text:p text:style-name="P324">2.11. Перечень услуг, которые являются необходимыми и обязательными для предоставления муниципальной услуги, в том числе сведения о<text:s/>документе (документах), выдаваемом (выдаваемых) организациями, участвующими в предоставлении муниципальной услуги</text:p>
      <text:p text:style-name="P325"/>
      <text:p text:style-name="P326">Услуг, которые являются необходимыми и обязательными для предоставления муниципальной услуги, законодательством Российской Федерации и<text:s/>законодательством Свердловской области не предусмотрено.</text:p>
      <text:p text:style-name="P327"/>
      <text:p text:style-name="P328"><text:span text:style-name="T329">2.12.<text:s/></text:span><text:span text:style-name="T330">Порядок, размер и основания взимания государственной пошлины</text:span></text:p>
      <text:p text:style-name="P331">или иной платы, взимаемой за предоставление муниципальной услуги</text:p>
      <text:p text:style-name="P332"/>
      <text:p text:style-name="P333">Муниципальная услуга предоставляется без взимания государственной<text:s/>пошлины или иной платы.</text:p>
      <text:p text:style-name="P334"/>
      <text:p text:style-name="P335"><text:span text:style-name="T336">2.13. П</text:span><text:span text:style-name="T337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338"/>
      <text:p text:style-name="P339">Расходы,<text:s/>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, несет физическое или юридическое лицо, заинтересованное в предоставлении такого разрешения.</text:p>
      <text:p text:style-name="P340"/>
      <text:p text:style-name="P341"><text:span text:style-name="T342">2.14.<text:s/></text:span><text:span text:style-name="T343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344"><text:line-break/></text:span><text:span text:style-name="T345">участвующей в предоставлени</text:span><text:span text:style-name="T346">и муниципальной услуги,<text:s/></text:span><text:span text:style-name="T347"><text:line-break/></text:span><text:span text:style-name="T348">и при получении результата предоставления таких услуг</text:span></text:p>
      <text:p text:style-name="P349"/>
      <text:p text:style-name="P350"><text:span text:style-name="T351">Максимальный срок ожидания в очереди при подаче заявления об оказании муниципальной услуги и при получении результата муниципальной услуги<text:s/></text:span><text:span text:style-name="T352">не должен превышать 15 минут</text:span><text:span text:style-name="T353">.</text:span></text:p>
      <text:p text:style-name="P354"><text:span text:style-name="T355">При обр</text:span><text:span text:style-name="T356">ащении заявителя в МФЦ срок ожидания в очереди при подаче<text:s/></text:span><text:span text:style-name="T357">уведомления<text:s/></text:span><text:span text:style-name="T358">об окончании строительства и при получении результата<text:s/></text:span><text:span text:style-name="T359">муниципальной</text:span><text:span text:style-name="T360"><text:s/>услуги также не должен превышать 15 минут.</text:span></text:p>
      <text:p text:style-name="P361"/>
      <text:p text:style-name="P362"><text:span text:style-name="T363">2.15. С</text:span><text:span text:style-name="T364">рок и порядок регистрации запроса заявителя о предоставлении муници</text:span><text:span text:style-name="T365">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366"/>
      <text:p text:style-name="P367"><text:span text:style-name="T368">2.15.1. Регистрация<text:s/></text:span><text:span text:style-name="T369">заявления</text:span><text:span text:style-name="T370"><text:s/>и иных документов, необходимых для предоставления муниципальной услуги, указанных в<text:s/></text:span><text:span text:style-name="T371">пункте 2.6.1 настоящего Административного регламента, осуществляется в день их поступления в ________________________ (</text:span><text:span text:style-name="T372">наименование органа, уполномоченного на предоставление услуги</text:span><text:span text:style-name="T373">) при обращении лично, через МФЦ (при возможности).</text:span></text:p>
      <text:p text:style-name="P374"><text:span text:style-name="T375">2.15.2. В случае если за</text:span><text:span text:style-name="T376">явление</text:span><text:span text:style-name="T377"><text:s/>и иные<text:s/></text:span><text:span text:style-name="T378">документы, необходимые для предоставления<text:s/></text:span><text:span text:style-name="T379">муниципальной</text:span><text:span text:style-name="T380"><text:s/>услуги, поданы в электронной форме, ________________________ (наименование органа, уполномоченного<text:s/></text:span><text:span text:style-name="T381">на предоставление услуги</text:span><text:span text:style-name="T382">) не позднее рабочего дня, следующего за днем подачи заявления</text:span><text:span text:style-name="T383"><text:s/></text:span><text:span text:style-name="T384">и иных<text:s/></text:span><text:span text:style-name="T385">документов, необходимых для предоставления<text:s/></text:span><text:span text:style-name="T386">муниципальной</text:span><text:span text:style-name="T387"><text:s/>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</text:span><text:span text:style-name="T388">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__</text:span><text:span text:style-name="T389">_______________________ (наименование органа, уполномоченного<text:s/></text:span><text:span text:style-name="T390">на предоставление услуги</text:span><text:span text:style-name="T391">).</text:span></text:p>
      <text:p text:style-name="P392"><text:span text:style-name="T393">2.15.3. Регистрация заявления и иных документов, необходимых для<text:s/></text:span><text:soft-page-break/><text:span text:style-name="T394">предоставления муниципальной услуги, осуществляется в порядке, предусмотренном в разделе<text:s/></text:span><text:span text:style-name="T395">III</text:span><text:span text:style-name="T396"><text:s/>настоящег</text:span><text:span text:style-name="T397">о Административного регламента.</text:span></text:p>
      <text:p text:style-name="P398"/>
      <text:p text:style-name="P399"><text:span text:style-name="T400">2.16. Т</text:span><text:span text:style-name="T401">ребования к помещениям, в которых предоставляется муниципальная услуга,<text:s/></text:span><text:span text:style-name="T402"><text:line-break/></text:span><text:span text:style-name="T403">к залу ожидания, местам для заполнения запросов о предоставлении муниципальной услуги, информационным стендам с образцами их заполнения и переч</text:span><text:span text:style-name="T404">нем документов, необходимых для предоставления каждой муниципальной услуги, размещению<text:s/></text:span><text:span text:style-name="T405"><text:line-break/></text:span><text:span text:style-name="T406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</text:span><text:span text:style-name="T407">ктов в соответствии с законодательством Российской Федерации<text:s/></text:span><text:span text:style-name="T408"><text:line-break/></text:span><text:span text:style-name="T409">и законодательством Свердловской области о социальной защите инвалидов</text:span></text:p>
      <text:p text:style-name="P410"/>
      <text:p text:style-name="P411">В помещениях, в которых предоставляется муниципальная услуга, обеспечивается:</text:p>
      <text:p text:style-name="P412">1) соответствие санитарно-эпидемиологическим<text:s/>правилам и нормативам, правилам противопожарной безопасности;<text:s/></text:p>
      <text:p text:style-name="P413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14">возможность беспрепятственного входа в объекты и выхода из них;</text:p>
      <text:p text:style-name="P415"><text:span text:style-name="T416">возможность самостоятельного передвижения по территории объекта в целях доступа к месту предоставления<text:s/></text:span><text:span text:style-name="T417">муниципальной</text:span><text:span text:style-name="T418"><text:s/>услуги, в том числе с помощью работников объекта, предоставляющих<text:s/></text:span><text:span text:style-name="T419">муниципальные</text:span><text:span text:style-name="T420"><text:s/>ус</text:span><text:span text:style-name="T421">луги, ассистивных и вспомогательных технологий, а также сменного кресла-коляски;</text:span></text:p>
      <text:p text:style-name="P422">3) помещения должны иметь места для ожидания, информирования, приема заявителей.</text:p>
      <text:p text:style-name="P423">Места ожидания обеспечиваются стульями, кресельными секциями, скамьями (банкетками);</text:p>
      <text:p text:style-name="P424">4) помещения должны иметь туалет со свободным доступом к нему<text:s/><text:line-break/>в рабочее время;</text:p>
      <text:p text:style-name="P425">5) места информирования, предназначенные для ознакомления граждан<text:s/><text:line-break/>с информационными материалами, оборудуются:</text:p>
      <text:p text:style-name="P426">информационными стендами или информационными электронными терминалами;</text:p>
      <text:p text:style-name="P427">столами (стойками) с канцелярскими принадлежностями для оформления документов, стульями.</text:p>
      <text:p text:style-name="P428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29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30"/>
      <text:p text:style-name="P431">2.17. Показатели доступности и качества предоставления муниципальной услуги</text:p>
      <text:p text:style-name="P432"/>
      <text:p text:style-name="P433">2.17.1. Показателями доступности муниципальной услуги являются:</text:p>
      <text:p text:style-name="P434">- количество взаимодействий со специалистом при предоставлении муниципальной услуги – не более двух;</text:p>
      <text:soft-page-break/>
      <text:p text:style-name="P435">- продолжительность взаимодействия со специалистом при предоставлении муниципальной услуги – не более 15 минут;</text:p>
      <text:p text:style-name="P436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437">- транспортная доступность к местам предоставления муниципальной услуги;</text:p>
      <text:p text:style-name="P438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39">2.17.2. Показателями качества муниципальной услуги<text:s/>являются:</text:p>
      <text:p text:style-name="P440">- соблюдение сроков предоставления муниципальной услуги;</text:p>
      <text:p text:style-name="P441">- отсутствие обоснованных жалоб граждан на предоставление муниципальной услуги.</text:p>
      <text:p text:style-name="P442"/>
      <text:p text:style-name="P443"><text:span text:style-name="T444">2.18. Иные требования, в том числе учитывающие особенности предоставления муниципальной услуги в МФЦ,<text:s/></text:span><text:span text:style-name="T445">особенности предоставления государственной<text:s/></text:span><text:span text:style-name="T446"><text:line-break/></text:span><text:span text:style-name="T447">услуги по экстерриториальному принципу</text:span><text:span text:style-name="T448"><text:s/>и особенности предоставления муниципальной услуги в электронной форме</text:span></text:p>
      <text:p text:style-name="P449"/>
      <text:p text:style-name="P450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51"><text:span text:style-name="T452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</text:span><text:span text:style-name="T453">о Свердловской области (при наличии технической возможности для электронного взаимодействия).</text:span></text:p>
      <text:p text:style-name="P454"><text:span text:style-name="T455">При этом заявителю необходимо иметь при себе документы, предусмотренные</text:span><text:span text:style-name="T456"><text:s/>пунктом 2.6.1 настоящего Административного регламента.</text:span></text:p>
      <text:p text:style-name="P457"><text:span text:style-name="T458">2.18.3. Для получения муниципальной</text:span><text:span text:style-name="T459"><text:s/>услуги в электронном виде</text:span><text:span text:style-name="T460"><text:s/></text:span><text:span text:style-name="T461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</text:span><text:span text:style-name="T462">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463">При подаче заявления в электронном виде может быть использована простая электронная подпись<text:s/>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64"><text:span text:style-name="T465">2.18.4. При предоставлении муниципальной услуги в электронной форме заявителю направляется:</text:span></text:p>
      <text:soft-page-break/>
      <text:p text:style-name="P466">- уведомление о приеме и регистрации заявления и иных документов, необходимых для предоставления муниципальной услуги;</text:p>
      <text:p text:style-name="P467">- уведомление о начале процедуры предоставления муниципальной услуги;</text:p>
      <text:p text:style-name="P468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69">- уведомление о результатах рассмотрения документов, необходимых для предоставления муниципальной услуги;</text:p>
      <text:p text:style-name="P47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71"/>
      <text:p text:style-name="P472"><text:span text:style-name="T473">III. Состав, последовательность и сроки выполнения административных процедур<text:s/></text:span><text:span text:style-name="T474">(действий)</text:span><text:span text:style-name="T475">, требования к порядку их выполнения, в том числе особенности выполнения административных процедур<text:s/></text:span><text:span text:style-name="T476">(действий)</text:span><text:span text:style-name="T477"><text:s/>в электронной форме,<text:s/></text:span><text:span text:style-name="T478"><text:line-break/></text:span><text:span text:style-name="T479">а также особенности выполнения админи</text:span><text:span text:style-name="T480">стративных процедур<text:s/></text:span><text:span text:style-name="T481">(действий)</text:span><text:span text:style-name="T482"><text:s/>в МФЦ</text:span></text:p>
      <text:p text:style-name="P483"/>
      <text:p text:style-name="P484">3.1. Исчерпывающий перечень административных процедур:</text:p>
      <text:p text:style-name="P485">1) прием заявления о предоставлении муниципальной услуги с документами, необходимыми для предоставления муниципальной услуги, и регистрация заявления с<text:s/>документами, необходимыми для предоставления муниципальной услуги;<text:s/></text:p>
      <text:p text:style-name="P486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487"><text:span text:style-name="T488">3) рассмотрение документов и сведений, в том числе поступ</text:span><text:span text:style-name="T489">ивших в порядке<text:s/></text:span><text:span text:style-name="T490">межведомственного взаимодействия</text:span><text:span text:style-name="T491">;</text:span></text:p>
      <text:p text:style-name="P492">4) организация и проведение публичных слушаний или общественных обсуждений;</text:p>
      <text:p text:style-name="P493"><text:span text:style-name="T494">5) подготовка рекомендаций Комиссии по подготовке проекта правил землепользования и застройки о предоставлении разрешения на откло</text:span><text:span text:style-name="T495">нение от предельных параметров разрешенного строительства, реконструкции объекта капитального строительства;</text:span></text:p>
      <text:p text:style-name="P496"><text:span text:style-name="T497">6) принятие решения о предоставлении муниципальной услуги;</text:span></text:p>
      <text:p text:style-name="P498"><text:span text:style-name="T499">7)<text:s/></text:span><text:span text:style-name="T500">выдача (направление) заявителю результата муниципальной услуги.</text:span></text:p>
      <text:p text:style-name="P501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502"><text:span text:style-name="T503">3.2. П</text:span><text:span text:style-name="T504">рием заявления</text:span><text:span text:style-name="T505"><text:s/>о предоставлении муниципальной услуги с документами, необходимыми для предоставления муниципальной услуги, и регистрация заявления с документами, необходимыми для предоставления муниципальной услуги</text:span></text:p>
      <text:p text:style-name="P506"/>
      <text:p text:style-name="P507"><text:span text:style-name="T508">3.2.1. Основанием для начала административной процедуры</text:span><text:span text:style-name="T509"><text:s/>является обращение заявителя в Уполномоченный орган с заявлением<text:s/></text:span><text:span text:style-name="T510">о предоставлении<text:s/></text:span><text:span text:style-name="T511">разрешения на отклонение от предельных параметров разрешенного строительства, реконструкции объекта капитального строительства и документами, необходимыми для предоставления</text:span><text:span text:style-name="T512"><text:s/>муниципальной услуги.</text:span></text:p>
      <text:p text:style-name="P513">3.2.2. При получении заяв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14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soft-page-break/>
      <text:p text:style-name="P515"><text:span text:style-name="T516">- проверяет наличие всех необходимых для предоставления муниципальной 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517">пунктом 2.6.1</text:span></text:a><text:span text:style-name="T518"><text:s/>настоящего регламента; отсутствие оснований для отказа в приеме заявле</text:span><text:span text:style-name="T519">ния и документов, указанных в подразделе 2.9 настоящего Административного регламента, после чего регистрирует заявление с представленными документами;</text:span></text:p>
      <text:p text:style-name="P520">- при наличии оснований для отказа в приеме документов, предусмотренных подразделом 2.9 настоящего регламента, готовит проект уведомления об отказе в приеме документов (по форме согласно Приложению № 4 к настоящему регламенту), необходимых для предоставления муниципальной услуги, обеспечивает его регистрацию и вручение уведомления заявителю.</text:p>
      <text:p text:style-name="P521">3.2.3. Результатом исполнения административной процедуры является:</text:p>
      <text:p text:style-name="P522"><text:span text:style-name="T523">1) регистрация заявления<text:s/></text:span><text:span text:style-name="T524">о предоставлении<text:s/></text:span><text:span text:style-name="T525">разрешения на отклонение от предельных параметров разрешенного строительства;</text:span></text:p>
      <text:p text:style-name="P526">2) выдача заявителю копии заявления с отметкой о получении документов; <text:s/></text:p>
      <text:p text:style-name="P527"><text:span text:style-name="T528">3) отказ в пр</text:span><text:span text:style-name="T529">иеме документов, при наличии оснований для отказа в приеме документов, необходимых для предоставления муниципальной услуги, предусмотренных подразделом 2.9 настоящего Административного регламента.<text:s/></text:span></text:p>
      <text:p text:style-name="P530"/>
      <text:p text:style-name="P531"><text:span text:style-name="T532">3.3. Формирование и направление межведомственного запроса</text:span><text:span text:style-name="T533"><text:s/>в органы (организации), участвующие в предоставлении муниципальной услуги</text:span></text:p>
      <text:p text:style-name="P534"/>
      <text:p text:style-name="P535"><text:span text:style-name="T536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</text:span><text:span text:style-name="T537"><text:s/>услуги, которые находятся в распоряжении иных органов.</text:span></text:p>
      <text:p text:style-name="P538"><text:span text:style-name="T539">3.3.2. Должностное лицо, ответственное за направление межведомственных запросов, в течение 2 рабочих дней с момента регистрации заявления и документов, необходимых для предоставления муниципальной усл</text:span><text:span text:style-name="T540">уги, формирует и направляет межведомственный запрос в следующие органы:</text:span></text:p>
      <text:p text:style-name="P541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<text:s/>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542">- Федеральная налоговая служба;</text:p>
      <text:p text:style-name="P543">-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544"><text:span text:style-name="T545"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46">усиленной квалифицированной электронной подписью</text:span></text:a><text:span text:style-name="T547">.</text:span></text:p>
      <text:p text:style-name="P548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soft-page-break/>
      <text:p text:style-name="P549"><text:span text:style-name="T550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51">статьи 7.2</text:span></text:a><text:span text:style-name="T552"><text:s/>Феде</text:span><text:span text:style-name="T553">рального закона от 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554">3.3.4.<text:s/><text:tab/>Документы и сведения, запрошенные в рамках межведомственного взаимодействия, поступают в<text:s/>_____________________ (наименование органа местного самоуправления муниципального образования Свердловской области, предоставляющего муниципальную услугу) в срок не позднее двух рабочих дней<text:line-break/>с момента поступления межведомственного запроса.</text:p>
      <text:p text:style-name="P555">Результатом данной административной процедуры является направление межведомственного запроса в органы, (организации), участвующие в предоставлении муниципальной услуги.</text:p>
      <text:p text:style-name="P556"/>
      <text:p text:style-name="P557"><text:span text:style-name="T558">3.4.<text:s/></text:span><text:span text:style-name="T559">Рассмотрение документов и сведений, в том числе поступивших в порядке<text:s/></text:span><text:span text:style-name="T560">межведомственного<text:s/></text:span><text:span text:style-name="T561">взаимодействия</text:span></text:p>
      <text:p text:style-name="P562"/>
      <text:p text:style-name="P563"><text:span text:style-name="T564">3.4.1. Основанием для начала административной процедуры является зарегистрированное в _____________________ (наименование органа, уполномоченного<text:s/></text:span><text:span text:style-name="T565">на предоставление услуги</text:span><text:span text:style-name="T566">) заявление о предоставлении муниципальной услуги и наличие документов</text:span><text:span text:style-name="T567">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</text:span><text:span text:style-name="T568">ведомственного взаимодействия.</text:span></text:p>
      <text:p text:style-name="P569">3.4.2. Комиссия по подготовке проекта правил землепользования и застройки (далее – Комиссия)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:</text:p>
      <text:p text:style-name="P570">1) при отсутствии оснований, указанных в пункте 2.10.2 настоящего регламента, принимает решение 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 или публичных слушаниях;</text:p>
      <text:p text:style-name="P571">2) при наличии оснований, указанных в пункте 2.10.2 настоящего регламента, принимает решение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572">3.4.3.<text:s/><text:tab/>Результатом административной процедуры является принятие решения<text:s/><text:line-break/>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 или публичных слушаниях, или принятие решения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573"><text:span text:style-name="T574">Решение об отказе в предоставлении муниципальной услуги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заявле</text:span><text:span text:style-name="T575">нии.</text:span></text:p>
      <text:p text:style-name="P576">В случае, если отклонение необходимо в целях однократного изменения одного или нескольких предельных параметров разрешенного строительства, реконструкции<text:s/><text:soft-page-break/>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, общественные обсуждения или публичные слушания не проводятся.</text:p>
      <text:p text:style-name="P577"/>
      <text:p text:style-name="P578"><text:span text:style-name="T579">3.5.<text:s/></text:span><text:span text:style-name="T580">Организация и проведение публичных слушаний или общественных обсуждений</text:span></text:p>
      <text:p text:style-name="P581"/>
      <text:p text:style-name="P582">3.5.1. Основанием для начала административной процедуры является прошедшие экспертизу заявление и документы, в отношении которых принято решение о предоставлении муниципальной услуги.</text:p>
      <text:p text:style-name="P583">Ответственный за предоставление муниципальной услуги специалист в течение ____ рабочих дней с момента регистрации заявления готовит<text:s/>проект постановления Главы _____________________ (наименование муниципального образования)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,<text:s/>реконструкции объектов капитального строительства.</text:p>
      <text:p text:style-name="P584"><text:span text:style-name="T585">3.5.2. Общественные обсуждения или публичные слушания проводятся в соответствии с требованиями<text:s/></text:span><text:a xlink:href="https://docs.cntd.ru/document/901919338" office:target-frame-name="_top" xlink:show="replace"><text:span text:style-name="T586">Градостроительного кодекса Российской Федерации</text:span></text:a><text:span text:style-name="T587"><text:s/>и<text:s/></text:span><text:span text:style-name="T588">Положения о публичных слушаниях _____________________ (наименование муниципального образования).</text:span></text:p>
      <text:p text:style-name="P589">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.</text:p>
      <text:p text:style-name="P590">3.5.3. Результатом исполнения административной процедуры является:</text:p>
      <text:p text:style-name="P591">1) оформленный протокол общественных обсуждений или публичных слушаний;</text:p>
      <text:p text:style-name="P592">2) подготовка и опубликование заключения о результатах общественных обсуждений или публичных слушаний.</text:p>
      <text:p text:style-name="P593"/>
      <text:p text:style-name="P594"><text:span text:style-name="T595">3.6. П</text:span><text:span text:style-name="T596">одготовка рекомендаций Комиссии по подготовке проекта правил землепользования и застройки о предоставлении разрешения на отклонение от предельн</text:span><text:span text:style-name="T597">ых параметров разрешенного строительства, реконструкции объекта капитального строительства</text:span></text:p>
      <text:p text:style-name="P598"/>
      <text:p text:style-name="P599">3.6.1. Основанием для начала административной процедуры являются заключение о результатах общественных обсуждений или публичных слушаний.</text:p>
      <text:p text:style-name="P600">3.6.2. Комиссия в течение<text:s/>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.</text:p>
      <text:p text:style-name="P601">3.6.3. Результатом заседания Комиссии является подготовка протокола с рекомендацией Главе администрации:</text:p>
      <text:p text:style-name="P602">1) о предоставлении разрешения на отклонение от предельных параметров разрешенного строительства, реконструкции<text:s/>объектов капитального строительства;</text:p>
      <text:p text:style-name="P603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с указанием причин принятого решения.</text:p>
      <text:p text:style-name="P604"/>
      <text:soft-page-break/>
      <text:p text:style-name="P605"><text:span text:style-name="T606">3.7. Принятие решения<text:s/></text:span><text:span text:style-name="T607">о предоставлении муниципальной услуги</text:span></text:p>
      <text:p text:style-name="P608"/>
      <text:p text:style-name="P609">3.7.1. Основанием для начала административной процедуры являются поступившие в адрес Главы рекомендации Комиссии.</text:p>
      <text:p text:style-name="P610">3.7.2. На основании рекомендаций Комиссии Глава администрации в течение 7 дней со дня поступления рекомендаций в его адрес принимает решение в виде постановления Администрации _____________________ (наименование муниципального образования) о 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в предоставлении такого разрешения с указанием причин принятого решения.</text:p>
      <text:p text:style-name="P611">3.7.3. Результатом исполнения административной процедуры является решение Главы в виде постановления Администрации: <text:s/></text:p>
      <text:p text:style-name="P612">1)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613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14"/>
      <text:p text:style-name="P615"><text:span text:style-name="T616">3.8. В</text:span><text:span text:style-name="T617">ыдача (направление) заявителю результата муниципальной услуги</text:span></text:p>
      <text:p text:style-name="P618"/>
      <text:p text:style-name="P619"><text:span text:style-name="T620">3.8.1. Основанием для начала административной процедуры является решение Главы администрации о предоставлении муниципальной услуги либо об отказе в<text:s/></text:span><text:span text:style-name="T621">предоставлении муниципальной услуги.</text:span></text:p>
      <text:p text:style-name="P622">3.8.2. Результат предоставления муниципальной услуги направляется заявителю способом, определенным им в заявлении.</text:p>
      <text:p text:style-name="P623"><text:span text:style-name="T624">В случае поступления<text:s/></text:span><text:span text:style-name="T625">заявления<text:s/></text:span><text:span text:style-name="T626">о предоставлении<text:s/></text:span><text:span text:style-name="T627">разрешения на отклонение от предельных параметров разреш</text:span><text:span text:style-name="T628">енного строительства</text:span><text:span text:style-name="T629"><text:s/>через МФЦ заявитель получает результат предоставления муниципальной услуги в данном учреждении.</text:span></text:p>
      <text:p text:style-name="P630"/>
      <text:p text:style-name="P631">3.9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<text:s/><text:line-break/>в полном объеме и при предоставлении государственной услуги посредством комплексного запроса</text:p>
      <text:p text:style-name="P632"/>
      <text:p text:style-name="P633"><text:span text:style-name="T634">3.9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</text:span><text:span text:style-name="T635">вителю<text:s/></text:span><text:span text:style-name="T636">расписку в получении документов</text:span><text:span text:style-name="T637">.</text:span><text:span text:style-name="T638"><text:s/></text:span></text:p>
      <text:p text:style-name="P639">3.9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640">3.9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soft-page-break/>
      <text:p text:style-name="P641">3.9.4. При передаче пакета документов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642">3.9.5. 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, реконструкции объектов капитального строительства либо мотивированный отказ в выдаче такого разрешения и передача данных документов в МФЦ, если заявление было подано в уполномоченный орган через МФЦ.</text:p>
      <text:p text:style-name="P643">3.9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_______ (орган, предоставляющий<text:s/>услугу,)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p>
      <text:p text:style-name="P644">В случае, если для получения муниципальной<text:s/>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<text:s/>документов в __________ (наименование Уполномоченного органа)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_________ (наименование Уполномоченного органа).</text:p>
      <text:p text:style-name="P645">3.9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46"/>
      <text:p text:style-name="P647">3.10. 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<text:s/></text:p>
      <text:p text:style-name="P648"/>
      <text:p text:style-name="P649"><text:span text:style-name="T650">3.10.1. Запись на прием в орган (организацию) для подачи запроса о предоставлении муниципальной услуги</text:span><text:span text:style-name="T651">.</text:span></text:p>
      <text:p text:style-name="P652"><text:span text:style-name="T653">В целях предоставления<text:s/></text:span><text:span text:style-name="T654">муниципальной</text:span><text:span text:style-name="T655"><text:s/>услуги осуществляется прием заявителей по</text:span><text:span text:style-name="T656"><text:s/>предварительной записи.</text:span></text:p>
      <text:p text:style-name="P657">Запись на прием проводится посредством Единого портала государственных и муниципальных услуг (функций).</text:p>
      <text:p text:style-name="P658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659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<text:s/>также<text:s/><text:soft-page-break/>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60"><text:span text:style-name="T661">3.10.2. Формирование запроса о предоставлении муниципальной услуги.</text:span></text:p>
      <text:p text:style-name="P662">1. Формирование запроса заявителем осуществляется<text:s/>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663">На Едином портале, официальном сайте размещаются образцы заполнения электронной формы запроса.</text:p>
      <text:p text:style-name="P664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65">3. При формировании запроса заявителю обеспечивается:</text:p>
      <text:p text:style-name="P666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67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68">в) возможность печати на бумажном носителе копии электронной формы запроса;</text:p>
      <text:p text:style-name="P669">г) сохранение ранее введенных в электронную форму запроса значений в любой<text:s/>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70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671">е) возможность вернуться на любой из этапов заполнения электронной формы запроса без потери ранее введенной информации;</text:p>
      <text:p text:style-name="P672">ж) возможность доступа заявителя на едином портале или официальном сайте к ранее поданным им запросам в течение не менее одного<text:s/>года, а также частично сформированным запросам - в течение не менее 3 месяцев.</text:p>
      <text:p text:style-name="P673"><text:span text:style-name="T674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</text:span><text:span text:style-name="T675">аправляются в<text:s/></text:span><text:span text:style-name="T676">Уполномоченный орган<text:s/></text:span><text:span text:style-name="T677">посредством Единого портала государственных и муниципальных услуг (функций), официального сайта.</text:span></text:p>
      <text:p text:style-name="P678"><text:span text:style-name="T679">3.10.3.<text:s/></text:span><text:span text:style-name="T680">Прием и регистрация Уполномоченным органом запроса о предоставлении муниципальной услуги и иных документов, необходи</text:span><text:span text:style-name="T681">мых для предоставления муниципальной услуги</text:span><text:span text:style-name="T682">.</text:span></text:p>
      <text:soft-page-break/>
      <text:p text:style-name="P683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84">2. Срок регистрации запроса – 1 рабочий день.</text:p>
      <text:p text:style-name="P685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<text:s/>в установленном порядке информации об оплате муниципальной услуги заявителем.</text:p>
      <text:p text:style-name="P68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<text:s/>указанных в подразделе 2.9 настоящего Административного регламента, а также осуществляются следующие действия:</text:p>
      <text:p text:style-name="P687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p>
      <text:p text:style-name="P688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689">4. Прием и регистрация запроса осуществляются должностным лицом структурного подразделения, ответственного за _________________.</text:p>
      <text:p text:style-name="P690">5. После регистрации запрос направляется в структурное подразделение, ответственное за предоставление муниципальной услуги.</text:p>
      <text:p text:style-name="P691">6. После принятия запроса заявителя должностным лицом, уполномоченным на предоставление муниципальной<text:s/>услуги, статус запроса заявителя в личном кабинете на Едином портале, официальном сайте обновляется до статуса «принято».</text:p>
      <text:p text:style-name="P692"><text:span text:style-name="T693">3.10.4.<text:s/></text:span><text:span text:style-name="T694">Оплата государственной пошлины за предоставление муниципальной услуги и уплата иных платежей, взимаемых в соответствии с закон</text:span><text:span text:style-name="T695">одательством Российской Федерации.</text:span></text:p>
      <text:p text:style-name="P696">Государственная пошлина за предоставление муниципальной услуги не взимается.</text:p>
      <text:p text:style-name="P697"><text:span text:style-name="T698">3.10.5. Получение результата предоставления<text:s/></text:span><text:span text:style-name="T699">муниципальной</text:span><text:span text:style-name="T700"><text:s/>услуги.</text:span></text:p>
      <text:p text:style-name="P701"><text:span text:style-name="T702">1. В качестве результата предоставления<text:s/></text:span><text:span text:style-name="T703">муниципальной</text:span><text:span text:style-name="T704"><text:s/>услуги заявитель по его<text:s/></text:span><text:span text:style-name="T705">выбору вправе получить<text:s/></text:span><text:span text:style-name="T706">разрешение на отклонение от предельных параметров разрешенного строительства, реконструкции объекта капитального строительства</text:span><text:span text:style-name="T707"><text:s/>на бумажном носителе.</text:span></text:p>
      <text:p text:style-name="P708"><text:span text:style-name="T709">2. Заявитель вправе получить результат предоставления<text:s/></text:span><text:span text:style-name="T710">муниципальной</text:span><text:span text:style-name="T711"><text:s/>услуги в форме э</text:span><text:span text:style-name="T712">лектронного документа или документа на бумажном носителе в течение срока действия результата предоставления<text:s/></text:span><text:span text:style-name="T713">муниципальной</text:span><text:span text:style-name="T714"><text:s/>услуги.</text:span></text:p>
      <text:p text:style-name="P715">3.10.6. Получение сведений о ходе выполнения запроса.</text:p>
      <text:p text:style-name="P716">1. Заявитель имеет возможность получения информации о ходе<text:s/>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717">2. При предоставлении муниципальной услуги в электронной форме заявителю<text:s/><text:soft-page-break/>направляется:</text:p>
      <text:p text:style-name="P718">а) уведомление о записи на<text:s/>прием в Уполномоченный орган или МФЦ (описывается в случае необходимости дополнительно);</text:p>
      <text:p text:style-name="P719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20">в) уведомление о начале процедуры предоставления муниципальной услуги (описывается в случае необходимости дополнительно);</text:p>
      <text:p text:style-name="P721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22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723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724">3.10.7. Осуществление оценки качества предоставления услуги.</text:p>
      <text:p text:style-name="P725"><text:span text:style-name="T726">Заявителям обеспечивается возможность оценить доступность<text:s/></text:span><text:span text:style-name="T727">и качество<text:s/></text:span><text:span text:style-name="T728">муниципальной</text:span><text:span text:style-name="T729"><text:s/>услуги на Едином портале.</text:span></text:p>
      <text:p text:style-name="P730"/>
      <text:p text:style-name="P731">3.11. Случаи и порядок предоставления муниципальной услуги в упреждающем (проактивном) режиме.</text:p>
      <text:p text:style-name="P732"/>
      <text:p text:style-name="P733"><text:span text:style-name="T734">Предоставление услуги в<text:s/></text:span><text:span text:style-name="T735">упреждающем (проактивном)<text:s/></text:span><text:span text:style-name="T736">режиме не предусмотрено.</text:span></text:p>
      <text:p text:style-name="P737"/>
      <text:p text:style-name="P738"/>
      <text:p text:style-name="P739"><text:span text:style-name="T740">3.12.</text:span><text:span text:style-name="T741"><text:s/> </text:span><text:span text:style-name="T742">П</text:span><text:span text:style-name="T743">орядок исправления<text:s/></text:span><text:span text:style-name="T744">допущенных опечаток и ошибок в выданных<text:s/></text:span><text:span text:style-name="T745"><text:line-break/></text:span><text:span text:style-name="T746">в результате предоставления муниципальной услуги документах</text:span></text:p>
      <text:p text:style-name="P747"/>
      <text:p text:style-name="P748">3.12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749">3.12.2. Основанием для начала процедуры по исправлению опечаток и (или) ошибок,<text:s/>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750">3.12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751">1) лично (заявителем представляются<text:s/>оригиналы документов с опечатками и (или) ошибками, специалистом ________________________ отдела Уполномоченного органа делаются копии этих документов);</text:p>
      <text:p text:style-name="P752">2) через организацию почтовой связи (заявителем направляются копии документов с опечатками и (или) ошибками).</text:p>
      <text:soft-page-break/>
      <text:p text:style-name="P753"><text:span text:style-name="T754">3.12.4.</text:span><text:span text:style-name="T755"><text:s/></text:span><text:span text:style-name="T756">По результатам рассмотрения заявления об исправлении опечаток и (или) ошибок специалист Уполномоченного органа в течение 2 рабочих дней:</text:span></text:p>
      <text:p text:style-name="P757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758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<text:s/>предоставления муниципальной услуги.</text:p>
      <text:p text:style-name="P759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760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761">1) изменение содержания документов, являющихся результатом предоставления муниципальной услуги;</text:p>
      <text:p text:style-name="P762">2) внесение новой информации, сведений<text:s/>из вновь полученных документов, которые не были представлены при подаче заявления о предоставлении муниципальной услуги.</text:p>
      <text:p text:style-name="P763">3.12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764"><text:span text:style-name="T765">3.12.6. Максимальный срок исполнения процедуры составляет не более 5 рабочих дней со дня поступления в Уполномоченный орган</text:span><text:span text:style-name="T766"><text:s/></text:span><text:span text:style-name="T767">заявления об исправлении опечаток и (или) ошибок.</text:span></text:p>
      <text:p text:style-name="P768">3.12.7. Результатом процедуры является:</text:p>
      <text:p text:style-name="P769">1) исправленные документы, являющиеся результатом предоставления муниципальной услуги;</text:p>
      <text:p text:style-name="P770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771">3.12.8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772"/>
      <text:p text:style-name="P773"><text:span text:style-name="T774">I</text:span><text:span text:style-name="T775">V. Формы контроля за предоставлением муниципальной услуги</text:span></text:p>
      <text:p text:style-name="P776"/>
      <text:p text:style-name="P777"><text:span text:style-name="T778">4.1. Порядок осуществления текущего контроля</text:span><text:span text:style-name="T779"><text:s/>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/text:span><text:span text:style-name="T780"><text:line-break/></text:span><text:span text:style-name="T781">к предоставлению муниципальной услуги, а также принятием ими решений</text:span></text:p>
      <text:p text:style-name="P782"/>
      <text:p text:style-name="P783">4.1.1. Текущий контроль<text:s/>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soft-page-break/>
      <text:p text:style-name="P784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85">4.1.3. О<text:s/>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86"/>
      <text:p text:style-name="P787">4.2. Порядок<text:s/>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88"/>
      <text:p text:style-name="P789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<text:s/>подготовку ответов на обращение заявителей, содержащие жалобы на решения, действия (бездействие) должностных лиц.</text:p>
      <text:p text:style-name="P790">4.2.2. Проверки могут быть плановыми и внеплановыми.</text:p>
      <text:p text:style-name="P791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92">Проверки полноты и качества предоставляемой муниципальной<text:s/>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93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94"/>
      <text:p text:style-name="P795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96"/>
      <text:p text:style-name="P797">МФЦ, работники МФЦ несут ответственность, установленную законодательством Российской Федерации:</text:p>
      <text:p text:style-name="P798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99">- за полноту и соответствие комплексному<text:s/>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<text:s/><text:soft-page-break/>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80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80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802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803"/>
      <text:p text:style-name="P804"><text:span text:style-name="T805">4.4. О</text:span><text:span text:style-name="T806">тветственност</text:span><text:span text:style-name="T807">ь должностных лиц органа, предоставляющего<text:s/></text:span><text:span text:style-name="T808"><text:line-break/></text:span><text:span text:style-name="T809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810"/>
      <text:p text:style-name="P811">Должностное лицо несет персональную ответственность за:</text:p>
      <text:p text:style-name="P812">- соблюдение<text:s/>установленного порядка приема документов;</text:p>
      <text:p text:style-name="P813">- принятие надлежащих мер по полной и всесторонней проверке представленных документов;</text:p>
      <text:p text:style-name="P814">- соблюдение сроков рассмотрения документов, соблюдение порядка выдачи документов;</text:p>
      <text:p text:style-name="P815">- учет выданных документов;</text:p>
      <text:p text:style-name="P816">- своевременное<text:s/>формирование, ведение и надлежащее хранение документов.</text:p>
      <text:p text:style-name="P81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818"/>
      <text:p text:style-name="P819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820"/>
      <text:p text:style-name="P821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822">Граждане, их объединения и организации в случае выявления фактов нарушения порядка предоставления муниципальной услуги или<text:s/>ненадлежащего исполнения регламента вправе обратиться с жалобой в Уполномоченный орган.</text:p>
      <text:soft-page-break/>
      <text:p text:style-name="P82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<text:s/>или лицу, его замещающему.</text:p>
      <text:p text:style-name="P824"/>
      <text:p text:style-name="P825"><text:span text:style-name="T826">V.<text:s/></text:span><text:span text:style-name="T827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</text:span><text:span text:style-name="T828">ов МФЦ</text:span></text:p>
      <text:p text:style-name="P829"/>
      <text:p text:style-name="P830"><text:span text:style-name="T831">5.1. И</text:span><text:span text:style-name="T83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833">в ходе предоставления государственной услуги (далее – жалоба)</text:p>
      <text:p text:style-name="P834"/>
      <text:p text:style-name="P835">Заявитель вправе<text:s/>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836"/>
      <text:p text:style-name="P837"><text:span text:style-name="T838">5.2. О</text:span><text:span text:style-name="T839">рганы государственной власти, организации и уполномоченные на<text:s/></text:span><text:span text:style-name="T840"><text:line-break/></text:span><text:span text:style-name="T841">рассмотрение жалобы лица, которым может быть направлена<text:s/></text:span><text:span text:style-name="T842"><text:line-break/></text:span><text:span text:style-name="T843">жалоба за</text:span><text:span text:style-name="T844">явителя в досудебном (внесудебном) порядке</text:span></text:p>
      <text:p text:style-name="P845"/>
      <text:p text:style-name="P846"><text:span text:style-name="T847">5.2.1. В случае обжалования решений и действий (бездействия) Уполномоченного органа</text:span><text:span text:style-name="T848">,</text:span><text:span text:style-name="T849"><text:s/>предоставляющего муниципальную услугу, его должностных лиц и муниципальных служащих Уполномоченного органа жалоба подается для<text:s/></text:span><text:span text:style-name="T850">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851">5.2.2. В случае обжалования решений и действий (бездействия) МФЦ (указывается в случае<text:s/>предоставления услуги в МФЦ), работника МФЦ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<text:s/></text:p>
      <text:p text:style-name="P852">Жалобу на решения и действия (бездействие) МФЦ также возможно подать<text:s/>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853"/>
      <text:p text:style-name="P854"><text:span text:style-name="T855">5.3.<text:s/></text:span><text:span text:style-name="T856">Способы информирован</text:span><text:span text:style-name="T857">ия заявителей о порядке подачи и рассмотрения жалобы,<text:s/></text:span><text:span text:style-name="T858"><text:line-break/></text:span><text:span text:style-name="T859">в том числе с использованием Единого портала</text:span></text:p>
      <text:p text:style-name="P860"/>
      <text:p text:style-name="P861">5.3.1. Уполномоченный орган, МФЦ, а также учредитель МФЦ обеспечивают:</text:p>
      <text:p text:style-name="P862">1) информирование заявителей о порядке обжалования решений и действий (бездействия)<text:s/>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63">- на стендах в местах предоставления муниципальных услуг;</text:p>
      <text:soft-page-break/>
      <text:p text:style-name="P864"><text:span text:style-name="T865">- на официальных сайтах органов, предоставляющих муниципальные услуги, МФЦ (</text:span><text:a xlink:href="http://mfc66.ru/" office:target-frame-name="_top" xlink:show="replace"><text:span text:style-name="T866">http://mfc66.ru/</text:span></text:a><text:span text:style-name="T867">) и учредителя МФЦ (http://digital.midural.ru/);</text:span></text:p>
      <text:p text:style-name="P868">- на Едином портале в разделе<text:s/>«Дополнительная информация» соответствующей муниципальной услуги;</text:p>
      <text:p text:style-name="P86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870"/>
      <text:p text:style-name="P871"><text:span text:style-name="T872">5.4.<text:s/></text:span><text:span text:style-name="T873">Перечень нормативных правовых актов, регулирующих порядок досудебного (внесудебного) обжалования решений и действий (бездейств</text:span><text:span text:style-name="T874">ия) органа, предоставляющего муниципальную услугу, а также его должностных лиц</text:span></text:p>
      <text:p text:style-name="P875"/>
      <text:p text:style-name="P876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877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78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79">5.4.2. 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 его должностных лиц и муниципальных<text:s/>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<text:s/>портала).</text:p>
      <text:p text:style-name="P880"/>
      <text:p text:style-name="P881"/>
      <text:p text:style-name="P882"/>
      <text:p text:style-name="P883"/>
      <text:soft-page-break/>
      <text:p text:style-name="P884"><text:span text:style-name="T885">Приложение № 1</text:span><text:span text:style-name="T886"><text:s/></text:span></text:p>
      <text:p text:style-name="P887">к Административному регламенту предоставления<text:s/></text:p>
      <text:p text:style-name="P888">муниципальной услуги «Предоставление<text:s/></text:p>
      <text:p text:style-name="P889">разрешения на отклонение от предельных<text:s/></text:p>
      <text:p text:style-name="P890">параметров разрешенного строительства,<text:s/></text:p>
      <text:p text:style-name="P891">реконструкции объекта капитального<text:s/></text:p>
      <text:p text:style-name="P892">строительства», утвержденному постановлением<text:s/></text:p>
      <text:p text:style-name="P893">от <text:s/>_______________ № ____________</text:p>
      <text:p text:style-name="P894"/>
      <text:p text:style-name="P895"><text:s/>________________________________________</text:p>
      <text:p text:style-name="P896">(правообладатель земельного участка: Ф.И.О. физического лица либо Ф.И.О. руководителя и наименование юридического лица,</text:p>
      <text:p text:style-name="P897">организационно-правовая форма)</text:p>
      <text:p text:style-name="P898"/>
      <text:p text:style-name="P899">_____________________________________________</text:p>
      <text:p text:style-name="P900">(паспортные данные физического лица: серия, номер, кем и когда выдан</text:p>
      <text:p text:style-name="P901"><text:span text:style-name="T902">либо ИНН юридического лица)</text:span><text:span text:style-name="T903"><text:s/>_____________________________________________</text:span></text:p>
      <text:p text:style-name="P904"/>
      <text:p text:style-name="P905">_____________________________________________</text:p>
      <text:p text:style-name="P906"><text:span text:style-name="T907">(почтовый адрес)</text:span></text:p>
      <text:p text:style-name="P908">_____________________________________________</text:p>
      <text:p text:style-name="P909">(Ф.И.О. представителя правообладателя</text:p>
      <text:p text:style-name="P910">с указанием даты, номера и иных реквизитов документа,</text:p>
      <text:p text:style-name="P911">подтверждающего полномочия лица на осуществление</text:p>
      <text:p text:style-name="P912">действий от имени правообладателя)</text:p>
      <text:p text:style-name="P913"/>
      <text:p text:style-name="P914">_____________________________________________</text:p>
      <text:p text:style-name="P915">(паспортные данные представителя: серия, номер, кем и когда выдан)</text:p>
      <text:p text:style-name="P916"/>
      <text:p text:style-name="P917">_____________________________________________</text:p>
      <text:p text:style-name="P918"/>
      <text:p text:style-name="P919">_____________________________________________</text:p>
      <text:p text:style-name="P920">(почтовый адрес представителя)</text:p>
      <text:p text:style-name="P921">_____________________________________________</text:p>
      <text:p text:style-name="P922"><text:span text:style-name="T923">(конт</text:span><text:span text:style-name="T924">актный телефон)</text:span></text:p>
      <text:p text:style-name="P925"/>
      <text:p text:style-name="P926">Заявление</text:p>
      <text:p text:style-name="P927">о предоставлении разрешения на отклонение от предельных параметров</text:p>
      <text:p text:style-name="P928">разрешенного строительства, реконструкции объекта капитального</text:p>
      <text:p text:style-name="P929">строительства</text:p>
      <text:p text:style-name="P930"/>
      <text:p text:style-name="P931">Прошу предоставить разрешение на отклонение от предельных параметров разрешенного<text:s/>строительства, реконструкции объекта капитального строительства</text:p>
      <text:p text:style-name="P932">____________________________________________________________________________</text:p>
      <text:p text:style-name="P933">____________________________________________________________________________</text:p>
      <text:p text:style-name="P934">Сведения о земельном участке: адрес, кадастровый номер, площадь, вид разрешенного использования, реквизиты градостроительного плана земельного участка (при наличии). Сведения об объекте капитального строительства: кадастровый номер, площадь, этажность, назначение.</text:p>
      <text:p text:style-name="P935"/>
      <text:p text:style-name="P936">в связи со<text:s/>строительством______________________________________________________</text:p>
      <text:p text:style-name="P937"><text:s text:c="47"/>(указывается наименование объекта капитального строительства)</text:p>
      <text:p text:style-name="P938"/>
      <text:p text:style-name="P939"><text:span text:style-name="T940">реконструкцией</text:span><text:span text:style-name="T941">__________________________________________________________ <text:s/></text:span><text:span text:style-name="T942"><text:s text:c="3"/></text:span><text:span text:style-name="T943"><text:s text:c="6"/></text:span></text:p>
      <text:p text:style-name="P944"><text:span text:style-name="T945"><text:s text:c="34"/>(указывается наименование объекта капитального строительства)</text:span></text:p>
      <text:p text:style-name="P946"/>
      <text:soft-page-break/>
      <text:p text:style-name="P947">Параметры планируемых к размещению объектов капитального строительства</text:p>
      <text:p text:style-name="P948">____________________________________________________________________________</text:p>
      <text:p text:style-name="P949">____________________________________________________________________________</text:p>
      <text:p text:style-name="P950">     </text:p>
      <text:p text:style-name="P951">Обоснование запрашиваемого отклонения от предельных параметров разрешенного строительства, реконструкции объекта капитального строительства</text:p>
      <text:p text:style-name="P952">____________________________________________________________________________</text:p>
      <text:p text:style-name="P953">____________________________________________________________________________</text:p>
      <text:p text:style-name="P954">____________________________________________________________________________</text:p>
      <text:p text:style-name="P955">   </text:p>
      <text:p text:style-name="P956">К заявлению прилагаются следующие документы:</text:p>
      <text:p text:style-name="P957"><text:span text:style-name="T958">     <text:s text:c="2"/> </text:span><text:span text:style-name="T959">(</text:span><text:span text:style-name="T960">указывается перечень прилагаемых документов)</text:span></text:p>
      <text:p text:style-name="P961"/>
      <text:p text:style-name="P962"/>
      <text:p text:style-name="P963"/>
      <text:p text:style-name="P964"/>
      <text:p text:style-name="P965"/>
      <text:p text:style-name="P966">Результат предоставления муниципальной услуги, прошу предоставить:</text:p>
      <text:p text:style-name="P967"><text:s/>(указать способ получения результата предоставления муниципальной услуги)</text:p>
      <text:p text:style-name="P968"/>
      <text:p text:style-name="P969"/>
      <text:p text:style-name="P970"/>
      <text:p text:style-name="P971">Настоящим подтверждаю готовность нести расходы, связанные с<text:s/>организацией и проведением общественных обсуждений или публичных слушаний.<text:s/></text:p>
      <text:p text:style-name="P972"/>
      <text:p text:style-name="P973"/>
      <text:p text:style-name="P974">_____________    _______________    <text:s/>_______________________________________</text:p>
      <text:p text:style-name="P975"><text:s text:c="9"/>   (дата)        <text:s text:c="17"/>  (подпись)                 <text:s text:c="30"/><text:s text:c="13"/>    (ФИО)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soft-page-break/>
      <text:p text:style-name="P989">Приложение № 2</text:p>
      <text:p text:style-name="P990">к Административному регламенту предоставления<text:s/></text:p>
      <text:p text:style-name="P991">муниципальной услуги «Предоставление<text:s/></text:p>
      <text:p text:style-name="P992">разрешения на отклонение от предельных<text:s/></text:p>
      <text:p text:style-name="P993">параметров разрешенного строительства,<text:s/></text:p>
      <text:p text:style-name="P994">реконструкции объекта капитального<text:s/></text:p>
      <text:p text:style-name="P995">строительства», утвержденному постановлением<text:s/></text:p>
      <text:p text:style-name="P996">от <text:s/>_______________ № ____________</text:p>
      <text:p text:style-name="P997"/>
      <text:p text:style-name="P998"/>
      <text:p text:style-name="P999"/>
      <text:p text:style-name="P1000">О предоставлении разрешения на отклонение от предельных параметров</text:p>
      <text:p text:style-name="P1001">разрешенного строительства, реконструкции объекта капитального строительства</text:p>
      <text:p text:style-name="P1002">от ___________ № __________</text:p>
      <text:p text:style-name="P1003">     </text:p>
      <text:p text:style-name="P1004"/>
      <text:p text:style-name="P1005">В соответствии с Градостроительным кодексом Российской Федерации, Федеральным законом от 6 октября 2003 года № 131-Ф3 «Об общих принципах организации местного самоуправления в Российской Федерации», Правилами землепользования и застройки муниципального образования _____________, утвержденными ________________, на основании заключения по результатам публичных слушаний/общественных обсуждений от  ____________ г. № ________, рекомендации Комиссии по подготовке проектов правил землепользования и застройки (протокол от ____________ г. № ___________).</text:p>
      <text:p text:style-name="P1006">    </text:p>
      <text:p text:style-name="P1007"> 1. Предоставить разрешение на отклонение от предельных параметров разрешенного строительства, реконструкции объекта капитального строительства – «____________________________» в отношении земельного участка с кадастровым номером __________________________, расположенного по адресу: ______________________________________________________________________</text:p>
      <text:p text:style-name="P1008">(указывается адрес)</text:p>
      <text:p text:style-name="P1009"><text:span text:style-name="T1010">______________________________________________________________________.</text:span><text:span text:style-name="T1011">(указывается н</text:span><text:span text:style-name="T1012">аименование предельного параметра и показатель предоставляемого отклонения)</text:span></text:p>
      <text:p text:style-name="P1013">2. Опубликовать настоящее постановление в «_________________________».</text:p>
      <text:p text:style-name="P1014">3. Настоящее решение (постановление/распоряжение) вступает в силу после его официального опубликования.</text:p>
      <text:p text:style-name="P1015">4. Контроль за исполнением настоящего постановления возложить на ______________________________________________________________________.</text:p>
      <text:p text:style-name="P1016"/>
      <text:p text:style-name="P1017">Должностное лицо (ФИО)                <text:s/> _______________________________________</text:p>
      <text:p text:style-name="P1018">(подпись должностного лица органа,</text:p>
      <text:p text:style-name="P1019">осуществляющего предоставление</text:p>
      <text:p text:style-name="P1020">муниципальной услуги</text:p>
      <text:soft-page-break/>
      <text:p text:style-name="P1021"><text:span text:style-name="T1022">Приложение № 3</text:span></text:p>
      <text:p text:style-name="P1023">к Административному регламенту предоставления<text:s/></text:p>
      <text:p text:style-name="P1024">муниципальной услуги «Предоставление<text:s/></text:p>
      <text:p text:style-name="P1025">разрешения на отклонение от предельных<text:s/></text:p>
      <text:p text:style-name="P1026">параметров разрешенного строительства,<text:s/></text:p>
      <text:p text:style-name="P1027">реконструкции объекта<text:s/>капитального<text:s/></text:p>
      <text:p text:style-name="P1028">строительства», утвержденному постановлением<text:s/></text:p>
      <text:p text:style-name="P1029">от <text:s/>_______________ № ____________</text:p>
      <text:p text:style-name="P1030"><text:span text:style-name="T1031"><text:line-break/></text:span></text:p>
      <text:p text:style-name="P1032">Об отказе в предоставлении разрешения на отклонение от предельных<text:s/></text:p>
      <text:p text:style-name="P1033">параметров разрешенного строительства, реконструкции<text:s/></text:p>
      <text:p text:style-name="P1034">объекта капитального строительства</text:p>
      <text:p text:style-name="P1035"/>
      <text:p text:style-name="P1036">от<text:s/>___________ № __________</text:p>
      <text:p text:style-name="P1037"/>
      <text:p text:style-name="P1038"/>
      <text:p text:style-name="P1039">     По результатам рассмотрения заявления о предоставлении разрешения на отклонение от предельных   параметров   разрешенного     строительства, реконструкции объектов капитального строительства и представленных<text:s/>документов____________________________________________________________</text:p>
      <text:p text:style-name="P1040">(Ф.И.О. физического лица, наименование юридического лица-заявителя,</text:p>
      <text:p text:style-name="P1041">______________________________________________________________________</text:p>
      <text:p text:style-name="P1042">дата направления заявления)</text:p>
      <text:p text:style-name="P1043">на основании___________________________________________________________</text:p>
      <text:p text:style-name="P1044">______________________________________________________________________</text:p>
      <text:p text:style-name="P1045"/>
      <text:p text:style-name="P1046">принято решение об отказе в предоставлении разрешения на отклонение от предельных параметров разрешенного строительства, реконструкции объектов капитального строительства в связи с:</text:p>
      <text:p text:style-name="P1047">______________________________________________________________________</text:p>
      <text:p text:style-name="P1048">       (указывается основание отказа в предоставлении разрешения)</text:p>
      <text:p text:style-name="P1049"> ______________________________________________________________________</text:p>
      <text:p text:style-name="P1050"/>
      <text:p text:style-name="P1051"> 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052"/>
      <text:p text:style-name="P1053">Должностное лицо (ФИО)        <text:s text:c="10"/>     ___________________________________</text:p>
      <text:p text:style-name="P1054">(подпись должностного лица органа, осуществляющего предоставление муниципальной услуги)</text:p>
      <text:p text:style-name="P1055"/>
      <text:p text:style-name="P1056"/>
      <text:p text:style-name="P1057"/>
      <text:p text:style-name="P1058"/>
      <text:p text:style-name="P1059"/>
      <text:soft-page-break/>
      <text:p text:style-name="P1060">Приложение № 4</text:p>
      <text:p text:style-name="P1061">к Административному регламенту предоставления<text:s/></text:p>
      <text:p text:style-name="P1062">муниципальной услуги «Предоставление<text:s/></text:p>
      <text:p text:style-name="P1063">разрешения на отклонение от предельных<text:s/></text:p>
      <text:p text:style-name="P1064">параметров разрешенного строительства,<text:s/></text:p>
      <text:p text:style-name="P1065">реконструкции объекта капитального<text:s/></text:p>
      <text:p text:style-name="P1066">строительства», утвержденному постановлением<text:s/></text:p>
      <text:p text:style-name="P1067">от <text:s/>_______________ № ____________</text:p>
      <text:p text:style-name="P1068"><text:line-break/></text:p>
      <text:p text:style-name="P1069"><text:span text:style-name="T1070"><text:s/></text:span><text:span text:style-name="T1071">(фамилия, имя, отчество, место жительства - для физическ</text:span><text:span text:style-name="T1072">их лиц; полное наименование, место нахождения, ИНН - для юридических лиц)</text:span></text:p>
      <text:p text:style-name="P1073"/>
      <text:p text:style-name="P1074"/>
      <text:p text:style-name="P1075">УВЕДОМЛЕНИЕ</text:p>
      <text:p text:style-name="P1076">об отказе в приеме документов, необходимых для<text:s/></text:p>
      <text:p text:style-name="P1077">предоставления муниципальной услуги</text:p>
      <text:p text:style-name="P1078">от _____________ № _________</text:p>
      <text:p text:style-name="P1079">    </text:p>
      <text:p text:style-name="P1080">По результатам рассмотрения заявления о<text:s/>предоставлении разрешения на отклонение от предельных параметров разрешенного строительства, реконструкции объектов капитального строительства и представленных документов ____________________________________________________________________________</text:p>
      <text:p text:style-name="P1081"><text:s text:c="7"/>(Ф.И.О. физического лица, наименование юридического лица-заявителя,</text:p>
      <text:p text:style-name="P1082">______________________________________________________________________</text:p>
      <text:p text:style-name="P1083">дата направления заявления)</text:p>
      <text:p text:style-name="P1084"><text:span text:style-name="T1085">принято решение об отказе в приеме документов, необходимых для предоставления<text:s/></text:span><text:span text:style-name="T1086">муниципальной услуги «Предоставлении разрешения на отклонение от предельных параметров разрешенного строительства, реконструкции объектов капитального строительства» в связи с</text:span><text:span text:style-name="T1087">: __________________________________________________</text:span></text:p>
      <text:p text:style-name="P1088">   <text:s text:c="25"/><text:s text:c="22"/> (указываются основания отказа в приеме документов, необходимых для</text:p>
      <text:p text:style-name="P1089">______________________________________________________________________</text:p>
      <text:p text:style-name="P1090">         предоставления муниципальной услуги)</text:p>
      <text:p text:style-name="P1091"/>
      <text:p text:style-name="P1092">Дополнительно информируем о возможности повторного обращения в орган, уполномоченный на предоставление муниципальной услуги с заявлением<text:s/><text:line-break/>о предоставлении услуги после устранения указанных нарушений.</text:p>
      <text:p text:style-name="P1093">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094"/>
      <text:p text:style-name="P1095"/>
      <text:p text:style-name="P1096"><text:span text:style-name="T1097">Должностное лицо (ФИО)</text:span><text:span text:style-name="T1098">              <text:s text:c="5"/>______________________________________</text:span></text:p>
      <text:p text:style-name="P1099">(подпись должностного лица органа, осуществляющего предоставление муниципальной услуги)</text:p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Журавлева Елена Борисовна</dc:creator>
    <meta:creation-date>2022-10-26T04:24:00Z</meta:creation-date>
    <dc:date>2022-10-26T04:24:00Z</dc:date>
    <meta:template xlink:href="Normal" xlink:type="simple"/>
    <meta:editing-cycles>2</meta:editing-cycles>
    <meta:editing-duration>PT60S</meta:editing-duration>
    <meta:document-statistic meta:page-count="32" meta:paragraph-count="176" meta:word-count="13171" meta:character-count="88074" meta:row-count="625" meta:non-whitespace-character-count="75079"/>
  </office:meta>
</office:document-meta>
</file>