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4.0743in" text:min-label-width="0.25in" text:list-level-position-and-space-mode="label-alignment">
          <style:list-level-label-alignment text:label-followed-by="listtab" fo:margin-left="-3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3.4493in" text:min-label-width="0.125in" text:list-level-position-and-space-mode="label-alignment">
          <style:list-level-label-alignment text:label-followed-by="listtab" fo:margin-left="-3.3243in" fo:text-indent="-0.125in"/>
        </style:list-level-properties>
      </text:list-level-style-number>
      <text:list-level-style-number text:level="4" style:num-suffix="." style:num-format="1">
        <style:list-level-properties text:space-before="-3.0743in" text:min-label-width="0.25in" text:list-level-position-and-space-mode="label-alignment">
          <style:list-level-label-alignment text:label-followed-by="listtab" fo:margin-left="-2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.5743in" text:min-label-width="0.25in" text:list-level-position-and-space-mode="label-alignment">
          <style:list-level-label-alignment text:label-followed-by="listtab" fo:margin-left="-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9493in" text:min-label-width="0.125in" text:list-level-position-and-space-mode="label-alignment">
          <style:list-level-label-alignment text:label-followed-by="listtab" fo:margin-left="-1.8243in" fo:text-indent="-0.125in"/>
        </style:list-level-properties>
      </text:list-level-style-number>
      <text:list-level-style-number text:level="7" style:num-suffix="." style:num-format="1">
        <style:list-level-properties text:space-before="-1.5743in" text:min-label-width="0.25in" text:list-level-position-and-space-mode="label-alignment">
          <style:list-level-label-alignment text:label-followed-by="listtab" fo:margin-left="-1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1.0743in" text:min-label-width="0.25in" text:list-level-position-and-space-mode="label-alignment">
          <style:list-level-label-alignment text:label-followed-by="listtab" fo:margin-left="-0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-0.4493in" text:min-label-width="0.125in" text:list-level-position-and-space-mode="label-alignment">
          <style:list-level-label-alignment text:label-followed-by="listtab" fo:margin-left="-0.324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069in" text:min-label-width="0.2076in" text:list-level-position-and-space-mode="label-alignment">
          <style:list-level-label-alignment text:label-followed-by="listtab" fo:margin-left="0.7145in" fo:text-indent="-0.2076in"/>
        </style:list-level-properties>
      </text:list-level-style-number>
      <text:list-level-style-bullet text:level="2" text:bullet-char="•">
        <style:list-level-properties text:space-before="1.227in" text:min-label-width="0.2076in" text:list-level-position-and-space-mode="label-alignment">
          <style:list-level-label-alignment text:label-followed-by="listtab" fo:margin-left="1.4347in" fo:text-indent="-0.2076in"/>
        </style:list-level-properties>
      </text:list-level-style-bullet>
      <text:list-level-style-bullet text:level="3" text:bullet-char="•">
        <style:list-level-properties text:space-before="1.9534in" text:min-label-width="0.2076in" text:list-level-position-and-space-mode="label-alignment">
          <style:list-level-label-alignment text:label-followed-by="listtab" fo:margin-left="2.1611in" fo:text-indent="-0.2076in"/>
        </style:list-level-properties>
      </text:list-level-style-bullet>
      <text:list-level-style-bullet text:level="4" text:bullet-char="•">
        <style:list-level-properties text:space-before="2.6798in" text:min-label-width="0.2076in" text:list-level-position-and-space-mode="label-alignment">
          <style:list-level-label-alignment text:label-followed-by="listtab" fo:margin-left="2.8875in" fo:text-indent="-0.2076in"/>
        </style:list-level-properties>
      </text:list-level-style-bullet>
      <text:list-level-style-bullet text:level="5" text:bullet-char="•">
        <style:list-level-properties text:space-before="3.4062in" text:min-label-width="0.2076in" text:list-level-position-and-space-mode="label-alignment">
          <style:list-level-label-alignment text:label-followed-by="listtab" fo:margin-left="3.6138in" fo:text-indent="-0.2076in"/>
        </style:list-level-properties>
      </text:list-level-style-bullet>
      <text:list-level-style-bullet text:level="6" text:bullet-char="•">
        <style:list-level-properties text:space-before="4.1326in" text:min-label-width="0.2076in" text:list-level-position-and-space-mode="label-alignment">
          <style:list-level-label-alignment text:label-followed-by="listtab" fo:margin-left="4.3402in" fo:text-indent="-0.2076in"/>
        </style:list-level-properties>
      </text:list-level-style-bullet>
      <text:list-level-style-bullet text:level="7" text:bullet-char="•">
        <style:list-level-properties text:space-before="4.859in" text:min-label-width="0.2076in" text:list-level-position-and-space-mode="label-alignment">
          <style:list-level-label-alignment text:label-followed-by="listtab" fo:margin-left="5.0666in" fo:text-indent="-0.2076in"/>
        </style:list-level-properties>
      </text:list-level-style-bullet>
      <text:list-level-style-bullet text:level="8" text:bullet-char="•">
        <style:list-level-properties text:space-before="5.5854in" text:min-label-width="0.2076in" text:list-level-position-and-space-mode="label-alignment">
          <style:list-level-label-alignment text:label-followed-by="listtab" fo:margin-left="5.793in" fo:text-indent="-0.2076in"/>
        </style:list-level-properties>
      </text:list-level-style-bullet>
      <text:list-level-style-bullet text:level="9" text:bullet-char="•">
        <style:list-level-properties text:space-before="6.3118in" text:min-label-width="0.2076in" text:list-level-position-and-space-mode="label-alignment">
          <style:list-level-label-alignment text:label-followed-by="listtab" fo:margin-left="6.5194in" fo:text-indent="-0.2076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013in" text:min-label-width="0.1645in" text:list-level-position-and-space-mode="label-alignment">
          <style:list-level-label-alignment text:label-followed-by="listtab" fo:margin-left="0.3659in" fo:text-indent="-0.1645in"/>
        </style:list-level-properties>
      </text:list-level-style-number>
      <text:list-level-style-bullet text:level="2" text:bullet-char="•">
        <style:list-level-properties text:space-before="0.3013in" text:min-label-width="0.1645in" text:list-level-position-and-space-mode="label-alignment">
          <style:list-level-label-alignment text:label-followed-by="listtab" fo:margin-left="0.4659in" fo:text-indent="-0.1645in"/>
        </style:list-level-properties>
      </text:list-level-style-bullet>
      <text:list-level-style-bullet text:level="3" text:bullet-char="•">
        <style:list-level-properties text:space-before="0.4069in" text:min-label-width="0.1645in" text:list-level-position-and-space-mode="label-alignment">
          <style:list-level-label-alignment text:label-followed-by="listtab" fo:margin-left="0.5715in" fo:text-indent="-0.1645in"/>
        </style:list-level-properties>
      </text:list-level-style-bullet>
      <text:list-level-style-bullet text:level="4" text:bullet-char="•">
        <style:list-level-properties text:space-before="0.5125in" text:min-label-width="0.1645in" text:list-level-position-and-space-mode="label-alignment">
          <style:list-level-label-alignment text:label-followed-by="listtab" fo:margin-left="0.677in" fo:text-indent="-0.1645in"/>
        </style:list-level-properties>
      </text:list-level-style-bullet>
      <text:list-level-style-bullet text:level="5" text:bullet-char="•">
        <style:list-level-properties text:space-before="0.618in" text:min-label-width="0.1645in" text:list-level-position-and-space-mode="label-alignment">
          <style:list-level-label-alignment text:label-followed-by="listtab" fo:margin-left="0.7826in" fo:text-indent="-0.1645in"/>
        </style:list-level-properties>
      </text:list-level-style-bullet>
      <text:list-level-style-bullet text:level="6" text:bullet-char="•">
        <style:list-level-properties text:space-before="0.7236in" text:min-label-width="0.1645in" text:list-level-position-and-space-mode="label-alignment">
          <style:list-level-label-alignment text:label-followed-by="listtab" fo:margin-left="0.8881in" fo:text-indent="-0.1645in"/>
        </style:list-level-properties>
      </text:list-level-style-bullet>
      <text:list-level-style-bullet text:level="7" text:bullet-char="•">
        <style:list-level-properties text:space-before="0.8291in" text:min-label-width="0.1645in" text:list-level-position-and-space-mode="label-alignment">
          <style:list-level-label-alignment text:label-followed-by="listtab" fo:margin-left="0.9937in" fo:text-indent="-0.1645in"/>
        </style:list-level-properties>
      </text:list-level-style-bullet>
      <text:list-level-style-bullet text:level="8" text:bullet-char="•">
        <style:list-level-properties text:space-before="0.9347in" text:min-label-width="0.1645in" text:list-level-position-and-space-mode="label-alignment">
          <style:list-level-label-alignment text:label-followed-by="listtab" fo:margin-left="1.0993in" fo:text-indent="-0.1645in"/>
        </style:list-level-properties>
      </text:list-level-style-bullet>
      <text:list-level-style-bullet text:level="9" text:bullet-char="•">
        <style:list-level-properties text:space-before="1.0402in" text:min-label-width="0.1645in" text:list-level-position-and-space-mode="label-alignment">
          <style:list-level-label-alignment text:label-followed-by="listtab" fo:margin-left="1.2048in" fo:text-indent="-0.1645in"/>
        </style:list-level-properties>
      </text:list-level-style-bullet>
    </text:list-style>
    <style:style style:name="P1" style:parent-style-name="Heading" style:master-page-name="MP0" style:family="paragraph">
      <style:paragraph-properties fo:break-before="page" style:punctuation-wrap="simple" fo:text-align="end" fo:margin-top="0in" fo:line-height="95%" fo:margin-left="0in">
        <style:tab-stops/>
      </style:paragraph-properties>
      <style:text-properties style:font-name="Liberation Serif" style:font-name-complex="Liberation Serif" fo:font-style="italic" style:font-style-asian="italic" style:text-scale="105%" fo:font-size="14pt" style:font-size-asian="14pt" style:font-size-complex="14pt"/>
    </style:style>
    <style:style style:name="P3" style:parent-style-name="Heading" style:family="paragraph">
      <style:paragraph-properties style:punctuation-wrap="simple" fo:text-align="end" fo:margin-top="0in" fo:line-height="95%" fo:margin-left="0in">
        <style:tab-stops/>
      </style:paragraph-properties>
      <style:text-properties style:font-name="Liberation Serif" style:font-name-complex="Liberation Serif" fo:font-style="italic" style:font-style-asian="italic" style:text-scale="105%" fo:font-size="14pt" style:font-size-asian="14pt" style:font-size-complex="14pt"/>
    </style:style>
    <style:style style:name="P4" style:parent-style-name="Heading" style:family="paragraph">
      <style:paragraph-properties style:punctuation-wrap="simple" fo:text-align="end" fo:margin-top="0in" fo:line-height="95%" fo:margin-left="0in">
        <style:tab-stops/>
      </style:paragraph-properties>
      <style:text-properties style:font-name="Liberation Serif" style:font-name-complex="Liberation Serif" fo:font-style="italic" style:font-style-asian="italic" style:text-scale="105%" fo:font-size="14pt" style:font-size-asian="14pt" style:font-size-complex="14pt"/>
    </style:style>
    <style:style style:name="P5" style:parent-style-name="Обычный" style:family="paragraph">
      <style:paragraph-properties fo:text-align="end"/>
      <style:text-properties style:font-name="Liberation Serif" style:font-name-complex="Liberation Serif" fo:font-style="italic" style:font-style-asian="italic"/>
    </style:style>
    <style:style style:name="P6" style:parent-style-name="Heading" style:family="paragraph">
      <style:paragraph-properties style:punctuation-wrap="simple" fo:text-align="center" fo:margin-top="0in" fo:line-height="95%" fo:margin-left="0in">
        <style:tab-stops/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letter-spacing="0.0069in" style:text-scale="105%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13" style:parent-style-name="Заголовок3" style:family="paragraph">
      <style:paragraph-properties style:punctuation-wrap="simple" fo:text-align="center" fo:line-height="95%" fo:margin-left="0in">
        <style:tab-stops/>
      </style:paragraph-properties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P15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16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letter-spacing="-0.0034in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letter-spacing="0.0256in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21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Абзацсписка" style:family="paragraph">
      <style:paragraph-properties style:punctuation-wrap="simple" fo:text-align="center" fo:line-height="95%" fo:margin-left="-0.0986in" fo:text-indent="0in">
        <style:tab-stops>
          <style:tab-stop style:type="left" style:position="0.5909in"/>
        </style:tab-stops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letter-spacing="0.0076in" style:text-scale="105%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letter-spacing="0.0076in" style:text-scale="105%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letter-spacing="-0.002in" style:text-scale="105%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P30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3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style:font-style-complex="italic" style:text-scale="95%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letter-spacing="0.0555in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letter-spacing="0.05in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letter-spacing="0.0201in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letter-spacing="0.0125in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letter-spacing="0.0104in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letter-spacing="0.0222in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letter-spacing="0.0201in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style:text-scale="90%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letter-spacing="0.0145in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letter-spacing="0.0256in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letter-spacing="0.0194in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letter-spacing="0.0215in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07" style:parent-style-name="Заголовок3" style:family="paragraph">
      <style:paragraph-properties style:punctuation-wrap="simple" fo:text-align="center" fo:line-height="95%" fo:margin-left="0in">
        <style:tab-stops/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fo:letter-spacing="0.0069in" style:text-scale="105%"/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P111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1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59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1.477in"/>
        </style:tab-stops>
      </style:paragraph-properties>
    </style:style>
    <style:style style:name="T160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61" style:parent-style-name="Основнойшрифтабзаца" style:family="text">
      <style:text-properties style:font-name="Liberation Serif" style:font-name-complex="Liberation Serif" fo:font-weight="bold" style:font-weight-asian="bold" fo:letter-spacing="0.0194in" style:text-scale="105%"/>
    </style:style>
    <style:style style:name="T162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fo:letter-spacing="0.0048in" style:text-scale="105%"/>
    </style:style>
    <style:style style:name="T164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fo:letter-spacing="0.0083in" style:text-scale="105%"/>
    </style:style>
    <style:style style:name="T166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67" style:parent-style-name="Основнойшрифтабзаца" style:family="text">
      <style:text-properties style:font-name="Liberation Serif" style:font-name-complex="Liberation Serif" fo:font-weight="bold" style:font-weight-asian="bold" fo:letter-spacing="-0.0069in" style:text-scale="105%"/>
    </style:style>
    <style:style style:name="T168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69" style:parent-style-name="Основнойшрифтабзаца" style:family="text">
      <style:text-properties style:font-name="Liberation Serif" style:font-name-complex="Liberation Serif" fo:font-weight="bold" style:font-weight-asian="bold" fo:letter-spacing="-0.0048in" style:text-scale="105%"/>
    </style:style>
    <style:style style:name="T170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71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172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173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7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8" style:parent-style-name="Абзацсписка" style:family="paragraph">
      <style:paragraph-properties style:punctuation-wrap="simple" fo:line-height="95%" fo:margin-left="0in" fo:margin-right="-0.0055in" fo:text-inden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9" style:parent-style-name="Абзацсписка" style:family="paragraph">
      <style:paragraph-properties style:punctuation-wrap="simple" fo:line-height="95%" fo:margin-left="0in" fo:margin-right="-0.0055in" fo:text-inden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4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0" style:parent-style-name="Абзацсписка" style:family="paragraph">
      <style:paragraph-properties style:punctuation-wrap="simple" fo:line-height="95%" fo:margin-left="0in" fo:margin-right="-0.0055in" fo:text-inden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1" style:parent-style-name="Заголовок2" style:family="paragraph">
      <style:paragraph-properties style:punctuation-wrap="simple" fo:text-align="center" fo:line-height="95%" fo:margin-left="0in">
        <style:tab-stops>
          <style:tab-stop style:type="left" style:position="2.8826in"/>
        </style:tab-stops>
      </style:paragraph-properties>
    </style:style>
    <style:style style:name="T452" style:parent-style-name="Основнойшрифтабзаца" style:family="text">
      <style:text-properties style:font-name="Liberation Serif" style:font-name-complex="Liberation Serif" fo:letter-spacing="-0.0013in"/>
    </style:style>
    <style:style style:name="T453" style:parent-style-name="Основнойшрифтабзаца" style:family="text">
      <style:text-properties style:font-name="Liberation Serif" style:font-name-complex="Liberation Serif" fo:letter-spacing="0.009in"/>
    </style:style>
    <style:style style:name="T454" style:parent-style-name="Основнойшрифтабзаца" style:family="text">
      <style:text-properties style:font-name="Liberation Serif" style:font-name-complex="Liberation Serif" fo:letter-spacing="-0.0013in"/>
    </style:style>
    <style:style style:name="T455" style:parent-style-name="Основнойшрифтабзаца" style:family="text">
      <style:text-properties style:font-name="Liberation Serif" style:font-name-complex="Liberation Serif" fo:letter-spacing="-0.0076in"/>
    </style:style>
    <style:style style:name="T456" style:parent-style-name="Основнойшрифтабзаца" style:family="text">
      <style:text-properties style:font-name="Liberation Serif" style:font-name-complex="Liberation Serif" style:text-scale="105%"/>
    </style:style>
    <style:style style:name="T457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458" style:parent-style-name="Основнойшрифтабзаца" style:family="text">
      <style:text-properties style:font-name="Liberation Serif" style:font-name-complex="Liberation Serif" fo:letter-spacing="-0.0013in"/>
    </style:style>
    <style:style style:name="P459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60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461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462" style:parent-style-name="Основнойшрифтабзаца" style:family="text">
      <style:text-properties style:font-name="Liberation Serif" style:font-name-complex="Liberation Serif" fo:font-weight="bold" style:font-weight-asian="bold" fo:letter-spacing="0.002in" style:text-scale="105%"/>
    </style:style>
    <style:style style:name="T463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464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465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466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467" style:parent-style-name="Абзацсписка" style:family="paragraph">
      <style:paragraph-properties fo:margin-left="0in" fo:text-indent="0.4923in">
        <style:tab-stops/>
      </style:paragraph-properties>
    </style:style>
    <style:style style:name="T46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46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complex="Liberation Serif" style:font-style-complex="italic" fo:letter-spacing="-0.0013in" fo:font-size="14pt" style:font-size-asian="14pt" style:font-size-complex="14pt"/>
    </style:style>
    <style:style style:name="P471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472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473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474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475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476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77" style:parent-style-name="Абзацсписка" style:family="paragraph">
      <style:paragraph-properties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8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479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480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481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482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483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0" style:parent-style-name="Textbody" style:family="paragraph">
      <style:paragraph-properties style:punctuation-wrap="simple" fo:line-height="95%" fo:margin-left="0in" fo:margin-right="-0.0055in" fo:text-indent="0in">
        <style:tab-stops>
          <style:tab-stop style:type="left" style:position="-0.151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0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5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1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1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2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2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2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2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5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5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4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4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5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4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0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</style:style>
    <style:style style:name="P551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</style:style>
    <style:style style:name="P552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553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554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555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556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557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5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5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6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6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5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5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7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7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5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5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8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5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9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0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0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0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2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2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1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642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643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644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645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646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4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5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5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4" style:parent-style-name="Заголовок3" style:family="paragraph">
      <style:paragraph-properties style:punctuation-wrap="simple" fo:text-align="justify" fo:line-height="95%" fo:margin-left="0in" fo:text-indent="0.4923in">
        <style:tab-stops>
          <style:tab-stop style:type="left" style:position="3.4104in"/>
        </style:tab-stops>
      </style:paragraph-properties>
      <style:text-properties style:font-name="Liberation Serif" style:font-name-complex="Liberation Serif"/>
    </style:style>
    <style:style style:name="P655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  <style:text-properties style:font-name="Liberation Serif" style:font-name-complex="Liberation Serif"/>
    </style:style>
    <style:style style:name="P656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  <style:text-properties style:font-name="Liberation Serif" style:font-name-complex="Liberation Serif" fo:font-weight="bold" style:font-weight-asian="bold" style:text-scale="105%"/>
    </style:style>
    <style:style style:name="P657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658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659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660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661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66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6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6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8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8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9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9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9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0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0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0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1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1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1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2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2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2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2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3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3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4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4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5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5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7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5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5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7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6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6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7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7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7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7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8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8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7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9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9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9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9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0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0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1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3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3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4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4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4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45" style:parent-style-name="Textbody" style:family="paragraph">
      <style:paragraph-properties style:punctuation-wrap="simple" fo:text-align="center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46" style:parent-style-name="Textbody" style:family="paragraph">
      <style:paragraph-properties style:punctuation-wrap="simple" fo:text-align="center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5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5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5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5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6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6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7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7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8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8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9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9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0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0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1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1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1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2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2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2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2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3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3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5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936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37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93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9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940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1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2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4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4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0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951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52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5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5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6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6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6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6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6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1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972" style:parent-style-name="Textbody" style:family="paragraph">
      <style:paragraph-properties style:punctuation-wrap="simple" fo:text-align="center" fo:line-height="95%"/>
    </style:style>
    <style:style style:name="T9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75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976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977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978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8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8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9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8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8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9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9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9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9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0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0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0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1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1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1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1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2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2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2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3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3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3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4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4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4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4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5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5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5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5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2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63" style:parent-style-name="Textbody" style:family="paragraph">
      <style:paragraph-properties style:punctuation-wrap="simple" fo:text-align="center" fo:line-height="95%"/>
    </style:style>
    <style:style style:name="T10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65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066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1067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1068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69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7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7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7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8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8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8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9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9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9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0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0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0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0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1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1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1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1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1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2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2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1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2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</style:style>
    <style:style style:name="T1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4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5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</style:style>
    <style:style style:name="T1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50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51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52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5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5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5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6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6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7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7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7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7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7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7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7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8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8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5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86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87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88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89" style:parent-style-name="Заголовок1" style:family="paragraph">
      <style:paragraph-properties style:punctuation-wrap="simple" fo:text-align="center" fo:line-height="95%" fo:margin-left="0in" fo:text-indent="0.4923in">
        <style:tab-stops>
          <style:tab-stop style:type="left" style:position="2.4611in"/>
        </style:tab-stops>
      </style:paragraph-properties>
    </style:style>
    <style:style style:name="T1190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19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192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193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1194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195" style:parent-style-name="Основнойшрифтабзаца" style:family="text">
      <style:text-properties style:font-name="Liberation Serif" style:font-name-complex="Liberation Serif" fo:letter-spacing="-0.0076in" style:text-scale="95%" fo:font-size="14pt" style:font-size-asian="14pt" style:font-size-complex="14pt"/>
    </style:style>
    <style:style style:name="T119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9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9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199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0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0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0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1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1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1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1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2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2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2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3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3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3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3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4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4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4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4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5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5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5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8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8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9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0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91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92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93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94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9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0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0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0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1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1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2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2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2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2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3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3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3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2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3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44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4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5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5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5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6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6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4" style:parent-style-name="Textbody" style:family="paragraph">
      <style:paragraph-properties style:punctuation-wrap="simple" fo:line-height="95%" fo:margin-right="-0.0055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65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66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6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7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7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7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7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7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7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8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8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9" style:parent-style-name="Textbody" style:family="paragraph">
      <style:paragraph-properties style:punctuation-wrap="simple" fo:line-height="95%" fo:margin-right="-0.0055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0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91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9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9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0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0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0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0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1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1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1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1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2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2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2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3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3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3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4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4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4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4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4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5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5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5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56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57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58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59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6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6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6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7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7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7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7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8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8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9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9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9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9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0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0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1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1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1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1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2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2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3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3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3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3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3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4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3" style:parent-style-name="Textbody" style:family="paragraph">
      <style:paragraph-properties style:punctuation-wrap="simple" fo:line-height="95%" fo:margin-left="0.0986in" fo:margin-right="-0.0055in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6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7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7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7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8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8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8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9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9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9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0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0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1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4" style:parent-style-name="Textbody" style:family="paragraph">
      <style:paragraph-properties style:punctuation-wrap="simple" fo:line-height="95%" fo:margin-left="0in" fo:margin-right="-0.0055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5" style:parent-style-name="Textbody" style:family="paragraph">
      <style:paragraph-properties style:punctuation-wrap="simple" fo:line-height="95%" fo:margin-left="0in" fo:margin-right="-0.0055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6" style:parent-style-name="Textbody" style:family="paragraph">
      <style:paragraph-properties style:punctuation-wrap="simple" fo:line-height="95%" fo:margin-left="0in" fo:margin-right="-0.0055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1" style:parent-style-name="Textbody" style:family="paragraph">
      <style:paragraph-properties style:punctuation-wrap="simple" fo:text-align="start" fo:line-height="95%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2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33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34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3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3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4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4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4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4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5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5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5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5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5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5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5" style:parent-style-name="Textbody" style:family="paragraph">
      <style:paragraph-properties style:punctuation-wrap="simple" fo:text-align="start" fo:line-height="95%" fo:margin-left="0.4923in" fo:margin-right="-0.0055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6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67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0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1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72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7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7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9" style:parent-style-name="Textbody" style:master-page-name="MP1" style:family="paragraph">
      <style:paragraph-properties fo:break-before="page" style:punctuation-wrap="simple" fo:text-align="start" fo:margin-left="3.6423in" fo:margin-right="-0.005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81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682" style:parent-style-name="Textbody" style:family="paragraph">
      <style:paragraph-properties style:punctuation-wrap="simple" fo:text-align="start" fo:margin-right="0.1847in"/>
    </style:style>
    <style:style style:name="T1683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684" style:parent-style-name="Основнойшрифтабзаца" style:family="text">
      <style:text-properties style:font-name="Liberation Serif" style:font-name-complex="Liberation Serif" fo:letter-spacing="-0.002in" style:text-scale="95%" fo:font-size="14pt" style:font-size-asian="14pt" style:font-size-complex="14pt"/>
    </style:style>
    <style:style style:name="T1685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P1686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687" style:parent-style-name="Заголовок3" style:family="paragraph">
      <style:paragraph-properties style:punctuation-wrap="simple" fo:text-align="center" fo:margin-left="0in" fo:margin-right="0.1972in">
        <style:tab-stops/>
      </style:paragraph-properties>
      <style:text-properties style:font-name="Liberation Serif" style:font-name-complex="Liberation Serif" fo:font-weight="bold" style:font-weight-asian="bold" style:text-scale="105%"/>
    </style:style>
    <style:style style:name="P1688" style:parent-style-name="Заголовок3" style:family="paragraph">
      <style:paragraph-properties style:punctuation-wrap="simple" fo:text-align="center" fo:margin-left="0in" fo:margin-right="0.1972in">
        <style:tab-stops/>
      </style:paragraph-properties>
    </style:style>
    <style:style style:name="T1689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690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1691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692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693" style:parent-style-name="Основнойшрифтабзаца" style:family="text">
      <style:text-properties style:font-name="Liberation Serif" style:font-name-complex="Liberation Serif" fo:font-weight="bold" style:font-weight-asian="bold" fo:letter-spacing="0.0062in" style:text-scale="105%"/>
    </style:style>
    <style:style style:name="T1694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695" style:parent-style-name="Основнойшрифтабзаца" style:family="text">
      <style:text-properties style:font-name="Liberation Serif" style:font-name-complex="Liberation Serif" fo:font-weight="bold" style:font-weight-asian="bold" fo:letter-spacing="0.0041in" style:text-scale="105%"/>
    </style:style>
    <style:style style:name="T1696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697" style:parent-style-name="Основнойшрифтабзаца" style:family="text">
      <style:text-properties style:font-name="Liberation Serif" style:font-name-complex="Liberation Serif" fo:font-weight="bold" style:font-weight-asian="bold" fo:letter-spacing="-0.0041in" style:text-scale="105%"/>
    </style:style>
    <style:style style:name="T1698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699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P1700" style:parent-style-name="Textbody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1701" style:parent-style-name="Textbody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1702" style:parent-style-name="Textbody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1703" style:parent-style-name="Textbody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1704" style:parent-style-name="Textbody" style:family="paragraph">
      <style:paragraph-properties style:punctuation-wrap="simple" fo:text-align="start"/>
    </style:style>
    <style:style style:name="P1705" style:parent-style-name="Textbody" style:family="paragraph">
      <style:paragraph-properties style:punctuation-wrap="simple" fo:text-align="start" fo:margin-left="1.2076in">
        <style:tab-stops/>
      </style:paragraph-properties>
    </style:style>
    <style:style style:name="T170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.5pt" style:font-size-asian="11.5pt" style:font-size-complex="11.5pt"/>
    </style:style>
    <style:style style:name="T170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22in" fo:font-size="11.5pt" style:font-size-asian="11.5pt" style:font-size-complex="11.5pt"/>
    </style:style>
    <style:style style:name="T170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.5pt" style:font-size-asian="11.5pt" style:font-size-complex="11.5pt"/>
    </style:style>
    <style:style style:name="P1709" style:parent-style-name="Textbody" style:family="paragraph">
      <style:paragraph-properties style:punctuation-wrap="simple" fo:text-align="start" fo:margin-left="4.0611in" fo:margin-right="1.568in" fo:text-indent="0.4861in">
        <style:tab-stops>
          <style:tab-stop style:type="left" style:position="2.3409in"/>
        </style:tab-stops>
      </style:paragraph-properties>
    </style:style>
    <style:style style:name="T17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1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1C1C1C"/>
    </style:style>
    <style:style style:name="P1712" style:parent-style-name="Textbody" style:family="paragraph">
      <style:paragraph-properties style:punctuation-wrap="simple" fo:text-align="start" fo:margin-left="4.0611in" fo:margin-right="1.568in" fo:text-indent="0.4861in">
        <style:tab-stops>
          <style:tab-stop style:type="left" style:position="2.34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13" style:parent-style-name="Textbody" style:family="paragraph">
      <style:paragraph-properties style:punctuation-wrap="simple" fo:text-align="center" fo:margin-right="-0.0055in">
        <style:tab-stops>
          <style:tab-stop style:type="left" style:position="5.0208in"/>
          <style:tab-stop style:type="left" style:position="5.2173in"/>
          <style:tab-stop style:type="left" style:position="6.402in"/>
        </style:tab-stops>
      </style:paragraph-properties>
    </style:style>
    <style:style style:name="T1714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P1715" style:parent-style-name="Textbody" style:family="paragraph">
      <style:paragraph-properties style:punctuation-wrap="simple" fo:text-align="center"/>
    </style:style>
    <style:style style:name="T1716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17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1718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19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20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22" style:parent-style-name="Основнойшрифтабзаца" style:family="text">
      <style:text-properties style:font-name="Liberation Serif" style:font-name-complex="Liberation Serif" fo:font-weight="bold" style:font-weight-asian="bold" fo:letter-spacing="0.0361in" fo:font-size="14pt" style:font-size-asian="14pt" style:font-size-complex="14pt"/>
    </style:style>
    <style:style style:name="T17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24" style:parent-style-name="Основнойшрифтабзаца" style:family="text">
      <style:text-properties style:font-name="Liberation Serif" style:font-name-complex="Liberation Serif" fo:font-weight="bold" style:font-weight-asian="bold" fo:letter-spacing="0.0236in" fo:font-size="14pt" style:font-size-asian="14pt" style:font-size-complex="14pt"/>
    </style:style>
    <style:style style:name="T17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26" style:parent-style-name="Основнойшрифтабзаца" style:family="text">
      <style:text-properties style:font-name="Liberation Serif" style:font-name-complex="Liberation Serif" fo:font-weight="bold" style:font-weight-asian="bold" fo:letter-spacing="0.0347in" fo:font-size="14pt" style:font-size-asian="14pt" style:font-size-complex="14pt"/>
    </style:style>
    <style:style style:name="T1727" style:parent-style-name="Основнойшрифтабзаца" style:family="text">
      <style:text-properties style:font-name="Liberation Serif" style:font-name-complex="Liberation Serif" fo:font-weight="bold" style:font-weight-asian="bold" fo:letter-spacing="0.0347in" fo:font-size="14pt" style:font-size-asian="14pt" style:font-size-complex="14pt"/>
    </style:style>
    <style:style style:name="T17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29" style:parent-style-name="Основнойшрифтабзаца" style:family="text">
      <style:text-properties style:font-name="Liberation Serif" style:font-name-complex="Liberation Serif" fo:font-weight="bold" style:font-weight-asian="bold" fo:letter-spacing="0.0152in" fo:font-size="14pt" style:font-size-asian="14pt" style:font-size-complex="14pt"/>
    </style:style>
    <style:style style:name="T1730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1731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732" style:parent-style-name="Textbody" style:family="paragraph">
      <style:paragraph-properties style:punctuation-wrap="simple" fo:text-align="start" fo:margin-left="0.5909in">
        <style:tab-stops>
          <style:tab-stop style:type="left" style:position="1.8069in"/>
          <style:tab-stop style:type="left" style:position="3.8013in"/>
          <style:tab-stop style:type="left" style:position="4.2326in"/>
        </style:tab-stops>
      </style:paragraph-properties>
    </style:style>
    <style:style style:name="T17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7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738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739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740" style:parent-style-name="Textbody" style:family="paragraph">
      <style:paragraph-properties style:punctuation-wrap="simple" fo:margin-right="-0.0055in" fo:text-indent="0.4902in">
        <style:tab-stops>
          <style:tab-stop style:type="left" style:position="3.7534in"/>
          <style:tab-stop style:type="left" style:position="5.2402in"/>
        </style:tab-stops>
      </style:paragraph-properties>
    </style:style>
    <style:style style:name="T17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2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7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4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7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6" style:parent-style-name="Основнойшрифтабзаца" style:family="text">
      <style:text-properties style:font-name="Liberation Serif" style:font-name-complex="Liberation Serif" fo:letter-spacing="0.052in" fo:font-size="14pt" style:font-size-asian="14pt" style:font-size-complex="14pt"/>
    </style:style>
    <style:style style:name="T174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32323"/>
    </style:style>
    <style:style style:name="T17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9" style:parent-style-name="Основнойшрифтабзаца" style:family="text">
      <style:text-properties style:font-name="Liberation Serif" style:font-name-complex="Liberation Serif" fo:letter-spacing="0.0881in" fo:font-size="14pt" style:font-size-asian="14pt" style:font-size-complex="14pt"/>
    </style:style>
    <style:style style:name="T175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32323"/>
    </style:style>
    <style:style style:name="T1751" style:parent-style-name="Основнойшрифтабзаца" style:family="text">
      <style:text-properties style:font-name="Liberation Serif" style:font-name-complex="Liberation Serif" fo:letter-spacing="-0.0138in" fo:font-size="14pt" style:font-size-asian="14pt" style:font-size-complex="14pt"/>
    </style:style>
    <style:style style:name="T1752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753" style:parent-style-name="Основнойшрифтабзаца" style:family="text">
      <style:text-properties style:font-name="Liberation Serif" style:font-name-complex="Liberation Serif" fo:letter-spacing="-0.0048in" style:text-scale="95%" fo:font-size="14pt" style:font-size-asian="14pt" style:font-size-complex="14pt"/>
    </style:style>
    <style:style style:name="T1754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755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756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757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758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759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760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P1761" style:parent-style-name="Textbody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1762" style:parent-style-name="Textbody" style:family="paragraph">
      <style:paragraph-properties style:punctuation-wrap="simple" fo:margin-right="0.0659in" fo:text-indent="0.4902in">
        <style:tab-stops>
          <style:tab-stop style:type="left" style:position="5.4868in"/>
        </style:tab-stops>
      </style:paragraph-properties>
    </style:style>
    <style:style style:name="T1763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764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17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6" style:parent-style-name="Основнойшрифтабзаца" style:family="text">
      <style:text-properties style:font-name="Liberation Serif" style:font-name-complex="Liberation Serif" fo:letter-spacing="0.0555in" fo:font-size="14pt" style:font-size-asian="14pt" style:font-size-complex="14pt"/>
    </style:style>
    <style:style style:name="T17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1768" style:parent-style-name="Textbody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1769" style:parent-style-name="Textbody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1770" style:parent-style-name="Textbody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1771" style:parent-style-name="Textbody" style:family="paragraph">
      <style:paragraph-properties style:punctuation-wrap="simple"/>
    </style:style>
    <style:style style:name="T177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pt" style:font-size-asian="11pt" style:font-size-complex="11pt"/>
    </style:style>
    <style:style style:name="T177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1pt" style:font-size-asian="11pt" style:font-size-complex="11pt"/>
    </style:style>
    <style:style style:name="T177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1pt" style:font-size-asian="11pt" style:font-size-complex="11pt"/>
    </style:style>
    <style:style style:name="T177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77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77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77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77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78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1781" style:parent-style-name="Textbody" style:family="paragraph">
      <style:paragraph-properties style:punctuation-wrap="simple" fo:text-align="start" fo:margin-right="3.8895in" fo:text-indent="0.4902in">
        <style:tab-stops>
          <style:tab-stop style:type="left" style:position="2.2923in"/>
          <style:tab-stop style:type="left" style:position="2.6048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1782" style:parent-style-name="Textbody" style:master-page-name="MP2" style:family="paragraph">
      <style:paragraph-properties fo:break-before="page" style:punctuation-wrap="simple" fo:text-align="start" fo:margin-right="0.177in"/>
    </style:style>
    <style:style style:name="T1784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785" style:parent-style-name="Основнойшрифтабзаца" style:family="text">
      <style:text-properties style:font-name="Liberation Serif" style:font-name-complex="Liberation Serif" fo:letter-spacing="0.0215in" fo:font-size="14pt" style:font-size-asian="14pt" style:font-size-complex="14pt"/>
    </style:style>
    <style:style style:name="T1786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P1787" style:parent-style-name="Textbody" style:family="paragraph">
      <style:paragraph-properties style:punctuation-wrap="simple" fo:text-align="center"/>
    </style:style>
    <style:style style:name="T1788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1789" style:parent-style-name="Textbody" style:family="paragraph">
      <style:paragraph-properties style:punctuation-wrap="simple" fo:text-align="center"/>
    </style:style>
    <style:style style:name="T1790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91" style:parent-style-name="Основнойшрифтабзаца" style:family="text">
      <style:text-properties style:font-name="Liberation Serif" style:font-name-complex="Liberation Serif" fo:font-weight="bold" style:font-weight-asian="bold" fo:letter-spacing="0.0111in" style:text-scale="105%" fo:font-size="14pt" style:font-size-asian="14pt" style:font-size-complex="14pt"/>
    </style:style>
    <style:style style:name="T1792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93" style:parent-style-name="Основнойшрифтабзаца" style:family="text">
      <style:text-properties style:font-name="Liberation Serif" style:font-name-complex="Liberation Serif" fo:font-weight="bold" style:font-weight-asian="bold" fo:letter-spacing="0.0048in" style:text-scale="105%" fo:font-size="14pt" style:font-size-asian="14pt" style:font-size-complex="14pt"/>
    </style:style>
    <style:style style:name="T1794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95" style:parent-style-name="Основнойшрифтабзаца" style:family="text">
      <style:text-properties style:font-name="Liberation Serif" style:font-name-complex="Liberation Serif" fo:font-weight="bold" style:font-weight-asian="bold" fo:letter-spacing="-0.0048in" style:text-scale="105%" fo:font-size="14pt" style:font-size-asian="14pt" style:font-size-complex="14pt"/>
    </style:style>
    <style:style style:name="T1796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97" style:parent-style-name="Основнойшрифтабзаца" style:family="text">
      <style:text-properties style:font-name="Liberation Serif" style:font-name-complex="Liberation Serif" fo:font-weight="bold" style:font-weight-asian="bold" fo:letter-spacing="0.0076in" style:text-scale="105%" fo:font-size="14pt" style:font-size-asian="14pt" style:font-size-complex="14pt"/>
    </style:style>
    <style:style style:name="T1798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99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T1800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801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802" style:parent-style-name="Основнойшрифтабзаца" style:family="text">
      <style:text-properties style:font-name="Liberation Serif" style:font-name-complex="Liberation Serif" fo:font-weight="bold" style:font-weight-asian="bold" fo:letter-spacing="0.0062in" style:text-scale="105%"/>
    </style:style>
    <style:style style:name="T1803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804" style:parent-style-name="Основнойшрифтабзаца" style:family="text">
      <style:text-properties style:font-name="Liberation Serif" style:font-name-complex="Liberation Serif" fo:font-weight="bold" style:font-weight-asian="bold" fo:letter-spacing="0.0041in" style:text-scale="105%"/>
    </style:style>
    <style:style style:name="T1805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806" style:parent-style-name="Основнойшрифтабзаца" style:family="text">
      <style:text-properties style:font-name="Liberation Serif" style:font-name-complex="Liberation Serif" fo:font-weight="bold" style:font-weight-asian="bold" fo:letter-spacing="-0.0041in" style:text-scale="105%"/>
    </style:style>
    <style:style style:name="T1807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808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809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1810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811" style:parent-style-name="Textbody" style:family="paragraph">
      <style:paragraph-properties style:punctuation-wrap="simple" fo:text-align="center"/>
    </style:style>
    <style:style style:name="T181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81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81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815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816" style:parent-style-name="Textbody" style:family="paragraph">
      <style:paragraph-properties style:punctuation-wrap="simple" fo:text-align="start" fo:text-indent="0.0006in">
        <style:tab-stops>
          <style:tab-stop style:type="left" style:position="4.6451in"/>
        </style:tab-stops>
      </style:paragraph-properties>
    </style:style>
    <style:style style:name="T18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8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8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0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8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2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8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4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8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6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18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8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18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0" style:parent-style-name="Основнойшрифтабзаца" style:family="text">
      <style:text-properties style:font-name="Liberation Serif" style:font-name-complex="Liberation Serif" fo:letter-spacing="0.0034in" fo:font-size="14pt" style:font-size-asian="14pt" style:font-size-complex="14pt"/>
    </style:style>
    <style:style style:name="T18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2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183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0C0C0C"/>
    </style:style>
    <style:style style:name="T18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35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836" style:parent-style-name="Textbody" style:family="paragraph">
      <style:paragraph-properties style:punctuation-wrap="simple" fo:text-align="start"/>
      <style:text-properties style:font-name="Liberation Serif" style:font-name-complex="Liberation Serif" fo:letter-spacing="-0.0013in" fo:font-size="14pt" style:font-size-asian="14pt" style:font-size-complex="14pt"/>
    </style:style>
    <style:style style:name="P1837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838" style:parent-style-name="Textbody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18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1841" style:parent-style-name="Textbody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42" style:parent-style-name="Textbody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18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F2F2F"/>
    </style:style>
    <style:style style:name="T184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F2F2F"/>
    </style:style>
    <style:style style:name="P1846" style:parent-style-name="Textbody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47" style:parent-style-name="Textbody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18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181818"/>
    </style:style>
    <style:style style:name="T185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181818"/>
    </style:style>
    <style:style style:name="P1851" style:parent-style-name="Textbody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52" style:parent-style-name="Textbody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18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4" style:parent-style-name="Основнойшрифтабзаца" style:family="text">
      <style:text-properties style:font-name="Liberation Serif" style:font-name-complex="Liberation Serif" fo:letter-spacing="0.0194in" fo:font-size="14pt" style:font-size-asian="14pt" style:font-size-complex="14pt"/>
    </style:style>
    <style:style style:name="T185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8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57" style:parent-style-name="Textbody" style:master-page-name="MP3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1859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186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861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1862" style:parent-style-name="Основнойшрифтабзаца" style:family="text">
      <style:text-properties style:font-name="Liberation Serif" style:font-name-complex="Liberation Serif" fo:letter-spacing="0.0111in" fo:font-size="14pt" style:font-size-asian="14pt" style:font-size-complex="14pt"/>
    </style:style>
    <style:style style:name="T1863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P1864" style:parent-style-name="Textbody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18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6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8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8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8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0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71" style:parent-style-name="Основнойшрифтабзаца" style:family="text">
      <style:text-properties style:font-name="Liberation Serif" style:font-name-complex="Liberation Serif" fo:letter-spacing="-0.0062in" style:text-scale="95%" fo:font-size="14pt" style:font-size-asian="14pt" style:font-size-complex="14pt"/>
    </style:style>
    <style:style style:name="T1872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73" style:parent-style-name="Основнойшрифтабзаца" style:family="text">
      <style:text-properties style:font-name="Liberation Serif" style:font-name-complex="Liberation Serif" fo:letter-spacing="-0.0083in" style:text-scale="95%" fo:font-size="14pt" style:font-size-asian="14pt" style:font-size-complex="14pt"/>
    </style:style>
    <style:style style:name="T1874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1875" style:parent-style-name="Основнойшрифтабзаца" style:family="text">
      <style:text-properties style:font-name="Liberation Serif" style:font-name-complex="Liberation Serif" fo:letter-spacing="0.009in" fo:font-size="14pt" style:font-size-asian="14pt" style:font-size-complex="14pt"/>
    </style:style>
    <style:style style:name="T187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877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878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79" style:parent-style-name="Заголовок2" style:family="paragraph">
      <style:paragraph-properties style:punctuation-wrap="simple" fo:text-align="center" fo:margin-left="0in">
        <style:tab-stops/>
      </style:paragraph-properties>
      <style:text-properties style:font-name="Liberation Serif" style:font-name-complex="Liberation Serif"/>
    </style:style>
    <style:style style:name="P1880" style:parent-style-name="Textbody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1881" style:parent-style-name="Textbody" style:family="paragraph">
      <style:paragraph-properties style:punctuation-wrap="simple" fo:text-align="start"/>
    </style:style>
    <style:style style:name="P1882" style:parent-style-name="Textbody" style:family="paragraph">
      <style:paragraph-properties style:punctuation-wrap="simple" fo:text-align="start" fo:margin-left="1.2083in">
        <style:tab-stops/>
      </style:paragraph-properties>
    </style:style>
    <style:style style:name="T188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text-scale="90%"/>
    </style:style>
    <style:style style:name="T188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381in"/>
    </style:style>
    <style:style style:name="T188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/>
    </style:style>
    <style:style style:name="P1886" style:parent-style-name="Textbody" style:family="paragraph">
      <style:paragraph-properties style:punctuation-wrap="simple" fo:text-align="start"/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1887" style:parent-style-name="Textbody" style:family="paragraph">
      <style:paragraph-properties style:punctuation-wrap="simple" fo:text-align="start" fo:margin-left="4.5472in">
        <style:tab-stops>
          <style:tab-stop style:type="left" style:position="1.5201in"/>
        </style:tab-stops>
      </style:paragraph-properties>
    </style:style>
    <style:style style:name="T1888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88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890" style:parent-style-name="Textbody" style:family="paragraph">
      <style:paragraph-properties style:punctuation-wrap="simple" fo:text-align="start"/>
      <style:text-properties style:font-name="Liberation Serif" style:font-name-complex="Liberation Serif"/>
    </style:style>
    <style:style style:name="P1891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92" style:parent-style-name="Textbody" style:family="paragraph">
      <style:paragraph-properties style:punctuation-wrap="simple" fo:text-align="center"/>
    </style:style>
    <style:style style:name="T18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8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9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8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8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99" style:parent-style-name="Textbody" style:family="paragraph">
      <style:paragraph-properties style:punctuation-wrap="simple" fo:text-align="start">
        <style:tab-stops>
          <style:tab-stop style:type="left" style:position="2.4875in"/>
          <style:tab-stop style:type="left" style:position="4.3993in"/>
          <style:tab-stop style:type="left" style:position="5.7368in"/>
        </style:tab-stops>
      </style:paragraph-properties>
    </style:style>
    <style:style style:name="T1900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01" style:parent-style-name="Основнойшрифтабзаца" style:family="text">
      <style:text-properties style:font-name="Liberation Serif" style:font-name-complex="Liberation Serif" fo:letter-spacing="-0.0104in" style:text-scale="95%" fo:font-size="14pt" style:font-size-asian="14pt" style:font-size-complex="14pt"/>
    </style:style>
    <style:style style:name="T190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T19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7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08" style:parent-style-name="Основнойшрифтабзаца" style:family="text">
      <style:text-properties style:font-name="Liberation Serif" style:font-name-complex="Liberation Serif" fo:letter-spacing="0.0513in" style:text-scale="95%" fo:font-size="14pt" style:font-size-asian="14pt" style:font-size-complex="14pt"/>
    </style:style>
    <style:style style:name="T19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1910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911" style:parent-style-name="Textbody" style:family="paragraph">
      <style:paragraph-properties style:punctuation-wrap="simple" fo:text-indent="0.4923in">
        <style:tab-stops>
          <style:tab-stop style:type="left" style:position="4.4034in"/>
          <style:tab-stop style:type="left" style:position="5.2701in"/>
        </style:tab-stops>
      </style:paragraph-properties>
    </style:style>
    <style:style style:name="T19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3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9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5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9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7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9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9" style:parent-style-name="Основнойшрифтабзаца" style:family="text">
      <style:text-properties style:font-name="Liberation Serif" style:font-name-complex="Liberation Serif" fo:letter-spacing="0.0354in" fo:font-size="14pt" style:font-size-asian="14pt" style:font-size-complex="14pt"/>
    </style:style>
    <style:style style:name="T192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82828"/>
    </style:style>
    <style:style style:name="T19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2" style:parent-style-name="Основнойшрифтабзаца" style:family="text">
      <style:text-properties style:font-name="Liberation Serif" style:font-name-complex="Liberation Serif" fo:letter-spacing="0.0715in" fo:font-size="14pt" style:font-size-asian="14pt" style:font-size-complex="14pt"/>
    </style:style>
    <style:style style:name="T192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82828"/>
    </style:style>
    <style:style style:name="T1924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25" style:parent-style-name="Основнойшрифтабзаца" style:family="text">
      <style:text-properties style:font-name="Liberation Serif" style:font-name-complex="Liberation Serif" fo:letter-spacing="-0.0006in" style:text-scale="95%" fo:font-size="14pt" style:font-size-asian="14pt" style:font-size-complex="14pt"/>
    </style:style>
    <style:style style:name="T1926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27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1928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0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31" style:parent-style-name="Основнойшрифтабзаца" style:family="text">
      <style:text-properties style:font-name="Liberation Serif" style:font-name-complex="Liberation Serif" fo:letter-spacing="0.0131in" fo:font-size="14pt" style:font-size-asian="14pt" style:font-size-complex="14pt"/>
    </style:style>
    <style:style style:name="T1932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P1933" style:parent-style-name="Textbody" style:family="paragraph">
      <style:paragraph-properties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TableColumn1935" style:family="table-column">
      <style:table-column-properties style:column-width="1.575in" style:use-optimal-column-width="false"/>
    </style:style>
    <style:style style:name="TableColumn1936" style:family="table-column">
      <style:table-column-properties style:column-width="3.15in" style:use-optimal-column-width="false"/>
    </style:style>
    <style:style style:name="TableColumn1937" style:family="table-column">
      <style:table-column-properties style:column-width="2.1652in" style:use-optimal-column-width="false"/>
    </style:style>
    <style:style style:name="Table1934" style:family="table">
      <style:table-properties style:width="6.8902in" fo:margin-left="0.0055in" table:align="left"/>
    </style:style>
    <style:style style:name="TableRow1938" style:family="table-row">
      <style:table-row-properties style:min-row-height="0.7194in" style:use-optimal-row-height="false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style:punctuation-wrap="simple" fo:margin-left="-0.0986in" fo:text-indent="-0.0034in">
        <style:tab-stops/>
      </style:paragraph-properties>
    </style:style>
    <style:style style:name="T194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942" style:parent-style-name="Основнойшрифтабзаца" style:family="text">
      <style:text-properties style:font-name="Liberation Serif" style:font-name-complex="Liberation Serif" fo:font-weight="bold" style:font-weight-asian="bold" fo:letter-spacing="0.0277in"/>
    </style:style>
    <style:style style:name="T194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9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style:text-scale="95%"/>
    </style:style>
    <style:style style:name="T1945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style:punctuation-wrap="simple" fo:margin-left="0.0562in" fo:text-indent="-0.0034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1948" style:family="table-cell">
      <style:table-cell-properties fo:border="0.0069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style:punctuation-wrap="simple" fo:margin-left="0.0562in" fo:text-indent="-0.0034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1950" style:family="table-row">
      <style:table-row-properties style:min-row-height="0.4458in" style:use-optimal-row-height="false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style:punctuation-wrap="simple" fo:margin-left="-0.0104in">
        <style:tab-stops/>
      </style:paragraph-properties>
      <style:text-properties style:font-name="Liberation Serif" style:font-name-complex="Liberation Serif" fo:letter-spacing="-0.0013in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1955" style:parent-style-name="Основнойшрифтабзаца" style:family="text">
      <style:text-properties style:font-name="Liberation Serif" style:font-name-complex="Liberation Serif" style:text-scale="95%"/>
    </style:style>
    <style:style style:name="T1956" style:parent-style-name="Основнойшрифтабзаца" style:family="text">
      <style:text-properties style:font-name="Liberation Serif" style:font-name-complex="Liberation Serif" fo:letter-spacing="-0.0069in" style:text-scale="95%"/>
    </style:style>
    <style:style style:name="T1957" style:parent-style-name="Основнойшрифтабзаца" style:family="text">
      <style:text-properties style:font-name="Liberation Serif" style:font-name-complex="Liberation Serif" style:text-scale="95%"/>
    </style:style>
    <style:style style:name="T1958" style:parent-style-name="Основнойшрифтабзаца" style:family="text">
      <style:text-properties style:font-name="Liberation Serif" style:font-name-complex="Liberation Serif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style:punctuation-wrap="simple" fo:text-align="start" fo:margin-left="0.0548in">
        <style:tab-stops/>
      </style:paragraph-properties>
    </style:style>
    <style:style style:name="T1961" style:parent-style-name="Основнойшрифтабзаца" style:family="text">
      <style:text-properties style:font-name="Liberation Serif" style:font-name-complex="Liberation Serif" style:text-scale="95%"/>
    </style:style>
    <style:style style:name="T1962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1963" style:parent-style-name="Основнойшрифтабзаца" style:family="text">
      <style:text-properties style:font-name="Liberation Serif" style:font-name-complex="Liberation Serif" style:text-scale="95%"/>
    </style:style>
    <style:style style:name="T1964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1965" style:parent-style-name="Основнойшрифтабзаца" style:family="text">
      <style:text-properties style:font-name="Liberation Serif" style:font-name-complex="Liberation Serif" style:text-scale="95%"/>
    </style:style>
    <style:style style:name="T1966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1967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Row1968" style:family="table-row">
      <style:table-row-properties style:min-row-height="0.9027in" style:use-optimal-row-height="false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style:punctuation-wrap="simple" fo:margin-left="0.0541in">
        <style:tab-stops/>
      </style:paragraph-properties>
    </style:style>
    <style:style style:name="T1971" style:parent-style-name="Основнойшрифтабзаца" style:family="text">
      <style:text-properties style:font-name="Liberation Serif" style:font-name-complex="Liberation Serif" fo:letter-spacing="-0.0013in"/>
    </style:style>
    <style:style style:name="T1972" style:parent-style-name="Основнойшрифтабзаца" style:family="text">
      <style:text-properties style:font-name="Liberation Serif" style:font-name-complex="Liberation Serif" fo:letter-spacing="-0.0013in"/>
    </style:style>
    <style:style style:name="T197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style:punctuation-wrap="simple" fo:text-align="start" fo:margin-left="0.0534in" fo:margin-right="0.043in" fo:text-indent="0.0034in">
        <style:tab-stops/>
      </style:paragraph-properties>
    </style:style>
    <style:style style:name="T1976" style:parent-style-name="Основнойшрифтабзаца" style:family="text">
      <style:text-properties style:font-name="Liberation Serif" style:font-name-complex="Liberation Serif"/>
    </style:style>
    <style:style style:name="T1977" style:parent-style-name="Основнойшрифтабзаца" style:family="text">
      <style:text-properties style:font-name="Liberation Serif" style:font-name-complex="Liberation Serif" style:text-scale="95%"/>
    </style:style>
    <style:style style:name="T1978" style:parent-style-name="Основнойшрифтабзаца" style:family="text">
      <style:text-properties style:font-name="Liberation Serif" style:font-name-complex="Liberation Serif" fo:letter-spacing="-0.0055in" style:text-scale="95%"/>
    </style:style>
    <style:style style:name="T1979" style:parent-style-name="Основнойшрифтабзаца" style:family="text">
      <style:text-properties style:font-name="Liberation Serif" style:font-name-complex="Liberation Serif" style:text-scale="95%"/>
    </style:style>
    <style:style style:name="T1980" style:parent-style-name="Основнойшрифтабзаца" style:family="text">
      <style:text-properties style:font-name="Liberation Serif" style:font-name-complex="Liberation Serif" fo:letter-spacing="-0.0069in" style:text-scale="95%"/>
    </style:style>
    <style:style style:name="T1981" style:parent-style-name="Основнойшрифтабзаца" style:family="text">
      <style:text-properties style:font-name="Liberation Serif" style:font-name-complex="Liberation Serif" style:text-scale="95%"/>
    </style:style>
    <style:style style:name="T1982" style:parent-style-name="Основнойшрифтабзаца" style:family="text">
      <style:text-properties style:font-name="Liberation Serif" style:font-name-complex="Liberation Serif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style:punctuation-wrap="simple" fo:text-align="start" fo:margin-left="0.0548in" fo:margin-right="0.1104in" fo:text-indent="-0.0006in">
        <style:tab-stops/>
      </style:paragraph-properties>
    </style:style>
    <style:style style:name="T1985" style:parent-style-name="Основнойшрифтабзаца" style:family="text">
      <style:text-properties style:font-name="Liberation Serif" style:font-name-complex="Liberation Serif" style:text-scale="95%"/>
    </style:style>
    <style:style style:name="T1986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1987" style:parent-style-name="Основнойшрифтабзаца" style:family="text">
      <style:text-properties style:font-name="Liberation Serif" style:font-name-complex="Liberation Serif" style:text-scale="95%"/>
    </style:style>
    <style:style style:name="T1988" style:parent-style-name="Основнойшрифтабзаца" style:family="text">
      <style:text-properties style:font-name="Liberation Serif" style:font-name-complex="Liberation Serif" fo:letter-spacing="-0.0006in" style:text-scale="95%"/>
    </style:style>
    <style:style style:name="T1989" style:parent-style-name="Основнойшрифтабзаца" style:family="text">
      <style:text-properties style:font-name="Liberation Serif" style:font-name-complex="Liberation Serif" style:text-scale="95%"/>
    </style:style>
    <style:style style:name="T1990" style:parent-style-name="Основнойшрифтабзаца" style:family="text">
      <style:text-properties style:font-name="Liberation Serif" style:font-name-complex="Liberation Serif"/>
    </style:style>
    <style:style style:name="T1991" style:parent-style-name="Основнойшрифтабзаца" style:family="text">
      <style:text-properties style:font-name="Liberation Serif" style:font-name-complex="Liberation Serif" fo:letter-spacing="-0.0048in"/>
    </style:style>
    <style:style style:name="T1992" style:parent-style-name="Основнойшрифтабзаца" style:family="text">
      <style:text-properties style:font-name="Liberation Serif" style:font-name-complex="Liberation Serif"/>
    </style:style>
    <style:style style:name="T1993" style:parent-style-name="Основнойшрифтабзаца" style:family="text">
      <style:text-properties style:font-name="Liberation Serif" style:font-name-complex="Liberation Serif" fo:letter-spacing="-0.009in"/>
    </style:style>
    <style:style style:name="T1994" style:parent-style-name="Основнойшрифтабзаца" style:family="text">
      <style:text-properties style:font-name="Liberation Serif" style:font-name-complex="Liberation Serif"/>
    </style:style>
    <style:style style:name="TableRow1995" style:family="table-row">
      <style:table-row-properties style:min-row-height="0.7125in" style:use-optimal-row-height="false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style:punctuation-wrap="simple" fo:margin-left="0.0541in">
        <style:tab-stops/>
      </style:paragraph-properties>
    </style:style>
    <style:style style:name="T1998" style:parent-style-name="Основнойшрифтабзаца" style:family="text">
      <style:text-properties style:font-name="Liberation Serif" style:font-name-complex="Liberation Serif" fo:letter-spacing="-0.0013in"/>
    </style:style>
    <style:style style:name="T1999" style:parent-style-name="Основнойшрифтабзаца" style:family="text">
      <style:text-properties style:font-name="Liberation Serif" style:font-name-complex="Liberation Serif" fo:letter-spacing="-0.0013in"/>
    </style:style>
    <style:style style:name="T200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style:punctuation-wrap="simple" fo:text-align="start" fo:margin-left="0.0555in" fo:margin-right="0.3659in" fo:text-indent="-0.0006in">
        <style:tab-stops/>
      </style:paragraph-properties>
    </style:style>
    <style:style style:name="T2003" style:parent-style-name="Основнойшрифтабзаца" style:family="text">
      <style:text-properties style:font-name="Liberation Serif" style:font-name-complex="Liberation Serif"/>
    </style:style>
    <style:style style:name="T2004" style:parent-style-name="Основнойшрифтабзаца" style:family="text">
      <style:text-properties style:font-name="Liberation Serif" style:font-name-complex="Liberation Serif" fo:letter-spacing="-0.0041in"/>
    </style:style>
    <style:style style:name="T2005" style:parent-style-name="Основнойшрифтабзаца" style:family="text">
      <style:text-properties style:font-name="Liberation Serif" style:font-name-complex="Liberation Serif"/>
    </style:style>
    <style:style style:name="T2006" style:parent-style-name="Основнойшрифтабзаца" style:family="text">
      <style:text-properties style:font-name="Liberation Serif" style:font-name-complex="Liberation Serif" style:text-scale="95%"/>
    </style:style>
    <style:style style:name="T2007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2008" style:parent-style-name="Основнойшрифтабзаца" style:family="text">
      <style:text-properties style:font-name="Liberation Serif" style:font-name-complex="Liberation Serif" style:text-scale="95%"/>
    </style:style>
    <style:style style:name="T2009" style:parent-style-name="Основнойшрифтабзаца" style:family="text">
      <style:text-properties style:font-name="Liberation Serif" style:font-name-complex="Liberation Serif" fo:letter-spacing="-0.0083in" style:text-scale="95%"/>
    </style:style>
    <style:style style:name="T2010" style:parent-style-name="Основнойшрифтабзаца" style:family="text">
      <style:text-properties style:font-name="Liberation Serif" style:font-name-complex="Liberation Serif"/>
    </style:style>
    <style:style style:name="T2011" style:parent-style-name="Основнойшрифтабзаца" style:family="text">
      <style:text-properties style:font-name="Liberation Serif" style:font-name-complex="Liberation Serif" style:text-scale="95%"/>
    </style:style>
    <style:style style:name="T2012" style:parent-style-name="Основнойшрифтабзаца" style:family="text">
      <style:text-properties style:font-name="Liberation Serif" style:font-name-complex="Liberation Serif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style:punctuation-wrap="simple" fo:text-align="start" fo:margin-left="0.0548in" fo:margin-right="0.1104in" fo:text-indent="-0.0006in">
        <style:tab-stops/>
      </style:paragraph-properties>
    </style:style>
    <style:style style:name="T2015" style:parent-style-name="Основнойшрифтабзаца" style:family="text">
      <style:text-properties style:font-name="Liberation Serif" style:font-name-complex="Liberation Serif" style:text-scale="95%"/>
    </style:style>
    <style:style style:name="T2016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2017" style:parent-style-name="Основнойшрифтабзаца" style:family="text">
      <style:text-properties style:font-name="Liberation Serif" style:font-name-complex="Liberation Serif" style:text-scale="95%"/>
    </style:style>
    <style:style style:name="T2018" style:parent-style-name="Основнойшрифтабзаца" style:family="text">
      <style:text-properties style:font-name="Liberation Serif" style:font-name-complex="Liberation Serif" fo:letter-spacing="-0.0006in" style:text-scale="95%"/>
    </style:style>
    <style:style style:name="T2019" style:parent-style-name="Основнойшрифтабзаца" style:family="text">
      <style:text-properties style:font-name="Liberation Serif" style:font-name-complex="Liberation Serif" style:text-scale="95%"/>
    </style:style>
    <style:style style:name="T2020" style:parent-style-name="Основнойшрифтабзаца" style:family="text">
      <style:text-properties style:font-name="Liberation Serif" style:font-name-complex="Liberation Serif"/>
    </style:style>
    <style:style style:name="TableRow2021" style:family="table-row">
      <style:table-row-properties style:min-row-height="0.8152in" style:use-optimal-row-height="false"/>
    </style:style>
    <style:style style:name="TableCell2022" style:family="table-cell">
      <style:table-cell-properties fo:border="0.0069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style:punctuation-wrap="simple" fo:margin-left="0.0541in">
        <style:tab-stops/>
      </style:paragraph-properties>
    </style:style>
    <style:style style:name="T2024" style:parent-style-name="Основнойшрифтабзаца" style:family="text">
      <style:text-properties style:font-name="Liberation Serif" style:font-name-complex="Liberation Serif" fo:letter-spacing="-0.0013in"/>
    </style:style>
    <style:style style:name="T2025" style:parent-style-name="Основнойшрифтабзаца" style:family="text">
      <style:text-properties style:font-name="Liberation Serif" style:font-name-complex="Liberation Serif" fo:letter-spacing="-0.0013in"/>
    </style:style>
    <style:style style:name="T2026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027" style:family="table-cell">
      <style:table-cell-properties fo:border="0.0069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style:punctuation-wrap="simple" fo:text-align="start" fo:margin-left="0.0548in" fo:margin-right="0.0083in" fo:text-indent="-0.0006in">
        <style:tab-stops/>
      </style:paragraph-properties>
    </style:style>
    <style:style style:name="T2029" style:parent-style-name="Основнойшрифтабзаца" style:family="text">
      <style:text-properties style:font-name="Liberation Serif" style:font-name-complex="Liberation Serif" style:text-scale="95%"/>
    </style:style>
    <style:style style:name="T2030" style:parent-style-name="Основнойшрифтабзаца" style:family="text">
      <style:text-properties style:font-name="Liberation Serif" style:font-name-complex="Liberation Serif" fo:letter-spacing="-0.0076in" style:text-scale="95%"/>
    </style:style>
    <style:style style:name="T2031" style:parent-style-name="Основнойшрифтабзаца" style:family="text">
      <style:text-properties style:font-name="Liberation Serif" style:font-name-complex="Liberation Serif" style:text-scale="95%"/>
    </style:style>
    <style:style style:name="T2032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033" style:parent-style-name="Основнойшрифтабзаца" style:family="text">
      <style:text-properties style:font-name="Liberation Serif" style:font-name-complex="Liberation Serif" style:text-scale="95%"/>
    </style:style>
    <style:style style:name="T2034" style:parent-style-name="Основнойшрифтабзаца" style:family="text">
      <style:text-properties style:font-name="Liberation Serif" style:font-name-complex="Liberation Serif"/>
    </style:style>
    <style:style style:name="T2035" style:parent-style-name="Основнойшрифтабзаца" style:family="text">
      <style:text-properties style:font-name="Liberation Serif" style:font-name-complex="Liberation Serif" fo:letter-spacing="-0.0111in"/>
    </style:style>
    <style:style style:name="T2036" style:parent-style-name="Основнойшрифтабзаца" style:family="text">
      <style:text-properties style:font-name="Liberation Serif" style:font-name-complex="Liberation Serif"/>
    </style:style>
    <style:style style:name="T2037" style:parent-style-name="Основнойшрифтабзаца" style:family="text">
      <style:text-properties style:font-name="Liberation Serif" style:font-name-complex="Liberation Serif" fo:letter-spacing="-0.0069in"/>
    </style:style>
    <style:style style:name="T2038" style:parent-style-name="Основнойшрифтабзаца" style:family="text">
      <style:text-properties style:font-name="Liberation Serif" style:font-name-complex="Liberation Serif"/>
    </style:style>
    <style:style style:name="T2039" style:parent-style-name="Основнойшрифтабзаца" style:family="text">
      <style:text-properties style:font-name="Liberation Serif" style:font-name-complex="Liberation Serif" fo:letter-spacing="-0.0111in"/>
    </style:style>
    <style:style style:name="T2040" style:parent-style-name="Основнойшрифтабзаца" style:family="text">
      <style:text-properties style:font-name="Liberation Serif" style:font-name-complex="Liberation Serif"/>
    </style:style>
    <style:style style:name="T2041" style:parent-style-name="Основнойшрифтабзаца" style:family="text">
      <style:text-properties style:font-name="Liberation Serif" style:font-name-complex="Liberation Serif" style:text-scale="95%"/>
    </style:style>
    <style:style style:name="T2042" style:parent-style-name="Основнойшрифтабзаца" style:family="text">
      <style:text-properties style:font-name="Liberation Serif" style:font-name-complex="Liberation Serif" fo:letter-spacing="-0.0027in"/>
    </style:style>
    <style:style style:name="T2043" style:parent-style-name="Основнойшрифтабзаца" style:family="text">
      <style:text-properties style:font-name="Liberation Serif" style:font-name-complex="Liberation Serif" style:text-scale="95%"/>
    </style:style>
    <style:style style:name="T2044" style:parent-style-name="Основнойшрифтабзаца" style:family="text">
      <style:text-properties style:font-name="Liberation Serif" style:font-name-complex="Liberation Serif" fo:letter-spacing="-0.0083in" style:text-scale="95%"/>
    </style:style>
    <style:style style:name="T2045" style:parent-style-name="Основнойшрифтабзаца" style:family="text">
      <style:text-properties style:font-name="Liberation Serif" style:font-name-complex="Liberation Serif" style:text-scale="95%"/>
    </style:style>
    <style:style style:name="T2046" style:parent-style-name="Основнойшрифтабзаца" style:family="text">
      <style:text-properties style:font-name="Liberation Serif" style:font-name-complex="Liberation Serif"/>
    </style:style>
    <style:style style:name="TableCell2047" style:family="table-cell">
      <style:table-cell-properties fo:border="0.0069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049" style:parent-style-name="Основнойшрифтабзаца" style:family="text">
      <style:text-properties style:font-name="Liberation Serif" style:font-name-complex="Liberation Serif" style:text-scale="95%"/>
    </style:style>
    <style:style style:name="T2050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2051" style:parent-style-name="Основнойшрифтабзаца" style:family="text">
      <style:text-properties style:font-name="Liberation Serif" style:font-name-complex="Liberation Serif" style:text-scale="95%"/>
    </style:style>
    <style:style style:name="T2052" style:parent-style-name="Основнойшрифтабзаца" style:family="text">
      <style:text-properties style:font-name="Liberation Serif" style:font-name-complex="Liberation Serif" fo:letter-spacing="-0.0041in" style:text-scale="95%"/>
    </style:style>
    <style:style style:name="T2053" style:parent-style-name="Основнойшрифтабзаца" style:family="text">
      <style:text-properties style:font-name="Liberation Serif" style:font-name-complex="Liberation Serif" style:text-scale="95%"/>
    </style:style>
    <style:style style:name="T2054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2055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Row2056" style:family="table-row">
      <style:table-row-properties style:min-row-height="0.7798in" style:use-optimal-row-height="false"/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style:punctuation-wrap="simple" fo:margin-left="0.0541in">
        <style:tab-stops/>
      </style:paragraph-properties>
    </style:style>
    <style:style style:name="T2059" style:parent-style-name="Основнойшрифтабзаца" style:family="text">
      <style:text-properties style:font-name="Liberation Serif" style:font-name-complex="Liberation Serif" fo:letter-spacing="-0.0013in"/>
    </style:style>
    <style:style style:name="T2060" style:parent-style-name="Основнойшрифтабзаца" style:family="text">
      <style:text-properties style:font-name="Liberation Serif" style:font-name-complex="Liberation Serif" fo:letter-spacing="-0.0013in"/>
    </style:style>
    <style:style style:name="T2061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062" style:family="table-cell">
      <style:table-cell-properties fo:border="0.0069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style:punctuation-wrap="simple" fo:text-align="start" fo:margin-left="0.0569in" fo:margin-right="0.043in" fo:text-indent="-0.002in">
        <style:tab-stops/>
      </style:paragraph-properties>
    </style:style>
    <style:style style:name="T2064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065" style:parent-style-name="Основнойшрифтабзаца" style:family="text">
      <style:text-properties style:font-name="Liberation Serif" style:font-name-complex="Liberation Serif"/>
    </style:style>
    <style:style style:name="T2066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067" style:parent-style-name="Основнойшрифтабзаца" style:family="text">
      <style:text-properties style:font-name="Liberation Serif" style:font-name-complex="Liberation Serif"/>
    </style:style>
    <style:style style:name="T2068" style:parent-style-name="Основнойшрифтабзаца" style:family="text">
      <style:text-properties style:font-name="Liberation Serif" style:font-name-complex="Liberation Serif" fo:letter-spacing="-0.0006in"/>
    </style:style>
    <style:style style:name="T2069" style:parent-style-name="Основнойшрифтабзаца" style:family="text">
      <style:text-properties style:font-name="Liberation Serif" style:font-name-complex="Liberation Serif"/>
    </style:style>
    <style:style style:name="T2070" style:parent-style-name="Основнойшрифтабзаца" style:family="text">
      <style:text-properties style:font-name="Liberation Serif" style:font-name-complex="Liberation Serif" fo:letter-spacing="-0.002in"/>
    </style:style>
    <style:style style:name="T2071" style:parent-style-name="Основнойшрифтабзаца" style:family="text">
      <style:text-properties style:font-name="Liberation Serif" style:font-name-complex="Liberation Serif"/>
    </style:style>
    <style:style style:name="T2072" style:parent-style-name="Основнойшрифтабзаца" style:family="text">
      <style:text-properties style:font-name="Liberation Serif" style:font-name-complex="Liberation Serif" fo:letter-spacing="-0.0013in"/>
    </style:style>
    <style:style style:name="T2073" style:parent-style-name="Основнойшрифтабзаца" style:family="text">
      <style:text-properties style:font-name="Liberation Serif" style:font-name-complex="Liberation Serif" style:text-scale="95%"/>
    </style:style>
    <style:style style:name="T2074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2075" style:parent-style-name="Основнойшрифтабзаца" style:family="text">
      <style:text-properties style:font-name="Liberation Serif" style:font-name-complex="Liberation Serif" style:text-scale="95%"/>
    </style:style>
    <style:style style:name="T2076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style:punctuation-wrap="simple" fo:text-align="start" fo:margin-left="0.0548in" fo:margin-right="0.1111in" fo:text-indent="-0.0041in">
        <style:tab-stops/>
      </style:paragraph-properties>
    </style:style>
    <style:style style:name="T2079" style:parent-style-name="Основнойшрифтабзаца" style:family="text">
      <style:text-properties style:font-name="Liberation Serif" style:font-name-complex="Liberation Serif" style:text-scale="95%"/>
    </style:style>
    <style:style style:name="T2080" style:parent-style-name="Основнойшрифтабзаца" style:family="text">
      <style:text-properties style:font-name="Liberation Serif" style:font-name-complex="Liberation Serif" fo:letter-spacing="-0.002in" style:text-scale="95%"/>
    </style:style>
    <style:style style:name="T2081" style:parent-style-name="Основнойшрифтабзаца" style:family="text">
      <style:text-properties style:font-name="Liberation Serif" style:font-name-complex="Liberation Serif" style:text-scale="95%"/>
    </style:style>
    <style:style style:name="T2082" style:parent-style-name="Основнойшрифтабзаца" style:family="text">
      <style:text-properties style:font-name="Liberation Serif" style:font-name-complex="Liberation Serif" fo:letter-spacing="-0.0006in" style:text-scale="95%"/>
    </style:style>
    <style:style style:name="T2083" style:parent-style-name="Основнойшрифтабзаца" style:family="text">
      <style:text-properties style:font-name="Liberation Serif" style:font-name-complex="Liberation Serif" style:text-scale="95%"/>
    </style:style>
    <style:style style:name="T2084" style:parent-style-name="Основнойшрифтабзаца" style:family="text">
      <style:text-properties style:font-name="Liberation Serif" style:font-name-complex="Liberation Serif" fo:letter-spacing="-0.0013in"/>
    </style:style>
    <style:style style:name="T2085" style:parent-style-name="Основнойшрифтабзаца" style:family="text">
      <style:text-properties style:font-name="Liberation Serif" style:font-name-complex="Liberation Serif"/>
    </style:style>
    <style:style style:name="T2086" style:parent-style-name="Основнойшрифтабзаца" style:family="text">
      <style:text-properties style:font-name="Liberation Serif" style:font-name-complex="Liberation Serif" fo:letter-spacing="-0.0083in"/>
    </style:style>
    <style:style style:name="T2087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Row2088" style:family="table-row">
      <style:table-row-properties style:min-row-height="0.3291in" style:use-optimal-row-height="false"/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style:punctuation-wrap="simple" fo:margin-left="0.0541in">
        <style:tab-stops/>
      </style:paragraph-properties>
    </style:style>
    <style:style style:name="T2091" style:parent-style-name="Основнойшрифтабзаца" style:family="text">
      <style:text-properties style:font-name="Liberation Serif" style:font-name-complex="Liberation Serif" fo:letter-spacing="-0.0013in"/>
    </style:style>
    <style:style style:name="T2092" style:parent-style-name="Основнойшрифтабзаца" style:family="text">
      <style:text-properties style:font-name="Liberation Serif" style:font-name-complex="Liberation Serif" fo:letter-spacing="-0.0013in"/>
    </style:style>
    <style:style style:name="T209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style:punctuation-wrap="simple" fo:text-align="start" fo:margin-left="0.0534in" fo:margin-right="0.043in">
        <style:tab-stops/>
      </style:paragraph-properties>
    </style:style>
    <style:style style:name="T2096" style:parent-style-name="Основнойшрифтабзаца" style:family="text">
      <style:text-properties style:font-name="Liberation Serif" style:font-name-complex="Liberation Serif" style:text-scale="90%"/>
    </style:style>
    <style:style style:name="T2097" style:parent-style-name="Основнойшрифтабзаца" style:family="text">
      <style:text-properties style:font-name="Liberation Serif" style:font-name-complex="Liberation Serif" fo:letter-spacing="0.0312in"/>
    </style:style>
    <style:style style:name="T2098" style:parent-style-name="Основнойшрифтабзаца" style:family="text">
      <style:text-properties style:font-name="Liberation Serif" style:font-name-complex="Liberation Serif" fo:letter-spacing="-0.0013in"/>
    </style:style>
    <style:style style:name="T209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00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10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02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10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0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05" style:parent-style-name="Основнойшрифтабзаца" style:family="text">
      <style:text-properties style:font-name="Liberation Serif" style:font-name-complex="Liberation Serif" fo:letter-spacing="-0.0111in" fo:font-size="12.5pt" style:font-size-asian="12.5pt" style:font-size-complex="12.5pt"/>
    </style:style>
    <style:style style:name="T210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07" style:parent-style-name="Основнойшрифтабзаца" style:family="text">
      <style:text-properties style:font-name="Liberation Serif" style:font-name-complex="Liberation Serif" fo:letter-spacing="-0.0083in" fo:font-size="12.5pt" style:font-size-asian="12.5pt" style:font-size-complex="12.5pt"/>
    </style:style>
    <style:style style:name="T210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09" style:parent-style-name="Основнойшрифтабзаца" style:family="text">
      <style:text-properties style:font-name="Liberation Serif" style:font-name-complex="Liberation Serif" fo:letter-spacing="-0.0111in" fo:font-size="12.5pt" style:font-size-asian="12.5pt" style:font-size-complex="12.5pt"/>
    </style:style>
    <style:style style:name="T211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11" style:parent-style-name="Основнойшрифтабзаца" style:family="text">
      <style:text-properties style:font-name="Liberation Serif" style:font-name-complex="Liberation Serif" fo:letter-spacing="-0.0097in" fo:font-size="12.5pt" style:font-size-asian="12.5pt" style:font-size-complex="12.5pt"/>
    </style:style>
    <style:style style:name="T211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13" style:parent-style-name="Основнойшрифтабзаца" style:family="text">
      <style:text-properties style:font-name="Liberation Serif" style:font-name-complex="Liberation Serif" fo:letter-spacing="-0.0062in" fo:font-size="12.5pt" style:font-size-asian="12.5pt" style:font-size-complex="12.5pt"/>
    </style:style>
    <style:style style:name="T211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1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16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11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18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11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2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2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22" style:parent-style-name="Основнойшрифтабзаца" style:family="text">
      <style:text-properties style:font-name="Liberation Serif" style:font-name-complex="Liberation Serif" fo:letter-spacing="-0.0062in" style:text-scale="95%" fo:font-size="12.5pt" style:font-size-asian="12.5pt" style:font-size-complex="12.5pt"/>
    </style:style>
    <style:style style:name="T212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24" style:parent-style-name="Основнойшрифтабзаца" style:family="text">
      <style:text-properties style:font-name="Liberation Serif" style:font-name-complex="Liberation Serif" fo:letter-spacing="-0.0083in" style:text-scale="95%" fo:font-size="12.5pt" style:font-size-asian="12.5pt" style:font-size-complex="12.5pt"/>
    </style:style>
    <style:style style:name="T2125" style:parent-style-name="Основнойшрифтабзаца" style:family="text">
      <style:text-properties style:font-name="Liberation Serif" style:font-name-complex="Liberation Serif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style:punctuation-wrap="simple" fo:text-align="start" fo:margin-left="0.0506in">
        <style:tab-stops/>
      </style:paragraph-properties>
    </style:style>
    <style:style style:name="T2128" style:parent-style-name="Основнойшрифтабзаца" style:family="text">
      <style:text-properties style:font-name="Liberation Serif" style:font-name-complex="Liberation Serif" style:text-scale="90%"/>
    </style:style>
    <style:style style:name="T2129" style:parent-style-name="Основнойшрифтабзаца" style:family="text">
      <style:text-properties style:font-name="Liberation Serif" style:font-name-complex="Liberation Serif" fo:letter-spacing="0.0416in"/>
    </style:style>
    <style:style style:name="T2130" style:parent-style-name="Основнойшрифтабзаца" style:family="text">
      <style:text-properties style:font-name="Liberation Serif" style:font-name-complex="Liberation Serif" style:text-scale="90%"/>
    </style:style>
    <style:style style:name="T2131" style:parent-style-name="Основнойшрифтабзаца" style:family="text">
      <style:text-properties style:font-name="Liberation Serif" style:font-name-complex="Liberation Serif" fo:letter-spacing="0.0444in"/>
    </style:style>
    <style:style style:name="T2132" style:parent-style-name="Основнойшрифтабзаца" style:family="text">
      <style:text-properties style:font-name="Liberation Serif" style:font-name-complex="Liberation Serif" fo:letter-spacing="-0.0013in" style:text-scale="90%"/>
    </style:style>
    <style:style style:name="T2133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134" style:parent-style-name="Основнойшрифтабзаца" style:family="text">
      <style:text-properties style:font-name="Liberation Serif" style:font-name-complex="Liberation Serif" fo:letter-spacing="0.0034in" fo:font-size="12.5pt" style:font-size-asian="12.5pt" style:font-size-complex="12.5pt"/>
    </style:style>
    <style:style style:name="T2135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136" style:parent-style-name="Основнойшрифтабзаца" style:family="text">
      <style:text-properties style:font-name="Liberation Serif" style:font-name-complex="Liberation Serif" fo:letter-spacing="0.0076in" fo:font-size="12.5pt" style:font-size-asian="12.5pt" style:font-size-complex="12.5pt"/>
    </style:style>
    <style:style style:name="T2137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138" style:family="table-row">
      <style:table-row-properties style:min-row-height="1.2451in" style:use-optimal-row-height="false"/>
    </style:style>
    <style:style style:name="TableCell2139" style:family="table-cell">
      <style:table-cell-properties fo:border="0.0069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style:punctuation-wrap="simple" fo:margin-left="0.0541in">
        <style:tab-stops/>
      </style:paragraph-properties>
    </style:style>
    <style:style style:name="T2141" style:parent-style-name="Основнойшрифтабзаца" style:family="text">
      <style:text-properties style:font-name="Liberation Serif" style:font-name-complex="Liberation Serif" fo:letter-spacing="-0.0013in"/>
    </style:style>
    <style:style style:name="T2142" style:parent-style-name="Основнойшрифтабзаца" style:family="text">
      <style:text-properties style:font-name="Liberation Serif" style:font-name-complex="Liberation Serif" fo:letter-spacing="-0.0013in"/>
    </style:style>
    <style:style style:name="T214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14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4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48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14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50" style:parent-style-name="Основнойшрифтабзаца" style:family="text">
      <style:text-properties style:font-name="Liberation Serif" style:font-name-complex="Liberation Serif" fo:letter-spacing="-0.0083in" style:text-scale="95%" fo:font-size="12.5pt" style:font-size-asian="12.5pt" style:font-size-complex="12.5pt"/>
    </style:style>
    <style:style style:name="T215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52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15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5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55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2156" style:parent-style-name="Основнойшрифтабзаца" style:family="text">
      <style:text-properties style:font-name="Liberation Serif" style:font-name-complex="Liberation Serif" fo:letter-spacing="-0.0097in" fo:font-size="12.5pt" style:font-size-asian="12.5pt" style:font-size-complex="12.5pt"/>
    </style:style>
    <style:style style:name="T2157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215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59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16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6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62" style:parent-style-name="Основнойшрифтабзаца" style:family="text">
      <style:text-properties style:font-name="Liberation Serif" style:font-name-complex="Liberation Serif" fo:letter-spacing="-0.0048in" fo:font-size="12.5pt" style:font-size-asian="12.5pt" style:font-size-complex="12.5pt"/>
    </style:style>
    <style:style style:name="T216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6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65" style:parent-style-name="Основнойшрифтабзаца" style:family="text">
      <style:text-properties style:font-name="Liberation Serif" style:font-name-complex="Liberation Serif" fo:letter-spacing="-0.0027in" style:text-scale="95%" fo:font-size="12.5pt" style:font-size-asian="12.5pt" style:font-size-complex="12.5pt"/>
    </style:style>
    <style:style style:name="T216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67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17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71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17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73" style:parent-style-name="Основнойшрифтабзаца" style:family="text">
      <style:text-properties style:font-name="Liberation Serif" style:font-name-complex="Liberation Serif" fo:letter-spacing="-0.0041in" style:text-scale="95%" fo:font-size="12.5pt" style:font-size-asian="12.5pt" style:font-size-complex="12.5pt"/>
    </style:style>
    <style:style style:name="T217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75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176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177" style:family="table-row">
      <style:table-row-properties style:min-row-height="1.2826in" style:use-optimal-row-height="false"/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style:punctuation-wrap="simple" fo:margin-left="0.0541in">
        <style:tab-stops/>
      </style:paragraph-properties>
    </style:style>
    <style:style style:name="T2180" style:parent-style-name="Основнойшрифтабзаца" style:family="text">
      <style:text-properties style:font-name="Liberation Serif" style:font-name-complex="Liberation Serif" fo:letter-spacing="-0.0013in"/>
    </style:style>
    <style:style style:name="T2181" style:parent-style-name="Основнойшрифтабзаца" style:family="text">
      <style:text-properties style:font-name="Liberation Serif" style:font-name-complex="Liberation Serif" fo:letter-spacing="-0.0013in"/>
    </style:style>
    <style:style style:name="T218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style:punctuation-wrap="simple" fo:text-align="start" fo:margin-left="0.0534in" fo:margin-right="0.5444in" fo:text-indent="0.0034in">
        <style:tab-stops/>
      </style:paragraph-properties>
    </style:style>
    <style:style style:name="T218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86" style:parent-style-name="Основнойшрифтабзаца" style:family="text">
      <style:text-properties style:font-name="Liberation Serif" style:font-name-complex="Liberation Serif" fo:letter-spacing="-0.0006in" style:text-scale="95%" fo:font-size="12.5pt" style:font-size-asian="12.5pt" style:font-size-complex="12.5pt"/>
    </style:style>
    <style:style style:name="T218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88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18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90" style:parent-style-name="Основнойшрифтабзаца" style:family="text">
      <style:text-properties style:font-name="Liberation Serif" style:font-name-complex="Liberation Serif" fo:letter-spacing="-0.0055in" style:text-scale="95%" fo:font-size="12.5pt" style:font-size-asian="12.5pt" style:font-size-complex="12.5pt"/>
    </style:style>
    <style:style style:name="T219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9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9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9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95" style:parent-style-name="Основнойшрифтабзаца" style:family="text">
      <style:text-properties style:font-name="Liberation Serif" style:font-name-complex="Liberation Serif" fo:letter-spacing="-0.0083in" fo:font-size="12.5pt" style:font-size-asian="12.5pt" style:font-size-complex="12.5pt"/>
    </style:style>
    <style:style style:name="T219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97" style:parent-style-name="Основнойшрифтабзаца" style:family="text">
      <style:text-properties style:font-name="Liberation Serif" style:font-name-complex="Liberation Serif" fo:letter-spacing="0.0076in" fo:font-size="12.5pt" style:font-size-asian="12.5pt" style:font-size-complex="12.5pt"/>
    </style:style>
    <style:style style:name="T219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9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00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20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ableCell2202" style:family="table-cell">
      <style:table-cell-properties fo:border="0.0069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style:punctuation-wrap="simple" fo:text-align="start" fo:margin-left="0.0548in">
        <style:tab-stops/>
      </style:paragraph-properties>
    </style:style>
    <style:style style:name="T220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05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20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07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20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09" style:parent-style-name="Основнойшрифтабзаца" style:family="text">
      <style:text-properties style:font-name="Liberation Serif" style:font-name-complex="Liberation Serif" fo:letter-spacing="-0.0027in" style:text-scale="95%" fo:font-size="12.5pt" style:font-size-asian="12.5pt" style:font-size-complex="12.5pt"/>
    </style:style>
    <style:style style:name="T2210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211" style:family="table-row">
      <style:table-row-properties style:min-row-height="0.5756in" style:use-optimal-row-height="false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style:punctuation-wrap="simple" fo:margin-left="0.0541in">
        <style:tab-stops/>
      </style:paragraph-properties>
    </style:style>
    <style:style style:name="T2214" style:parent-style-name="Основнойшрифтабзаца" style:family="text">
      <style:text-properties style:font-name="Liberation Serif" style:font-name-complex="Liberation Serif" fo:letter-spacing="-0.0013in"/>
    </style:style>
    <style:style style:name="T2215" style:parent-style-name="Основнойшрифтабзаца" style:family="text">
      <style:text-properties style:font-name="Liberation Serif" style:font-name-complex="Liberation Serif" fo:letter-spacing="-0.0013in"/>
    </style:style>
    <style:style style:name="T2216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217" style:family="table-cell">
      <style:table-cell-properties fo:border="0.0069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style:punctuation-wrap="simple" fo:text-align="start" fo:margin-left="0.0555in" fo:margin-right="0.043in" fo:text-indent="-0.0013in">
        <style:tab-stops/>
      </style:paragraph-properties>
    </style:style>
    <style:style style:name="T221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20" style:parent-style-name="Основнойшрифтабзаца" style:family="text">
      <style:text-properties style:font-name="Liberation Serif" style:font-name-complex="Liberation Serif" fo:letter-spacing="-0.002in" fo:font-size="12.5pt" style:font-size-asian="12.5pt" style:font-size-complex="12.5pt"/>
    </style:style>
    <style:style style:name="T222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2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23" style:parent-style-name="Основнойшрифтабзаца" style:family="text">
      <style:text-properties style:font-name="Liberation Serif" style:font-name-complex="Liberation Serif" fo:letter-spacing="-0.0034in" style:text-scale="95%" fo:font-size="12.5pt" style:font-size-asian="12.5pt" style:font-size-complex="12.5pt"/>
    </style:style>
    <style:style style:name="T222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25" style:parent-style-name="Основнойшрифтабзаца" style:family="text">
      <style:text-properties style:font-name="Liberation Serif" style:font-name-complex="Liberation Serif" fo:letter-spacing="-0.0034in" style:text-scale="95%" fo:font-size="12.5pt" style:font-size-asian="12.5pt" style:font-size-complex="12.5pt"/>
    </style:style>
    <style:style style:name="T222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27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22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2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30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Cell2231" style:family="table-cell">
      <style:table-cell-properties fo:border="0.0069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23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34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23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36" style:parent-style-name="Основнойшрифтабзаца" style:family="text">
      <style:text-properties style:font-name="Liberation Serif" style:font-name-complex="Liberation Serif" fo:letter-spacing="-0.0041in" style:text-scale="95%" fo:font-size="12.5pt" style:font-size-asian="12.5pt" style:font-size-complex="12.5pt"/>
    </style:style>
    <style:style style:name="T223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38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239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240" style:family="table-row">
      <style:table-row-properties style:min-row-height="0.9576in" style:use-optimal-row-height="false"/>
    </style:style>
    <style:style style:name="TableCell2241" style:family="table-cell">
      <style:table-cell-properties fo:border="0.0069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style:punctuation-wrap="simple" fo:margin-left="0.0541in">
        <style:tab-stops/>
      </style:paragraph-properties>
    </style:style>
    <style:style style:name="T224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244" style:family="table-cell">
      <style:table-cell-properties fo:border="0.0069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style:punctuation-wrap="simple" fo:text-align="start" fo:margin-left="0.0548in" fo:margin-right="0.0083in" fo:text-indent="-0.0006in">
        <style:tab-stops/>
      </style:paragraph-properties>
    </style:style>
    <style:style style:name="T224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47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224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49" style:parent-style-name="Основнойшрифтабзаца" style:family="text">
      <style:text-properties style:font-name="Liberation Serif" style:font-name-complex="Liberation Serif" fo:letter-spacing="-0.0055in" style:text-scale="95%" fo:font-size="12.5pt" style:font-size-asian="12.5pt" style:font-size-complex="12.5pt"/>
    </style:style>
    <style:style style:name="T225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51" style:parent-style-name="Основнойшрифтабзаца" style:family="text">
      <style:text-properties style:font-name="Liberation Serif" style:font-name-complex="Liberation Serif"/>
    </style:style>
    <style:style style:name="T2252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225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54" style:parent-style-name="Основнойшрифтабзаца" style:family="text">
      <style:text-properties style:font-name="Liberation Serif" style:font-name-complex="Liberation Serif" fo:letter-spacing="-0.0062in" style:text-scale="95%" fo:font-size="12.5pt" style:font-size-asian="12.5pt" style:font-size-complex="12.5pt"/>
    </style:style>
    <style:style style:name="T225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56" style:parent-style-name="Основнойшрифтабзаца" style:family="text">
      <style:text-properties style:font-name="Liberation Serif" style:font-name-complex="Liberation Serif" fo:letter-spacing="-0.0055in" style:text-scale="95%" fo:font-size="12.5pt" style:font-size-asian="12.5pt" style:font-size-complex="12.5pt"/>
    </style:style>
    <style:style style:name="T225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58" style:parent-style-name="Основнойшрифтабзаца" style:family="text">
      <style:text-properties style:font-name="Liberation Serif" style:font-name-complex="Liberation Serif" fo:letter-spacing="-0.0006in" style:text-scale="95%" fo:font-size="12.5pt" style:font-size-asian="12.5pt" style:font-size-complex="12.5pt"/>
    </style:style>
    <style:style style:name="T225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60" style:parent-style-name="Основнойшрифтабзаца" style:family="text">
      <style:text-properties style:font-name="Liberation Serif" style:font-name-complex="Liberation Serif" fo:letter-spacing="-0.0055in" style:text-scale="95%" fo:font-size="12.5pt" style:font-size-asian="12.5pt" style:font-size-complex="12.5pt"/>
    </style:style>
    <style:style style:name="T226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6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63" style:parent-style-name="Основнойшрифтабзаца" style:family="text">
      <style:text-properties style:font-name="Liberation Serif" style:font-name-complex="Liberation Serif" fo:letter-spacing="-0.0069in" fo:font-size="12.5pt" style:font-size-asian="12.5pt" style:font-size-complex="12.5pt"/>
    </style:style>
    <style:style style:name="T226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Cell2265" style:family="table-cell">
      <style:table-cell-properties fo:border="0.0069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style:punctuation-wrap="simple" fo:text-align="start" fo:margin-left="0.0506in">
        <style:tab-stops/>
      </style:paragraph-properties>
    </style:style>
    <style:style style:name="T226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68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26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70" style:parent-style-name="Основнойшрифтабзаца" style:family="text">
      <style:text-properties style:font-name="Liberation Serif" style:font-name-complex="Liberation Serif" fo:letter-spacing="-0.0034in" style:text-scale="95%" fo:font-size="12.5pt" style:font-size-asian="12.5pt" style:font-size-complex="12.5pt"/>
    </style:style>
    <style:style style:name="T227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72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273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274" style:family="table-row">
      <style:table-row-properties style:min-row-height="0.6381in" style:use-optimal-row-height="false"/>
    </style:style>
    <style:style style:name="TableCell2275" style:family="table-cell">
      <style:table-cell-properties fo:border="0.0069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style:punctuation-wrap="simple" fo:margin-left="0.0541in">
        <style:tab-stops/>
      </style:paragraph-properties>
    </style:style>
    <style:style style:name="T2277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278" style:family="table-cell">
      <style:table-cell-properties fo:border="0.0069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style:punctuation-wrap="simple" fo:text-align="start" fo:margin-left="0.0534in" fo:margin-right="0.043in" fo:text-indent="0.0034in">
        <style:tab-stops/>
      </style:paragraph-properties>
    </style:style>
    <style:style style:name="T228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81" style:parent-style-name="Основнойшрифтабзаца" style:family="text">
      <style:text-properties style:font-name="Liberation Serif" style:font-name-complex="Liberation Serif" fo:letter-spacing="-0.0062in" style:text-scale="95%" fo:font-size="12.5pt" style:font-size-asian="12.5pt" style:font-size-complex="12.5pt"/>
    </style:style>
    <style:style style:name="T228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83" style:parent-style-name="Основнойшрифтабзаца" style:family="text">
      <style:text-properties style:font-name="Liberation Serif" style:font-name-complex="Liberation Serif" fo:letter-spacing="-0.0076in" style:text-scale="95%" fo:font-size="12.5pt" style:font-size-asian="12.5pt" style:font-size-complex="12.5pt"/>
    </style:style>
    <style:style style:name="T228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85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28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8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88" style:parent-style-name="Основнойшрифтабзаца" style:family="text">
      <style:text-properties style:font-name="Liberation Serif" style:font-name-complex="Liberation Serif" fo:letter-spacing="-0.0083in" fo:font-size="12.5pt" style:font-size-asian="12.5pt" style:font-size-complex="12.5pt"/>
    </style:style>
    <style:style style:name="T228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90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Cell2291" style:family="table-cell">
      <style:table-cell-properties fo:border="0.0069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293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294" style:parent-style-name="Основнойшрифтабзаца" style:family="text">
      <style:text-properties style:font-name="Liberation Serif" style:font-name-complex="Liberation Serif" fo:letter-spacing="0.0062in" fo:font-size="12.5pt" style:font-size-asian="12.5pt" style:font-size-complex="12.5pt"/>
    </style:style>
    <style:style style:name="T2295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296" style:parent-style-name="Основнойшрифтабзаца" style:family="text">
      <style:text-properties style:font-name="Liberation Serif" style:font-name-complex="Liberation Serif" fo:letter-spacing="0.0069in" fo:font-size="12.5pt" style:font-size-asian="12.5pt" style:font-size-complex="12.5pt"/>
    </style:style>
    <style:style style:name="T2297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298" style:parent-style-name="Основнойшрифтабзаца" style:family="text">
      <style:text-properties style:font-name="Liberation Serif" style:font-name-complex="Liberation Serif" fo:letter-spacing="0.0027in" fo:font-size="12.5pt" style:font-size-asian="12.5pt" style:font-size-complex="12.5pt"/>
    </style:style>
    <style:style style:name="T2299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300" style:family="table-row">
      <style:table-row-properties style:min-row-height="1.0756in" style:use-optimal-row-height="false"/>
    </style:style>
    <style:style style:name="TableCell2301" style:family="table-cell">
      <style:table-cell-properties fo:border="0.0069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style:punctuation-wrap="simple" fo:margin-left="0.0541in">
        <style:tab-stops/>
      </style:paragraph-properties>
    </style:style>
    <style:style style:name="T230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304" style:family="table-cell">
      <style:table-cell-properties fo:border="0.0069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30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07" style:parent-style-name="Основнойшрифтабзаца" style:family="text">
      <style:text-properties style:font-name="Liberation Serif" style:font-name-complex="Liberation Serif" fo:letter-spacing="-0.0111in" fo:font-size="12.5pt" style:font-size-asian="12.5pt" style:font-size-complex="12.5pt"/>
    </style:style>
    <style:style style:name="T230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09" style:parent-style-name="Основнойшрифтабзаца" style:family="text">
      <style:text-properties style:font-name="Liberation Serif" style:font-name-complex="Liberation Serif" fo:letter-spacing="-0.0006in" fo:font-size="12.5pt" style:font-size-asian="12.5pt" style:font-size-complex="12.5pt"/>
    </style:style>
    <style:style style:name="T231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1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12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31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1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1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16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31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18" style:parent-style-name="Основнойшрифтабзаца" style:family="text">
      <style:text-properties style:font-name="Liberation Serif" style:font-name-complex="Liberation Serif" fo:letter-spacing="-0.0083in" style:text-scale="95%" fo:font-size="12.5pt" style:font-size-asian="12.5pt" style:font-size-complex="12.5pt"/>
    </style:style>
    <style:style style:name="T231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20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ableCell2321" style:family="table-cell">
      <style:table-cell-properties fo:border="0.0069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style:punctuation-wrap="simple" fo:text-align="start" fo:margin-left="0.0548in" fo:margin-right="0.1097in" fo:text-indent="-0.0006in">
        <style:tab-stops/>
      </style:paragraph-properties>
    </style:style>
    <style:style style:name="T232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24" style:parent-style-name="Основнойшрифтабзаца" style:family="text">
      <style:text-properties style:font-name="Liberation Serif" style:font-name-complex="Liberation Serif" fo:letter-spacing="-0.0041in" style:text-scale="95%" fo:font-size="12.5pt" style:font-size-asian="12.5pt" style:font-size-complex="12.5pt"/>
    </style:style>
    <style:style style:name="T232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26" style:parent-style-name="Основнойшрифтабзаца" style:family="text">
      <style:text-properties style:font-name="Liberation Serif" style:font-name-complex="Liberation Serif" fo:letter-spacing="-0.0006in" style:text-scale="95%" fo:font-size="12.5pt" style:font-size-asian="12.5pt" style:font-size-complex="12.5pt"/>
    </style:style>
    <style:style style:name="T232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28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ableRow2329" style:family="table-row">
      <style:table-row-properties style:min-row-height="0.9027in" style:use-optimal-row-height="false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style:punctuation-wrap="simple" fo:margin-left="0.0541in">
        <style:tab-stops/>
      </style:paragraph-properties>
    </style:style>
    <style:style style:name="T233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33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36" style:parent-style-name="Основнойшрифтабзаца" style:family="text">
      <style:text-properties style:font-name="Liberation Serif" style:font-name-complex="Liberation Serif" fo:letter-spacing="-0.0034in" fo:font-size="12.5pt" style:font-size-asian="12.5pt" style:font-size-complex="12.5pt"/>
    </style:style>
    <style:style style:name="T233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3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39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34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4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42" style:parent-style-name="Основнойшрифтабзаца" style:family="text">
      <style:text-properties style:font-name="Liberation Serif" style:font-name-complex="Liberation Serif" fo:letter-spacing="0.0125in" fo:font-size="12.5pt" style:font-size-asian="12.5pt" style:font-size-complex="12.5pt"/>
    </style:style>
    <style:style style:name="T234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44" style:parent-style-name="Основнойшрифтабзаца" style:family="text">
      <style:text-properties style:font-name="Liberation Serif" style:font-name-complex="Liberation Serif" fo:letter-spacing="-0.0069in" fo:font-size="12.5pt" style:font-size-asian="12.5pt" style:font-size-complex="12.5pt"/>
    </style:style>
    <style:style style:name="T234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4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47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34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49" style:parent-style-name="Основнойшрифтабзаца" style:family="text">
      <style:text-properties style:font-name="Liberation Serif" style:font-name-complex="Liberation Serif" fo:letter-spacing="-0.0041in" style:text-scale="95%" fo:font-size="12.5pt" style:font-size-asian="12.5pt" style:font-size-complex="12.5pt"/>
    </style:style>
    <style:style style:name="T235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51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235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53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35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5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Cell2356" style:family="table-cell">
      <style:table-cell-properties fo:border="0.0069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35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59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36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61" style:parent-style-name="Основнойшрифтабзаца" style:family="text">
      <style:text-properties style:font-name="Liberation Serif" style:font-name-complex="Liberation Serif" fo:letter-spacing="-0.0041in" style:text-scale="95%" fo:font-size="12.5pt" style:font-size-asian="12.5pt" style:font-size-complex="12.5pt"/>
    </style:style>
    <style:style style:name="T236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63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364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365" style:family="table-row">
      <style:table-row-properties style:min-row-height="1.9611in" style:use-optimal-row-height="false"/>
    </style:style>
    <style:style style:name="TableCell2366" style:family="table-cell">
      <style:table-cell-properties fo:border="0.0069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style:punctuation-wrap="simple" fo:margin-left="0.0541in">
        <style:tab-stops/>
      </style:paragraph-properties>
    </style:style>
    <style:style style:name="T2368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369" style:family="table-cell">
      <style:table-cell-properties fo:border="0.0069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37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72" style:parent-style-name="Основнойшрифтабзаца" style:family="text">
      <style:text-properties style:font-name="Liberation Serif" style:font-name-complex="Liberation Serif" fo:letter-spacing="-0.0034in" fo:font-size="12.5pt" style:font-size-asian="12.5pt" style:font-size-complex="12.5pt"/>
    </style:style>
    <style:style style:name="T237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74" style:parent-style-name="Основнойшрифтабзаца" style:family="text">
      <style:text-properties style:font-name="Liberation Serif" style:font-name-complex="Liberation Serif" fo:letter-spacing="-0.009in" fo:font-size="12.5pt" style:font-size-asian="12.5pt" style:font-size-complex="12.5pt"/>
    </style:style>
    <style:style style:name="T237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76" style:parent-style-name="Основнойшрифтабзаца" style:family="text">
      <style:text-properties style:font-name="Liberation Serif" style:font-name-complex="Liberation Serif" fo:letter-spacing="-0.002in" fo:font-size="12.5pt" style:font-size-asian="12.5pt" style:font-size-complex="12.5pt"/>
    </style:style>
    <style:style style:name="T237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78" style:parent-style-name="Основнойшрифтабзаца" style:family="text">
      <style:text-properties style:font-name="Liberation Serif" style:font-name-complex="Liberation Serif" fo:letter-spacing="-0.0041in" fo:font-size="12.5pt" style:font-size-asian="12.5pt" style:font-size-complex="12.5pt"/>
    </style:style>
    <style:style style:name="T237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80" style:parent-style-name="Основнойшрифтабзаца" style:family="text">
      <style:text-properties style:font-name="Liberation Serif" style:font-name-complex="Liberation Serif" fo:letter-spacing="-0.009in" fo:font-size="12.5pt" style:font-size-asian="12.5pt" style:font-size-complex="12.5pt"/>
    </style:style>
    <style:style style:name="T238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8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83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38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8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86" style:parent-style-name="Основнойшрифтабзаца" style:family="text">
      <style:text-properties style:font-name="Liberation Serif" style:font-name-complex="Liberation Serif" fo:letter-spacing="-0.002in" fo:font-size="12.5pt" style:font-size-asian="12.5pt" style:font-size-complex="12.5pt"/>
    </style:style>
    <style:style style:name="T238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88" style:parent-style-name="Основнойшрифтабзаца" style:family="text">
      <style:text-properties style:font-name="Liberation Serif" style:font-name-complex="Liberation Serif" fo:letter-spacing="-0.0069in" fo:font-size="12.5pt" style:font-size-asian="12.5pt" style:font-size-complex="12.5pt"/>
    </style:style>
    <style:style style:name="T238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90" style:parent-style-name="Основнойшрифтабзаца" style:family="text">
      <style:text-properties style:font-name="Liberation Serif" style:font-name-complex="Liberation Serif" fo:letter-spacing="-0.0076in" fo:font-size="12.5pt" style:font-size-asian="12.5pt" style:font-size-complex="12.5pt"/>
    </style:style>
    <style:style style:name="T239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92" style:parent-style-name="Основнойшрифтабзаца" style:family="text">
      <style:text-properties style:font-name="Liberation Serif" style:font-name-complex="Liberation Serif" fo:letter-spacing="-0.009in" fo:font-size="12.5pt" style:font-size-asian="12.5pt" style:font-size-complex="12.5pt"/>
    </style:style>
    <style:style style:name="T239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94" style:parent-style-name="Основнойшрифтабзаца" style:family="text">
      <style:text-properties style:font-name="Liberation Serif" style:font-name-complex="Liberation Serif" fo:letter-spacing="-0.0027in" fo:font-size="12.5pt" style:font-size-asian="12.5pt" style:font-size-complex="12.5pt"/>
    </style:style>
    <style:style style:name="T239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96" style:parent-style-name="Основнойшрифтабзаца" style:family="text">
      <style:text-properties style:font-name="Liberation Serif" style:font-name-complex="Liberation Serif" fo:letter-spacing="-0.0048in" fo:font-size="12.5pt" style:font-size-asian="12.5pt" style:font-size-complex="12.5pt"/>
    </style:style>
    <style:style style:name="T239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98" style:parent-style-name="Основнойшрифтабзаца" style:family="text">
      <style:text-properties style:font-name="Liberation Serif" style:font-name-complex="Liberation Serif" fo:letter-spacing="-0.0048in" fo:font-size="12.5pt" style:font-size-asian="12.5pt" style:font-size-complex="12.5pt"/>
    </style:style>
    <style:style style:name="T239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0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01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40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0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04" style:parent-style-name="Основнойшрифтабзаца" style:family="text">
      <style:text-properties style:font-name="Liberation Serif" style:font-name-complex="Liberation Serif" fo:letter-spacing="-0.0034in" fo:font-size="12.5pt" style:font-size-asian="12.5pt" style:font-size-complex="12.5pt"/>
    </style:style>
    <style:style style:name="T240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06" style:parent-style-name="Основнойшрифтабзаца" style:family="text">
      <style:text-properties style:font-name="Liberation Serif" style:font-name-complex="Liberation Serif" fo:letter-spacing="-0.0069in" fo:font-size="12.5pt" style:font-size-asian="12.5pt" style:font-size-complex="12.5pt"/>
    </style:style>
    <style:style style:name="T240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08" style:parent-style-name="Основнойшрифтабзаца" style:family="text">
      <style:text-properties style:font-name="Liberation Serif" style:font-name-complex="Liberation Serif" fo:letter-spacing="-0.0048in" fo:font-size="12.5pt" style:font-size-asian="12.5pt" style:font-size-complex="12.5pt"/>
    </style:style>
    <style:style style:name="T240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10" style:parent-style-name="Основнойшрифтабзаца" style:family="text">
      <style:text-properties style:font-name="Liberation Serif" style:font-name-complex="Liberation Serif" fo:letter-spacing="-0.0083in" fo:font-size="12.5pt" style:font-size-asian="12.5pt" style:font-size-complex="12.5pt"/>
    </style:style>
    <style:style style:name="T241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12" style:parent-style-name="Основнойшрифтабзаца" style:family="text">
      <style:text-properties style:font-name="Liberation Serif" style:font-name-complex="Liberation Serif" fo:letter-spacing="-0.002in" fo:font-size="12.5pt" style:font-size-asian="12.5pt" style:font-size-complex="12.5pt"/>
    </style:style>
    <style:style style:name="T241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14" style:parent-style-name="Основнойшрифтабзаца" style:family="text">
      <style:text-properties style:font-name="Liberation Serif" style:font-name-complex="Liberation Serif" fo:letter-spacing="-0.0083in" fo:font-size="12.5pt" style:font-size-asian="12.5pt" style:font-size-complex="12.5pt"/>
    </style:style>
    <style:style style:name="T2415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ableCell2416" style:family="table-cell">
      <style:table-cell-properties fo:border="0.0069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style:punctuation-wrap="simple" fo:text-align="start" fo:margin-left="0.0548in">
        <style:tab-stops/>
      </style:paragraph-properties>
    </style:style>
    <style:style style:name="T241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19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42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21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42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23" style:parent-style-name="Основнойшрифтабзаца" style:family="text">
      <style:text-properties style:font-name="Liberation Serif" style:font-name-complex="Liberation Serif" fo:letter-spacing="-0.0027in" style:text-scale="95%" fo:font-size="12.5pt" style:font-size-asian="12.5pt" style:font-size-complex="12.5pt"/>
    </style:style>
    <style:style style:name="T2424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P2425" style:parent-style-name="Textbody" style:family="paragraph">
      <style:paragraph-properties style:punctuation-wrap="simple" fo:text-align="start"/>
      <style:text-properties style:font-name="Liberation Serif" style:font-name-complex="Liberation Serif" fo:font-size="6pt" style:font-size-asian="6pt" style:font-size-complex="6pt"/>
    </style:style>
    <style:style style:name="P2426" style:parent-style-name="Textbody" style:family="paragraph">
      <style:paragraph-properties style:punctuation-wrap="simple" fo:margin-right="-0.0055in" fo:text-indent="0.4923in">
        <style:tab-stops>
          <style:tab-stop style:type="left" style:position="5.4854in"/>
        </style:tab-stops>
      </style:paragraph-properties>
    </style:style>
    <style:style style:name="T2427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9" style:parent-style-name="Основнойшрифтабзаца" style:family="text">
      <style:text-properties style:font-name="Liberation Serif" style:font-name-complex="Liberation Serif" fo:letter-spacing="0.0256in" fo:font-size="14pt" style:font-size-asian="14pt" style:font-size-complex="14pt"/>
    </style:style>
    <style:style style:name="T24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83838"/>
    </style:style>
    <style:style style:name="P2431" style:parent-style-name="Textbody" style:family="paragraph">
      <style:paragraph-properties style:punctuation-wrap="simple" fo:margin-right="-0.0055in" fo:text-indent="0.4923in"/>
      <style:text-properties style:font-name="Liberation Serif" style:font-name-complex="Liberation Serif" fo:font-size="14pt" style:font-size-asian="14pt" style:font-size-complex="14pt"/>
    </style:style>
    <style:style style:name="P2432" style:parent-style-name="Textbody" style:family="paragraph">
      <style:paragraph-properties style:punctuation-wrap="simple" fo:margin-right="-0.0055in" fo:text-indent="0.4923in"/>
    </style:style>
    <style:style style:name="T2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4" style:parent-style-name="Основнойшрифтабзаца" style:family="text">
      <style:text-properties style:font-name="Liberation Serif" style:font-name-complex="Liberation Serif"/>
    </style:style>
    <style:style style:name="T2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36" style:parent-style-name="Textbody" style:family="paragraph">
      <style:paragraph-properties style:punctuation-wrap="simple" fo:margin-right="-0.0055in" fo:text-indent="0.4923in"/>
      <style:text-properties style:font-name="Liberation Serif" style:font-name-complex="Liberation Serif" fo:font-size="14pt" style:font-size-asian="14pt" style:font-size-complex="14pt"/>
    </style:style>
    <style:style style:name="P2437" style:parent-style-name="Textbody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438" style:parent-style-name="Textbody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439" style:parent-style-name="Textbody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2440" style:parent-style-name="Textbody" style:family="paragraph">
      <style:paragraph-properties style:punctuation-wrap="simple"/>
    </style:style>
    <style:style style:name="T244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pt" style:font-size-asian="11pt" style:font-size-complex="11pt"/>
    </style:style>
    <style:style style:name="T244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1pt" style:font-size-asian="11pt" style:font-size-complex="11pt"/>
    </style:style>
    <style:style style:name="T244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1pt" style:font-size-asian="11pt" style:font-size-complex="11pt"/>
    </style:style>
    <style:style style:name="T244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44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44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44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44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44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2450" style:parent-style-name="Textbody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451" style:parent-style-name="Textbody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452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45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454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455" style:parent-style-name="Основнойшрифтабзаца" style:family="text">
      <style:text-properties style:font-name="Liberation Serif" style:font-name-complex="Liberation Serif" fo:letter-spacing="0.0111in" fo:font-size="14pt" style:font-size-asian="14pt" style:font-size-complex="14pt"/>
    </style:style>
    <style:style style:name="T2456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P2457" style:parent-style-name="Textbody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24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9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4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1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3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464" style:parent-style-name="Основнойшрифтабзаца" style:family="text">
      <style:text-properties style:font-name="Liberation Serif" style:font-name-complex="Liberation Serif" fo:letter-spacing="-0.0062in" style:text-scale="95%" fo:font-size="14pt" style:font-size-asian="14pt" style:font-size-complex="14pt"/>
    </style:style>
    <style:style style:name="T2465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466" style:parent-style-name="Основнойшрифтабзаца" style:family="text">
      <style:text-properties style:font-name="Liberation Serif" style:font-name-complex="Liberation Serif" fo:letter-spacing="-0.0083in" style:text-scale="95%" fo:font-size="14pt" style:font-size-asian="14pt" style:font-size-complex="14pt"/>
    </style:style>
    <style:style style:name="T2467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468" style:parent-style-name="Основнойшрифтабзаца" style:family="text">
      <style:text-properties style:font-name="Liberation Serif" style:font-name-complex="Liberation Serif" fo:letter-spacing="0.009in" fo:font-size="14pt" style:font-size-asian="14pt" style:font-size-complex="14pt"/>
    </style:style>
    <style:style style:name="T246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2470" style:parent-style-name="Textbody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471" style:parent-style-name="Textbody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472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73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74" style:parent-style-name="Textbody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475" style:parent-style-name="Textbody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476" style:parent-style-name="Textbody" style:family="paragraph">
      <style:paragraph-properties style:punctuation-wrap="simple" fo:text-align="start" fo:margin-left="0.3937in">
        <style:tab-stops/>
      </style:paragraph-properties>
      <style:text-properties style:font-name="Liberation Serif" style:font-name-complex="Liberation Serif" fo:font-style="italic" style:font-style-asian="italic" style:font-style-complex="italic" fo:font-size="11.5pt" style:font-size-asian="11.5pt" style:font-size-complex="11.5pt"/>
    </style:style>
    <style:style style:name="P2477" style:parent-style-name="Textbody" style:family="paragraph">
      <style:paragraph-properties style:punctuation-wrap="simple" fo:text-align="start" fo:margin-left="0.6895in">
        <style:tab-stops/>
      </style:paragraph-properties>
    </style:style>
    <style:style style:name="T247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.5pt" style:font-size-asian="11.5pt" style:font-size-complex="11.5pt"/>
    </style:style>
    <style:style style:name="T247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22in" fo:font-size="11.5pt" style:font-size-asian="11.5pt" style:font-size-complex="11.5pt"/>
    </style:style>
    <style:style style:name="T248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.5pt" style:font-size-asian="11.5pt" style:font-size-complex="11.5pt"/>
    </style:style>
    <style:style style:name="P2481" style:parent-style-name="Textbody" style:family="paragraph">
      <style:paragraph-properties style:punctuation-wrap="simple" fo:text-align="start"/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2482" style:parent-style-name="Textbody" style:family="paragraph">
      <style:paragraph-properties style:punctuation-wrap="simple" fo:text-align="start" fo:margin-left="3.6423in">
        <style:tab-stops>
          <style:tab-stop style:type="left" style:position="2.7534in"/>
        </style:tab-stops>
      </style:paragraph-properties>
    </style:style>
    <style:style style:name="T2483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484" style:parent-style-name="Основнойшрифтабзаца" style:family="text">
      <style:text-properties style:font-name="Liberation Serif" style:font-name-complex="Liberation Serif" fo:letter-spacing="0.0201in" fo:font-size="11.5pt" style:font-size-asian="11.5pt" style:font-size-complex="11.5pt"/>
    </style:style>
    <style:style style:name="T248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 style:text-underline-type="single" style:text-underline-style="solid" style:text-underline-width="auto" style:text-underline-mode="continuous" style:text-underline-color="#383838"/>
    </style:style>
    <style:style style:name="P2486" style:parent-style-name="Textbody" style:family="paragraph">
      <style:paragraph-properties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2487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2488" style:parent-style-name="Textbody" style:family="paragraph">
      <style:paragraph-properties style:punctuation-wrap="simple" fo:text-align="center"/>
    </style:style>
    <style:style style:name="T24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90" style:parent-style-name="Основнойшрифтабзаца" style:family="text">
      <style:text-properties style:font-name="Liberation Serif" style:font-name-complex="Liberation Serif" fo:font-weight="bold" style:font-weight-asian="bold" fo:letter-spacing="-0.0069in" fo:font-size="14pt" style:font-size-asian="14pt" style:font-size-complex="14pt"/>
    </style:style>
    <style:style style:name="T24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92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14pt" style:font-size-asian="14pt" style:font-size-complex="14pt"/>
    </style:style>
    <style:style style:name="T24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94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T24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96" style:parent-style-name="Основнойшрифтабзаца" style:family="text">
      <style:text-properties style:font-name="Liberation Serif" style:font-name-complex="Liberation Serif" fo:font-weight="bold" style:font-weight-asian="bold" fo:letter-spacing="-0.0055in" fo:font-size="14pt" style:font-size-asian="14pt" style:font-size-complex="14pt"/>
    </style:style>
    <style:style style:name="T24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00" style:parent-style-name="Textbody" style:family="paragraph">
      <style:paragraph-properties style:punctuation-wrap="simple" fo:text-align="start"/>
      <style:text-properties style:font-name="Liberation Serif" style:font-name-complex="Liberation Serif" fo:font-size="11pt" style:font-size-asian="11pt" style:font-size-complex="11pt"/>
    </style:style>
    <style:style style:name="P2501" style:parent-style-name="Textbody" style:family="paragraph">
      <style:paragraph-properties style:punctuation-wrap="simple" fo:text-align="start" fo:text-indent="0.4923in">
        <style:tab-stops>
          <style:tab-stop style:type="left" style:position="2.4076in"/>
          <style:tab-stop style:type="left" style:position="4.3923in"/>
          <style:tab-stop style:type="left" style:position="5.3854in"/>
        </style:tab-stops>
      </style:paragraph-properties>
    </style:style>
    <style:style style:name="T2502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2503" style:parent-style-name="Основнойшрифтабзаца" style:family="text">
      <style:text-properties style:font-name="Liberation Serif" style:font-name-complex="Liberation Serif" fo:letter-spacing="-0.0145in" fo:font-size="9.5pt" style:font-size-asian="9.5pt" style:font-size-complex="9.5pt"/>
    </style:style>
    <style:style style:name="T2504" style:parent-style-name="Основнойшрифтабзаца" style:family="text">
      <style:text-properties style:font-name="Liberation Serif" style:font-name-complex="Liberation Serif" fo:font-size="9.5pt" style:font-size-asian="9.5pt" style:font-size-complex="9.5pt" style:text-underline-type="single" style:text-underline-style="solid" style:text-underline-width="auto" style:text-underline-mode="continuous" style:text-underline-color="#181818"/>
    </style:style>
    <style:style style:name="T2505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2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181818"/>
    </style:style>
    <style:style style:name="P2508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2509" style:parent-style-name="Textbody" style:family="paragraph">
      <style:paragraph-properties style:punctuation-wrap="simple" fo:margin-right="-0.0055in" fo:text-indent="0.4923in">
        <style:tab-stops>
          <style:tab-stop style:type="left" style:position="3.6493in"/>
          <style:tab-stop style:type="left" style:position="3.7534in"/>
          <style:tab-stop style:type="left" style:position="5.068in"/>
          <style:tab-stop style:type="left" style:position="5.2437in"/>
          <style:tab-stop style:type="left" style:position="7.8375in"/>
        </style:tab-stops>
      </style:paragraph-properties>
    </style:style>
    <style:style style:name="T2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5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51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5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18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2519" style:parent-style-name="Textbody" style:family="paragraph">
      <style:paragraph-properties style:punctuation-wrap="simple" fo:text-align="start">
        <style:tab-stops>
          <style:tab-stop style:type="left" style:position="6.6951in"/>
        </style:tab-stops>
      </style:paragraph-properties>
    </style:style>
    <style:style style:name="T2520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521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25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24" style:parent-style-name="Основнойшрифтабзаца" style:family="text">
      <style:text-properties style:font-name="Liberation Serif" style:font-name-complex="Liberation Serif" fo:letter-spacing="0.0555in" fo:font-size="12pt" style:font-size-asian="12pt" style:font-size-complex="12pt"/>
    </style:style>
    <style:style style:name="T252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080808"/>
    </style:style>
    <style:style style:name="P2526" style:parent-style-name="Textbody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527" style:parent-style-name="Textbody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528" style:parent-style-name="Textbody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2529" style:parent-style-name="Textbody" style:family="paragraph">
      <style:paragraph-properties style:punctuation-wrap="simple"/>
    </style:style>
    <style:style style:name="T253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pt" style:font-size-asian="11pt" style:font-size-complex="11pt"/>
    </style:style>
    <style:style style:name="T253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1pt" style:font-size-asian="11pt" style:font-size-complex="11pt"/>
    </style:style>
    <style:style style:name="T253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1pt" style:font-size-asian="11pt" style:font-size-complex="11pt"/>
    </style:style>
    <style:style style:name="T253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3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3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3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3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3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2539" style:parent-style-name="Textbody" style:family="paragraph">
      <style:paragraph-properties style:punctuation-wrap="simple" fo:text-align="start" fo:margin-left="0.7166in" fo:margin-right="3.8895in" fo:text-indent="0.4909in">
        <style:tab-stops>
          <style:tab-stop style:type="left" style:position="1.575in"/>
          <style:tab-stop style:type="left" style:position="1.8875in"/>
          <style:tab-stop style:type="left" style:position="2.4958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540" style:parent-style-name="Textbody" style:family="paragraph">
      <style:paragraph-properties style:punctuation-wrap="simple" fo:text-align="start" fo:margin-left="0.7166in" fo:margin-right="3.8895in" fo:text-indent="0.4909in">
        <style:tab-stops>
          <style:tab-stop style:type="left" style:position="1.575in"/>
          <style:tab-stop style:type="left" style:position="1.8875in"/>
          <style:tab-stop style:type="left" style:position="2.4958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541" style:parent-style-name="Textbody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542" style:parent-style-name="Основнойшрифтабзаца" style:family="text">
      <style:text-properties style:font-name="Liberation Serif" style:font-name-complex="Liberation Serif" fo:letter-spacing="-0.0013in" style:text-scale="95%" fo:font-size="13pt" style:font-size-asian="13pt" style:font-size-complex="13pt"/>
    </style:style>
    <style:style style:name="T2543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2544" style:parent-style-name="Основнойшрифтабзаца" style:family="text">
      <style:text-properties style:font-name="Liberation Serif" style:font-name-complex="Liberation Serif" fo:letter-spacing="-0.0013in" style:text-scale="95%" fo:font-size="13pt" style:font-size-asian="13pt" style:font-size-complex="13pt"/>
    </style:style>
    <style:style style:name="T2545" style:parent-style-name="Основнойшрифтабзаца" style:family="text">
      <style:text-properties style:font-name="Liberation Serif" style:font-name-complex="Liberation Serif" fo:letter-spacing="0.0111in" fo:font-size="13pt" style:font-size-asian="13pt" style:font-size-complex="13pt"/>
    </style:style>
    <style:style style:name="T2546" style:parent-style-name="Основнойшрифтабзаца" style:family="text">
      <style:text-properties style:font-name="Liberation Serif" style:font-name-complex="Liberation Serif" fo:letter-spacing="-0.0013in" style:text-scale="95%" fo:font-size="13pt" style:font-size-asian="13pt" style:font-size-complex="13pt"/>
    </style:style>
    <style:style style:name="P2547" style:parent-style-name="Textbody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25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49" style:parent-style-name="Основнойшрифтабзаца" style:family="text">
      <style:text-properties style:font-name="Liberation Serif" style:font-name-complex="Liberation Serif" fo:letter-spacing="-0.0111in" fo:font-size="13pt" style:font-size-asian="13pt" style:font-size-complex="13pt"/>
    </style:style>
    <style:style style:name="T25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51" style:parent-style-name="Основнойшрифтабзаца" style:family="text">
      <style:text-properties style:font-name="Liberation Serif" style:font-name-complex="Liberation Serif" fo:letter-spacing="-0.0111in" fo:font-size="13pt" style:font-size-asian="13pt" style:font-size-complex="13pt"/>
    </style:style>
    <style:style style:name="T25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54" style:parent-style-name="Основнойшрифтабзаца" style:family="text">
      <style:text-properties style:font-name="Liberation Serif" style:font-name-complex="Liberation Serif" style:text-scale="95%" fo:font-size="13pt" style:font-size-asian="13pt" style:font-size-complex="13pt"/>
    </style:style>
    <style:style style:name="T2555" style:parent-style-name="Основнойшрифтабзаца" style:family="text">
      <style:text-properties style:font-name="Liberation Serif" style:font-name-complex="Liberation Serif" fo:letter-spacing="-0.0062in" style:text-scale="95%" fo:font-size="13pt" style:font-size-asian="13pt" style:font-size-complex="13pt"/>
    </style:style>
    <style:style style:name="T2556" style:parent-style-name="Основнойшрифтабзаца" style:family="text">
      <style:text-properties style:font-name="Liberation Serif" style:font-name-complex="Liberation Serif" style:text-scale="95%" fo:font-size="13pt" style:font-size-asian="13pt" style:font-size-complex="13pt"/>
    </style:style>
    <style:style style:name="T2557" style:parent-style-name="Основнойшрифтабзаца" style:family="text">
      <style:text-properties style:font-name="Liberation Serif" style:font-name-complex="Liberation Serif" fo:letter-spacing="-0.0083in" style:text-scale="95%" fo:font-size="13pt" style:font-size-asian="13pt" style:font-size-complex="13pt"/>
    </style:style>
    <style:style style:name="T2558" style:parent-style-name="Основнойшрифтабзаца" style:family="text">
      <style:text-properties style:font-name="Liberation Serif" style:font-name-complex="Liberation Serif" fo:letter-spacing="-0.0013in" style:text-scale="95%" fo:font-size="13pt" style:font-size-asian="13pt" style:font-size-complex="13pt"/>
    </style:style>
    <style:style style:name="T2559" style:parent-style-name="Основнойшрифтабзаца" style:family="text">
      <style:text-properties style:font-name="Liberation Serif" style:font-name-complex="Liberation Serif" fo:letter-spacing="0.009in" fo:font-size="13pt" style:font-size-asian="13pt" style:font-size-complex="13pt"/>
    </style:style>
    <style:style style:name="T2560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/>
    </style:style>
    <style:style style:name="P2561" style:parent-style-name="Textbody" style:family="paragraph">
      <style:paragraph-properties style:punctuation-wrap="simple" fo:margin-right="-0.005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3pt" style:font-size-asian="13pt" style:font-size-complex="13pt"/>
    </style:style>
    <style:style style:name="P2562" style:parent-style-name="Textbody" style:family="paragraph">
      <style:paragraph-properties style:punctuation-wrap="simple" fo:margin-right="-0.005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3pt" style:font-size-asian="13pt" style:font-size-complex="13pt"/>
    </style:style>
    <style:style style:name="P2563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564" style:parent-style-name="Textbody" style:family="paragraph">
      <style:paragraph-properties style:punctuation-wrap="simple" fo:text-align="start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565" style:parent-style-name="Textbody" style:family="paragraph">
      <style:paragraph-properties style:punctuation-wrap="simple" fo:text-align="start"/>
      <style:text-properties style:font-name="Liberation Serif" style:font-name-complex="Liberation Serif" fo:font-style="italic" style:font-style-asian="italic" style:font-style-complex="italic" style:text-scale="90%" fo:font-size="13pt" style:font-size-asian="13pt" style:font-size-complex="13pt"/>
    </style:style>
    <style:style style:name="P2566" style:parent-style-name="Textbody" style:family="paragraph">
      <style:paragraph-properties style:punctuation-wrap="simple" fo:text-align="start"/>
      <style:text-properties style:font-name="Liberation Serif" style:font-name-complex="Liberation Serif" style:font-style-complex="italic" style:text-scale="90%" fo:font-size="13pt" style:font-size-asian="13pt" style:font-size-complex="13pt"/>
    </style:style>
    <style:style style:name="P2567" style:parent-style-name="Textbody" style:family="paragraph">
      <style:paragraph-properties style:punctuation-wrap="simple" fo:text-align="center" fo:margin-right="4.1291in"/>
    </style:style>
    <style:style style:name="T256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text-scale="90%"/>
    </style:style>
    <style:style style:name="T256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381in"/>
    </style:style>
    <style:style style:name="T257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/>
    </style:style>
    <style:style style:name="P2571" style:parent-style-name="Textbody" style:family="paragraph">
      <style:paragraph-properties style:punctuation-wrap="simple" fo:text-align="start" fo:margin-left="4.5472in">
        <style:tab-stops>
          <style:tab-stop style:type="left" style:position="1.5236in"/>
        </style:tab-stops>
      </style:paragraph-properties>
    </style:style>
    <style:style style:name="T25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7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style:text-underline-color="#3B3B3B"/>
    </style:style>
    <style:style style:name="P2574" style:parent-style-name="Textbody" style:family="paragraph">
      <style:paragraph-properties style:punctuation-wrap="simple" fo:text-align="start"/>
      <style:text-properties style:font-name="Liberation Serif" style:font-name-complex="Liberation Serif" fo:font-size="12pt" style:font-size-asian="12pt" style:font-size-complex="13pt"/>
    </style:style>
    <style:style style:name="P2575" style:parent-style-name="Textbody" style:family="paragraph">
      <style:paragraph-properties style:punctuation-wrap="simple" fo:text-align="center"/>
      <style:text-properties style:font-name="Liberation Serif" style:font-name-complex="Liberation Serif" fo:font-size="12pt" style:font-size-asian="12pt" style:font-size-complex="13pt"/>
    </style:style>
    <style:style style:name="P2576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577" style:parent-style-name="Textbody" style:family="paragraph">
      <style:paragraph-properties style:punctuation-wrap="simple" fo:text-align="center"/>
    </style:style>
    <style:style style:name="T257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579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580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581" style:parent-style-name="Основнойшрифтабзаца" style:family="text">
      <style:text-properties style:font-name="Liberation Serif" style:font-name-complex="Liberation Serif" fo:font-weight="bold" style:font-weight-asian="bold" fo:letter-spacing="0.0062in" style:text-scale="105%"/>
    </style:style>
    <style:style style:name="T2582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583" style:parent-style-name="Основнойшрифтабзаца" style:family="text">
      <style:text-properties style:font-name="Liberation Serif" style:font-name-complex="Liberation Serif" fo:font-weight="bold" style:font-weight-asian="bold" fo:letter-spacing="0.0041in" style:text-scale="105%"/>
    </style:style>
    <style:style style:name="T2584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585" style:parent-style-name="Основнойшрифтабзаца" style:family="text">
      <style:text-properties style:font-name="Liberation Serif" style:font-name-complex="Liberation Serif" fo:font-weight="bold" style:font-weight-asian="bold" fo:letter-spacing="-0.0041in" style:text-scale="105%"/>
    </style:style>
    <style:style style:name="T2586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587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588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589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P2590" style:parent-style-name="Textbody" style:family="paragraph">
      <style:paragraph-properties style:punctuation-wrap="simple" fo:text-align="start"/>
      <style:text-properties style:font-name="Liberation Serif" style:font-name-complex="Liberation Serif" fo:font-size="13pt" style:font-size-asian="13pt" style:font-size-complex="13pt"/>
    </style:style>
    <style:style style:name="P2591" style:parent-style-name="Textbody" style:family="paragraph">
      <style:paragraph-properties style:punctuation-wrap="simple" fo:text-align="start" fo:margin-right="-0.0055in">
        <style:tab-stops>
          <style:tab-stop style:type="left" style:position="2.4812in"/>
          <style:tab-stop style:type="left" style:position="4.3958in"/>
          <style:tab-stop style:type="left" style:position="5.8055in"/>
        </style:tab-stops>
      </style:paragraph-properties>
    </style:style>
    <style:style style:name="T25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9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style:text-underline-color="#080808"/>
    </style:style>
    <style:style style:name="T25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95" style:parent-style-name="Textbody" style:family="paragraph">
      <style:paragraph-properties style:punctuation-wrap="simple" fo:margin-right="-0.0055in" fo:text-indent="0.4909in">
        <style:tab-stops>
          <style:tab-stop style:type="left" style:position="1.8902in"/>
          <style:tab-stop style:type="left" style:position="3.7534in"/>
          <style:tab-stop style:type="left" style:position="5.2402in"/>
        </style:tab-stops>
      </style:paragraph-properties>
    </style:style>
    <style:style style:name="T25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9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style:text-underline-color="#3B3B3B"/>
    </style:style>
    <style:style style:name="P2598" style:parent-style-name="Textbody" style:family="paragraph">
      <style:paragraph-properties style:punctuation-wrap="simple" fo:text-align="start"/>
      <style:text-properties style:font-name="Liberation Serif" style:font-name-complex="Liberation Serif"/>
    </style:style>
    <style:style style:name="TableColumn2600" style:family="table-column">
      <style:table-column-properties style:column-width="1.5875in" style:use-optimal-column-width="false"/>
    </style:style>
    <style:style style:name="TableColumn2601" style:family="table-column">
      <style:table-column-properties style:column-width="5.1187in" style:use-optimal-column-width="false"/>
    </style:style>
    <style:style style:name="Table2599" style:family="table">
      <style:table-properties style:width="6.7062in" fo:margin-left="0.0916in" table:align="left"/>
    </style:style>
    <style:style style:name="TableRow2602" style:family="table-row">
      <style:table-row-properties style:min-row-height="0.5479in" style:use-optimal-row-height="false"/>
    </style:style>
    <style:style style:name="TableCell2603" style:family="table-cell">
      <style:table-cell-properties fo:border="0.0104in solid #282828" style:writing-mode="lr-tb" fo:padding-top="0in" fo:padding-left="0in" fo:padding-bottom="0in" fo:padding-right="0in"/>
    </style:style>
    <style:style style:name="P2604" style:parent-style-name="TableParagraph" style:family="paragraph">
      <style:paragraph-properties style:punctuation-wrap="simple" fo:margin-left="0.0513in" fo:text-indent="0.0013in">
        <style:tab-stops/>
      </style:paragraph-properties>
    </style:style>
    <style:style style:name="T2605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2606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260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2608" style:family="table-cell">
      <style:table-cell-properties fo:border="0.0104in solid #282828" style:writing-mode="lr-tb" fo:padding-top="0in" fo:padding-left="0in" fo:padding-bottom="0in" fo:padding-right="0in"/>
    </style:style>
    <style:style style:name="P2609" style:parent-style-name="TableParagraph" style:family="paragraph">
      <style:paragraph-properties style:punctuation-wrap="simple" fo:margin-left="0.0604in">
        <style:tab-stops/>
      </style:paragraph-properties>
    </style:style>
    <style:style style:name="T26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26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26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2613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2614" style:family="table-row">
      <style:table-row-properties style:min-row-height="1.0923in" style:use-optimal-row-height="false"/>
    </style:style>
    <style:style style:name="TableCell2615" style:family="table-cell">
      <style:table-cell-properties fo:border="0.0104in solid #282828" style:writing-mode="lr-tb" fo:padding-top="0in" fo:padding-left="0in" fo:padding-bottom="0in" fo:padding-right="0in"/>
    </style:style>
    <style:style style:name="P2616" style:parent-style-name="TableParagraph" style:family="paragraph">
      <style:paragraph-properties style:punctuation-wrap="simple" fo:margin-left="0.0541in">
        <style:tab-stops/>
      </style:paragraph-properties>
    </style:style>
    <style:style style:name="T2617" style:parent-style-name="Основнойшрифтабзаца" style:family="text">
      <style:text-properties style:font-name="Liberation Serif" style:font-name-complex="Liberation Serif" fo:letter-spacing="-0.0013in"/>
    </style:style>
    <style:style style:name="T2618" style:parent-style-name="Основнойшрифтабзаца" style:family="text">
      <style:text-properties style:font-name="Liberation Serif" style:font-name-complex="Liberation Serif" fo:letter-spacing="-0.0013in"/>
    </style:style>
    <style:style style:name="T261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620" style:family="table-cell">
      <style:table-cell-properties fo:border="0.0104in solid #282828" style:writing-mode="lr-tb" fo:padding-top="0in" fo:padding-left="0in" fo:padding-bottom="0in" fo:padding-right="0in"/>
    </style:style>
    <style:style style:name="P2621" style:parent-style-name="TableParagraph" style:family="paragraph">
      <style:paragraph-properties style:punctuation-wrap="simple" fo:text-align="start" fo:margin-left="0.0604in" fo:margin-right="0.0451in" fo:text-indent="0.0006in">
        <style:tab-stops/>
      </style:paragraph-properties>
      <style:text-properties style:font-name="Liberation Serif" style:font-name-complex="Liberation Serif"/>
    </style:style>
    <style:style style:name="TableRow2622" style:family="table-row">
      <style:table-row-properties style:min-row-height="0.209in" style:use-optimal-row-height="false"/>
    </style:style>
    <style:style style:name="TableCell2623" style:family="table-cell">
      <style:table-cell-properties fo:border="0.0104in solid #282828" style:writing-mode="lr-tb" fo:padding-top="0in" fo:padding-left="0in" fo:padding-bottom="0in" fo:padding-right="0in"/>
    </style:style>
    <style:style style:name="P2624" style:parent-style-name="TableParagraph" style:family="paragraph">
      <style:paragraph-properties style:punctuation-wrap="simple" fo:margin-left="0.0506in">
        <style:tab-stops/>
      </style:paragraph-properties>
    </style:style>
    <style:style style:name="T2625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626" style:family="table-cell">
      <style:table-cell-properties fo:border="0.0104in solid #282828" style:writing-mode="lr-tb" fo:padding-top="0in" fo:padding-left="0in" fo:padding-bottom="0in" fo:padding-right="0in"/>
    </style:style>
    <style:style style:name="P2627" style:parent-style-name="TableParagraph" style:family="paragraph">
      <style:paragraph-properties style:punctuation-wrap="simple" fo:text-align="start" fo:margin-left="0.0611in">
        <style:tab-stops/>
      </style:paragraph-properties>
      <style:text-properties style:font-name="Liberation Serif" style:font-name-complex="Liberation Serif"/>
    </style:style>
    <style:style style:name="TableRow2628" style:family="table-row">
      <style:table-row-properties style:min-row-height="0.7958in" style:use-optimal-row-height="false"/>
    </style:style>
    <style:style style:name="TableCell2629" style:family="table-cell">
      <style:table-cell-properties fo:border="0.0104in solid #282828" style:writing-mode="lr-tb" fo:padding-top="0in" fo:padding-left="0in" fo:padding-bottom="0in" fo:padding-right="0in"/>
    </style:style>
    <style:style style:name="P2630" style:parent-style-name="TableParagraph" style:family="paragraph">
      <style:paragraph-properties style:punctuation-wrap="simple" fo:margin-left="0.0506in">
        <style:tab-stops/>
      </style:paragraph-properties>
    </style:style>
    <style:style style:name="T2631" style:parent-style-name="Основнойшрифтабзаца" style:family="text">
      <style:text-properties style:font-name="Liberation Serif" style:font-name-complex="Liberation Serif" fo:letter-spacing="-0.0013in"/>
    </style:style>
    <style:style style:name="T2632" style:parent-style-name="Основнойшрифтабзаца" style:family="text">
      <style:text-properties style:font-name="Liberation Serif" style:font-name-complex="Liberation Serif" fo:letter-spacing="-0.0013in"/>
    </style:style>
    <style:style style:name="T263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634" style:family="table-cell">
      <style:table-cell-properties fo:border="0.0104in solid #282828" style:writing-mode="lr-tb" fo:padding-top="0in" fo:padding-left="0in" fo:padding-bottom="0in" fo:padding-right="0in"/>
    </style:style>
    <style:style style:name="P2635" style:parent-style-name="TableParagraph" style:family="paragraph">
      <style:paragraph-properties style:punctuation-wrap="simple" fo:text-align="justify" fo:margin-left="0.0611in" fo:margin-right="0.0305in">
        <style:tab-stops/>
      </style:paragraph-properties>
      <style:text-properties style:font-name="Liberation Serif" style:font-name-complex="Liberation Serif"/>
    </style:style>
    <style:style style:name="P2636" style:parent-style-name="Textbody" style:family="paragraph">
      <style:paragraph-properties style:punctuation-wrap="simple" fo:text-align="start" fo:text-indent="0.4923in">
        <style:tab-stops>
          <style:tab-stop style:type="left" style:position="6.6937in"/>
        </style:tab-stops>
      </style:paragraph-properties>
    </style:style>
    <style:style style:name="T26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3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style:text-underline-color="#131313"/>
    </style:style>
    <style:style style:name="P2639" style:parent-style-name="Textbody" style:family="paragraph">
      <style:paragraph-properties style:punctuation-wrap="simple" fo:text-align="start" fo:text-indent="0.4923in"/>
    </style:style>
    <style:style style:name="T26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42" style:parent-style-name="Основнойшрифтабзаца" style:family="text">
      <style:text-properties style:font-name="Liberation Serif" style:font-name-complex="Liberation Serif"/>
    </style:style>
    <style:style style:name="T26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44" style:parent-style-name="Textbody" style:family="paragraph">
      <style:paragraph-properties style:punctuation-wrap="simple" fo:margin-right="0.1944in" fo:text-indent="0.4923in"/>
      <style:text-properties style:font-name="Liberation Serif" style:font-name-complex="Liberation Serif" fo:font-size="13pt" style:font-size-asian="13pt" style:font-size-complex="13pt"/>
    </style:style>
    <style:style style:name="P2645" style:parent-style-name="Textbody" style:family="paragraph">
      <style:paragraph-properties style:punctuation-wrap="simple" fo:margin-right="0.1944in" fo:text-indent="0.4923in"/>
      <style:text-properties style:font-name="Liberation Serif" style:font-name-complex="Liberation Serif" fo:font-size="13pt" style:font-size-asian="13pt" style:font-size-complex="13pt"/>
    </style:style>
    <style:style style:name="P2646" style:parent-style-name="Textbody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2647" style:parent-style-name="Textbody" style:family="paragraph">
      <style:paragraph-properties style:punctuation-wrap="simple"/>
    </style:style>
    <style:style style:name="T264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pt" style:font-size-asian="11pt" style:font-size-complex="11pt"/>
    </style:style>
    <style:style style:name="T264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1pt" style:font-size-asian="11pt" style:font-size-complex="11pt"/>
    </style:style>
    <style:style style:name="T265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1pt" style:font-size-asian="11pt" style:font-size-complex="11pt"/>
    </style:style>
    <style:style style:name="T265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65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65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65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65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65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2657" style:parent-style-name="Textbody" style:family="paragraph">
      <style:paragraph-properties style:punctuation-wrap="simple" fo:margin-right="-0.0055in" fo:text-indent="0.4923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3pt" style:font-size-asian="13pt" style:font-size-complex="13pt"/>
    </style:style>
    <style:style style:name="P2658" style:parent-style-name="Textbody" style:family="paragraph">
      <style:paragraph-properties style:punctuation-wrap="simple" fo:margin-right="-0.005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2659" style:parent-style-name="Textbody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660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66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662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663" style:parent-style-name="Основнойшрифтабзаца" style:family="text">
      <style:text-properties style:font-name="Liberation Serif" style:font-name-complex="Liberation Serif" fo:letter-spacing="0.0111in" fo:font-size="14pt" style:font-size-asian="14pt" style:font-size-complex="14pt"/>
    </style:style>
    <style:style style:name="T2664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P2665" style:parent-style-name="Textbody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26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7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6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9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1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672" style:parent-style-name="Основнойшрифтабзаца" style:family="text">
      <style:text-properties style:font-name="Liberation Serif" style:font-name-complex="Liberation Serif" fo:letter-spacing="-0.0062in" style:text-scale="95%" fo:font-size="14pt" style:font-size-asian="14pt" style:font-size-complex="14pt"/>
    </style:style>
    <style:style style:name="T2673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674" style:parent-style-name="Основнойшрифтабзаца" style:family="text">
      <style:text-properties style:font-name="Liberation Serif" style:font-name-complex="Liberation Serif" fo:letter-spacing="-0.0083in" style:text-scale="95%" fo:font-size="14pt" style:font-size-asian="14pt" style:font-size-complex="14pt"/>
    </style:style>
    <style:style style:name="T2675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676" style:parent-style-name="Основнойшрифтабзаца" style:family="text">
      <style:text-properties style:font-name="Liberation Serif" style:font-name-complex="Liberation Serif" fo:letter-spacing="0.009in" fo:font-size="14pt" style:font-size-asian="14pt" style:font-size-complex="14pt"/>
    </style:style>
    <style:style style:name="T267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2678" style:parent-style-name="Textbody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679" style:parent-style-name="Textbody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680" style:parent-style-name="Textbody" style:family="paragraph">
      <style:paragraph-properties style:punctuation-wrap="simple" fo:text-align="center" fo:margin-right="-0.0055in">
        <style:tab-stops>
          <style:tab-stop style:type="left" style:position="0.7875in"/>
        </style:tab-stops>
      </style:paragraph-properties>
    </style:style>
    <style:style style:name="T26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6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55in" fo:font-size="14pt" style:font-size-asian="14pt" style:font-size-complex="14pt"/>
    </style:style>
    <style:style style:name="T26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6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268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6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9in" fo:font-size="14pt" style:font-size-asian="14pt" style:font-size-complex="14pt"/>
    </style:style>
    <style:style style:name="T268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688" style:parent-style-name="Textbody" style:family="paragraph">
      <style:paragraph-properties style:punctuation-wrap="simple" fo:margin-right="-0.0055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style:font-weight-complex="bold" style:text-scale="95%" fo:font-size="14pt" style:font-size-asian="14pt" style:font-size-complex="14pt"/>
    </style:style>
    <style:style style:name="P2689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41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90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97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91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88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92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88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93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8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94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95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404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96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444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97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43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98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99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00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1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01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111in"/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</style:style>
    <style:style style:name="T27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04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05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06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07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</style:style>
    <style:style style:name="T27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12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13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1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14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15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16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17" style:parent-style-name="Textbody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7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19" style:parent-style-name="Textbody" style:family="paragraph">
      <style:paragraph-properties style:punctuation-wrap="simple" fo:text-align="start" fo:margin-left="3.6423in" fo:margin-right="0.177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720" style:parent-style-name="Textbody" style:family="paragraph">
      <style:paragraph-properties style:punctuation-wrap="simple" fo:text-align="start"/>
      <style:text-properties style:font-name="Liberation Serif" style:font-name-complex="Liberation Serif" fo:font-size="13pt" style:font-size-asian="13pt" style:font-size-complex="13pt"/>
    </style:style>
    <style:style style:name="P2721" style:parent-style-name="Textbody" style:family="paragraph">
      <style:paragraph-properties style:punctuation-wrap="simple" fo:text-align="center"/>
    </style:style>
    <style:style style:name="T272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723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724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725" style:parent-style-name="Основнойшрифтабзаца" style:family="text">
      <style:text-properties style:font-name="Liberation Serif" style:font-name-complex="Liberation Serif" fo:font-weight="bold" style:font-weight-asian="bold" fo:letter-spacing="0.0062in" style:text-scale="105%"/>
    </style:style>
    <style:style style:name="T2726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727" style:parent-style-name="Основнойшрифтабзаца" style:family="text">
      <style:text-properties style:font-name="Liberation Serif" style:font-name-complex="Liberation Serif" fo:font-weight="bold" style:font-weight-asian="bold" fo:letter-spacing="0.0041in" style:text-scale="105%"/>
    </style:style>
    <style:style style:name="T2728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729" style:parent-style-name="Основнойшрифтабзаца" style:family="text">
      <style:text-properties style:font-name="Liberation Serif" style:font-name-complex="Liberation Serif" fo:font-weight="bold" style:font-weight-asian="bold" fo:letter-spacing="-0.0041in" style:text-scale="105%"/>
    </style:style>
    <style:style style:name="T2730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731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732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733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P2734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2735" style:parent-style-name="Textbody" style:family="paragraph">
      <style:paragraph-properties style:punctuation-wrap="simple" fo:text-align="start" fo:margin-left="3.5437in">
        <style:tab-stops>
          <style:tab-stop style:type="left" style:position="2.2833in"/>
        </style:tab-stops>
      </style:paragraph-properties>
    </style:style>
    <style:style style:name="T27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131313"/>
    </style:style>
    <style:style style:name="P2739" style:parent-style-name="Textbody" style:family="paragraph">
      <style:paragraph-properties style:punctuation-wrap="simple" fo:text-align="center" fo:margin-left="4.4298in">
        <style:tab-stops>
          <style:tab-stop style:type="left" style:position="1.3972in"/>
        </style:tab-stops>
      </style:paragraph-properties>
    </style:style>
    <style:style style:name="T2740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2741" style:parent-style-name="Textbody" style:family="paragraph">
      <style:paragraph-properties style:punctuation-wrap="simple" fo:text-align="start" fo:margin-left="3.5437in">
        <style:tab-stops>
          <style:tab-stop style:type="left" style:position="1.234in"/>
        </style:tab-stops>
      </style:paragraph-properties>
    </style:style>
    <style:style style:name="T27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4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2744" style:parent-style-name="Textbody" style:family="paragraph">
      <style:paragraph-properties style:punctuation-wrap="simple" fo:text-align="start" fo:margin-left="4.9222in">
        <style:tab-stops/>
      </style:paragraph-properties>
    </style:style>
    <style:style style:name="T2745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2746" style:parent-style-name="Textbody" style:family="paragraph">
      <style:paragraph-properties style:punctuation-wrap="simple" fo:text-align="start"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747" style:parent-style-name="Textbody" style:family="paragraph">
      <style:paragraph-properties style:punctuation-wrap="simple" fo:text-align="start" fo:margin-left="3.5437in">
        <style:tab-stops/>
      </style:paragraph-properties>
    </style:style>
    <style:style style:name="T27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50" style:parent-style-name="Textbody" style:family="paragraph">
      <style:paragraph-properties style:punctuation-wrap="simple" fo:text-align="start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51" style:parent-style-name="Textbody" style:family="paragraph">
      <style:paragraph-properties style:punctuation-wrap="simple" fo:text-align="center" fo:margin-left="3.5437in">
        <style:tab-stops/>
      </style:paragraph-properties>
      <style:text-properties style:font-name="Liberation Serif" style:font-name-complex="Liberation Serif" fo:font-size="10pt" style:font-size-asian="10pt" style:font-size-complex="14pt"/>
    </style:style>
    <style:style style:name="P2752" style:parent-style-name="Textbody" style:family="paragraph">
      <style:paragraph-properties style:punctuation-wrap="simple" fo:text-align="start" fo:margin-left="3.5437in" fo:text-indent="-0.002in">
        <style:tab-stops>
          <style:tab-stop style:type="left" style:position="1.216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753" style:parent-style-name="Обычный" style:family="paragraph">
      <style:paragraph-properties fo:text-align="end" fo:margin-left="0.0069in" fo:margin-right="0.0368in" fo:text-indent="-0.0069in">
        <style:tab-stops/>
      </style:paragraph-properties>
    </style:style>
    <style:style style:name="T27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5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P2756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757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758" style:parent-style-name="Textbody" style:family="paragraph">
      <style:paragraph-properties style:punctuation-wrap="simple" fo:text-align="center"/>
    </style:style>
    <style:style style:name="T275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76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761" style:parent-style-name="Обычный" style:family="paragraph">
      <style:paragraph-properties fo:text-align="center" fo:margin-right="0.7472in"/>
    </style:style>
    <style:style style:name="T276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P2763" style:parent-style-name="Обычный" style:family="paragraph">
      <style:paragraph-properties fo:margin-left="0.4916in">
        <style:tab-stops/>
      </style:paragraph-properties>
    </style:style>
    <style:style style:name="T276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P2765" style:parent-style-name="Обычный" style:family="paragraph">
      <style:paragraph-properties fo:text-align="justify" fo:margin-right="0.0381in"/>
    </style:style>
    <style:style style:name="T276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67" style:parent-style-name="Обычный" style:family="paragraph">
      <style:paragraph-properties fo:text-align="center" fo:margin-left="3.4458in" fo:margin-right="0.0381in">
        <style:tab-stops/>
      </style:paragraph-properties>
    </style:style>
    <style:style style:name="T2768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2769" style:parent-style-name="Обычный" style:family="paragraph">
      <style:paragraph-properties fo:text-align="justify" fo:margin-right="0.0381in"/>
    </style:style>
    <style:style style:name="T277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71" style:parent-style-name="Обычный" style:family="paragraph">
      <style:paragraph-properties fo:text-align="center" fo:margin-right="0.0381in"/>
    </style:style>
    <style:style style:name="T2772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773" style:parent-style-name="Обычный" style:family="paragraph">
      <style:paragraph-properties fo:text-align="justify" fo:margin-right="0.0381in"/>
    </style:style>
    <style:style style:name="T277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77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76" style:parent-style-name="Обычный" style:family="paragraph">
      <style:paragraph-properties fo:text-align="center" fo:margin-right="0.0381in" fo:text-indent="0.4923in"/>
      <style:text-properties style:font-name="Liberation Serif" style:font-name-complex="Liberation Serif" fo:font-size="9pt" style:font-size-asian="9pt"/>
    </style:style>
    <style:style style:name="P2777" style:parent-style-name="Обычный" style:family="paragraph">
      <style:paragraph-properties fo:text-align="justify" fo:margin-right="0.0381in"/>
      <style:text-properties style:font-name="Liberation Serif" style:font-name-complex="Liberation Serif" fo:font-size="12pt" style:font-size-asian="12pt"/>
    </style:style>
    <style:style style:name="P2778" style:parent-style-name="Обычный" style:family="paragraph">
      <style:paragraph-properties fo:text-align="center" fo:margin-right="0.0381in"/>
    </style:style>
    <style:style style:name="T2779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780" style:parent-style-name="Обычный" style:family="paragraph">
      <style:paragraph-properties fo:margin-right="0.0381in"/>
      <style:text-properties style:font-name="Liberation Serif" style:font-name-complex="Liberation Serif" fo:font-size="12pt" style:font-size-asian="12pt"/>
    </style:style>
    <style:style style:name="P2781" style:parent-style-name="Обычный" style:family="paragraph">
      <style:paragraph-properties fo:margin-right="0.0381in" fo:text-indent="0.4923in"/>
    </style:style>
    <style:style style:name="T278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83" style:parent-style-name="Обычный" style:family="paragraph">
      <style:paragraph-properties fo:text-align="justify" fo:margin-right="0.0381in"/>
    </style:style>
    <style:style style:name="T278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78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86" style:parent-style-name="Обычный" style:family="paragraph">
      <style:paragraph-properties fo:text-align="center" fo:margin-left="1.0833in" fo:margin-right="0.0381in">
        <style:tab-stops/>
      </style:paragraph-properties>
    </style:style>
    <style:style style:name="T2787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788" style:parent-style-name="Обычный" style:family="paragraph">
      <style:paragraph-properties fo:text-align="justify" fo:margin-right="0.0381in"/>
    </style:style>
    <style:style style:name="T278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90" style:parent-style-name="Обычный" style:family="paragraph">
      <style:paragraph-properties fo:text-align="center" fo:margin-right="0.0381in"/>
      <style:text-properties style:font-name="Liberation Serif" style:font-name-complex="Liberation Serif" fo:font-size="9pt" style:font-size-asian="9pt"/>
    </style:style>
    <style:style style:name="P2791" style:parent-style-name="Обычный" style:family="paragraph">
      <style:paragraph-properties fo:text-align="justify" fo:margin-right="0.0381in"/>
      <style:text-properties style:font-name="Liberation Serif" style:font-name-complex="Liberation Serif" fo:font-size="12pt" style:font-size-asian="12pt"/>
    </style:style>
    <style:style style:name="P2792" style:parent-style-name="Обычный" style:family="paragraph">
      <style:paragraph-properties fo:text-align="center" fo:margin-right="0.0381in"/>
    </style:style>
    <style:style style:name="T2793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794" style:parent-style-name="Обычный" style:family="paragraph">
      <style:paragraph-properties fo:text-align="justify" fo:margin-right="0.0381in"/>
    </style:style>
    <style:style style:name="T279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79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79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79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79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00" style:parent-style-name="Обычный" style:family="paragraph">
      <style:paragraph-properties fo:text-align="center" fo:margin-right="0.0381in"/>
    </style:style>
    <style:style style:name="T2801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802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803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804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805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806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807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80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809" style:parent-style-name="Обычный" style:family="paragraph">
      <style:paragraph-properties fo:text-align="justify" fo:margin-right="0.0381in"/>
    </style:style>
    <style:style style:name="T281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81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12" style:parent-style-name="Обычный" style:family="paragraph">
      <style:paragraph-properties fo:text-align="center" fo:margin-bottom="0.0083in" fo:margin-left="1.575in" fo:margin-right="0.0381in">
        <style:tab-stops/>
      </style:paragraph-properties>
    </style:style>
    <style:style style:name="T281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2814" style:parent-style-name="Обычный" style:family="paragraph">
      <style:paragraph-properties fo:text-align="justify" fo:margin-right="0.0381in"/>
    </style:style>
    <style:style style:name="T281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81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17" style:parent-style-name="Обычный" style:family="paragraph">
      <style:paragraph-properties fo:text-align="center" fo:margin-bottom="0.0083in" fo:margin-right="0.0381in"/>
    </style:style>
    <style:style style:name="T281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819" style:parent-style-name="Обычный" style:family="paragraph">
      <style:paragraph-properties fo:text-align="justify" fo:margin-right="0.0381in"/>
    </style:style>
    <style:style style:name="T282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82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22" style:parent-style-name="Обычный" style:family="paragraph">
      <style:paragraph-properties fo:text-align="center" fo:margin-bottom="0.0083in" fo:margin-right="0.0381in"/>
      <style:text-properties style:font-name="Liberation Serif" style:font-name-complex="Liberation Serif" fo:font-size="9pt" style:font-size-asian="9pt"/>
    </style:style>
    <style:style style:name="P2823" style:parent-style-name="Обычный" style:family="paragraph">
      <style:paragraph-properties fo:text-align="justify" fo:margin-bottom="0.0083in" fo:margin-right="0.0381in"/>
    </style:style>
    <style:style style:name="T282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25" style:parent-style-name="Обычный" style:family="paragraph">
      <style:paragraph-properties fo:text-align="justify" fo:margin-bottom="0.0083in" fo:margin-right="0.0381in"/>
    </style:style>
    <style:style style:name="T2826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827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828" style:parent-style-name="Обычный" style:family="paragraph">
      <style:paragraph-properties fo:text-align="justify" fo:margin-bottom="0.0083in" fo:margin-right="0.0381in"/>
    </style:style>
    <style:style style:name="T282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30" style:parent-style-name="Обычный" style:family="paragraph">
      <style:paragraph-properties fo:text-align="justify" fo:margin-right="0.0381in"/>
    </style:style>
    <style:style style:name="T283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83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83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34" style:parent-style-name="Обычный" style:family="paragraph">
      <style:paragraph-properties fo:text-align="justify" fo:margin-bottom="0.0083in" fo:margin-right="0.0381in"/>
    </style:style>
    <style:style style:name="T283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36" style:parent-style-name="Обычный" style:family="paragraph">
      <style:paragraph-properties fo:text-align="justify" fo:margin-right="0.0381in"/>
    </style:style>
    <style:style style:name="T283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83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83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40" style:parent-style-name="Обычный" style:family="paragraph">
      <style:paragraph-properties fo:margin-right="0.0381in" fo:text-indent="0.4923in"/>
    </style:style>
    <style:style style:name="T284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42" style:parent-style-name="Обычный" style:family="paragraph">
      <style:paragraph-properties fo:text-align="justify" fo:margin-right="0.0381in" fo:text-indent="0.4923in"/>
    </style:style>
    <style:style style:name="T284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84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45" style:parent-style-name="Обычный" style:family="paragraph">
      <style:paragraph-properties fo:margin-right="0.0381in" fo:text-indent="0.4923in"/>
    </style:style>
    <style:style style:name="T284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47" style:parent-style-name="Обычный" style:family="paragraph">
      <style:paragraph-properties fo:text-align="justify" fo:margin-bottom="0.0083in" fo:margin-right="0.0381in" fo:text-indent="0.4923in"/>
    </style:style>
    <style:style style:name="T284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49" style:parent-style-name="Обычный" style:family="paragraph">
      <style:paragraph-properties fo:text-align="justify" fo:margin-right="0.0381in" fo:text-indent="0.4923in"/>
    </style:style>
    <style:style style:name="T285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85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52" style:parent-style-name="Обычный" style:family="paragraph">
      <style:paragraph-properties fo:text-align="justify" fo:margin-right="0.0381in" fo:text-indent="0.4923in"/>
    </style:style>
    <style:style style:name="T285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54" style:parent-style-name="Обычный" style:family="paragraph">
      <style:paragraph-properties fo:text-align="justify" fo:margin-right="0.0381in" fo:text-indent="0.4923in"/>
    </style:style>
    <style:style style:name="T285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56" style:parent-style-name="Обычный" style:family="paragraph">
      <style:paragraph-properties fo:text-align="justify" fo:margin-right="0.0381in" fo:text-indent="0.4923in"/>
    </style:style>
    <style:style style:name="T285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85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59" style:parent-style-name="Обычный" style:family="paragraph">
      <style:paragraph-properties fo:margin-right="0.0381in" fo:text-indent="0.4923in"/>
    </style:style>
    <style:style style:name="T286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61" style:parent-style-name="Обычный" style:family="paragraph">
      <style:paragraph-properties fo:text-align="justify" fo:margin-bottom="0.0083in" fo:margin-right="0.0381in" fo:text-indent="0.4923in"/>
    </style:style>
    <style:style style:name="T286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63" style:parent-style-name="Обычный" style:family="paragraph">
      <style:paragraph-properties fo:margin-right="0.0381in" fo:text-indent="0.4923in"/>
    </style:style>
    <style:style style:name="T286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65" style:parent-style-name="Обычный" style:family="paragraph">
      <style:paragraph-properties fo:text-align="justify" fo:margin-right="0.0381in" fo:text-indent="0.4923in"/>
    </style:style>
    <style:style style:name="T286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86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68" style:parent-style-name="Обычный" style:family="paragraph">
      <style:paragraph-properties fo:margin-right="0.0381in" fo:text-indent="0.4923in"/>
    </style:style>
    <style:style style:name="T286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70" style:parent-style-name="Обычный" style:family="paragraph">
      <style:paragraph-properties fo:text-align="justify" fo:margin-bottom="0.0083in" fo:margin-right="0.0381in" fo:text-indent="0.4923in"/>
    </style:style>
    <style:style style:name="T287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72" style:parent-style-name="Textbody" style:master-page-name="MP4" style:family="paragraph">
      <style:paragraph-properties fo:break-before="page" style:punctuation-wrap="simple" fo:text-align="start" fo:margin-left="6.7923in" fo:margin-right="0.153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874" style:parent-style-name="Textbody" style:family="paragraph">
      <style:paragraph-properties style:punctuation-wrap="simple" fo:text-align="start"/>
      <style:text-properties style:font-name="Liberation Serif" style:font-name-complex="Liberation Serif" fo:font-size="13.5pt" style:font-size-asian="13.5pt" style:font-size-complex="13.5pt"/>
    </style:style>
    <style:style style:name="P2875" style:parent-style-name="Textbody" style:family="paragraph">
      <style:paragraph-properties style:punctuation-wrap="simple" fo:text-align="start"/>
      <style:text-properties style:font-name="Liberation Serif" style:font-name-complex="Liberation Serif" fo:font-size="13.5pt" style:font-size-asian="13.5pt" style:font-size-complex="13.5pt"/>
    </style:style>
    <style:style style:name="P2876" style:parent-style-name="Textbody" style:family="paragraph">
      <style:paragraph-properties style:punctuation-wrap="simple" fo:text-align="start"/>
    </style:style>
    <style:style style:name="T28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8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13in"/>
    </style:style>
    <style:style style:name="T28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8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76in" style:text-scale="95%"/>
    </style:style>
    <style:style style:name="T28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8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2in"/>
    </style:style>
    <style:style style:name="T28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8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27in"/>
    </style:style>
    <style:style style:name="T288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8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9in"/>
    </style:style>
    <style:style style:name="T288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8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83in" style:text-scale="95%"/>
    </style:style>
    <style:style style:name="T28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8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48in"/>
    </style:style>
    <style:style style:name="T28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8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83in"/>
    </style:style>
    <style:style style:name="T28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8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2in"/>
    </style:style>
    <style:style style:name="T289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89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2in"/>
    </style:style>
    <style:style style:name="T28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style:text-scale="95%"/>
    </style:style>
    <style:style style:name="P2898" style:parent-style-name="Textbody" style:family="paragraph">
      <style:paragraph-properties style:punctuation-wrap="simple" fo:text-align="start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2900" style:family="table-column">
      <style:table-column-properties style:column-width="1.1805in" style:use-optimal-column-width="false"/>
    </style:style>
    <style:style style:name="TableColumn2901" style:family="table-column">
      <style:table-column-properties style:column-width="2.0659in" style:use-optimal-column-width="false"/>
    </style:style>
    <style:style style:name="TableColumn2902" style:family="table-column">
      <style:table-column-properties style:column-width="0.8854in" style:use-optimal-column-width="false"/>
    </style:style>
    <style:style style:name="TableColumn2903" style:family="table-column">
      <style:table-column-properties style:column-width="1.3506in" style:use-optimal-column-width="false"/>
    </style:style>
    <style:style style:name="TableColumn2904" style:family="table-column">
      <style:table-column-properties style:column-width="0.0208in" style:use-optimal-column-width="false"/>
    </style:style>
    <style:style style:name="TableColumn2905" style:family="table-column">
      <style:table-column-properties style:column-width="1.2847in" style:use-optimal-column-width="false"/>
    </style:style>
    <style:style style:name="TableColumn2906" style:family="table-column">
      <style:table-column-properties style:column-width="1.6722in" style:use-optimal-column-width="false"/>
    </style:style>
    <style:style style:name="TableColumn2907" style:family="table-column">
      <style:table-column-properties style:column-width="1.8687in" style:use-optimal-column-width="false"/>
    </style:style>
    <style:style style:name="TableColumn2908" style:family="table-column">
      <style:table-column-properties style:column-width="0.0277in" style:use-optimal-column-width="false"/>
    </style:style>
    <style:style style:name="Table2899" style:family="table">
      <style:table-properties style:width="10.3569in" fo:margin-left="-0.0055in" table:align="left"/>
    </style:style>
    <style:style style:name="TableRow2909" style:family="table-row">
      <style:table-row-properties style:min-row-height="1.0791in" style:use-optimal-row-height="false"/>
    </style:style>
    <style:style style:name="TableCell2910" style:family="table-cell">
      <style:table-cell-properties fo:border="0.0104in solid #1F1F1F" style:writing-mode="lr-tb" fo:padding-top="0in" fo:padding-left="0in" fo:padding-bottom="0in" fo:padding-right="0in"/>
    </style:style>
    <style:style style:name="P2911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2912" style:family="table-cell">
      <style:table-cell-properties fo:border="0.0104in solid #1F1F1F" style:writing-mode="lr-tb" fo:padding-top="0in" fo:padding-left="0in" fo:padding-bottom="0in" fo:padding-right="0in"/>
    </style:style>
    <style:style style:name="P2913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2914" style:family="table-cell">
      <style:table-cell-properties fo:border="0.0104in solid #1F1F1F" style:writing-mode="lr-tb" fo:padding-top="0in" fo:padding-left="0in" fo:padding-bottom="0in" fo:padding-right="0in"/>
    </style:style>
    <style:style style:name="P2915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2916" style:family="table-cell">
      <style:table-cell-properties fo:border="0.0104in solid #1F1F1F" style:writing-mode="lr-tb" fo:padding-top="0in" fo:padding-left="0in" fo:padding-bottom="0in" fo:padding-right="0in"/>
    </style:style>
    <style:style style:name="P2917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2918" style:family="table-cell">
      <style:table-cell-properties fo:border="0.0104in solid #1F1F1F" style:writing-mode="lr-tb" fo:padding-top="0in" fo:padding-left="0in" fo:padding-bottom="0in" fo:padding-right="0in"/>
    </style:style>
    <style:style style:name="P2919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2920" style:family="table-cell">
      <style:table-cell-properties fo:border="0.0104in solid #1F1F1F" style:writing-mode="lr-tb" fo:padding-top="0in" fo:padding-left="0in" fo:padding-bottom="0in" fo:padding-right="0in"/>
    </style:style>
    <style:style style:name="P2921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P2922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2923" style:family="table-cell">
      <style:table-cell-properties fo:border="0.0104in solid #1F1F1F" style:writing-mode="lr-tb" fo:padding-top="0in" fo:padding-left="0in" fo:padding-bottom="0in" fo:padding-right="0in"/>
    </style:style>
    <style:style style:name="P2924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P2925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2926" style:family="table-cell">
      <style:table-cell-properties fo:border="none" style:writing-mode="lr-tb" fo:padding-top="0in" fo:padding-left="0.0069in" fo:padding-bottom="0in" fo:padding-right="0.0069in"/>
    </style:style>
    <style:style style:name="P2927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Row2928" style:family="table-row">
      <style:table-row-properties style:min-row-height="0.1861in" style:use-optimal-row-height="false"/>
    </style:style>
    <style:style style:name="TableCell2929" style:family="table-cell">
      <style:table-cell-properties fo:border="0.0104in solid #1F1F1F" style:writing-mode="lr-tb" fo:padding-top="0in" fo:padding-left="0in" fo:padding-bottom="0in" fo:padding-right="0in"/>
    </style:style>
    <style:style style:name="P2930" style:parent-style-name="TableParagraph" style:family="paragraph">
      <style:paragraph-properties style:punctuation-wrap="simple" fo:margin-left="0.027in">
        <style:tab-stops/>
      </style:paragraph-properties>
      <style:text-properties style:font-name="Liberation Serif" style:font-name-complex="Liberation Serif" style:text-scale="93%"/>
    </style:style>
    <style:style style:name="TableCell2931" style:family="table-cell">
      <style:table-cell-properties fo:border="0.0104in solid #1F1F1F" style:writing-mode="lr-tb" fo:padding-top="0in" fo:padding-left="0in" fo:padding-bottom="0in" fo:padding-right="0in"/>
    </style:style>
    <style:style style:name="P2932" style:parent-style-name="TableParagraph" style:family="paragraph">
      <style:paragraph-properties style:punctuation-wrap="simple" fo:margin-left="0.0291in">
        <style:tab-stops/>
      </style:paragraph-properties>
      <style:text-properties style:font-name="Liberation Serif" style:font-name-complex="Liberation Serif" style:text-scale="95%"/>
    </style:style>
    <style:style style:name="TableCell2933" style:family="table-cell">
      <style:table-cell-properties fo:border="0.0104in solid #1F1F1F" style:writing-mode="lr-tb" fo:padding-top="0in" fo:padding-left="0in" fo:padding-bottom="0in" fo:padding-right="0in"/>
    </style:style>
    <style:style style:name="P2934" style:parent-style-name="TableParagraph" style:family="paragraph">
      <style:paragraph-properties style:punctuation-wrap="simple"/>
    </style:style>
    <style:style style:name="T2935" style:parent-style-name="Основнойшрифтабзаца" style:family="text">
      <style:text-properties style:font-name="Liberation Serif" style:font-name-complex="Liberation Serif" style:text-position="-12.5% 100%"/>
    </style:style>
    <style:style style:name="TableCell2936" style:family="table-cell">
      <style:table-cell-properties fo:border="0.0104in solid #1F1F1F" style:writing-mode="lr-tb" fo:padding-top="0in" fo:padding-left="0in" fo:padding-bottom="0in" fo:padding-right="0in"/>
    </style:style>
    <style:style style:name="P2937" style:parent-style-name="TableParagraph" style:family="paragraph">
      <style:paragraph-properties style:punctuation-wrap="simple" fo:margin-left="0.0201in">
        <style:tab-stops/>
      </style:paragraph-properties>
      <style:text-properties style:font-name="Liberation Serif" style:font-name-complex="Liberation Serif" style:text-scale="92%"/>
    </style:style>
    <style:style style:name="TableCell2938" style:family="table-cell">
      <style:table-cell-properties fo:border="0.0104in solid #1F1F1F" style:writing-mode="lr-tb" fo:padding-top="0in" fo:padding-left="0in" fo:padding-bottom="0in" fo:padding-right="0in"/>
    </style:style>
    <style:style style:name="P2939" style:parent-style-name="TableParagraph" style:family="paragraph">
      <style:paragraph-properties style:punctuation-wrap="simple" fo:margin-left="0.025in">
        <style:tab-stops/>
      </style:paragraph-properties>
      <style:text-properties style:font-name="Liberation Serif" style:font-name-complex="Liberation Serif" style:text-scale="93%"/>
    </style:style>
    <style:style style:name="TableCell2940" style:family="table-cell">
      <style:table-cell-properties fo:border="0.0104in solid #1F1F1F" style:writing-mode="lr-tb" fo:padding-top="0in" fo:padding-left="0in" fo:padding-bottom="0in" fo:padding-right="0in"/>
    </style:style>
    <style:style style:name="P2941" style:parent-style-name="TableParagraph" style:family="paragraph">
      <style:paragraph-properties style:punctuation-wrap="simple" fo:margin-left="0.0326in">
        <style:tab-stops/>
      </style:paragraph-properties>
      <style:text-properties style:font-name="Liberation Serif" style:font-name-complex="Liberation Serif" style:text-scale="104%"/>
    </style:style>
    <style:style style:name="TableCell2942" style:family="table-cell">
      <style:table-cell-properties fo:border="0.0104in solid #1F1F1F" style:writing-mode="lr-tb" fo:padding-top="0in" fo:padding-left="0in" fo:padding-bottom="0in" fo:padding-right="0in"/>
    </style:style>
    <style:style style:name="P2943" style:parent-style-name="TableParagraph" style:family="paragraph">
      <style:paragraph-properties style:punctuation-wrap="simple" fo:margin-left="0.0305in">
        <style:tab-stops/>
      </style:paragraph-properties>
      <style:text-properties style:font-name="Liberation Serif" style:font-name-complex="Liberation Serif" style:text-scale="94%"/>
    </style:style>
    <style:style style:name="TableCell2944" style:family="table-cell">
      <style:table-cell-properties fo:border="none" style:writing-mode="lr-tb" fo:padding-top="0in" fo:padding-left="0.0069in" fo:padding-bottom="0in" fo:padding-right="0.0069in"/>
    </style:style>
    <style:style style:name="P2945" style:parent-style-name="TableParagraph" style:family="paragraph">
      <style:paragraph-properties style:punctuation-wrap="simple" fo:margin-left="0.0305in">
        <style:tab-stops/>
      </style:paragraph-properties>
      <style:text-properties style:font-name="Liberation Serif" style:font-name-complex="Liberation Serif" style:text-scale="94%"/>
    </style:style>
    <style:style style:name="TableRow2946" style:family="table-row">
      <style:table-row-properties style:min-row-height="0.1895in" style:use-optimal-row-height="false"/>
    </style:style>
    <style:style style:name="TableCell2947" style:family="table-cell">
      <style:table-cell-properties fo:border="0.0104in solid #1F1F1F" style:writing-mode="lr-tb" style:vertical-align="middle" fo:padding-top="0in" fo:padding-left="0in" fo:padding-bottom="0in" fo:padding-right="0in"/>
    </style:style>
    <style:style style:name="P2948" style:parent-style-name="TableParagraph" style:family="paragraph">
      <style:paragraph-properties style:punctuation-wrap="simple" fo:margin-left="0.0048in">
        <style:tab-stops/>
      </style:paragraph-properties>
    </style:style>
    <style:style style:name="T294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950" style:parent-style-name="Основнойшрифтабзаца" style:family="text">
      <style:text-properties style:font-name="Liberation Serif" style:font-name-complex="Liberation Serif" fo:font-weight="bold" style:font-weight-asian="bold" fo:letter-spacing="0.0076in"/>
    </style:style>
    <style:style style:name="T2951" style:parent-style-name="Основнойшрифтабзаца" style:family="text">
      <style:text-properties style:font-name="Liberation Serif" style:font-name-complex="Liberation Serif" fo:font-weight="bold" style:font-weight-asian="bold" fo:letter-spacing="-0.0069in"/>
    </style:style>
    <style:style style:name="T295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953" style:parent-style-name="Основнойшрифтабзаца" style:family="text">
      <style:text-properties style:font-name="Liberation Serif" style:font-name-complex="Liberation Serif" fo:font-weight="bold" style:font-weight-asian="bold" fo:letter-spacing="0.0305in" style:text-scale="105%"/>
    </style:style>
    <style:style style:name="T2954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ableRow2955" style:family="table-row">
      <style:table-row-properties style:min-row-height="1.7333in" style:use-optimal-row-height="false"/>
    </style:style>
    <style:style style:name="TableCell2956" style:family="table-cell">
      <style:table-cell-properties fo:border="0.0104in solid #1F1F1F" style:writing-mode="lr-tb" fo:padding-top="0in" fo:padding-left="0in" fo:padding-bottom="0in" fo:padding-right="0in"/>
    </style:style>
    <style:style style:name="P295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2958" style:parent-style-name="Основнойшрифтабзаца" style:family="text">
      <style:text-properties style:font-name="Liberation Serif" style:font-name-complex="Liberation Serif" fo:letter-spacing="-0.0013in"/>
    </style:style>
    <style:style style:name="T2959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960" style:parent-style-name="Основнойшрифтабзаца" style:family="text">
      <style:text-properties style:font-name="Liberation Serif" style:font-name-complex="Liberation Serif" fo:letter-spacing="-0.0076in" style:text-scale="95%"/>
    </style:style>
    <style:style style:name="T2961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962" style:parent-style-name="Основнойшрифтабзаца" style:family="text">
      <style:text-properties style:font-name="Liberation Serif" style:font-name-complex="Liberation Serif" fo:letter-spacing="-0.0027in"/>
    </style:style>
    <style:style style:name="T2963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964" style:parent-style-name="Основнойшрифтабзаца" style:family="text">
      <style:text-properties style:font-name="Liberation Serif" style:font-name-complex="Liberation Serif"/>
    </style:style>
    <style:style style:name="T2965" style:parent-style-name="Основнойшрифтабзаца" style:family="text">
      <style:text-properties style:font-name="Liberation Serif" style:font-name-complex="Liberation Serif" fo:letter-spacing="-0.0013in"/>
    </style:style>
    <style:style style:name="T2966" style:parent-style-name="Основнойшрифтабзаца" style:family="text">
      <style:text-properties style:font-name="Liberation Serif" style:font-name-complex="Liberation Serif"/>
    </style:style>
    <style:style style:name="T2967" style:parent-style-name="Основнойшрифтабзаца" style:family="text">
      <style:text-properties style:font-name="Liberation Serif" style:font-name-complex="Liberation Serif" fo:letter-spacing="-0.0076in"/>
    </style:style>
    <style:style style:name="T2968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969" style:family="table-cell">
      <style:table-cell-properties fo:border="0.0104in solid #1F1F1F" style:writing-mode="lr-tb" fo:padding-top="0in" fo:padding-left="0in" fo:padding-bottom="0in" fo:padding-right="0in"/>
    </style:style>
    <style:style style:name="P297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2971" style:parent-style-name="Основнойшрифтабзаца" style:family="text">
      <style:text-properties style:font-name="Liberation Serif" style:font-name-complex="Liberation Serif" fo:letter-spacing="-0.0013in"/>
    </style:style>
    <style:style style:name="T2972" style:parent-style-name="Основнойшрифтабзаца" style:family="text">
      <style:text-properties style:font-name="Liberation Serif" style:font-name-complex="Liberation Serif"/>
    </style:style>
    <style:style style:name="T2973" style:parent-style-name="Основнойшрифтабзаца" style:family="text">
      <style:text-properties style:font-name="Liberation Serif" style:font-name-complex="Liberation Serif" fo:letter-spacing="-0.0013in"/>
    </style:style>
    <style:style style:name="T2974" style:parent-style-name="Основнойшрифтабзаца" style:family="text">
      <style:text-properties style:font-name="Liberation Serif" style:font-name-complex="Liberation Serif"/>
    </style:style>
    <style:style style:name="T2975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976" style:parent-style-name="Основнойшрифтабзаца" style:family="text">
      <style:text-properties style:font-name="Liberation Serif" style:font-name-complex="Liberation Serif" fo:letter-spacing="-0.0013in"/>
    </style:style>
    <style:style style:name="T2977" style:parent-style-name="Основнойшрифтабзаца" style:family="text">
      <style:text-properties style:font-name="Liberation Serif" style:font-name-complex="Liberation Serif" style:text-scale="95%"/>
    </style:style>
    <style:style style:name="T2978" style:parent-style-name="Основнойшрифтабзаца" style:family="text">
      <style:text-properties style:font-name="Liberation Serif" style:font-name-complex="Liberation Serif" fo:letter-spacing="-0.0013in"/>
    </style:style>
    <style:style style:name="T2979" style:parent-style-name="Основнойшрифтабзаца" style:family="text">
      <style:text-properties style:font-name="Liberation Serif" style:font-name-complex="Liberation Serif"/>
    </style:style>
    <style:style style:name="T2980" style:parent-style-name="Основнойшрифтабзаца" style:family="text">
      <style:text-properties style:font-name="Liberation Serif" style:font-name-complex="Liberation Serif" fo:letter-spacing="-0.0013in"/>
    </style:style>
    <style:style style:name="T2981" style:parent-style-name="Основнойшрифтабзаца" style:family="text">
      <style:text-properties style:font-name="Liberation Serif" style:font-name-complex="Liberation Serif"/>
    </style:style>
    <style:style style:name="T2982" style:parent-style-name="Основнойшрифтабзаца" style:family="text">
      <style:text-properties style:font-name="Liberation Serif" style:font-name-complex="Liberation Serif"/>
    </style:style>
    <style:style style:name="T2983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984" style:parent-style-name="Основнойшрифтабзаца" style:family="text">
      <style:text-properties style:font-name="Liberation Serif" style:font-name-complex="Liberation Serif"/>
    </style:style>
    <style:style style:name="TableCell2985" style:family="table-cell">
      <style:table-cell-properties fo:border="0.0104in solid #1F1F1F" style:writing-mode="lr-tb" fo:padding-top="0in" fo:padding-left="0in" fo:padding-bottom="0in" fo:padding-right="0in"/>
    </style:style>
    <style:style style:name="P298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2987" style:parent-style-name="Основнойшрифтабзаца" style:family="text">
      <style:text-properties style:font-name="Liberation Serif" style:font-name-complex="Liberation Serif" style:text-scale="95%"/>
    </style:style>
    <style:style style:name="T2988" style:parent-style-name="Основнойшрифтабзаца" style:family="text">
      <style:text-properties style:font-name="Liberation Serif" style:font-name-complex="Liberation Serif" fo:letter-spacing="-0.002in" style:text-scale="95%"/>
    </style:style>
    <style:style style:name="T2989" style:parent-style-name="Основнойшрифтабзаца" style:family="text">
      <style:text-properties style:font-name="Liberation Serif" style:font-name-complex="Liberation Serif" style:text-scale="95%"/>
    </style:style>
    <style:style style:name="T2990" style:parent-style-name="Основнойшрифтабзаца" style:family="text">
      <style:text-properties style:font-name="Liberation Serif" style:font-name-complex="Liberation Serif" fo:letter-spacing="0.0041in"/>
    </style:style>
    <style:style style:name="T2991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ableCell2992" style:family="table-cell">
      <style:table-cell-properties fo:border="0.0104in solid #1F1F1F" style:writing-mode="lr-tb" fo:padding-top="0in" fo:padding-left="0in" fo:padding-bottom="0in" fo:padding-right="0in"/>
    </style:style>
    <style:style style:name="P2993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2994" style:parent-style-name="Основнойшрифтабзаца" style:family="text">
      <style:text-properties style:font-name="Liberation Serif" style:font-name-complex="Liberation Serif" fo:letter-spacing="-0.0013in"/>
    </style:style>
    <style:style style:name="T2995" style:parent-style-name="Основнойшрифтабзаца" style:family="text">
      <style:text-properties style:font-name="Liberation Serif" style:font-name-complex="Liberation Serif" fo:letter-spacing="-0.0027in"/>
    </style:style>
    <style:style style:name="T2996" style:parent-style-name="Основнойшрифтабзаца" style:family="text">
      <style:text-properties style:font-name="Liberation Serif" style:font-name-complex="Liberation Serif" fo:letter-spacing="-0.0013in"/>
    </style:style>
    <style:style style:name="T2997" style:parent-style-name="Основнойшрифтабзаца" style:family="text">
      <style:text-properties style:font-name="Liberation Serif" style:font-name-complex="Liberation Serif" style:text-scale="95%"/>
    </style:style>
    <style:style style:name="T2998" style:parent-style-name="Основнойшрифтабзаца" style:family="text">
      <style:text-properties style:font-name="Liberation Serif" style:font-name-complex="Liberation Serif" fo:letter-spacing="-0.0041in" style:text-scale="95%"/>
    </style:style>
    <style:style style:name="T2999" style:parent-style-name="Основнойшрифтабзаца" style:family="text">
      <style:text-properties style:font-name="Liberation Serif" style:font-name-complex="Liberation Serif" style:text-scale="95%"/>
    </style:style>
    <style:style style:name="T3000" style:parent-style-name="Основнойшрифтабзаца" style:family="text">
      <style:text-properties style:font-name="Liberation Serif" style:font-name-complex="Liberation Serif" fo:letter-spacing="-0.0013in"/>
    </style:style>
    <style:style style:name="T3001" style:parent-style-name="Основнойшрифтабзаца" style:family="text">
      <style:text-properties style:font-name="Liberation Serif" style:font-name-complex="Liberation Serif"/>
    </style:style>
    <style:style style:name="TableCell3002" style:family="table-cell">
      <style:table-cell-properties fo:border="0.0104in solid #1F1F1F" style:writing-mode="lr-tb" fo:padding-top="0in" fo:padding-left="0in" fo:padding-bottom="0in" fo:padding-right="0in"/>
    </style:style>
    <style:style style:name="P3003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04" style:parent-style-name="Основнойшрифтабзаца" style:family="text">
      <style:text-properties style:font-name="Liberation Serif" style:font-name-complex="Liberation Serif" fo:letter-spacing="-0.0013in"/>
    </style:style>
    <style:style style:name="T3005" style:parent-style-name="Основнойшрифтабзаца" style:family="text">
      <style:text-properties style:font-name="Liberation Serif" style:font-name-complex="Liberation Serif"/>
    </style:style>
    <style:style style:name="T3006" style:parent-style-name="Основнойшрифтабзаца" style:family="text">
      <style:text-properties style:font-name="Liberation Serif" style:font-name-complex="Liberation Serif" fo:letter-spacing="-0.0055in"/>
    </style:style>
    <style:style style:name="T3007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008" style:family="table-cell">
      <style:table-cell-properties fo:border="0.0104in solid #1F1F1F" style:writing-mode="lr-tb" fo:padding-top="0in" fo:padding-left="0in" fo:padding-bottom="0in" fo:padding-right="0in"/>
    </style:style>
    <style:style style:name="P300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010" style:family="table-cell">
      <style:table-cell-properties fo:border="0.0104in solid #1F1F1F" style:writing-mode="lr-tb" fo:padding-top="0in" fo:padding-left="0in" fo:padding-bottom="0in" fo:padding-right="0in"/>
    </style:style>
    <style:style style:name="P3011" style:parent-style-name="TableParagraph" style:family="paragraph">
      <style:paragraph-properties style:punctuation-wrap="simple" fo:text-align="start" fo:margin-left="0.0048in" fo:margin-right="0.0229in" fo:text-indent="0.0159in">
        <style:tab-stops>
          <style:tab-stop style:type="left" style:position="0.1784in"/>
        </style:tab-stops>
      </style:paragraph-properties>
    </style:style>
    <style:style style:name="T3012" style:parent-style-name="Основнойшрифтабзаца" style:family="text">
      <style:text-properties style:font-name="Liberation Serif" style:font-name-complex="Liberation Serif" fo:letter-spacing="-0.0013in"/>
    </style:style>
    <style:style style:name="T3013" style:parent-style-name="Основнойшрифтабзаца" style:family="text">
      <style:text-properties style:font-name="Liberation Serif" style:font-name-complex="Liberation Serif" fo:letter-spacing="-0.0097in"/>
    </style:style>
    <style:style style:name="T3014" style:parent-style-name="Основнойшрифтабзаца" style:family="text">
      <style:text-properties style:font-name="Liberation Serif" style:font-name-complex="Liberation Serif" fo:letter-spacing="-0.0013in"/>
    </style:style>
    <style:style style:name="T3015" style:parent-style-name="Основнойшрифтабзаца" style:family="text">
      <style:text-properties style:font-name="Liberation Serif" style:font-name-complex="Liberation Serif" fo:letter-spacing="-0.0069in"/>
    </style:style>
    <style:style style:name="T3016" style:parent-style-name="Основнойшрифтабзаца" style:family="text">
      <style:text-properties style:font-name="Liberation Serif" style:font-name-complex="Liberation Serif" fo:letter-spacing="-0.0013in"/>
    </style:style>
    <style:style style:name="T3017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018" style:parent-style-name="Основнойшрифтабзаца" style:family="text">
      <style:text-properties style:font-name="Liberation Serif" style:font-name-complex="Liberation Serif" fo:letter-spacing="-0.0076in" style:text-scale="95%"/>
    </style:style>
    <style:style style:name="T3019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020" style:parent-style-name="Основнойшрифтабзаца" style:family="text">
      <style:text-properties style:font-name="Liberation Serif" style:font-name-complex="Liberation Serif"/>
    </style:style>
    <style:style style:name="T3021" style:parent-style-name="Основнойшрифтабзаца" style:family="text">
      <style:text-properties style:font-name="Liberation Serif" style:font-name-complex="Liberation Serif" fo:letter-spacing="-0.0013in"/>
    </style:style>
    <style:style style:name="P3022" style:parent-style-name="TableParagraph" style:family="paragraph">
      <style:paragraph-properties style:punctuation-wrap="simple" fo:text-align="start" fo:margin-left="0.0048in" fo:margin-right="0.0229in" fo:text-indent="0.0493in">
        <style:tab-stops>
          <style:tab-stop style:type="left" style:position="0.1784in"/>
          <style:tab-stop style:type="left" style:position="0.3881in"/>
        </style:tab-stops>
      </style:paragraph-properties>
    </style:style>
    <style:style style:name="T3023" style:parent-style-name="Основнойшрифтабзаца" style:family="text">
      <style:text-properties style:font-name="Liberation Serif" style:font-name-complex="Liberation Serif" fo:letter-spacing="-0.0013in"/>
    </style:style>
    <style:style style:name="T3024" style:parent-style-name="Основнойшрифтабзаца" style:family="text">
      <style:text-properties style:font-name="Liberation Serif" style:font-name-complex="Liberation Serif" style:font-weight-complex="bold" fo:letter-spacing="-0.0013in"/>
    </style:style>
    <style:style style:name="T3025" style:parent-style-name="Основнойшрифтабзаца" style:family="text">
      <style:text-properties style:font-name="Liberation Serif" style:font-name-complex="Liberation Serif" fo:letter-spacing="-0.0013in"/>
    </style:style>
    <style:style style:name="T3026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027" style:parent-style-name="Основнойшрифтабзаца" style:family="text">
      <style:text-properties style:font-name="Liberation Serif" style:font-name-complex="Liberation Serif" fo:letter-spacing="-0.0041in"/>
    </style:style>
    <style:style style:name="T3028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029" style:parent-style-name="Основнойшрифтабзаца" style:family="text">
      <style:text-properties style:font-name="Liberation Serif" style:font-name-complex="Liberation Serif"/>
    </style:style>
    <style:style style:name="T303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031" style:family="table-cell">
      <style:table-cell-properties fo:border="none" style:writing-mode="lr-tb" fo:padding-top="0in" fo:padding-left="0.0069in" fo:padding-bottom="0in" fo:padding-right="0.0069in"/>
    </style:style>
    <style:style style:name="P3032" style:parent-style-name="TableParagraph" style:family="paragraph">
      <style:paragraph-properties style:punctuation-wrap="simple" fo:text-align="start" fo:margin-left="0.0048in" fo:margin-right="0.0229in" fo:text-indent="0.0493in">
        <style:tab-stops>
          <style:tab-stop style:type="left" style:position="0.1784in"/>
          <style:tab-stop style:type="left" style:position="0.3881in"/>
        </style:tab-stops>
      </style:paragraph-properties>
    </style:style>
    <style:style style:name="TableRow3033" style:family="table-row">
      <style:table-row-properties style:min-row-height="0.9736in" style:use-optimal-row-height="false"/>
    </style:style>
    <style:style style:name="TableCell3034" style:family="table-cell">
      <style:table-cell-properties fo:border="0.0104in solid #1F1F1F" style:writing-mode="lr-tb" fo:padding-top="0in" fo:padding-left="0in" fo:padding-bottom="0in" fo:padding-right="0in"/>
    </style:style>
    <style:style style:name="P303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36" style:family="table-cell">
      <style:table-cell-properties fo:border="0.0104in solid #1F1F1F" style:writing-mode="lr-tb" fo:padding-top="0in" fo:padding-left="0in" fo:padding-bottom="0in" fo:padding-right="0in"/>
    </style:style>
    <style:style style:name="P303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03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03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40" style:parent-style-name="Основнойшрифтабзаца" style:family="text">
      <style:text-properties style:font-name="Liberation Serif" style:font-name-complex="Liberation Serif" fo:letter-spacing="-0.0013in"/>
    </style:style>
    <style:style style:name="T3041" style:parent-style-name="Основнойшрифтабзаца" style:family="text">
      <style:text-properties style:font-name="Liberation Serif" style:font-name-complex="Liberation Serif"/>
    </style:style>
    <style:style style:name="T3042" style:parent-style-name="Основнойшрифтабзаца" style:family="text">
      <style:text-properties style:font-name="Liberation Serif" style:font-name-complex="Liberation Serif" fo:letter-spacing="-0.0013in"/>
    </style:style>
    <style:style style:name="T304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044" style:family="table-cell">
      <style:table-cell-properties fo:border="0.0104in solid #1F1F1F" style:writing-mode="lr-tb" fo:padding-top="0in" fo:padding-left="0in" fo:padding-bottom="0in" fo:padding-right="0in"/>
    </style:style>
    <style:style style:name="P304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046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047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048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049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050" style:family="table-cell">
      <style:table-cell-properties fo:border="none" style:writing-mode="lr-tb" fo:padding-top="0in" fo:padding-left="0.0069in" fo:padding-bottom="0in" fo:padding-right="0.0069in"/>
    </style:style>
    <style:style style:name="P305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052" style:family="table-row">
      <style:table-row-properties style:min-row-height="1.7638in" style:use-optimal-row-height="false"/>
    </style:style>
    <style:style style:name="TableCell3053" style:family="table-cell">
      <style:table-cell-properties fo:border="0.0104in solid #0F0F0F" style:writing-mode="lr-tb" fo:padding-top="0in" fo:padding-left="0in" fo:padding-bottom="0in" fo:padding-right="0in"/>
    </style:style>
    <style:style style:name="P305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55" style:family="table-cell">
      <style:table-cell-properties fo:border="0.0104in solid #0F0F0F" style:writing-mode="lr-tb" fo:padding-top="0in" fo:padding-left="0in" fo:padding-bottom="0in" fo:padding-right="0in"/>
    </style:style>
    <style:style style:name="P305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57" style:parent-style-name="Основнойшрифтабзаца" style:family="text">
      <style:text-properties style:font-name="Liberation Serif" style:font-name-complex="Liberation Serif" fo:letter-spacing="-0.0013in"/>
    </style:style>
    <style:style style:name="T3058" style:parent-style-name="Основнойшрифтабзаца" style:family="text">
      <style:text-properties style:font-name="Liberation Serif" style:font-name-complex="Liberation Serif"/>
    </style:style>
    <style:style style:name="T3059" style:parent-style-name="Основнойшрифтабзаца" style:family="text">
      <style:text-properties style:font-name="Liberation Serif" style:font-name-complex="Liberation Serif" fo:letter-spacing="-0.0013in"/>
    </style:style>
    <style:style style:name="T306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061" style:family="table-cell">
      <style:table-cell-properties fo:border="0.0104in solid #0F0F0F" style:writing-mode="lr-tb" fo:padding-top="0in" fo:padding-left="0in" fo:padding-bottom="0in" fo:padding-right="0in"/>
    </style:style>
    <style:style style:name="P306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63" style:family="table-cell">
      <style:table-cell-properties fo:border="0.0104in solid #0F0F0F" style:writing-mode="lr-tb" fo:padding-top="0in" fo:padding-left="0in" fo:padding-bottom="0in" fo:padding-right="0in"/>
    </style:style>
    <style:style style:name="P306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65" style:family="table-cell">
      <style:table-cell-properties fo:border="0.0104in solid #0F0F0F" style:writing-mode="lr-tb" fo:padding-top="0in" fo:padding-left="0in" fo:padding-bottom="0in" fo:padding-right="0in"/>
    </style:style>
    <style:style style:name="P306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67" style:family="table-cell">
      <style:table-cell-properties fo:border="0.0104in solid #0F0F0F" style:writing-mode="lr-tb" fo:padding-top="0in" fo:padding-left="0in" fo:padding-bottom="0in" fo:padding-right="0in"/>
    </style:style>
    <style:style style:name="P306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69" style:family="table-cell">
      <style:table-cell-properties fo:border="0.0104in solid #0F0F0F" style:writing-mode="lr-tb" fo:padding-top="0in" fo:padding-left="0in" fo:padding-bottom="0in" fo:padding-right="0in"/>
    </style:style>
    <style:style style:name="P307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71" style:family="table-cell">
      <style:table-cell-properties fo:border="none" style:writing-mode="lr-tb" fo:padding-top="0in" fo:padding-left="0.0069in" fo:padding-bottom="0in" fo:padding-right="0.0069in"/>
    </style:style>
    <style:style style:name="P307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073" style:family="table-row">
      <style:table-row-properties style:min-row-height="0.7659in" style:use-optimal-row-height="false"/>
    </style:style>
    <style:style style:name="P3074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075" style:family="table-cell">
      <style:table-cell-properties fo:border="0.0104in solid #0F0F0F" style:writing-mode="lr-tb" fo:padding-top="0in" fo:padding-left="0in" fo:padding-bottom="0in" fo:padding-right="0in"/>
    </style:style>
    <style:style style:name="P307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77" style:parent-style-name="Основнойшрифтабзаца" style:family="text">
      <style:text-properties style:font-name="Liberation Serif" style:font-name-complex="Liberation Serif" fo:letter-spacing="-0.0013in"/>
    </style:style>
    <style:style style:name="T3078" style:parent-style-name="Основнойшрифтабзаца" style:family="text">
      <style:text-properties style:font-name="Liberation Serif" style:font-name-complex="Liberation Serif"/>
    </style:style>
    <style:style style:name="P3079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080" style:family="table-cell">
      <style:table-cell-properties fo:border="0.0104in solid #0F0F0F" style:writing-mode="lr-tb" fo:padding-top="0in" fo:padding-left="0in" fo:padding-bottom="0in" fo:padding-right="0in"/>
    </style:style>
    <style:style style:name="P3081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82" style:parent-style-name="Основнойшрифтабзаца" style:family="text">
      <style:text-properties style:font-name="Liberation Serif" style:font-name-complex="Liberation Serif" fo:letter-spacing="-0.0013in"/>
    </style:style>
    <style:style style:name="T3083" style:parent-style-name="Основнойшрифтабзаца" style:family="text">
      <style:text-properties style:font-name="Liberation Serif" style:font-name-complex="Liberation Serif" fo:letter-spacing="-0.0013in"/>
    </style:style>
    <style:style style:name="T3084" style:parent-style-name="Основнойшрифтабзаца" style:family="text">
      <style:text-properties style:font-name="Liberation Serif" style:font-name-complex="Liberation Serif"/>
    </style:style>
    <style:style style:name="TableCell3085" style:family="table-cell">
      <style:table-cell-properties fo:border="0.0104in solid #0F0F0F" style:writing-mode="lr-tb" fo:padding-top="0in" fo:padding-left="0in" fo:padding-bottom="0in" fo:padding-right="0in"/>
    </style:style>
    <style:style style:name="P308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87" style:family="table-cell">
      <style:table-cell-properties fo:border="0.0104in solid #0F0F0F" style:writing-mode="lr-tb" fo:padding-top="0in" fo:padding-left="0in" fo:padding-bottom="0in" fo:padding-right="0in"/>
    </style:style>
    <style:style style:name="P308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89" style:family="table-cell">
      <style:table-cell-properties fo:border="0.0104in solid #0F0F0F" style:writing-mode="lr-tb" fo:padding-top="0in" fo:padding-left="0in" fo:padding-bottom="0in" fo:padding-right="0in"/>
    </style:style>
    <style:style style:name="P309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91" style:family="table-cell">
      <style:table-cell-properties fo:border="none" style:writing-mode="lr-tb" fo:padding-top="0in" fo:padding-left="0.0069in" fo:padding-bottom="0in" fo:padding-right="0.0069in"/>
    </style:style>
    <style:style style:name="P309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093" style:family="table-row">
      <style:table-row-properties style:min-row-height="1.7194in" style:use-optimal-row-height="false"/>
    </style:style>
    <style:style style:name="P3094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095" style:family="table-cell">
      <style:table-cell-properties fo:border="0.0104in solid #0F0F0F" style:writing-mode="lr-tb" fo:padding-top="0in" fo:padding-left="0in" fo:padding-bottom="0in" fo:padding-right="0in"/>
    </style:style>
    <style:style style:name="P309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097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098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099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100" style:family="table-cell">
      <style:table-cell-properties fo:border="0.0104in solid #0F0F0F" style:writing-mode="lr-tb" fo:padding-top="0in" fo:padding-left="0in" fo:padding-bottom="0in" fo:padding-right="0in"/>
    </style:style>
    <style:style style:name="P3101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02" style:parent-style-name="Основнойшрифтабзаца" style:family="text">
      <style:text-properties style:font-name="Liberation Serif" style:font-name-complex="Liberation Serif" fo:letter-spacing="-0.0013in"/>
    </style:style>
    <style:style style:name="T3103" style:parent-style-name="Основнойшрифтабзаца" style:family="text">
      <style:text-properties style:font-name="Liberation Serif" style:font-name-complex="Liberation Serif"/>
    </style:style>
    <style:style style:name="T3104" style:parent-style-name="Основнойшрифтабзаца" style:family="text">
      <style:text-properties style:font-name="Liberation Serif" style:font-name-complex="Liberation Serif" fo:letter-spacing="-0.0013in"/>
    </style:style>
    <style:style style:name="T3105" style:parent-style-name="Основнойшрифтабзаца" style:family="text">
      <style:text-properties style:font-name="Liberation Serif" style:font-name-complex="Liberation Serif"/>
    </style:style>
    <style:style style:name="T3106" style:parent-style-name="Основнойшрифтабзаца" style:family="text">
      <style:text-properties style:font-name="Liberation Serif" style:font-name-complex="Liberation Serif" fo:letter-spacing="-0.0013in"/>
    </style:style>
    <style:style style:name="P3107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108" style:family="table-cell">
      <style:table-cell-properties fo:border="none" style:writing-mode="lr-tb" fo:padding-top="0in" fo:padding-left="0.0069in" fo:padding-bottom="0in" fo:padding-right="0.0069in"/>
    </style:style>
    <style:style style:name="P310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110" style:family="table-row">
      <style:table-row-properties style:min-row-height="0.2062in" style:use-optimal-row-height="false"/>
    </style:style>
    <style:style style:name="TableCell3111" style:family="table-cell">
      <style:table-cell-properties fo:border="0.0104in solid #0F0F0F" style:writing-mode="lr-tb" fo:padding-top="0in" fo:padding-left="0in" fo:padding-bottom="0in" fo:padding-right="0in"/>
    </style:style>
    <style:style style:name="P3112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113" style:family="table-row">
      <style:table-row-properties style:min-row-height="0.9493in" style:use-optimal-row-height="false"/>
    </style:style>
    <style:style style:name="TableCell3114" style:family="table-cell">
      <style:table-cell-properties fo:border="0.0104in solid #0F0F0F" style:writing-mode="lr-tb" fo:padding-top="0in" fo:padding-left="0in" fo:padding-bottom="0in" fo:padding-right="0in"/>
    </style:style>
    <style:style style:name="P311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16" style:parent-style-name="Основнойшрифтабзаца" style:family="text">
      <style:text-properties style:font-name="Liberation Serif" style:font-name-complex="Liberation Serif" fo:letter-spacing="-0.0013in"/>
    </style:style>
    <style:style style:name="T3117" style:parent-style-name="Основнойшрифтабзаца" style:family="text">
      <style:text-properties style:font-name="Liberation Serif" style:font-name-complex="Liberation Serif"/>
    </style:style>
    <style:style style:name="TableCell3118" style:family="table-cell">
      <style:table-cell-properties fo:border="0.0104in solid #0F0F0F" style:writing-mode="lr-tb" fo:padding-top="0in" fo:padding-left="0in" fo:padding-bottom="0in" fo:padding-right="0in"/>
    </style:style>
    <style:style style:name="P311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20" style:family="table-cell">
      <style:table-cell-properties fo:border="0.0104in solid #0F0F0F" style:writing-mode="lr-tb" fo:padding-top="0in" fo:padding-left="0in" fo:padding-bottom="0in" fo:padding-right="0in"/>
    </style:style>
    <style:style style:name="P312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22" style:family="table-cell">
      <style:table-cell-properties fo:border="0.0104in solid #0F0F0F" style:writing-mode="lr-tb" fo:padding-top="0in" fo:padding-left="0in" fo:padding-bottom="0in" fo:padding-right="0in"/>
    </style:style>
    <style:style style:name="P3123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24" style:parent-style-name="Основнойшрифтабзаца" style:family="text">
      <style:text-properties style:font-name="Liberation Serif" style:font-name-complex="Liberation Serif" fo:letter-spacing="-0.0013in"/>
    </style:style>
    <style:style style:name="T3125" style:parent-style-name="Основнойшрифтабзаца" style:family="text">
      <style:text-properties style:font-name="Liberation Serif" style:font-name-complex="Liberation Serif"/>
    </style:style>
    <style:style style:name="TableCell3126" style:family="table-cell">
      <style:table-cell-properties fo:border="0.0104in solid #0F0F0F" style:writing-mode="lr-tb" fo:padding-top="0in" fo:padding-left="0in" fo:padding-bottom="0in" fo:padding-right="0in"/>
    </style:style>
    <style:style style:name="P312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28" style:family="table-cell">
      <style:table-cell-properties fo:border="0.0104in solid #0F0F0F" style:writing-mode="lr-tb" fo:padding-top="0in" fo:padding-left="0in" fo:padding-bottom="0in" fo:padding-right="0in"/>
    </style:style>
    <style:style style:name="P312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30" style:family="table-cell">
      <style:table-cell-properties fo:border="0.0104in solid #0F0F0F" style:writing-mode="lr-tb" fo:padding-top="0in" fo:padding-left="0in" fo:padding-bottom="0in" fo:padding-right="0in"/>
    </style:style>
    <style:style style:name="P3131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32" style:parent-style-name="Основнойшрифтабзаца" style:family="text">
      <style:text-properties style:font-name="Liberation Serif" style:font-name-complex="Liberation Serif" fo:letter-spacing="-0.0013in"/>
    </style:style>
    <style:style style:name="T3133" style:parent-style-name="Основнойшрифтабзаца" style:family="text">
      <style:text-properties style:font-name="Liberation Serif" style:font-name-complex="Liberation Serif"/>
    </style:style>
    <style:style style:name="T3134" style:parent-style-name="Основнойшрифтабзаца" style:family="text">
      <style:text-properties style:font-name="Liberation Serif" style:font-name-complex="Liberation Serif" fo:letter-spacing="-0.0013in"/>
    </style:style>
    <style:style style:name="T3135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36" style:family="table-cell">
      <style:table-cell-properties fo:border="none" style:writing-mode="lr-tb" fo:padding-top="0in" fo:padding-left="0.0069in" fo:padding-bottom="0in" fo:padding-right="0.0069in"/>
    </style:style>
    <style:style style:name="P313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138" style:family="table-row">
      <style:table-row-properties style:min-row-height="0.1861in" style:use-optimal-row-height="false"/>
    </style:style>
    <style:style style:name="TableCell3139" style:family="table-cell">
      <style:table-cell-properties fo:border-top="none" fo:border-left="0.0104in solid #131313" fo:border-bottom="0.0104in solid #131313" fo:border-right="0.0104in solid #131313" style:writing-mode="lr-tb" fo:padding-top="0in" fo:padding-left="0in" fo:padding-bottom="0in" fo:padding-right="0in"/>
    </style:style>
    <style:style style:name="P314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41" style:family="table-cell">
      <style:table-cell-properties fo:border="0.0104in solid #131313" style:writing-mode="lr-tb" fo:padding-top="0in" fo:padding-left="0in" fo:padding-bottom="0in" fo:padding-right="0in"/>
    </style:style>
    <style:style style:name="P314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43" style:family="table-cell">
      <style:table-cell-properties fo:border="0.0104in solid #131313" style:writing-mode="lr-tb" fo:padding-top="0in" fo:padding-left="0in" fo:padding-bottom="0in" fo:padding-right="0in"/>
    </style:style>
    <style:style style:name="P314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45" style:family="table-cell">
      <style:table-cell-properties fo:border="0.0104in solid #131313" style:writing-mode="lr-tb" fo:padding-top="0in" fo:padding-left="0in" fo:padding-bottom="0in" fo:padding-right="0in"/>
    </style:style>
    <style:style style:name="P314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47" style:parent-style-name="Основнойшрифтабзаца" style:family="text">
      <style:text-properties style:font-name="Liberation Serif" style:font-name-complex="Liberation Serif" fo:letter-spacing="-0.0013in"/>
    </style:style>
    <style:style style:name="T3148" style:parent-style-name="Основнойшрифтабзаца" style:family="text">
      <style:text-properties style:font-name="Liberation Serif" style:font-name-complex="Liberation Serif" fo:letter-spacing="-0.0013in"/>
    </style:style>
    <style:style style:name="T3149" style:parent-style-name="Основнойшрифтабзаца" style:family="text">
      <style:text-properties style:font-name="Liberation Serif" style:font-name-complex="Liberation Serif"/>
    </style:style>
    <style:style style:name="TableCell3150" style:family="table-cell">
      <style:table-cell-properties fo:border="0.0104in solid #131313" style:writing-mode="lr-tb" fo:padding-top="0in" fo:padding-left="0in" fo:padding-bottom="0in" fo:padding-right="0in"/>
    </style:style>
    <style:style style:name="P315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52" style:family="table-cell">
      <style:table-cell-properties fo:border="0.0104in solid #131313" style:writing-mode="lr-tb" fo:padding-top="0in" fo:padding-left="0in" fo:padding-bottom="0in" fo:padding-right="0in"/>
    </style:style>
    <style:style style:name="P3153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54" style:family="table-cell">
      <style:table-cell-properties fo:border="0.0104in solid #131313" style:writing-mode="lr-tb" fo:padding-top="0in" fo:padding-left="0in" fo:padding-bottom="0in" fo:padding-right="0in"/>
    </style:style>
    <style:style style:name="P315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56" style:parent-style-name="Основнойшрифтабзаца" style:family="text">
      <style:text-properties style:font-name="Liberation Serif" style:font-name-complex="Liberation Serif" fo:letter-spacing="-0.0013in"/>
    </style:style>
    <style:style style:name="T3157" style:parent-style-name="Основнойшрифтабзаца" style:family="text">
      <style:text-properties style:font-name="Liberation Serif" style:font-name-complex="Liberation Serif"/>
    </style:style>
    <style:style style:name="TableCell3158" style:family="table-cell">
      <style:table-cell-properties fo:border="none" style:writing-mode="lr-tb" fo:padding-top="0in" fo:padding-left="0.0069in" fo:padding-bottom="0in" fo:padding-right="0.0069in"/>
    </style:style>
    <style:style style:name="P315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160" style:family="table-row">
      <style:table-row-properties style:min-row-height="0.1861in" style:use-optimal-row-height="false"/>
    </style:style>
    <style:style style:name="TableCell3161" style:family="table-cell">
      <style:table-cell-properties fo:border="0.0104in solid #131313" style:writing-mode="lr-tb" fo:padding-top="0in" fo:padding-left="0in" fo:padding-bottom="0in" fo:padding-right="0in"/>
    </style:style>
    <style:style style:name="P3162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163" style:family="table-row">
      <style:table-row-properties style:min-row-height="2.1694in" style:use-optimal-row-height="false"/>
    </style:style>
    <style:style style:name="TableCell3164" style:family="table-cell">
      <style:table-cell-properties fo:border="0.0104in solid #181818" style:writing-mode="lr-tb" fo:padding-top="0in" fo:padding-left="0in" fo:padding-bottom="0in" fo:padding-right="0in"/>
    </style:style>
    <style:style style:name="P316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66" style:parent-style-name="Основнойшрифтабзаца" style:family="text">
      <style:text-properties style:font-name="Liberation Serif" style:font-name-complex="Liberation Serif" fo:letter-spacing="-0.0013in"/>
    </style:style>
    <style:style style:name="T3167" style:parent-style-name="Основнойшрифтабзаца" style:family="text">
      <style:text-properties style:font-name="Liberation Serif" style:font-name-complex="Liberation Serif" fo:letter-spacing="-0.0013in"/>
    </style:style>
    <style:style style:name="T3168" style:parent-style-name="Основнойшрифтабзаца" style:family="text">
      <style:text-properties style:font-name="Liberation Serif" style:font-name-complex="Liberation Serif"/>
    </style:style>
    <style:style style:name="TableCell3169" style:family="table-cell">
      <style:table-cell-properties fo:border="0.0104in solid #181818" style:writing-mode="lr-tb" fo:padding-top="0in" fo:padding-left="0in" fo:padding-bottom="0in" fo:padding-right="0in"/>
    </style:style>
    <style:style style:name="P317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71" style:parent-style-name="Основнойшрифтабзаца" style:family="text">
      <style:text-properties style:font-name="Liberation Serif" style:font-name-complex="Liberation Serif" fo:letter-spacing="-0.0013in"/>
    </style:style>
    <style:style style:name="T3172" style:parent-style-name="Основнойшрифтабзаца" style:family="text">
      <style:text-properties style:font-name="Liberation Serif" style:font-name-complex="Liberation Serif"/>
    </style:style>
    <style:style style:name="TableCell3173" style:family="table-cell">
      <style:table-cell-properties fo:border="0.0104in solid #181818" style:writing-mode="lr-tb" fo:padding-top="0in" fo:padding-left="0in" fo:padding-bottom="0in" fo:padding-right="0in"/>
    </style:style>
    <style:style style:name="P317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75" style:family="table-cell">
      <style:table-cell-properties fo:border="0.0104in solid #181818" style:writing-mode="lr-tb" fo:padding-top="0in" fo:padding-left="0in" fo:padding-bottom="0in" fo:padding-right="0in"/>
    </style:style>
    <style:style style:name="P317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77" style:family="table-cell">
      <style:table-cell-properties fo:border="0.0104in solid #181818" style:writing-mode="lr-tb" fo:padding-top="0in" fo:padding-left="0in" fo:padding-bottom="0in" fo:padding-right="0in"/>
    </style:style>
    <style:style style:name="P317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79" style:family="table-cell">
      <style:table-cell-properties fo:border="0.0104in solid #181818" style:writing-mode="lr-tb" fo:padding-top="0in" fo:padding-left="0in" fo:padding-bottom="0in" fo:padding-right="0in"/>
    </style:style>
    <style:style style:name="P318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81" style:parent-style-name="Основнойшрифтабзаца" style:family="text">
      <style:text-properties style:font-name="Liberation Serif" style:font-name-complex="Liberation Serif" fo:letter-spacing="-0.0013in"/>
    </style:style>
    <style:style style:name="T3182" style:parent-style-name="Основнойшрифтабзаца" style:family="text">
      <style:text-properties style:font-name="Liberation Serif" style:font-name-complex="Liberation Serif"/>
    </style:style>
    <style:style style:name="T318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84" style:family="table-cell">
      <style:table-cell-properties fo:border="0.0104in solid #181818" style:writing-mode="lr-tb" fo:padding-top="0in" fo:padding-left="0in" fo:padding-bottom="0in" fo:padding-right="0in"/>
    </style:style>
    <style:style style:name="P318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86" style:parent-style-name="Основнойшрифтабзаца" style:family="text">
      <style:text-properties style:font-name="Liberation Serif" style:font-name-complex="Liberation Serif" fo:letter-spacing="-0.0013in"/>
    </style:style>
    <style:style style:name="T3187" style:parent-style-name="Основнойшрифтабзаца" style:family="text">
      <style:text-properties style:font-name="Liberation Serif" style:font-name-complex="Liberation Serif"/>
    </style:style>
    <style:style style:name="T3188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89" style:family="table-cell">
      <style:table-cell-properties fo:border="none" style:writing-mode="lr-tb" fo:padding-top="0in" fo:padding-left="0.0069in" fo:padding-bottom="0in" fo:padding-right="0.0069in"/>
    </style:style>
    <style:style style:name="P319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191" style:family="table-row">
      <style:table-row-properties style:min-row-height="0.1861in" style:use-optimal-row-height="false"/>
    </style:style>
    <style:style style:name="TableCell3192" style:family="table-cell">
      <style:table-cell-properties fo:border="0.0104in solid #181818" style:writing-mode="lr-tb" fo:padding-top="0in" fo:padding-left="0in" fo:padding-bottom="0in" fo:padding-right="0in"/>
    </style:style>
    <style:style style:name="P3193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194" style:family="table-row">
      <style:table-row-properties style:min-row-height="1.9694in" style:use-optimal-row-height="false"/>
    </style:style>
    <style:style style:name="TableCell3195" style:family="table-cell">
      <style:table-cell-properties fo:border="0.0104in solid #181818" style:writing-mode="lr-tb" fo:padding-top="0in" fo:padding-left="0in" fo:padding-bottom="0in" fo:padding-right="0in"/>
    </style:style>
    <style:style style:name="P319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97" style:parent-style-name="Основнойшрифтабзаца" style:family="text">
      <style:text-properties style:font-name="Liberation Serif" style:font-name-complex="Liberation Serif" fo:letter-spacing="-0.0013in"/>
    </style:style>
    <style:style style:name="T3198" style:parent-style-name="Основнойшрифтабзаца" style:family="text">
      <style:text-properties style:font-name="Liberation Serif" style:font-name-complex="Liberation Serif"/>
    </style:style>
    <style:style style:name="T319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200" style:family="table-cell">
      <style:table-cell-properties fo:border="0.0104in solid #181818" style:writing-mode="lr-tb" fo:padding-top="0in" fo:padding-left="0in" fo:padding-bottom="0in" fo:padding-right="0in"/>
    </style:style>
    <style:style style:name="P3201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02" style:parent-style-name="Основнойшрифтабзаца" style:family="text">
      <style:text-properties style:font-name="Liberation Serif" style:font-name-complex="Liberation Serif" fo:letter-spacing="-0.0013in"/>
    </style:style>
    <style:style style:name="T3203" style:parent-style-name="Основнойшрифтабзаца" style:family="text">
      <style:text-properties style:font-name="Liberation Serif" style:font-name-complex="Liberation Serif"/>
    </style:style>
    <style:style style:name="T3204" style:parent-style-name="Основнойшрифтабзаца" style:family="text">
      <style:text-properties style:font-name="Liberation Serif" style:font-name-complex="Liberation Serif" fo:letter-spacing="-0.0013in"/>
    </style:style>
    <style:style style:name="P320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06" style:parent-style-name="Основнойшрифтабзаца" style:family="text">
      <style:text-properties style:font-name="Liberation Serif" style:font-name-complex="Liberation Serif" fo:letter-spacing="-0.0013in"/>
    </style:style>
    <style:style style:name="T3207" style:parent-style-name="Основнойшрифтабзаца" style:family="text">
      <style:text-properties style:font-name="Liberation Serif" style:font-name-complex="Liberation Serif"/>
    </style:style>
    <style:style style:name="T3208" style:parent-style-name="Основнойшрифтабзаца" style:family="text">
      <style:text-properties style:font-name="Liberation Serif" style:font-name-complex="Liberation Serif" fo:letter-spacing="-0.0013in"/>
    </style:style>
    <style:style style:name="T3209" style:parent-style-name="Основнойшрифтабзаца" style:family="text">
      <style:text-properties style:font-name="Liberation Serif" style:font-name-complex="Liberation Serif"/>
    </style:style>
    <style:style style:name="TableCell3210" style:family="table-cell">
      <style:table-cell-properties fo:border="0.0104in solid #181818" style:writing-mode="lr-tb" fo:padding-top="0in" fo:padding-left="0in" fo:padding-bottom="0in" fo:padding-right="0in"/>
    </style:style>
    <style:style style:name="P321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12" style:family="table-cell">
      <style:table-cell-properties fo:border="0.0104in solid #181818" style:writing-mode="lr-tb" fo:padding-top="0in" fo:padding-left="0in" fo:padding-bottom="0in" fo:padding-right="0in"/>
    </style:style>
    <style:style style:name="P3213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14" style:parent-style-name="Основнойшрифтабзаца" style:family="text">
      <style:text-properties style:font-name="Liberation Serif" style:font-name-complex="Liberation Serif" fo:letter-spacing="-0.0013in"/>
    </style:style>
    <style:style style:name="T3215" style:parent-style-name="Основнойшрифтабзаца" style:family="text">
      <style:text-properties style:font-name="Liberation Serif" style:font-name-complex="Liberation Serif"/>
    </style:style>
    <style:style style:name="T3216" style:parent-style-name="Основнойшрифтабзаца" style:family="text">
      <style:text-properties style:font-name="Liberation Serif" style:font-name-complex="Liberation Serif" fo:letter-spacing="-0.0013in"/>
    </style:style>
    <style:style style:name="T3217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218" style:family="table-cell">
      <style:table-cell-properties fo:border="0.0104in solid #181818" style:writing-mode="lr-tb" fo:padding-top="0in" fo:padding-left="0in" fo:padding-bottom="0in" fo:padding-right="0in"/>
    </style:style>
    <style:style style:name="P321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20" style:family="table-cell">
      <style:table-cell-properties fo:border="0.0104in solid #181818" style:writing-mode="lr-tb" fo:padding-top="0in" fo:padding-left="0in" fo:padding-bottom="0in" fo:padding-right="0in"/>
    </style:style>
    <style:style style:name="P322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22" style:family="table-cell">
      <style:table-cell-properties fo:border="0.0104in solid #181818" style:writing-mode="lr-tb" fo:padding-top="0in" fo:padding-left="0in" fo:padding-bottom="0in" fo:padding-right="0in"/>
    </style:style>
    <style:style style:name="P3223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24" style:parent-style-name="Основнойшрифтабзаца" style:family="text">
      <style:text-properties style:font-name="Liberation Serif" style:font-name-complex="Liberation Serif" fo:letter-spacing="-0.0013in"/>
    </style:style>
    <style:style style:name="T3225" style:parent-style-name="Основнойшрифтабзаца" style:family="text">
      <style:text-properties style:font-name="Liberation Serif" style:font-name-complex="Liberation Serif"/>
    </style:style>
    <style:style style:name="T3226" style:parent-style-name="Основнойшрифтабзаца" style:family="text">
      <style:text-properties style:font-name="Liberation Serif" style:font-name-complex="Liberation Serif" fo:letter-spacing="-0.0013in"/>
    </style:style>
    <style:style style:name="T3227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228" style:family="table-cell">
      <style:table-cell-properties fo:border="none" style:writing-mode="lr-tb" fo:padding-top="0in" fo:padding-left="0.0069in" fo:padding-bottom="0in" fo:padding-right="0.0069in"/>
    </style:style>
    <style:style style:name="P322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230" style:family="table-row">
      <style:table-row-properties style:min-row-height="0.1993in" style:use-optimal-row-height="false"/>
    </style:style>
    <style:style style:name="TableCell3231" style:family="table-cell">
      <style:table-cell-properties fo:border="0.0104in solid #181818" style:writing-mode="lr-tb" fo:padding-top="0in" fo:padding-left="0in" fo:padding-bottom="0in" fo:padding-right="0in"/>
    </style:style>
    <style:style style:name="P3232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233" style:family="table-row">
      <style:table-row-properties style:min-row-height="0.0451in" style:use-optimal-row-height="false"/>
    </style:style>
    <style:style style:name="TableCell3234" style:family="table-cell">
      <style:table-cell-properties fo:border="0.0104in solid #181818" style:writing-mode="lr-tb" fo:padding-top="0in" fo:padding-left="0in" fo:padding-bottom="0in" fo:padding-right="0in"/>
    </style:style>
    <style:style style:name="P323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36" style:parent-style-name="Основнойшрифтабзаца" style:family="text">
      <style:text-properties style:font-name="Liberation Serif" style:font-name-complex="Liberation Serif" fo:letter-spacing="-0.0013in"/>
    </style:style>
    <style:style style:name="T3237" style:parent-style-name="Основнойшрифтабзаца" style:family="text">
      <style:text-properties style:font-name="Liberation Serif" style:font-name-complex="Liberation Serif"/>
    </style:style>
    <style:style style:name="T3238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239" style:family="table-cell">
      <style:table-cell-properties fo:border="0.0104in solid #181818" style:writing-mode="lr-tb" fo:padding-top="0in" fo:padding-left="0in" fo:padding-bottom="0in" fo:padding-right="0in"/>
    </style:style>
    <style:style style:name="P324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41" style:parent-style-name="Основнойшрифтабзаца" style:family="text">
      <style:text-properties style:font-name="Liberation Serif" style:font-name-complex="Liberation Serif" fo:letter-spacing="-0.0013in"/>
    </style:style>
    <style:style style:name="T3242" style:parent-style-name="Основнойшрифтабзаца" style:family="text">
      <style:text-properties style:font-name="Liberation Serif" style:font-name-complex="Liberation Serif"/>
    </style:style>
    <style:style style:name="T324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244" style:family="table-cell">
      <style:table-cell-properties fo:border="0.0104in solid #181818" style:writing-mode="lr-tb" fo:padding-top="0in" fo:padding-left="0in" fo:padding-bottom="0in" fo:padding-right="0in"/>
    </style:style>
    <style:style style:name="P324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24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47" style:parent-style-name="Основнойшрифтабзаца" style:family="text">
      <style:text-properties style:font-name="Liberation Serif" style:font-name-complex="Liberation Serif" fo:letter-spacing="-0.0013in"/>
    </style:style>
    <style:style style:name="T3248" style:parent-style-name="Основнойшрифтабзаца" style:family="text">
      <style:text-properties style:font-name="Liberation Serif" style:font-name-complex="Liberation Serif"/>
    </style:style>
    <style:style style:name="T324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250" style:family="table-cell">
      <style:table-cell-properties fo:border="0.0104in solid #181818" style:writing-mode="lr-tb" fo:padding-top="0in" fo:padding-left="0in" fo:padding-bottom="0in" fo:padding-right="0in"/>
    </style:style>
    <style:style style:name="P325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52" style:family="table-cell">
      <style:table-cell-properties fo:border="0.0104in solid #181818" style:writing-mode="lr-tb" fo:padding-top="0in" fo:padding-left="0in" fo:padding-bottom="0in" fo:padding-right="0in"/>
    </style:style>
    <style:style style:name="P325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54" style:family="table-cell">
      <style:table-cell-properties fo:border="0.0104in solid #181818" style:writing-mode="lr-tb" fo:padding-top="0in" fo:padding-left="0in" fo:padding-bottom="0in" fo:padding-right="0in"/>
    </style:style>
    <style:style style:name="P325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56" style:family="table-cell">
      <style:table-cell-properties fo:border="0.0104in solid #181818" style:writing-mode="lr-tb" fo:padding-top="0in" fo:padding-left="0in" fo:padding-bottom="0in" fo:padding-right="0in"/>
    </style:style>
    <style:style style:name="P325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58" style:parent-style-name="Основнойшрифтабзаца" style:family="text">
      <style:text-properties style:font-name="Liberation Serif" style:font-name-complex="Liberation Serif" fo:letter-spacing="-0.0013in"/>
    </style:style>
    <style:style style:name="T3259" style:parent-style-name="Основнойшрифтабзаца" style:family="text">
      <style:text-properties style:font-name="Liberation Serif" style:font-name-complex="Liberation Serif"/>
    </style:style>
    <style:style style:name="TableCell3260" style:family="table-cell">
      <style:table-cell-properties fo:border="none" style:writing-mode="lr-tb" fo:padding-top="0in" fo:padding-left="0.0069in" fo:padding-bottom="0in" fo:padding-right="0.0069in"/>
    </style:style>
    <style:style style:name="P326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262" style:family="table-row">
      <style:table-row-properties style:min-row-height="2.5486in" style:use-optimal-row-height="false"/>
    </style:style>
    <style:style style:name="TableCell3263" style:family="table-cell">
      <style:table-cell-properties fo:border="0.0104in solid #181818" style:writing-mode="lr-tb" fo:padding-top="0in" fo:padding-left="0in" fo:padding-bottom="0in" fo:padding-right="0in"/>
    </style:style>
    <style:style style:name="P326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65" style:family="table-cell">
      <style:table-cell-properties fo:border="0.0104in solid #181818" style:writing-mode="lr-tb" fo:padding-top="0in" fo:padding-left="0in" fo:padding-bottom="0in" fo:padding-right="0in"/>
    </style:style>
    <style:style style:name="P326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67" style:parent-style-name="Основнойшрифтабзаца" style:family="text">
      <style:text-properties style:font-name="Liberation Serif" style:font-name-complex="Liberation Serif" fo:letter-spacing="-0.0013in"/>
    </style:style>
    <style:style style:name="T3268" style:parent-style-name="Основнойшрифтабзаца" style:family="text">
      <style:text-properties style:font-name="Liberation Serif" style:font-name-complex="Liberation Serif"/>
    </style:style>
    <style:style style:name="T3269" style:parent-style-name="Основнойшрифтабзаца" style:family="text">
      <style:text-properties style:font-name="Liberation Serif" style:font-name-complex="Liberation Serif" fo:letter-spacing="-0.0013in"/>
    </style:style>
    <style:style style:name="T3270" style:parent-style-name="Основнойшрифтабзаца" style:family="text">
      <style:text-properties style:font-name="Liberation Serif" style:font-name-complex="Liberation Serif"/>
    </style:style>
    <style:style style:name="T3271" style:parent-style-name="Основнойшрифтабзаца" style:family="text">
      <style:text-properties style:font-name="Liberation Serif" style:font-name-complex="Liberation Serif" fo:letter-spacing="-0.0013in"/>
    </style:style>
    <style:style style:name="T327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273" style:family="table-cell">
      <style:table-cell-properties fo:border="0.0104in solid #181818" style:writing-mode="lr-tb" fo:padding-top="0in" fo:padding-left="0in" fo:padding-bottom="0in" fo:padding-right="0in"/>
    </style:style>
    <style:style style:name="P327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75" style:family="table-cell">
      <style:table-cell-properties fo:border="0.0104in solid #181818" style:writing-mode="lr-tb" fo:padding-top="0in" fo:padding-left="0in" fo:padding-bottom="0in" fo:padding-right="0in"/>
    </style:style>
    <style:style style:name="P327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77" style:family="table-cell">
      <style:table-cell-properties fo:border="0.0104in solid #181818" style:writing-mode="lr-tb" fo:padding-top="0in" fo:padding-left="0in" fo:padding-bottom="0in" fo:padding-right="0in"/>
    </style:style>
    <style:style style:name="P327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79" style:family="table-cell">
      <style:table-cell-properties fo:border="0.0104in solid #181818" style:writing-mode="lr-tb" fo:padding-top="0in" fo:padding-left="0in" fo:padding-bottom="0in" fo:padding-right="0in"/>
    </style:style>
    <style:style style:name="P328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81" style:parent-style-name="Основнойшрифтабзаца" style:family="text">
      <style:text-properties style:font-name="Liberation Serif" style:font-name-complex="Liberation Serif" fo:letter-spacing="-0.0013in"/>
    </style:style>
    <style:style style:name="T3282" style:parent-style-name="Основнойшрифтабзаца" style:family="text">
      <style:text-properties style:font-name="Liberation Serif" style:font-name-complex="Liberation Serif"/>
    </style:style>
    <style:style style:name="T328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284" style:family="table-cell">
      <style:table-cell-properties fo:border="0.0104in solid #181818" style:writing-mode="lr-tb" fo:padding-top="0in" fo:padding-left="0in" fo:padding-bottom="0in" fo:padding-right="0in"/>
    </style:style>
    <style:style style:name="P328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86" style:parent-style-name="Основнойшрифтабзаца" style:family="text">
      <style:text-properties style:font-name="Liberation Serif" style:font-name-complex="Liberation Serif" fo:letter-spacing="-0.0013in"/>
    </style:style>
    <style:style style:name="T3287" style:parent-style-name="Основнойшрифтабзаца" style:family="text">
      <style:text-properties style:font-name="Liberation Serif" style:font-name-complex="Liberation Serif"/>
    </style:style>
    <style:style style:name="T3288" style:parent-style-name="Основнойшрифтабзаца" style:family="text">
      <style:text-properties style:font-name="Liberation Serif" style:font-name-complex="Liberation Serif"/>
    </style:style>
    <style:style style:name="T3289" style:parent-style-name="Основнойшрифтабзаца" style:family="text">
      <style:text-properties style:font-name="Liberation Serif" style:font-name-complex="Liberation Serif" fo:letter-spacing="-0.0013in"/>
    </style:style>
    <style:style style:name="P329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91" style:parent-style-name="Основнойшрифтабзаца" style:family="text">
      <style:text-properties style:font-name="Liberation Serif" style:font-name-complex="Liberation Serif" fo:letter-spacing="-0.0013in"/>
    </style:style>
    <style:style style:name="T3292" style:parent-style-name="Основнойшрифтабзаца" style:family="text">
      <style:text-properties style:font-name="Liberation Serif" style:font-name-complex="Liberation Serif"/>
    </style:style>
    <style:style style:name="TableCell3293" style:family="table-cell">
      <style:table-cell-properties fo:border="none" style:writing-mode="lr-tb" fo:padding-top="0in" fo:padding-left="0.0069in" fo:padding-bottom="0in" fo:padding-right="0.0069in"/>
    </style:style>
    <style:style style:name="P329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295" style:family="table-row">
      <style:table-row-properties style:min-row-height="0.1826in" style:use-optimal-row-height="false"/>
    </style:style>
    <style:style style:name="TableCell3296" style:family="table-cell">
      <style:table-cell-properties fo:border="0.0104in solid #181818" style:writing-mode="lr-tb" fo:padding-top="0in" fo:padding-left="0in" fo:padding-bottom="0in" fo:padding-right="0in"/>
    </style:style>
    <style:style style:name="P3297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298" style:family="table-row">
      <style:table-row-properties style:min-row-height="2.1027in" style:use-optimal-row-height="false"/>
    </style:style>
    <style:style style:name="TableCell3299" style:family="table-cell">
      <style:table-cell-properties fo:border="0.0104in solid #181818" style:writing-mode="lr-tb" fo:padding-top="0in" fo:padding-left="0in" fo:padding-bottom="0in" fo:padding-right="0in"/>
    </style:style>
    <style:style style:name="P330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01" style:parent-style-name="Основнойшрифтабзаца" style:family="text">
      <style:text-properties style:font-name="Liberation Serif" style:font-name-complex="Liberation Serif" fo:letter-spacing="-0.0013in"/>
    </style:style>
    <style:style style:name="T3302" style:parent-style-name="Основнойшрифтабзаца" style:family="text">
      <style:text-properties style:font-name="Liberation Serif" style:font-name-complex="Liberation Serif" fo:letter-spacing="-0.0013in"/>
    </style:style>
    <style:style style:name="T3303" style:parent-style-name="Основнойшрифтабзаца" style:family="text">
      <style:text-properties style:font-name="Liberation Serif" style:font-name-complex="Liberation Serif"/>
    </style:style>
    <style:style style:name="T3304" style:parent-style-name="Основнойшрифтабзаца" style:family="text">
      <style:text-properties style:font-name="Liberation Serif" style:font-name-complex="Liberation Serif" fo:letter-spacing="-0.0013in"/>
    </style:style>
    <style:style style:name="T3305" style:parent-style-name="Основнойшрифтабзаца" style:family="text">
      <style:text-properties style:font-name="Liberation Serif" style:font-name-complex="Liberation Serif"/>
    </style:style>
    <style:style style:name="T3306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07" style:family="table-cell">
      <style:table-cell-properties fo:border="0.0104in solid #181818" style:writing-mode="lr-tb" fo:padding-top="0in" fo:padding-left="0in" fo:padding-bottom="0in" fo:padding-right="0in"/>
    </style:style>
    <style:style style:name="P3308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09" style:parent-style-name="Основнойшрифтабзаца" style:family="text">
      <style:text-properties style:font-name="Liberation Serif" style:font-name-complex="Liberation Serif" fo:letter-spacing="-0.0013in"/>
    </style:style>
    <style:style style:name="T3310" style:parent-style-name="Основнойшрифтабзаца" style:family="text">
      <style:text-properties style:font-name="Liberation Serif" style:font-name-complex="Liberation Serif"/>
    </style:style>
    <style:style style:name="T3311" style:parent-style-name="Основнойшрифтабзаца" style:family="text">
      <style:text-properties style:font-name="Liberation Serif" style:font-name-complex="Liberation Serif"/>
    </style:style>
    <style:style style:name="T3312" style:parent-style-name="Основнойшрифтабзаца" style:family="text">
      <style:text-properties style:font-name="Liberation Serif" style:font-name-complex="Liberation Serif" fo:letter-spacing="-0.0013in"/>
    </style:style>
    <style:style style:name="T3313" style:parent-style-name="Основнойшрифтабзаца" style:family="text">
      <style:text-properties style:font-name="Liberation Serif" style:font-name-complex="Liberation Serif"/>
    </style:style>
    <style:style style:name="T3314" style:parent-style-name="Основнойшрифтабзаца" style:family="text">
      <style:text-properties style:font-name="Liberation Serif" style:font-name-complex="Liberation Serif" fo:letter-spacing="-0.0013in"/>
    </style:style>
    <style:style style:name="P331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16" style:family="table-cell">
      <style:table-cell-properties fo:border="0.0104in solid #181818" style:writing-mode="lr-tb" fo:padding-top="0in" fo:padding-left="0in" fo:padding-bottom="0in" fo:padding-right="0in"/>
    </style:style>
    <style:style style:name="P331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18" style:family="table-cell">
      <style:table-cell-properties fo:border="0.0104in solid #181818" style:writing-mode="lr-tb" fo:padding-top="0in" fo:padding-left="0in" fo:padding-bottom="0in" fo:padding-right="0in"/>
    </style:style>
    <style:style style:name="P331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20" style:family="table-cell">
      <style:table-cell-properties fo:border="0.0104in solid #181818" style:writing-mode="lr-tb" fo:padding-top="0in" fo:padding-left="0in" fo:padding-bottom="0in" fo:padding-right="0in"/>
    </style:style>
    <style:style style:name="P332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22" style:family="table-cell">
      <style:table-cell-properties fo:border="0.0104in solid #181818" style:writing-mode="lr-tb" fo:padding-top="0in" fo:padding-left="0in" fo:padding-bottom="0in" fo:padding-right="0in"/>
    </style:style>
    <style:style style:name="P332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24" style:family="table-cell">
      <style:table-cell-properties fo:border="0.0104in solid #181818" style:writing-mode="lr-tb" fo:padding-top="0in" fo:padding-left="0in" fo:padding-bottom="0in" fo:padding-right="0in"/>
    </style:style>
    <style:style style:name="P332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26" style:parent-style-name="Основнойшрифтабзаца" style:family="text">
      <style:text-properties style:font-name="Liberation Serif" style:font-name-complex="Liberation Serif" fo:letter-spacing="-0.0013in"/>
    </style:style>
    <style:style style:name="T3327" style:parent-style-name="Основнойшрифтабзаца" style:family="text">
      <style:text-properties style:font-name="Liberation Serif" style:font-name-complex="Liberation Serif" fo:letter-spacing="-0.0013in"/>
    </style:style>
    <style:style style:name="T3328" style:parent-style-name="Основнойшрифтабзаца" style:family="text">
      <style:text-properties style:font-name="Liberation Serif" style:font-name-complex="Liberation Serif"/>
    </style:style>
    <style:style style:name="T332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30" style:family="table-cell">
      <style:table-cell-properties fo:border="none" style:writing-mode="lr-tb" fo:padding-top="0in" fo:padding-left="0.0069in" fo:padding-bottom="0in" fo:padding-right="0.0069in"/>
    </style:style>
    <style:style style:name="P333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33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6pt" style:font-size-asian="6pt"/>
    </style:style>
    <style:style style:name="P3333" style:parent-style-name="Обычный" style:family="paragraph">
      <style:paragraph-properties fo:widows="2" fo:orphans="2" fo:break-before="page" style:text-autospace="ideograph-alpha" fo:text-align="center"/>
    </style:style>
    <style:style style:name="T3334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3pt" style:font-size-asian="13pt" style:font-size-complex="13pt"/>
    </style:style>
    <style:style style:name="T3335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3pt" style:font-size-asian="13pt" style:font-size-complex="13pt"/>
    </style:style>
    <style:style style:name="TableColumn3337" style:family="table-column">
      <style:table-column-properties style:column-width="1.2895in" style:use-optimal-column-width="false"/>
    </style:style>
    <style:style style:name="TableColumn3338" style:family="table-column">
      <style:table-column-properties style:column-width="1.8701in" style:use-optimal-column-width="false"/>
    </style:style>
    <style:style style:name="TableColumn3339" style:family="table-column">
      <style:table-column-properties style:column-width="0.9847in" style:use-optimal-column-width="false"/>
    </style:style>
    <style:style style:name="TableColumn3340" style:family="table-column">
      <style:table-column-properties style:column-width="1.3958in" style:use-optimal-column-width="false"/>
    </style:style>
    <style:style style:name="TableColumn3341" style:family="table-column">
      <style:table-column-properties style:column-width="1.0645in" style:use-optimal-column-width="false"/>
    </style:style>
    <style:style style:name="TableColumn3342" style:family="table-column">
      <style:table-column-properties style:column-width="1.6388in" style:use-optimal-column-width="false"/>
    </style:style>
    <style:style style:name="TableColumn3343" style:family="table-column">
      <style:table-column-properties style:column-width="2.0034in" style:use-optimal-column-width="false"/>
    </style:style>
    <style:style style:name="Table3336" style:family="table">
      <style:table-properties style:width="10.2472in" fo:margin-left="0.0833in" table:align="left"/>
    </style:style>
    <style:style style:name="TableRow3344" style:family="table-row">
      <style:table-row-properties style:min-row-height="1.2548in" style:use-optimal-row-height="false"/>
    </style:style>
    <style:style style:name="TableCell3345" style:family="table-cell">
      <style:table-cell-properties fo:border="0.0104in solid #1F1F1F" style:writing-mode="lr-tb" fo:padding-top="0in" fo:padding-left="0in" fo:padding-bottom="0in" fo:padding-right="0in"/>
    </style:style>
    <style:style style:name="P3346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347" style:family="table-cell">
      <style:table-cell-properties fo:border="0.0104in solid #1F1F1F" style:writing-mode="lr-tb" fo:padding-top="0in" fo:padding-left="0in" fo:padding-bottom="0in" fo:padding-right="0in"/>
    </style:style>
    <style:style style:name="P3348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349" style:family="table-cell">
      <style:table-cell-properties fo:border="0.0104in solid #1F1F1F" style:writing-mode="lr-tb" fo:padding-top="0in" fo:padding-left="0in" fo:padding-bottom="0in" fo:padding-right="0in"/>
    </style:style>
    <style:style style:name="P3350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351" style:family="table-cell">
      <style:table-cell-properties fo:border="0.0104in solid #1F1F1F" style:writing-mode="lr-tb" fo:padding-top="0in" fo:padding-left="0in" fo:padding-bottom="0in" fo:padding-right="0in"/>
    </style:style>
    <style:style style:name="P3352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353" style:family="table-cell">
      <style:table-cell-properties fo:border="0.0104in solid #1F1F1F" style:writing-mode="lr-tb" fo:padding-top="0in" fo:padding-left="0in" fo:padding-bottom="0in" fo:padding-right="0in"/>
    </style:style>
    <style:style style:name="P3354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355" style:family="table-cell">
      <style:table-cell-properties fo:border="0.0104in solid #1F1F1F" style:writing-mode="lr-tb" fo:padding-top="0in" fo:padding-left="0in" fo:padding-bottom="0in" fo:padding-right="0in"/>
    </style:style>
    <style:style style:name="P3356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357" style:family="table-cell">
      <style:table-cell-properties fo:border="0.0104in solid #1F1F1F" style:writing-mode="lr-tb" fo:padding-top="0in" fo:padding-left="0in" fo:padding-bottom="0in" fo:padding-right="0in"/>
    </style:style>
    <style:style style:name="P3358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Row3359" style:family="table-row">
      <style:table-row-properties style:min-row-height="0.1895in" style:use-optimal-row-height="false"/>
    </style:style>
    <style:style style:name="TableCell3360" style:family="table-cell">
      <style:table-cell-properties fo:border="0.0104in solid #1F1F1F" style:writing-mode="lr-tb" fo:padding-top="0in" fo:padding-left="0in" fo:padding-bottom="0in" fo:padding-right="0in"/>
    </style:style>
    <style:style style:name="P3361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62" style:family="table-cell">
      <style:table-cell-properties fo:border="0.0104in solid #1F1F1F" style:writing-mode="lr-tb" fo:padding-top="0in" fo:padding-left="0in" fo:padding-bottom="0in" fo:padding-right="0in"/>
    </style:style>
    <style:style style:name="P3363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64" style:family="table-cell">
      <style:table-cell-properties fo:border="0.0104in solid #1F1F1F" style:writing-mode="lr-tb" fo:padding-top="0in" fo:padding-left="0in" fo:padding-bottom="0in" fo:padding-right="0in"/>
    </style:style>
    <style:style style:name="P3365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66" style:family="table-cell">
      <style:table-cell-properties fo:border="0.0104in solid #1F1F1F" style:writing-mode="lr-tb" fo:padding-top="0in" fo:padding-left="0in" fo:padding-bottom="0in" fo:padding-right="0in"/>
    </style:style>
    <style:style style:name="P3367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68" style:family="table-cell">
      <style:table-cell-properties fo:border="0.0104in solid #1F1F1F" style:writing-mode="lr-tb" fo:padding-top="0in" fo:padding-left="0in" fo:padding-bottom="0in" fo:padding-right="0in"/>
    </style:style>
    <style:style style:name="P3369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70" style:family="table-cell">
      <style:table-cell-properties fo:border="0.0104in solid #1F1F1F" style:writing-mode="lr-tb" fo:padding-top="0in" fo:padding-left="0in" fo:padding-bottom="0in" fo:padding-right="0in"/>
    </style:style>
    <style:style style:name="P3371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72" style:family="table-cell">
      <style:table-cell-properties fo:border="0.0104in solid #1F1F1F" style:writing-mode="lr-tb" fo:padding-top="0in" fo:padding-left="0in" fo:padding-bottom="0in" fo:padding-right="0in"/>
    </style:style>
    <style:style style:name="P3373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374" style:family="table-row">
      <style:table-row-properties style:min-row-height="0.1861in" style:use-optimal-row-height="false"/>
    </style:style>
    <style:style style:name="TableCell3375" style:family="table-cell">
      <style:table-cell-properties fo:border="0.0104in solid #1F1F1F" style:writing-mode="lr-tb" fo:padding-top="0in" fo:padding-left="0in" fo:padding-bottom="0in" fo:padding-right="0in"/>
    </style:style>
    <style:style style:name="P3376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377" style:family="table-row">
      <style:table-row-properties style:min-row-height="0.1673in" style:use-optimal-row-height="false"/>
    </style:style>
    <style:style style:name="TableCell3378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379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80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38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82" style:family="table-cell">
      <style:table-cell-properties fo:border="0.0104in solid #1F1F1F" style:writing-mode="lr-tb" fo:padding-top="0in" fo:padding-left="0in" fo:padding-bottom="0in" fo:padding-right="0in"/>
    </style:style>
    <style:style style:name="P338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84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38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86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38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88" style:family="table-cell">
      <style:table-cell-properties fo:border="0.0104in solid #1F1F1F" style:writing-mode="lr-tb" fo:padding-top="0in" fo:padding-left="0in" fo:padding-bottom="0in" fo:padding-right="0in"/>
    </style:style>
    <style:style style:name="P338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90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39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392" style:family="table-row">
      <style:table-row-properties style:min-row-height="0.1673in" style:use-optimal-row-height="false"/>
    </style:style>
    <style:style style:name="TableCell3393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39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95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39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397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398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39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00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40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402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403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40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405" style:family="table-row">
      <style:table-row-properties style:min-row-height="0.1673in" style:use-optimal-row-height="false"/>
    </style:style>
    <style:style style:name="TableCell3406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40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08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40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410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411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41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13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41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415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416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41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418" style:family="table-row">
      <style:table-row-properties style:min-row-height="0.1826in" style:use-optimal-row-height="false"/>
    </style:style>
    <style:style style:name="TableCell3419" style:family="table-cell">
      <style:table-cell-properties fo:border="0.0104in solid #1F1F1F" style:writing-mode="lr-tb" fo:padding-top="0in" fo:padding-left="0in" fo:padding-bottom="0in" fo:padding-right="0in"/>
    </style:style>
    <style:style style:name="P3420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421" style:family="table-row">
      <style:table-row-properties style:min-row-height="0.6784in" style:use-optimal-row-height="false"/>
    </style:style>
    <style:style style:name="TableCell3422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42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24" style:family="table-cell">
      <style:table-cell-properties fo:border="0.0104in solid #1F1F1F" style:writing-mode="lr-tb" fo:padding-top="0in" fo:padding-left="0in" fo:padding-bottom="0in" fo:padding-right="0in"/>
    </style:style>
    <style:style style:name="P342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42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27" style:family="table-cell">
      <style:table-cell-properties fo:border="0.0104in solid #1F1F1F" style:writing-mode="lr-tb" fo:padding-top="0in" fo:padding-left="0in" fo:padding-bottom="0in" fo:padding-right="0in"/>
    </style:style>
    <style:style style:name="P342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29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43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31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43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33" style:family="table-cell">
      <style:table-cell-properties fo:border="0.0104in solid #1F1F1F" style:writing-mode="lr-tb" fo:padding-top="0in" fo:padding-left="0in" fo:padding-bottom="0in" fo:padding-right="0in"/>
    </style:style>
    <style:style style:name="P343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35" style:family="table-cell">
      <style:table-cell-properties fo:border="0.0104in solid #1F1F1F" style:writing-mode="lr-tb" fo:padding-top="0in" fo:padding-left="0in" fo:padding-bottom="0in" fo:padding-right="0in"/>
    </style:style>
    <style:style style:name="P343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437" style:family="table-row">
      <style:table-row-properties style:min-row-height="1.8597in" style:use-optimal-row-height="false"/>
    </style:style>
    <style:style style:name="P3438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439" style:family="table-cell">
      <style:table-cell-properties fo:border="0.0104in solid #1F1F1F" style:writing-mode="lr-tb" fo:padding-top="0in" fo:padding-left="0in" fo:padding-bottom="0in" fo:padding-right="0in"/>
    </style:style>
    <style:style style:name="P344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441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442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443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444" style:family="table-cell">
      <style:table-cell-properties fo:border="0.0104in solid #1F1F1F" style:writing-mode="lr-tb" fo:padding-top="0in" fo:padding-left="0in" fo:padding-bottom="0in" fo:padding-right="0in"/>
    </style:style>
    <style:style style:name="P344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46" style:family="table-cell">
      <style:table-cell-properties fo:border="0.0104in solid #1F1F1F" style:writing-mode="lr-tb" fo:padding-top="0in" fo:padding-left="0in" fo:padding-bottom="0in" fo:padding-right="0in"/>
    </style:style>
    <style:style style:name="P344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3448" style:parent-style-name="Основнойшрифтабзаца" style:family="text">
      <style:text-properties style:font-name="Liberation Serif" style:font-name-complex="Liberation Serif"/>
    </style:style>
    <style:style style:name="T3449" style:parent-style-name="Основнойшрифтабзаца" style:family="text">
      <style:text-properties style:font-name="Liberation Serif" style:font-name-complex="Liberation Serif"/>
    </style:style>
    <style:style style:name="T3450" style:parent-style-name="Основнойшрифтабзаца" style:family="text">
      <style:text-properties style:font-name="Liberation Serif" style:font-name-complex="Liberation Serif"/>
    </style:style>
    <style:style style:name="TableRow3451" style:family="table-row">
      <style:table-row-properties style:min-row-height="0.9694in" style:use-optimal-row-height="false"/>
    </style:style>
    <style:style style:name="TableCell3452" style:family="table-cell">
      <style:table-cell-properties fo:border-top="none" fo:border-left="0.0104in solid #1F1F1F" fo:border-bottom="0.0104in solid #1F1F1F" fo:border-right="0.0104in solid #1F1F1F" style:writing-mode="lr-tb" fo:padding-top="0in" fo:padding-left="0in" fo:padding-bottom="0in" fo:padding-right="0in"/>
    </style:style>
    <style:style style:name="P345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54" style:family="table-cell">
      <style:table-cell-properties fo:border="0.0104in solid #1F1F1F" style:writing-mode="lr-tb" fo:padding-top="0in" fo:padding-left="0in" fo:padding-bottom="0in" fo:padding-right="0in"/>
    </style:style>
    <style:style style:name="P345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456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457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45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59" style:family="table-cell">
      <style:table-cell-properties fo:border-top="none" fo:border-left="0.0104in solid #1F1F1F" fo:border-bottom="0.0104in solid #1F1F1F" fo:border-right="0.0104in solid #1F1F1F" style:writing-mode="lr-tb" fo:padding-top="0in" fo:padding-left="0in" fo:padding-bottom="0in" fo:padding-right="0in"/>
    </style:style>
    <style:style style:name="P346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61" style:family="table-cell">
      <style:table-cell-properties fo:border="0.0104in solid #1F1F1F" style:writing-mode="lr-tb" fo:padding-top="0in" fo:padding-left="0in" fo:padding-bottom="0in" fo:padding-right="0in"/>
    </style:style>
    <style:style style:name="P346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63" style:family="table-cell">
      <style:table-cell-properties fo:border="0.0104in solid #1F1F1F" style:writing-mode="lr-tb" fo:padding-top="0in" fo:padding-left="0in" fo:padding-bottom="0in" fo:padding-right="0in"/>
    </style:style>
    <style:style style:name="P346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465" style:family="table-row">
      <style:table-row-properties style:min-row-height="1.368in" style:use-optimal-row-height="false"/>
    </style:style>
    <style:style style:name="TableCell3466" style:family="table-cell">
      <style:table-cell-properties fo:border="0.0104in solid #1F1F1F" style:writing-mode="lr-tb" fo:padding-top="0in" fo:padding-left="0in" fo:padding-bottom="0in" fo:padding-right="0in"/>
    </style:style>
    <style:style style:name="P346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68" style:family="table-cell">
      <style:table-cell-properties fo:border="0.0104in solid #1F1F1F" style:writing-mode="lr-tb" fo:padding-top="0in" fo:padding-left="0in" fo:padding-bottom="0in" fo:padding-right="0in"/>
    </style:style>
    <style:style style:name="P346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47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71" style:family="table-cell">
      <style:table-cell-properties fo:border="0.0104in solid #1F1F1F" style:writing-mode="lr-tb" fo:padding-top="0in" fo:padding-left="0in" fo:padding-bottom="0in" fo:padding-right="0in"/>
    </style:style>
    <style:style style:name="P347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73" style:family="table-cell">
      <style:table-cell-properties fo:border-top="none" fo:border-left="0.0104in solid #1F1F1F" fo:border-bottom="0.0104in solid #1F1F1F" fo:border-right="0.0104in solid #1F1F1F" style:writing-mode="lr-tb" fo:padding-top="0in" fo:padding-left="0in" fo:padding-bottom="0in" fo:padding-right="0in"/>
    </style:style>
    <style:style style:name="P347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75" style:family="table-cell">
      <style:table-cell-properties fo:border="0.0104in solid #1F1F1F" style:writing-mode="lr-tb" fo:padding-top="0in" fo:padding-left="0in" fo:padding-bottom="0in" fo:padding-right="0in"/>
    </style:style>
    <style:style style:name="P347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77" style:family="table-cell">
      <style:table-cell-properties fo:border="0.0104in solid #1F1F1F" style:writing-mode="lr-tb" fo:padding-top="0in" fo:padding-left="0in" fo:padding-bottom="0in" fo:padding-right="0in"/>
    </style:style>
    <style:style style:name="P347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79" style:family="table-cell">
      <style:table-cell-properties fo:border="0.0104in solid #1F1F1F" style:writing-mode="lr-tb" fo:padding-top="0in" fo:padding-left="0in" fo:padding-bottom="0in" fo:padding-right="0in"/>
    </style:style>
    <style:style style:name="P348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481" style:family="table-row">
      <style:table-row-properties style:min-row-height="0.3791in" style:use-optimal-row-height="false"/>
    </style:style>
    <style:style style:name="TableCell3482" style:family="table-cell">
      <style:table-cell-properties fo:border="0.0104in solid #1F1F1F" style:writing-mode="lr-tb" fo:padding-top="0in" fo:padding-left="0in" fo:padding-bottom="0in" fo:padding-right="0in"/>
    </style:style>
    <style:style style:name="P348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484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485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486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487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488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489" style:family="table-cell">
      <style:table-cell-properties fo:border="0.0104in solid #1F1F1F" style:writing-mode="lr-tb" fo:padding-top="0in" fo:padding-left="0in" fo:padding-bottom="0in" fo:padding-right="0in"/>
    </style:style>
    <style:style style:name="P349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491" style:family="table-row">
      <style:table-row-properties style:min-row-height="1.4659in" style:use-optimal-row-height="false"/>
    </style:style>
    <style:style style:name="TableCell3492" style:family="table-cell">
      <style:table-cell-properties fo:border="0.0104in solid #1C1C1C" style:writing-mode="lr-tb" fo:padding-top="0in" fo:padding-left="0in" fo:padding-bottom="0in" fo:padding-right="0in"/>
    </style:style>
    <style:style style:name="P349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94" style:family="table-cell">
      <style:table-cell-properties fo:border="0.0104in solid #1C1C1C" style:writing-mode="lr-tb" fo:padding-top="0in" fo:padding-left="0in" fo:padding-bottom="0in" fo:padding-right="0in"/>
    </style:style>
    <style:style style:name="P349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96" style:family="table-cell">
      <style:table-cell-properties fo:border="0.0104in solid #1C1C1C" style:writing-mode="lr-tb" fo:padding-top="0in" fo:padding-left="0in" fo:padding-bottom="0in" fo:padding-right="0in"/>
    </style:style>
    <style:style style:name="P349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98" style:family="table-cell">
      <style:table-cell-properties fo:border="0.0104in solid #1C1C1C" style:writing-mode="lr-tb" fo:padding-top="0in" fo:padding-left="0in" fo:padding-bottom="0in" fo:padding-right="0in"/>
    </style:style>
    <style:style style:name="P349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00" style:family="table-cell">
      <style:table-cell-properties fo:border="0.0104in solid #1C1C1C" style:writing-mode="lr-tb" fo:padding-top="0in" fo:padding-left="0in" fo:padding-bottom="0in" fo:padding-right="0in"/>
    </style:style>
    <style:style style:name="P350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02" style:family="table-cell">
      <style:table-cell-properties fo:border="0.0104in solid #1C1C1C" style:writing-mode="lr-tb" fo:padding-top="0in" fo:padding-left="0in" fo:padding-bottom="0in" fo:padding-right="0in"/>
    </style:style>
    <style:style style:name="P350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04" style:family="table-cell">
      <style:table-cell-properties fo:border="0.0104in solid #1C1C1C" style:writing-mode="lr-tb" fo:padding-top="0in" fo:padding-left="0in" fo:padding-bottom="0in" fo:padding-right="0in"/>
    </style:style>
    <style:style style:name="P350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506" style:family="table-row">
      <style:table-row-properties style:min-row-height="0.1826in" style:use-optimal-row-height="false"/>
    </style:style>
    <style:style style:name="TableCell3507" style:family="table-cell">
      <style:table-cell-properties fo:border="0.0104in solid #1C1C1C" style:writing-mode="lr-tb" fo:padding-top="0in" fo:padding-left="0in" fo:padding-bottom="0in" fo:padding-right="0in"/>
    </style:style>
    <style:style style:name="P3508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509" style:family="table-row">
      <style:table-row-properties style:min-row-height="2.1062in" style:use-optimal-row-height="false"/>
    </style:style>
    <style:style style:name="TableCell3510" style:family="table-cell">
      <style:table-cell-properties fo:border="0.0104in solid #1C1C1C" style:writing-mode="lr-tb" fo:padding-top="0in" fo:padding-left="0in" fo:padding-bottom="0in" fo:padding-right="0in"/>
    </style:style>
    <style:style style:name="P351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12" style:family="table-cell">
      <style:table-cell-properties fo:border="0.0104in solid #1C1C1C" style:writing-mode="lr-tb" fo:padding-top="0in" fo:padding-left="0in" fo:padding-bottom="0in" fo:padding-right="0in"/>
    </style:style>
    <style:style style:name="P351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14" style:family="table-cell">
      <style:table-cell-properties fo:border="0.0104in solid #1C1C1C" style:writing-mode="lr-tb" fo:padding-top="0in" fo:padding-left="0in" fo:padding-bottom="0in" fo:padding-right="0in"/>
    </style:style>
    <style:style style:name="P351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16" style:family="table-cell">
      <style:table-cell-properties fo:border="0.0104in solid #1C1C1C" style:writing-mode="lr-tb" fo:padding-top="0in" fo:padding-left="0in" fo:padding-bottom="0in" fo:padding-right="0in"/>
    </style:style>
    <style:style style:name="P351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18" style:family="table-cell">
      <style:table-cell-properties fo:border="0.0104in solid #1C1C1C" style:writing-mode="lr-tb" fo:padding-top="0in" fo:padding-left="0in" fo:padding-bottom="0in" fo:padding-right="0in"/>
    </style:style>
    <style:style style:name="P351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20" style:family="table-cell">
      <style:table-cell-properties fo:border="0.0104in solid #1C1C1C" style:writing-mode="lr-tb" fo:padding-top="0in" fo:padding-left="0in" fo:padding-bottom="0in" fo:padding-right="0in"/>
    </style:style>
    <style:style style:name="P352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3522" style:parent-style-name="Основнойшрифтабзаца" style:family="text">
      <style:text-properties style:font-name="Liberation Serif" style:font-name-complex="Liberation Serif"/>
    </style:style>
    <style:style style:name="T3523" style:parent-style-name="Основнойшрифтабзаца" style:family="text">
      <style:text-properties style:font-name="Liberation Serif" style:font-name-complex="Liberation Serif" fo:letter-spacing="-0.0013in"/>
    </style:style>
    <style:style style:name="T3524" style:parent-style-name="Основнойшрифтабзаца" style:family="text">
      <style:text-properties style:font-name="Liberation Serif" style:font-name-complex="Liberation Serif"/>
    </style:style>
    <style:style style:name="T3525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526" style:family="table-cell">
      <style:table-cell-properties fo:border="0.0104in solid #1C1C1C" style:writing-mode="lr-tb" fo:padding-top="0in" fo:padding-left="0in" fo:padding-bottom="0in" fo:padding-right="0in"/>
    </style:style>
    <style:style style:name="P352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528" style:family="table-row">
      <style:table-row-properties style:min-row-height="0.1895in" style:use-optimal-row-height="false"/>
    </style:style>
    <style:style style:name="TableCell3529" style:family="table-cell">
      <style:table-cell-properties fo:border="0.0104in solid #1C1C1C" style:writing-mode="lr-tb" fo:padding-top="0in" fo:padding-left="0in" fo:padding-bottom="0in" fo:padding-right="0in"/>
    </style:style>
    <style:style style:name="P3530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531" style:family="table-row">
      <style:table-row-properties style:min-row-height="0.3826in" style:use-optimal-row-height="false"/>
    </style:style>
    <style:style style:name="TableCell3532" style:family="table-cell">
      <style:table-cell-properties fo:border="0.0104in solid #1C1C1C" style:writing-mode="lr-tb" fo:padding-top="0in" fo:padding-left="0in" fo:padding-bottom="0in" fo:padding-right="0in"/>
    </style:style>
    <style:style style:name="P353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34" style:family="table-cell">
      <style:table-cell-properties fo:border="0.0104in solid #1C1C1C" style:writing-mode="lr-tb" fo:padding-top="0in" fo:padding-left="0in" fo:padding-bottom="0in" fo:padding-right="0in"/>
    </style:style>
    <style:style style:name="P353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36" style:family="table-cell">
      <style:table-cell-properties fo:border="0.0104in solid #1C1C1C" style:writing-mode="lr-tb" fo:padding-top="0in" fo:padding-left="0in" fo:padding-bottom="0in" fo:padding-right="0in"/>
    </style:style>
    <style:style style:name="P353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38" style:family="table-cell">
      <style:table-cell-properties fo:border="0.0104in solid #1C1C1C" style:writing-mode="lr-tb" fo:padding-top="0in" fo:padding-left="0in" fo:padding-bottom="0in" fo:padding-right="0in"/>
    </style:style>
    <style:style style:name="P353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40" style:family="table-cell">
      <style:table-cell-properties fo:border="0.0104in solid #1C1C1C" style:writing-mode="lr-tb" fo:padding-top="0in" fo:padding-left="0in" fo:padding-bottom="0in" fo:padding-right="0in"/>
    </style:style>
    <style:style style:name="P354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42" style:family="table-cell">
      <style:table-cell-properties fo:border="0.0104in solid #1C1C1C" style:writing-mode="lr-tb" fo:padding-top="0in" fo:padding-left="0in" fo:padding-bottom="0in" fo:padding-right="0in"/>
    </style:style>
    <style:style style:name="P3543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44" style:family="table-cell">
      <style:table-cell-properties fo:border="0.0104in solid #1C1C1C" style:writing-mode="lr-tb" fo:padding-top="0in" fo:padding-left="0in" fo:padding-bottom="0in" fo:padding-right="0in"/>
    </style:style>
    <style:style style:name="P354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3546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3547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354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5pt" style:font-size-asian="5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84in" svg:stroke-color="#080808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84in" svg:stroke-color="#282828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*НЕ СОГЛАСОВАН с прокуратурой Свердловской области</text:p>
      <text:p text:style-name="P3"/>
      <text:p text:style-name="P4">ТИПОВАЯ ФОРМА</text:p>
      <text:p text:style-name="P5"/>
      <text:p text:style-name="P6"><text:span text:style-name="T7">Административный</text:span><text:span text:style-name="T8"><text:s/></text:span><text:span text:style-name="T9">регламент<text:s/></text:span><text:span text:style-name="T10">предоставления муниципальной</text:span><text:span text:style-name="T11"><text:s/></text:span><text:span text:style-name="T12">услуги</text:span></text:p>
      <text:h text:style-name="P13" text:outline-level="3"><text:span text:style-name="T14">«Прием заявлений о зачислении в государственные и муниципальные образовательные организации субъектов Российской Федерации, реализующие программы общего образования»</text:span></text:h>
      <text:p text:style-name="P15"/>
      <text:h text:style-name="P16" text:outline-level="3"><text:span text:style-name="T17">Раздел 1.<text:s/></text:span><text:span text:style-name="T18">Общие</text:span><text:span text:style-name="T19"><text:s/></text:span><text:span text:style-name="T20">положения</text:span></text:h>
      <text:p text:style-name="P21"/>
      <text:p text:style-name="P22"><text:span text:style-name="T23">Предмет</text:span><text:span text:style-name="T24"><text:s/></text:span><text:span text:style-name="T25">регулирования</text:span><text:span text:style-name="T26"><text:s/></text:span><text:span text:style-name="T27">Административного</text:span><text:span text:style-name="T28"><text:s/></text:span><text:span text:style-name="T29">регламента</text:span></text:p>
      <text:p text:style-name="P30"/>
      <text:list text:style-name="LFO2" text:continue-numbering="true">
        <text:list-item>
          <text:p text:style-name="P31">Административный регламент предоставления муниципальной услуги «Прием заявлений о зачислении в государственные и муниципальные образовательные организации субъектов Российской Федерации, реализующие программы<text:s/>общего образования» (далее – регламент) устанавливает порядок и стандарт предоставления муниципальной услуги «Прием заявлений о зачислении в государственные и муниципальные образовательные организации субъектов Российской Федерации, реализующие программы общего образования» в __________________ (наименование муниципального образования, расположенного на территории Свердловской области) (далее – муниципальная услуга) и определяет стандарт, сроки и последовательность административных процедур (действий), формы контроля за предоставлением муниципальной услуги, досудебный (внесудебный) порядок обжалования решений и действий (бездействий) образовательных организаций и их должностных лиц при осуществлении полномочий по ее предоставлению.</text:p>
        </text:list-item>
        <text:list-item>
          <text:p text:style-name="P32"><text:span text:style-name="T33">Настоящий Административный</text:span><text:span text:style-name="T34"><text:s/></text:span><text:span text:style-name="T35">регламент</text:span><text:span text:style-name="T36"><text:s/></text:span><text:span text:style-name="T37">регулирует отношения,</text:span><text:span text:style-name="T38"><text:s/></text:span><text:span text:style-name="T39">возникающие между муниципальной</text:span><text:span text:style-name="T40"><text:s/></text:span><text:span text:style-name="T41">образовательной</text:span><text:span text:style-name="T42"><text:s/></text:span><text:span text:style-name="T43">организацией, реализующей образовательные программы</text:span><text:span text:style-name="T44"><text:s/></text:span><text:span text:style-name="T45">начального</text:span><text:span text:style-name="T46"><text:s/></text:span><text:span text:style-name="T47">общего,</text:span><text:span text:style-name="T48"><text:s/></text:span><text:span text:style-name="T49">основного</text:span><text:span text:style-name="T50"><text:s/></text:span><text:span text:style-name="T51">общего</text:span><text:span text:style-name="T52"><text:s/></text:span><text:span text:style-name="T53">и</text:span><text:span text:style-name="T54"><text:s/></text:span><text:span text:style-name="T55">среднего</text:span><text:span text:style-name="T56"><text:s/></text:span><text:span text:style-name="T57">общего</text:span><text:span text:style-name="T58"><text:s/></text:span><text:span text:style-name="T59">образования, расположенной на территории___________<text:s/></text:span><text:span text:style-name="T60">(</text:span><text:span text:style-name="T61">наименование муниципального образования, расположенного на территории Свердловской области (дале</text:span><text:span text:style-name="T62">е – МО))</text:span><text:span text:style-name="T63"><text:s/>(далее</text:span><text:span text:style-name="T64"><text:s/>–<text:s/></text:span><text:span text:style-name="T65">Организация) и гражданами Российской Федерации, иностранными гражданами, лицами без</text:span><text:span text:style-name="T66"><text:s/></text:span><text:span text:style-name="T67">гражданства</text:span><text:span text:style-name="T68"><text:s/></text:span><text:span text:style-name="T69">либо</text:span><text:span text:style-name="T70"><text:s/></text:span><text:span text:style-name="T71">их</text:span><text:span text:style-name="T72"><text:s/></text:span><text:span text:style-name="T73">уполномоченными</text:span><text:span text:style-name="T74"><text:s/></text:span><text:span text:style-name="T75">представителями,</text:span><text:span text:style-name="T76"><text:s/></text:span><text:span text:style-name="T77">обратившимися</text:span><text:span text:style-name="T78"><text:s/></text:span><text:span text:style-name="T79">в</text:span><text:span text:style-name="T80"><text:s/></text:span><text:span text:style-name="T81">Организацию с</text:span><text:span text:style-name="T82"><text:s/></text:span><text:span text:style-name="T83">заявлением</text:span><text:span text:style-name="T84"><text:s/></text:span><text:span text:style-name="T85">о</text:span><text:span text:style-name="T86"><text:s/></text:span><text:span text:style-name="T87">предоставлении</text:span><text:span text:style-name="T88"><text:s/></text:span><text:span text:style-name="T89">муниципальной услуги</text:span><text:span text:style-name="T90"><text:s/></text:span><text:span text:style-name="T91">(далее</text:span><text:span text:style-name="T92"><text:s/></text:span><text:span text:style-name="T93">–</text:span><text:span text:style-name="T94"><text:s/></text:span><text:span text:style-name="T95">заявление),</text:span><text:span text:style-name="T96"><text:s/></text:span><text:span text:style-name="T97">по</text:span><text:span text:style-name="T98"><text:s/></text:span><text:span text:style-name="T99">приему</text:span><text:span text:style-name="T100"><text:s/></text:span><text:span text:style-name="T101">заявлений</text:span><text:span text:style-name="T102"><text:s/></text:span><text:span text:style-name="T103">о</text:span><text:span text:style-name="T104"><text:s/></text:span><text:span text:style-name="T105">зачислении в муниципальные образовательные организации, реализующие программы общего образования.</text:span></text:p>
        </text:list-item>
      </text:list>
      <text:p text:style-name="P106"/>
      <text:h text:style-name="P107" text:outline-level="3"><text:span text:style-name="T108">Круг</text:span><text:span text:style-name="T109"><text:s/></text:span><text:span text:style-name="T110">заявителей</text:span></text:h>
      <text:p text:style-name="P111"/>
      <text:list text:style-name="LFO2" text:continue-numbering="true">
        <text:list-item>
          <text:p text:style-name="P112"><text:span text:style-name="T113">Лицами, имеющими право на получение<text:s/></text:span><text:span text:style-name="T114">муниципальной</text:span><text:span text:style-name="T115"><text:s/></text:span><text:span text:style-name="T116">услуги</text:span><text:span text:style-name="T117">, являются граждане Российской Федерации, иностранные граждане, лица без гражданства либо их уполномоченные представители, обратившиеся в Организацию с заявлением о предоставлении<text:s/></text:span><text:span text:style-name="T118">муниципальной</text:span><text:span text:style-name="T119"><text:s/></text:span><text:span text:style-name="T120">услуги</text:span><text:span text:style-name="T121"><text:s/>(далее – заявитель).</text:span></text:p>
        </text:list-item>
        <text:list-item>
          <text:p text:style-name="P122"><text:span text:style-name="T123">Категории заявителей, имеющ</text:span><text:span text:style-name="T124">их право на получение<text:s/></text:span><text:span text:style-name="T125">муниципальной</text:span><text:span text:style-name="T126"><text:s/></text:span><text:span text:style-name="T127">услуги</text:span><text:span text:style-name="T128">:</text:span></text:p>
        </text:list-item>
      </text:list>
      <text:list text:style-name="LFO3" text:continue-numbering="true">
        <text:list-item>
          <text:p text:style-name="P129"><text:span text:style-name="T130">родители (законные представители), дети которых имеют внеочередное право на получение<text:s/></text:span><text:span text:style-name="T131">муниципальной</text:span><text:span text:style-name="T132"><text:s/></text:span><text:span text:style-name="T133">услуги</text:span><text:span text:style-name="T134"><text:s/>Организации, имеющей интернат, в соответствии с пунктом 5 статьи 44 Закона Российской Федерации от 17 янв</text:span><text:span text:style-name="T135">аря 1992 года № 2202</text:span><text:span text:style-name="T136">‑1 «О прокуратуре Российской Федерации», пунктом 3 статьи 19 Закона Российской Федерации от 26 июня 1992 года № 3132-1 «О статусе судей в Российской Федерации», частью 25 статьи 35 Федерального закона от 28 декабря 2010 года № 403-ФЗ «О</text:span><text:span text:style-name="T137"><text:s/>Следственном комитете Российской Федерации»;</text:span></text:p>
        </text:list-item>
        <text:list-item>
          <text:p text:style-name="P138"><text:span text:style-name="T139">родители (законные представители), дети которых зарегистрированы органами регистрационного учета по месту жительства или пребывания на территории ____________ (указать наименование МО), имеющие первоочередное п</text:span><text:span text:style-name="T140">раво на получение<text:s/></text:span><text:span text:style-name="T141">муниципальной</text:span><text:span text:style-name="T142"><text:s/></text:span><text:span text:style-name="T143">услуги</text:span><text:span text:style-name="T144"><text:s/>Организации, предусмотренное в абзаце втором части 6 статьи 19 Федерального закона от 27 мая 1998 года № 76-ФЗ «О статусе военнослужащих», частью 6 статьи 46 Федерального закона от 7 февраля 2011 года № 3-ФЗ «О полици</text:span><text:span text:style-name="T145">и», детям сотрудников органов внутренних дел, не являющихся сотрудниками полиции, и детям, указанным в части 14 статьи 3 Федерального закона от 30 декабря 2012 года № 283-ФЗ «О социальных гарантиях сотрудникам некоторых федеральных органов исполнительной в</text:span><text:span text:style-name="T146">ласти и внесении изменений в законодательные акты Российской Федерации»;</text:span></text:p>
        </text:list-item>
        <text:list-item>
          <text:p text:style-name="P147"><text:span text:style-name="T148">родители (законные представители), дети которых имеют преимущественное право на получение<text:s/></text:span><text:span text:style-name="T149">муниципальной</text:span><text:span text:style-name="T150"><text:s/></text:span><text:span text:style-name="T151">услуги</text:span><text:span text:style-name="T152"><text:s/>Организации, предусмотренное частью 3.1 статьи 67, частью 6 статьи 86, Ф</text:span><text:span text:style-name="T153">едерального закона от 29 декабря 2012 года № 273-ФЗ «Об образовании в Российской Федерации» (далее – Закон об образовании);</text:span></text:p>
        </text:list-item>
        <text:list-item>
          <text:p text:style-name="P154">родители (законные представители), дети которых зарегистрированы органами регистрационного учета по месту жительства или пребывания<text:s/>на территории ____________ (указать наименование МО), и проживающие на территории, закрепленной за Организацией.</text:p>
        </text:list-item>
        <text:list-item>
          <text:p text:style-name="P155">родители (законные представители), дети которых не проживают на территории, закрепленной за Организацией;</text:p>
        </text:list-item>
        <text:list-item>
          <text:p text:style-name="P156">совершеннолетние лица, не получившие<text:s/>начального общего, основного общего и (или) среднего общего образования и имеющие право на получение образования соответствующего уровня, зарегистрированные органами регистрационного учета по месту жительства или пребывания на территории ____________ (указать наименование МО), и проживающие на территории, закрепленной за Организацией;</text:p>
        </text:list-item>
        <text:list-item>
          <text:p text:style-name="P157">совершеннолетние лица, не получившие начального общего, основного общего и (или) среднего общего образования и имеющие право на получение образования соответствующего уровня,<text:s/>зарегистрированные органами регистрационного учета по месту жительства или пребывания на территории ____________ (указать наименование МО), и не проживающие на территории, закрепленной за Организацией.</text:p>
        </text:list-item>
      </text:list>
      <text:p text:style-name="P158"/>
      <text:h text:style-name="P159" text:outline-level="3"><text:span text:style-name="T160">Требования</text:span><text:span text:style-name="T161"><text:s/></text:span><text:span text:style-name="T162">к</text:span><text:span text:style-name="T163"><text:s/></text:span><text:span text:style-name="T164">порядку</text:span><text:span text:style-name="T165"><text:s/></text:span><text:span text:style-name="T166">информирования</text:span><text:span text:style-name="T167"><text:s/></text:span><text:span text:style-name="T168">о предоставлении</text:span><text:span text:style-name="T169"><text:s/></text:span><text:span text:style-name="T170">муниципальной</text:span><text:span text:style-name="T171"><text:s/></text:span><text:span text:style-name="T172">услуги</text:span></text:h>
      <text:p text:style-name="P173"/>
      <text:list text:style-name="LFO2">
        <text:list-item text:start-value="1">
          <text:p text:style-name="P174"><text:span text:style-name="T175">К информации по вопросам предоставления<text:s/></text:span><text:span text:style-name="T176">муниципальной</text:span><text:span text:style-name="T177"><text:s/></text:span><text:span text:style-name="T178">услуги</text:span><text:span text:style-name="T179"><text:s/>относится следующая информация: перечень нормативных правовых актов, регулирующих деятельность по предоставлению Услуги; перечень до</text:span><text:span text:style-name="T180">кументов, необходимых для предоставления<text:s/></text:span><text:span text:style-name="T181">муниципальной</text:span><text:span text:style-name="T182"><text:s/></text:span><text:span text:style-name="T183">услуги</text:span><text:span text:style-name="T184">; образцы оформления документов, необходимых для получения<text:s/></text:span><text:span text:style-name="T185">муниципальной</text:span><text:span text:style-name="T186"><text:s/></text:span><text:span text:style-name="T187">услуги</text:span><text:span text:style-name="T188">; перечень оснований для отказа в приеме документов, а также перечень оснований для отказа в предоставлении<text:s/></text:span><text:span text:style-name="T189">муниципальной</text:span><text:span text:style-name="T190"><text:s/></text:span><text:span text:style-name="T191">услуги</text:span><text:span text:style-name="T192">; срок предоставления<text:s/></text:span><text:span text:style-name="T193">муниципальной</text:span><text:span text:style-name="T194"><text:s/></text:span><text:span text:style-name="T195">услуги</text:span><text:span text:style-name="T196">; порядок обжалования решений и действий (бездействия) должностных лиц Организации, предоставляющих<text:s/></text:span><text:span text:style-name="T197">муниципальную</text:span><text:span text:style-name="T198"><text:s/></text:span><text:span text:style-name="T199">услугу</text:span><text:span text:style-name="T200">.</text:span></text:p>
        </text:list-item>
        <text:list-item>
          <text:p text:style-name="P201"><text:span text:style-name="T202">Информация по вопросам предоставления<text:s/></text:span><text:span text:style-name="T203">муниципальной</text:span><text:span text:style-name="T204"><text:s/></text:span><text:span text:style-name="T205">услуги</text:span><text:span text:style-name="T206"><text:s/>размещается в</text:span><text:span text:style-name="T207"><text:s/>федеральной государственной информационной системе «Федеральный реестр государственных и муниципальных услуг (функций)» (далее – Реестр государственных и муниципальных услуг (функций), в открытом доступе в федеральной государственной информационной систем</text:span><text:span text:style-name="T208">е «Единый портал государственных и муниципальных услуг (функций)» (</text:span><text:a xlink:href="http://www.gosuslugi.ru/)" office:target-frame-name="_top" xlink:show="replace"><text:span text:style-name="T209">https://www.gosuslugi.ru/</text:span></text:a><text:span text:style-name="T210">), в Портал образовательных услуг Свердловской области (https://edu.egov66.ru), (далее – Портал, Порталы), на официальных</text:span><text:span text:style-name="T211"><text:s/>сайтах уполномоченного органа муниципальной власти и Организации (_________ указать адрес официального сайта), на информационных стендах Организации, в помещениях<text:s/></text:span><text:span text:style-name="T212">государственного бюджетного учреждения Свердловской области «Многофункциональный центр предо</text:span><text:span text:style-name="T213">ставления государственных и муниципальных услуг» и его филиалов</text:span><text:span text:style-name="T214"><text:s/>(далее – МФЦ).</text:span></text:p>
        </text:list-item>
        <text:list-item>
          <text:p text:style-name="P215">Организация размещает на официальном сайте в информационно- телекоммуникационной сети «Интернет», и информационном стенде:</text:p>
        </text:list-item>
      </text:list>
      <text:list text:style-name="LFO5" text:continue-numbering="true">
        <text:list-item>
          <text:p text:style-name="P216">распорядительный акт (_________ ссылка на акт Уполномоченного органа муниципальной власти) о закреплении образовательных организаций за конкретными территориями ____________ (указать наименование МО), издаваемый не позднее 15 марта текущего года, в течение 10 календарных дней с момента издания;</text:p>
        </text:list-item>
        <text:list-item>
          <text:p text:style-name="P217">информацию о количестве мест в первых классах не позднее 10 календарных дней с момента издания распорядительного акта о закреплении образовательных организаций за конкретными территориями;</text:p>
        </text:list-item>
        <text:list-item>
          <text:p text:style-name="P218">информацию о наличии свободных мест в первых классах для приема детей, не проживающих на закрепленной территории, не позднее 5 июля текущего года;</text:p>
        </text:list-item>
        <text:list-item>
          <text:p text:style-name="P219">образец заявления о приеме на обучение в Организацию;</text:p>
        </text:list-item>
        <text:list-item>
          <text:p text:style-name="P220">справочную информацию, в том числе информацию о месте нахождения и графике работы, справочные телефоны, адреса официальных сайтов, адреса электронной почты Организации, (уполномоченного органа муниципальной власти).</text:p>
        </text:list-item>
      </text:list>
      <text:list text:style-name="LFO2">
        <text:list-item text:start-value="1">
          <text:p text:style-name="P221"><text:span text:style-name="T222">На Порталах и официальных сайтах уполномоченного органа муниципальной власти, Организации, в целях информирования заявителей по вопросам предоставления<text:s/></text:span><text:span text:style-name="T223">муниципальной</text:span><text:span text:style-name="T224"><text:s/></text:span><text:span text:style-name="T225">услуги</text:span><text:span text:style-name="T226"><text:s/>раз</text:span><text:span text:style-name="T227">мещается следующая информация:</text:span></text:p>
        </text:list-item>
      </text:list>
      <text:list text:style-name="LFO7" text:continue-numbering="true">
        <text:list-item>
          <text:p text:style-name="P228"><text:span text:style-name="T229">исчерпывающий и конкретный перечень документов, необходимых для предоставления<text:s/></text:span><text:span text:style-name="T230">муниципальной</text:span><text:span text:style-name="T231"><text:s/></text:span><text:span text:style-name="T232">услуги</text:span><text:span text:style-name="T233">, требования к оформлению указанных документов, а также перечень документов, которые заявитель вправе представить по своему усмотрению;</text:span></text:p>
        </text:list-item>
        <text:list-item>
          <text:p text:style-name="P234"><text:span text:style-name="T235">перечень групп лиц, имеющих право на получение<text:s/></text:span><text:span text:style-name="T236">муниципальной</text:span><text:span text:style-name="T237"><text:s/></text:span><text:span text:style-name="T238">услуги</text:span><text:span text:style-name="T239">;</text:span></text:p>
        </text:list-item>
        <text:list-item>
          <text:p text:style-name="P240"><text:span text:style-name="T241">срок предоставления<text:s/></text:span><text:span text:style-name="T242">муниципальной</text:span><text:span text:style-name="T243"><text:s/></text:span><text:span text:style-name="T244">услуги</text:span><text:span text:style-name="T245">;</text:span></text:p>
        </text:list-item>
        <text:list-item>
          <text:p text:style-name="P246"><text:span text:style-name="T247">результаты предоставления<text:s/></text:span><text:span text:style-name="T248">муниципальной</text:span><text:span text:style-name="T249"><text:s/></text:span><text:span text:style-name="T250">услуги</text:span><text:span text:style-name="T251">, порядок представления документа, являющегося результатом предоставления<text:s/></text:span><text:span text:style-name="T252">муниципальной</text:span><text:span text:style-name="T253"><text:s/></text:span><text:span text:style-name="T254">услуги</text:span><text:span text:style-name="T255">;</text:span></text:p>
        </text:list-item>
        <text:list-item>
          <text:p text:style-name="P256"><text:span text:style-name="T257">исчерпывающий перечень оснований для отказа в приеме документов, необходимых для предоставления<text:s/></text:span><text:span text:style-name="T258">муниципальной</text:span><text:span text:style-name="T259"><text:s/></text:span><text:span text:style-name="T260">услу</text:span><text:span text:style-name="T261">ги</text:span><text:span text:style-name="T262">, а также основания для приостановления или отказа в предоставлении<text:s/></text:span><text:span text:style-name="T263">муниципальной</text:span><text:span text:style-name="T264"><text:s/></text:span><text:span text:style-name="T265">услуги</text:span><text:span text:style-name="T266">;</text:span></text:p>
        </text:list-item>
        <text:list-item>
          <text:p text:style-name="P267"><text:span text:style-name="T268">информация о праве на досудебное (внесудебное) обжалование действий (бездействия) и решений, принятых (осуществляемых) в ходе предоставления<text:s/></text:span><text:span text:style-name="T269">муниципальной</text:span><text:span text:style-name="T270"><text:s/></text:span><text:span text:style-name="T271">услуги</text:span><text:span text:style-name="T272">;</text:span></text:p>
        </text:list-item>
        <text:list-item>
          <text:p text:style-name="P273"><text:span text:style-name="T274">ф</text:span><text:span text:style-name="T275">ормы заявлений, используемые при предоставлении<text:s/></text:span><text:span text:style-name="T276">муниципальной</text:span><text:span text:style-name="T277"><text:s/></text:span><text:span text:style-name="T278">услуги</text:span><text:span text:style-name="T279">.</text:span></text:p>
        </text:list-item>
      </text:list>
      <text:list text:style-name="LFO2">
        <text:list-item text:start-value="1">
          <text:p text:style-name="P280">На официальном сайте уполномоченного органа муниципальной власти и Организации дополнительно размещаются:</text:p>
        </text:list-item>
      </text:list>
      <text:list text:style-name="LFO9" text:continue-numbering="true">
        <text:list-item>
          <text:p text:style-name="P281">полное наименование и почтовый адрес Организации, уполномоченного органа муниципальной власти;</text:p>
        </text:list-item>
        <text:list-item>
          <text:p text:style-name="P282">номера телефонов-автоинформаторов (при наличии), справочные номера телефонов Организации;</text:p>
        </text:list-item>
        <text:list-item>
          <text:p text:style-name="P283">режим работы Организации, график работы работников Организации, график личного приема заявителей;</text:p>
        </text:list-item>
        <text:list-item>
          <text:p text:style-name="P284"><text:span text:style-name="T285">выдержки из нормативных правовых актов, содержащих но</text:span><text:span text:style-name="T286">рмы, регулирующие деятельность Организации по предоставлению<text:s/></text:span><text:span text:style-name="T287">муниципальной</text:span><text:span text:style-name="T288"><text:s/></text:span><text:span text:style-name="T289">услуги</text:span><text:span text:style-name="T290">;</text:span></text:p>
        </text:list-item>
        <text:list-item>
          <text:p text:style-name="P291">Устав Организации, лицензия на осуществление образовательной деятельности, со свидетельством о государственной аккредитации, общеобразовательные программы и другие документы, регламентирующие осуществление образовательной деятельности, права и обязанности обучающихся;</text:p>
        </text:list-item>
        <text:list-item>
          <text:p text:style-name="P292"><text:span text:style-name="T293">порядок и способы предварительной записи по вопросам предоставления<text:s/></text:span><text:span text:style-name="T294">муниципальной</text:span><text:span text:style-name="T295"><text:s/></text:span><text:span text:style-name="T296">услуги</text:span><text:span text:style-name="T297">, на получение<text:s/></text:span><text:span text:style-name="T298">муниципальной</text:span><text:span text:style-name="T299"><text:s/></text:span><text:span text:style-name="T300">услуги</text:span><text:span text:style-name="T301">;</text:span></text:p>
        </text:list-item>
        <text:list-item>
          <text:p text:style-name="P302">текст Административного регламента<text:s/>с приложениями;</text:p>
        </text:list-item>
        <text:list-item>
          <text:p text:style-name="P303"><text:span text:style-name="T304">краткое описание порядка предоставления<text:s/></text:span><text:span text:style-name="T305">муниципальной</text:span><text:span text:style-name="T306"><text:s/></text:span><text:span text:style-name="T307">услуги</text:span><text:span text:style-name="T308">;</text:span></text:p>
        </text:list-item>
        <text:list-item>
          <text:p text:style-name="P309"><text:span text:style-name="T310">информация о возможности участия заявителей в оценке качества предоставления<text:s/></text:span><text:span text:style-name="T311">муниципальной</text:span><text:span text:style-name="T312"><text:s/></text:span><text:span text:style-name="T313">услуги</text:span><text:span text:style-name="T314">, в том числе в оценке эффективности деятельности руководителя Организации, а также справочно-информационные материалы, содержащие сведения о порядке и способах проведения оценки.</text:span></text:p>
        </text:list-item>
      </text:list>
      <text:list text:style-name="LFO2">
        <text:list-item text:start-value="1">
          <text:p text:style-name="P315"><text:span text:style-name="T316">При информировании о порядке предоставления<text:s/></text:span><text:span text:style-name="T317">муниципальной</text:span><text:span text:style-name="T318"><text:s/></text:span><text:span text:style-name="T319">услуги</text:span><text:span text:style-name="T320"><text:s/>по телефону работник Организации, приняв вызов по телефону, представляется: называет фамилию, имя, отчество (при наличии), должность, наименование Организации.</text:span></text:p>
        </text:list-item>
        <text:list-item>
          <text:p text:style-name="P321"><text:span text:style-name="T322">Работник Организации обязан сообщить заявителю график работы, точные почтовый и фактичес</text:span><text:span text:style-name="T323">кий адреса Организации, способ проезда к Организации, способы предварительной записи для приема по вопросу предоставления<text:s/></text:span><text:span text:style-name="T324">муниципальной</text:span><text:span text:style-name="T325"><text:s/></text:span><text:span text:style-name="T326">услуги</text:span><text:span text:style-name="T327">, требования к письменному обращению.</text:span></text:p>
        </text:list-item>
        <text:list-item>
          <text:p text:style-name="P328"><text:span text:style-name="T329">Информирование по телефону о порядке предоставления<text:s/></text:span><text:span text:style-name="T330">муниципальной</text:span><text:span text:style-name="T331"><text:s/></text:span><text:span text:style-name="T332">услуги</text:span><text:span text:style-name="T333"><text:s/>осу</text:span><text:span text:style-name="T334">ществляется в соответствии с режимом и графиком работы Организации.</text:span></text:p>
        </text:list-item>
        <text:list-item>
          <text:p text:style-name="P335">При невозможности ответить на поставленные заявителем вопросы, телефонный звонок переадресовывается (переводится) на другого работника Организации либо обратившемуся сообщается номер телефона, по которому можно получить необходимую информацию.</text:p>
        </text:list-item>
        <text:list-item>
          <text:p text:style-name="P336">При устном обращении заявителя (лично или по телефону) работник Организации, осуществляющий консультирование, подробно и в вежливой (корректной) форме информирует обратившегося по интересующим вопросам.</text:p>
        </text:list-item>
        <text:list-item>
          <text:p text:style-name="P337">Если подготовка ответа требует продолжительного времени, работник Организации предлагает заявителю один из следующих вариантов дальнейших действий:</text:p>
        </text:list-item>
      </text:list>
      <text:p text:style-name="P338">изложить обращение в письменной форме;</text:p>
      <text:p text:style-name="P339">назначить другое время для консультаций.</text:p>
      <text:list text:style-name="LFO2" text:continue-numbering="true">
        <text:list-item>
          <text:p text:style-name="P340"><text:span text:style-name="T341">Работник Организации не<text:s/></text:span><text:span text:style-name="T342">вправе осуществлять информирование, выходящее за рамки стандартных процедур и условий предоставления<text:s/></text:span><text:span text:style-name="T343">муниципальной</text:span><text:span text:style-name="T344"><text:s/></text:span><text:span text:style-name="T345">услуги</text:span><text:span text:style-name="T346">, и влияющее прямо или косвенно на принимаемое решение.</text:span></text:p>
        </text:list-item>
        <text:list-item>
          <text:p text:style-name="P347">Продолжительность информирования по телефону не должна превышать 10 минут.</text:p>
        </text:list-item>
        <text:list-item>
          <text:p text:style-name="P348"><text:span text:style-name="T349">При<text:s/></text:span><text:span text:style-name="T350">ответах на устные обращения, в том числе на телефонные звонки, по вопросам о порядке предоставления<text:s/></text:span><text:span text:style-name="T351">муниципальной</text:span><text:span text:style-name="T352"><text:s/></text:span><text:span text:style-name="T353">услуги</text:span><text:span text:style-name="T354"><text:s/>работником Организации, обратившемуся сообщается следующая информация:</text:span></text:p>
        </text:list-item>
      </text:list>
      <text:list text:style-name="LFO11" text:continue-numbering="true">
        <text:list-item>
          <text:p text:style-name="P355"><text:span text:style-name="T356">о перечне лиц, имеющих право на получение<text:s/></text:span><text:span text:style-name="T357">муниципальной</text:span><text:span text:style-name="T358"><text:s/></text:span><text:span text:style-name="T359">услуги</text:span><text:span text:style-name="T360">;</text:span></text:p>
        </text:list-item>
        <text:list-item>
          <text:p text:style-name="P361"><text:span text:style-name="T362">о нормативных правовых актах, регулирующих вопросы предоставления<text:s/></text:span><text:span text:style-name="T363">муниципальной</text:span><text:span text:style-name="T364"><text:s/></text:span><text:span text:style-name="T365">услуги</text:span><text:span text:style-name="T366"><text:s/>(наименование, дата и номер принятия нормативного правового акта);</text:span></text:p>
        </text:list-item>
        <text:list-item>
          <text:p text:style-name="P367"><text:span text:style-name="T368">о перечне документов, необходимых для получения<text:s/></text:span><text:span text:style-name="T369">муниципальной</text:span><text:span text:style-name="T370"><text:s/></text:span><text:span text:style-name="T371">услуги</text:span><text:span text:style-name="T372">;</text:span></text:p>
        </text:list-item>
        <text:list-item>
          <text:p text:style-name="P373"><text:span text:style-name="T374">о сроках предоставления<text:s/></text:span><text:span text:style-name="T375">муниципальной</text:span><text:span text:style-name="T376"><text:s/></text:span><text:span text:style-name="T377">услуги</text:span><text:span text:style-name="T378">;</text:span></text:p>
        </text:list-item>
        <text:list-item>
          <text:p text:style-name="P379"><text:span text:style-name="T380">об основаниях для отказа в приеме документов, необходимых для предоставления<text:s/></text:span><text:span text:style-name="T381">муниципальной</text:span><text:span text:style-name="T382"><text:s/></text:span><text:span text:style-name="T383">услуги</text:span><text:span text:style-name="T384">;</text:span></text:p>
        </text:list-item>
        <text:list-item>
          <text:p text:style-name="P385"><text:span text:style-name="T386">об основаниях для приостановления предоставления<text:s/></text:span><text:span text:style-name="T387">муниципальной</text:span><text:span text:style-name="T388"><text:s/></text:span><text:span text:style-name="T389">услуги</text:span><text:span text:style-name="T390">, для отказа в предоставлении<text:s/></text:span><text:span text:style-name="T391">муниципальной</text:span><text:span text:style-name="T392"><text:s/></text:span><text:span text:style-name="T393">услуги</text:span><text:span text:style-name="T394">;</text:span></text:p>
        </text:list-item>
        <text:list-item>
          <text:p text:style-name="P395"><text:span text:style-name="T396">о месте<text:s/></text:span><text:span text:style-name="T397">размещения информации по вопросам предоставления<text:s/></text:span><text:span text:style-name="T398">муниципальной</text:span><text:span text:style-name="T399"><text:s/></text:span><text:span text:style-name="T400">услуги</text:span><text:span text:style-name="T401"><text:s/>на Порталах, официальных сайтах уполномоченного органа муниципальной власти и Организации.</text:span></text:p>
        </text:list-item>
      </text:list>
      <text:list text:style-name="LFO2">
        <text:list-item text:start-value="1">
          <text:p text:style-name="P402"><text:span text:style-name="T403">Организация разрабатывает информационные материалы по порядку предоставления<text:s/></text:span><text:span text:style-name="T404">муниципальной</text:span><text:span text:style-name="T405"><text:s/></text:span><text:span text:style-name="T406">услу</text:span><text:span text:style-name="T407">ги</text:span><text:span text:style-name="T408"><text:s/>и размещает их в помещениях Организации, предназначенных для приема заявителей, а также иных организациях всех форм собственности по согласованию с указанными организациями и обеспечивает их своевременную актуализацию.</text:span></text:p>
        </text:list-item>
        <text:list-item>
          <text:p text:style-name="P409"><text:span text:style-name="T410">Доступ к информации о сроках и пор</text:span><text:span text:style-name="T411">ядке предоставления<text:s/></text:span><text:span text:style-name="T412">муниципальной</text:span><text:span text:style-name="T413"><text:s/></text:span><text:span text:style-name="T414">услуги</text:span><text:span text:style-name="T415"><text:s/>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</text:span><text:span text:style-name="T416"><text:s/>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span></text:p>
        </text:list-item>
        <text:list-item>
          <text:p text:style-name="P417"><text:span text:style-name="T418">Консультирование по вопросам предоставления<text:s/></text:span><text:span text:style-name="T419">муниципальной</text:span><text:span text:style-name="T420"><text:s/></text:span><text:span text:style-name="T421">услуги</text:span><text:span text:style-name="T422">, услуг, которые я</text:span><text:span text:style-name="T423">вляются необходимыми и обязательными для предоставления<text:s/></text:span><text:span text:style-name="T424">муниципальной</text:span><text:span text:style-name="T425"><text:s/></text:span><text:span text:style-name="T426">услуги</text:span><text:span text:style-name="T427">, информирование о ходе предоставления указанных услуг работниками Организации осуществляется бесплатно.</text:span></text:p>
        </text:list-item>
        <text:list-item>
          <text:p text:style-name="P428"><text:span text:style-name="T429">Информация о ходе рассмотрения заявления о предоставлении Услуги и о резуль</text:span><text:span text:style-name="T430">татах предоставления<text:s/></text:span><text:span text:style-name="T431">муниципальной</text:span><text:span text:style-name="T432"><text:s/></text:span><text:span text:style-name="T433">услуги</text:span><text:span text:style-name="T434"><text:s/>может быть получена заявителем (его представителем) в личном кабинете на Портале, а также в соответствующей Организации при обращении заявителя лично, по телефону, посредством электронной почты.</text:span></text:p>
        </text:list-item>
        <text:list-item>
          <text:p text:style-name="P435"><text:span text:style-name="T436">При предоставлении<text:s/></text:span><text:span text:style-name="T437">муниципальной</text:span><text:span text:style-name="T438"><text:s/></text:span><text:span text:style-name="T439">услуги</text:span><text:span text:style-name="T440">, работнику Организации запрещается требовать от заявителя осуществления действий, в том числе согласований, необходимых для получения<text:s/></text:span><text:span text:style-name="T441">муниципальной</text:span><text:span text:style-name="T442"><text:s/></text:span><text:span text:style-name="T443">услуги</text:span><text:span text:style-name="T444"><text:s/>и связанных с обращением в иные государственные органы и организации, за исключе</text:span><text:span text:style-name="T445">нием получения услуг, включенных в перечень услуг, которые являются необходимыми и обязательными для предоставления<text:s/></text:span><text:span text:style-name="T446">муниципальной</text:span><text:span text:style-name="T447"><text:s/></text:span><text:span text:style-name="T448">услуги</text:span><text:span text:style-name="T449">.</text:span></text:p>
        </text:list-item>
      </text:list>
      <text:p text:style-name="P450"/>
      <text:h text:style-name="P451" text:outline-level="2"><text:span text:style-name="T452">Раздел 2. Стандарт</text:span><text:span text:style-name="T453"><text:s/></text:span><text:span text:style-name="T454">предоставления</text:span><text:span text:style-name="T455"><text:s/></text:span><text:span text:style-name="T456">муниципальной</text:span><text:span text:style-name="T457"><text:s/></text:span><text:span text:style-name="T458">услуги</text:span></text:h>
      <text:p text:style-name="P459"/>
      <text:h text:style-name="P460" text:outline-level="3"><text:span text:style-name="T461">Наименование</text:span><text:span text:style-name="T462"><text:s/></text:span><text:span text:style-name="T463">муниципальной</text:span><text:span text:style-name="T464"><text:s/></text:span><text:span text:style-name="T465">услуги</text:span></text:h>
      <text:p text:style-name="P466"/>
      <text:list text:style-name="LFO2" text:continue-numbering="true">
        <text:list-item>
          <text:p text:style-name="P467"><text:s/><text:span text:style-name="T468">Наименование муниципальной услуги – «Прием заявлений о зачислении в государственные и муниципальные образовательные организации субъектов Российской Федерации, реализующие программы<text:s/></text:span><text:span text:style-name="T469">общего образования»</text:span><text:span text:style-name="T470">.</text:span></text:p>
        </text:list-item>
      </text:list>
      <text:p text:style-name="P471"/>
      <text:h text:style-name="P472" text:outline-level="3"><text:span text:style-name="T473">Наименование организаций, предоставляющих муниципальной</text:span><text:span text:style-name="T474"><text:s/></text:span><text:span text:style-name="T475">услуги</text:span></text:h>
      <text:p text:style-name="P476"/>
      <text:list text:style-name="LFO2" text:continue-numbering="true">
        <text:list-item>
          <text:p text:style-name="P477">Муниципальная услуга предоставляется муниципальной образовательной организацией, подведомственной _______ (наименование органа местного самоуправления) (далее –<text:s/>Уполномоченный орган).</text:p>
        </text:list-item>
      </text:list>
      <text:p text:style-name="P478"/>
      <text:h text:style-name="P479" text:outline-level="3"><text:span text:style-name="T480">Результат предоставления муниципальной</text:span><text:span text:style-name="T481"><text:s/></text:span><text:span text:style-name="T482">услуги</text:span></text:h>
      <text:p text:style-name="P483"/>
      <text:list text:style-name="LFO2" text:continue-numbering="true">
        <text:list-item>
          <text:p text:style-name="P484"><text:span text:style-name="T485">Результатом предоставления<text:s/></text:span><text:span text:style-name="T486">муниципальной</text:span><text:span text:style-name="T487"><text:s/></text:span><text:span text:style-name="T488">услуги</text:span><text:span text:style-name="T489"><text:s/>является:</text:span></text:p>
        </text:list-item>
      </text:list>
      <text:list text:style-name="LFO13" text:continue-numbering="true">
        <text:list-item>
          <text:p text:style-name="P490">прием заявления о зачислении в Организацию для получения начального общего, основного общего и среднего общего образования;</text:p>
        </text:list-item>
      </text:list>
      <text:p text:style-name="P491">мотивированный отказ в приеме заявления о зачислении в Организацию для получения начального общего, основного общего и среднего общего образования.</text:p>
      <text:p text:style-name="P492">Решение о приеме заявления оформляется по форме, согласно приложению № 1 к настоящему Административному регламенту.</text:p>
      <text:p text:style-name="P493">Решение об отказе в приеме заявления оформляется по форме, согласно приложению № 2 к настоящему Административному регламенту.</text:p>
      <text:list text:style-name="LFO13" text:continue-numbering="true">
        <text:list-item>
          <text:p text:style-name="P494">распорядительный акт о приеме на обучение или мотивированный отказ в приеме на обучение в Организацию для получения начального общего, основного общего и среднего общего образования:</text:p>
        </text:list-item>
      </text:list>
      <text:p text:style-name="P495">Решение о приеме на обучение в Организацию оформляется по форме, согласно приложению № 3 к настоящему Административному регламенту.</text:p>
      <text:p text:style-name="P496">Решение об отказе в предоставлении Услуги оформляется по форме,<text:s/>согласно приложению № 4 к настоящему Административному регламенту.</text:p>
      <text:list text:style-name="LFO13" text:continue-numbering="true">
        <text:list-item>
          <text:p text:style-name="P497">уведомление о приеме на обучение или о мотивированном отказе в приеме на обучение, в случае направления заявления через Портал.</text:p>
        </text:list-item>
      </text:list>
      <text:list text:style-name="LFO2">
        <text:list-item text:start-value="1">
          <text:p text:style-name="P498">Организация в течение 3-х рабочих дней со дня издания распорядительного акта о приеме на обучение направляет заявителю один из результатов.</text:p>
        </text:list-item>
        <text:list-item>
          <text:p text:style-name="P499">Способы подачи заявителем документов, необходимых для получения муниципальной услуги</text:p>
        </text:list-item>
      </text:list>
      <text:list text:style-name="LFO15" text:continue-numbering="true">
        <text:list-item>
          <text:p text:style-name="P500">Обращение заявителя посредством Портала:</text:p>
        </text:list-item>
      </text:list>
      <text:p text:style-name="P501"><text:span text:style-name="T502">для получения<text:s/></text:span><text:span text:style-name="T503">муниципальной</text:span><text:span text:style-name="T504"><text:s/></text:span><text:span text:style-name="T505">услуги</text:span><text:span text:style-name="T506"><text:s/>заявитель на По</text:span><text:span text:style-name="T507">ртале заполняет заявление в электронном виде с использованием специальной интерактивной формы;</text:span></text:p>
      <text:p text:style-name="P508">заявитель уведомляется о получении Организацией заявления посредством направления уведомления в личный кабинет об изменении статуса рассмотрении заявления на<text:s/>Портале;</text:p>
      <text:p text:style-name="P509">для подтверждения информации, указанной при заполнении интерактивной формы заявления, заявителю необходимо посетить Организацию с оригиналами документов в срок, установленный Организаций. Уведомление о сроках предоставления оригиналов документов направляется Организацией в личный кабинет заявителя на Портале.</text:p>
      <text:p text:style-name="P510"><text:span text:style-name="T511">решение о предоставлении<text:s/></text:span><text:span text:style-name="T512">муниципальной</text:span><text:span text:style-name="T513"><text:s/></text:span><text:span text:style-name="T514">услуги</text:span><text:span text:style-name="T515"><text:s/>принимается Организацией на основании документов, поданных заявителем, сведений, находящихся в распоряжении иных органов государственной власти, о</text:span><text:span text:style-name="T516">рганов местного самоуправления, организаций и полученных Организацией посредством государственных информационных систем.</text:span></text:p>
      <text:list text:style-name="LFO2">
        <text:list-item text:start-value="1">
          <text:p text:style-name="P517"><text:span text:style-name="T518">При поступлении в Организацию от заявителя заявления иными способами предоставление<text:s/></text:span><text:span text:style-name="T519">муниципальной</text:span><text:span text:style-name="T520"><text:s/></text:span><text:span text:style-name="T521">услуги</text:span><text:span text:style-name="T522"><text:s/>осуществляется в порядке и сро</text:span><text:span text:style-name="T523">ки, предусмотренные настоящим Административным регламентом и действующим законодательством. Документы, необходимые для предоставления<text:s/></text:span><text:span text:style-name="T524">муниципальной</text:span><text:span text:style-name="T525"><text:s/></text:span><text:span text:style-name="T526">услуги</text:span><text:span text:style-name="T527">, прилагаемые к заявлению, оформляются в соответствии с требованиями гражданского законодательства Рос</text:span><text:span text:style-name="T528">сийской Федерации.</text:span></text:p>
        </text:list-item>
        <text:list-item>
          <text:p text:style-name="P529"><text:span text:style-name="T530">Способы получения заявителем результатов предоставления муниципальной услуги:</text:span></text:p>
        </text:list-item>
      </text:list>
      <text:p text:style-name="P531">через личный кабинет на Портале;</text:p>
      <text:p text:style-name="P532">по электронной почте;</text:p>
      <text:p text:style-name="P533">почтовым отправлением;</text:p>
      <text:p text:style-name="P534">в структурном подразделении МФЦ;</text:p>
      <text:p text:style-name="P535">личное обращение в Организацию.</text:p>
      <text:list text:style-name="LFO2" text:continue-numbering="true">
        <text:list-item>
          <text:p text:style-name="P536"><text:span text:style-name="T537">Результат<text:s/></text:span><text:span text:style-name="T538">предоставления<text:s/></text:span><text:span text:style-name="T539">муниципальной</text:span><text:span text:style-name="T540"><text:s/></text:span><text:span text:style-name="T541">услуги</text:span><text:span text:style-name="T542"><text:s/>независимо от принятого решения направляется заявителю в личный кабинет на Портале в форме уведомления с присвоением соответствующего статуса рассмотрения заявления.</text:span></text:p>
        </text:list-item>
        <text:list-item>
          <text:p text:style-name="P543"><text:span text:style-name="T544">Заявитель дополнительно может получить результат предо</text:span><text:span text:style-name="T545">ставления<text:s/></text:span><text:span text:style-name="T546">муниципальной</text:span><text:span text:style-name="T547"><text:s/></text:span><text:span text:style-name="T548">услуги</text:span><text:span text:style-name="T549"><text:s/>в Организации. В этом случае работником Организации распечатывается экземпляр электронного документа на бумажном носителе, который заверяется подписью работника Организации и печатью Организации и выдается заявителю.</text:span></text:p>
        </text:list-item>
      </text:list>
      <text:p text:style-name="P550"/>
      <text:p text:style-name="P551"/>
      <text:h text:style-name="P552" text:outline-level="3"><text:span text:style-name="T553">Срок п</text:span><text:span text:style-name="T554">редоставления муниципальной</text:span><text:span text:style-name="T555"><text:s/></text:span><text:span text:style-name="T556">услуги</text:span></text:h>
      <text:p text:style-name="P557"/>
      <text:list text:style-name="LFO2" text:continue-numbering="true">
        <text:list-item>
          <text:p text:style-name="P558"><text:span text:style-name="T559">Период приема и регистрации заявлений о предоставлении<text:s/></text:span><text:span text:style-name="T560">муниципальной</text:span><text:span text:style-name="T561"><text:s/></text:span><text:span text:style-name="T562">услуги</text:span><text:span text:style-name="T563"><text:s/>установлен нормативными правовыми актами, указанными в пункте 36 настоящего Административного регламента:</text:span></text:p>
        </text:list-item>
      </text:list>
      <text:p text:style-name="P564">для заявителей, указанных в подпунктах 1-4 пункта 4 настоящего Административного регламента, – с 1 апреля и завершается не позднее 30 июня текущего года при приеме заявления о зачислении в первый класс;</text:p>
      <text:p text:style-name="P565"><text:span text:style-name="T566">для заявителей, указанных в подпункте 5 пункта 4 настоящего Административного регламента, – с 6 июля до момента заполнения свободных мест, но не позднее 5 сентября текущего года при приеме заявле</text:span><text:span text:style-name="T567">ния о зачислении в первый класс;</text:span></text:p>
      <text:p text:style-name="P568">прием заявлений о зачислении в 1–11 (12) классы на текущий учебный год осуществляется в течение всего учебного года.</text:p>
      <text:list text:style-name="LFO2" text:continue-numbering="true">
        <text:list-item>
          <text:p text:style-name="P569"><text:span text:style-name="T570">Срок предоставления<text:s/></text:span><text:span text:style-name="T571">муниципальной</text:span><text:span text:style-name="T572"><text:s/></text:span><text:span text:style-name="T573">услуги</text:span><text:span text:style-name="T574">:</text:span></text:p>
        </text:list-item>
      </text:list>
      <text:p text:style-name="P575">по приему в первый класс – не более 3-х рабочих дней с момента завершения приема заявлений и издания распорядительного акта о приеме на обучение ребенка в образовательную организацию в части приема детей заявителей, указанных подпунктах 1–5 пункта 4 настоящего Административного регламента;</text:p>
      <text:p text:style-name="P576"><text:span text:style-name="T577">по приему в первый класс – не</text:span><text:span text:style-name="T578"><text:s/>более 3-х рабочих дней с момента завершения приема заявлений и издания распорядительного акта о приеме на обучение поступающего в образовательную организацию в части приема заявителей, указанных подпунктах 6, 7 пункта 4 настоящего Административного реглам</text:span><text:span text:style-name="T579">ента;</text:span></text:p>
      <text:list text:style-name="LFO2" text:continue-numbering="true">
        <text:list-item>
          <text:p text:style-name="P580"><text:span text:style-name="T581">С целью снижения нагрузки на региональные информационные системы при подаче заявления о предоставлении<text:s/></text:span><text:span text:style-name="T582">муниципальной</text:span><text:span text:style-name="T583"><text:s/></text:span><text:span text:style-name="T584">услуги</text:span><text:span text:style-name="T585"><text:s/>в электронной форме посредством Портала, уполномоченный орган исполнительной власти Свердловской области устанавливает время н</text:span><text:span text:style-name="T586">ачала приема заявлений о предоставлении<text:s/></text:span><text:span text:style-name="T587">муниципальной</text:span><text:span text:style-name="T588"><text:s/></text:span><text:span text:style-name="T589">услуги</text:span><text:span text:style-name="T590"><text:s/>через Портал.</text:span></text:p>
        </text:list-item>
        <text:list-item>
          <text:p text:style-name="P591"><text:span text:style-name="T592">Регистрация заявления по<text:s/></text:span><text:span text:style-name="T593">муниципальной</text:span><text:span text:style-name="T594"><text:s/></text:span><text:span text:style-name="T595">услуге</text:span><text:span text:style-name="T596"><text:s/>осуществляется автоматически в день обращения заявителя на Портал. При подаче заявления через Портал временем подачи заявления является время регистрации заявления на Портале.</text:span></text:p>
        </text:list-item>
      </text:list>
      <text:p text:style-name="P597"><text:span text:style-name="T598">Регистрация заявления о предоставлении<text:s/></text:span><text:span text:style-name="T599">муниципальной</text:span><text:span text:style-name="T600"><text:s/></text:span><text:span text:style-name="T601">услуги</text:span><text:span text:style-name="T602">, поданного ч</text:span><text:span text:style-name="T603">ерез Портал, осуществляется Организацией в журнале регистрации заявлений согласно режиму работы Организации в срок не более 1 рабочего дня. Заявление о предоставлении<text:s/></text:span><text:span text:style-name="T604">муниципальной</text:span><text:span text:style-name="T605"><text:s/></text:span><text:span text:style-name="T606">услуги</text:span><text:span text:style-name="T607">, поступившее после окончания рабочего дня Организации либо в нерабоч</text:span><text:span text:style-name="T608">ий день, регистрируется в Организации в первый рабочий день.</text:span></text:p>
      <text:p text:style-name="P609">Заявителем, имеющим детей одного года рождения или зачисляемых в один год в одну образовательную организацию, оформляются заявления на каждого ребенка.</text:p>
      <text:p text:style-name="P610">Заявитель вправе подать заявление в несколько Организаций. При подаче заявлений в каждую Организацию на одного ребенка оформляются отдельные заявления.</text:p>
      <text:list text:style-name="LFO2" text:continue-numbering="true">
        <text:list-item>
          <text:p text:style-name="P611"><text:span text:style-name="T612">Заявление о предоставлении<text:s/></text:span><text:span text:style-name="T613">муниципальной</text:span><text:span text:style-name="T614"><text:s/></text:span><text:span text:style-name="T615">услуги</text:span><text:span text:style-name="T616"><text:s/>при очном обращении в Организацию регистрируется Организацией в журнале регистрации заявлений в соо</text:span><text:span text:style-name="T617">тветствии с режимом работы Организации.</text:span></text:p>
        </text:list-item>
        <text:list-item>
          <text:p text:style-name="P618"><text:span text:style-name="T619">Заявление о предоставлении<text:s/></text:span><text:span text:style-name="T620">муниципальной</text:span><text:span text:style-name="T621"><text:s/></text:span><text:span text:style-name="T622">услуги</text:span><text:span text:style-name="T623"><text:s/>через операторов почтовой связи общего пользования заказным письмом с уведомлением о вручении регистрируется Организацией в журнале регистрации заявлений при поступлении заявления в Организацию.</text:span></text:p>
        </text:list-item>
      </text:list>
      <text:p text:style-name="P624"><text:span text:style-name="T625">Заявление о предоставлении<text:s/></text:span><text:span text:style-name="T626">муниципальной</text:span><text:span text:style-name="T627"><text:s/></text:span><text:span text:style-name="T628">услуги</text:span><text:span text:style-name="T629">, напр</text:span><text:span text:style-name="T630">авленное посредством электронной почты (далее – e-mail), регистрируется Организацией в журнале регистрации заявлений при поступлении заявления в Организацию.</text:span></text:p>
      <text:list text:style-name="LFO2" text:continue-numbering="true">
        <text:list-item>
          <text:p text:style-name="P631">В случае поступления заявлений о предоставлении услуги до начала приема заявлений, заказные письма<text:s/>и e-mail хранятся в организации и регистрируются в журнале регистрации заявлений со дня начала приема заявлений.</text:p>
        </text:list-item>
      </text:list>
      <text:p text:style-name="P632">Все заявления, независимо от способа подачи, должны быть зарегистрированы в журнале регистрации заявлений.</text:p>
      <text:list text:style-name="LFO2" text:continue-numbering="true">
        <text:list-item>
          <text:p text:style-name="P633"><text:span text:style-name="T634">После регистрации заявления о предо</text:span><text:span text:style-name="T635">ставлении<text:s/></text:span><text:span text:style-name="T636">муниципальной</text:span><text:span text:style-name="T637"><text:s/></text:span><text:span text:style-name="T638">услуги</text:span><text:span text:style-name="T639"><text:s/>и перечня документов, представленных через МФЦ, заявителю в день обращения в Организацию выдается (направляется на электронную почту) уведомление, которое оформляется в соответствии с приложением № 1 к настоящему Администрати</text:span><text:span text:style-name="T640">вному регламенту, заверенное подписью уполномоченного работника Организации, ответственного за прием заявлений о приеме на обучение.</text:span></text:p>
        </text:list-item>
      </text:list>
      <text:p text:style-name="P641"/>
      <text:h text:style-name="P642" text:outline-level="3"><text:span text:style-name="T643">Правовые основания для предоставления муниципальной</text:span><text:span text:style-name="T644"><text:s/></text:span><text:span text:style-name="T645">услуги</text:span></text:h>
      <text:p text:style-name="P646"/>
      <text:list text:style-name="LFO2" text:continue-numbering="true">
        <text:list-item>
          <text:p text:style-name="P647"><text:span text:style-name="T648">Перечень нормативных правовых актов, регулирующих предоставлен</text:span><text:span text:style-name="T649">ие<text:s/></text:span><text:span text:style-name="T650">муниципальной</text:span><text:span text:style-name="T651"><text:s/></text:span><text:span text:style-name="T652">услуги</text:span><text:span text:style-name="T653"><text:s/>(с указанием их реквизитов и источников официального опубликования) указан в приложении № 5 к настоящему Административному регламенту.</text:span></text:p>
        </text:list-item>
      </text:list>
      <text:h text:style-name="P654" text:outline-level="3">(указать муниципальный правовой акт)</text:h>
      <text:h text:style-name="P655" text:outline-level="3"/>
      <text:h text:style-name="P656" text:outline-level="3">Исчерпывающий перечень документов, необходимых</text:h>
      <text:h text:style-name="P657" text:outline-level="3"><text:span text:style-name="T658">для<text:s/></text:span><text:span text:style-name="T659">предоставления муниципальной</text:span><text:span text:style-name="T660"><text:s/></text:span><text:span text:style-name="T661">услуги</text:span></text:h>
      <text:p text:style-name="Обычный"/>
      <text:list text:style-name="LFO2" text:continue-numbering="true">
        <text:list-item>
          <text:p text:style-name="P662">Перечень документов, необходимых для предоставления заявителем:</text:p>
        </text:list-item>
      </text:list>
      <text:list text:style-name="LFO17" text:continue-numbering="true">
        <text:list-item>
          <text:p text:style-name="P663"><text:span text:style-name="T664">заявление о предоставлении<text:s/></text:span><text:span text:style-name="T665">муниципальной</text:span><text:span text:style-name="T666"><text:s/></text:span><text:span text:style-name="T667">услуги</text:span><text:span text:style-name="T668"><text:s/>по форме, приведенной в приложении № 6 к настоящему Административному регламенту;</text:span></text:p>
        </text:list-item>
        <text:list-item>
          <text:p text:style-name="P669">копию документа, удостоверяющего личность родителя (законного представителя) ребенка или поступающего;</text:p>
        </text:list-item>
        <text:list-item>
          <text:p text:style-name="P670">копию свидетельства о рождении ребенка или документа, подтверждающего родство заявителя;</text:p>
        </text:list-item>
        <text:list-item>
          <text:p text:style-name="P671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<text:s/>образовательную организацию, в которой обучаются его полнородные и неполнородные брат и (или) сестра);</text:p>
        </text:list-item>
        <text:list-item>
          <text:p text:style-name="P672">копию документа, подтверждающего установление опеки или попечительства (при необходимости);</text:p>
        </text:list-item>
        <text:list-item>
          <text:p text:style-name="P673"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  </text:list-item>
        <text:list-item>
          <text:p text:style-name="P674">копии документов, подтверждающих право внеочередного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</text:p>
        </text:list-item>
        <text:list-item>
          <text:p text:style-name="P675">копию заключения психолого-медико-педагогической комиссии (при наличии);</text:p>
        </text:list-item>
        <text:list-item>
          <text:p text:style-name="P676">при приеме на обучение по образовательным программам среднего общего образования представляется аттестат об основном общем образовании, выданный в установленном порядке.</text:p>
        </text:list-item>
        <text:list-item>
          <text:p text:style-name="P677">родитель(и) (законный(ые) представитель(и) ребенка, являющегося иностранным гражданином или лицом без гражданства, дополнительно предъявляет(ют) документ, подтверждающий родство заявителя(ей) (или законность представления прав ребенка), и документ, подтверждающий право ребенка на пребывание в Российской Федерации.</text:p>
        </text:list-item>
      </text:list>
      <text:p text:style-name="P678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<text:list text:style-name="LFO17" text:continue-numbering="true">
        <text:list-item>
          <text:p text:style-name="P679">родитель(и) (законный(ые) представитель(и) ребенка или поступающий имеют право по своему усмотрению<text:s/>представлять другие документы.</text:p>
        </text:list-item>
        <text:list-item>
          <text:p text:style-name="P680">не допускается требовать предоставление других документов в качестве основания для приема на обучение по основным общеобразовательным программам.</text:p>
        </text:list-item>
      </text:list>
      <text:list text:style-name="LFO2">
        <text:list-item text:start-value="1">
          <text:p text:style-name="P681">При посещении Организации и (или) очном взаимодействии с уполномоченными<text:s/>должностными лицами Организации родитель(и) (законный(ые) представитель(и) ребенка предъявляет(ют) оригиналы документов, указанных в подпунктах 2–6 пункта 37, а поступающий – оригинал документа, удостоверяющего личность поступающего.</text:p>
        </text:list-item>
      </text:list>
      <text:p text:style-name="P682"><text:span text:style-name="T683">При подаче заявления о</text:span><text:span text:style-name="T684"><text:s/>предоставлении<text:s/></text:span><text:span text:style-name="T685">муниципальной</text:span><text:span text:style-name="T686"><text:s/></text:span><text:span text:style-name="T687">услуги</text:span><text:span text:style-name="T688"><text:s/>в электронной форме посредством Портала пользователь проходит авторизацию посредством федеральной государственной информационной системы «Единая система идентификации и аутентификации в инфраструктуре, обеспечивающей ин</text:span><text:span text:style-name="T689">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 и должен иметь подтвержденную учетную запись. При подаче заявления посредством Порта</text:span><text:span text:style-name="T690">ла необходимо подтвердить документы при посещении Организации (после приглашения, направленного в личный кабинет).</text:span></text:p>
      <text:list text:style-name="LFO2" text:continue-numbering="true">
        <text:list-item>
          <text:p text:style-name="P691"><text:span text:style-name="T692">В случае, если для предоставления<text:s/></text:span><text:span text:style-name="T693">муниципальной</text:span><text:span text:style-name="T694"><text:s/></text:span><text:span text:style-name="T695">услуги</text:span><text:span text:style-name="T696"><text:s/>необходима обработка персональных данных лица, не являющегося заявителем, и, если в со</text:span><text:span text:style-name="T697">ответствии с законодательством Российской Федерации обработка таких персональных данных может осуществляться с согласия указанного лица, при обращении за получением<text:s/></text:span><text:span text:style-name="T698">муниципальной</text:span><text:span text:style-name="T699"><text:s/></text:span><text:span text:style-name="T700">услуги</text:span><text:span text:style-name="T701"><text:s/>заявитель дополнительно представляет документы, подтверждающие получен</text:span><text:span text:style-name="T702">ие согласия указанного лица или его законного представителя на обработку персональных данных указанного лица. Документы, подтверждающие получение согласия, могут быть представлены в том числе в форме электронного документа.</text:span></text:p>
        </text:list-item>
      </text:list>
      <text:p text:style-name="P703"><text:span text:style-name="T704">При подаче заявления на оказание</text:span><text:span text:style-name="T705"><text:s/></text:span><text:span text:style-name="T706">муниципальной</text:span><text:span text:style-name="T707"><text:s/></text:span><text:span text:style-name="T708">услуги</text:span><text:span text:style-name="T709"><text:s/>через Портал подтверждение согласия на обработку персональных данных осуществляется на интерактивной форме<text:s/></text:span><text:span text:style-name="T710">муниципальной</text:span><text:span text:style-name="T711"><text:s/></text:span><text:span text:style-name="T712">услуги</text:span><text:span text:style-name="T713">.</text:span></text:p>
      <text:list text:style-name="LFO2" text:continue-numbering="true">
        <text:list-item>
          <text:p text:style-name="P714">Организации запрещено требовать у заявителя:</text:p>
        </text:list-item>
      </text:list>
      <text:p text:style-name="P715"><text:span text:style-name="T716">представления документов или информации, или осуществления д</text:span><text:span text:style-name="T717">ействий, представление или осуществление которых не предусмотрено нормативными правовыми актами Российской Федерации, нормативными правовыми актами ____________ (указать наименование МО), настоящим Административным регламентом для предоставления<text:s/></text:span><text:span text:style-name="T718">муниципаль</text:span><text:span text:style-name="T719">ной</text:span><text:span text:style-name="T720"><text:s/></text:span><text:span text:style-name="T721">услуги</text:span><text:span text:style-name="T722">;</text:span></text:p>
      <text:p text:style-name="P723"><text:span text:style-name="T724">представления документов и информации, которые находятся в распоряжении Организации,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</text:span><text:span text:style-name="T725">ующих в предоставлении<text:s/></text:span><text:span text:style-name="T726">муниципальной</text:span><text:span text:style-name="T727"><text:s/></text:span><text:span text:style-name="T728">услуги</text:span><text:span text:style-name="T729">, за исключением документов, включенных в определенный частью 6 статьи 7 Федерального закона от 27 июля 2010 года № 210-ФЗ «Об организации предоставления государственных и муниципальных услуг» (далее – Федеральный</text:span><text:span text:style-name="T730"><text:s/>закон № 210-ФЗ) перечень документов. (Заявитель вправе представить указанные документы и информацию в Организацию по собственной инициативе);</text:span></text:p>
      <text:p text:style-name="P731"><text:span text:style-name="T732">осуществления действий, в том числе согласований, необходимых для получения<text:s/></text:span><text:span text:style-name="T733">муниципальной</text:span><text:span text:style-name="T734"><text:s/></text:span><text:span text:style-name="T735">услуги</text:span><text:span text:style-name="T736"><text:s/>и связанных с об</text:span><text:span text:style-name="T737">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указанных в подразделе «Перечень услуг, которы</text:span><text:span text:style-name="T738">е являются необходимыми и обязательными для предоставления<text:s/></text:span><text:span text:style-name="T739">муниципальной</text:span><text:span text:style-name="T740"><text:s/></text:span><text:span text:style-name="T741">услуги</text:span><text:span text:style-name="T742">, способы их получения, в том числе в электронной форме, порядок их предоставления, а также порядок, размер и основания взимания платы за предоставление таких услуг» настоящего<text:s/></text:span><text:span text:style-name="T743">Административного регламента;</text:span></text:p>
      <text:p text:style-name="P744"><text:span text:style-name="T745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<text:s/></text:span><text:span text:style-name="T746">муниципальной</text:span><text:span text:style-name="T747"><text:s/></text:span><text:span text:style-name="T748">услуги</text:span><text:span text:style-name="T749">, либо в предоставлении<text:s/></text:span><text:span text:style-name="T750">муницип</text:span><text:span text:style-name="T751">альной</text:span><text:span text:style-name="T752"><text:s/></text:span><text:span text:style-name="T753">услуги</text:span><text:span text:style-name="T754">, за исключением следующих случаев:</text:span></text:p>
      <text:list text:style-name="LFO19" text:continue-numbering="true">
        <text:list-item>
          <text:p text:style-name="P755"><text:span text:style-name="T756">изменение требований нормативных правовых актов, касающихся предоставления<text:s/></text:span><text:span text:style-name="T757">муниципальной</text:span><text:span text:style-name="T758"><text:s/></text:span><text:span text:style-name="T759">услуги</text:span><text:span text:style-name="T760">, после первоначальной подачи заявления;</text:span></text:p>
        </text:list-item>
        <text:list-item>
          <text:p text:style-name="P761"><text:span text:style-name="T762">наличие ошибок в заявлении и документах, поданных заявителем после<text:s/></text:span><text:span text:style-name="T763">первоначального отказа в приеме документов, необходимых для предоставления<text:s/></text:span><text:span text:style-name="T764">муниципальной</text:span><text:span text:style-name="T765"><text:s/></text:span><text:span text:style-name="T766">услуги</text:span><text:span text:style-name="T767">, либо в предоставлении<text:s/></text:span><text:span text:style-name="T768">муниципальной</text:span><text:span text:style-name="T769"><text:s/></text:span><text:span text:style-name="T770">услуги</text:span><text:span text:style-name="T771"><text:s/>и не включенных в представленный ранее комплект документов, необходимых для предоставления<text:s/></text:span><text:span text:style-name="T772">муниципальной</text:span><text:span text:style-name="T773"><text:s/></text:span><text:span text:style-name="T774">услуги</text:span><text:span text:style-name="T775">;</text:span></text:p>
        </text:list-item>
        <text:list-item>
          <text:p text:style-name="P776"><text:span text:style-name="T777"><text:s/>ис</text:span><text:span text:style-name="T778">течение срока действия документов или изменение информации после первоначального отказа в приеме документов, необходимых для предоставления<text:s/></text:span><text:span text:style-name="T779">муниципальной</text:span><text:span text:style-name="T780"><text:s/></text:span><text:span text:style-name="T781">услуги</text:span><text:span text:style-name="T782">, либо в предоставлении<text:s/></text:span><text:span text:style-name="T783">муниципальной</text:span><text:span text:style-name="T784"><text:s/></text:span><text:span text:style-name="T785">услуги</text:span><text:span text:style-name="T786">;</text:span></text:p>
        </text:list-item>
        <text:list-item>
          <text:p text:style-name="P787"><text:span text:style-name="T788">выявление документально подтвержденного факта (при</text:span><text:span text:style-name="T789">знаков) ошибочного или противоправного действия (бездействия) работников Организации при первоначальном отказе в приеме документов, необходимых для предоставления<text:s/></text:span><text:span text:style-name="T790">муниципальной</text:span><text:span text:style-name="T791"><text:s/></text:span><text:span text:style-name="T792">услуги</text:span><text:span text:style-name="T793">, либо в предоставлении<text:s/></text:span><text:span text:style-name="T794">муниципальной</text:span><text:span text:style-name="T795"><text:s/></text:span><text:span text:style-name="T796">услуги</text:span><text:span text:style-name="T797">, о чем в письменном виде за<text:s/></text:span><text:span text:style-name="T798">подписью руководителя Организации, предоставляющего<text:s/></text:span><text:span text:style-name="T799">муниципальной</text:span><text:span text:style-name="T800"><text:s/></text:span><text:span text:style-name="T801">услуги</text:span><text:span text:style-name="T802">, при первоначальном отказе в приеме документов, необходимых для предоставления<text:s/></text:span><text:span text:style-name="T803">муниципальной</text:span><text:span text:style-name="T804"><text:s/></text:span><text:span text:style-name="T805">услуги</text:span><text:span text:style-name="T806">, уведомляется заявитель, а также приносятся извинения за доставленные неудобства;</text:span></text:p>
        </text:list-item>
      </text:list>
      <text:p text:style-name="P807"><text:span text:style-name="T808">п</text:span><text:span text:style-name="T809">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№ 210-ФЗ, за исключением случаев, если нанесение отметок на такие документы либо и</text:span><text:span text:style-name="T810">х изъятие является необходимым условием предоставления<text:s/></text:span><text:span text:style-name="T811">муниципальной</text:span><text:span text:style-name="T812"><text:s/></text:span><text:span text:style-name="T813">услуги</text:span><text:span text:style-name="T814"><text:s/>и иных случаев, установленных федеральными законами.</text:span></text:p>
      <text:list text:style-name="LFO2">
        <text:list-item text:start-value="1">
          <text:p text:style-name="P815">Документы, составленные на иностранном языке, подлежат переводу на русский язык. Верность перевода, подлинность подписи переводчика свидетельствуются в порядке, установленном законодательством Российской Федерации о нотариате.</text:p>
        </text:list-item>
        <text:list-item>
          <text:p text:style-name="P816"><text:span text:style-name="T817">В целях представления и получения документов и информации для предоставления<text:s/></text:span><text:span text:style-name="T818">муниципальной</text:span><text:span text:style-name="T819"><text:s/></text:span><text:span text:style-name="T820">услуги</text:span><text:span text:style-name="T821">, которые находятся в распоряжении органов власти, органов местного самоуправления или организаций, осуществляется межведомственное информационное взаимодействие с целью запроса сведений, подтверждающих государственную регистрацию рождения ребенка (</text:span><text:span text:style-name="T822">детей), в связи с рождением которого(ых) возникло право на предоставление<text:s/></text:span><text:span text:style-name="T823">муниципальной</text:span><text:span text:style-name="T824"><text:s/></text:span><text:span text:style-name="T825">услуги</text:span><text:span text:style-name="T826"><text:s/>или сведения и (или) документы, подтверждающих родственные связи между ребенком и родителем (законным представителем) (в случае, если не прослеживаются родственн</text:span><text:span text:style-name="T827">ые связи между ребенком и родителем (законным представителем), – свидетельства о заключении брака или свидетельства об установлении отцовства, или свидетельства о расторжении брака, или свидетельства о перемене имени, или свидетельства об усыновлении (удоч</text:span><text:span text:style-name="T828">ерении), или документа, подтверждающего установление опеки или попечительства.</text:span></text:p>
        </text:list-item>
        <text:list-item>
          <text:p text:style-name="P829"><text:span text:style-name="T830">Непредставление (несвоевременное представление) органами государственной власти, органами местного самоуправления или организациями по межведомственному информационному запросу<text:s/></text:span><text:span text:style-name="T831">документов и информации не может являться основанием для отказа в предоставлении заявителю<text:s/></text:span><text:span text:style-name="T832">муниципальной</text:span><text:span text:style-name="T833"><text:s/></text:span><text:span text:style-name="T834">услуги</text:span><text:span text:style-name="T835">.</text:span></text:p>
        </text:list-item>
        <text:list-item>
          <text:p text:style-name="P836">Работники, указанных в пункте 43 настоящего Административного регламента органов и организаций, не представившие (несвоевременно представившие)<text:s/>запрошенные и находящиеся в их распоряжении документ или информацию, подлежат административной, дисциплинарной или иной ответственности в соответствии с законодательством Российской Федерации.</text:p>
        </text:list-item>
        <text:list-item>
          <text:p text:style-name="P837"><text:span text:style-name="T838">Документы, указанные в пункте 42 настоящего Административного<text:s/></text:span><text:span text:style-name="T839">регламента, могут быть представлены заявителем самостоятельно по собственной инициативе. Непредставление заявителем указанных документов не является основанием для отказа заявителю в предоставлении<text:s/></text:span><text:span text:style-name="T840">муниципальной</text:span><text:span text:style-name="T841"><text:s/></text:span><text:span text:style-name="T842">услуги</text:span><text:span text:style-name="T843">.</text:span></text:p>
        </text:list-item>
      </text:list>
      <text:p text:style-name="P844"/>
      <text:p text:style-name="P845">Исчерпывающий перечень оснований для приостановления или отказа в предоставлении муниципальной услуги</text:p>
      <text:p text:style-name="P846"/>
      <text:list text:style-name="LFO2" text:continue-numbering="true">
        <text:list-item>
          <text:p text:style-name="P847"><text:span text:style-name="T848">Основаниями для отказа в приеме документов, необходимых для предоставления<text:s/></text:span><text:span text:style-name="T849">муниципальной</text:span><text:span text:style-name="T850"><text:s/></text:span><text:span text:style-name="T851">услуги</text:span><text:span text:style-name="T852">, являются:</text:span></text:p>
        </text:list-item>
      </text:list>
      <text:list text:style-name="LFO21" text:continue-numbering="true">
        <text:list-item>
          <text:p text:style-name="P853">обращение за предоставлением иной услуги;</text:p>
        </text:list-item>
        <text:list-item>
          <text:p text:style-name="P854"><text:span text:style-name="T855">заявителем представлен неполный комплек</text:span><text:span text:style-name="T856">т документов, необходимых для предоставления<text:s/></text:span><text:span text:style-name="T857">муниципальной</text:span><text:span text:style-name="T858"><text:s/></text:span><text:span text:style-name="T859">услуги</text:span><text:span text:style-name="T860">;</text:span></text:p>
        </text:list-item>
        <text:list-item>
          <text:p text:style-name="P861"><text:span text:style-name="T862">документы, необходимые для предоставления<text:s/></text:span><text:span text:style-name="T863">муниципальной</text:span><text:span text:style-name="T864"><text:s/></text:span><text:span text:style-name="T865">услуги</text:span><text:span text:style-name="T866">, утратили силу (документ, удостоверяющий личность заявителя либо его представителя, документ, удостоверяющий полномочия предст</text:span><text:span text:style-name="T867">авителя заявителя);</text:span></text:p>
        </text:list-item>
        <text:list-item>
          <text:p text:style-name="P868">наличие противоречий между сведениями, указанными в заявлении, и сведениями, указанными в приложенных к нему документах;</text:p>
        </text:list-item>
        <text:list-item>
          <text:p text:style-name="P869">документы содержат подчистки и исправления текста, не заверенные в порядке, установленном законодательством Российской Федерации, текст письменного заявления не поддается прочтению, заявление заполнено не полностью;</text:p>
        </text:list-item>
        <text:list-item>
          <text:p text:style-name="P870"><text:span text:style-name="T871">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</text:span><text:span text:style-name="T872">ия<text:s/></text:span><text:span text:style-name="T873">муниципальной</text:span><text:span text:style-name="T874"><text:s/></text:span><text:span text:style-name="T875">услуги</text:span><text:span text:style-name="T876">;</text:span></text:p>
        </text:list-item>
        <text:list-item>
          <text:p text:style-name="P877">некорректное заполнение обязательных полей в заявлении (отсутствие заполнения, недостоверное, неполное либо неправильное, не соответствующее требованиям, установленным настоящим Административным регламентом);</text:p>
        </text:list-item>
        <text:list-item>
          <text:p text:style-name="P878"><text:span text:style-name="T879">заявление подано лицом</text:span><text:span text:style-name="T880">, не имеющим полномочий представлять интересы заявителя в соответствии с пунктом 3 настоящего Административного регламента;</text:span></text:p>
        </text:list-item>
        <text:list-item>
          <text:p text:style-name="P881"><text:span text:style-name="T882">несоответствие категории заявителей, указанных в пункте 4 настоящего Административного регламента;</text:span></text:p>
        </text:list-item>
        <text:list-item>
          <text:p text:style-name="P883"><text:span text:style-name="T884">поступление заявления, аналогично</text:span><text:span text:style-name="T885"><text:s/>ранее зарегистрированному заявлению, срок предоставления<text:s/></text:span><text:span text:style-name="T886">муниципальной</text:span><text:span text:style-name="T887"><text:s/></text:span><text:span text:style-name="T888">услуги</text:span><text:span text:style-name="T889"><text:s/>по которому не истек на момент поступления такого заявления;</text:span></text:p>
        </text:list-item>
        <text:list-item>
          <text:p text:style-name="P890">заявление подано за пределами периода, указанного в пункте 33 настоящего Административного регламента;</text:p>
        </text:list-item>
        <text:list-item>
          <text:p text:style-name="P891"><text:span text:style-name="T892">несоответствие документов, указанных в пункте 37 настоящего Административного регламента, по форме или содержанию требованиям законодательства Российской Федерации;</text:span></text:p>
        </text:list-item>
        <text:list-item>
          <text:p text:style-name="P893">обращение заявителя в Организацию, реализующую исключительно адаптированную программу, с<text:s/>заявлением о приеме на образовательную программу, не предусмотренную в Организации;</text:p>
        </text:list-item>
        <text:list-item>
          <text:p text:style-name="P894">несоответствие возраста ребенка, в интересах которого действует родитель (законный представитель), требованиям действующего законодательства (ребенок не достиг возраста 6 лет и 6 месяцев или уже достиг возраста 8 лет на момент начала получения начального общего образования) при отсутствии разрешения на прием ребенка в Организацию.</text:p>
        </text:list-item>
      </text:list>
      <text:list text:style-name="LFO2">
        <text:list-item text:start-value="1">
          <text:p text:style-name="P895"><text:span text:style-name="T896">Основания для приостановления предоставления<text:s/></text:span><text:span text:style-name="T897">муниципальной</text:span><text:span text:style-name="T898"><text:s/></text:span><text:span text:style-name="T899">услуги</text:span><text:span text:style-name="T900"><text:s/>отсутствуют.</text:span></text:p>
        </text:list-item>
        <text:list-item>
          <text:p text:style-name="P901"><text:span text:style-name="T902">Основаниями для<text:s/></text:span><text:span text:style-name="T903">отказа в предоставлении<text:s/></text:span><text:span text:style-name="T904">муниципальной</text:span><text:span text:style-name="T905"><text:s/></text:span><text:span text:style-name="T906">услуги</text:span><text:span text:style-name="T907"><text:s/>являются:</text:span></text:p>
        </text:list-item>
      </text:list>
      <text:list text:style-name="LFO23" text:continue-numbering="true">
        <text:list-item>
          <text:p text:style-name="P908">несоответствие возраста ребенка, в интересах которого действует родитель (законный представитель), требованиям действующего законодательства (ребенок не достиг возраста 6 лет и 6 месяцев или уже достиг<text:s/>возраста 8 лет на момент начала получения начального общего образования) при отсутствии разрешения на прием ребенка в Организацию;</text:p>
        </text:list-item>
        <text:list-item>
          <text:p text:style-name="P909">отзыв заявления по инициативе заявителя;</text:p>
        </text:list-item>
        <text:list-item>
          <text:p text:style-name="P910">отсутствие в муниципальной образовательной организации свободных мест, за исключением случаев, предусмотренных частями 5 и 6 статьи 67 и статьей 88 Закона об образовании.</text:p>
        </text:list-item>
      </text:list>
      <text:list text:style-name="LFO2">
        <text:list-item text:start-value="1">
          <text:p text:style-name="P911"><text:span text:style-name="T912">Заявитель вправе отказаться от получения<text:s/></text:span><text:span text:style-name="T913">муниципальной</text:span><text:span text:style-name="T914"><text:s/></text:span><text:span text:style-name="T915">услуги</text:span><text:span text:style-name="T916"><text:s/>на основании письменного заявления, написанного в свободной форме, поданного способом, предусмотренным нас</text:span><text:span text:style-name="T917">тоящим Административным регламентом и действующим законодательством, либо посредством Портала с использованием специальной интерактивной формы. На основании поступившего заявления об отказе от предоставления<text:s/></text:span><text:span text:style-name="T918">муниципальной</text:span><text:span text:style-name="T919"><text:s/></text:span><text:span text:style-name="T920">услуги</text:span><text:span text:style-name="T921"><text:s/>уполномоченным работником О</text:span><text:span text:style-name="T922">рганизации принимается решение об отказе в предоставлении<text:s/></text:span><text:span text:style-name="T923">муниципальной</text:span><text:span text:style-name="T924"><text:s/></text:span><text:span text:style-name="T925">услуги</text:span><text:span text:style-name="T926">. Отказ в предоставлении<text:s/></text:span><text:span text:style-name="T927">муниципальной</text:span><text:span text:style-name="T928"><text:s/></text:span><text:span text:style-name="T929">услуги</text:span><text:span text:style-name="T930"><text:s/>не препятствует повторному обращению за предоставлением<text:s/></text:span><text:span text:style-name="T931">муниципальной</text:span><text:span text:style-name="T932"><text:s/></text:span><text:span text:style-name="T933">услуги</text:span><text:span text:style-name="T934">.</text:span></text:p>
        </text:list-item>
      </text:list>
      <text:p text:style-name="P935"/>
      <text:p text:style-name="P936">Размер платы, взимаемой с заявителя при предоставлении муниципальной услуги, и способы ее взимания</text:p>
      <text:p text:style-name="P937"/>
      <text:list text:style-name="LFO2" text:continue-numbering="true">
        <text:list-item>
          <text:p text:style-name="P938">Муниципальная услуга предоставляется без взимания государственной пошлины или иной платы.</text:p>
        </text:list-item>
      </text:list>
      <text:p text:style-name="P939"/>
      <text:p text:style-name="P940">Максимальный срок ожидания в очереди при подаче заявителем запроса</text:p>
      <text:p text:style-name="P941">о предоставлении муниципальной услуги и при<text:s/>получении результата предоставления муниципальной услуги</text:p>
      <text:p text:style-name="P942"/>
      <text:list text:style-name="LFO2" text:continue-numbering="true">
        <text:list-item>
          <text:p text:style-name="P943"><text:span text:style-name="T944">Максимальный срок ожидания в очереди при подаче заявления и при получении результата предоставления<text:s/></text:span><text:span text:style-name="T945">муниципальной</text:span><text:span text:style-name="T946"><text:s/></text:span><text:span text:style-name="T947">услуги</text:span><text:span text:style-name="T948"><text:s/>не должен превышать 15 минут.</text:span></text:p>
        </text:list-item>
        <text:list-item>
          <text:p text:style-name="P949">При обращении заявителя в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.</text:p>
        </text:list-item>
      </text:list>
      <text:p text:style-name="P950"/>
      <text:p text:style-name="P951">Требования к помещениям, в которых предоставляется<text:s/><text:line-break/>муниципальная услуга</text:p>
      <text:p text:style-name="P952"/>
      <text:list text:style-name="LFO2" text:continue-numbering="true">
        <text:list-item>
          <text:p text:style-name="P953"><text:span text:style-name="T954">Организация, МФЦ при предоставлении<text:s/></text:span><text:span text:style-name="T955">муниципальной</text:span><text:span text:style-name="T956"><text:s/></text:span><text:span text:style-name="T957">услуги</text:span><text:span text:style-name="T958"><text:s/>создают условия инвалидам и другим маломобильным группам населения для беспрепятственного доступа к помещениям, в которых предоставляется<text:s/></text:span><text:span text:style-name="T959">муниципал</text:span><text:span text:style-name="T960">ьная</text:span><text:span text:style-name="T961"><text:s/></text:span><text:span text:style-name="T962">услуга</text:span><text:span text:style-name="T963">, и беспрепятственного их передвижения в указанных помещениях в соответствии с ___________ (указать нормативно-правовой акт муниципального образования).</text:span></text:p>
        </text:list-item>
        <text:list-item>
          <text:p text:style-name="P964"><text:span text:style-name="T965">Помещения, в которых осуществляется предоставление<text:s/></text:span><text:span text:style-name="T966">муниципальной</text:span><text:span text:style-name="T967"><text:s/></text:span><text:span text:style-name="T968">услуги</text:span><text:span text:style-name="T969">, должны соответствов</text:span><text:span text:style-name="T970">ать требованиям, установленным постановлением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  </text:list-item>
      </text:list>
      <text:p text:style-name="P971"/>
      <text:p text:style-name="P972"><text:span text:style-name="T973">Показатели доступности</text:span><text:span text:style-name="T974"><text:s/>и качества<text:s/></text:span><text:span text:style-name="T975">муниципальной</text:span><text:span text:style-name="T976"><text:s/></text:span><text:span text:style-name="T977">услуги</text:span></text:p>
      <text:p text:style-name="P978"/>
      <text:list text:style-name="LFO2" text:continue-numbering="true">
        <text:list-item>
          <text:p text:style-name="P979"><text:span text:style-name="T980">Оценка доступности и качества предоставления<text:s/></text:span><text:span text:style-name="T981">муниципальной</text:span><text:span text:style-name="T982"><text:s/></text:span><text:span text:style-name="T983">услуги</text:span><text:span text:style-name="T984"><text:s/>должна осуществляться по следующим показателям:</text:span></text:p>
        </text:list-item>
      </text:list>
      <text:p text:style-name="P985"><text:span text:style-name="T986">степень информированности граждан о порядке предоставления<text:s/></text:span><text:span text:style-name="T987">муниципальной</text:span><text:span text:style-name="T988"><text:s/></text:span><text:span text:style-name="T989">услуги</text:span><text:span text:style-name="T990"><text:s/>(доступность информации об<text:s/></text:span><text:span text:style-name="T991">муниципальной</text:span><text:span text:style-name="T992"><text:s/></text:span><text:span text:style-name="T993">услуги</text:span><text:span text:style-name="T994">, возможность выбора способа получения информации);</text:span></text:p>
      <text:p text:style-name="P995"><text:span text:style-name="T996">возможность выбора за</text:span><text:span text:style-name="T997">явителем форм предоставления<text:s/></text:span><text:span text:style-name="T998">муниципальной</text:span><text:span text:style-name="T999"><text:s/></text:span><text:span text:style-name="T1000">услуги</text:span><text:span text:style-name="T1001">, в том числе с использованием Порталов;</text:span></text:p>
      <text:p text:style-name="P1002"><text:span text:style-name="T1003">обеспечение бесплатного доступа к Порталам для подачи заявлений, документов, информации, необходимых для получения<text:s/></text:span><text:span text:style-name="T1004">муниципальной</text:span><text:span text:style-name="T1005"><text:s/></text:span><text:span text:style-name="T1006">услуги</text:span><text:span text:style-name="T1007"><text:s/>в электронной форме в любом МФЦ в пределах территории ____________ (указать наименование МО) по выбору заявителя независимо от его места жительства или места пребывания;</text:span></text:p>
      <text:p text:style-name="P1008"><text:span text:style-name="T1009">доступность обращения за предоставлением<text:s/></text:span><text:span text:style-name="T1010">муниципальной</text:span><text:span text:style-name="T1011"><text:s/></text:span><text:span text:style-name="T1012">услуги</text:span><text:span text:style-name="T1013">, в том числе для</text:span><text:span text:style-name="T1014"><text:s/>инвалидов и других маломобильных групп населения;</text:span></text:p>
      <text:p text:style-name="P1015"><text:span text:style-name="T1016">соблюдение установленного времени ожидания в очереди при подаче заявления и при получении результата предоставления<text:s/></text:span><text:span text:style-name="T1017">муниципальной</text:span><text:span text:style-name="T1018"><text:s/></text:span><text:span text:style-name="T1019">услуги</text:span><text:span text:style-name="T1020">;</text:span></text:p>
      <text:p text:style-name="P1021"><text:span text:style-name="T1022">соблюдение сроков предоставления<text:s/></text:span><text:span text:style-name="T1023">муниципальной</text:span><text:span text:style-name="T1024"><text:s/></text:span><text:span text:style-name="T1025">услуги</text:span><text:span text:style-name="T1026"><text:s/>и сроков выпо</text:span><text:span text:style-name="T1027">лнения административных процедур при предоставлении<text:s/></text:span><text:span text:style-name="T1028">муниципальной</text:span><text:span text:style-name="T1029"><text:s/></text:span><text:span text:style-name="T1030">услуги</text:span><text:span text:style-name="T1031">;</text:span></text:p>
      <text:p text:style-name="P1032"><text:span text:style-name="T1033">отсутствие обоснованных жалоб со стороны заявителей по результатам предоставления<text:s/></text:span><text:span text:style-name="T1034">муниципальной</text:span><text:span text:style-name="T1035"><text:s/></text:span><text:span text:style-name="T1036">услуги</text:span><text:span text:style-name="T1037">;</text:span></text:p>
      <text:p text:style-name="P1038"><text:span text:style-name="T1039">возможность получения информации о ходе предоставления<text:s/></text:span><text:span text:style-name="T1040">муниципальной</text:span><text:span text:style-name="T1041"><text:s/></text:span><text:span text:style-name="T1042">услуги</text:span><text:span text:style-name="T1043">, в</text:span><text:span text:style-name="T1044"><text:s/>том числе с использованием Портала;</text:span></text:p>
      <text:p text:style-name="P1045"><text:span text:style-name="T1046">количество взаимодействий заявителя с работниками Организации при предоставлении<text:s/></text:span><text:span text:style-name="T1047">муниципальной</text:span><text:span text:style-name="T1048"><text:s/></text:span><text:span text:style-name="T1049">услуги</text:span><text:span text:style-name="T1050"><text:s/>и их продолжительность.</text:span></text:p>
      <text:list text:style-name="LFO2" text:continue-numbering="true">
        <text:list-item>
          <text:p text:style-name="P1051"><text:span text:style-name="T1052">В целях предоставления<text:s/></text:span><text:span text:style-name="T1053">муниципальной</text:span><text:span text:style-name="T1054"><text:s/></text:span><text:span text:style-name="T1055">услуги</text:span><text:span text:style-name="T1056">, консультаций и информирования о ходе предоставления<text:s/></text:span><text:span text:style-name="T1057">муниципальной</text:span><text:span text:style-name="T1058"><text:s/></text:span><text:span text:style-name="T1059">услуги</text:span><text:span text:style-name="T1060"><text:s/>осуществляется прием заявителей по предварительной записи. Запись на прием проводится при личном обращении</text:span><text:span text:style-name="T1061"><text:s/>заявителя или с использованием средств телефонной связи, а также через сеть Интернет, в том числе через официальный сайт Организации.</text:span></text:p>
        </text:list-item>
      </text:list>
      <text:p text:style-name="P1062"/>
      <text:p text:style-name="P1063"><text:span text:style-name="T1064">Требования к организации предоставления<text:s/></text:span><text:span text:style-name="T1065">муниципальной</text:span><text:span text:style-name="T1066"><text:s/></text:span><text:span text:style-name="T1067">услуги</text:span></text:p>
      <text:p text:style-name="P1068">в электронной форме</text:p>
      <text:p text:style-name="P1069"/>
      <text:list text:style-name="LFO2" text:continue-numbering="true">
        <text:list-item>
          <text:p text:style-name="P1070"><text:span text:style-name="T1071">В целях предоставления<text:s/></text:span><text:span text:style-name="T1072">муниципальной</text:span><text:span text:style-name="T1073"><text:s/></text:span><text:span text:style-name="T1074">услуги</text:span><text:span text:style-name="T1075"><text:s/>в электронной форме с использованием Портала заявителем заполняется электронная форма заявления.</text:span></text:p>
        </text:list-item>
        <text:list-item>
          <text:p text:style-name="P1076"><text:span text:style-name="T1077">При предоставлении<text:s/></text:span><text:span text:style-name="T1078">муниципальной</text:span><text:span text:style-name="T1079"><text:s/></text:span><text:span text:style-name="T1080">услуги</text:span><text:span text:style-name="T1081"><text:s/>в электронной форме могут осуществляться:</text:span></text:p>
        </text:list-item>
      </text:list>
      <text:p text:style-name="P1082"><text:span text:style-name="T1083">предоставление в порядке, установленном настоящим Административным регламентом, информации заявителю и обеспечение доступа заявителя к сведениям об<text:s/></text:span><text:span text:style-name="T1084">муниципальной</text:span><text:span text:style-name="T1085"><text:s/></text:span><text:span text:style-name="T1086">услуги</text:span><text:span text:style-name="T1087">;</text:span></text:p>
      <text:p text:style-name="P1088"><text:span text:style-name="T1089">возможность предзаполнения интеракти</text:span><text:span text:style-name="T1090">вной формы заявления не ранее чем за 15 календарных дней до начала предоставления услуги в соответствии с положениями пункта 33 настоящего Административного регламента;</text:span></text:p>
      <text:p text:style-name="P1091"><text:span text:style-name="T1092">подача заявления на предоставление<text:s/></text:span><text:span text:style-name="T1093">муниципальной</text:span><text:span text:style-name="T1094"><text:s/></text:span><text:span text:style-name="T1095">услуги</text:span><text:span text:style-name="T1096"><text:s/>в Организацию с использованием<text:s/></text:span><text:span text:style-name="T1097">Портала в соответствии со временем, установленным уполномоченным органом государственной власти субъекта Российской Федерации;</text:span></text:p>
      <text:p text:style-name="P1098">направление уведомления в личный кабинет заявителя на Портале о необходимости в установленный Организацией срок предоставить оригиналы документов;</text:p>
      <text:p text:style-name="P1099"><text:span text:style-name="T1100">получение заявителем уведомлений о ходе предоставления<text:s/></text:span><text:span text:style-name="T1101">муниципальной</text:span><text:span text:style-name="T1102"><text:s/></text:span><text:span text:style-name="T1103">услуги</text:span><text:span text:style-name="T1104"><text:s/>в личный кабинет на Портале;</text:span></text:p>
      <text:p text:style-name="P1105"><text:span text:style-name="T1106">взаимодействие Организации и иных органов, предоставляющих государственные и муниципальные услуги, участвующих в предоставлении<text:s/></text:span><text:span text:style-name="T1107">муниц</text:span><text:span text:style-name="T1108">ипальной</text:span><text:span text:style-name="T1109"><text:s/></text:span><text:span text:style-name="T1110">услуги</text:span><text:span text:style-name="T1111"><text:s/>и указанных в подразделах «Наименование организаций, предоставляющих<text:s/></text:span><text:span text:style-name="T1112">муниципальной</text:span><text:span text:style-name="T1113"><text:s/></text:span><text:span text:style-name="T1114">услуги</text:span><text:span text:style-name="T1115">» и «Исчерпывающий перечень документов и сведений, необходимых для предоставления<text:s/></text:span><text:span text:style-name="T1116">муниципальной</text:span><text:span text:style-name="T1117"><text:s/></text:span><text:span text:style-name="T1118">услуги</text:span><text:span text:style-name="T1119">, которые находятся в распоряжении государственны</text:span><text:span text:style-name="T1120">х органов, органов местного самоуправления или организаций» настоящего Административного регламента, посредством межведомственного информационного взаимодействия;</text:span></text:p>
      <text:p text:style-name="P1121"><text:span text:style-name="T1122">получение заявителем результата предоставления<text:s/></text:span><text:span text:style-name="T1123">муниципальной</text:span><text:span text:style-name="T1124"><text:s/></text:span><text:span text:style-name="T1125">услуги</text:span><text:span text:style-name="T1126"><text:s/>в личном кабинете на Порт</text:span><text:span text:style-name="T1127">але;</text:span></text:p>
      <text:p text:style-name="P1128"><text:span text:style-name="T1129">направление жалобы на решения, действия (бездействия) Организации, работников Организации, МФЦ в порядке, установленном разделом 5 настоящего Административного регламента.</text:span></text:p>
      <text:list text:style-name="LFO2" text:continue-numbering="true">
        <text:list-item>
          <text:p text:style-name="P1130">При подаче заявления посредством регионального Портала электронные документы<text:s/>представляются в следующих форматах (при наличии технической возможности):</text:p>
        </text:list-item>
      </text:list>
      <text:p text:style-name="P1131">xml — для формализованных документов;</text:p>
      <text:p text:style-name="P1132"><text:span text:style-name="T1133">doc, docx, odt — для документов с текстовым содержанием, не включающим формулы (за исключением документов, указанных в подпункте 3 пункта 64);</text:span></text:p>
      <text:p text:style-name="P1134">xls, xlsx, ods — для документов, содержащих расчеты;</text:p>
      <text:p text:style-name="P1135"><text:span text:style-name="T1136">pdf, jpg, jpeg —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3 пункта 64), а также документов<text:s/></text:span><text:span text:style-name="T1137">с графическим содержанием;</text:span></text:p>
      <text:list text:style-name="LFO2" text:continue-numbering="true">
        <text:list-item>
          <text:p text:style-name="P1138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-500 dpi (масштаб 1:1) с использованием следующих режимов:</text:p>
        </text:list-item>
      </text:list>
      <text:list text:style-name="LFO25" text:continue-numbering="true">
        <text:list-item>
          <text:p text:style-name="P1139">«черно-белый» (при отсутствии в документе графических изображений и (или) цветного текста);</text:p>
        </text:list-item>
        <text:list-item>
          <text:p text:style-name="P1140">«оттенки серого» (при наличии в документе графических изображений, отличных от цветного графического изображения);</text:p>
        </text:list-item>
        <text:list-item>
          <text:p text:style-name="P1141">«цветной» или «режим полной цветопередачи» (при наличии в документе цветных графических изображений либо цветного текста);</text:p>
        </text:list-item>
        <text:list-item>
          <text:p text:style-name="P1142">с сохранением всех аутентичных признаков подлинности, а именно: графической подписи лица, печати, углового штампа бланка;</text:p>
        </text:list-item>
        <text:list-item>
          <text:p text:style-name="P1143">количество файлов должно соответствовать количеству документов, каждый из которых содержит текстовую и (или) графическую информацию.</text:p>
        </text:list-item>
      </text:list>
      <text:list text:style-name="LFO2">
        <text:list-item text:start-value="1">
          <text:p text:style-name="P1144">Электронные документы должны обеспечивать:</text:p>
        </text:list-item>
      </text:list>
      <text:p text:style-name="P1145">возможность идентифицировать документ и количество листов в документе;</text:p>
      <text:p text:style-name="P1146">возможность поиска по текстовому содержанию документа и возможность копирования текста (за исключением случаев, когда текст является частью графического изображения); содержать оглавление, соответствующее смыслу и содержанию документа;</text:p>
      <text:p text:style-name="P1147">для документов, содержащих структурированные по частям, главам, разделам (подразделам) данные и закладки, обеспечивающие переходы по оглавлению и (или) к содержащимся в тексте рисункам и таблицам.</text:p>
      <text:list text:style-name="LFO2" text:continue-numbering="true">
        <text:list-item>
          <text:p text:style-name="P1148">Документы, подлежащие представлению в форматах xls, xlsx или ods, формируются в<text:s/>виде отдельного электронного документа.</text:p>
        </text:list-item>
        <text:list-item>
          <text:p text:style-name="P1149">Максимально допустимый размер прикрепленного пакета документов не должен превышать 10 ГБ.</text:p>
        </text:list-item>
      </text:list>
      <text:p text:style-name="P1150"/>
      <text:p text:style-name="P1151">Требования к организации предоставления муниципальной услуги в МФЦ</text:p>
      <text:p text:style-name="P1152"/>
      <text:list text:style-name="LFO2" text:continue-numbering="true">
        <text:list-item>
          <text:p text:style-name="P1153"><text:span text:style-name="T1154">Предоставление бесплатного доступа к Порталу для подачи<text:s/></text:span><text:span text:style-name="T1155">заявлений, документов, информации, необходимых для получения<text:s/></text:span><text:span text:style-name="T1156">муниципальных</text:span><text:span text:style-name="T1157"><text:s/></text:span><text:span text:style-name="T1158">услуг</text:span><text:span text:style-name="T1159"><text:s/>в электронной форме осуществляется в любом МФЦ в пределах ____________ (указать наименование МО) по выбору заявителя независимо от его места жительства или места пребывания.</text:span></text:p>
        </text:list-item>
        <text:list-item>
          <text:p text:style-name="P1160"><text:span text:style-name="T1161">О</text:span><text:span text:style-name="T1162">рганизация предоставления<text:s/></text:span><text:span text:style-name="T1163">муниципальной</text:span><text:span text:style-name="T1164"><text:s/></text:span><text:span text:style-name="T1165">услуги</text:span><text:span text:style-name="T1166"><text:s/>в МФЦ должна обеспечивать:</text:span></text:p>
        </text:list-item>
      </text:list>
      <text:p text:style-name="P1167"><text:span text:style-name="T1168">бесплатный доступ заявителя к Порталу для обеспечения возможности получения<text:s/></text:span><text:span text:style-name="T1169">муниципальной</text:span><text:span text:style-name="T1170"><text:s/></text:span><text:span text:style-name="T1171">услуги</text:span><text:span text:style-name="T1172"><text:s/>в электронной форме;</text:span></text:p>
      <text:p text:style-name="P1173">иные функции, установленные нормативными правовыми актами Российской Федерации и ____________ (указать наименование МО).</text:p>
      <text:list text:style-name="LFO2" text:continue-numbering="true">
        <text:list-item>
          <text:p text:style-name="P1174">В МФЦ исключается взаимодействие заявителя с работниками Организации.</text:p>
        </text:list-item>
      </text:list>
      <text:p text:style-name="P1175">В МФЦ запрещается требовать от заявителя предоставления документов, информации и осуществления действий, предусмотренных пунктом<text:s/>40 настоящего Административного регламента.</text:p>
      <text:list text:style-name="LFO2" text:continue-numbering="true">
        <text:list-item>
          <text:p text:style-name="P1176">Работники МФЦ обязаны обеспечивать защиту информации, доступ к которой ограничен в соответствии с законодательством Российской Федерации, а также соблюдать режим обработки и использования персональных данных.</text:p>
        </text:list-item>
        <text:list-item>
          <text:p text:style-name="P1177">МФЦ, его работники несут ответственность, установленную законодательством Российской Федерации,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<text:s/>к которой ограничен федеральным законом.</text:p>
        </text:list-item>
        <text:list-item>
          <text:p text:style-name="P1178"><text:span text:style-name="T1179">Вред, причиненный физическим или юридическим лицам в результате ненадлежащего исполнения либо неисполнения МФЦ или его работниками порядка предоставления<text:s/></text:span><text:span text:style-name="T1180">муниципальной</text:span><text:span text:style-name="T1181"><text:s/></text:span><text:span text:style-name="T1182">услуги</text:span><text:span text:style-name="T1183">, установленного настоящим Административ</text:span><text:span text:style-name="T1184">ным регламентом, обязанностей, предусмотренных нормативными правовыми актами Российской Федерации, нормативными правовыми актами ____________ (указать наименование МО), возмещается МФЦ в соответствии с законодательством Российской Федерации.</text:span></text:p>
        </text:list-item>
      </text:list>
      <text:p text:style-name="P1185"/>
      <text:p text:style-name="P1186">Раздел 3.<text:s/>Состав, последовательность и сроки выполнения административных процедур (действий), требования к порядку<text:s/><text:line-break/>их выполнения</text:p>
      <text:p text:style-name="P1187"/>
      <text:p text:style-name="P1188">Состав, последовательность и сроки выполнения административных</text:p>
      <text:h text:style-name="P1189" text:outline-level="1"><text:span text:style-name="T1190">процедур</text:span><text:span text:style-name="T1191"><text:s/></text:span><text:span text:style-name="T1192">при</text:span><text:span text:style-name="T1193"><text:s/></text:span><text:span text:style-name="T1194">предоставлении</text:span><text:span text:style-name="T1195"><text:s/></text:span><text:span text:style-name="T1196">муниципальной</text:span><text:span text:style-name="T1197"><text:s/></text:span><text:span text:style-name="T1198">услуги</text:span></text:h>
      <text:p text:style-name="P1199"/>
      <text:list text:style-name="LFO2" text:continue-numbering="true">
        <text:list-item>
          <text:p text:style-name="P1200">Перечень административных процедур:</text:p>
        </text:list-item>
      </text:list>
      <text:list text:style-name="LFO27" text:continue-numbering="true">
        <text:list-item>
          <text:p text:style-name="P1201"><text:span text:style-name="T1202">прием и регистрация заявления и документов, необходимых для предоставления<text:s/></text:span><text:span text:style-name="T1203">муниципальной</text:span><text:span text:style-name="T1204"><text:s/></text:span><text:span text:style-name="T1205">услуги</text:span><text:span text:style-name="T1206">;</text:span></text:p>
        </text:list-item>
        <text:list-item>
          <text:p text:style-name="P1207"><text:span text:style-name="T1208">формирование и направление межведомственных информационных запросов в органы<text:s/></text:span><text:span text:style-name="T1209">(организации), участвующие в предоставлении<text:s/></text:span><text:span text:style-name="T1210">муниципальной</text:span><text:span text:style-name="T1211"><text:s/></text:span><text:span text:style-name="T1212">услуги</text:span><text:span text:style-name="T1213">;</text:span></text:p>
        </text:list-item>
        <text:list-item>
          <text:p text:style-name="P1214"><text:span text:style-name="T1215">рассмотрение документов<text:s/></text:span><text:span text:style-name="T1216"><text:tab/>и принятие решения о подготовке результата предоставления<text:s/></text:span><text:span text:style-name="T1217">муниципальной</text:span><text:span text:style-name="T1218"><text:s/></text:span><text:span text:style-name="T1219">услуги</text:span><text:span text:style-name="T1220">;</text:span></text:p>
        </text:list-item>
        <text:list-item>
          <text:p text:style-name="P1221"><text:span text:style-name="T1222">принятие решения о предоставлении (об отказе в предоставлении)<text:s/></text:span><text:span text:style-name="T1223">муниципальной</text:span><text:span text:style-name="T1224"><text:s/></text:span><text:span text:style-name="T1225">услуги</text:span><text:span text:style-name="T1226"><text:s/>и</text:span><text:span text:style-name="T1227"><text:s/>оформление результата предоставления<text:s/></text:span><text:span text:style-name="T1228">муниципальной</text:span><text:span text:style-name="T1229"><text:s/></text:span><text:span text:style-name="T1230">услуги</text:span><text:span text:style-name="T1231">;</text:span></text:p>
        </text:list-item>
        <text:list-item>
          <text:p text:style-name="P1232"><text:span text:style-name="T1233">выдача (направление) результата предоставления<text:s/></text:span><text:span text:style-name="T1234">муниципальной</text:span><text:span text:style-name="T1235"><text:s/></text:span><text:span text:style-name="T1236">услуги</text:span><text:span text:style-name="T1237"><text:s/>заявителю.</text:span></text:p>
        </text:list-item>
      </text:list>
      <text:list text:style-name="LFO2">
        <text:list-item text:start-value="1">
          <text:p text:style-name="P1238">Каждая административная процедура состоит из административных действий. Перечень и содержание административных действий, составляющих каждую Административную процедуру, приведены в приложении № 7 к настоящему Административному регламенту.</text:p>
        </text:list-item>
        <text:list-item>
          <text:p text:style-name="P1239"><text:span text:style-name="T1240">Исправление допущенных опечаток и ошибок в выданных в результате предоставления<text:s/></text:span><text:span text:style-name="T1241">муниципальной</text:span><text:span text:style-name="T1242"><text:s/></text:span><text:span text:style-name="T1243">услуги</text:span><text:span text:style-name="T1244"><text:s/>документах осуществляется путем л</text:span><text:span text:style-name="T1245">ичного обращения заявителя в Организацию. Работник Организации в день обращения заявителя вносит изменения в информационную систему и выдает исправленный результат<text:s/></text:span><text:span text:style-name="T1246">муниципальной</text:span><text:span text:style-name="T1247"><text:s/></text:span><text:span text:style-name="T1248">услуги</text:span><text:span text:style-name="T1249"><text:s/>нарочно заявителю.</text:span></text:p>
        </text:list-item>
      </text:list>
      <text:p text:style-name="P1250"><text:span text:style-name="T1251">Варианты и порядок предоставления<text:s/></text:span><text:span text:style-name="T1252">муниципальной</text:span><text:span text:style-name="T1253"><text:s/></text:span><text:span text:style-name="T1254">услу</text:span><text:span text:style-name="T1255">ги</text:span><text:span text:style-name="T1256"><text:s/>отдельным категориям заявителей, объединенных общими признаками, отсутствуют в связи с отсутствием таких категорий заявителей.</text:span></text:p>
      <text:list text:style-name="LFO2" text:continue-numbering="true">
        <text:list-item>
          <text:p text:style-name="P1257">Перечень административных процедур при подаче заявления посредством Портала:</text:p>
        </text:list-item>
      </text:list>
      <text:list text:style-name="LFO29" text:continue-numbering="true">
        <text:list-item>
          <text:p text:style-name="P1258">авторизация на Портале с подтвержденной учетной<text:s/>записью в ЕСИА;</text:p>
        </text:list-item>
        <text:list-item>
          <text:p text:style-name="P1259">формирование и направление заявления в образовательную организацию посредством Портала.</text:p>
        </text:list-item>
      </text:list>
      <text:p text:style-name="P1260">Формирование заявления осуществляется посредством заполнения интерактивной формы на Портале без необходимости дополнительной подачи заявления в какой-либо иной форме.</text:p>
      <text:p text:style-name="P1261">В заявлении заявитель указывает данные, в соответствии с полями интерактивной формы заявления.</text:p>
      <text:p text:style-name="P1262">Форматно-логическая проверка сформированного заявления 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1263">При формировании заявления заявителю обеспечивается:</text:p>
      <text:p text:style-name="P1264">заполнение полей электронной формы заявления до начала ввода сведений заявителем с использованием сведений, размещенных в ЕСИА, и сведений, опубликованных на Портале, в части, касающейся сведений, отсутствующих в ЕСИА;</text:p>
      <text:p text:style-name="P1265">возможность вернуться на любой из этапов заполнения электронной формы заявления без потери ранее введенной информации;</text:p>
      <text:p text:style-name="P1266">возможность доступа заявителя на Портале к ранее поданным им заявлениям в течение не менее одного года, а также частично сформированных заявлений<text:s/>– в течение не менее 3 месяцев.</text:p>
      <text:list text:style-name="LFO2">
        <text:list-item text:start-value="1">
          <text:p text:style-name="P1267">Прием и регистрация заявления Уполномоченным органом.</text:p>
        </text:list-item>
      </text:list>
      <text:p text:style-name="P1268">Уполномоченный орган обеспечивает в срок не позднее 3 рабочих дней с момента подачи заявления на Портале:</text:p>
      <text:p text:style-name="P1269">прием заявления и направление заявителю электронного уведомления о поступлении заявления;</text:p>
      <text:p text:style-name="P1270">регистрацию заявления и направление заявителю уведомления о регистрации заявления (не зависимо от времени регистрация заявления Уполномоченным органом или Организацией, временем подачи заявления является время регистрации заявления на Портале).</text:p>
      <text:p text:style-name="P1271">Также заявления, поступившие через Портал, подлежат регистрации в журнале реестра регистрации заявлений Организации.</text:p>
      <text:list text:style-name="LFO2" text:continue-numbering="true">
        <text:list-item>
          <text:p text:style-name="P1272">После рассмотрения заявления в личный кабинет заявителя направляется одно из следующих уведомлений:</text:p>
        </text:list-item>
      </text:list>
      <text:p text:style-name="P1273">уведомление о мотивированном отказе в приеме заявления в соответствии с положениями, установленными настоящим административным регламентом;</text:p>
      <text:p text:style-name="P1274">уведомление о необходимости предоставления оригиналов документов в Организацию с указанием срока предоставления.</text:p>
      <text:list text:style-name="LFO2" text:continue-numbering="true">
        <text:list-item>
          <text:p text:style-name="P1275">После предоставления<text:s/>оригиналов документов в Организацию заявителю в личный кабинет направляется информация о том, что документы находятся на проверке Организацией.</text:p>
        </text:list-item>
        <text:list-item>
          <text:p text:style-name="P1276">При издании распорядительного акта о приеме на обучение в образовательные организации в личный кабинет заявителя<text:s/>направляется одно из следующих уведомлений:</text:p>
        </text:list-item>
      </text:list>
      <text:p text:style-name="P1277">уведомление о приеме на обучение ребенка в Организацию с указанием реквизитов распорядительного акта;</text:p>
      <text:p text:style-name="P1278"><text:span text:style-name="T1279">уведомление об отказе в предоставлении<text:s/></text:span><text:span text:style-name="T1280">муниципальной</text:span><text:span text:style-name="T1281"><text:s/></text:span><text:span text:style-name="T1282">услуги</text:span><text:span text:style-name="T1283"><text:s/>в соответствии с пунктом 48 настоящего Администра</text:span><text:span text:style-name="T1284">тивного регламента.</text:span></text:p>
      <text:list text:style-name="LFO2" text:continue-numbering="true">
        <text:list-item>
          <text:p text:style-name="P1285">Получение информации о ходе рассмотрения заявления и о результате предоставления муниципальной услуги производится в личном кабинете на Портале, при условии авторизации.</text:p>
        </text:list-item>
      </text:list>
      <text:p text:style-name="P1286">Заявитель имеет возможность отслеживать статус электронного заявления, а также информацию о дальнейших действиях в личном кабинете в любое время.</text:p>
      <text:list text:style-name="LFO2" text:continue-numbering="true">
        <text:list-item>
          <text:p text:style-name="P1287">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<text:s/>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.12.2012 № 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p>
        </text:list-item>
        <text:list-item>
          <text:p text:style-name="P1288">Заявителю обеспечивается возможность направления жалобы на решения, действия или бездействие Уполномоченного органа, должностного лица Уполномоченного органа в соответствии со статьей 11.2 Федерального закона<text:s/>№ 210-ФЗ и в порядке, установленном постановлением Правительства Российской Федерации от 20.11.2012 № 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p>
        </text:list-item>
      </text:list>
      <text:p text:style-name="P1289"/>
      <text:p text:style-name="P1290">Раздел 4. Порядок и формы контроля за исполнением Административного</text:p>
      <text:p text:style-name="P1291">регламента</text:p>
      <text:p text:style-name="P1292"/>
      <text:p text:style-name="P1293">Порядок осуществления текущего контроля за соблюдением и исполнением ответственными работниками Организаци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и</text:p>
      <text:p text:style-name="P1294"/>
      <text:list text:style-name="LFO2" text:continue-numbering="true">
        <text:list-item>
          <text:p text:style-name="P1295"><text:span text:style-name="T1296">Текущий контроль за соблюдением и исполнением работниками Организации настояще</text:span><text:span text:style-name="T1297">го Административного регламента и иных нормативных правовых актов, устанавливающих требования к предоставлению<text:s/></text:span><text:span text:style-name="T1298">муниципальной</text:span><text:span text:style-name="T1299"><text:s/></text:span><text:span text:style-name="T1300">услуги</text:span><text:span text:style-name="T1301">, а также принятия ими решений осуществляется в порядке, установленном организационно-распорядительным актом Уполномоченного<text:s/></text:span><text:span text:style-name="T1302">органа, который включает порядок выявления и устранения нарушений прав заявителей, рассмотрения, принятия решений и подготовку ответов на обращения заявителей, содержащих жалобы на решения, действия (бездействие) работников Организации.</text:span></text:p>
        </text:list-item>
        <text:list-item>
          <text:p text:style-name="P1303"><text:span text:style-name="T1304">Требованиями к поря</text:span><text:span text:style-name="T1305">дку и формам текущего контроля за предоставлением<text:s/></text:span><text:span text:style-name="T1306">муниципальной</text:span><text:span text:style-name="T1307"><text:s/></text:span><text:span text:style-name="T1308">услуги</text:span><text:span text:style-name="T1309"><text:s/>являются:</text:span></text:p>
        </text:list-item>
      </text:list>
      <text:list text:style-name="LFO31" text:continue-numbering="true">
        <text:list-item>
          <text:p text:style-name="P1310">независимость;</text:p>
        </text:list-item>
        <text:list-item>
          <text:p text:style-name="P1311">тщательность.</text:p>
        </text:list-item>
      </text:list>
      <text:list text:style-name="LFO2">
        <text:list-item text:start-value="1">
          <text:p text:style-name="P1312"><text:span text:style-name="T1313">Независимость текущего контроля заключается в том, что должностное лицо Уполномоченного органа, уполномоченное на его осуществление, не находится в служебной зависимости от должностного лица Уполномоченного органа,<text:s/></text:span><text:span text:style-name="T1314">участвующего в предоставлении<text:s/></text:span><text:span text:style-name="T1315">муниципальной</text:span><text:span text:style-name="T1316"><text:s/></text:span><text:span text:style-name="T1317">услуги</text:span><text:span text:style-name="T1318">, в том числе не имеет близкого родства или свойства (родители, супруги, дети, братья, сестры, а также братья, сестры, родители, дети супругов и супруги детей) с ним.</text:span></text:p>
        </text:list-item>
        <text:list-item>
          <text:p text:style-name="P1319"><text:span text:style-name="T1320">Должностные лица Уполномоченного органа</text:span><text:span text:style-name="T1321">, осуществляющие текущий контроль за предоставлением<text:s/></text:span><text:span text:style-name="T1322">муниципальной</text:span><text:span text:style-name="T1323"><text:s/></text:span><text:span text:style-name="T1324">услуги</text:span><text:span text:style-name="T1325">, обязаны принимать меры по предотвращению конфликта интересов при предоставлении<text:s/></text:span><text:span text:style-name="T1326">муниципальной</text:span><text:span text:style-name="T1327"><text:s/></text:span><text:span text:style-name="T1328">услуги</text:span><text:span text:style-name="T1329">.</text:span></text:p>
        </text:list-item>
        <text:list-item>
          <text:p text:style-name="P1330"><text:span text:style-name="T1331">Тщательность осуществления текущего контроля за предоставлением<text:s/></text:span><text:span text:style-name="T1332">муниципальной</text:span><text:span text:style-name="T1333"><text:s/></text:span><text:span text:style-name="T1334">у</text:span><text:span text:style-name="T1335">слуги</text:span><text:span text:style-name="T1336"><text:s/>состоит в исполнении уполномоченными работниками Организации обязанностей, предусмотренных настоящим подразделом.</text:span></text:p>
        </text:list-item>
        <text:list-item>
          <text:p text:style-name="P1337">Сотрудники общеобразовательных организаций, участвующих в предоставлении услуги, несут персональную ответственность за соблюдение, полноту и качество исполнения положений настоящего Административного регламента.</text:p>
        </text:list-item>
        <text:list-item>
          <text:p text:style-name="P1338">Текущий контроль соблюдения последовательности действий по предоставлению услуги осуществляет руководитель общеобразовательной организации.</text:p>
        </text:list-item>
        <text:list-item>
          <text:p text:style-name="P1339">Общеобразовательная организация устанавливает периодичность осуществления текущего контроля и определяет должностное лицо, осуществляющее текущий контроль.</text:p>
        </text:list-item>
        <text:list-item>
          <text:p text:style-name="P1340">Мероприятия по контролю предоставления услуги проводятся в форме проверок. Проверки могут быть плановыми и внеплановыми.</text:p>
        </text:list-item>
        <text:list-item>
          <text:p text:style-name="P1341">Внеплановые проверки проводятся в случае поступления обращений заявителей с жалобами на нарушение их прав и законных интересов.</text:p>
        </text:list-item>
      </text:list>
      <text:p text:style-name="P1342"/>
      <text:p text:style-name="P1343">Порядок и периодичность осуществления плановых и внеплановых проверок полноты и качества предоставления муниципальной услуги</text:p>
      <text:p text:style-name="P1344"/>
      <text:list text:style-name="LFO2" text:continue-numbering="true">
        <text:list-item>
          <text:p text:style-name="P1345"><text:span text:style-name="T1346">Порядок и периодично</text:span><text:span text:style-name="T1347">сть осуществления плановых и внеплановых проверок полноты и качества предоставления<text:s/></text:span><text:span text:style-name="T1348">муниципальной</text:span><text:span text:style-name="T1349"><text:s/></text:span><text:span text:style-name="T1350">услуги</text:span><text:span text:style-name="T1351"><text:s/>устанавливается организационно-распорядительным актом Уполномоченного органа, ответственного за предоставление<text:s/></text:span><text:span text:style-name="T1352">муниципальной</text:span><text:span text:style-name="T1353"><text:s/></text:span><text:span text:style-name="T1354">услуги</text:span><text:span text:style-name="T1355">.</text:span></text:p>
        </text:list-item>
        <text:list-item>
          <text:p text:style-name="P1356"><text:span text:style-name="T1357">При выявлении в хо</text:span><text:span text:style-name="T1358">де проверок нарушений исполнения положений законодательства Российской Федерации, включая положения настоящего Административного регламента, устанавливающих требования к предоставлению<text:s/></text:span><text:span text:style-name="T1359">муниципальной</text:span><text:span text:style-name="T1360"><text:s/></text:span><text:span text:style-name="T1361">услуги</text:span><text:span text:style-name="T1362">, в том числе по жалобам на решения и (или)<text:s/></text:span><text:span text:style-name="T1363">действия (бездействие) работников Организации, должностных лиц Уполномоченного органа, принимаются меры по устранению таких нарушений.</text:span></text:p>
        </text:list-item>
      </text:list>
      <text:p text:style-name="P1364"/>
      <text:p text:style-name="P1365">Ответственность работников Организации, МФЦ, работников МФЦ<text:s/><text:line-break/>за решения и действия (бездействия), принимаемые (осуществляемые) ими в ходе предоставления муниципальной услуги</text:p>
      <text:p text:style-name="P1366"/>
      <text:list text:style-name="LFO2" text:continue-numbering="true">
        <text:list-item>
          <text:p text:style-name="P1367"><text:span text:style-name="T1368">Работником Организации, ответственным за предоставление<text:s/></text:span><text:span text:style-name="T1369">муниципальной</text:span><text:span text:style-name="T1370"><text:s/></text:span><text:span text:style-name="T1371">услуги</text:span><text:span text:style-name="T1372">, а также за соблюдение порядка предоставления<text:s/></text:span><text:span text:style-name="T1373">муниципальной</text:span><text:span text:style-name="T1374"><text:s/></text:span><text:span text:style-name="T1375">услуги</text:span><text:span text:style-name="T1376">, является руководитель Организации, непосредственно предоставляющий<text:s/></text:span><text:span text:style-name="T1377">муниципальной</text:span><text:span text:style-name="T1378"><text:s/></text:span><text:span text:style-name="T1379">услуги</text:span><text:span text:style-name="T1380">.</text:span></text:p>
        </text:list-item>
        <text:list-item>
          <text:p text:style-name="P1381"><text:span text:style-name="T1382">По результатам проведенных мониторинга и проверок в случае выявления неправомерных решений,</text:span><text:span text:style-name="T1383"><text:s/>действий (бездействия) работников Организации, ответственных за предоставление<text:s/></text:span><text:span text:style-name="T1384">муниципальной</text:span><text:span text:style-name="T1385"><text:s/></text:span><text:span text:style-name="T1386">услуги</text:span><text:span text:style-name="T1387">, МФЦ, работников МФЦ, и фактов нарушения прав и законных интересов заявителей, работники Организации, МФЦ несут ответственность в соответствии с законодате</text:span><text:span text:style-name="T1388">льством Российской Федерации и законодательством Свердловской области.</text:span></text:p>
        </text:list-item>
      </text:list>
      <text:p text:style-name="P1389"/>
      <text:p text:style-name="P1390">Положения, характеризующие требования к порядку и формам контроля<text:s/><text:line-break/>за предоставлением муниципальной услуги, в том числе со стороны граждан,<text:s/><text:line-break/>их объединений и организаций</text:p>
      <text:p text:style-name="P1391"/>
      <text:list text:style-name="LFO2" text:continue-numbering="true">
        <text:list-item>
          <text:p text:style-name="P1392"><text:span text:style-name="T1393">Контроль за п</text:span><text:span text:style-name="T1394">редоставлением<text:s/></text:span><text:span text:style-name="T1395">муниципальной</text:span><text:span text:style-name="T1396"><text:s/></text:span><text:span text:style-name="T1397">услуги</text:span><text:span text:style-name="T1398"><text:s/>осуществляется в порядке и формах, предусмотренных подразделами «Порядок осуществления текущего контроля за соблюдением и исполнением ответственными работниками Организации положений Административного регламента и иных н</text:span><text:span text:style-name="T1399">ормативных правовых актов, устанавливающих требования к предоставлению<text:s/></text:span><text:span text:style-name="T1400">муниципальной</text:span><text:span text:style-name="T1401"><text:s/></text:span><text:span text:style-name="T1402">услуги</text:span><text:span text:style-name="T1403">, а также принятием ими решении» и «Порядок и периодичность осуществления плановых и внеплановых проверок полноты и качества предоставления<text:s/></text:span><text:span text:style-name="T1404">муниципальной</text:span><text:span text:style-name="T1405"><text:s/></text:span><text:span text:style-name="T1406">услуги</text:span><text:span text:style-name="T1407">» нас</text:span><text:span text:style-name="T1408">тоящего Административного регламента.</text:span></text:p>
        </text:list-item>
        <text:list-item>
          <text:p text:style-name="P1409"><text:span text:style-name="T1410">Граждане, их объединения и организации для осуществления контроля за предоставлением<text:s/></text:span><text:span text:style-name="T1411">муниципальной</text:span><text:span text:style-name="T1412"><text:s/></text:span><text:span text:style-name="T1413">услуги</text:span><text:span text:style-name="T1414"><text:s/>с целью соблюдения порядка ее предоставления имеют право направлять в _______ (указать соответствующий орган мун</text:span><text:span text:style-name="T1415">иципальной власти) жалобы на нарушение работниками Организации, МФЦ порядка предоставления<text:s/></text:span><text:span text:style-name="T1416">муниципальной</text:span><text:span text:style-name="T1417"><text:s/></text:span><text:span text:style-name="T1418">услуги</text:span><text:span text:style-name="T1419">, повлекшее ее непредоставление или предоставление с нарушением срока, установленного Административным регламентом.</text:span></text:p>
        </text:list-item>
        <text:list-item>
          <text:p text:style-name="P1420"><text:span text:style-name="T1421">Граждане, их объединения и ор</text:span><text:span text:style-name="T1422">ганизации для осуществления контроля за предоставлением<text:s/></text:span><text:span text:style-name="T1423">муниципальной</text:span><text:span text:style-name="T1424"><text:s/></text:span><text:span text:style-name="T1425">услуги</text:span><text:span text:style-name="T1426"><text:s/>имеют право направлять в Организацию, МФЦ, Учредителю МФЦ индивидуальные и коллективные обращения с предложениями по совершенствованию порядка предоставления<text:s/></text:span><text:span text:style-name="T1427">муниципальной</text:span><text:span text:style-name="T1428"><text:s/></text:span><text:span text:style-name="T1429">услуги</text:span><text:span text:style-name="T1430">, а также жалобы и заявления на действия (бездействие) работников Организации</text:span><text:span text:style-name="T1431">, МФЦ и принятые ими решения, связанные с предоставлением<text:s/></text:span><text:span text:style-name="T1432">муниципальной</text:span><text:span text:style-name="T1433"><text:s/></text:span><text:span text:style-name="T1434">услуги</text:span><text:span text:style-name="T1435">.</text:span></text:p>
        </text:list-item>
        <text:list-item>
          <text:p text:style-name="P1436"><text:span text:style-name="T1437">Контроль за предоставлением<text:s/></text:span><text:span text:style-name="T1438">муниципальной</text:span><text:span text:style-name="T1439"><text:s/></text:span><text:span text:style-name="T1440">услуги</text:span><text:span text:style-name="T1441">, в том числе со стороны граждан и их объединений, и организаций, осуществляется посредством открытости деятельности Организации</text:span><text:span text:style-name="T1442">, МФЦ при предоставлении<text:s/></text:span><text:span text:style-name="T1443">муниципальной</text:span><text:span text:style-name="T1444"><text:s/></text:span><text:span text:style-name="T1445">услуги</text:span><text:span text:style-name="T1446">, получения полной, актуальной и достоверной информации о порядке предоставления<text:s/></text:span><text:span text:style-name="T1447">муниципальной</text:span><text:span text:style-name="T1448"><text:s/></text:span><text:span text:style-name="T1449">услуги</text:span><text:span text:style-name="T1450"><text:s/>и возможности досудебного рассмотрения обращений (жалоб) в процессе получения<text:s/></text:span><text:span text:style-name="T1451">муниципальной</text:span><text:span text:style-name="T1452"><text:s/></text:span><text:span text:style-name="T1453">услуги</text:span><text:span text:style-name="T1454">.</text:span></text:p>
        </text:list-item>
      </text:list>
      <text:p text:style-name="P1455"/>
      <text:p text:style-name="P1456">Раздел 5. Досудебный (внесудебный) порядок обжалования решений и действий (бездействия) Организации, предоставляющей муниципальной услуги, МФЦ, а также их работников</text:p>
      <text:p text:style-name="P1457"/>
      <text:p text:style-name="P1458">Информация для заинтересованных лиц об их праве на досудебное (внесудебное) обжалование действий<text:s/>(бездействия) и (или) решений, принятых (осуществленных) в ходе предоставления муниципальной услуги</text:p>
      <text:p text:style-name="P1459"/>
      <text:list text:style-name="LFO2" text:continue-numbering="true">
        <text:list-item>
          <text:p text:style-name="P1460"><text:span text:style-name="T1461">Заявитель имеет право на досудебное (внесудебное) обжалование действий (бездействия) и (или) решений, принятых (осуществленных) в ходе предоставления<text:s/></text:span><text:span text:style-name="T1462">муниц</text:span><text:span text:style-name="T1463">ипальной</text:span><text:span text:style-name="T1464"><text:s/></text:span><text:span text:style-name="T1465">услуги</text:span><text:span text:style-name="T1466">, Организацией, работниками Организации, МФЦ, работниками МФЦ (далее – жалоба).</text:span></text:p>
        </text:list-item>
        <text:list-item>
          <text:p text:style-name="P1467">В случае, если жалоба подается представителем, дополнительно предоставляется документ, подтверждающий полномочия представителя действовать от имени заявителя.</text:p>
        </text:list-item>
        <text:list-item>
          <text:p text:style-name="P1468">Заявитель может обратиться с жалобой, в том числе в следующих случаях:</text:p>
        </text:list-item>
      </text:list>
      <text:p text:style-name="P1469"><text:span text:style-name="T1470">нарушение срока регистрации заявления о предоставлении<text:s/></text:span><text:span text:style-name="T1471">муниципальной</text:span><text:span text:style-name="T1472"><text:s/></text:span><text:span text:style-name="T1473">услуги</text:span><text:span text:style-name="T1474">, комплексного запроса, указанного в статье 15.1 Федерального закона № 210-ФЗ;</text:span></text:p>
      <text:p text:style-name="P1475"><text:span text:style-name="T1476">нарушение срока предоставления<text:s/></text:span><text:span text:style-name="T1477">муниципальной</text:span><text:span text:style-name="T1478"><text:s/></text:span><text:span text:style-name="T1479">услуги</text:span><text:span text:style-name="T1480">;</text:span></text:p>
      <text:p text:style-name="P1481"><text:span text:style-name="T1482">требование у заявителя документов или информации либо осуществления действий, представление или осуществление которых</text:span><text:span text:style-name="T1483"><text:s/>не предусмотрено законодательством Российской Федерации для предоставления<text:s/></text:span><text:span text:style-name="T1484">муниципальной</text:span><text:span text:style-name="T1485"><text:s/></text:span><text:span text:style-name="T1486">услуги</text:span><text:span text:style-name="T1487">;</text:span></text:p>
      <text:p text:style-name="P1488"><text:span text:style-name="T1489">отказ в приеме документов, представление которых предусмотрено законодательством Российской Федерации для предоставления<text:s/></text:span><text:span text:style-name="T1490">муниципальной</text:span><text:span text:style-name="T1491"><text:s/></text:span><text:span text:style-name="T1492">услуги</text:span><text:span text:style-name="T1493">, у заявителя;</text:span></text:p>
      <text:p text:style-name="P1494"><text:span text:style-name="T1495">от</text:span><text:span text:style-name="T1496">каз в предоставлении<text:s/></text:span><text:span text:style-name="T1497">муниципальной</text:span><text:span text:style-name="T1498"><text:s/></text:span><text:span text:style-name="T1499">услуги</text:span><text:span text:style-name="T1500">, если основания отказа не предусмотрены законодательством Российской Федерации;</text:span></text:p>
      <text:p text:style-name="P1501"><text:span text:style-name="T1502">требование с заявителя при предоставлении<text:s/></text:span><text:span text:style-name="T1503">муниципальной</text:span><text:span text:style-name="T1504"><text:s/></text:span><text:span text:style-name="T1505">услуги</text:span><text:span text:style-name="T1506"><text:s/>платы, не предусмотренной законодательством Российской Федерации;</text:span></text:p>
      <text:p text:style-name="P1507"><text:span text:style-name="T1508">отказ</text:span><text:span text:style-name="T1509"><text:s/>Организации, работника Организации в исправлении допущенных опечаток и ошибок в выданных в результате предоставления<text:s/></text:span><text:span text:style-name="T1510">муниципальной</text:span><text:span text:style-name="T1511"><text:s/></text:span><text:span text:style-name="T1512">услуги</text:span><text:span text:style-name="T1513"><text:s/>документах либо нарушение срока внесения таких исправлений;</text:span></text:p>
      <text:p text:style-name="P1514"><text:span text:style-name="T1515">нарушение срока или порядка выдачи документов по результа</text:span><text:span text:style-name="T1516">там предоставления<text:s/></text:span><text:span text:style-name="T1517">муниципальной</text:span><text:span text:style-name="T1518"><text:s/></text:span><text:span text:style-name="T1519">услуги</text:span><text:span text:style-name="T1520">;</text:span></text:p>
      <text:p text:style-name="P1521"><text:span text:style-name="T1522">приостановление предоставления<text:s/></text:span><text:span text:style-name="T1523">муниципальной</text:span><text:span text:style-name="T1524"><text:s/></text:span><text:span text:style-name="T1525">услуги</text:span><text:span text:style-name="T1526">, если основания приостановления не предусмотрены законодательством Российской Федерации;</text:span></text:p>
      <text:p text:style-name="P1527"><text:span text:style-name="T1528">требование у заявителя при предоставлении<text:s/></text:span><text:span text:style-name="T1529">муниципальной</text:span><text:span text:style-name="T1530"><text:s/></text:span><text:span text:style-name="T1531">услуги</text:span><text:span text:style-name="T1532"><text:s/>документов<text:s/></text:span><text:span text:style-name="T1533">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<text:s/></text:span><text:span text:style-name="T1534">муниципальной</text:span><text:span text:style-name="T1535"><text:s/></text:span><text:span text:style-name="T1536">услуги</text:span><text:span text:style-name="T1537">, либо в предоставлении<text:s/></text:span><text:span text:style-name="T1538">муниципальной</text:span><text:span text:style-name="T1539"><text:s/></text:span><text:span text:style-name="T1540">услуги</text:span><text:span text:style-name="T1541">, за исключением случаев, указанных в по</text:span><text:span text:style-name="T1542">дпункте 10.4.4 пункта 10.8 настоящего Административного регламента.</text:span></text:p>
      <text:list text:style-name="LFO2" text:continue-numbering="true">
        <text:list-item>
          <text:p text:style-name="P1543">Жалоба должна содержать:</text:p>
        </text:list-item>
      </text:list>
      <text:p text:style-name="P1544">наименование Организации, указание на работника Организации, наименование МФЦ, указание на его руководителя и (или) работника, решения и действия (бездействие) которых обжалуются;</text:p>
      <text:p text:style-name="P1545">фамилию, имя, отчество (при наличии), сведения о месте жительства заявителя – физ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<text:s/>ответ заявителю;</text:p>
      <text:p text:style-name="P1546">сведения об обжалуемых решениях и действиях (бездействии) Организации, работника Организации, МФЦ, работника МФЦ;</text:p>
      <text:p text:style-name="P1547">доводы, на основании которых заявитель не согласен с решением и действием (бездействием) Организации, работника Организации,<text:s/>МФЦ, работника МФЦ. Заявителем могут быть представлены документы (при наличии), подтверждающие доводы заявителя, либо их копии.</text:p>
      <text:list text:style-name="LFO2" text:continue-numbering="true">
        <text:list-item>
          <text:p text:style-name="P1548">Жалоба подается в письменной форме на бумажном носителе, в том числе на личном приеме заявителя, по почте либо в электронной форме.</text:p>
        </text:list-item>
        <text:list-item>
          <text:p text:style-name="P1549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p>
        </text:list-item>
        <text:list-item>
          <text:p text:style-name="P1550"><text:span text:style-name="T1551">При подаче жалобы в электронном виде документы, указанные в пункте 104 настоящего Администрат</text:span><text:span text:style-name="T1552">ивного регламента, могут быть представлены в форме электронных документов, подписанных простой электронной подписью уполномоченного лица. При этом документ, удостоверяющий личность, не требуется.</text:span></text:p>
        </text:list-item>
        <text:list-item>
          <text:p text:style-name="P1553">В электронной форме жалоба может быть подана заявителем посредством:</text:p>
        </text:list-item>
      </text:list>
      <text:p text:style-name="P1554"><text:span text:style-name="T1555">___________ (указать сайт для npиeмa жалоб в</text:span><text:span text:style-name="T1556"><text:s/></text:span><text:span text:style-name="T1557">МО);</text:span></text:p>
      <text:p text:style-name="P1558">официального сайта Уполномоченного органа, Организации, МФЦ, учредителя МФЦ в сети Интернет;</text:p>
      <text:p text:style-name="P1559">Портала, за исключением жалоб на решения и действия (бездействие) МФЦ и их работников;</text:p>
      <text:p text:style-name="P1560">федеральной<text:s/>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, за исключением жалоб на решения и действия (бездействие) МФЦ и их работников.</text:p>
      <text:list text:style-name="LFO2" text:continue-numbering="true">
        <text:list-item>
          <text:p text:style-name="P1561">В Организации, МФЦ, учредителями МФЦ, ________ (указать соответствующий орган муниципальной власти) определяются уполномоченные должностные лица и (или) работники, которые обеспечивают:</text:p>
        </text:list-item>
      </text:list>
      <text:p text:style-name="P1562">прием и регистрацию жалоб;</text:p>
      <text:p text:style-name="P1563">направление жалоб в уполномоченные на их рассмотрение структурное подразделение Уполномоченного органа (далее — Подразделение), Организацию, МФЦ, учредителю МФЦ, ________ (указать соответствующий орган муниципальной власти) в соответствии с пунктами 123 и 126 настоящего<text:s/>Административного регламента;</text:p>
      <text:p text:style-name="P1564">рассмотрение жалоб в соответствии с требованиями законодательства Российской Федерации.</text:p>
      <text:list text:style-name="LFO2" text:continue-numbering="true">
        <text:list-item>
          <text:p text:style-name="P1565">По результатам рассмотрения жалобы Уполномоченный орган, Организация, МФЦ, учредитель МФЦ, ________ (указать соответствующий орган муниципальной власти) в пределах полномочий принимает одно из следующих решений:</text:p>
        </text:list-item>
      </text:list>
      <text:p text:style-name="P1566"><text:span text:style-name="T1567">жалоба удовлетворяется, в том числе в форме отмены принятого решения, исправления допущенных опечаток и ошибок в выданных в результате предоставления<text:s/></text:span><text:span text:style-name="T1568">муниципальной</text:span><text:span text:style-name="T1569"><text:s/></text:span><text:span text:style-name="T1570">услуги</text:span><text:span text:style-name="T1571"><text:s/>документах,</text:span><text:span text:style-name="T1572"><text:s/>возврата заявителю денежных средств, взимание которых не предусмотрено законодательством Российской Федерации;</text:span></text:p>
      <text:p text:style-name="P1573">в удовлетворении жалобы отказывается по основаниям, предусмотренным пунктом 116 настоящего Административного регламента.</text:p>
      <text:list text:style-name="LFO2" text:continue-numbering="true">
        <text:list-item>
          <text:p text:style-name="P1574"><text:span text:style-name="T1575">При удовлетворении жало</text:span><text:span text:style-name="T1576">бы Уполномоченный орган, Организация, МФЦ, учредитель МФЦ, ________ (указать соответствующий орган муниципальной власти) в пределах полномочий принимает исчерпывающие меры по устранению выявленных нарушений, в том числе по выдаче заявителю результата предо</text:span><text:span text:style-name="T1577">ставления<text:s/></text:span><text:span text:style-name="T1578">муниципальной</text:span><text:span text:style-name="T1579"><text:s/></text:span><text:span text:style-name="T1580">услуги</text:span><text:span text:style-name="T1581">, не позднее 5-ти рабочих дней со дня принятия решения, если иное не установлено законодательством Российской Федерации.</text:span></text:p>
        </text:list-item>
        <text:list-item>
          <text:p text:style-name="P1582">Не позднее дня, следующего за днем принятия решения, указанного в пункте 112 настоящего Административного<text:s/>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  </text:list-item>
      </text:list>
      <text:p text:style-name="P1583">Ответ по результатам рассмотрения жалобы подписывается уполномоченным на рассмотрение жалобы должностным лицом Подразделения, работником Организации, работником МФЦ, учредителем МФЦ, уполномоченным работником ________ (указать соответствующий орган муниципальной власти) соответственно.</text:p>
      <text:p text:style-name="P1584">По желанию заявителя ответ по результатам рассмотрения жалобы может быть представлен не позднее дня, следующего за днем принятия решения, в форме электронного документа, подписанного ЭП уполномоченного на рассмотрение жалобы должностного лица Уполномоченного органа, работника Организации, работника МФЦ, учредителя МФЦ, должностного лица ________ (указать соответствующий орган муниципальной власти), вид которой установлен законодательством Российской Федерации.</text:p>
      <text:p text:style-name="P1585"><text:span text:style-name="T1586">В случае признания жалобы, подлежащей удовлетворению, в ответе заявителю дается информация о действиях, осуществляемых</text:span><text:span text:style-name="T1587"><text:s/>Уполномоченным органом, Организацией, МФЦ, учредителем МФЦ, в целях незамедлительного устранения выявленных нарушений при оказании<text:s/></text:span><text:span text:style-name="T1588">муниципальной</text:span><text:span text:style-name="T1589"><text:s/></text:span><text:span text:style-name="T1590">услуги</text:span><text:span text:style-name="T1591">, а также приносятся извинения за доставленные неудобства и указывается информация о дальнейших действия</text:span><text:span text:style-name="T1592">х, которые необходимо совершить заявителю в целях получения<text:s/></text:span><text:span text:style-name="T1593">муниципальной</text:span><text:span text:style-name="T1594"><text:s/></text:span><text:span text:style-name="T1595">услуги</text:span><text:span text:style-name="T1596">.</text:span></text:p>
      <text:p text:style-name="P1597">В случае признания жалобы, не подлежащей удовлетворению, в ответе заявителю даются аргументированные разъяснения о причинах принятого решения, а также информация о порядке<text:s/>обжалования принятого решения.</text:p>
      <text:list text:style-name="LFO2" text:continue-numbering="true">
        <text:list-item>
          <text:p text:style-name="P1598">В ответе по результатам рассмотрения жалобы указываются:</text:p>
        </text:list-item>
      </text:list>
      <text:p text:style-name="P1599">наименование Уполномоченного органа, Организации, МФЦ, учредителя МФЦ,</text:p>
      <text:p text:style-name="P1600">________ (указать соответствующий орган муниципальной власти), рассмотревшего жалобу, должность,<text:s/>фамилия, имя, отчество (при наличии) должностного лица и (или) работника, принявшего решение по жалобе;</text:p>
      <text:p text:style-name="P1601">номер, дата, место принятия решения, включая сведения о должностном лице, работнике, решение или действие (бездействие) которого обжалуется;</text:p>
      <text:p text:style-name="P1602">фамилия, имя, отчество (при наличии) или наименование заявителя;</text:p>
      <text:p text:style-name="P1603">основания для принятия решения по жалобе;</text:p>
      <text:p text:style-name="P1604">принятое по жалобе решение;</text:p>
      <text:p text:style-name="P1605"><text:span text:style-name="T1606">в случае если жалоба признана обоснованной, – сроки устранения выявленных нарушений, в том числе срок предоставления результата<text:s/></text:span><text:span text:style-name="T1607">муни</text:span><text:span text:style-name="T1608">ципальной</text:span><text:span text:style-name="T1609"><text:s/></text:span><text:span text:style-name="T1610">услуги</text:span><text:span text:style-name="T1611">, а также информация, указанная в пункте 114 настоящего Административного регламента;</text:span></text:p>
      <text:p text:style-name="P1612">информация о порядке обжалования принятого по жалобе решения.</text:p>
      <text:list text:style-name="LFO2" text:continue-numbering="true">
        <text:list-item>
          <text:p text:style-name="P1613">Уполномоченный орган, Организация, МФЦ, учредитель МФЦ, ________ (указать соответствующий<text:s/>орган муниципальной власти) отказывает в удовлетворении жалобы в следующих случаях:</text:p>
        </text:list-item>
      </text:list>
      <text:list text:style-name="LFO33" text:continue-numbering="true">
        <text:list-item>
          <text:p text:style-name="P1614">наличия вступившего в законную силу решения суда, арбитражного суда по жалобе о том же предмете и по тем же основаниям;</text:p>
        </text:list-item>
        <text:list-item>
          <text:p text:style-name="P1615">подачи жалобы лицом, полномочия которого не подтверждены<text:tab/>в порядке, установленном законодательством Российской Федерации;</text:p>
        </text:list-item>
        <text:list-item>
          <text:p text:style-name="P1616">наличия решения по жалобе, принятого ранее в соответствии с требованиями законодательства Российской Федерации в отношении того же заявителя и по тому же предмету жалобы.</text:p>
        </text:list-item>
      </text:list>
      <text:list text:style-name="LFO2">
        <text:list-item text:start-value="1">
          <text:p text:style-name="P1617">Уполномоченный<text:s/>орган, Организация, МФЦ, учредитель МФЦ, ________ (указать соответствующий орган муниципальной власти) вправе оставить жалобу без ответа в следующих случаях:</text:p>
        </text:list-item>
      </text:list>
      <text:list text:style-name="LFO35" text:continue-numbering="true">
        <text:list-item>
          <text:p text:style-name="P1618">наличия в жалобе нецензурных либо оскорбительных выражений, угроз жизни, здоровью и имуществу должностного лица, работника, а также членов его семьи;</text:p>
        </text:list-item>
        <text:list-item>
          <text:p text:style-name="P1619">отсутствия возможности прочитать какую-либо часть текста жалобы, фамилию, имя, отчество (при наличии) и (или) почтовый адрес заявителя, указанные в жалобе.</text:p>
        </text:list-item>
      </text:list>
      <text:list text:style-name="LFO2">
        <text:list-item text:start-value="1">
          <text:p text:style-name="P1620">Уполномоченный орган, Организация, МФЦ, учредитель МФЦ, ________ (указать соответствующий орган муниципальной власти) сообщает заявителю об оставлении жалобы без ответа в течение 3-х рабочих дней со дня регистрации жалобы.</text:p>
        </text:list-item>
        <text:list-item>
          <text:p text:style-name="P1621">Заявитель вправе обжаловать принятое по жалобе решение в судебном порядке в соответствии с законодательством Российской Федерации.</text:p>
        </text:list-item>
        <text:list-item>
          <text:p text:style-name="P1622">В случае установления в ходе или по результатам рассмотрения жалобы признаков состава административного правонарушения, предусмотренного Кодексом Российской Федерации об административных правонарушениях, или признаков состава преступления работник, уполномоченный на рассмотрение жалоб, незамедлительно направляет имеющиеся материалы в органы прокуратуры.</text:p>
        </text:list-item>
      </text:list>
      <text:p text:style-name="P1623">В случае установления в ходе или по результатам рассмотрения жалобы признаков состава административного правонарушения, предусмотренного действующим законодательством, работник, уполномоченный на рассмотрение жалоб, незамедлительно направляет имеющиеся материалы в органы прокуратуры и одновременно в ________ (указать соответствующий орган муниципальной власти).</text:p>
      <text:list text:style-name="LFO2" text:continue-numbering="true">
        <text:list-item>
          <text:p text:style-name="P1624">Уполномоченный орган, Организация, МФЦ, учредитель МФЦ обеспечивают:</text:p>
        </text:list-item>
      </text:list>
      <text:p text:style-name="P1625">оснащение мест приема жалоб;</text:p>
      <text:p text:style-name="P1626">информирование заявителей о порядке обжалования решений и действий (бездействия) Организации, работников Организации, МФЦ, работников МФЦ посредством<text:s/>размещения информации на стендах в местах предоставления муниципальных услуг, на официальных сайтах Уполномоченного органа, Организации, МФЦ, учредителей МФЦ, Портала;</text:p>
      <text:p text:style-name="P1627">консультирование заявителей о порядке обжалования решений и действий (бездействия) Организации, работников Организации, МФЦ, работников МФЦ, в том числе по телефону, электронной почте, при личном приеме;</text:p>
      <text:p text:style-name="P1628">заключение соглашений о взаимодействии в части осуществления МФЦ приема жалоб и выдачи заявителям результатов рассмотрения жалоб;</text:p>
      <text:p text:style-name="P1629">формирование и представление в порядке, установленном законодательством Российской Федерации, отчетности о полученных и рассмотренных жалобах (в том числе о количестве удовлетворенных и неудовлетворенных жалоб), за исключением жалоб на решения и действия (бездействие) МФЦ, руководителя и (или) работника МФЦ.</text:p>
      <text:list text:style-name="LFO2" text:continue-numbering="true">
        <text:list-item>
          <text:p text:style-name="P1630">Сведения о содержании жалоб подлежат размещению в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, в соответствии с требованиями Положения 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, утвержденного постановлением Правительства Российской Федерации от 20.11.2012 № 1198 «О 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p>
        </text:list-item>
      </text:list>
      <text:p text:style-name="P1631"/>
      <text:p text:style-name="P1632">Органы, организации и уполномоченные на рассмотрение жалобы лица, которым может быть направлена жалоба заявителя в досудебном</text:p>
      <text:p text:style-name="P1633">(внесудебном)<text:s/>порядке</text:p>
      <text:p text:style-name="P1634"/>
      <text:list text:style-name="LFO2" text:continue-numbering="true">
        <text:list-item>
          <text:p text:style-name="P1635"><text:span text:style-name="T1636">Жалоба подается в Уполномоченный орган, Организацию, МФЦ, предоставившие<text:s/></text:span><text:span text:style-name="T1637">муниципальной</text:span><text:span text:style-name="T1638"><text:s/></text:span><text:span text:style-name="T1639">услуги</text:span><text:span text:style-name="T1640">, порядок предоставления которой был нарушен вследствие решений и действий (бездействия) Организации, работника Организации, МФЦ, работника МФЦ, и рассмат</text:span><text:span text:style-name="T1641">ривается Организацией, МФЦ в порядке, установленном законодательством Российской Федерации.</text:span></text:p>
        </text:list-item>
        <text:list-item>
          <text:p text:style-name="P1642">Жалобу на решения и действия (бездействие) Организации можно подать в ________ (указать соответствующий орган муниципальной власти).</text:p>
        </text:list-item>
        <text:list-item>
          <text:p text:style-name="P1643">Жалоба на решения и действия (бездействие) работника МФЦ подается руководителю МФЦ.</text:p>
        </text:list-item>
        <text:list-item>
          <text:p text:style-name="P1644">Жалоба на решения и действия (бездействие) МФЦ подается учредителю МФЦ или в ________ (указать соответствующий орган муниципальной власти).</text:p>
        </text:list-item>
        <text:list-item>
          <text:p text:style-name="P1645"><text:span text:style-name="T1646">Прием жалоб в письменной форме на бумажном носителе осуществляе</text:span><text:span text:style-name="T1647">тся Уполномоченным органом, Организацией, МФЦ в месте, где заявитель подавал заявление на получение<text:s/></text:span><text:span text:style-name="T1648">муниципальной</text:span><text:span text:style-name="T1649"><text:s/></text:span><text:span text:style-name="T1650">услуги</text:span><text:span text:style-name="T1651">, нарушение порядка которой обжалуется, либо в месте, где заявителем получен результат указанной<text:s/></text:span><text:span text:style-name="T1652">муниципальной</text:span><text:span text:style-name="T1653"><text:s/></text:span><text:span text:style-name="T1654">услуги</text:span><text:span text:style-name="T1655">.</text:span></text:p>
        </text:list-item>
      </text:list>
      <text:p text:style-name="P1656">Прием жалоб в письменной форме на бумажном носителе осуществляется учредителем МФЦ в месте его фактического нахождения. Время приема жалоб должно совпадать со временем работы учредителя МФЦ.</text:p>
      <text:p text:style-name="P1657">Прием жалоб в письменной форме на бумажном носителе осуществляется ________ (указать соответствующий орган муниципальной власти) по месту его работы. Время приема жалоб должно совпадать со временем работы указанного органа по месту его работы.</text:p>
      <text:list text:style-name="LFO2" text:continue-numbering="true">
        <text:list-item>
          <text:p text:style-name="P1658">Жалоба (за исключением жалобы на решения и действия (бездействие) МФЦ, руководителя и (или) работника МФЦ) может быть подана заявителем через МФЦ.</text:p>
        </text:list-item>
      </text:list>
      <text:p text:style-name="P1659">При поступлении жалобы МФЦ обеспечивает ее передачу в Организацию в порядке и сроки, которые установлены соглашением о взаимодействии между МФЦ и Организацией, но не позднее следующего рабочего дня со<text:s/>дня поступления жалобы, при этом срок рассмотрения жалобы исчисляется со дня регистрации жалобы в Организации.</text:p>
      <text:list text:style-name="LFO2" text:continue-numbering="true">
        <text:list-item>
          <text:p text:style-name="P1660">Жалоба, поступившая в Уполномоченный орган, Организацию, МФЦ, учредителю МФЦ, ________ (указать соответствующий орган муниципальной власти), подлежит регистрации не позднее следующего рабочего дня со дня ее поступления.</text:p>
        </text:list-item>
        <text:list-item>
          <text:p text:style-name="P1661">Жалоба рассматривается в течение 15 рабочих дней со дня ее регистрации (если более короткие сроки рассмотрения жалобы не установлены Уполномоченным органом, Организацией, МФЦ, учредителем МФЦ ________ (указать соответствующий орган муниципальной власти).</text:p>
        </text:list-item>
        <text:list-item>
          <text:p text:style-name="P1662">В случае обжалования отказа Организации, работника Организации, МФЦ, работника МФЦ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 рабочих дней со дня ее регистрации.</text:p>
        </text:list-item>
      </text:list>
      <text:p text:style-name="P1663">В случае, если жалоба подана заявителем в Уполномоченный орган, Организацию, МФЦ, учредителю МФЦ, в компетенцию которого не входит принятие решения по жалобе, в течение 3-х рабочих дней со дня регистрации такой жалобы, она направляется в уполномоченный на ее рассмотрение государственный или муниципальный орган, МФЦ, учредителю МФЦ, о чем в письменной форме информируется заявитель.</text:p>
      <text:p text:style-name="P1664">При этом срок рассмотрения жалобы исчисляется со дня регистрации жалобы в уполномоченном на ее рассмотрение государственном или муниципальном органе, МФЦ, учредителем МФЦ.</text:p>
      <text:p text:style-name="P1665"/>
      <text:p text:style-name="P1666">Способы информирования заявителей о порядке подачи и рассмотрения жалобы,<text:s/>в том числе с использованием Портала</text:p>
      <text:p text:style-name="P1667"/>
      <text:list text:style-name="LFO2" text:continue-numbering="true">
        <text:list-item>
          <text:p text:style-name="P1668">Заявители информируются о порядке подачи и рассмотрении жалобы, в том числе с использованием Портала, способами, предусмотренными подразделом 3 настоящего Административного регламента.</text:p>
        </text:list-item>
        <text:list-item>
          <text:p text:style-name="P1669">Информация, указанная в разделе 5<text:s/>настоящего Административного регламента, подлежит обязательному размещению на Портале, официальном сайте Организации, Уполномоченного органа.</text:p>
        </text:list-item>
      </text:list>
      <text:p text:style-name="P1670"/>
      <text:p text:style-name="P1671">Перечень нормативных правовых актов, регулирующих порядок досудебного (внесудебного) обжалования решений и действий (бездействия) Организации, работников Организации, МФЦ, работников МФЦ</text:p>
      <text:p text:style-name="P1672"/>
      <text:list text:style-name="LFO2" text:continue-numbering="true">
        <text:list-item>
          <text:p text:style-name="P1673"><text:span text:style-name="T1674">31.1. Досудебный (внесудебный) порядок обжалования действий (бездействия) и (или) решений, принятых в ходе представления<text:s/></text:span><text:span text:style-name="T1675">муниципальной</text:span><text:span text:style-name="T1676"><text:s/></text:span><text:span text:style-name="T1677">услуги</text:span><text:span text:style-name="T1678">, осуществляется с соблюдением требований Федерального закона № 210-ФЗ.</text:span></text:p>
        </text:list-item>
      </text:list>
      <text:p text:style-name="P1679">Приложение № 1<text:s/><text:line-break/>к Административному регламенту<text:s/><text:line-break/>по предоставлению муниципальной услуги</text:p>
      <text:p text:style-name="P1681"/>
      <text:p text:style-name="P1682"><text:span text:style-name="T1683">ФОРМА</text:span><text:span text:style-name="T1684"><text:s/></text:span><text:span text:style-name="T1685">1</text:span></text:p>
      <text:p text:style-name="P1686"/>
      <text:h text:style-name="P1687" text:outline-level="3">Форма</text:h>
      <text:h text:style-name="P1688" text:outline-level="3"><text:span text:style-name="T1689">решения о</text:span><text:span text:style-name="T1690"><text:s/></text:span><text:span text:style-name="T1691">приеме заявления о зачислении в муниципальную образовательную организацию,<text:s/></text:span><text:span text:style-name="T1692">реализующую</text:span><text:span text:style-name="T1693"><text:s/></text:span><text:span text:style-name="T1694">программу</text:span><text:span text:style-name="T1695"><text:s/></text:span><text:span text:style-name="T1696">общего</text:span><text:span text:style-name="T1697"><text:s/></text:span><text:span text:style-name="T1698">образования</text:span><text:span text:style-name="T1699"><text:s/>на территории ___________ (наименование МО)</text:span></text:h>
      <text:p text:style-name="P1700"/>
      <text:p text:style-name="P1701"/>
      <text:p text:style-name="P1702"/>
      <text:p text:style-name="P1703"/>
      <text:p text:style-name="P1704"><draw:custom-shape svg:x="1.28622in" svg:y="0.10433in" svg:width="4in" svg:height="0.00069in" draw:z-index="251658240" draw:id="id0" draw:style-name="a0" draw:name="Freeform 11" text:anchor-type="paragraph"><svg:title/><svg:desc/><text:p text:style-name="Обычный"/><draw:enhanced-geometry draw:type="non-primitive" svg:viewBox="0 0 5761 1" draw:enhanced-path="M ?f0 ?f0 L ?f3 ?f0 N" draw:text-areas="?f15 ?f10 ?f16 ?f11" draw:glue-points="?f17 ?f14 ?f18 ?f14" draw:glue-point-leaving-directions="-0, -0"><draw:equation draw:name="f0" draw:formula="0"/><draw:equation draw:name="f1" draw:formula="5761"/><draw:equation draw:name="f2" draw:formula="1"/><draw:equation draw:name="f3" draw:formula="5760"/><draw:equation draw:name="f4" draw:formula="?f2 - ?f0"/><draw:equation draw:name="f5" draw:formula="?f1 - ?f0"/><draw:equation draw:name="f6" draw:formula="?f5 / 5761"/><draw:equation draw:name="f7" draw:formula="0 * ?f5"/><draw:equation draw:name="f8" draw:formula="0 * ?f4"/><draw:equation draw:name="f9" draw:formula="5760 * ?f5"/><draw:equation draw:name="f10" draw:formula="0 / ?f4"/><draw:equation draw:name="f11" draw:formula="?f2 / ?f4"/><draw:equation draw:name="f12" draw:formula="?f7 / 5761"/><draw:equation draw:name="f13" draw:formula="?f9 / 5761"/><draw:equation draw:name="f14" draw:formula="?f8 / ?f4"/><draw:equation draw:name="f15" draw:formula="0 / ?f6"/><draw:equation draw:name="f16" draw:formula="?f1 / ?f6"/><draw:equation draw:name="f17" draw:formula="?f12 / ?f6"/><draw:equation draw:name="f18" draw:formula="?f13 / ?f6"/></draw:enhanced-geometry></draw:custom-shape></text:p>
      <text:p text:style-name="P1705"><text:span text:style-name="T1706">Наименование</text:span><text:span text:style-name="T1707"><text:s/></text:span><text:span text:style-name="T1708">Организации</text:span></text:p>
      <text:p text:style-name="P1709"><text:span text:style-name="T1710">Кому:<text:s/></text:span><text:span text:style-name="T1711"><text:tab/></text:span></text:p>
      <text:p text:style-name="P1712"/>
      <text:p text:style-name="P1713"><text:span text:style-name="T1714">РЕШЕНИЕ</text:span></text:p>
      <text:p text:style-name="P1715"><text:span text:style-name="T1716">о приеме заявления о зачислении</text:span><text:span text:style-name="T1717"><text:s/></text:span><text:span text:style-name="T1718">муниципальную образовательную организацию, реализующую программу общего образования<text:s/></text:span><text:span text:style-name="T1719"><text:line-break/></text:span><text:span text:style-name="T1720">на территории ___________ (наименование МО)</text:span><text:span text:style-name="T1721">,</text:span><text:span text:style-name="T1722"><text:s/></text:span><text:span text:style-name="T1723">к</text:span><text:span text:style-name="T1724"><text:s/></text:span><text:span text:style-name="T1725">рассмотрению</text:span><text:span text:style-name="T1726"><text:s/></text:span><text:span text:style-name="T1727"><text:line-break/></text:span><text:span text:style-name="T1728">по</text:span><text:span text:style-name="T1729"><text:s/></text:span><text:span text:style-name="T1730">существу</text:span></text:p>
      <text:p text:style-name="P1731"/>
      <text:p text:style-name="P1732"><text:span text:style-name="T1733">от<text:s/></text:span><text:span text:style-name="T1734"><text:tab/></text:span><text:span text:style-name="T1735"><text:tab/></text:span><text:span text:style-name="T1736"><text:tab/>№ _____________</text:span><text:span text:style-name="T1737"><text:tab/></text:span></text:p>
      <text:p text:style-name="P1738"/>
      <text:p text:style-name="P1739"/>
      <text:p text:style-name="P1740"><text:span text:style-name="T1741">Ваше</text:span><text:span text:style-name="T1742"><text:s/></text:span><text:span text:style-name="T1743">заявление</text:span><text:span text:style-name="T1744"><text:s/></text:span><text:span text:style-name="T1745">от</text:span><text:span text:style-name="T1746"><text:s/></text:span><text:span text:style-name="T1747"><text:tab/></text:span><text:span text:style-name="T1748"><text:s/>№</text:span><text:span text:style-name="T1749"><text:s/></text:span><text:span text:style-name="T1750"><text:tab/></text:span><text:span text:style-name="T1751"><text:s/></text:span><text:span text:style-name="T1752">и</text:span><text:span text:style-name="T1753"><text:s/></text:span><text:span text:style-name="T1754">прилагаемые</text:span><text:span text:style-name="T1755"><text:s/></text:span><text:span text:style-name="T1756">к</text:span><text:span text:style-name="T1757"><text:s/></text:span><text:span text:style-name="T1758">нему</text:span><text:span text:style-name="T1759"><text:s/></text:span><text:span text:style-name="T1760">документы (копии) Организация приняла к рассмотрению.</text:span></text:p>
      <text:p text:style-name="P1761"/>
      <text:p text:style-name="P1762"><text:span text:style-name="T1763">Дополнительная</text:span><text:span text:style-name="T1764"><text:s/></text:span><text:span text:style-name="T1765">информация:</text:span><text:span text:style-name="T1766"><text:s/></text:span><text:span text:style-name="T1767">_____________________________________</text:span></text:p>
      <text:p text:style-name="P1768"/>
      <text:p text:style-name="P1769"/>
      <text:p text:style-name="P1770">_______________________<text:tab/><text:tab/><text:tab/><text:tab/><text:tab/>__________________</text:p>
      <text:p text:style-name="P1771"><text:span text:style-name="T1772">Должность и<text:s/></text:span><text:span text:style-name="T1773">ФИО<text:s/></text:span><text:span text:style-name="T1774">сотрудника,<text:s/></text:span><text:span text:style-name="T1775">принявшего решение</text:span><text:span text:style-name="T1776"><text:tab/></text:span><text:span text:style-name="T1777"><text:tab/></text:span><text:span text:style-name="T1778"><text:tab/></text:span><text:span text:style-name="T1779"><text:tab/></text:span><text:span text:style-name="T1780"><text:tab/>подпись</text:span></text:p>
      <text:p text:style-name="P1781"/>
      <text:p text:style-name="P1782"><text:span text:style-name="T1784">ФОРМА</text:span><text:span text:style-name="T1785"><text:s/></text:span><text:span text:style-name="T1786">2</text:span></text:p>
      <text:p text:style-name="P1787"><text:span text:style-name="T1788">Уведомление</text:span></text:p>
      <text:p text:style-name="P1789"><text:span text:style-name="T1790">о регистрации</text:span><text:span text:style-name="T1791"><text:s/></text:span><text:span text:style-name="T1792">заявления</text:span><text:span text:style-name="T1793"><text:s/></text:span><text:span text:style-name="T1794">о</text:span><text:span text:style-name="T1795"><text:s/></text:span><text:span text:style-name="T1796">зачислении</text:span><text:span text:style-name="T1797"><text:s/></text:span><text:span text:style-name="T1798">в</text:span><text:span text:style-name="T1799"><text:s/></text:span><text:span text:style-name="T1800">муниципальную образовательную организацию,<text:s/></text:span><text:span text:style-name="T1801">реализующую</text:span><text:span text:style-name="T1802"><text:s/></text:span><text:span text:style-name="T1803">программу</text:span><text:span text:style-name="T1804"><text:s/></text:span><text:span text:style-name="T1805">общего</text:span><text:span text:style-name="T1806"><text:s/></text:span><text:span text:style-name="T1807">образования</text:span><text:span text:style-name="T1808"><text:s/>на территории ___________ (наименование МО)</text:span><text:span text:style-name="T1809">, по электронной почте:</text:span></text:p>
      <text:p text:style-name="P1810"/>
      <text:p text:style-name="P1811"><text:span text:style-name="T1812">Добрый</text:span><text:span text:style-name="T1813"><text:s/></text:span><text:span text:style-name="T1814">день!</text:span></text:p>
      <text:p text:style-name="P1815"/>
      <text:p text:style-name="P1816"><text:span text:style-name="T1817">Ваше</text:span><text:span text:style-name="T1818"><text:s/></text:span><text:span text:style-name="T1819">заявление</text:span><text:span text:style-name="T1820"><text:s/></text:span><text:span text:style-name="T1821">на</text:span><text:span text:style-name="T1822"><text:s/></text:span><text:span text:style-name="T1823">зачисление</text:span><text:span text:style-name="T1824"><text:s/></text:span><text:span text:style-name="T1825">в</text:span><text:span text:style-name="T1826"><text:s/></text:span><text:span text:style-name="T1827">общеобразовательную</text:span><text:span text:style-name="T1828"><text:s/></text:span><text:span text:style-name="T1829">организацию</text:span><text:span text:style-name="T1830"><text:s/></text:span><text:span text:style-name="T1831">зарегистрировано под номером</text:span><text:span text:style-name="T1832"><text:s/></text:span><text:span text:style-name="T1833"><text:tab/><text:s text:c="2"/></text:span><text:span text:style-name="T1834">.</text:span></text:p>
      <text:p text:style-name="P1835"/>
      <text:p text:style-name="P1836">Данные заявления:</text:p>
      <text:p text:style-name="P1837"/>
      <text:p text:style-name="P1838"><text:span text:style-name="T1839">Дата регистрации:<text:s/></text:span><text:span text:style-name="T1840"><text:tab/></text:span></text:p>
      <text:p text:style-name="P1841"/>
      <text:p text:style-name="P1842"><text:span text:style-name="T1843">Время регистрации:<text:s/></text:span><text:span text:style-name="T1844"><text:tab/></text:span><text:span text:style-name="T1845"><text:tab/></text:span></text:p>
      <text:p text:style-name="P1846"/>
      <text:p text:style-name="P1847"><text:span text:style-name="T1848">Образовательная организация:<text:s/></text:span><text:span text:style-name="T1849"><text:tab/></text:span><text:span text:style-name="T1850"><text:tab/></text:span></text:p>
      <text:p text:style-name="P1851"/>
      <text:p text:style-name="P1852"><text:span text:style-name="T1853">ФИО ребенка:</text:span><text:span text:style-name="T1854"><text:s/></text:span><text:span text:style-name="T1855"><text:tab/></text:span><text:span text:style-name="T1856"><text:tab/></text:span></text:p>
      <text:p text:style-name="P1857"><text:span text:style-name="T1859">Приложение</text:span><text:span text:style-name="T1860"><text:s/></text:span><text:span text:style-name="T1861">№</text:span><text:span text:style-name="T1862"><text:s/></text:span><text:span text:style-name="T1863">2</text:span></text:p>
      <text:p text:style-name="P1864"><text:span text:style-name="T1865">к</text:span><text:span text:style-name="T1866"><text:s/></text:span><text:span text:style-name="T1867">Административному</text:span><text:span text:style-name="T1868"><text:s/></text:span><text:span text:style-name="T1869">регламенту<text:s/></text:span><text:span text:style-name="T1870">по</text:span><text:span text:style-name="T1871"><text:s/></text:span><text:span text:style-name="T1872">предоставлению</text:span><text:span text:style-name="T1873"><text:s/></text:span><text:span text:style-name="T1874">муниципальной</text:span><text:span text:style-name="T1875"><text:s/></text:span><text:span text:style-name="T1876">услуги</text:span></text:p>
      <text:p text:style-name="P1877"/>
      <text:p text:style-name="P1878">Форма решения об отказе в приеме заявления о зачислении</text:p>
      <text:h text:style-name="P1879" text:outline-level="2">в муниципальную образовательную организацию, реализующую программу общего образования на территории ___________ (наименование<text:s/>МО)</text:h>
      <text:p text:style-name="P1880"/>
      <text:p text:style-name="P1881"><draw:custom-shape svg:x="1.28622in" svg:y="0.20354in" svg:width="4.66319in" svg:height="0.00069in" draw:z-index="251659264" draw:id="id1" draw:style-name="a1" draw:name="Freeform 19" text:anchor-type="paragraph"><svg:title/><svg:desc/><text:p text:style-name="Обычный"/><draw:enhanced-geometry draw:type="non-primitive" svg:viewBox="0 0 6716 1" draw:enhanced-path="M ?f0 ?f0 L ?f3 ?f0 N" draw:text-areas="?f15 ?f10 ?f16 ?f11" draw:glue-points="?f17 ?f14 ?f18 ?f14" draw:glue-point-leaving-directions="-0, -0"><draw:equation draw:name="f0" draw:formula="0"/><draw:equation draw:name="f1" draw:formula="6716"/><draw:equation draw:name="f2" draw:formula="1"/><draw:equation draw:name="f3" draw:formula="6715"/><draw:equation draw:name="f4" draw:formula="?f2 - ?f0"/><draw:equation draw:name="f5" draw:formula="?f1 - ?f0"/><draw:equation draw:name="f6" draw:formula="?f5 / 6716"/><draw:equation draw:name="f7" draw:formula="0 * ?f5"/><draw:equation draw:name="f8" draw:formula="0 * ?f4"/><draw:equation draw:name="f9" draw:formula="6715 * ?f5"/><draw:equation draw:name="f10" draw:formula="0 / ?f4"/><draw:equation draw:name="f11" draw:formula="?f2 / ?f4"/><draw:equation draw:name="f12" draw:formula="?f7 / 6716"/><draw:equation draw:name="f13" draw:formula="?f9 / 6716"/><draw:equation draw:name="f14" draw:formula="?f8 / ?f4"/><draw:equation draw:name="f15" draw:formula="0 / ?f6"/><draw:equation draw:name="f16" draw:formula="?f1 / ?f6"/><draw:equation draw:name="f17" draw:formula="?f12 / ?f6"/><draw:equation draw:name="f18" draw:formula="?f13 / ?f6"/></draw:enhanced-geometry></draw:custom-shape></text:p>
      <text:p text:style-name="P1882"><text:span text:style-name="T1883">Наименование</text:span><text:span text:style-name="T1884"><text:s/></text:span><text:span text:style-name="T1885">Организации</text:span></text:p>
      <text:p text:style-name="P1886"/>
      <text:p text:style-name="P1887"><text:span text:style-name="T1888">Кому:<text:s/></text:span><text:span text:style-name="T1889">______________________</text:span></text:p>
      <text:p text:style-name="P1890"/>
      <text:p text:style-name="P1891">РЕШЕНИЕ</text:p>
      <text:p text:style-name="P1892"><text:span text:style-name="T1893">об отказе<text:s/></text:span><text:span text:style-name="T1894">в приеме заявления о<text:s/></text:span><text:span text:style-name="T1895">зачислении в<text:s/></text:span><text:span text:style-name="T1896">муниципальную образовательную организацию, реализующую программу общего образования на территории ___________ (наименование МО),<text:s/></text:span><text:span text:style-name="T1897"><text:line-break/></text:span><text:span text:style-name="T1898">к рассмотрению по существу</text:span></text:p>
      <text:p text:style-name="P1899"><text:span text:style-name="T1900">от</text:span><text:span text:style-name="T1901"><text:s/></text:span><text:span text:style-name="T1902">___________</text:span><text:span text:style-name="T1903"><text:tab/></text:span><text:span text:style-name="T1904"><text:tab/></text:span><text:span text:style-name="T1905"><text:tab/></text:span><text:span text:style-name="T1906"><text:tab/></text:span><text:span text:style-name="T1907">№</text:span><text:span text:style-name="T1908"><text:s/></text:span><text:span text:style-name="T1909">______</text:span></text:p>
      <text:p text:style-name="P1910"/>
      <text:p text:style-name="P1911"><text:span text:style-name="T1912">Рассмотрев</text:span><text:span text:style-name="T1913"><text:s/></text:span><text:span text:style-name="T1914">Ваше</text:span><text:span text:style-name="T1915"><text:s/></text:span><text:span text:style-name="T1916">заявление</text:span><text:span text:style-name="T1917"><text:s/></text:span><text:span text:style-name="T1918">от</text:span><text:span text:style-name="T1919"><text:s/></text:span><text:span text:style-name="T1920">________<text:s/></text:span><text:span text:style-name="T1921">№</text:span><text:span text:style-name="T1922"><text:s/></text:span><text:span text:style-name="T1923">______</text:span><text:span text:style-name="T1924">и</text:span><text:span text:style-name="T1925"><text:s/></text:span><text:span text:style-name="T1926">прилагаемые</text:span><text:span text:style-name="T1927"><text:s/></text:span><text:span text:style-name="T1928">к</text:span><text:span text:style-name="T1929"><text:s/></text:span><text:span text:style-name="T1930">нему</text:span><text:span text:style-name="T1931"><text:s/></text:span><text:span text:style-name="T1932">документы, Организацией принято решение об отказе в его приеме по следующим основаниям:</text:span></text:p>
      <text:p text:style-name="P1933"/>
      <table:table table:style-name="Table1934">
        <table:table-columns>
          <table:table-column table:style-name="TableColumn1935"/>
          <table:table-column table:style-name="TableColumn1936"/>
          <table:table-column table:style-name="TableColumn1937"/>
        </table:table-columns>
        <table:table-row table:style-name="TableRow1938">
          <table:table-cell table:style-name="TableCell1939">
            <text:p text:style-name="P1940"><text:span text:style-name="T1941">№</text:span><text:span text:style-name="T1942"><text:s/></text:span><text:span text:style-name="T1943">пункта<text:s/></text:span><text:span text:style-name="T1944">Административного<text:s/></text:span><text:span text:style-name="T1945">регламента</text:span></text:p>
          </table:table-cell>
          <table:table-cell table:style-name="TableCell1946">
            <text:p text:style-name="P1947">Наименование основания для отказа в соответствии с единым стандартом</text:p>
          </table:table-cell>
          <table:table-cell table:style-name="TableCell1948">
            <text:p text:style-name="P1949">Разъяснение причин отказа в предоставлении услуги</text:p>
          </table:table-cell>
        </table:table-row>
        <table:table-row table:style-name="TableRow1950">
          <table:table-cell table:style-name="TableCell1951">
            <text:p text:style-name="P1952">подпункт<text:s/>1<text:s/><text:line-break/>пункта 46</text:p>
          </table:table-cell>
          <table:table-cell table:style-name="TableCell1953">
            <text:p text:style-name="P1954"><text:span text:style-name="T1955">обращение за</text:span><text:span text:style-name="T1956"><text:s/></text:span><text:span text:style-name="T1957">предоставлением<text:s/></text:span><text:span text:style-name="T1958">иной услуги</text:span></text:p>
          </table:table-cell>
          <table:table-cell table:style-name="TableCell1959">
            <text:p text:style-name="P1960"><text:span text:style-name="T1961">Указываются</text:span><text:span text:style-name="T1962"><text:s/></text:span><text:span text:style-name="T1963">основания</text:span><text:span text:style-name="T1964"><text:s/></text:span><text:span text:style-name="T1965">такого</text:span><text:span text:style-name="T1966"><text:s/></text:span><text:span text:style-name="T1967">вывода</text:span></text:p>
          </table:table-cell>
        </table:table-row>
        <table:table-row table:style-name="TableRow1968">
          <table:table-cell table:style-name="TableCell1969">
            <text:p text:style-name="P1970"><text:span text:style-name="T1971">подпункт 2<text:s/></text:span><text:span text:style-name="T1972"><text:line-break/></text:span><text:span text:style-name="T1973">пункта 46</text:span></text:p>
          </table:table-cell>
          <table:table-cell table:style-name="TableCell1974">
            <text:p text:style-name="P1975"><text:span text:style-name="T1976">Заявителем представлен<text:s/></text:span><text:span text:style-name="T1977">неполный</text:span><text:span text:style-name="T1978"><text:s/></text:span><text:span text:style-name="T1979">комплект</text:span><text:span text:style-name="T1980"><text:s/></text:span><text:span text:style-name="T1981">документов,<text:s/></text:span><text:span text:style-name="T1982">необходимых для предоставления муниципальной услуги</text:span></text:p>
          </table:table-cell>
          <table:table-cell table:style-name="TableCell1983">
            <text:p text:style-name="P1984"><text:span text:style-name="T1985">Указывается</text:span><text:span text:style-name="T1986"><text:s/></text:span><text:span text:style-name="T1987">исчерпывающий</text:span><text:span text:style-name="T1988"><text:s/></text:span><text:span text:style-name="T1989">перечень<text:s/></text:span><text:span text:style-name="T1990">документов,</text:span><text:span text:style-name="T1991"><text:s/></text:span><text:span text:style-name="T1992">которые</text:span><text:span text:style-name="T1993"><text:s/></text:span><text:span text:style-name="T1994">необходимо представить заявителю</text:span></text:p>
          </table:table-cell>
        </table:table-row>
        <table:table-row table:style-name="TableRow1995">
          <table:table-cell table:style-name="TableCell1996">
            <text:p text:style-name="P1997"><text:span text:style-name="T1998">подпункт 3<text:s/></text:span><text:span text:style-name="T1999"><text:line-break/></text:span><text:span text:style-name="T2000">пункта 46</text:span></text:p>
          </table:table-cell>
          <table:table-cell table:style-name="TableCell2001">
            <text:p text:style-name="P2002"><text:span text:style-name="T2003">Документы,</text:span><text:span text:style-name="T2004"><text:s/></text:span><text:span text:style-name="T2005">необходимые<text:s/></text:span><text:span text:style-name="T2006">для</text:span><text:span text:style-name="T2007"><text:s/></text:span><text:span text:style-name="T2008">предоставления</text:span><text:span text:style-name="T2009"><text:s/></text:span><text:span text:style-name="T2010">муниципальной услуги</text:span><text:span text:style-name="T2011">,<text:s/></text:span><text:span text:style-name="T2012">утратили силу</text:span></text:p>
          </table:table-cell>
          <table:table-cell table:style-name="TableCell2013">
            <text:p text:style-name="P2014"><text:span text:style-name="T2015">Указывается</text:span><text:span text:style-name="T2016"><text:s/></text:span><text:span text:style-name="T2017">исчерпывающий</text:span><text:span text:style-name="T2018"><text:s/></text:span><text:span text:style-name="T2019">перечень<text:s/></text:span><text:span text:style-name="T2020">документов, утративших силу</text:span></text:p>
          </table:table-cell>
        </table:table-row>
        <table:table-row table:style-name="TableRow2021">
          <table:table-cell table:style-name="TableCell2022">
            <text:p text:style-name="P2023"><text:span text:style-name="T2024">подпункт 4<text:s/></text:span><text:span text:style-name="T2025"><text:line-break/></text:span><text:span text:style-name="T2026">пункта 46</text:span></text:p>
          </table:table-cell>
          <table:table-cell table:style-name="TableCell2027">
            <text:p text:style-name="P2028"><text:span text:style-name="T2029">Наличие</text:span><text:span text:style-name="T2030"><text:s/></text:span><text:span text:style-name="T2031">противоречий</text:span><text:span text:style-name="T2032"><text:s/></text:span><text:span text:style-name="T2033">между<text:s/></text:span><text:span text:style-name="T2034">сведениями, указанными в</text:span><text:span text:style-name="T2035"><text:s/></text:span><text:span text:style-name="T2036">заявлении,</text:span><text:span text:style-name="T2037"><text:s/></text:span><text:span text:style-name="T2038">и</text:span><text:span text:style-name="T2039"><text:s/></text:span><text:span text:style-name="T2040">сведениями,<text:s/></text:span><text:span text:style-name="T2041">указанными</text:span><text:span text:style-name="T2042"><text:s/></text:span><text:span text:style-name="T2043">в</text:span><text:span text:style-name="T2044"><text:s/></text:span><text:span text:style-name="T2045">приложенных<text:s/></text:span><text:span text:style-name="T2046">к нему документах</text:span></text:p>
          </table:table-cell>
          <table:table-cell table:style-name="TableCell2047">
            <text:p text:style-name="P2048"><text:span text:style-name="T2049">Оказываются</text:span><text:span text:style-name="T2050"><text:s/></text:span><text:span text:style-name="T2051">основания</text:span><text:span text:style-name="T2052"><text:s/></text:span><text:span text:style-name="T2053">такого</text:span><text:span text:style-name="T2054"><text:s/></text:span><text:span text:style-name="T2055">вывода</text:span></text:p>
          </table:table-cell>
        </table:table-row>
        <table:table-row table:style-name="TableRow2056">
          <table:table-cell table:style-name="TableCell2057">
            <text:p text:style-name="P2058"><text:span text:style-name="T2059">подпункт 5<text:s/></text:span><text:span text:style-name="T2060"><text:line-break/></text:span><text:span text:style-name="T2061">пункта 46</text:span></text:p>
          </table:table-cell>
          <table:table-cell table:style-name="TableCell2062">
            <text:p text:style-name="P2063"><text:span text:style-name="T2064">Документы</text:span><text:span text:style-name="T2065"><text:s/></text:span><text:span text:style-name="T2066">содержат подчистки<text:s/></text:span><text:span text:style-name="T2067">и исправления текста, не</text:span><text:span text:style-name="T2068"><text:s/></text:span><text:span text:style-name="T2069">заверенные в</text:span><text:span text:style-name="T2070"><text:s/></text:span><text:span text:style-name="T2071">порядке,<text:s/></text:span><text:span text:style-name="T2072">установленном<text:s/></text:span><text:span text:style-name="T2073">законодательством</text:span><text:span text:style-name="T2074"><text:s/></text:span><text:span text:style-name="T2075">Российской<text:s/></text:span><text:span text:style-name="T2076">Федерации</text:span></text:p>
          </table:table-cell>
          <table:table-cell table:style-name="TableCell2077">
            <text:p text:style-name="P2078"><text:span text:style-name="T2079">Указывается</text:span><text:span text:style-name="T2080"><text:s/></text:span><text:span text:style-name="T2081">исчерпывающий</text:span><text:span text:style-name="T2082"><text:s/></text:span><text:span text:style-name="T2083">перечень<text:s/></text:span><text:span text:style-name="T2084">документов, содержащих подчистки<text:s/></text:span><text:span text:style-name="T2085">и</text:span><text:span text:style-name="T2086"><text:s/></text:span><text:span text:style-name="T2087">исправления</text:span></text:p>
          </table:table-cell>
        </table:table-row>
        <table:table-row table:style-name="TableRow2088">
          <table:table-cell table:style-name="TableCell2089">
            <text:p text:style-name="P2090"><text:span text:style-name="T2091">подпункт 6<text:s/></text:span><text:span text:style-name="T2092"><text:line-break/></text:span><text:span text:style-name="T2093">пункта 46</text:span></text:p>
          </table:table-cell>
          <table:table-cell table:style-name="TableCell2094">
            <text:p text:style-name="P2095"><text:span text:style-name="T2096">Документы</text:span><text:span text:style-name="T2097"><text:s/></text:span><text:span text:style-name="T2098">содержат</text:span><text:span text:style-name="T2099"><text:s/>повреждения,</text:span><text:span text:style-name="T2100"><text:s/></text:span><text:span text:style-name="T2101">наличие</text:span><text:span text:style-name="T2102"><text:s/></text:span><text:span text:style-name="T2103">которых<text:s/></text:span><text:span text:style-name="T2104">не</text:span><text:span text:style-name="T2105"><text:s/></text:span><text:span text:style-name="T2106">позволяет</text:span><text:span text:style-name="T2107"><text:s/></text:span><text:span text:style-name="T2108">в</text:span><text:span text:style-name="T2109"><text:s/></text:span><text:span text:style-name="T2110">полном</text:span><text:span text:style-name="T2111"><text:s/></text:span><text:span text:style-name="T2112">объеме использовать</text:span><text:span text:style-name="T2113"><text:s/></text:span><text:span text:style-name="T2114">информацию<text:s/></text:span><text:span text:style-name="T2115">и</text:span><text:span text:style-name="T2116"><text:s/></text:span><text:span text:style-name="T2117">сведения,</text:span><text:span text:style-name="T2118"><text:s/></text:span><text:span text:style-name="T2119">содержащиеся<text:s/></text:span><text:span text:style-name="T2120">в документах<text:s/></text:span><text:span text:style-name="T2121">для</text:span><text:span text:style-name="T2122"><text:s/></text:span><text:span text:style-name="T2123">предоставления</text:span><text:span text:style-name="T2124"><text:s/></text:span><text:span text:style-name="T2125">муниципальной услуги</text:span></text:p>
          </table:table-cell>
          <table:table-cell table:style-name="TableCell2126">
            <text:p text:style-name="P2127"><text:span text:style-name="T2128">Указывается</text:span><text:span text:style-name="T2129"><text:s/></text:span><text:span text:style-name="T2130">исчерпывающий</text:span><text:span text:style-name="T2131"><text:s/></text:span><text:span text:style-name="T2132">перечень</text:span><text:span text:style-name="T2133"><text:s/>документов,</text:span><text:span text:style-name="T2134"><text:s/></text:span><text:span text:style-name="T2135">содержащих</text:span><text:span text:style-name="T2136"><text:s/></text:span><text:span text:style-name="T2137">повреждения</text:span></text:p>
          </table:table-cell>
        </table:table-row>
        <table:table-row table:style-name="TableRow2138">
          <table:table-cell table:style-name="TableCell2139">
            <text:p text:style-name="P2140"><text:span text:style-name="T2141">подпункт 7<text:s/></text:span><text:span text:style-name="T2142"><text:line-break/></text:span><text:span text:style-name="T2143">пункта 46</text:span></text:p>
          </table:table-cell>
          <table:table-cell table:style-name="TableCell2144">
            <text:p text:style-name="P2145"><text:span text:style-name="T2146">Некорректное заполнение<text:s/></text:span><text:span text:style-name="T2147">обязательных</text:span><text:span text:style-name="T2148"><text:s/></text:span><text:span text:style-name="T2149">полей</text:span><text:span text:style-name="T2150"><text:s/></text:span><text:span text:style-name="T2151">в</text:span><text:span text:style-name="T2152"><text:s/></text:span><text:span text:style-name="T2153">заявлении<text:s/></text:span><text:span text:style-name="T2154">(отсутствие заполнения, недостоверное, неполное<text:s/></text:span><text:span text:style-name="T2155">либо</text:span><text:span text:style-name="T2156"><text:s/></text:span><text:span text:style-name="T2157">неправильное,<text:s/></text:span><text:span text:style-name="T2158">не</text:span><text:span text:style-name="T2159"><text:s/></text:span><text:span text:style-name="T2160">соответствующее<text:s/></text:span><text:span text:style-name="T2161">требованиям,</text:span><text:span text:style-name="T2162"><text:s/></text:span><text:span text:style-name="T2163">установленным<text:s/></text:span><text:span text:style-name="T2164">настоящим</text:span><text:span text:style-name="T2165"><text:s/></text:span><text:span text:style-name="T2166">Административным<text:s/></text:span><text:span text:style-name="T2167">регламентом)</text:span></text:p>
          </table:table-cell>
          <table:table-cell table:style-name="TableCell2168">
            <text:p text:style-name="P2169"><text:span text:style-name="T2170">Оказываются</text:span><text:span text:style-name="T2171"><text:s/></text:span><text:span text:style-name="T2172">основания</text:span><text:span text:style-name="T2173"><text:s/></text:span><text:span text:style-name="T2174">такого</text:span><text:span text:style-name="T2175"><text:s/></text:span><text:span text:style-name="T2176">вывода</text:span></text:p>
          </table:table-cell>
        </table:table-row>
        <table:table-row table:style-name="TableRow2177">
          <table:table-cell table:style-name="TableCell2178">
            <text:p text:style-name="P2179"><text:span text:style-name="T2180">подпункт 8<text:s/></text:span><text:span text:style-name="T2181"><text:line-break/></text:span><text:span text:style-name="T2182">пункта 46</text:span></text:p>
          </table:table-cell>
          <table:table-cell table:style-name="TableCell2183">
            <text:p text:style-name="P2184"><text:span text:style-name="T2185">Заявление подано</text:span><text:span text:style-name="T2186"><text:s/></text:span><text:span text:style-name="T2187">лицом, не</text:span><text:span text:style-name="T2188"><text:s/></text:span><text:span text:style-name="T2189">имеющим</text:span><text:span text:style-name="T2190"><text:s/></text:span><text:span text:style-name="T2191">полномочий<text:s/></text:span><text:span text:style-name="T2192">представлять интересы<text:s/></text:span><text:span text:style-name="T2193">заявителя в соответствии<text:s/></text:span><text:span text:style-name="T2194">с</text:span><text:span text:style-name="T2195"><text:s/></text:span><text:span text:style-name="T2196">подразделом</text:span><text:span text:style-name="T2197"><text:s/></text:span><text:span text:style-name="T2198">«Круг заявителей» настоящего<text:s/></text:span><text:span text:style-name="T2199">Административного</text:span><text:span text:style-name="T2200"><text:s/></text:span><text:span text:style-name="T2201">регламента</text:span></text:p>
          </table:table-cell>
          <table:table-cell table:style-name="TableCell2202">
            <text:p text:style-name="P2203"><text:span text:style-name="T2204">Указываются</text:span><text:span text:style-name="T2205"><text:s/></text:span><text:span text:style-name="T2206">основания</text:span><text:span text:style-name="T2207"><text:s/></text:span><text:span text:style-name="T2208">такого</text:span><text:span text:style-name="T2209"><text:s/></text:span><text:span text:style-name="T2210">вывода</text:span></text:p>
          </table:table-cell>
        </table:table-row>
        <table:table-row table:style-name="TableRow2211">
          <table:table-cell table:style-name="TableCell2212">
            <text:p text:style-name="P2213"><text:span text:style-name="T2214">подпункт 9<text:s/></text:span><text:span text:style-name="T2215"><text:line-break/></text:span><text:span text:style-name="T2216">пункта 46</text:span></text:p>
          </table:table-cell>
          <table:table-cell table:style-name="TableCell2217">
            <text:p text:style-name="P2218"><text:span text:style-name="T2219">Несоответствие</text:span><text:span text:style-name="T2220"><text:s/></text:span><text:span text:style-name="T2221">категории<text:s/></text:span><text:span text:style-name="T2222">заявителей,</text:span><text:span text:style-name="T2223"><text:s/></text:span><text:span text:style-name="T2224">указанных</text:span><text:span text:style-name="T2225"><text:s/></text:span><text:span text:style-name="T2226">в</text:span><text:span text:style-name="T2227"><text:s/></text:span><text:span text:style-name="T2228">пункте<text:s/></text:span><text:span text:style-name="T2229">4 настоящего<text:s/></text:span><text:span text:style-name="T2230">Административного регламента</text:span></text:p>
          </table:table-cell>
          <table:table-cell table:style-name="TableCell2231">
            <text:p text:style-name="P2232"><text:span text:style-name="T2233">Оказываются</text:span><text:span text:style-name="T2234"><text:s/></text:span><text:span text:style-name="T2235">основания</text:span><text:span text:style-name="T2236"><text:s/></text:span><text:span text:style-name="T2237">такого</text:span><text:span text:style-name="T2238"><text:s/></text:span><text:span text:style-name="T2239">вывода</text:span></text:p>
          </table:table-cell>
        </table:table-row>
        <table:table-row table:style-name="TableRow2240">
          <table:table-cell table:style-name="TableCell2241">
            <text:p text:style-name="P2242"><text:span text:style-name="T2243">подпункт 10 пункта 46</text:span></text:p>
          </table:table-cell>
          <table:table-cell table:style-name="TableCell2244">
            <text:p text:style-name="P2245"><text:span text:style-name="T2246">Поступление заявления, аналогично ранее<text:s/></text:span><text:span text:style-name="T2247">зарегистрированному<text:s/></text:span><text:span text:style-name="T2248">заявлению, срок</text:span><text:span text:style-name="T2249"><text:s/></text:span><text:span text:style-name="T2250">предоставления<text:s/></text:span><text:span text:style-name="T2251">муниципальной услуги</text:span><text:span text:style-name="T2252"><text:s/></text:span><text:span text:style-name="T2253">по</text:span><text:span text:style-name="T2254"><text:s/></text:span><text:span text:style-name="T2255">которому не</text:span><text:span text:style-name="T2256"><text:s/></text:span><text:span text:style-name="T2257">истек</text:span><text:span text:style-name="T2258"><text:s/></text:span><text:span text:style-name="T2259">на</text:span><text:span text:style-name="T2260"><text:s/></text:span><text:span text:style-name="T2261">момент<text:s/></text:span><text:span text:style-name="T2262">поступления такого</text:span><text:span text:style-name="T2263"><text:s/></text:span><text:span text:style-name="T2264">заявления</text:span></text:p>
          </table:table-cell>
          <table:table-cell table:style-name="TableCell2265">
            <text:p text:style-name="P2266"><text:span text:style-name="T2267">Оказываются</text:span><text:span text:style-name="T2268"><text:s/></text:span><text:span text:style-name="T2269">основания</text:span><text:span text:style-name="T2270"><text:s/></text:span><text:span text:style-name="T2271">такого</text:span><text:span text:style-name="T2272"><text:s/></text:span><text:span text:style-name="T2273">вывода</text:span></text:p>
          </table:table-cell>
        </table:table-row>
        <table:table-row table:style-name="TableRow2274">
          <table:table-cell table:style-name="TableCell2275">
            <text:p text:style-name="P2276"><text:span text:style-name="T2277">подпункт 11 пункта 46</text:span></text:p>
          </table:table-cell>
          <table:table-cell table:style-name="TableCell2278">
            <text:p text:style-name="P2279"><text:span text:style-name="T2280">Заявление</text:span><text:span text:style-name="T2281"><text:s/></text:span><text:span text:style-name="T2282">подано</text:span><text:span text:style-name="T2283"><text:s/></text:span><text:span text:style-name="T2284">за</text:span><text:span text:style-name="T2285"><text:s/></text:span><text:span text:style-name="T2286">пределами<text:s/></text:span><text:span text:style-name="T2287">периода, указанного в</text:span><text:span text:style-name="T2288"><text:s/></text:span><text:span text:style-name="T2289">пункте 33 настоящего<text:s/></text:span><text:span text:style-name="T2290">Административного регламента</text:span></text:p>
          </table:table-cell>
          <table:table-cell table:style-name="TableCell2291">
            <text:p text:style-name="P2292"><text:span text:style-name="T2293">Оказываются</text:span><text:span text:style-name="T2294"><text:s/></text:span><text:span text:style-name="T2295">основания</text:span><text:span text:style-name="T2296"><text:s/></text:span><text:span text:style-name="T2297">такого</text:span><text:span text:style-name="T2298"><text:s/></text:span><text:span text:style-name="T2299">вывода</text:span></text:p>
          </table:table-cell>
        </table:table-row>
        <table:table-row table:style-name="TableRow2300">
          <table:table-cell table:style-name="TableCell2301">
            <text:p text:style-name="P2302"><text:span text:style-name="T2303">подпункт 12 пункта 46</text:span></text:p>
          </table:table-cell>
          <table:table-cell table:style-name="TableCell2304">
            <text:p text:style-name="P2305"><text:span text:style-name="T2306">Несоответствие</text:span><text:span text:style-name="T2307"><text:s/></text:span><text:span text:style-name="T2308">документов, указанных в</text:span><text:span text:style-name="T2309"><text:s/></text:span><text:span text:style-name="T2310">пункте 37<text:s/></text:span><text:span text:style-name="T2311">настоящего</text:span><text:span text:style-name="T2312"><text:s/></text:span><text:span text:style-name="T2313">Административного<text:s/></text:span><text:span text:style-name="T2314">регламента, по форме<text:s/></text:span><text:span text:style-name="T2315">или</text:span><text:span text:style-name="T2316"><text:s/></text:span><text:span text:style-name="T2317">содержанию</text:span><text:span text:style-name="T2318"><text:s/></text:span><text:span text:style-name="T2319">требованиям законодательства Российской<text:s/></text:span><text:span text:style-name="T2320">Федерации</text:span></text:p>
          </table:table-cell>
          <table:table-cell table:style-name="TableCell2321">
            <text:p text:style-name="P2322"><text:span text:style-name="T2323">Оказывается</text:span><text:span text:style-name="T2324"><text:s/></text:span><text:span text:style-name="T2325">исчерпывающий</text:span><text:span text:style-name="T2326"><text:s/></text:span><text:span text:style-name="T2327">перечень<text:s/></text:span><text:span text:style-name="T2328">документов, содержащих недостатки</text:span></text:p>
          </table:table-cell>
        </table:table-row>
        <table:table-row table:style-name="TableRow2329">
          <table:table-cell table:style-name="TableCell2330">
            <text:p text:style-name="P2331"><text:span text:style-name="T2332">подпункт 13 пункта 46</text:span></text:p>
          </table:table-cell>
          <table:table-cell table:style-name="TableCell2333">
            <text:p text:style-name="P2334"><text:span text:style-name="T2335">Обращение заявителя в Организацию,</text:span><text:span text:style-name="T2336"><text:s/></text:span><text:span text:style-name="T2337">реализующую<text:s/></text:span><text:span text:style-name="T2338">исключительно</text:span><text:span text:style-name="T2339"><text:s/></text:span><text:span text:style-name="T2340">адаптированную<text:s/></text:span><text:span text:style-name="T2341">программу,</text:span><text:span text:style-name="T2342"><text:s/></text:span><text:span text:style-name="T2343">с</text:span><text:span text:style-name="T2344"><text:s/></text:span><text:span text:style-name="T2345">заявлением</text:span><text:span text:style-name="T2346"><text:s/>о</text:span><text:span text:style-name="T2347"><text:s/></text:span><text:span text:style-name="T2348">приеме на</text:span><text:span text:style-name="T2349"><text:s/></text:span><text:span text:style-name="T2350">образовательную<text:s/></text:span><text:span text:style-name="T2351">программу,<text:s/></text:span><text:span text:style-name="T2352">не</text:span><text:span text:style-name="T2353"><text:s/></text:span><text:span text:style-name="T2354">предусмотренную<text:s/></text:span><text:span text:style-name="T2355">в Организации</text:span></text:p>
          </table:table-cell>
          <table:table-cell table:style-name="TableCell2356">
            <text:p text:style-name="P2357"><text:span text:style-name="T2358">Оказываются</text:span><text:span text:style-name="T2359"><text:s/></text:span><text:span text:style-name="T2360">основания</text:span><text:span text:style-name="T2361"><text:s/></text:span><text:span text:style-name="T2362">такого</text:span><text:span text:style-name="T2363"><text:s/></text:span><text:span text:style-name="T2364">вывода</text:span></text:p>
          </table:table-cell>
        </table:table-row>
        <table:table-row table:style-name="TableRow2365">
          <table:table-cell table:style-name="TableCell2366">
            <text:p text:style-name="P2367"><text:span text:style-name="T2368">подпункт 14 пункта 46</text:span></text:p>
          </table:table-cell>
          <table:table-cell table:style-name="TableCell2369">
            <text:p text:style-name="P2370"><text:span text:style-name="T2371">Несоответствие возраста ребенка,</text:span><text:span text:style-name="T2372"><text:s/></text:span><text:span text:style-name="T2373">в</text:span><text:span text:style-name="T2374"><text:s/></text:span><text:span text:style-name="T2375">интересах которого действует</text:span><text:span text:style-name="T2376"><text:s/></text:span><text:span text:style-name="T2377">родитель</text:span><text:span text:style-name="T2378"><text:s/></text:span><text:span text:style-name="T2379">(законный представитель),</text:span><text:span text:style-name="T2380"><text:s/></text:span><text:span text:style-name="T2381">требованиям<text:s/></text:span><text:span text:style-name="T2382">действующего</text:span><text:span text:style-name="T2383"><text:s/></text:span><text:span text:style-name="T2384">законодательства<text:s/></text:span><text:span text:style-name="T2385">(ребенок не</text:span><text:span text:style-name="T2386"><text:s/></text:span><text:span text:style-name="T2387">достиг возраста 6 лет</text:span><text:span text:style-name="T2388"><text:s/></text:span><text:span text:style-name="T2389">и</text:span><text:span text:style-name="T2390"><text:s/></text:span><text:span text:style-name="T2391">6</text:span><text:span text:style-name="T2392"><text:s/></text:span><text:span text:style-name="T2393">месяцев</text:span><text:span text:style-name="T2394"><text:s/></text:span><text:span text:style-name="T2395">или</text:span><text:span text:style-name="T2396"><text:s/></text:span><text:span text:style-name="T2397">уже</text:span><text:span text:style-name="T2398"><text:s/></text:span><text:span text:style-name="T2399">достиг<text:s/></text:span><text:span text:style-name="T2400">возраста 8</text:span><text:span text:style-name="T2401"><text:s/></text:span><text:span text:style-name="T2402">лет на момент начала<text:s/></text:span><text:span text:style-name="T2403">получения</text:span><text:span text:style-name="T2404"><text:s/></text:span><text:span text:style-name="T2405">начального</text:span><text:span text:style-name="T2406"><text:s/></text:span><text:span text:style-name="T2407">общего образования) при</text:span><text:span text:style-name="T2408"><text:s/></text:span><text:span text:style-name="T2409">отсутствии разрешения на</text:span><text:span text:style-name="T2410"><text:s/></text:span><text:span text:style-name="T2411">прием</text:span><text:span text:style-name="T2412"><text:s/></text:span><text:span text:style-name="T2413">ребенка в</text:span><text:span text:style-name="T2414"> </text:span><text:span text:style-name="T2415">Организацию</text:span></text:p>
          </table:table-cell>
          <table:table-cell table:style-name="TableCell2416">
            <text:p text:style-name="P2417"><text:span text:style-name="T2418">Указываются</text:span><text:span text:style-name="T2419"><text:s/></text:span><text:span text:style-name="T2420">основания</text:span><text:span text:style-name="T2421"><text:s/></text:span><text:span text:style-name="T2422">такого</text:span><text:span text:style-name="T2423"><text:s/></text:span><text:span text:style-name="T2424">вывода</text:span></text:p>
          </table:table-cell>
        </table:table-row>
      </table:table>
      <text:p text:style-name="P2425"/>
      <text:p text:style-name="P2426"><text:span text:style-name="T2427">Дополнительная<text:s/></text:span><text:span text:style-name="T2428">информация:</text:span><text:span text:style-name="T2429"><text:s/></text:span><text:span text:style-name="T2430"><text:tab/></text:span></text:p>
      <text:p text:style-name="P2431"/>
      <text:p text:style-name="P2432"><text:span text:style-name="T2433">Вы вправе повторно обратиться в Организацию с заявлением о предоставлении<text:s/></text:span><text:span text:style-name="T2434">муниципальной услуги</text:span><text:span text:style-name="T2435"><text:s/>после устранения указанных нарушений.</text:span></text:p>
      <text:p text:style-name="P2436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2437"/>
      <text:p text:style-name="P2438"/>
      <text:p text:style-name="P2439">_______________________<text:tab/><text:tab/><text:tab/><text:tab/><text:tab/>__________________</text:p>
      <text:p text:style-name="P2440"><text:span text:style-name="T2441">Должность и<text:s/></text:span><text:span text:style-name="T2442">ФИО<text:s/></text:span><text:span text:style-name="T2443">сотрудника,<text:s/></text:span><text:span text:style-name="T2444">принявшего решение</text:span><text:span text:style-name="T2445"><text:tab/></text:span><text:span text:style-name="T2446"><text:tab/></text:span><text:span text:style-name="T2447"><text:tab/></text:span><text:span text:style-name="T2448"><text:tab/></text:span><text:span text:style-name="T2449"><text:tab/>подпись</text:span></text:p>
      <text:p text:style-name="P2450"/>
      <text:p text:style-name="P2451"><text:span text:style-name="T2452">Приложение</text:span><text:span text:style-name="T2453"><text:s/></text:span><text:span text:style-name="T2454">№</text:span><text:span text:style-name="T2455"><text:s/></text:span><text:span text:style-name="T2456">3</text:span></text:p>
      <text:p text:style-name="P2457"><text:span text:style-name="T2458">к</text:span><text:span text:style-name="T2459"><text:s/></text:span><text:span text:style-name="T2460">Административному</text:span><text:span text:style-name="T2461"><text:s/></text:span><text:span text:style-name="T2462">регламенту<text:s/></text:span><text:span text:style-name="T2463">по</text:span><text:span text:style-name="T2464"><text:s/></text:span><text:span text:style-name="T2465">предоставлению</text:span><text:span text:style-name="T2466"><text:s/></text:span><text:span text:style-name="T2467">муниципальной</text:span><text:span text:style-name="T2468"><text:s/></text:span><text:span text:style-name="T2469">услуги</text:span></text:p>
      <text:p text:style-name="P2470"/>
      <text:p text:style-name="P2471"/>
      <text:p text:style-name="P2472">Форма решения о приеме на обучение в муниципальную образовательную организацию, реализующую программу общего образования на территории ___________ (наименование МО)</text:p>
      <text:p text:style-name="P2473"/>
      <text:p text:style-name="P2474"/>
      <text:p text:style-name="P2475"/>
      <text:p text:style-name="P2476">_______________________________</text:p>
      <text:p text:style-name="P2477"><text:span text:style-name="T2478">Наименование</text:span><text:span text:style-name="T2479"><text:s/></text:span><text:span text:style-name="T2480">Организации</text:span></text:p>
      <text:p text:style-name="P2481"/>
      <text:p text:style-name="P2482"><text:span text:style-name="T2483">Кому:</text:span><text:span text:style-name="T2484"><text:s/></text:span><text:span text:style-name="T2485"><text:tab/></text:span></text:p>
      <text:p text:style-name="P2486"/>
      <text:p text:style-name="P2487">РЕШЕНИЕ</text:p>
      <text:p text:style-name="P2488"><text:span text:style-name="T2489">о</text:span><text:span text:style-name="T2490"><text:s/></text:span><text:span text:style-name="T2491">приеме</text:span><text:span text:style-name="T2492"><text:s/></text:span><text:span text:style-name="T2493">на</text:span><text:span text:style-name="T2494"><text:s/></text:span><text:span text:style-name="T2495">обучение в</text:span><text:span text:style-name="T2496"><text:s/></text:span><text:span text:style-name="T2497">муниципальную образовательную организацию, реализующую программу общего образования на территории<text:s/></text:span><text:span text:style-name="T2498"><text:line-break/></text:span><text:span text:style-name="T2499">___________ (наименование МО)</text:span></text:p>
      <text:p text:style-name="P2500"/>
      <text:p text:style-name="P2501"><text:span text:style-name="T2502">ОТ</text:span><text:span text:style-name="T2503"><text:s/></text:span><text:span text:style-name="T2504"><text:tab/></text:span><text:span text:style-name="T2505"><text:tab/></text:span><text:span text:style-name="T2506">№<text:s/></text:span><text:span text:style-name="T2507"><text:tab/></text:span></text:p>
      <text:p text:style-name="P2508"/>
      <text:p text:style-name="P2509"><text:span text:style-name="T2510">Ваше заявление от<text:s/></text:span><text:span text:style-name="T2511"><text:tab/></text:span><text:span text:style-name="T2512"><text:tab/></text:span><text:span text:style-name="T2513"><text:s/>№<text:s/></text:span><text:span text:style-name="T2514"><text:tab/></text:span><text:span text:style-name="T2515"><text:tab/></text:span><text:span text:style-name="T2516"><text:s/>и прилагаемые к нему документы (копии) Организацией рассмотрены и принято реше</text:span><text:span text:style-name="T2517">ние о приеме на обучение в ________ (распорядительный акт от _________ №______.</text:span></text:p>
      <text:p text:style-name="P2518"/>
      <text:p text:style-name="P2519"><text:span text:style-name="T2520">Дополнительная</text:span><text:span text:style-name="T2521"><text:s/></text:span><text:span text:style-name="T2522">информация</text:span><text:span text:style-name="T2523">:</text:span><text:span text:style-name="T2524"><text:s/></text:span><text:span text:style-name="T2525"><text:tab/></text:span></text:p>
      <text:p text:style-name="P2526"/>
      <text:p text:style-name="P2527"/>
      <text:p text:style-name="P2528">_______________________<text:tab/><text:tab/><text:tab/><text:tab/><text:tab/>__________________</text:p>
      <text:p text:style-name="P2529"><text:span text:style-name="T2530">Должность и<text:s/></text:span><text:span text:style-name="T2531">ФИО<text:s/></text:span><text:span text:style-name="T2532">сотрудника,<text:s/></text:span><text:span text:style-name="T2533">принявшего решение</text:span><text:span text:style-name="T2534"><text:tab/></text:span><text:span text:style-name="T2535"><text:tab/></text:span><text:span text:style-name="T2536"><text:tab/></text:span><text:span text:style-name="T2537"><text:tab/></text:span><text:span text:style-name="T2538"><text:tab/>подпись</text:span></text:p>
      <text:p text:style-name="P2539"/>
      <text:p text:style-name="P2540"/>
      <text:p text:style-name="P2541"><text:span text:style-name="T2542">Приложение</text:span><text:span text:style-name="T2543"><text:s/></text:span><text:span text:style-name="T2544">№</text:span><text:span text:style-name="T2545"><text:s/></text:span><text:span text:style-name="T2546">4</text:span></text:p>
      <text:p text:style-name="P2547"><text:span text:style-name="T2548">к</text:span><text:span text:style-name="T2549"><text:s/></text:span><text:span text:style-name="T2550">Административному</text:span><text:span text:style-name="T2551"><text:s/></text:span><text:span text:style-name="T2552">регламенту<text:s/></text:span><text:span text:style-name="T2553"><text:line-break/></text:span><text:span text:style-name="T2554">по</text:span><text:span text:style-name="T2555"><text:s/></text:span><text:span text:style-name="T2556">предоставлению</text:span><text:span text:style-name="T2557"><text:s/></text:span><text:span text:style-name="T2558">муниципальной</text:span><text:span text:style-name="T2559"><text:s/></text:span><text:span text:style-name="T2560">услуги</text:span></text:p>
      <text:p text:style-name="P2561"/>
      <text:p text:style-name="P2562"/>
      <text:p text:style-name="P2563">Форма решения об отказе в приеме на обучение в муниципальную образовательную организацию, реализующую программу общего образования<text:s/><text:line-break/>на территории ___________ (наименование МО)</text:p>
      <text:p text:style-name="P2564"/>
      <text:p text:style-name="P2565"/>
      <text:p text:style-name="P2566">_______________________________</text:p>
      <text:p text:style-name="P2567"><text:span text:style-name="T2568">Наименование</text:span><text:span text:style-name="T2569"><text:s/></text:span><text:span text:style-name="T2570">Организации</text:span></text:p>
      <text:p text:style-name="P2571"><text:span text:style-name="T2572">Кому:<text:s/></text:span><text:span text:style-name="T2573"><text:tab/></text:span></text:p>
      <text:p text:style-name="P2574"/>
      <text:p text:style-name="P2575"/>
      <text:p text:style-name="P2576">РЕШЕНИЕ</text:p>
      <text:p text:style-name="P2577"><text:span text:style-name="T2578">об отказе в приеме на обучение в<text:s/></text:span><text:span text:style-name="T2579">муниципальную образовательную организацию,<text:s/></text:span><text:span text:style-name="T2580">реализующую</text:span><text:span text:style-name="T2581"><text:s/></text:span><text:span text:style-name="T2582">программу</text:span><text:span text:style-name="T2583"><text:s/></text:span><text:span text:style-name="T2584">общего</text:span><text:span text:style-name="T2585"><text:s/></text:span><text:span text:style-name="T2586">образования</text:span><text:span text:style-name="T2587"><text:s/>на территории<text:s/></text:span><text:span text:style-name="T2588"><text:line-break/></text:span><text:span text:style-name="T2589">___________ (наименование МО)</text:span></text:p>
      <text:p text:style-name="P2590"/>
      <text:p text:style-name="P2591"><text:span text:style-name="T2592">от<text:s/></text:span><text:span text:style-name="T2593"><text:tab/></text:span><text:span text:style-name="T2594"><text:tab/>№ _____________</text:span></text:p>
      <text:p text:style-name="P2595"><text:span text:style-name="T2596">Ваше заявление от _______ №___ и прилагаемые к нему документы (копии) Организацией рассмотрены и принято решение об отказе в приеме на обучение в<text:s/></text:span><text:span text:style-name="T2597"><text:tab/></text:span></text:p>
      <text:p text:style-name="P2598"/>
      <table:table table:style-name="Table2599">
        <table:table-columns>
          <table:table-column table:style-name="TableColumn2600"/>
          <table:table-column table:style-name="TableColumn2601"/>
        </table:table-columns>
        <table:table-row table:style-name="TableRow2602">
          <table:table-cell table:style-name="TableCell2603">
            <text:p text:style-name="P2604"><text:span text:style-name="T2605">№ пункта<text:s/></text:span><text:span text:style-name="T2606">Административного<text:s/></text:span><text:span text:style-name="T2607">регламента</text:span></text:p>
          </table:table-cell>
          <table:table-cell table:style-name="TableCell2608">
            <text:p text:style-name="P2609"><text:span text:style-name="T2610">Наименование основания для отказа в соответствии<text:s/></text:span><text:span text:style-name="T2611"><text:line-break/></text:span><text:span text:style-name="T2612">с единым<text:s/></text:span><text:span text:style-name="T2613">стандартом</text:span></text:p>
          </table:table-cell>
        </table:table-row>
        <table:table-row table:style-name="TableRow2614">
          <table:table-cell table:style-name="TableCell2615">
            <text:p text:style-name="P2616"><text:span text:style-name="T2617">подпункт 1<text:s/></text:span><text:span text:style-name="T2618"><text:line-break/></text:span><text:span text:style-name="T2619">пункта 48</text:span></text:p>
          </table:table-cell>
          <table:table-cell table:style-name="TableCell2620">
            <text:p text:style-name="P2621">Несоответствие возраста ребенка, в интересах которого действует родитель (законный представитель), требованиям действующего законодательства (ребенок не достиг возраста 6 лет и 6 месяцев или уже достиг возраста 8 лет на момент начала получения начального общего образования) при отсутствии разрешения на прием ребенка<text:s/><text:line-break/>в Организацию</text:p>
          </table:table-cell>
        </table:table-row>
        <table:table-row table:style-name="TableRow2622">
          <table:table-cell table:style-name="TableCell2623">
            <text:p text:style-name="P2624"><text:span text:style-name="T2625">подпункт 2 пункта 48</text:span></text:p>
          </table:table-cell>
          <table:table-cell table:style-name="TableCell2626">
            <text:p text:style-name="P2627">Отзыв заявления по инициативе<text:s/>заявителя</text:p>
          </table:table-cell>
        </table:table-row>
        <table:table-row table:style-name="TableRow2628">
          <table:table-cell table:style-name="TableCell2629">
            <text:p text:style-name="P2630"><text:span text:style-name="T2631">подпункт 3<text:s/></text:span><text:span text:style-name="T2632"><text:line-break/></text:span><text:span text:style-name="T2633">пункта 48</text:span></text:p>
          </table:table-cell>
          <table:table-cell table:style-name="TableCell2634">
            <text:p text:style-name="P2635">Отсутствие в муниципальной образовательной организации свободных мест, за исключением случаев, предусмотренных частями 5 и 6 статьи 67 и статьей 88 Закона об образовании</text:p>
          </table:table-cell>
        </table:table-row>
      </table:table>
      <text:p text:style-name="P2636"><text:span text:style-name="T2637">Дополнительная информация:<text:s/></text:span><text:span text:style-name="T2638"><text:tab/></text:span></text:p>
      <text:p text:style-name="P2639"><text:span text:style-name="T2640">Вы вправе повторно<text:s/></text:span><text:span text:style-name="T2641">обратиться в Организацию с заявлением о предоставлении<text:s/></text:span><text:span text:style-name="T2642">муниципальной услуги</text:span><text:span text:style-name="T2643">.</text:span></text:p>
      <text:p text:style-name="P2644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2645"/>
      <text:p text:style-name="P2646">_______________________<text:tab/><text:tab/><text:tab/><text:tab/><text:tab/>__________________</text:p>
      <text:p text:style-name="P2647"><text:span text:style-name="T2648">Должность и<text:s/></text:span><text:span text:style-name="T2649">ФИО<text:s/></text:span><text:span text:style-name="T2650">сотрудника,<text:s/></text:span><text:span text:style-name="T2651">принявшего решение</text:span><text:span text:style-name="T2652"><text:tab/></text:span><text:span text:style-name="T2653"><text:tab/></text:span><text:span text:style-name="T2654"><text:tab/></text:span><text:span text:style-name="T2655"><text:tab/></text:span><text:span text:style-name="T2656"><text:tab/>подпись</text:span></text:p>
      <text:p text:style-name="P2657"/>
      <text:p text:style-name="P2658"/>
      <text:p text:style-name="P2659"><text:span text:style-name="T2660">Приложение</text:span><text:span text:style-name="T2661"><text:s/></text:span><text:span text:style-name="T2662">№</text:span><text:span text:style-name="T2663"><text:s/></text:span><text:span text:style-name="T2664">5</text:span></text:p>
      <text:p text:style-name="P2665"><text:span text:style-name="T2666">к</text:span><text:span text:style-name="T2667"><text:s/></text:span><text:span text:style-name="T2668">Административному</text:span><text:span text:style-name="T2669"><text:s/></text:span><text:span text:style-name="T2670">регламенту<text:s/></text:span><text:span text:style-name="T2671">по</text:span><text:span text:style-name="T2672"><text:s/></text:span><text:span text:style-name="T2673">предоставлению</text:span><text:span text:style-name="T2674"><text:s/></text:span><text:span text:style-name="T2675">муниципальной</text:span><text:span text:style-name="T2676"><text:s/></text:span><text:span text:style-name="T2677">услуги</text:span></text:p>
      <text:p text:style-name="P2678"/>
      <text:p text:style-name="P2679"/>
      <text:p text:style-name="P2680"><text:span text:style-name="T2681">Перечень</text:span><text:span text:style-name="T2682"><text:s/></text:span><text:span text:style-name="T2683">нормативных правовых актов,</text:span><text:span text:style-name="T2684"><text:s/></text:span><text:span text:style-name="T2685">регулирующих предоставление</text:span><text:span text:style-name="T2686"><text:s/></text:span><text:span text:style-name="T2687">муниципальной услуги (с указанием их реквизитов и источников официального опубликования)</text:span></text:p>
      <text:p text:style-name="P2688"/>
      <text:list text:style-name="LFO37" text:continue-numbering="true">
        <text:list-item>
          <text:p text:style-name="P2689">Федеральный закон от 27 июля 2010 года № 210-ФЗ «Об организации предоставления государственных и муниципальных услуг» (Собрание законодательства Российской Федерации, 2010, № 31, ст. 4179).</text:p>
        </text:list-item>
        <text:list-item>
          <text:p text:style-name="P2690">Федеральный закон от 27 июля 2006 года № 149-ФЗ «Об информации, информационных технологиях и о защите информации» (Собрание законодательства Российской Федерации, 2006, № 31,<text:s/>ст. 3448).</text:p>
        </text:list-item>
        <text:list-item>
          <text:p text:style-name="P2691">Федеральный закон от 27 июля 2006 г. № 152-ФЗ «О персональных данных» (Собрание законодательства Российской Федерации, 2006, № 31, ст. 3451; 2017, № 31, ст. 4772).</text:p>
        </text:list-item>
        <text:list-item>
          <text:p text:style-name="P2692">Федеральный закон от 6 апреля 2011 года № 63-ФЗ «Об электронной подписи» (Собрание законодательства Российской Федерации, 2011, № 15, ст. 2036).</text:p>
        </text:list-item>
        <text:list-item>
          <text:p text:style-name="P2693">Федеральный закон от 21 декабря 2012 года № 273-ФЗ «Об образовании в Российской Федерации» (Собрание законодательства Российской Федерации, 2012, № 53, ст. 7598; 2014, № 19, ст. 2289; 2016, № 27, ст. 4160; 2016, № 27, ст. 4246; 2018, № 32, ст. 5110; 2019, № 30, ст. 4134; 2019, № 49, ст. 6970; 2020, № 12, ст. 1645).</text:p>
        </text:list-item>
        <text:list-item>
          <text:p text:style-name="P2694">Федеральный закон от 6 октября 2003 года № 131-ФЗ «Об общих принципах организации местного самоуправления в Российской Федерации»<text:s/>(Собрание законодательства Российской Федерации, 2003, № 40, ст. 3822).</text:p>
        </text:list-item>
        <text:list-item>
          <text:p text:style-name="P2695">Федеральный закон от 27 мая 1998 года № 76-ФЗ «О статусе военнослужащих» (Собрание законодательства Российской Федерации, 1998, № 22, ст. 2331; 2013, № 27, ст. 3477).</text:p>
        </text:list-item>
        <text:list-item>
          <text:p text:style-name="P2696">Федеральный закон<text:s/>от 17 января 1992 года № 2202-1 «О прокуратуре Российской Федерации» (Собрание законодательства Российской Федерации, 1995, № 47, ст. 4472; 2013, № 27, ст. 3477).</text:p>
        </text:list-item>
        <text:list-item>
          <text:p text:style-name="P2697">Федеральный закон от 28 декабря 2010 года № 403-ФЗ «О Следственном комитете Российской Федерации» (Собрание законодательства Российской Федерации, 2011, № 1, ст. 15; 2013, № 27, ст. 3477).</text:p>
        </text:list-item>
        <text:list-item>
          <text:p text:style-name="P2698">Закон Российской Федерации от 26 июня 1992 года № 3132-1 «О статусе судей в Российской Федерации» (Ведомости Съезда народных депутатов Российской Федерации и Верховного Совета Российской Федерации, 1992, № 30, ст. 1792; Собрание законодательства Российской Федерации, 2013, № 27, ст. 3477).</text:p>
        </text:list-item>
        <text:list-item>
          <text:p text:style-name="P2699">Постановление Правительства Российской Федерации от 16.05.2011 № 373 «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» (Собрание законодательства Российской Федерации», 2011, № 22, ст. 3169).</text:p>
        </text:list-item>
        <text:list-item>
          <text:p text:style-name="P2700">Постановление Правительства Российской Федерации от 25.01.2013<text:s/>№ 33 «Об использовании простой электронной подписи при оказании государственных и муниципальных услуг» (Собрание законодательства Российской Федерации, 2013, № 5, ст. 377).</text:p>
        </text:list-item>
        <text:list-item>
          <text:p text:style-name="P2701"><text:span text:style-name="T2702">Постановление Правительства Российской Федерации от 26.03.2016 № 236 «О<text:s/></text:span><text:span text:style-name="T2703">требованиях к предоставлению в электронной форме государственных и муниципальных услуг» (Собрание законодательства Российской Федерации, 2016, № 15, ст. 2084).</text:span></text:p>
        </text:list-item>
        <text:list-item>
          <text:p text:style-name="P2704">Постановление Правительства Российской Федерации от 20.11.2012 № 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 (Собрание законодательства Российской Федерации, 2012, № 48,<text:s/>ст. 6706).</text:p>
        </text:list-item>
        <text:list-item>
          <text:p text:style-name="P2705">Постановление Правительства Российской Федерации от 10.07.2013 № 584 «Об использовании федеральной государственной информационной системы «Единая система идентификации и аутентификации в инфраструктуре, обеспечивающей<text:s/>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Собрание законодательства Российской Федерации, 2013, № 30, ст. 4108).</text:p>
        </text:list-item>
        <text:list-item>
          <text:p text:style-name="P2706">Постановление Правительства Российской Федерации от 28.11.2011 № 977 «О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Собрание законодательства Российской Федерации, 2011, ст. 7284).</text:p>
        </text:list-item>
        <text:list-item>
          <text:p text:style-name="P2707"><text:span text:style-name="T2708">Приказ Министерства просвещения Российской Федерации от 02.09.2020 № 458 «Об утверждении Порядка приема на об</text:span><text:span text:style-name="T2709">учение по образовательным программам начального общего, основного общего и среднего общего образования» (официальный интернет-портал правовой информации<text:s/></text:span><text:a xlink:href="http://www.pravo.gov.ru/" office:target-frame-name="_top" xlink:show="replace"><text:span text:style-name="T2710">http://www.pravo.gov.ru,<text:s/></text:span></text:a><text:span text:style-name="T2711">11 сентября 2020 г.).</text:span></text:p>
        </text:list-item>
        <text:list-item>
          <text:p text:style-name="P2712">Федеральный закон от 7 февраля 2011 года № 3-ФЗ «О полиции» (Собрание законодательства Российской Федерации, 2011, № 7, ст. 900; 2013, № 27, ст. 3477; 2015, № 7, ст. 1022).</text:p>
        </text:list-item>
        <text:list-item>
          <text:p text:style-name="P2713">Федеральный закон от 30 декабря 2012 года № 283-ФЗ «О социальных гарантиях сотрудникам некоторых<text:s/>федеральных органов исполнительной власти и внесении изменений в законодательные акты Российской Федерации» (Собрание законодательства Российской Федерации, 2012, № 53, ст. 7608; 2013, № 27, ст. 3477).</text:p>
        </text:list-item>
        <text:list-item>
          <text:p text:style-name="P2714">Основы законодательства Российской Федерации о нотариате (Ведомости Съезда народных депутатов Российской Федерации и Верховного Совета Российской Федерации, 1993, № 10, ст. 357).</text:p>
        </text:list-item>
        <text:list-item>
          <text:p text:style-name="P2715">Постановление Правительства Российской Федерации от 12.12.2012 № 1284 «Об оценке гражданами эффективности деятельности руководителей территориальных органов федеральных органов исполнительной власти (их 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 (Собрание законодательства Российской Федерации, 2012, ст. 7219).</text:p>
        </text:list-item>
        <text:list-item>
          <text:p text:style-name="P2716">_______(указать нормативно-правовые акты МО)</text:p>
        </text:list-item>
      </text:list>
      <text:p text:style-name="P2717"><text:span text:style-name="T2718">Приложение № 6</text:span></text:p>
      <text:p text:style-name="P2719">к Административному регламенту<text:s/><text:line-break/>по предоставлению муниципальной услуги</text:p>
      <text:p text:style-name="P2720"/>
      <text:p text:style-name="P2721"><text:span text:style-name="T2722">Форма заявления о зачислении в<text:s/></text:span><text:span text:style-name="T2723">муниципальную образовательную организацию,<text:s/></text:span><text:span text:style-name="T2724">реализующую</text:span><text:span text:style-name="T2725"><text:s/></text:span><text:span text:style-name="T2726">программу</text:span><text:span text:style-name="T2727"><text:s/></text:span><text:span text:style-name="T2728">общего</text:span><text:span text:style-name="T2729"><text:s/></text:span><text:span text:style-name="T2730">образования</text:span><text:span text:style-name="T2731"><text:s/>на территории<text:s/></text:span><text:span text:style-name="T2732"><text:line-break/></text:span><text:span text:style-name="T2733">___________ (наименование МО)</text:span></text:p>
      <text:p text:style-name="P2734"/>
      <text:p text:style-name="P2735"><text:span text:style-name="T2736">Руководителю</text:span><text:span text:style-name="T2737"><text:s/></text:span><text:span text:style-name="T2738">_____________________</text:span></text:p>
      <text:p text:style-name="P2739"><text:span text:style-name="T2740">(наименование общеобразовательной организации)</text:span></text:p>
      <text:p text:style-name="P2741"><text:span text:style-name="T2742">от</text:span><text:span text:style-name="T2743"><text:s/>_______________________________</text:span></text:p>
      <text:p text:style-name="P2744"><text:span text:style-name="T2745">(ФИО заявителя)</text:span></text:p>
      <text:p text:style-name="P2746">адрес регистрации: ____________________</text:p>
      <text:p text:style-name="P2747"><text:span text:style-name="T2748">адрес проживания:</text:span><text:span text:style-name="T2749"><text:s/>__________________</text:span></text:p>
      <text:p text:style-name="P2750">__________________________________</text:p>
      <text:p text:style-name="P2751">(документ,<text:s/>удостоверяющий личность заявителя (№, серия, дата выдачи, кем выдан)</text:p>
      <text:p text:style-name="P2752">контактный телефон: __________________</text:p>
      <text:p text:style-name="P2753"><text:span text:style-name="T2754">электронная почта: ____________________<text:s/></text:span><text:span text:style-name="T2755"><text:s/></text:span></text:p>
      <text:p text:style-name="P2756"/>
      <text:p text:style-name="P2757">ЗАЯВЛЕНИЕ</text:p>
      <text:p text:style-name="P2758"><text:span text:style-name="T2759">о зачислении в муниципальную образовательную организацию, реализующую программу общего образо</text:span><text:span text:style-name="T2760">вания на территории ___________ (наименование МО)</text:span></text:p>
      <text:p text:style-name="P2761"><text:span text:style-name="T2762"><text:s/></text:span></text:p>
      <text:p text:style-name="P2763"><text:span text:style-name="T2764"><text:s/></text:span></text:p>
      <text:p text:style-name="P2765"><text:span text:style-name="T2766">Прошу принять моего ребенка (сына, дочь) / меня ______________________________________</text:span></text:p>
      <text:p text:style-name="P2767"><text:span text:style-name="T2768">(фамилия, имя, отчество (при наличии), дата рождения)</text:span></text:p>
      <text:p text:style-name="P2769"><text:span text:style-name="T2770">_________________________________________________________________________________</text:span></text:p>
      <text:p text:style-name="P2771"><text:span text:style-name="T2772">(свидетельство о рождении ребенка (№, серия, дата выдачи, кем выдан, номер актовой записи) или паспорт (№, серия, дата выдачи, кем выдан)</text:span></text:p>
      <text:p text:style-name="P2773"><text:span text:style-name="T2774">___________________________________</text:span><text:span text:style-name="T2775">______________________________________________</text:span></text:p>
      <text:p text:style-name="P2776">(адрес регистрации)</text:p>
      <text:p text:style-name="P2777">_________________________________________________________________________________</text:p>
      <text:p text:style-name="P2778"><text:span text:style-name="T2779">(адрес проживания)</text:span></text:p>
      <text:p text:style-name="P2780">в _____ класс ___________ учебного года</text:p>
      <text:p text:style-name="P2781"><text:span text:style-name="T2782"><text:s/></text:span></text:p>
      <text:p text:style-name="P2783"><text:span text:style-name="T2784">Сведения о втором родителе:<text:s/></text:span><text:span text:style-name="T2785">_________________________________________________________</text:span></text:p>
      <text:p text:style-name="P2786"><text:span text:style-name="T2787">(фамилия, имя, отчество (при наличии)</text:span></text:p>
      <text:p text:style-name="P2788"><text:span text:style-name="T2789">__________________________________________________________________________________</text:span></text:p>
      <text:p text:style-name="P2790">(адрес регистрации)</text:p>
      <text:p text:style-name="P2791">__________________________________________________________________________________</text:p>
      <text:p text:style-name="P2792"><text:span text:style-name="T2793">(адрес проживания)</text:span></text:p>
      <text:p text:style-name="P2794"><text:span text:style-name="T2795">____________________________<text:s/></text:span><text:span text:style-name="T2796"><text:tab/></text:span><text:span text:style-name="T2797"><text:tab/></text:span><text:span text:style-name="T2798"><text:tab/></text:span><text:span text:style-name="T2799"><text:tab/>__________________________________</text:span></text:p>
      <text:p text:style-name="P2800"><text:span text:style-name="T2801">(контактный телефон)<text:s/></text:span><text:span text:style-name="T2802"><text:tab/></text:span><text:span text:style-name="T2803"><text:tab/></text:span><text:span text:style-name="T2804"><text:tab/></text:span><text:span text:style-name="T2805"><text:tab/></text:span><text:span text:style-name="T2806"><text:tab/></text:span><text:span text:style-name="T2807"><text:tab/></text:span><text:span text:style-name="T2808"><text:tab/>(электронная почта)</text:span></text:p>
      <text:p text:style-name="P2809"><text:span text:style-name="T2810">Сведения о праве внеочередного или первоочередного приема на обучение в общеобразовательные<text:s/></text:span><text:span text:style-name="T2811">организации: ___________________________________________________</text:span></text:p>
      <text:p text:style-name="P2812"><text:span text:style-name="T2813">(в случае подачи заявления о зачислении в 1 класс; при наличии указывается категория)</text:span></text:p>
      <text:p text:style-name="P2814"><text:span text:style-name="T2815">Сведения о праве преимущественного приема на обучение в общеобразовательные организации:<text:s/></text:span><text:span text:style-name="T2816">______________________________________________________________________ <text:s/></text:span></text:p>
      <text:p text:style-name="P2817"><text:span text:style-name="T2818">(в случае подачи заявления о зачислении в 1 класс; при наличии указывается категория)</text:span></text:p>
      <text:p text:style-name="P2819"><text:span text:style-name="T2820">Сведения о потребности в обучении по адаптированной основной общеобразовательной программе: _____</text:span><text:span text:style-name="T2821">___________________________________________________________________</text:span></text:p>
      <text:p text:style-name="P2822">(в случае наличия указывается вид адаптированной программы) <text:s/></text:p>
      <text:p text:style-name="P2823"><text:span text:style-name="T2824">Язык образования: ___________________________________________________________</text:span></text:p>
      <text:p text:style-name="P2825"><text:span text:style-name="T2826">(в случае получения образования на родном язык</text:span><text:span text:style-name="T2827">е из числа языков народов Российской Федерации или на иностранном языке)</text:span></text:p>
      <text:p text:style-name="P2828"><text:span text:style-name="T2829">Родной язык из числа языков народов Российской Федерации: _________________________</text:span></text:p>
      <text:p text:style-name="P2830"><text:span text:style-name="T2831">(в случае реализации права на изучение родного языка из числа языков народов Российской Федерации</text:span><text:span text:style-name="T2832">, в том числе русского языка как родного языка)</text:span><text:span text:style-name="T2833"><text:s text:c="2"/></text:span></text:p>
      <text:p text:style-name="P2834"><text:span text:style-name="T2835">Государственный язык республики Российской Федерации: ____________________________</text:span></text:p>
      <text:p text:style-name="P2836"><text:span text:style-name="T2837"><text:s/>(в случае предоставления общеобразовательной организацией возможности изучения государственного языка республики Российск</text:span><text:span text:style-name="T2838">ой Федерации)</text:span><text:span text:style-name="T2839"><text:s text:c="2"/></text:span></text:p>
      <text:p text:style-name="P2840"><text:span text:style-name="T2841"><text:s/></text:span></text:p>
      <text:p text:style-name="P2842"><text:span text:style-name="T2843">С уставом, сведениями о дате предоставления и регистрационном номере лицензии на осуществление образовательной деятельности, со свидетельством о государственной аккредитации, с образовательными программами и другими документами, регламент</text:span><text:span text:style-name="T2844">ирующими организацию и осуществление образовательной деятельности, права и обязанности обучающихся общеобразовательной организации ознакомлен(а).</text:span></text:p>
      <text:p text:style-name="P2845"><text:span text:style-name="T2846"><text:s/></text:span></text:p>
      <text:p text:style-name="P2847"><text:span text:style-name="T2848">Решение прошу направить: <text:s/></text:span></text:p>
      <text:p text:style-name="P2849"><text:span text:style-name="T2850">□ на бумажном носителе в виде распечатанного экземпляра электронного документа п</text:span><text:span text:style-name="T2851">о почте;</text:span></text:p>
      <text:p text:style-name="P2852"><text:span text:style-name="T2853">□ на бумажном носителе в виде распечатанного экземпляра электронного документа в МФЦ;</text:span></text:p>
      <text:p text:style-name="P2854"><text:span text:style-name="T2855">□ на бумажном носителе в виде распечатанного экземпляра электронного документа при личном обращении в Организацию;</text:span></text:p>
      <text:p text:style-name="P2856"><text:span text:style-name="T2857">□ в электронной форме (документ на бумажном</text:span><text:span text:style-name="T2858"><text:s/>носителе, преобразованный в электронную форму путем сканирования или фотографирования с обеспечением машиночитаемого распознавания его реквизитов) посредством электронной почты.</text:span></text:p>
      <text:p text:style-name="P2859"><text:span text:style-name="T2860"><text:s/></text:span></text:p>
      <text:p text:style-name="P2861"><text:span text:style-name="T2862">Дата: ______________________ Подпись _________________________</text:span></text:p>
      <text:p text:style-name="P2863"><text:span text:style-name="T2864"><text:s/></text:span></text:p>
      <text:p text:style-name="P2865"><text:span text:style-name="T2866">Согласен</text:span><text:span text:style-name="T2867"><text:s/>на обработку персональных данных и персональных данных ребенка в порядке, установленном законодательством Российской Федерации.</text:span></text:p>
      <text:p text:style-name="P2868"><text:span text:style-name="T2869"><text:s/></text:span></text:p>
      <text:p text:style-name="P2870"><text:span text:style-name="T2871">Дата: ______________________ <text:s/>Подпись _________________________</text:span></text:p>
      <text:p text:style-name="P2872">Приложение № 7 к Административному регламенту по предоставлению муниципальной услуги</text:p>
      <text:p text:style-name="P2874"/>
      <text:p text:style-name="P2875"/>
      <text:p text:style-name="P2876"><text:span text:style-name="T2877">Состав,</text:span><text:span text:style-name="T2878"><text:s/></text:span><text:span text:style-name="T2879">последовательность</text:span><text:span text:style-name="T2880"><text:s/></text:span><text:span text:style-name="T2881">и</text:span><text:span text:style-name="T2882"><text:s/></text:span><text:span text:style-name="T2883">сроки</text:span><text:span text:style-name="T2884"><text:s/></text:span><text:span text:style-name="T2885">выполнения</text:span><text:span text:style-name="T2886"><text:s/></text:span><text:span text:style-name="T2887">административных</text:span><text:span text:style-name="T2888"><text:s/></text:span><text:span text:style-name="T2889">процедур</text:span><text:span text:style-name="T2890"><text:s/></text:span><text:span text:style-name="T2891">(действий)</text:span><text:span text:style-name="T2892"><text:s/></text:span><text:span text:style-name="T2893">при</text:span><text:span text:style-name="T2894"><text:s/></text:span><text:span text:style-name="T2895">предоставлении</text:span><text:span text:style-name="T2896"><text:s/></text:span><text:span text:style-name="T2897">муниципальной услуги</text:span></text:p>
      <text:p text:style-name="P2898"/>
      <table:table table:style-name="Table2899">
        <table:table-columns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  <table:table-column table:style-name="TableColumn2908"/>
        </table:table-columns>
        <table:table-row table:style-name="TableRow2909">
          <table:table-cell table:style-name="TableCell2910">
            <text:p text:style-name="P2911">Основание для начала административной процедуры</text:p>
          </table:table-cell>
          <table:table-cell table:style-name="TableCell2912">
            <text:p text:style-name="P2913">Содержание административных действий</text:p>
          </table:table-cell>
          <table:table-cell table:style-name="TableCell2914">
            <text:p text:style-name="P2915">Срок выполнения администра-тивных действий</text:p>
          </table:table-cell>
          <table:table-cell table:style-name="TableCell2916">
            <text:p text:style-name="P2917">Должностное лицо, ответственное за выполнение административного действия</text:p>
          </table:table-cell>
          <table:table-cell table:style-name="TableCell2918" table:number-columns-spanned="2">
            <text:p text:style-name="P2919">Место выполнения<text:s/>административного действия/ используемая информационная система</text:p>
          </table:table-cell>
          <table:covered-table-cell/>
          <table:table-cell table:style-name="TableCell2920">
            <text:p text:style-name="P2921">Критерии принятия</text:p>
            <text:p text:style-name="P2922">решения</text:p>
          </table:table-cell>
          <table:table-cell table:style-name="TableCell2923">
            <text:p text:style-name="P2924">Результат</text:p>
            <text:p text:style-name="P2925">административного действия, способ фиксации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1</text:p>
          </table:table-cell>
          <table:table-cell table:style-name="TableCell2931">
            <text:p text:style-name="P2932">2</text:p>
          </table:table-cell>
          <table:table-cell table:style-name="TableCell2933">
            <text:p text:style-name="P2934"><text:span text:style-name="T2935">3</text:span></text:p>
          </table:table-cell>
          <table:table-cell table:style-name="TableCell2936">
            <text:p text:style-name="P2937">4</text:p>
          </table:table-cell>
          <table:table-cell table:style-name="TableCell2938" table:number-columns-spanned="2">
            <text:p text:style-name="P2939">5</text:p>
          </table:table-cell>
          <table:covered-table-cell/>
          <table:table-cell table:style-name="TableCell2940">
            <text:p text:style-name="P2941">6</text:p>
          </table:table-cell>
          <table:table-cell table:style-name="TableCell2942">
            <text:p text:style-name="P2943">7</text:p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 table:number-columns-spanned="9">
            <text:p text:style-name="P2948"><text:span text:style-name="T2949">Прием</text:span><text:span text:style-name="T2950"><text:s/></text:span><text:span text:style-name="T2951">и<text:s/></text:span><text:span text:style-name="T2952">регистрация</text:span><text:span text:style-name="T2953"><text:s/></text:span><text:span text:style-name="T2954">заяв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5">
          <table:table-cell table:style-name="TableCell2956">
            <text:p text:style-name="P2957"><text:span text:style-name="T2958">Поступление заявления<text:s/></text:span><text:span text:style-name="T2959">и</text:span><text:span text:style-name="T2960"><text:s/></text:span><text:span text:style-name="T2961">документов<text:s/></text:span><text:span text:style-name="T2962">для<text:s/></text:span><text:span text:style-name="T2963">предоставления<text:s/></text:span><text:span text:style-name="T2964">муниципальной услуги</text:span><text:span text:style-name="T2965"><text:s/></text:span><text:span text:style-name="T2966">в</text:span><text:span text:style-name="T2967"><text:s/></text:span><text:span text:style-name="T2968">Организацию</text:span></text:p>
          </table:table-cell>
          <table:table-cell table:style-name="TableCell2969">
            <text:p text:style-name="P2970"><text:span text:style-name="T2971">прием<text:s/></text:span><text:span text:style-name="T2972">и проверка<text:s/></text:span><text:span text:style-name="T2973">комплектности<text:s/></text:span><text:span text:style-name="T2974">документов на<text:s/></text:span><text:span text:style-name="T2975">наличие/отсутствие<text:s/></text:span><text:span text:style-name="T2976">оснований<text:s/></text:span><text:span text:style-name="T2977">для</text:span><text:span text:style-name="T2978"><text:s/>отказа<text:s/></text:span><text:span text:style-name="T2979">в предоставлении муниципальной услуги</text:span><text:span text:style-name="T2980">, предусмотренных<text:s/></text:span><text:span text:style-name="T2981">подразделом «Исчерпывающий перечень оснований для отказа в приеме и регистрации документов, необходим</text:span><text:span text:style-name="T2982">ых для предоставления муниципальной услуги»<text:s/></text:span><text:span text:style-name="T2983">Административног</text:span><text:span text:style-name="T2984">о регламента</text:span></text:p>
          </table:table-cell>
          <table:table-cell table:style-name="TableCell2985">
            <text:p text:style-name="P2986"><text:span text:style-name="T2987">1</text:span><text:span text:style-name="T2988"><text:s/></text:span><text:span text:style-name="T2989">рабочий</text:span><text:span text:style-name="T2990"><text:s/></text:span><text:span text:style-name="T2991">день</text:span></text:p>
          </table:table-cell>
          <table:table-cell table:style-name="TableCell2992" table:number-rows-spanned="2">
            <text:p text:style-name="P2993"><text:span text:style-name="T2994">должностное<text:s/></text:span><text:span text:style-name="T2995">лицо<text:s/></text:span><text:span text:style-name="T2996">Организации,<text:s/></text:span><text:span text:style-name="T2997">ответственное</text:span><text:span text:style-name="T2998"><text:s/></text:span><text:span text:style-name="T2999">за<text:s/></text:span><text:span text:style-name="T3000">предоставление<text:s/></text:span><text:span text:style-name="T3001">муниципальной услуги</text:span></text:p>
          </table:table-cell>
          <table:table-cell table:style-name="TableCell3002" table:number-columns-spanned="2" table:number-rows-spanned="2">
            <text:p text:style-name="P3003"><text:span text:style-name="T3004">уполномоченны</text:span><text:span text:style-name="T3005">й</text:span><text:span text:style-name="T3006"><text:s/></text:span><text:span text:style-name="T3007">орган/ИС</text:span></text:p>
          </table:table-cell>
          <table:covered-table-cell/>
          <table:table-cell table:style-name="TableCell3008" table:number-rows-spanned="2">
            <text:p text:style-name="P3009"/>
          </table:table-cell>
          <table:table-cell table:style-name="TableCell3010" table:number-rows-spanned="2">
            <text:list text:style-name="LFO38" text:continue-numbering="true">
              <text:list-item>
                <text:p text:style-name="P3011"><text:span text:style-name="T3012">Регистрация заявления и</text:span><text:span text:style-name="T3013"><text:s/></text:span><text:span text:style-name="T3014">документов</text:span><text:span text:style-name="T3015"><text:s/></text:span><text:span text:style-name="T3016">в<text:s/></text:span><text:span text:style-name="T3017">ИС</text:span><text:span text:style-name="T3018"><text:s/></text:span><text:span text:style-name="T3019">(присвоение<text:s/></text:span><text:span text:style-name="T3020">номера и<text:s/></text:span><text:span text:style-name="T3021">датирование);</text:span></text:p>
              </text:list-item>
              <text:list-item>
                <text:p text:style-name="P3022"><text:span text:style-name="T3023">Назначение<text:s/></text:span><text:span text:style-name="T3024">должностного<text:s/></text:span><text:span text:style-name="T3025">лица,<text:s/></text:span><text:span text:style-name="T3026">ответственного<text:s/></text:span><text:span text:style-name="T3027">за<text:s/></text:span><text:span text:style-name="T3028">предоставление<text:s/></text:span><text:span text:style-name="T3029">муниципальной услуги, и передача ему<text:s/></text:span><text:span text:style-name="T3030">документов</text:span></text:p>
              </text:list-item>
            </text:list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/>
          </table:table-cell>
          <table:table-cell table:style-name="TableCell3036">
            <text:p text:style-name="P3037">в случае выявления оснований для отказа приеме и регистрации документов, информирование заявителя о<text:s/>недостаточности представленных документов,</text:p>
            <text:p text:style-name="P3038">с указанием на соответствующий документ, предусмотренный подразделом «Исчерпывающий перечень документов, необходимых</text:p>
            <text:p text:style-name="P3039"><text:span text:style-name="T3040">для предоставления<text:s/></text:span><text:span text:style-name="T3041">муниципальной услуги</text:span><text:span text:style-name="T3042">, подлежащих предоставлению заявителем» Административного</text:span><text:span text:style-name="T3043"><text:s/>регламента либо о выявленных нарушениях</text:span></text:p>
          </table:table-cell>
          <table:table-cell table:style-name="TableCell3044">
            <text:p text:style-name="P3045">1 рабочий день</text:p>
          </table:table-cell>
          <table:covered-table-cell>
            <text:p text:style-name="P3046"/>
          </table:covered-table-cell>
          <table:covered-table-cell>
            <text:p text:style-name="P3047"/>
          </table:covered-table-cell>
          <table:covered-table-cell/>
          <table:covered-table-cell>
            <text:p text:style-name="P3048"/>
          </table:covered-table-cell>
          <table:covered-table-cell>
            <text:p text:style-name="P3049"/>
          </table:covered-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 table:number-rows-spanned="3">
            <text:p text:style-name="P3054"/>
          </table:table-cell>
          <table:table-cell table:style-name="TableCell3055">
            <text:p text:style-name="P3056"><text:span text:style-name="T3057">в случае отсутствия оснований для отказа в приеме и регистрации документов для предоставления<text:s/></text:span><text:span text:style-name="T3058">муниципальной услуги</text:span><text:span text:style-name="T3059">, регистрация заявления в электронной базе данных по учету документов/журнал е<text:s/></text:span><text:span text:style-name="T3060">учета документов</text:span></text:p>
          </table:table-cell>
          <table:table-cell table:style-name="TableCell3061" table:number-rows-spanned="3">
            <text:p text:style-name="P3062">1 рабочий день</text:p>
          </table:table-cell>
          <table:table-cell table:style-name="TableCell3063" table:number-columns-spanned="2">
            <text:p text:style-name="P3064">должностное лицо Организации, ответственное за регистрацию корреспонденции</text:p>
          </table:table-cell>
          <table:covered-table-cell/>
          <table:table-cell table:style-name="TableCell3065">
            <text:p text:style-name="P3066">Организация/ИС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covered-table-cell>
            <text:p text:style-name="P3074"/>
          </table:covered-table-cell>
          <table:table-cell table:style-name="TableCell3075">
            <text:p text:style-name="P3076"><text:span text:style-name="T3077">проверка заявления и документов, представленных для получения<text:s/></text:span><text:span text:style-name="T3078">муниципальной услуги</text:span></text:p>
          </table:table-cell>
          <table:covered-table-cell>
            <text:p text:style-name="P3079"/>
          </table:covered-table-cell>
          <table:table-cell table:style-name="TableCell3080" table:number-columns-spanned="2" table:number-rows-spanned="2">
            <text:p text:style-name="P3081"><text:span text:style-name="T3082">должностное лицо Организации, ответственное<text:s/></text:span><text:span text:style-name="T3083">за предоставление<text:s/></text:span><text:span text:style-name="T3084">муниципальной услуги</text:span></text:p>
          </table:table-cell>
          <table:covered-table-cell/>
          <table:table-cell table:style-name="TableCell3085" table:number-rows-spanned="2">
            <text:p text:style-name="P3086">Организация/ИС</text:p>
          </table:table-cell>
          <table:table-cell table:style-name="TableCell3087">
            <text:p text:style-name="P3088"/>
          </table:table-cell>
          <table:table-cell table:style-name="TableCell3089" table:number-rows-spanned="2">
            <text:p text:style-name="P3090">Информирование заявителя о приеме заявления к рассмотрению</text:p>
          </table:table-cell>
          <table:table-cell table:style-name="TableCell3091">
            <text:p text:style-name="P3092"/>
          </table:table-cell>
        </table:table-row>
        <table:table-row table:style-name="TableRow3093">
          <table:covered-table-cell>
            <text:p text:style-name="P3094"/>
          </table:covered-table-cell>
          <table:table-cell table:style-name="TableCell3095">
            <text:p text:style-name="P3096">информирование заявителя о приеме заявления к рассмотрению</text:p>
          </table:table-cell>
          <table:covered-table-cell>
            <text:p text:style-name="P3097"/>
          </table:covered-table-cell>
          <table:covered-table-cell>
            <text:p text:style-name="P3098"/>
          </table:covered-table-cell>
          <table:covered-table-cell/>
          <table:covered-table-cell>
            <text:p text:style-name="P3099"/>
          </table:covered-table-cell>
          <table:table-cell table:style-name="TableCell3100">
            <text:p text:style-name="P3101"><text:span text:style-name="T3102">наличие/отсутствие оснований для отказа в предоставлении<text:s/></text:span><text:span text:style-name="T3103">муниципальной услуги</text:span><text:span text:style-name="T3104">, предусмотренных подразделом «Исчерпывающий перечень оснований для приостановления или отказа в предоставлении<text:s/></text:span><text:span text:style-name="T3105">муниципальной услуги</text:span><text:span text:style-name="T3106">» Административного регламента</text:span></text:p>
          </table:table-cell>
          <table:covered-table-cell>
            <text:p text:style-name="P3107"/>
          </table:covered-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 table:number-columns-spanned="9">
            <text:p text:style-name="P3112">Получение сведений и проверка посредством государственных информационных систем (далее –<text:s/>ГИС) (при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3">
          <table:table-cell table:style-name="TableCell3114">
            <text:p text:style-name="P3115"><text:span text:style-name="T3116">Пакет зарегистрированных документов, поступивших должностному лицу, ответственному за предоставление<text:s/></text:span><text:span text:style-name="T3117">муниципальной услуги</text:span></text:p>
          </table:table-cell>
          <table:table-cell table:style-name="TableCell3118">
            <text:p text:style-name="P3119">направление межведомственных запросов в органы и организации, указанные в Административном регламенте</text:p>
          </table:table-cell>
          <table:table-cell table:style-name="TableCell3120">
            <text:p text:style-name="P3121">в день<text:s/>регистрации заявления и документов</text:p>
          </table:table-cell>
          <table:table-cell table:style-name="TableCell3122" table:number-columns-spanned="2">
            <text:p text:style-name="P3123"><text:span text:style-name="T3124">должностное лицо Организации, ответственное за предоставление<text:s/></text:span><text:span text:style-name="T3125">муниципальной услуги</text:span></text:p>
          </table:table-cell>
          <table:covered-table-cell/>
          <table:table-cell table:style-name="TableCell3126">
            <text:p text:style-name="P3127">Организация/ ГИС</text:p>
          </table:table-cell>
          <table:table-cell table:style-name="TableCell3128">
            <text:p text:style-name="P3129">отсутствие документов, необходимых для предоставления муниципальной услуги, находящихся в распоряжении государственных органов (организаций)</text:p>
          </table:table-cell>
          <table:table-cell table:style-name="TableCell3130">
            <text:p text:style-name="P3131"><text:span text:style-name="T3132">Направление межведомственного запроса в органы (организации), предоставляющие документы (сведения), предусмотренные подразделом «Исчерпывающий перечень документов и сведений, необходимых для предоставления<text:s/></text:span><text:span text:style-name="T3133">муниципальной услуги</text:span><text:span text:style-name="T3134">, которые<text:s/></text:span><text:span text:style-name="T3135">находятся в распоряжении государственных органов, органов местного самоуправления или организации Административного регламента, в том числе с использованием ГИС</text:span></text:p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/>
          </table:table-cell>
          <table:table-cell table:style-name="TableCell3141">
            <text:p text:style-name="P3142">получение ответов на межведомственные запросы, формирование полного комплекта документов</text:p>
          </table:table-cell>
          <table:table-cell table:style-name="TableCell3143">
            <text:p text:style-name="P3144">до<text:s/>5 рабочих дней со дня направления межведомственного запроса в орган или организацию, предоставляющие документ и информацию, если иные сроки не предусмотрены федеральным законодательство и законодательством Свердловской области</text:p>
          </table:table-cell>
          <table:table-cell table:style-name="TableCell3145" table:number-columns-spanned="2">
            <text:p text:style-name="P3146"><text:span text:style-name="T3147">должностное лицо Организации</text:span><text:span text:style-name="T3148">, ответственное за предоставление<text:s/></text:span><text:span text:style-name="T3149">муниципальной услуги</text:span></text:p>
          </table:table-cell>
          <table:covered-table-cell/>
          <table:table-cell table:style-name="TableCell3150">
            <text:p text:style-name="P3151">Организация/ГИС</text:p>
          </table:table-cell>
          <table:table-cell table:style-name="TableCell3152">
            <text:p text:style-name="P3153">-</text:p>
          </table:table-cell>
          <table:table-cell table:style-name="TableCell3154">
            <text:p text:style-name="P3155"><text:span text:style-name="T3156">Получение документов (сведений), необходимых для предоставления<text:s/></text:span><text:span text:style-name="T3157">муниципальной услуги</text:span>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 table:number-columns-spanned="9">
            <text:p text:style-name="P3162">Рассмотрение документов и све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3">
          <table:table-cell table:style-name="TableCell3164">
            <text:p text:style-name="P3165"><text:span text:style-name="T3166">Пакет зарегистрированных документов, поступивших<text:s/></text:span><text:span text:style-name="T3167">должностному лицу Организации, ответственному за предоставление<text:s/></text:span><text:span text:style-name="T3168">муниципальной услуги</text:span></text:p>
          </table:table-cell>
          <table:table-cell table:style-name="TableCell3169">
            <text:p text:style-name="P3170"><text:span text:style-name="T3171">проведение соответствия документов и сведений требованиям нормативных правовых актов предоставления<text:s/></text:span><text:span text:style-name="T3172">муниципальной услуги</text:span></text:p>
          </table:table-cell>
          <table:table-cell table:style-name="TableCell3173">
            <text:p text:style-name="P3174">1 рабочий день</text:p>
          </table:table-cell>
          <table:table-cell table:style-name="TableCell3175" table:number-columns-spanned="2">
            <text:p text:style-name="P3176">должностное лицо Организации, ответственное за предоставление муниципальной услуги</text:p>
          </table:table-cell>
          <table:covered-table-cell/>
          <table:table-cell table:style-name="TableCell3177">
            <text:p text:style-name="P3178">Уполномоченный орган/ГИС</text:p>
          </table:table-cell>
          <table:table-cell table:style-name="TableCell3179">
            <text:p text:style-name="P3180"><text:span text:style-name="T3181">основания отказа в предоставлении<text:s/></text:span><text:span text:style-name="T3182">муниципальной услуги</text:span><text:span text:style-name="T3183">, предусмотренные пунктом 46 Административного регламента</text:span></text:p>
          </table:table-cell>
          <table:table-cell table:style-name="TableCell3184">
            <text:p text:style-name="P3185"><text:span text:style-name="T3186">проект результата предоставления<text:s/></text:span><text:span text:style-name="T3187">муниципальной услуги</text:span><text:span text:style-name="T3188"><text:s/>по форме, приведенной в приложении № 2 к Административному регламенту</text:span>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 table:number-columns-spanned="9">
            <text:p text:style-name="P3193">Принятие 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4">
          <table:table-cell table:style-name="TableCell3195">
            <text:p text:style-name="P3196"><text:span text:style-name="T3197">Проект результата предоставления<text:s/></text:span><text:span text:style-name="T3198">муниципальной услуги</text:span><text:span text:style-name="T3199"><text:s/>по форме согласно Приложениям № 1 и № 2 к Административному регламенту</text:span></text:p>
          </table:table-cell>
          <table:table-cell table:style-name="TableCell3200">
            <text:p text:style-name="P3201"><text:span text:style-name="T3202">Принятие решения о предоставления<text:s/></text:span><text:span text:style-name="T3203">муниципальной услуги</text:span><text:span text:style-name="T3204"><text:s/>или об отказе в предоставлении услуги</text:span></text:p>
            <text:p text:style-name="P3205"><text:span text:style-name="T3206">Формирование решения о предоставлении<text:s/></text:span><text:span text:style-name="T3207">муниципальной услуги</text:span><text:span text:style-name="T3208"><text:s/>или об отказе в предоставлении<text:s/></text:span><text:span text:style-name="T3209">муниципальной услуги</text:span></text:p>
          </table:table-cell>
          <table:table-cell table:style-name="TableCell3210">
            <text:p text:style-name="P3211">3 рабочих дня</text:p>
          </table:table-cell>
          <table:table-cell table:style-name="TableCell3212" table:number-columns-spanned="2">
            <text:p text:style-name="P3213"><text:span text:style-name="T3214">должностное лицо Организации, ответственное за предоставление<text:s/></text:span><text:span text:style-name="T3215">муниципальной услуги</text:span><text:span text:style-name="T3216">; Руковод</text:span><text:span text:style-name="T3217">итель Организации или иное уполномоченное им лицо</text:span></text:p>
          </table:table-cell>
          <table:covered-table-cell/>
          <table:table-cell table:style-name="TableCell3218">
            <text:p text:style-name="P3219">Организация/ГИС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><text:span text:style-name="T3224">результат предоставления<text:s/></text:span><text:span text:style-name="T3225">муниципальной услуги</text:span><text:span text:style-name="T3226"><text:s/>по форме, приведенной в Приложениях № 1 и № 2 к Административному регламенту, подписанный руководителем Организации или иного уполномоченного и</text:span><text:span text:style-name="T3227">м лица</text:span></text:p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 table:number-columns-spanned="9">
            <text:p text:style-name="P3232">Выдача резуль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3">
          <table:table-cell table:style-name="TableCell3234">
            <text:p text:style-name="P3235"><text:span text:style-name="T3236">Формирование и регистрация результата<text:s/></text:span><text:span text:style-name="T3237">муниципальной услуги</text:span><text:span text:style-name="T3238">, указанного в подпунктах 2–3 пункта 26, пункте 27 Административного регламента</text:span></text:p>
          </table:table-cell>
          <table:table-cell table:style-name="TableCell3239">
            <text:p text:style-name="P3240"><text:span text:style-name="T3241">регистрация результата предоставления<text:s/></text:span><text:span text:style-name="T3242">муниципальной услуги</text:span><text:span text:style-name="T3243"><text:s/>и направления его заявителю в зависимости от способа подачи заявления</text:span></text:p>
          </table:table-cell>
          <table:table-cell table:style-name="TableCell3244">
            <text:p text:style-name="P3245">после окончания</text:p>
            <text:p text:style-name="P3246"><text:span text:style-name="T3247">ы принятия решения (в общий срок предоставления<text:s/></text:span><text:span text:style-name="T3248">муниципальной услуги</text:span><text:span text:style-name="T3249"><text:s/>не включается)</text:span></text:p>
          </table:table-cell>
          <table:table-cell table:style-name="TableCell3250" table:number-columns-spanned="2">
            <text:p text:style-name="P3251">должностное лицо Организации, ответственное за предоставление муниципальной услуги</text:p>
          </table:table-cell>
          <table:covered-table-cell/>
          <table:table-cell table:style-name="TableCell3252">
            <text:p text:style-name="P3253">Организация/ГИС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><text:span text:style-name="T3258">внесение сведений о конечном результате предоставления<text:s/></text:span><text:span text:style-name="T3259">муниципальной услуги</text:span></text:p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/>
          </table:table-cell>
          <table:table-cell table:style-name="TableCell3265">
            <text:p text:style-name="P3266"><text:span text:style-name="T3267">Направление в многофункциональный центр результата<text:s/></text:span><text:span text:style-name="T3268">муниципальной услуги</text:span><text:span text:style-name="T3269">, Сказанного в подразделе «Описание результата предоставления<text:s/></text:span><text:span text:style-name="T3270">муниципальной услуги</text:span><text:span text:style-name="T3271">»<text:s/></text:span><text:span text:style-name="T3272">Административного регламента, в форме электронного документа, подписанного усиленной квалифицированно й электронной подписью уполномоченного должностного лица Уполномоченного органа</text:span></text:p>
          </table:table-cell>
          <table:table-cell table:style-name="TableCell3273">
            <text:p text:style-name="P3274">в сроки, установленные соглашением о взаимодействии между Организацией и МФЦ</text:p>
          </table:table-cell>
          <table:table-cell table:style-name="TableCell3275" table:number-columns-spanned="2">
            <text:p text:style-name="P3276">должностное лицо Организации, ответственное за предоставление муниципальной услуги</text:p>
          </table:table-cell>
          <table:covered-table-cell/>
          <table:table-cell table:style-name="TableCell3277">
            <text:p text:style-name="P3278">Уполномоченный орган/АИС МФЦ</text:p>
          </table:table-cell>
          <table:table-cell table:style-name="TableCell3279">
            <text:p text:style-name="P3280"><text:span text:style-name="T3281">Указание заявителем в заявлении способа выдачи результата<text:s/></text:span><text:span text:style-name="T3282">муниципальной услуги</text:span><text:span text:style-name="T3283"><text:s/>в МФЦ, а также подача заявления через МФЦ</text:span></text:p>
          </table:table-cell>
          <table:table-cell table:style-name="TableCell3284">
            <text:p text:style-name="P3285"><text:span text:style-name="T3286">выдача результата<text:s/></text:span><text:span text:style-name="T3287">му</text:span><text:span text:style-name="T3288">ниципальной услуги</text:span><text:span text:style-name="T3289"><text:s/>заявителю в форме, в зависимости от способа подачи заявления;</text:span></text:p>
            <text:p text:style-name="P3290"><text:span text:style-name="T3291">внесение сведений в ГИС/журнал регистрации решений о выдаче результата<text:s/></text:span><text:span text:style-name="T3292">муниципальной услуги</text:span>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 table:number-columns-spanned="9">
            <text:p text:style-name="P3297">Внесение результата муниципальной услуги в реестр ре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8">
          <table:table-cell table:style-name="TableCell3299">
            <text:p text:style-name="P3300"><text:span text:style-name="T3301">Формирование и<text:s/></text:span><text:span text:style-name="T3302">регистрация результата<text:s/></text:span><text:span text:style-name="T3303">муниципальной услуги</text:span><text:span text:style-name="T3304">, указанного в подразделе «Описание результата предоставления<text:s/></text:span><text:span text:style-name="T3305">муниципальной услуги</text:span><text:span text:style-name="T3306">» Административного регламента, в форме электронного документа в ГИС</text:span></text:p>
          </table:table-cell>
          <table:table-cell table:style-name="TableCell3307">
            <text:p text:style-name="P3308"><text:span text:style-name="T3309">Внесение сведений о результате предоставления<text:s/></text:span><text:span text:style-name="T3310">муниципальной<text:s/></text:span><text:span text:style-name="T3311">услуги</text:span><text:span text:style-name="T3312">, указанном в подразделе «Описание результата предоставления<text:s/></text:span><text:span text:style-name="T3313">муниципальной услуги</text:span><text:span text:style-name="T3314">» Административного регламента,</text:span></text:p>
            <text:p text:style-name="P3315">в реестр решений</text:p>
          </table:table-cell>
          <table:table-cell table:style-name="TableCell3316">
            <text:p text:style-name="P3317">1 рабочий день</text:p>
          </table:table-cell>
          <table:table-cell table:style-name="TableCell3318" table:number-columns-spanned="2">
            <text:p text:style-name="P3319">Должностное лицо Организации, ответственное за предоставление муниципальной услуги</text:p>
          </table:table-cell>
          <table:covered-table-cell/>
          <table:table-cell table:style-name="TableCell3320">
            <text:p text:style-name="P3321">ГИС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><text:span text:style-name="T3326">Результат предост</text:span><text:span text:style-name="T3327">авления муниципальной услуги, указанный в подразделе «Описание результата предоставления<text:s/></text:span><text:span text:style-name="T3328">муниципальной услуги</text:span><text:span text:style-name="T3329">» Административного регламента, внесен в реестр</text:span></text:p>
          </table:table-cell>
          <table:table-cell table:style-name="TableCell3330">
            <text:p text:style-name="P3331"/>
          </table:table-cell>
        </table:table-row>
      </table:table>
      <text:p text:style-name="P3332"/>
      <text:p text:style-name="P3333"><text:span text:style-name="T3334">Состав, последовательность и сроки выполнения административных процедур (действий) при<text:s/></text:span><text:span text:style-name="T3335">предоставлении муниципальной услуги через Портал</text:span></text:p>
      <table:table table:style-name="Table3336">
        <table:table-columns>
          <table:table-column table:style-name="TableColumn3337"/>
          <table:table-column table:style-name="TableColumn3338"/>
          <table:table-column table:style-name="TableColumn3339"/>
          <table:table-column table:style-name="TableColumn3340"/>
          <table:table-column table:style-name="TableColumn3341"/>
          <table:table-column table:style-name="TableColumn3342"/>
          <table:table-column table:style-name="TableColumn3343"/>
        </table:table-columns>
        <table:table-row table:style-name="TableRow3344">
          <table:table-cell table:style-name="TableCell3345">
            <text:p text:style-name="P3346">Основание для начала административной процедуры</text:p>
          </table:table-cell>
          <table:table-cell table:style-name="TableCell3347">
            <text:p text:style-name="P3348">Содержание административных действий</text:p>
          </table:table-cell>
          <table:table-cell table:style-name="TableCell3349">
            <text:p text:style-name="P3350">Срок выполнения административных действий</text:p>
          </table:table-cell>
          <table:table-cell table:style-name="TableCell3351">
            <text:p text:style-name="P3352">Должностное лицо, ответственное за выполнение административного действия</text:p>
          </table:table-cell>
          <table:table-cell table:style-name="TableCell3353">
            <text:p text:style-name="P3354">Место<text:s/>выполнения административного действия/ используемая информационная система</text:p>
          </table:table-cell>
          <table:table-cell table:style-name="TableCell3355">
            <text:p text:style-name="P3356">Критерии принятия решения</text:p>
          </table:table-cell>
          <table:table-cell table:style-name="TableCell3357">
            <text:p text:style-name="P3358">Результат административного действия, способ фиксации</text:p>
          </table:table-cell>
        </table:table-row>
        <table:table-row table:style-name="TableRow3359">
          <table:table-cell table:style-name="TableCell3360">
            <text:p text:style-name="P3361">1</text:p>
          </table:table-cell>
          <table:table-cell table:style-name="TableCell3362">
            <text:p text:style-name="P3363">2</text:p>
          </table:table-cell>
          <table:table-cell table:style-name="TableCell3364">
            <text:p text:style-name="P3365">3</text:p>
          </table:table-cell>
          <table:table-cell table:style-name="TableCell3366">
            <text:p text:style-name="P3367">4</text:p>
          </table:table-cell>
          <table:table-cell table:style-name="TableCell3368">
            <text:p text:style-name="P3369">5</text:p>
          </table:table-cell>
          <table:table-cell table:style-name="TableCell3370">
            <text:p text:style-name="P3371">6</text:p>
          </table:table-cell>
          <table:table-cell table:style-name="TableCell3372">
            <text:p text:style-name="P3373">7</text:p>
          </table:table-cell>
        </table:table-row>
        <table:table-row table:style-name="TableRow3374">
          <table:table-cell table:style-name="TableCell3375" table:number-columns-spanned="7">
            <text:p text:style-name="P3376">Прием и регистрация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7">
          <table:table-cell table:style-name="TableCell3378">
            <text:p text:style-name="P3379">Поступление заявления в Уполномоченный орган</text:p>
          </table:table-cell>
          <table:table-cell table:style-name="TableCell3380">
            <text:p text:style-name="P3381">прием<text:s/>заявления в Уполномоченном органе (присвоение номера и датирование) при направлении заявления посредством Портала копии документов не прикрепляются</text:p>
          </table:table-cell>
          <table:table-cell table:style-name="TableCell3382" table:number-rows-spanned="3">
            <text:p text:style-name="P3383">1 рабочий день</text:p>
          </table:table-cell>
          <table:table-cell table:style-name="TableCell3384">
            <text:p text:style-name="P3385">должностное лицо Уполномоченного органа, ответственное за прием и регистрацию заявления</text:p>
          </table:table-cell>
          <table:table-cell table:style-name="TableCell3386">
            <text:p text:style-name="P3387">Уполномоченный орган/ГИС</text:p>
          </table:table-cell>
          <table:table-cell table:style-name="TableCell3388" table:number-rows-spanned="3">
            <text:p text:style-name="P3389"/>
          </table:table-cell>
          <table:table-cell table:style-name="TableCell3390">
            <text:p text:style-name="P3391">зарегистрированное заявление</text:p>
          </table:table-cell>
        </table:table-row>
        <table:table-row table:style-name="TableRow3392">
          <table:table-cell table:style-name="TableCell3393">
            <text:p text:style-name="P3394"/>
          </table:table-cell>
          <table:table-cell table:style-name="TableCell3395">
            <text:p text:style-name="P3396">Уведомление Заявителя о приеме и регистрации заявления</text:p>
          </table:table-cell>
          <table:covered-table-cell>
            <text:p text:style-name="P3397"/>
          </table:covered-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covered-table-cell>
            <text:p text:style-name="P3402"/>
          </table:covered-table-cell>
          <table:table-cell table:style-name="TableCell3403">
            <text:p text:style-name="P3404">направленное Заявителю уведомление о приеме и регистрации заявления в личный кабинет на Портале</text:p>
          </table:table-cell>
        </table:table-row>
        <table:table-row table:style-name="TableRow3405">
          <table:table-cell table:style-name="TableCell3406">
            <text:p text:style-name="P3407"/>
          </table:table-cell>
          <table:table-cell table:style-name="TableCell3408">
            <text:p text:style-name="P3409">Передача заявления в Организацию</text:p>
          </table:table-cell>
          <table:covered-table-cell>
            <text:p text:style-name="P3410"/>
          </table:covered-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covered-table-cell>
            <text:p text:style-name="P3415"/>
          </table:covered-table-cell>
          <table:table-cell table:style-name="TableCell3416">
            <text:p text:style-name="P3417">направленное в Организацию заявление</text:p>
          </table:table-cell>
        </table:table-row>
        <table:table-row table:style-name="TableRow3418">
          <table:table-cell table:style-name="TableCell3419" table:number-columns-spanned="7">
            <text:p text:style-name="P3420">Рассмотрение заявления и дополнительных док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1">
          <table:table-cell table:style-name="TableCell3422" table:number-rows-spanned="2">
            <text:p text:style-name="P3423">Поступление заявления в Организацию</text:p>
          </table:table-cell>
          <table:table-cell table:style-name="TableCell3424">
            <text:p text:style-name="P3425">Рассмотрение</text:p>
            <text:p text:style-name="P3426">заявления</text:p>
          </table:table-cell>
          <table:table-cell table:style-name="TableCell3427" table:number-rows-spanned="3">
            <text:p text:style-name="P3428"/>
          </table:table-cell>
          <table:table-cell table:style-name="TableCell3429" table:number-rows-spanned="2">
            <text:p text:style-name="P3430">Ответственное лицо</text:p>
          </table:table-cell>
          <table:table-cell table:style-name="TableCell3431" table:number-rows-spanned="2">
            <text:p text:style-name="P3432">Образовательная организация</text:p>
          </table:table-cell>
          <table:table-cell table:style-name="TableCell3433">
            <text:p text:style-name="P3434">ГИС</text:p>
          </table:table-cell>
          <table:table-cell table:style-name="TableCell3435">
            <text:p text:style-name="P3436"/>
          </table:table-cell>
        </table:table-row>
        <table:table-row table:style-name="TableRow3437">
          <table:covered-table-cell>
            <text:p text:style-name="P3438"/>
          </table:covered-table-cell>
          <table:table-cell table:style-name="TableCell3439">
            <text:p text:style-name="P3440">осуществление проверки заявления на соответствие<text:s/>требованиям оказания муниципальной услуги и оснований для ее предоставления</text:p>
          </table: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table-cell table:style-name="TableCell3444">
            <text:p text:style-name="P3445">ГИС</text:p>
          </table:table-cell>
          <table:table-cell table:style-name="TableCell3446">
            <text:p text:style-name="P3447"><text:span text:style-name="T3448">направленное заявителю уведомление о необходимости предоставить<text:s/></text:span>оригиналы<text:s/><text:span text:style-name="T3449">документов, информация о которых представлена в заявлении на оказание муниципальной услуги, а также</text:span><text:span text:style-name="T3450"><text:s/>указание сроков предоставления оригиналов</text:span></text:p>
          </table:table-cell>
        </table:table-row>
        <table:table-row table:style-name="TableRow3451">
          <table:table-cell table:style-name="TableCell3452">
            <text:p text:style-name="P3453"/>
          </table:table-cell>
          <table:table-cell table:style-name="TableCell3454">
            <text:p text:style-name="P3455">При наличии оснований – отказ в предоставлении муниципальной услуги</text:p>
          </table:table-cell>
          <table:covered-table-cell>
            <text:p text:style-name="P3456"/>
          </table:covered-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>основания для отказа, предусмотренные пунктом 48 административного регламента</text:p>
          </table:table-cell>
          <table:table-cell table:style-name="TableCell3463">
            <text:p text:style-name="P3464">Направленное заявителю уведомление об отказе в предоставлении<text:s/>муниципальной услуги в личный кабинет на Портале</text:p>
          </table:table-cell>
        </table:table-row>
        <table:table-row table:style-name="TableRow3465">
          <table:table-cell table:style-name="TableCell3466">
            <text:p text:style-name="P3467">Предоставление оригиналов документов заявителем после направления приглашения образовательной организацией</text:p>
          </table:table-cell>
          <table:table-cell table:style-name="TableCell3468" table:number-rows-spanned="2">
            <text:p text:style-name="P3469">прием и проверка комплектности документов на наличие/отсутствие оснований для отказа в предоставлении муниципальной услуги, предусмотренных подразделом «Исчерпывающий перечень оснований для отказа в приеме и регистрации документов, необходимых для предоставления муниципальной услуги»</text:p>
            <text:p text:style-name="P3470">Административного регламента</text:p>
          </table:table-cell>
          <table:table-cell table:style-name="TableCell3471" table:number-rows-spanned="2">
            <text:p text:style-name="P3472">1 рабочий день</text:p>
          </table:table-cell>
          <table:table-cell table:style-name="TableCell3473" table:number-rows-spanned="2">
            <text:p text:style-name="P3474"/>
          </table:table-cell>
          <table:table-cell table:style-name="TableCell3475" table:number-rows-spanned="2">
            <text:p text:style-name="P3476">Образовательная<text:s/>организация/ ГИС</text:p>
          </table:table-cell>
          <table:table-cell table:style-name="TableCell3477" table:number-rows-spanned="2">
            <text:p text:style-name="P3478"/>
          </table:table-cell>
          <table:table-cell table:style-name="TableCell3479">
            <text:p text:style-name="P3480">направленное Заявителю уведомление о приеме документов в личный кабинет на Портале</text:p>
          </table:table-cell>
        </table:table-row>
        <table:table-row table:style-name="TableRow3481">
          <table:table-cell table:style-name="TableCell3482">
            <text:p text:style-name="P3483"/>
          </table:table-cell>
          <table:covered-table-cell>
            <text:p text:style-name="P3484"/>
          </table:covered-table-cell>
          <table:covered-table-cell>
            <text:p text:style-name="P3485"/>
          </table:covered-table-cell>
          <table:covered-table-cell>
            <text:p text:style-name="P3486"/>
          </table:covered-table-cell>
          <table:covered-table-cell>
            <text:p text:style-name="P3487"/>
          </table:covered-table-cell>
          <table:covered-table-cell>
            <text:p text:style-name="P3488"/>
          </table:covered-table-cell>
          <table:table-cell table:style-name="TableCell3489">
            <text:p text:style-name="P3490">в случае наличия оснований в отказе</text:p>
          </table:table-cell>
        </table:table-row>
        <table:table-row table:style-name="TableRow3491"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>в предоставлении муниципальной услуги или неявки заявителя в установленный образовательной организацией<text:s/>срок, направление уведомления в личный кабинет на Портале</text:p>
          </table:table-cell>
        </table:table-row>
        <table:table-row table:style-name="TableRow3506">
          <table:table-cell table:style-name="TableCell3507" table:number-columns-spanned="7">
            <text:p text:style-name="P3508">Принятие 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9">
          <table:table-cell table:style-name="TableCell3510">
            <text:p text:style-name="P3511">Принятие решения о приеме на обучение по заявлению или мотивированный отказ в соответствии с пунктом 48 настоящего Административного регламента</text:p>
          </table:table-cell>
          <table:table-cell table:style-name="TableCell3512">
            <text:p text:style-name="P3513">формирование проекта<text:s/>распорядительного акта о приеме на обучение</text:p>
          </table:table-cell>
          <table:table-cell table:style-name="TableCell3514">
            <text:p text:style-name="P3515">Не позднее дня окончания приема заявлений</text:p>
          </table:table-cell>
          <table:table-cell table:style-name="TableCell3516">
            <text:p text:style-name="P3517">Организация</text:p>
          </table:table-cell>
          <table:table-cell table:style-name="TableCell3518">
            <text:p text:style-name="P3519">ГИС</text:p>
          </table:table-cell>
          <table:table-cell table:style-name="TableCell3520">
            <text:p text:style-name="P3521"><text:span text:style-name="T3522">в соответствии с подразделом<text:s/></text:span><text:span text:style-name="T3523">«Описание результата предоставления<text:s/></text:span><text:span text:style-name="T3524">муниципальной услуги</text:span><text:span text:style-name="T3525">»</text:span></text:p>
          </table:table-cell>
          <table:table-cell table:style-name="TableCell3526">
            <text:p text:style-name="P3527">проект распорядительного акта о приеме на обучение или мотивированный отказ в соответствии с пунктом 48 настоящего Административного регламента</text:p>
          </table:table-cell>
        </table:table-row>
        <table:table-row table:style-name="TableRow3528">
          <table:table-cell table:style-name="TableCell3529" table:number-columns-spanned="7">
            <text:p text:style-name="P3530">Предоставление резуль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1">
          <table:table-cell table:style-name="TableCell3532">
            <text:p text:style-name="P3533">Издание распорядительного акта о приеме на обучение</text:p>
          </table:table-cell>
          <table:table-cell table:style-name="TableCell3534">
            <text:p text:style-name="P3535">направление уведомления о принятом решении в личный кабинет заявителя на Портале</text:p>
          </table:table-cell>
          <table:table-cell table:style-name="TableCell3536">
            <text:p text:style-name="P3537">не более 3-х<text:s/>рабочих дней с момента издания распорядительного акта</text:p>
          </table:table-cell>
          <table:table-cell table:style-name="TableCell3538">
            <text:p text:style-name="P3539">Организация</text:p>
          </table:table-cell>
          <table:table-cell table:style-name="TableCell3540">
            <text:p text:style-name="P3541">Организация/ГИС</text:p>
          </table:table-cell>
          <table:table-cell table:style-name="TableCell3542">
            <text:p text:style-name="P3543">-</text:p>
          </table:table-cell>
          <table:table-cell table:style-name="TableCell3544">
            <text:p text:style-name="P3545"><text:span text:style-name="T3546">направление уведомления в личный кабинет заявителя результат предоставления услуги: решение о приеме на обучение и реквизиты распорядительного акта или мотивированный отказ</text:span><text:span text:style-name="T3547"><text:s/>в приеме на обучение</text:span></text:p>
          </table:table-cell>
        </table:table-row>
      </table:table>
      <text:p text:style-name="P3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line-height="0.2277in" fo:margin-left="0.5215in">
        <style:tab-stops/>
      </style:paragraph-properties>
      <style:text-properties fo:font-weight="bold" style:font-weight-asian="bold" style:font-weight-complex="bold" fo:font-size="14.5pt" style:font-size-asian="14.5pt" style:font-size-complex="14.5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margin-left="1.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margin-left="0.5062in">
        <style:tab-stops/>
      </style:paragraph-properties>
      <style:text-properties fo:font-size="14pt" style:font-size-asian="14pt" style:font-size-complex="14pt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Times New Roman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Обычный" style:next-style-name="Обычный">
      <style:paragraph-properties fo:margin-top="0.0423in" fo:margin-left="2.4937in">
        <style:tab-stops/>
      </style:paragraph-properties>
      <style:text-properties fo:font-size="16pt" style:font-size-asian="16pt" style:font-size-complex="16pt" fo:hyphenate="false"/>
    </style:style>
    <style:style style:name="Textbody" style:display-name="Text body" style:family="paragraph" style:parent-style-name="Обычный">
      <style:paragraph-properties fo:text-align="justify"/>
      <style:text-properties fo:font-size="12.5pt" style:font-size-asian="12.5pt" style:font-size-complex="12.5pt" fo:hyphenate="false"/>
    </style:style>
    <style:style style:name="Абзацсписка" style:display-name="Абзац списка" style:family="paragraph" style:parent-style-name="Обычный">
      <style:paragraph-properties fo:text-align="justify" fo:margin-left="0.7138in" fo:text-indent="0.4923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text-align="center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text-scale="92%"/>
    </style:style>
    <style:style style:name="WW_CharLFO1LVL3" style:family="text">
      <style:text-properties style:text-scale="97%"/>
    </style:style>
    <text:list-style style:name="Стиль1" style:display-name="Стиль1">
      <text:list-level-style-number text:level="1" style:num-format="1" text:start-value="4">
        <style:list-level-properties text:space-before="0.3645in" text:min-label-width="0.3493in" text:list-level-position-and-space-mode="label-alignment">
          <style:list-level-label-alignment text:label-followed-by="listtab" fo:margin-left="0.7138in" fo:text-indent="-0.349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645in" text:min-label-width="0.3493in" text:list-level-position-and-space-mode="label-alignment">
          <style:list-level-label-alignment text:label-followed-by="listtab" fo:margin-left="0.7138in" fo:text-indent="-0.349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263in" text:min-label-width="0.4881in" text:list-level-position-and-space-mode="label-alignment">
          <style:list-level-label-alignment text:label-followed-by="listtab" fo:margin-left="0.7145in" fo:text-indent="-0.4881in"/>
        </style:list-level-properties>
      </text:list-level-style-number>
      <text:list-level-style-bullet text:level="4" text:bullet-char="•">
        <style:list-level-properties text:space-before="2.3993in" text:min-label-width="0.4881in" text:list-level-position-and-space-mode="label-alignment">
          <style:list-level-label-alignment text:label-followed-by="listtab" fo:margin-left="2.8875in" fo:text-indent="-0.4881in"/>
        </style:list-level-properties>
      </text:list-level-style-bullet>
      <text:list-level-style-bullet text:level="5" text:bullet-char="•">
        <style:list-level-properties text:space-before="3.1256in" text:min-label-width="0.4881in" text:list-level-position-and-space-mode="label-alignment">
          <style:list-level-label-alignment text:label-followed-by="listtab" fo:margin-left="3.6138in" fo:text-indent="-0.4881in"/>
        </style:list-level-properties>
      </text:list-level-style-bullet>
      <text:list-level-style-bullet text:level="6" text:bullet-char="•">
        <style:list-level-properties text:space-before="3.852in" text:min-label-width="0.4881in" text:list-level-position-and-space-mode="label-alignment">
          <style:list-level-label-alignment text:label-followed-by="listtab" fo:margin-left="4.3402in" fo:text-indent="-0.4881in"/>
        </style:list-level-properties>
      </text:list-level-style-bullet>
      <text:list-level-style-bullet text:level="7" text:bullet-char="•">
        <style:list-level-properties text:space-before="4.5784in" text:min-label-width="0.4881in" text:list-level-position-and-space-mode="label-alignment">
          <style:list-level-label-alignment text:label-followed-by="listtab" fo:margin-left="5.0666in" fo:text-indent="-0.4881in"/>
        </style:list-level-properties>
      </text:list-level-style-bullet>
      <text:list-level-style-bullet text:level="8" text:bullet-char="•">
        <style:list-level-properties text:space-before="5.3048in" text:min-label-width="0.4881in" text:list-level-position-and-space-mode="label-alignment">
          <style:list-level-label-alignment text:label-followed-by="listtab" fo:margin-left="5.793in" fo:text-indent="-0.4881in"/>
        </style:list-level-properties>
      </text:list-level-style-bullet>
      <text:list-level-style-bullet text:level="9" text:bullet-char="•">
        <style:list-level-properties text:space-before="6.0312in" text:min-label-width="0.4881in" text:list-level-position-and-space-mode="label-alignment">
          <style:list-level-label-alignment text:label-followed-by="listtab" fo:margin-left="6.5194in" fo:text-indent="-0.488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Liberation Serif" style:font-name-complex="Liberation Serif" fo:font-size="14pt" style:font-size-asian="14pt" style:font-size-complex="14pt"/>
    </style:style>
    <style:style style:name="WW_CharLFO15LVL1" style:family="text">
      <style:text-properties style:font-name="Liberation Serif" style:font-name-complex="Liberation Serif" fo:font-size="14pt" style:font-size-asian="14pt" style:font-size-complex="14pt"/>
    </style:style>
    <style:style style:name="WW_CharLFO37LVL1" style:family="text">
      <style:text-properties style:font-name="Liberation Serif" style:font-name-complex="Liberation Serif" fo:font-weight="normal" style:font-weight-asian="normal" style:font-weight-complex="normal" fo:font-style="normal" style:font-style-asian="normal" style:font-style-complex="normal" style:text-scale="92%" fo:font-size="14pt" style:font-size-asian="14pt" style:font-size-complex="14pt"/>
    </style:style>
    <style:style style:name="WW_CharLFO3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93%" fo:font-size="12.5pt" style:font-size-asian="12.5pt" style:font-size-complex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4.0743in" text:min-label-width="0.25in" text:list-level-position-and-space-mode="label-alignment">
          <style:list-level-label-alignment text:label-followed-by="listtab" fo:margin-left="-3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3.4493in" text:min-label-width="0.125in" text:list-level-position-and-space-mode="label-alignment">
          <style:list-level-label-alignment text:label-followed-by="listtab" fo:margin-left="-3.3243in" fo:text-indent="-0.125in"/>
        </style:list-level-properties>
      </text:list-level-style-number>
      <text:list-level-style-number text:level="4" style:num-suffix="." style:num-format="1">
        <style:list-level-properties text:space-before="-3.0743in" text:min-label-width="0.25in" text:list-level-position-and-space-mode="label-alignment">
          <style:list-level-label-alignment text:label-followed-by="listtab" fo:margin-left="-2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.5743in" text:min-label-width="0.25in" text:list-level-position-and-space-mode="label-alignment">
          <style:list-level-label-alignment text:label-followed-by="listtab" fo:margin-left="-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9493in" text:min-label-width="0.125in" text:list-level-position-and-space-mode="label-alignment">
          <style:list-level-label-alignment text:label-followed-by="listtab" fo:margin-left="-1.8243in" fo:text-indent="-0.125in"/>
        </style:list-level-properties>
      </text:list-level-style-number>
      <text:list-level-style-number text:level="7" style:num-suffix="." style:num-format="1">
        <style:list-level-properties text:space-before="-1.5743in" text:min-label-width="0.25in" text:list-level-position-and-space-mode="label-alignment">
          <style:list-level-label-alignment text:label-followed-by="listtab" fo:margin-left="-1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1.0743in" text:min-label-width="0.25in" text:list-level-position-and-space-mode="label-alignment">
          <style:list-level-label-alignment text:label-followed-by="listtab" fo:margin-left="-0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-0.4493in" text:min-label-width="0.125in" text:list-level-position-and-space-mode="label-alignment">
          <style:list-level-label-alignment text:label-followed-by="listtab" fo:margin-left="-0.324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069in" text:min-label-width="0.2076in" text:list-level-position-and-space-mode="label-alignment">
          <style:list-level-label-alignment text:label-followed-by="listtab" fo:margin-left="0.7145in" fo:text-indent="-0.2076in"/>
        </style:list-level-properties>
      </text:list-level-style-number>
      <text:list-level-style-bullet text:level="2" text:bullet-char="•">
        <style:list-level-properties text:space-before="1.227in" text:min-label-width="0.2076in" text:list-level-position-and-space-mode="label-alignment">
          <style:list-level-label-alignment text:label-followed-by="listtab" fo:margin-left="1.4347in" fo:text-indent="-0.2076in"/>
        </style:list-level-properties>
      </text:list-level-style-bullet>
      <text:list-level-style-bullet text:level="3" text:bullet-char="•">
        <style:list-level-properties text:space-before="1.9534in" text:min-label-width="0.2076in" text:list-level-position-and-space-mode="label-alignment">
          <style:list-level-label-alignment text:label-followed-by="listtab" fo:margin-left="2.1611in" fo:text-indent="-0.2076in"/>
        </style:list-level-properties>
      </text:list-level-style-bullet>
      <text:list-level-style-bullet text:level="4" text:bullet-char="•">
        <style:list-level-properties text:space-before="2.6798in" text:min-label-width="0.2076in" text:list-level-position-and-space-mode="label-alignment">
          <style:list-level-label-alignment text:label-followed-by="listtab" fo:margin-left="2.8875in" fo:text-indent="-0.2076in"/>
        </style:list-level-properties>
      </text:list-level-style-bullet>
      <text:list-level-style-bullet text:level="5" text:bullet-char="•">
        <style:list-level-properties text:space-before="3.4062in" text:min-label-width="0.2076in" text:list-level-position-and-space-mode="label-alignment">
          <style:list-level-label-alignment text:label-followed-by="listtab" fo:margin-left="3.6138in" fo:text-indent="-0.2076in"/>
        </style:list-level-properties>
      </text:list-level-style-bullet>
      <text:list-level-style-bullet text:level="6" text:bullet-char="•">
        <style:list-level-properties text:space-before="4.1326in" text:min-label-width="0.2076in" text:list-level-position-and-space-mode="label-alignment">
          <style:list-level-label-alignment text:label-followed-by="listtab" fo:margin-left="4.3402in" fo:text-indent="-0.2076in"/>
        </style:list-level-properties>
      </text:list-level-style-bullet>
      <text:list-level-style-bullet text:level="7" text:bullet-char="•">
        <style:list-level-properties text:space-before="4.859in" text:min-label-width="0.2076in" text:list-level-position-and-space-mode="label-alignment">
          <style:list-level-label-alignment text:label-followed-by="listtab" fo:margin-left="5.0666in" fo:text-indent="-0.2076in"/>
        </style:list-level-properties>
      </text:list-level-style-bullet>
      <text:list-level-style-bullet text:level="8" text:bullet-char="•">
        <style:list-level-properties text:space-before="5.5854in" text:min-label-width="0.2076in" text:list-level-position-and-space-mode="label-alignment">
          <style:list-level-label-alignment text:label-followed-by="listtab" fo:margin-left="5.793in" fo:text-indent="-0.2076in"/>
        </style:list-level-properties>
      </text:list-level-style-bullet>
      <text:list-level-style-bullet text:level="9" text:bullet-char="•">
        <style:list-level-properties text:space-before="6.3118in" text:min-label-width="0.2076in" text:list-level-position-and-space-mode="label-alignment">
          <style:list-level-label-alignment text:label-followed-by="listtab" fo:margin-left="6.5194in" fo:text-indent="-0.2076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013in" text:min-label-width="0.1645in" text:list-level-position-and-space-mode="label-alignment">
          <style:list-level-label-alignment text:label-followed-by="listtab" fo:margin-left="0.3659in" fo:text-indent="-0.1645in"/>
        </style:list-level-properties>
      </text:list-level-style-number>
      <text:list-level-style-bullet text:level="2" text:bullet-char="•">
        <style:list-level-properties text:space-before="0.3013in" text:min-label-width="0.1645in" text:list-level-position-and-space-mode="label-alignment">
          <style:list-level-label-alignment text:label-followed-by="listtab" fo:margin-left="0.4659in" fo:text-indent="-0.1645in"/>
        </style:list-level-properties>
      </text:list-level-style-bullet>
      <text:list-level-style-bullet text:level="3" text:bullet-char="•">
        <style:list-level-properties text:space-before="0.4069in" text:min-label-width="0.1645in" text:list-level-position-and-space-mode="label-alignment">
          <style:list-level-label-alignment text:label-followed-by="listtab" fo:margin-left="0.5715in" fo:text-indent="-0.1645in"/>
        </style:list-level-properties>
      </text:list-level-style-bullet>
      <text:list-level-style-bullet text:level="4" text:bullet-char="•">
        <style:list-level-properties text:space-before="0.5125in" text:min-label-width="0.1645in" text:list-level-position-and-space-mode="label-alignment">
          <style:list-level-label-alignment text:label-followed-by="listtab" fo:margin-left="0.677in" fo:text-indent="-0.1645in"/>
        </style:list-level-properties>
      </text:list-level-style-bullet>
      <text:list-level-style-bullet text:level="5" text:bullet-char="•">
        <style:list-level-properties text:space-before="0.618in" text:min-label-width="0.1645in" text:list-level-position-and-space-mode="label-alignment">
          <style:list-level-label-alignment text:label-followed-by="listtab" fo:margin-left="0.7826in" fo:text-indent="-0.1645in"/>
        </style:list-level-properties>
      </text:list-level-style-bullet>
      <text:list-level-style-bullet text:level="6" text:bullet-char="•">
        <style:list-level-properties text:space-before="0.7236in" text:min-label-width="0.1645in" text:list-level-position-and-space-mode="label-alignment">
          <style:list-level-label-alignment text:label-followed-by="listtab" fo:margin-left="0.8881in" fo:text-indent="-0.1645in"/>
        </style:list-level-properties>
      </text:list-level-style-bullet>
      <text:list-level-style-bullet text:level="7" text:bullet-char="•">
        <style:list-level-properties text:space-before="0.8291in" text:min-label-width="0.1645in" text:list-level-position-and-space-mode="label-alignment">
          <style:list-level-label-alignment text:label-followed-by="listtab" fo:margin-left="0.9937in" fo:text-indent="-0.1645in"/>
        </style:list-level-properties>
      </text:list-level-style-bullet>
      <text:list-level-style-bullet text:level="8" text:bullet-char="•">
        <style:list-level-properties text:space-before="0.9347in" text:min-label-width="0.1645in" text:list-level-position-and-space-mode="label-alignment">
          <style:list-level-label-alignment text:label-followed-by="listtab" fo:margin-left="1.0993in" fo:text-indent="-0.1645in"/>
        </style:list-level-properties>
      </text:list-level-style-bullet>
      <text:list-level-style-bullet text:level="9" text:bullet-char="•">
        <style:list-level-properties text:space-before="1.0402in" text:min-label-width="0.1645in" text:list-level-position-and-space-mode="label-alignment">
          <style:list-level-label-alignment text:label-followed-by="listtab" fo:margin-left="1.2048in" fo:text-indent="-0.164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2986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8in"/>
      </style:header-style>
      <style:footer-style>
        <style:header-footer-properties style:dynamic-spacing="true" fo:min-height="-0.5in"/>
      </style:footer-style>
    </style:page-layout>
    <style:style style:name="P2" style:parent-style-name="Textbody" style:family="paragraph">
      <style:paragraph-properties style:punctuation-wrap="simple" fo:text-align="start" fo:line-height="5%"/>
      <style:text-properties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5in"/>
      </style:footer-style>
    </style:page-layout>
    <style:style style:name="P1680" style:parent-style-name="Textbody" style:family="paragraph">
      <style:paragraph-properties style:punctuation-wrap="simple" fo:text-align="start" fo:line-height="5%"/>
      <style:text-properties fo:font-size="1pt" style:font-size-asian="1pt" style:font-size-complex="1pt"/>
    </style:style>
    <style:page-layout style:name="PL2">
      <style:page-layout-properties fo:page-width="8.2638in" fo:page-height="11.6944in" style:print-orientation="portrait" fo:margin-top="0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5in"/>
      </style:footer-style>
    </style:page-layout>
    <style:style style:name="P1783" style:parent-style-name="Textbody" style:family="paragraph">
      <style:paragraph-properties style:punctuation-wrap="simple" fo:text-align="start" fo:line-height="5%"/>
      <style:text-properties fo:font-size="1pt" style:font-size-asian="1pt" style:font-size-complex="1pt"/>
    </style:style>
    <style:page-layout style:name="PL3">
      <style:page-layout-properties fo:page-width="8.2638in" fo:page-height="11.6944in" style:print-orientation="portrait" fo:margin-top="0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5in"/>
      </style:footer-style>
    </style:page-layout>
    <style:style style:name="P1858" style:parent-style-name="Textbody" style:family="paragraph">
      <style:paragraph-properties style:punctuation-wrap="simple" fo:text-align="start" fo:line-height="5%"/>
      <style:text-properties fo:font-size="1pt" style:font-size-asian="1pt" style:font-size-complex="1pt"/>
    </style:style>
    <style:page-layout style:name="PL4">
      <style:page-layout-properties fo:page-width="11.6944in" fo:page-height="8.2638in" style:print-orientation="landscape" fo:margin-top="0.2854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2in"/>
      </style:header-style>
      <style:footer-style>
        <style:header-footer-properties style:dynamic-spacing="true" fo:min-height="-0.5in"/>
      </style:footer-style>
    </style:page-layout>
    <style:style style:name="P2873" style:parent-style-name="Textbody" style:family="paragraph">
      <style:paragraph-properties style:punctuation-wrap="simple" fo:text-align="start"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680"/>
      </style:header>
    </style:master-page>
    <style:master-page style:name="MP2" style:page-layout-name="PL2">
      <style:header>
        <text:p text:style-name="P1783"/>
      </style:header>
    </style:master-page>
    <style:master-page style:name="MP3" style:page-layout-name="PL3">
      <style:header>
        <text:p text:style-name="P1858"/>
      </style:header>
    </style:master-page>
    <style:master-page style:name="MP4" style:page-layout-name="PL4">
      <style:header>
        <text:p text:style-name="P287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рхипова Мария Павловна</meta:initial-creator>
    <dc:creator>Тагильцева Елена Сергеевна</dc:creator>
    <meta:creation-date>2022-09-22T11:58:00Z</meta:creation-date>
    <dc:date>2022-10-26T11:11:00Z</dc:date>
    <meta:print-date>2022-09-16T12:55:00Z</meta:print-date>
    <meta:template xlink:href="Normal" xlink:type="simple"/>
    <meta:editing-cycles>4</meta:editing-cycles>
    <meta:editing-duration>PT60S</meta:editing-duration>
    <meta:document-statistic meta:page-count="1" meta:paragraph-count="212" meta:word-count="15883" meta:character-count="106206" meta:row-count="754" meta:non-whitespace-character-count="90535"/>
  </office:meta>
</office:document-meta>
</file>