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space-before="0.4902in" text:min-label-width="0in" text:list-level-position-and-space-mode="label-alignment">
          <style:list-level-label-alignment text:label-followed-by="listtab" fo:margin-left="0in" fo:text-indent="0.4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top="0.1868in" fo:line-height="0.2236in" fo:margin-left="0.593in" fo:background-color="#FFFFFF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top="0.1868in" fo:line-height="0.2236in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0.2236in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13" style:parent-style-name="Обычный" style:family="paragraph">
      <style:paragraph-properties fo:margin-top="0.1798in" fo:margin-left="2.5263in" fo:background-color="#FFFFFF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 fo:margin-top="0.176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margin-top="0.1798in" fo:line-height="0.2236in" fo:text-indent="0.4923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6" style:parent-style-name="Обычный" style:family="paragraph">
      <style:paragraph-properties fo:margin-top="0.1833in" fo:margin-left="2.893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" style:parent-style-name="Обычный" style:list-style-name="LFO1" style:family="paragraph">
      <style:paragraph-properties fo:text-align="justify" fo:margin-top="0.1763in" fo:line-height="0.2236in" fo:text-indent="0.493in" fo:background-color="#FFFFFF">
        <style:tab-stops>
          <style:tab-stop style:type="left" style:position="0.98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list-style-name="LFO1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833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center" fo:margin-top="0.1868in" fo:line-height="0.2236in" fo:margin-right="0.4in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097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55" style:parent-style-name="Обычный" style:family="paragraph">
      <style:paragraph-properties fo:text-align="justify" fo:line-height="0.2236in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line-height="0.2236in" fo:text-indent="0.493in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736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line-height="0.2236in" fo:text-indent="0.493in" fo:background-color="#FFFFFF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line-height="0.2236in" fo:text-indent="0.493in" fo:background-color="#FFFFFF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line-height="0.2236in" fo:text-indent="0.493in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line-height="0.2236in" fo:text-indent="0.493in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line-height="0.2236in" fo:text-indent="0.493in" fo:background-color="#FFFFFF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line-height="0.2236in" fo:text-indent="0.493in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line-height="0.2236in" fo:text-indent="0.493in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line-height="0.2236in" fo:text-indent="0.493in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line-height="0.2236in" fo:text-indent="0.493in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5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line-height="0.2236in" fo:text-indent="0.493in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line-height="0.2236in" fo:text-indent="0.493in" fo:background-color="#FFFFFF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34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43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" style:parent-style-name="Обычный" style:family="paragraph">
      <style:paragraph-properties fo:text-align="center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" style:parent-style-name="Обычный" style:family="paragraph">
      <style:paragraph-properties fo:text-align="center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center" fo:margin-left="0.3388in" fo:text-indent="0.4687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fo:text-align="center" fo:margin-left="0.3388in" fo:text-indent="0.4687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687in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 fo:background-color="#FFFFFF">
        <style:tab-stops>
          <style:tab-stop style:type="left" style:position="1.1034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line-height="0.2236in" fo:text-indent="0.4923in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10" style:parent-style-name="Обычный" style:family="paragraph">
      <style:paragraph-properties fo:text-align="center" fo:margin-right="0.0006in" fo:background-color="#FFFFFF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4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98in"/>
        </style:tab-stops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93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93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368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36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37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 fo:background-color="#FFFFFF"/>
    </style:style>
    <style:style style:name="T2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43" style:parent-style-name="Обычный" style:family="paragraph">
      <style:paragraph-properties fo:text-align="center" fo:margin-right="0.4013in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 fo:background-color="#FFFFFF"/>
    </style:style>
    <style:style style:name="T2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54" style:parent-style-name="Обычный" style:family="paragraph">
      <style:paragraph-properties fo:text-align="justify" fo:margin-top="0.1798in" fo:line-height="0.2236in" fo:text-indent="0.493in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line-height="0.2236in" fo:text-indent="0.493in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line-height="0.2236in" fo:text-indent="0.493in" fo:background-color="#FFFFFF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line-height="0.2236in" fo:text-indent="0.493in" fo:background-color="#FFFFFF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line-height="0.2236in" fo:text-indent="0.493in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75" style:parent-style-name="Обычный" style:family="paragraph">
      <style:paragraph-properties fo:text-align="justify" fo:line-height="0.2236in" fo:text-indent="0.493in" fo:background-color="#FFFFFF"/>
    </style:style>
    <style:style style:name="T276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line-height="0.2236in" fo:text-indent="0.493in" fo:background-color="#FFFFFF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8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965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line-height="0.2236in" fo:text-indent="0.493in" fo:background-color="#FFFFFF"/>
    </style:style>
    <style:style style:name="T310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justify" fo:line-height="0.2236in" fo:text-indent="0.493in" fo:background-color="#FFFFFF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2298in"/>
        </style:tab-stops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98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line-height="0.2236in" fo:text-indent="0.493in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line-height="0.2236in" fo:text-indent="0.4902in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39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40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41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42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43" style:parent-style-name="Обычный" style:family="paragraph">
      <style:paragraph-properties fo:text-align="justify" fo:margin-top="0.1763in" fo:line-height="0.2236in" fo:margin-right="0.0034in" fo:text-indent="0.493in" fo:background-color="#FFFFFF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justify" fo:line-height="0.2236in" fo:text-indent="0.493in" fo:background-color="#FFFFFF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line-height="0.2236in" fo:text-indent="0.493in" fo:background-color="#FFFFFF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line-height="0.2236in" fo:text-indent="0.493in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center" fo:margin-right="-0.4937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fo:text-align="center" fo:margin-right="-0.4937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right="0.0006in" fo:text-indent="0.4923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fo:text-align="justify" fo:margin-right="0.0006in" fo:text-indent="0.4916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fo:margin-right="0.0006in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6" style:parent-style-name="Обычный" style:family="paragraph">
      <style:paragraph-properties fo:text-align="center" fo:margin-left="0.0666in" fo:text-indent="0.1611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399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00" style:parent-style-name="Обычный" style:family="paragraph">
      <style:paragraph-properties fo:text-align="justify" fo:margin-left="0.0666in" fo:text-indent="0.4256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166in"/>
        </style:tab-stops>
      </style:paragraph-properties>
    </style:style>
    <style:style style:name="T40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4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text-align="center" fo:line-height="0.2236in" fo:margin-right="0.0034in" fo:background-color="#FFFFF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8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9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3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97in"/>
        </style:tab-stops>
      </style:paragraph-properties>
    </style:style>
    <style:style style:name="T43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236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236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333in"/>
        </style:tab-stops>
      </style:paragraph-properties>
    </style:style>
    <style:style style:name="T4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45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965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9333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01in"/>
        </style:tab-stops>
      </style:paragraph-properties>
    </style:style>
    <style:style style:name="T4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center" fo:line-height="0.2236in" fo:margin-right="0.0034in" fo:background-color="#FFFFFF"/>
    </style:style>
    <style:style style:name="T4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8" style:parent-style-name="Обычный" style:family="paragraph">
      <style:paragraph-properties fo:text-align="center" fo:line-height="0.2236in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79" style:parent-style-name="Обычный" style:family="paragraph">
      <style:paragraph-properties fo:text-align="justify" fo:line-height="0.2236in" fo:margin-left="0.0034in" fo:text-indent="0.4965in" fo:background-color="#FFFFFF">
        <style:tab-stops/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center" fo:line-height="0.2236in" fo:margin-left="0.0034in" fo:text-indent="0.496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484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5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6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4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1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2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49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4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2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3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5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11" style:parent-style-name="Обычный" style:family="paragraph">
      <style:paragraph-properties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12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line-height="0.2236in" fo:text-indent="0.493in" fo:background-color="#FFFFFF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5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6" style:parent-style-name="Обычный" style:family="paragraph">
      <style:paragraph-properties fo:text-align="justify" fo:line-height="0.2236in" fo:text-indent="0.493in" fo:background-color="#FFFFFF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margin-right="0.0034in" fo:text-indent="0.4923in" fo:background-color="#FFFFFF"/>
    </style:style>
    <style:style style:name="T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line-height="0.2236in" fo:text-indent="0.493in" fo:background-color="#FFFFFF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line-height="0.2236in" fo:text-indent="0.493in" fo:background-color="#FFFFFF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line-height="0.2236in" fo:text-indent="0.493in" fo:background-color="#FFFFFF"/>
    </style:style>
    <style:style style:name="T5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6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justify" fo:line-height="0.2236in" fo:text-indent="0.493in" fo:background-color="#FFFFFF"/>
    </style:style>
    <style:style style:name="T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line-height="0.2236in" fo:text-indent="0.493in" fo:background-color="#FFFFFF"/>
    </style:style>
    <style:style style:name="T60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line-height="0.2236in" fo:text-indent="0.493in" fo:background-color="#FFFFFF"/>
    </style:style>
    <style:style style:name="T6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line-height="0.2236in" fo:text-indent="0.493in" fo:background-color="#FFFFFF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text-align="justify" fo:line-height="0.2236in" fo:text-indent="0.493in" fo:background-color="#FFFFFF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/>
    </style:style>
    <style:style style:name="T6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63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5" style:parent-style-name="Обычный" style:family="paragraph">
      <style:paragraph-properties fo:text-align="justify" fo:margin-right="0.0006in" fo:text-indent="0.4923in"/>
    </style:style>
    <style:style style:name="T6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1" style:parent-style-name="Обычный" style:family="paragraph">
      <style:paragraph-properties fo:text-align="justify" fo:margin-right="0.0006in" fo:text-indent="0.4923in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margin-right="0.0006in" fo:text-indent="0.4923in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9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0" style:parent-style-name="Обычный" style:family="paragraph">
      <style:paragraph-properties fo:text-align="justify" fo:margin-right="0.0006in" fo:text-indent="0.4923in"/>
    </style:style>
    <style:style style:name="T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text-align="justify" fo:margin-right="0.0006in" fo:text-indent="0.4923in"/>
    </style:style>
    <style:style style:name="T6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5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666" style:parent-style-name="Обычный" style:family="paragraph">
      <style:paragraph-properties fo:text-align="center" fo:line-height="0.2236in" fo:text-indent="0.493in" fo:background-color="#FFFFFF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0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1" style:parent-style-name="Обычный" style:family="paragraph">
      <style:paragraph-properties fo:text-align="center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2" style:parent-style-name="Обычный" style:family="paragraph">
      <style:paragraph-properties fo:text-align="justify" fo:margin-right="0.0034in" fo:text-indent="0.493in" fo:background-color="#FFFFFF"/>
    </style:style>
    <style:style style:name="T6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680" style:parent-style-name="Обычный" style:family="paragraph">
      <style:paragraph-properties fo:text-align="justify" fo:line-height="0.2236in" fo:text-indent="0.493in" fo:background-color="#FFFFFF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line-height="0.2236in" fo:text-indent="0.493in" fo:background-color="#FFFFFF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687" style:parent-style-name="Обычный" style:family="paragraph">
      <style:paragraph-properties fo:text-align="justify" fo:line-height="0.2236in" fo:text-indent="0.5402in" fo:background-color="#FFFFFF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line-height="0.2236in" fo:text-indent="0.493in" fo:background-color="#FFFFFF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line-height="0.2236in" fo:margin-left="0.393in" fo:background-color="#FFFFFF">
        <style:tab-stops/>
      </style:paragraph-properties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line-height="0.2236in" fo:margin-left="0.493in" fo:background-color="#FFFFFF">
        <style:tab-stops>
          <style:tab-stop style:type="left" style:position="0.2in"/>
        </style:tab-stops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34in"/>
        </style:tab-stops>
      </style:paragraph-properties>
    </style:style>
    <style:style style:name="T7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line-height="0.2236in" fo:margin-left="0.493in" fo:background-color="#FFFFFF">
        <style:tab-stops>
          <style:tab-stop style:type="left" style:position="0.2034in"/>
        </style:tab-stops>
      </style:paragraph-properties>
    </style:style>
    <style:style style:name="T7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72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2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fo:text-align="justify" fo:line-height="0.2236in" fo:margin-right="0.0069in" fo:background-color="#FFFFFF"/>
    </style:style>
    <style:style style:name="T7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0" style:parent-style-name="Обычный" style:family="paragraph">
      <style:paragraph-properties fo:text-align="justify" fo:line-height="0.2236in" fo:margin-right="0.0034in" fo:background-color="#FFFFFF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fo:text-align="justify" fo:line-height="0.2236in" fo:margin-right="0.0069in" fo:background-color="#FFFFFF"/>
    </style:style>
    <style:style style:name="T7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Обычный" style:family="paragraph">
      <style:paragraph-properties fo:text-align="justify" fo:line-height="0.2236in" fo:margin-right="0.0069in" fo:background-color="#FFFFFF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text-align="justify" fo:line-height="0.2236in" fo:margin-right="0.0034in" fo:background-color="#FFFFFF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justify" fo:line-height="0.2236in" fo:margin-right="0.0034in" fo:background-color="#FFFFFF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6" style:parent-style-name="Обычный" style:family="paragraph">
      <style:paragraph-properties fo:text-align="justify" fo:line-height="0.2236in" fo:margin-right="0.0069in" fo:background-color="#FFFFFF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7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77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4" style:parent-style-name="Обычный" style:family="paragraph">
      <style:paragraph-properties fo:text-align="center" fo:background-color="#FFFFFF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76" style:parent-style-name="Обычный" style:family="paragraph">
      <style:paragraph-properties fo:text-align="justify" fo:margin-top="0.1763in" fo:line-height="0.2236in" fo:margin-right="0.0034in" fo:text-indent="0.493in" fo:background-color="#FFFFFF">
        <style:tab-stops>
          <style:tab-stop style:type="left" style:position="0.8465in"/>
        </style:tab-stops>
      </style:paragraph-properties>
    </style:style>
    <style:style style:name="T7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line-height="0.2236in" fo:margin-left="0.4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Обычный" style:family="paragraph">
      <style:paragraph-properties fo:text-align="justify" fo:line-height="0.2236in" fo:text-indent="0.493in" fo:background-color="#FFFFFF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center" fo:line-height="0.2236in" fo:margin-right="0.0034in" fo:background-color="#FFFFFF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1" style:parent-style-name="Обычный" style:family="paragraph">
      <style:paragraph-properties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02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80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line-height="0.2236in" fo:text-indent="0.493in" fo:background-color="#FFFFFF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line-height="0.2236in" fo:text-indent="0.493in" fo:background-color="#FFFFFF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8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5" style:parent-style-name="Обычный" style:family="paragraph">
      <style:paragraph-properties fo:text-align="center" fo:margin-top="0.1833in" fo:margin-left="0.4236in" fo:background-color="#FFFFFF">
        <style:tab-stops/>
      </style:paragraph-properties>
    </style:style>
    <style:style style:name="T8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27" style:parent-style-name="Обычный" style:family="paragraph">
      <style:paragraph-properties fo:margin-top="0.1798in" fo:line-height="0.2236in" fo:margin-left="0.493in" fo:background-color="#FFFFFF">
        <style:tab-stops/>
      </style:paragraph-properties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text-align="justify" fo:line-height="0.2236in" fo:text-indent="0.493in" fo:background-color="#FFFFFF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83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8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6965in"/>
        </style:tab-stops>
      </style:paragraph-properties>
    </style:style>
    <style:style style:name="T8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534in"/>
        </style:tab-stops>
      </style:paragraph-properties>
    </style:style>
    <style:style style:name="T85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34in"/>
        </style:tab-stops>
      </style:paragraph-properties>
    </style:style>
    <style:style style:name="T8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534in"/>
        </style:tab-stops>
      </style:paragraph-properties>
    </style:style>
    <style:style style:name="T86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text-align="justify" fo:line-height="0.2236in" fo:text-indent="0.493in" fo:background-color="#FFFFFF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86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201in"/>
        </style:tab-stops>
      </style:paragraph-properties>
    </style:style>
    <style:style style:name="T87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8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87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9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fo:text-align="justify" fo:line-height="0.2236in" fo:text-indent="0.493in" fo:background-color="#FFFFFF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034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0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402in"/>
        </style:tab-stops>
      </style:paragraph-properties>
    </style:style>
    <style:style style:name="T90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4" style:parent-style-name="Обычный" style:family="paragraph">
      <style:paragraph-properties fo:text-align="justify" fo:line-height="0.2236in" fo:text-indent="0.493in" fo:background-color="#FFFFFF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fo:text-align="justify" fo:line-height="0.2236in" fo:text-indent="0.493in" fo:background-color="#FFFFFF"/>
    </style:style>
    <style:style style:name="T9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line-height="0.2236in" fo:text-indent="0.493in" fo:background-color="#FFFFFF"/>
    </style:style>
    <style:style style:name="T92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text-align="justify" fo:line-height="0.2236in" fo:text-indent="0.493in" fo:background-color="#FFFFFF"/>
    </style:style>
    <style:style style:name="T9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  <style:text-properties style:font-name="Liberation Serif" style:font-name-complex="Liberation Serif"/>
    </style:style>
    <style:style style:name="P94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2" style:parent-style-name="Обычный" style:family="paragraph">
      <style:paragraph-properties fo:text-align="center" fo:background-color="#FFFFFF"/>
    </style:style>
    <style:style style:name="T9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46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9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9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6" style:parent-style-name="Обычный" style:family="paragraph">
      <style:paragraph-properties fo:text-align="justify" fo:line-height="0.2236in" fo:text-indent="0.493in" fo:background-color="#FFFFFF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7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68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69" style:parent-style-name="Обычный" style:family="paragraph">
      <style:paragraph-properties fo:text-align="justify" fo:margin-right="0.0076in" fo:text-indent="0.4923in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970" style:parent-style-name="Обычный" style:family="paragraph">
      <style:paragraph-properties fo:text-align="center" fo:background-color="#FFFFFF"/>
    </style:style>
    <style:style style:name="T9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73" style:parent-style-name="Обычный" style:family="paragraph">
      <style:paragraph-properties fo:text-align="center" fo:margin-top="0.1763in" fo:line-height="0.2236in" fo:margin-right="-0.0006in" fo:background-color="#FFFFFF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78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" style:family="paragraph">
      <style:paragraph-properties fo:text-align="justify" fo:line-height="0.2236in" fo:text-indent="0.3763in" fo:background-color="#FFFFFF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fo:text-align="justify" fo:line-height="0.2236in" fo:text-indent="0.3763in" fo:background-color="#FFFFFF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9" style:parent-style-name="Обычный" style:family="paragraph">
      <style:paragraph-properties fo:margin-left="0.376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0" style:parent-style-name="Обычный" style:family="paragraph">
      <style:paragraph-properties fo:text-align="justify" fo:text-indent="0.3763in" fo:background-color="#FFFFFF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3" style:parent-style-name="Обычный" style:family="paragraph">
      <style:paragraph-properties fo:text-align="center" fo:margin-left="0.383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4" style:parent-style-name="Обычный" style:family="paragraph">
      <style:paragraph-properties fo:text-align="center" fo:background-color="#FFFFFF"/>
    </style:style>
    <style:style style:name="T9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6" style:parent-style-name="Обычный" style:family="paragraph">
      <style:paragraph-properties fo:text-align="center" fo:background-color="#FFFFFF"/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02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7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0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justify" fo:line-height="0.2236in" fo:margin-right="0.0069in" fo:text-indent="0.3763in" fo:background-color="#FFFFFF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4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6" style:parent-style-name="Обычный" style:family="paragraph">
      <style:paragraph-properties fo:text-align="justify" fo:line-height="0.2236in" fo:text-indent="0.3763in" fo:background-color="#FFFFFF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022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023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/>
    </style:style>
    <style:style style:name="P1024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25" style:parent-style-name="Обычный" style:family="paragraph">
      <style:paragraph-properties fo:text-align="center" fo:margin-right="0.0006in" fo:background-color="#FFFFFF"/>
    </style:style>
    <style:style style:name="T10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27" style:parent-style-name="Обычный" style:family="paragraph">
      <style:paragraph-properties fo:text-align="justify" fo:margin-top="0.1798in" fo:line-height="0.2236in" fo:text-indent="0.3763in" fo:background-color="#FFFFFF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6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38" style:parent-style-name="Обычный" style:family="paragraph">
      <style:paragraph-properties fo:text-align="center" fo:background-color="#FFFFFF"/>
    </style:style>
    <style:style style:name="T10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42" style:parent-style-name="Обычный" style:family="paragraph">
      <style:paragraph-properties fo:text-align="center" fo:background-color="#FFFFFF"/>
    </style:style>
    <style:style style:name="T1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44" style:parent-style-name="Обычный" style:family="paragraph">
      <style:paragraph-properties fo:text-align="justify" fo:margin-top="0.1763in" fo:line-height="0.2236in" fo:text-indent="0.3763in" fo:background-color="#FFFFFF">
        <style:tab-stops>
          <style:tab-stop style:type="left" style:position="0.7534in"/>
        </style:tab-stops>
      </style:paragraph-properties>
    </style:style>
    <style:style style:name="T104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fo:line-height="0.2236in" fo:text-indent="0.3763in" fo:background-color="#FFFFFF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fo:line-height="0.2236in" fo:text-indent="0.3763in" fo:background-color="#FFFFFF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Обычный" style:family="paragraph">
      <style:paragraph-properties fo:text-align="justify" fo:line-height="0.2236in" fo:text-indent="0.3763in" fo:background-color="#FFFFFF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5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</style:style>
    <style:style style:name="T105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9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fo:text-align="center" fo:line-height="0.2236in" fo:margin-left="0.1534in" fo:text-indent="0.4569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1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2" style:parent-style-name="Обычный" style:family="paragraph">
      <style:paragraph-properties fo:text-align="center" fo:line-height="0.2236in" fo:margin-left="0.1534in" fo:text-indent="0.4569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3" style:parent-style-name="Обычный" style:family="paragraph">
      <style:paragraph-properties fo:text-align="justify" fo:line-height="0.2201in" fo:text-indent="0.493in" fo:background-color="#FFFFFF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6" style:parent-style-name="Обычный" style:family="paragraph">
      <style:paragraph-properties fo:text-align="center" fo:margin-top="0.1868in" fo:line-height="0.2236in" fo:margin-right="0.0069in" fo:background-color="#FFFFFF"/>
    </style:style>
    <style:style style:name="T10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68" style:parent-style-name="Обычный" style:family="paragraph">
      <style:paragraph-properties fo:text-align="center" fo:line-height="0.2236in" fo:margin-right="0.0069in" fo:background-color="#FFFFFF"/>
    </style:style>
    <style:style style:name="T10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1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2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7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7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" style:family="paragraph">
      <style:paragraph-properties fo:text-align="justify" fo:line-height="0.2236in" fo:text-indent="0.493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4" style:parent-style-name="Обычный" style:family="paragraph">
      <style:paragraph-properties fo:text-align="justify" fo:line-height="0.2236in" fo:text-indent="0.493in" fo:background-color="#FFFFFF"/>
    </style:style>
    <style:style style:name="T1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fo:text-align="center" fo:margin-top="0.1569in" fo:line-height="0.2236in" fo:margin-left="0.0333in" fo:text-indent="0.143in" fo:background-color="#FFFFFF">
        <style:tab-stops/>
      </style:paragraph-properties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96" style:parent-style-name="Обычный" style:family="paragraph">
      <style:paragraph-properties fo:text-align="center" fo:margin-left="0.0312in" fo:text-indent="0.1416in" fo:background-color="#FFFFFF">
        <style:tab-stops/>
      </style:paragraph-properties>
      <style:text-properties style:font-name="Liberation Serif" style:font-name-complex="Liberation Serif"/>
    </style:style>
    <style:style style:name="P1097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98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text-align="justify" fo:line-height="0.2236in" fo:text-indent="0.493in" fo:background-color="#FFFFFF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08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09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text-align="center" fo:margin-right="0.0069in" fo:background-color="#FFFFFF"/>
    </style:style>
    <style:style style:name="T1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2" style:parent-style-name="Обычный" style:family="paragraph">
      <style:paragraph-properties fo:text-align="center" fo:margin-right="0.0034in" fo:background-color="#FFFFFF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4" style:parent-style-name="Обычный" style:family="paragraph">
      <style:paragraph-properties fo:text-align="center" fo:line-height="0.2236in" fo:margin-right="0.0034in" fo:background-color="#FFFFFF"/>
    </style:style>
    <style:style style:name="T11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7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18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/>
    </style:style>
    <style:style style:name="P1119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125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center" fo:margin-top="0.1868in" fo:line-height="0.2263in" fo:margin-left="0.3798in" fo:text-indent="-0.1736in" fo:background-color="#FFFFFF">
        <style:tab-stops/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0" style:parent-style-name="Обычный" style:family="paragraph">
      <style:paragraph-properties fo:text-align="center" fo:margin-top="0.1763in" fo:line-height="0.2236in" fo:margin-left="0.1263in" fo:text-indent="0.0666in" fo:background-color="#FFFFFF">
        <style:tab-stops/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32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3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/>
    </style:style>
    <style:style style:name="P113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7" style:parent-style-name="Обычный" style:family="paragraph">
      <style:paragraph-properties fo:text-align="justify" fo:margin-right="-0.0006in" fo:text-indent="0.4916in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justify" fo:line-height="0.2236in" fo:text-indent="0.493in" fo:background-color="#FFFFFF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fo:text-align="justify" fo:line-height="0.2236in" fo:text-indent="0.493in" fo:background-color="#FFFFFF"/>
    </style:style>
    <style:style style:name="T1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line-height="0.2236in" fo:text-indent="0.493in" fo:background-color="#FFFFFF"/>
    </style:style>
    <style:style style:name="T1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6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7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8" style:parent-style-name="Обычный" style:family="paragraph">
      <style:paragraph-properties fo:text-align="center" fo:margin-right="0.0076in" fo:background-color="#FFFFFF"/>
      <style:text-properties style:font-name="Liberation Serif" style:font-name-complex="Liberation Serif" fo:font-size="14pt" style:font-size-asian="14pt" style:font-size-complex="14pt"/>
    </style:style>
    <style:style style:name="P1159" style:parent-style-name="Обычный" style:family="paragraph">
      <style:paragraph-properties fo:text-align="justify" fo:margin-right="0.0076in" fo:text-indent="0.4923in" fo:background-color="#FFFFFF"/>
    </style:style>
    <style:style style:name="T1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in"/>
        </style:tab-stops>
      </style:paragraph-properties>
    </style:style>
    <style:style style:name="T116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1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17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line-height="0.2236in" fo:text-indent="0.493in" fo:background-color="#FFFFFF"/>
    </style:style>
    <style:style style:name="T1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9" style:parent-style-name="Обычный" style:family="paragraph">
      <style:paragraph-properties fo:text-align="justify" fo:line-height="0.2236in" fo:text-indent="0.493in" fo:background-color="#FFFFFF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5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7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8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189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0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1" style:parent-style-name="Обычный" style:family="paragraph">
      <style:paragraph-properties fo:text-align="justify" fo:margin-left="0.0034in" fo:text-indent="0.4895in" fo:background-color="#FFFFFF">
        <style:tab-stops/>
      </style:paragraph-properties>
    </style:style>
    <style:style style:name="T119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9" style:parent-style-name="Обычный" style:family="paragraph">
      <style:paragraph-properties fo:text-align="justify" fo:line-height="0.2236in" fo:text-indent="0.493in" fo:background-color="#FFFFFF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666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0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8" style:parent-style-name="Обычный" style:family="paragraph">
      <style:paragraph-properties fo:text-align="justify" fo:line-height="0.2236in" fo:text-indent="0.4923in" fo:background-color="#FFFFFF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2" style:parent-style-name="Обычный" style:family="paragraph">
      <style:paragraph-properties fo:text-align="justify" fo:line-height="0.2236in" fo:text-indent="0.4923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paragraph-properties fo:text-align="justify" fo:line-height="0.2236in" fo:text-indent="0.493in" fo:background-color="#FFFFFF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4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225" style:parent-style-name="Обычный" style:master-page-name="MP1" style:family="paragraph">
      <style:paragraph-properties fo:break-before="page" fo:text-align="end" fo:line-height="0.2236in" fo:background-color="#FFFFFF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align="end" fo:line-height="0.2236in" fo:margin-right="0.0034in" fo:background-color="#FFFFFF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1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end" fo:line-height="0.2236in" fo:margin-right="0.0034in" fo:background-color="#FFFFFF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margin-top="0.1868in" fo:line-height="0.2236in" fo:margin-left="0.8069in" fo:margin-right="0.8in" fo:text-indent="0.1131in" fo:background-color="#FFFFFF">
        <style:tab-stops/>
      </style:paragraph-properties>
    </style:style>
    <style:style style:name="T12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238" style:parent-style-name="Обычный" style:family="paragraph">
      <style:paragraph-properties fo:line-height="0.2236in" fo:background-color="#FFFFFF">
        <style:tab-stops>
          <style:tab-stop style:type="left" style:leader-style="solid" style:leader-text="_" style:position="5.6402in"/>
        </style:tab-stops>
      </style:paragraph-properties>
    </style:style>
    <style:style style:name="T12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240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1" style:parent-style-name="Обычный" style:family="paragraph">
      <style:paragraph-properties fo:margin-top="0.1631in" fo:margin-left="2.6131in" fo:background-color="#FFFFFF">
        <style:tab-stops/>
      </style:paragraph-properties>
    </style:style>
    <style:style style:name="P1242" style:parent-style-name="Обычный" style:family="paragraph">
      <style:paragraph-properties fo:background-color="#FFFFFF"/>
    </style:style>
    <style:style style:name="T124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fo:margin-left="3.0263in" fo:background-color="#FFFFFF">
        <style:tab-stops/>
      </style:paragraph-properties>
      <style:text-properties style:font-name="Liberation Serif" style:font-name-complex="Liberation Serif"/>
    </style:style>
    <style:style style:name="P1246" style:parent-style-name="Обычный" style:family="paragraph">
      <style:paragraph-properties fo:margin-left="2.5597in" fo:background-color="#FFFFFF">
        <style:tab-stops/>
      </style:paragraph-properties>
      <style:text-properties style:font-name="Liberation Serif" style:font-name-complex="Liberation Serif"/>
    </style:style>
    <style:style style:name="P1247" style:parent-style-name="Обычный" style:family="paragraph">
      <style:paragraph-properties fo:margin-left="3.3236in" fo:background-color="#FFFFFF">
        <style:tab-stops/>
      </style:paragraph-properties>
    </style:style>
    <style:style style:name="T1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9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25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51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2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5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2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5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2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2" style:family="section">
      <style:section-properties fo:margin-left="-0.7534in" fo:margin-right="0.7562in" style:writing-mode="lr-tb"/>
    </style:style>
    <style:style style:name="P1258" style:parent-style-name="Обычный" style:family="paragraph">
      <style:paragraph-properties fo:text-align="center" fo:margin-top="0.6465in" fo:line-height="0.2236in" fo:margin-right="-0.735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59" style:parent-style-name="Обычный" style:family="paragraph">
      <style:paragraph-properties fo:text-align="center" fo:line-height="0.2236in" fo:margin-right="-0.7354in" fo:background-color="#FFFFFF"/>
    </style:style>
    <style:style style:name="T12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261" style:parent-style-name="Обычный" style:family="paragraph">
      <style:paragraph-properties fo:text-align="center" fo:margin-right="-0.7354in" fo:background-color="#FFFFFF"/>
    </style:style>
    <style:style style:name="T1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263" style:parent-style-name="Обычный" style:family="paragraph">
      <style:paragraph-properties fo:margin-left="0.0201in" fo:background-color="#FFFFFF">
        <style:tab-stops>
          <style:tab-stop style:type="left" style:leader-style="solid" style:leader-text="_" style:position="2.1895in"/>
        </style:tab-stops>
      </style:paragraph-properties>
    </style:style>
    <style:style style:name="P1264" style:parent-style-name="Обычный" style:family="paragraph">
      <style:paragraph-properties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S3" style:family="section">
      <style:section-properties fo:margin-left="-0.7298in" fo:margin-right="0.0034in" style:writing-mode="lr-tb"/>
    </style:style>
    <style:style style:name="P1270" style:parent-style-name="Обычный" style:family="paragraph">
      <style:paragraph-properties fo:text-align="justify" fo:margin-top="0.2263in" fo:line-height="0.2236in" fo:text-indent="0.5in" fo:background-color="#FFFFFF"/>
    </style:style>
    <style:style style:name="T1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fo:text-align="center" fo:margin-top="0.2201in" fo:margin-left="0.00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274" style:parent-style-name="Обычный" style:family="paragraph">
      <style:paragraph-properties fo:text-align="center" fo:margin-left="0.0041in" fo:background-color="#FFFFFF">
        <style:tab-stops/>
      </style:paragraph-properties>
    </style:style>
    <style:style style:name="T12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276" style:parent-style-name="Обычный" style:family="paragraph">
      <style:paragraph-properties fo:line-height="0.2236in" fo:margin-left="0.5097in" fo:margin-right="2.9868in" fo:text-indent="-0.5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277" style:parent-style-name="Обычный" style:family="paragraph">
      <style:paragraph-properties fo:line-height="0.2236in" fo:margin-left="0.5097in" fo:margin-right="2.9868in" fo:text-indent="-0.5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278" style:parent-style-name="Обычный" style:family="paragraph">
      <style:paragraph-properties fo:margin-left="0.5097in" fo:margin-right="2.9868in" fo:text-indent="-0.0166in" fo:background-color="#FFFFFF">
        <style:tab-stops/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0" style:parent-style-name="Обычный" style:family="paragraph">
      <style:paragraph-properties fo:text-align="justify" fo:margin-left="0.493in" fo:margin-right="6.1666in" fo:background-color="#FFFFFF">
        <style:tab-stops/>
      </style:paragraph-properties>
    </style:style>
    <style:style style:name="T128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284" style:parent-style-name="Обычный" style:family="paragraph">
      <style:paragraph-properties fo:margin-left="0.4902in" fo:margin-right="-0.0062in" fo:background-color="#FFFFFF">
        <style:tab-stops/>
      </style:paragraph-properties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6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287" style:parent-style-name="Обычный" style:family="paragraph">
      <style:paragraph-properties fo:text-align="justify" fo:margin-left="0.4902in" fo:margin-right="-0.006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8" style:parent-style-name="Обычный" style:family="paragraph">
      <style:paragraph-properties fo:margin-left="0.4902in" fo:margin-right="-0.0062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margin-left="0.4902in" fo:margin-right="-0.0062in" fo:background-color="#FFFFFF">
        <style:tab-stops/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4" style:family="section">
      <style:section-properties fo:margin-left="-0.7534in" fo:margin-right="0.3631in" style:writing-mode="lr-tb">
        <style:columns fo:column-count="2">
          <style:column style:rel-width="6348*" fo:start-indent="0in" fo:end-indent="0.3347in"/>
          <style:column style:rel-width="2940*" fo:start-indent="0.3354in" fo:end-indent="0in"/>
        </style:columns>
      </style:section-properties>
    </style:style>
    <style:style style:name="P129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292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293" style:parent-style-name="Обычный" style:family="paragraph">
      <style:paragraph-properties fo:margin-left="0.0201in" fo:background-color="#FFFFFF">
        <style:tab-stops/>
      </style:paragraph-properties>
    </style:style>
    <style:style style:name="P1294" style:parent-style-name="Обычный" style:family="paragraph">
      <style:paragraph-properties fo:background-color="#FFFFFF"/>
    </style:style>
    <style:style style:name="T12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97" style:parent-style-name="Обычный" style:family="paragraph">
      <style:paragraph-properties fo:margin-left="0.0201in" fo:background-color="#FFFFFF">
        <style:tab-stops/>
      </style:paragraph-properties>
    </style:style>
    <style:style style:name="T12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299" style:parent-style-name="Обычный" style:family="paragraph">
      <style:paragraph-properties fo:margin-left="0.0201in" fo:background-color="#FFFFFF">
        <style:tab-stops/>
      </style:paragraph-properties>
    </style:style>
    <style:style style:name="T1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1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302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03" style:parent-style-name="Обычный" style:family="paragraph">
      <style:paragraph-properties fo:background-color="#FFFFFF"/>
    </style:style>
    <style:style style:name="T13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S5" style:family="section">
      <style:section-properties fo:margin-left="-0.7298in" fo:margin-right="4.5868in" style:writing-mode="lr-tb"/>
    </style:style>
    <style:style style:name="P1306" style:parent-style-name="Обычный" style:family="paragraph">
      <style:paragraph-properties fo:margin-top="0.093in" fo:line-height="0.0006in"/>
      <style:text-properties style:font-name="Liberation Serif" style:font-name-complex="Liberation Serif" fo:font-size="1pt" style:font-size-asian="1pt" style:font-size-complex="1pt"/>
    </style:style>
    <style:style style:name="S6" style:family="section">
      <style:section-properties fo:margin-left="-0.7298in" fo:margin-right="4.5868in" style:writing-mode="lr-tb">
        <style:columns fo:column-count="3">
          <style:column style:rel-width="720*" fo:start-indent="0in" fo:end-indent="0in"/>
          <style:column style:rel-width="1744*" fo:start-indent="0in" fo:end-indent="0.0131in"/>
          <style:column style:rel-width="739*" fo:start-indent="0.0131in" fo:end-indent="0in"/>
        </style:columns>
      </style:section-properties>
    </style:style>
    <style:style style:name="P1307" style:parent-style-name="Обычный" style:family="paragraph">
      <style:paragraph-properties fo:margin-top="0.0465in" fo:background-color="#FFFFFF">
        <style:tab-stops>
          <style:tab-stop style:type="left" style:leader-style="solid" style:leader-text="_" style:position="0.2465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1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10" style:parent-style-name="Основнойшрифтабзаца" style:family="text">
      <style:text-properties style:font-name="Liberation Serif" style:font-name-complex="Liberation Serif"/>
    </style:style>
    <style:style style:name="P1311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312" style:parent-style-name="Обычный" style:family="paragraph">
      <style:paragraph-properties fo:break-before="column" fo:background-color="#FFFFFF"/>
    </style:style>
    <style:style style:name="T13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7" style:family="section">
      <style:section-properties fo:margin-left="-0.7534in" fo:margin-right="0in" style:writing-mode="lr-tb"/>
    </style:style>
    <style:style style:name="P1314" style:parent-style-name="Обычный" style:family="paragraph">
      <style:paragraph-properties fo:margin-top="0.1569in" fo:margin-left="0.0201in" fo:background-color="#FFFFFF">
        <style:tab-stops/>
      </style:paragraph-properties>
    </style:style>
    <style:style style:name="T13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S8" style:family="section">
      <style:section-properties fo:margin-left="-0.5465in" fo:margin-right="0.1798in" style:writing-mode="lr-tb"/>
    </style:style>
    <style:style style:name="P1316" style:parent-style-name="Обычный" style:family="paragraph">
      <style:paragraph-properties fo:text-align="end" fo:line-height="0.2236in" fo:background-color="#FFFFFF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text-align="end" fo:line-height="0.2236in" fo:margin-right="0.0034in" fo:background-color="#FFFFFF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0" style:parent-style-name="Обычный" style:family="paragraph">
      <style:paragraph-properties fo:text-align="end" fo:line-height="0.2236in" fo:margin-right="0.0034in" fo:background-color="#FFFFFF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end" fo:line-height="0.2236in" fo:margin-right="0.0034in" fo:background-color="#FFFFFF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5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6" style:parent-style-name="Обычный" style:family="paragraph">
      <style:paragraph-properties fo:text-align="center" fo:background-color="#FFFFFF"/>
    </style:style>
    <style:style style:name="T13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8" style:parent-style-name="Обычный" style:family="paragraph">
      <style:paragraph-properties fo:text-align="center" fo:background-color="#FFFFFF"/>
    </style:style>
    <style:style style:name="T13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3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332" style:parent-style-name="Обычный" style:family="paragraph">
      <style:paragraph-properties fo:margin-top="0.1631in" fo:margin-left="2.6131in" fo:background-color="#FFFFFF">
        <style:tab-stops/>
      </style:paragraph-properties>
    </style:style>
    <style:style style:name="P1333" style:parent-style-name="Обычный" style:family="paragraph">
      <style:paragraph-properties fo:background-color="#FFFFFF"/>
    </style:style>
    <style:style style:name="T133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36" style:parent-style-name="Обычный" style:family="paragraph">
      <style:paragraph-properties fo:margin-left="3.0263in" fo:background-color="#FFFFFF">
        <style:tab-stops/>
      </style:paragraph-properties>
      <style:text-properties style:font-name="Liberation Serif" style:font-name-complex="Liberation Serif"/>
    </style:style>
    <style:style style:name="P1337" style:parent-style-name="Обычный" style:family="paragraph">
      <style:paragraph-properties fo:margin-left="2.5597in" fo:background-color="#FFFFFF">
        <style:tab-stops/>
      </style:paragraph-properties>
      <style:text-properties style:font-name="Liberation Serif" style:font-name-complex="Liberation Serif"/>
    </style:style>
    <style:style style:name="P1338" style:parent-style-name="Обычный" style:family="paragraph">
      <style:paragraph-properties fo:margin-left="3.3236in" fo:background-color="#FFFFFF">
        <style:tab-stops/>
      </style:paragraph-properties>
    </style:style>
    <style:style style:name="T1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3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48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349" style:parent-style-name="Обычный" style:family="paragraph">
      <style:paragraph-properties fo:margin-bottom="0.1333in" fo:line-height="0.2263in" fo:margin-left="0.4923in" fo:margin-right="0.4013in" fo:text-indent="1.6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50" style:parent-style-name="Обычный" style:family="paragraph">
      <style:paragraph-properties fo:margin-left="0.4923in" fo:margin-right="0.4013in" fo:text-indent="1.6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51" style:parent-style-name="Обычный" style:family="paragraph">
      <style:paragraph-properties fo:text-align="center" fo:margin-right="0.0548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52" style:parent-style-name="Обычный" style:family="paragraph">
      <style:paragraph-properties fo:text-align="center" fo:margin-right="0.0548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353" style:parent-style-name="Обычный" style:family="paragraph">
      <style:paragraph-properties fo:margin-right="0.0548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354" style:parent-style-name="Обычный" style:family="paragraph">
      <style:paragraph-properties fo:margin-right="0.0548in" fo:background-color="#FFFFFF">
        <style:tab-stops>
          <style:tab-stop style:type="left" style:position="4.5284in"/>
        </style:tab-stops>
      </style:paragraph-properties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8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style:font-style-complex="italic" fo:letter-spacing="-0.0006in" fo:font-size="14pt" style:font-size-asian="14pt" style:font-size-complex="14pt"/>
    </style:style>
    <style:style style:name="P1359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style:font-style-complex="italic" fo:letter-spacing="-0.0006in" fo:font-size="14pt" style:font-size-asian="14pt" style:font-size-complex="14pt"/>
    </style:style>
    <style:style style:name="P1360" style:parent-style-name="Обычный" style:family="paragraph">
      <style:paragraph-properties fo:text-align="center" fo:margin-right="0.0069in" fo:background-color="#FFFFFF"/>
      <style:text-properties style:font-name="Liberation Serif" style:font-name-complex="Liberation Serif" fo:font-style="italic" style:font-style-asian="italic" style:font-style-complex="italic" fo:letter-spacing="-0.0006in" fo:font-size="14pt" style:font-size-asian="14pt" style:font-size-complex="14pt"/>
    </style:style>
    <style:style style:name="P1361" style:parent-style-name="Обычный" style:family="paragraph">
      <style:paragraph-properties fo:text-align="center" fo:margin-right="0.0069in" fo:background-color="#FFFFFF"/>
    </style:style>
    <style:style style:name="T13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P1363" style:parent-style-name="Обычный" style:family="paragraph">
      <style:paragraph-properties fo:margin-left="0.3069in" fo:margin-right="0.0277in" fo:background-color="#FFFFFF">
        <style:tab-stops/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1364" style:parent-style-name="Обычный" style:family="paragraph">
      <style:paragraph-properties fo:margin-left="0.3069in" fo:margin-right="0.0277in" fo:background-color="#FFFFFF">
        <style:tab-stops/>
      </style:paragraph-properties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P1367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P1368" style:parent-style-name="Обычный" style:family="paragraph">
      <style:paragraph-properties fo:margin-bottom="0.2902in" fo:line-height="0.2236in" fo:margin-left="0.3069in" fo:margin-right="3.6in" fo:background-color="#FFFFFF">
        <style:tab-stops/>
      </style:paragraph-properties>
      <style:text-properties style:font-name="Liberation Serif" style:font-name-complex="Liberation Serif"/>
    </style:style>
    <style:style style:name="S9" style:family="section">
      <style:section-properties fo:margin-left="-0.7534in" fo:margin-right="0.3631in" style:writing-mode="lr-tb">
        <style:columns fo:column-count="2">
          <style:column style:rel-width="6348*" fo:start-indent="0in" fo:end-indent="0.3347in"/>
          <style:column style:rel-width="2940*" fo:start-indent="0.3354in" fo:end-indent="0in"/>
        </style:columns>
      </style:section-properties>
    </style:style>
    <style:style style:name="P1369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70" style:parent-style-name="Обычный" style:family="paragraph">
      <style:paragraph-properties fo:margin-left="0.0201in" fo:background-color="#FFFFFF">
        <style:tab-stops/>
      </style:paragraph-properties>
    </style:style>
    <style:style style:name="P1371" style:parent-style-name="Обычный" style:family="paragraph">
      <style:paragraph-properties fo:background-color="#FFFFFF"/>
    </style:style>
    <style:style style:name="T137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4" style:parent-style-name="Обычный" style:family="paragraph">
      <style:paragraph-properties fo:margin-left="0.0201in" fo:background-color="#FFFFFF">
        <style:tab-stops/>
      </style:paragraph-properties>
    </style:style>
    <style:style style:name="T1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3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377" style:parent-style-name="Обычный" style:family="paragraph">
      <style:paragraph-properties fo:margin-left="0.0201in" fo:background-color="#FFFFFF">
        <style:tab-stops/>
      </style:paragraph-properties>
    </style:style>
    <style:style style:name="T1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9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380" style:parent-style-name="Обычный" style:family="paragraph">
      <style:paragraph-properties fo:background-color="#FFFFFF"/>
    </style:style>
    <style:style style:name="T13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382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83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384" style:parent-style-name="Обычный" style:family="paragraph">
      <style:paragraph-properties fo:margin-top="0.0166in" fo:background-color="#FFFFFF"/>
    </style:style>
    <style:style style:name="T1385" style:parent-style-name="Основнойшрифтабзаца" style:family="text">
      <style:text-properties style:font-name="Liberation Serif" style:font-name-complex="Liberation Serif"/>
    </style:style>
    <style:style style:name="P1386" style:parent-style-name="Обычный" style:family="paragraph">
      <style:paragraph-properties fo:background-color="#FFFFFF"/>
    </style:style>
    <style:style style:name="T13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10" style:family="section">
      <style:section-properties fo:margin-left="-0.7298in" fo:margin-right="4.5868in" style:writing-mode="lr-tb"/>
    </style:style>
    <style:style style:name="P1388" style:parent-style-name="Обычный" style:family="paragraph">
      <style:paragraph-properties fo:margin-top="0.093in" fo:line-height="0.0006in"/>
      <style:text-properties style:font-name="Liberation Serif" style:font-name-complex="Liberation Serif" fo:font-size="1pt" style:font-size-asian="1pt" style:font-size-complex="1pt"/>
    </style:style>
    <style:style style:name="S11" style:family="section">
      <style:section-properties fo:margin-left="-0.7298in" fo:margin-right="4.5868in" style:writing-mode="lr-tb">
        <style:columns fo:column-count="3">
          <style:column style:rel-width="720*" fo:start-indent="0in" fo:end-indent="0in"/>
          <style:column style:rel-width="1744*" fo:start-indent="0in" fo:end-indent="0.0131in"/>
          <style:column style:rel-width="739*" fo:start-indent="0.0131in" fo:end-indent="0in"/>
        </style:columns>
      </style:section-properties>
    </style:style>
    <style:style style:name="P1389" style:parent-style-name="Обычный" style:family="paragraph">
      <style:paragraph-properties fo:margin-top="0.0465in" fo:background-color="#FFFFFF">
        <style:tab-stops>
          <style:tab-stop style:type="left" style:leader-style="solid" style:leader-text="_" style:position="0.2465in"/>
        </style:tab-stops>
      </style:paragraph-properties>
    </style:style>
    <style:style style:name="T1390" style:parent-style-name="Основнойшрифтабзаца" style:family="text">
      <style:text-properties style:font-name="Liberation Serif" style:font-name-complex="Liberation Serif"/>
    </style:style>
    <style:style style:name="T13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92" style:parent-style-name="Основнойшрифтабзаца" style:family="text">
      <style:text-properties style:font-name="Liberation Serif" style:font-name-complex="Liberation Serif"/>
    </style:style>
    <style:style style:name="P1393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394" style:parent-style-name="Обычный" style:family="paragraph">
      <style:paragraph-properties fo:break-before="column" fo:background-color="#FFFFFF"/>
    </style:style>
    <style:style style:name="T13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S12" style:family="section">
      <style:section-properties fo:margin-left="-0.7534in" fo:margin-right="0in" style:writing-mode="lr-tb"/>
    </style:style>
    <style:style style:name="P1396" style:parent-style-name="Обычный" style:family="paragraph">
      <style:paragraph-properties fo:margin-top="0.1569in" fo:margin-left="0.0201in" fo:background-color="#FFFFFF">
        <style:tab-stops/>
      </style:paragraph-properties>
    </style:style>
    <style:style style:name="T13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398" style:parent-style-name="Обычный" style:master-page-name="MP13" style:family="paragraph">
      <style:paragraph-properties fo:break-before="page" fo:text-align="end" fo:line-height="0.2236in" fo:background-color="#FFFFFF"/>
    </style:style>
    <style:style style:name="T1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2" style:parent-style-name="Обычный" style:family="paragraph">
      <style:paragraph-properties fo:text-align="end" fo:line-height="0.2236in" fo:margin-right="0.0034in" fo:background-color="#FFFFFF"/>
    </style:style>
    <style:style style:name="T1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4" style:parent-style-name="Обычный" style:family="paragraph">
      <style:paragraph-properties fo:text-align="end" fo:line-height="0.2236in" fo:margin-right="0.0034in" fo:background-color="#FFFFFF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6" style:parent-style-name="Обычный" style:family="paragraph">
      <style:paragraph-properties fo:text-align="end" fo:line-height="0.2236in" fo:margin-right="0.0034in" fo:background-color="#FFFFFF"/>
    </style:style>
    <style:style style:name="T1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8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409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410" style:parent-style-name="Обычный" style:family="paragraph">
      <style:paragraph-properties fo:margin-left="2.0277in" fo:margin-right="0.7993in" fo:text-indent="-0.4451in" fo:background-color="#FFFFFF">
        <style:tab-stops/>
      </style:paragraph-properties>
    </style:style>
    <style:style style:name="T1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14" style:parent-style-name="Обычный" style:family="paragraph">
      <style:paragraph-properties fo:line-height="0.2236in" fo:margin-left="0.7333in" fo:background-color="#FFFFFF">
        <style:tab-stops>
          <style:tab-stop style:type="left" style:leader-style="solid" style:leader-text="_" style:position="5.6402in"/>
        </style:tab-stops>
      </style:paragraph-properties>
    </style:style>
    <style:style style:name="T14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416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17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18" style:parent-style-name="Обычный" style:family="paragraph">
      <style:paragraph-properties fo:margin-top="0.1631in" fo:margin-left="3.3465in" fo:background-color="#FFFFFF">
        <style:tab-stops>
          <style:tab-stop style:type="left" style:leader-style="solid" style:leader-text="_" style:position="3.1736in"/>
        </style:tab-stops>
      </style:paragraph-properties>
    </style:style>
    <style:style style:name="T1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1" style:parent-style-name="Обычный" style:family="paragraph">
      <style:paragraph-properties fo:margin-left="4.5131in" fo:background-color="#FFFFFF">
        <style:tab-stops/>
      </style:paragraph-properties>
    </style:style>
    <style:style style:name="T14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423" style:parent-style-name="Обычный" style:family="paragraph">
      <style:paragraph-properties fo:margin-top="0.5569in" fo:margin-left="4.0569in" fo:background-color="#FFFFFF">
        <style:tab-stops/>
      </style:paragraph-properties>
    </style:style>
    <style:style style:name="T1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3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4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43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7" style:parent-style-name="Обычный" style:family="paragraph">
      <style:paragraph-properties fo:text-align="center" fo:background-color="#FFFFFF"/>
    </style:style>
    <style:style style:name="T14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440" style:parent-style-name="Обычный" style:family="paragraph">
      <style:paragraph-properties fo:margin-top="0.1798in" fo:background-color="#FFFFFF">
        <style:tab-stops>
          <style:tab-stop style:type="left" style:leader-style="solid" style:leader-text="_" style:position="2.1902in"/>
          <style:tab-stop style:type="left" style:position="5.3798in"/>
          <style:tab-stop style:type="left" style:leader-style="solid" style:leader-text="_" style:position="6.6368in"/>
        </style:tab-stops>
      </style:paragraph-properties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5" style:parent-style-name="Обычный" style:family="paragraph">
      <style:paragraph-properties fo:margin-top="0.4097in" fo:line-height="0.2236in" fo:margin-left="0.493in" fo:background-color="#FFFFFF">
        <style:tab-stops>
          <style:tab-stop style:type="left" style:leader-style="solid" style:leader-text="_" style:position="5.2in"/>
        </style:tab-stops>
      </style:paragraph-properties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7" style:parent-style-name="Обычный" style:family="paragraph">
      <style:paragraph-properties fo:line-height="0.2236in" fo:background-color="#FFFFFF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9" style:parent-style-name="Обычный" style:family="paragraph">
      <style:paragraph-properties fo:line-height="0.2236in" fo:background-color="#FFFFFF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1" style:parent-style-name="Обычный" style:family="paragraph">
      <style:paragraph-properties fo:text-align="center" fo:margin-right="0.0034in" fo:background-color="#FFFFFF"/>
    </style:style>
    <style:style style:name="T14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53" style:parent-style-name="Обычный" style:family="paragraph">
      <style:paragraph-properties fo:margin-top="0.5736in"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4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459" style:parent-style-name="Обычный" style:family="paragraph">
      <style:paragraph-properties fo:line-height="0.1902in" fo:margin-right="4.6666in" fo:background-color="#FFFFFF"/>
    </style:style>
    <style:style style:name="T14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2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5" style:parent-style-name="Обычный" style:family="paragraph">
      <style:paragraph-properties fo:margin-top="0.1569in" fo:background-color="#FFFFFF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S14" style:family="section">
      <style:section-properties fo:margin-left="-0.0465in" fo:margin-right="-0.2in" style:writing-mode="lr-tb"/>
    </style:style>
    <style:style style:name="P1467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3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4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5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end" fo:line-height="0.2236in" fo:margin-right="0.2in" fo:background-color="#FFFFFF"/>
      <style:text-properties style:font-name="Liberation Serif" style:font-name-complex="Liberation Serif" fo:font-size="14pt" style:font-size-asian="14pt" style:font-size-complex="14pt"/>
    </style:style>
    <style:style style:name="P1477" style:parent-style-name="Обычный" style:family="paragraph">
      <style:paragraph-properties fo:text-align="end" fo:line-height="0.2236in" fo:margin-right="0.2in" fo:background-color="#FFFFFF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end" fo:line-height="0.2236in" fo:margin-right="0.2034in" fo:background-color="#FFFFFF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end" fo:line-height="0.2236in" fo:margin-right="0.2034in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482" style:parent-style-name="Обычный" style:family="paragraph">
      <style:paragraph-properties fo:text-align="end" fo:line-height="0.2236in" fo:margin-right="0.2034in" fo:background-color="#FFFFFF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line-height="0.2236in" fo:margin-right="0.2034in" fo:background-color="#FFFFFF"/>
      <style:text-properties style:font-name="Liberation Serif" style:font-name-complex="Liberation Serif"/>
    </style:style>
    <style:style style:name="P1485" style:parent-style-name="Обычный" style:family="paragraph">
      <style:paragraph-properties fo:line-height="0.2236in" fo:margin-right="0.2034in" fo:background-color="#FFFFFF"/>
      <style:text-properties style:font-name="Liberation Serif" style:font-name-complex="Liberation Serif"/>
    </style:style>
    <style:style style:name="P1486" style:parent-style-name="Обычный" style:family="paragraph">
      <style:paragraph-properties fo:text-align="center" fo:line-height="0.2236in" fo:margin-right="0.2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7" style:parent-style-name="Обычный" style:family="paragraph">
      <style:paragraph-properties fo:text-align="center" fo:line-height="0.2236in" fo:margin-right="0.2034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8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P1489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90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491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/>
    </style:style>
    <style:style style:name="P1492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4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5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6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7" style:parent-style-name="Обычный" style:family="paragraph">
      <style:paragraph-properties fo:text-align="center" fo:margin-left="3.6423in" fo:margin-right="0.2048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8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9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0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1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2" style:parent-style-name="Обычный" style:family="paragraph">
      <style:paragraph-properties fo:text-align="center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3" style:parent-style-name="Обычный" style:family="paragraph">
      <style:paragraph-properties fo:text-align="justify" fo:margin-right="0.2048in" fo:background-color="#FFFFFF">
        <style:tab-stops>
          <style:tab-stop style:type="left" style:position="5.1187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5" style:parent-style-name="Обычный" style:family="paragraph">
      <style:paragraph-properties fo:text-align="justify" fo:margin-right="0.2048in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P1507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509" style:family="table-column">
      <style:table-column-properties style:column-width="1.2763in" style:use-optimal-column-width="false"/>
    </style:style>
    <style:style style:name="TableColumn1510" style:family="table-column">
      <style:table-column-properties style:column-width="3.15in" style:use-optimal-column-width="false"/>
    </style:style>
    <style:style style:name="TableColumn1511" style:family="table-column">
      <style:table-column-properties style:column-width="2.4152in" style:use-optimal-column-width="false"/>
    </style:style>
    <style:style style:name="Table1508" style:family="table">
      <style:table-properties style:width="6.8416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515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516" style:parent-style-name="Обычный" style:family="paragraph">
      <style:paragraph-properties fo:text-align="justify" fo:margin-right="0.0138in"/>
      <style:text-properties style:font-name="Liberation Serif" style:font-name-complex="Liberation Serif" fo:font-size="12pt" style:font-size-asian="12pt" style:font-size-complex="12pt"/>
    </style:style>
    <style:style style:name="P151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2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2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2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3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3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3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3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4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5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5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5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6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6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7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8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8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8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8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59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00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0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07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10" style:parent-style-name="Обычный" style:family="paragraph">
      <style:paragraph-properties fo:text-align="justify" fo:line-height="0.2236in" fo:margin-right="-0.0055in" fo:background-color="#FFFFFF"/>
      <style:text-properties style:font-name="Liberation Serif" style:font-name-complex="Liberation Serif" fo:font-size="14pt" style:font-size-asian="14pt" style:font-size-complex="14pt"/>
    </style:style>
    <style:style style:name="P1611" style:parent-style-name="Обычный" style:family="paragraph">
      <style:paragraph-properties fo:text-align="justify" fo:line-height="0.2236in" fo:margin-right="-0.0055in" fo:text-indent="0.493in" fo:background-color="#FFFFFF"/>
    </style:style>
    <style:style style:name="T1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614" style:parent-style-name="Обычный" style:family="paragraph">
      <style:paragraph-properties fo:text-align="justify" fo:margin-bottom="0.0868in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15" style:parent-style-name="Обычный" style:family="paragraph">
      <style:paragraph-properties fo:margin-top="0.5736in"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6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621" style:parent-style-name="Обычный" style:family="paragraph">
      <style:paragraph-properties fo:line-height="0.1902in" fo:margin-right="4.6666in" fo:background-color="#FFFFFF"/>
    </style:style>
    <style:style style:name="T16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4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7" style:parent-style-name="Обычный" style:family="paragraph">
      <style:paragraph-properties fo:margin-top="0.1534in" fo:margin-left="0.0465in" fo:background-color="#FFFFFF">
        <style:tab-stops/>
      </style:paragraph-properties>
    </style:style>
    <style:style style:name="T16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629" style:parent-style-name="Обычный" style:master-page-name="MP15" style:family="paragraph">
      <style:paragraph-properties fo:break-before="page" fo:text-align="end" fo:line-height="0.2236in" fo:margin-right="0.093in" fo:background-color="#FFFFFF"/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3" style:parent-style-name="Обычный" style:family="paragraph">
      <style:paragraph-properties fo:text-align="end" fo:line-height="0.2236in" fo:margin-right="0.093in" fo:background-color="#FFFFFF"/>
    </style:style>
    <style:style style:name="T1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end" fo:line-height="0.2236in" fo:margin-right="0.0965in" fo:background-color="#FFFFFF"/>
    </style:style>
    <style:style style:name="T16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637" style:parent-style-name="Обычный" style:family="paragraph">
      <style:paragraph-properties fo:text-align="end" fo:line-height="0.2236in" fo:margin-right="0.0965in" fo:background-color="#FFFFFF"/>
    </style:style>
    <style:style style:name="T1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9" style:parent-style-name="Обычный" style:family="paragraph">
      <style:paragraph-properties fo:margin-top="0.4097in" fo:margin-left="0.7798in" fo:background-color="#FFFFFF">
        <style:tab-stops/>
      </style:paragraph-properties>
    </style:style>
    <style:style style:name="T16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2" style:parent-style-name="Обычный" style:family="paragraph">
      <style:paragraph-properties fo:margin-top="0.0097in" fo:line-height="0.1465in" fo:margin-left="0.4131in" fo:background-color="#FFFFFF">
        <style:tab-stops>
          <style:tab-stop style:type="left" style:leader-style="solid" style:leader-text="_" style:position="6.1631in"/>
        </style:tab-stops>
      </style:paragraph-properties>
    </style:style>
    <style:style style:name="T1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4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645" style:parent-style-name="Обычный" style:family="paragraph">
      <style:paragraph-properties fo:text-align="center" fo:margin-left="0.0534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S16" style:family="section">
      <style:section-properties fo:margin-left="3.4465in" fo:margin-right="0.3138in" style:writing-mode="lr-tb">
        <style:columns fo:column-count="2">
          <style:column style:rel-width="720*" fo:start-indent="0in" fo:end-indent="0in"/>
          <style:column style:rel-width="3929*" fo:start-indent="0in" fo:end-indent="0in"/>
        </style:columns>
      </style:section-properties>
    </style:style>
    <style:style style:name="P1646" style:parent-style-name="Обычный" style:family="paragraph">
      <style:paragraph-properties fo:background-color="#FFFFFF"/>
      <style:text-properties style:font-name="Liberation Serif" style:font-name-complex="Liberation Serif" fo:letter-spacing="-0.0013in" fo:font-size="12pt" style:font-size-asian="12pt" style:font-size-complex="12pt"/>
    </style:style>
    <style:style style:name="P1647" style:parent-style-name="Обычный" style:family="paragraph">
      <style:paragraph-properties fo:background-color="#FFFFFF"/>
      <style:text-properties style:font-name="Liberation Serif" style:font-name-complex="Liberation Serif" fo:letter-spacing="-0.0013in" fo:font-size="12pt" style:font-size-asian="12pt" style:font-size-complex="12pt"/>
    </style:style>
    <style:style style:name="P1648" style:parent-style-name="Обычный" style:family="paragraph">
      <style:paragraph-properties fo:background-color="#FFFFFF"/>
    </style:style>
    <style:style style:name="T16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650" style:parent-style-name="Обычный" style:family="paragraph">
      <style:paragraph-properties fo:break-before="column" fo:background-color="#FFFFFF"/>
      <style:text-properties style:font-name="Liberation Serif" style:font-name-complex="Liberation Serif"/>
    </style:style>
    <style:style style:name="P1651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652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P1653" style:parent-style-name="Обычный" style:family="paragraph">
      <style:paragraph-properties fo:margin-left="0.7534in" fo:background-color="#FFFFFF">
        <style:tab-stops/>
      </style:paragraph-properties>
    </style:style>
    <style:style style:name="T1654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65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17" style:family="section">
      <style:section-properties fo:margin-left="0in" fo:margin-right="0in" style:writing-mode="lr-tb"/>
    </style:style>
    <style:style style:name="P1656" style:parent-style-name="Обычный" style:family="paragraph">
      <style:paragraph-properties fo:margin-left="3.9375in" fo:background-color="#FFFFFF">
        <style:tab-stops/>
      </style:paragraph-properties>
      <style:text-properties style:font-name="Liberation Serif" style:font-name-complex="Liberation Serif"/>
    </style:style>
    <style:style style:name="P1657" style:parent-style-name="Обычный" style:family="paragraph">
      <style:paragraph-properties fo:margin-left="4.1583in" fo:background-color="#FFFFFF">
        <style:tab-stops/>
      </style:paragraph-properties>
    </style:style>
    <style:style style:name="T1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9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6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61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66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63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6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65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T166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S18" style:family="section">
      <style:section-properties fo:margin-left="0.1in" fo:margin-right="0.1in" style:writing-mode="lr-tb"/>
    </style:style>
    <style:style style:name="P166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6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70" style:parent-style-name="Обычный" style:family="paragraph">
      <style:paragraph-properties fo:text-align="center" fo:background-color="#FFFFFF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72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73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74" style:parent-style-name="Обычный" style:family="paragraph">
      <style:paragraph-properties fo:text-align="center"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75" style:parent-style-name="Обычный" style:family="paragraph">
      <style:paragraph-properties fo:line-height="0.2034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76" style:parent-style-name="Обычный" style:family="paragraph">
      <style:paragraph-properties fo:text-align="justify" fo:margin-right="-0.0055in" fo:background-color="#FFFFFF">
        <style:tab-stops>
          <style:tab-stop style:type="left" style:position="4.922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" style:family="paragraph">
      <style:paragraph-properties fo:text-align="justify" fo:margin-right="-0.0055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8" style:parent-style-name="Обычный" style:family="paragraph">
      <style:paragraph-properties fo:text-align="justify" fo:margin-right="-0.0055in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679" style:parent-style-name="Обычный" style:family="paragraph">
      <style:paragraph-properties fo:text-align="justify" fo:margin-right="-0.0055in" fo:background-color="#FFFFFF"/>
      <style:text-properties style:font-name="Liberation Serif" style:font-name-complex="Liberation Serif" fo:font-size="14pt" style:font-size-asian="14pt" style:font-size-complex="14pt"/>
    </style:style>
    <style:style style:name="P1680" style:parent-style-name="Обычный" style:family="paragraph">
      <style:paragraph-properties fo:text-align="justify" fo:margin-right="0.2048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682" style:family="table-column">
      <style:table-column-properties style:column-width="1.1777in" style:use-optimal-column-width="false"/>
    </style:style>
    <style:style style:name="TableColumn1683" style:family="table-column">
      <style:table-column-properties style:column-width="4.1347in" style:use-optimal-column-width="false"/>
    </style:style>
    <style:style style:name="TableColumn1684" style:family="table-column">
      <style:table-column-properties style:column-width="1.5291in" style:use-optimal-column-width="false"/>
    </style:style>
    <style:style style:name="Table1681" style:family="table">
      <style:table-properties style:width="6.8416in" fo:margin-left="0in" table:align="lef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688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P1689" style:parent-style-name="Обычный" style:family="paragraph">
      <style:paragraph-properties fo:text-align="justify" fo:margin-right="0.0138in"/>
      <style:text-properties style:font-name="Liberation Serif" style:font-name-complex="Liberation Serif" fo:font-size="12pt" style:font-size-asian="12pt" style:font-size-complex="12pt"/>
    </style:style>
    <style:style style:name="P1690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3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696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0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 fo:margin-right="0.2048in"/>
      <style:text-properties style:font-name="Liberation Serif" style:font-name-complex="Liberation Serif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32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right="0.2048in"/>
      <style:text-properties style:font-name="Liberation Serif" style:font-name-complex="Liberation Serif" fo:font-size="12pt" style:font-size-asian="12pt" style:font-size-complex="12pt"/>
    </style:style>
    <style:style style:name="P1735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736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737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738" style:parent-style-name="Обычный" style:family="paragraph">
      <style:paragraph-properties fo:text-align="justify" fo:text-indent="0.5in" fo:background-color="#FFFFFF"/>
      <style:text-properties style:font-name="Liberation Serif" style:font-name-complex="Liberation Serif" fo:font-size="14pt" style:font-size-asian="14pt" style:font-size-complex="14pt"/>
    </style:style>
    <style:style style:name="P1739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740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741" style:parent-style-name="Обычный" style:family="paragraph">
      <style:paragraph-properties fo:line-height="0.1902in" fo:background-color="#FFFFFF">
        <style:tab-stops>
          <style:tab-stop style:type="left" style:position="3.1902in"/>
          <style:tab-stop style:type="left" style:position="4.7236in"/>
        </style:tab-stops>
      </style:paragraph-properties>
    </style:style>
    <style:style style:name="T17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747" style:parent-style-name="Обычный" style:family="paragraph">
      <style:paragraph-properties fo:line-height="0.1902in" fo:margin-right="4.6666in" fo:background-color="#FFFFFF"/>
    </style:style>
    <style:style style:name="T17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0" style:parent-style-name="Обычный" style:family="paragraph">
      <style:paragraph-properties fo:margin-top="0.1597in" fo:background-color="#FFFFFF">
        <style:tab-stops>
          <style:tab-stop style:type="left" style:leader-style="solid" style:leader-text="_" style:position="1.6666in"/>
        </style:tab-stops>
      </style:paragraph-properties>
    </style:style>
    <style:style style:name="T1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4" style:parent-style-name="Обычный" style:family="paragraph">
      <style:paragraph-properties fo:margin-top="0.1534in" fo:margin-left="0.0465in" fo:background-color="#FFFFFF">
        <style:tab-stops/>
      </style:paragraph-properties>
    </style:style>
    <style:style style:name="T175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56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757" style:parent-style-name="Обычный" style:family="paragraph">
      <style:paragraph-properties fo:line-height="0.2034in" fo:background-color="#FFFFFF"/>
      <style:text-properties style:font-name="Liberation Serif" style:font-name-complex="Liberation Serif"/>
    </style:style>
    <style:style style:name="P1758" style:parent-style-name="Обычный" style:master-page-name="MP19" style:family="paragraph">
      <style:paragraph-properties fo:break-before="page" fo:text-align="end" fo:line-height="0.2236in" fo:background-color="#FFFFFF"/>
    </style:style>
    <style:style style:name="T1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2" style:parent-style-name="Обычный" style:family="paragraph">
      <style:paragraph-properties fo:text-align="end" fo:line-height="0.2236in" fo:background-color="#FFFFFF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4" style:parent-style-name="Обычный" style:family="paragraph">
      <style:paragraph-properties fo:text-align="end" fo:line-height="0.2236in" fo:background-color="#FFFFFF"/>
    </style:style>
    <style:style style:name="T17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766" style:parent-style-name="Обычный" style:family="paragraph">
      <style:paragraph-properties fo:text-align="end" fo:line-height="0.2236in" fo:margin-right="0.0034in" fo:background-color="#FFFFFF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8" style:parent-style-name="Обычный" style:family="paragraph">
      <style:paragraph-properties fo:text-align="center" fo:margin-left="1.6854in" fo:margin-right="1.685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769" style:parent-style-name="Обычный" style:family="paragraph">
      <style:paragraph-properties fo:text-align="center" fo:margin-left="1.6854in" fo:margin-right="1.685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770" style:parent-style-name="Обычный" style:family="paragraph">
      <style:paragraph-properties fo:text-align="center" fo:margin-left="1.6854in" fo:margin-right="1.6854in" fo:background-color="#FFFFFF">
        <style:tab-stops/>
      </style:paragraph-properties>
    </style:style>
    <style:style style:name="T17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773" style:parent-style-name="Обычный" style:family="paragraph">
      <style:paragraph-properties fo:margin-left="1.3597in" fo:background-color="#FFFFFF">
        <style:tab-stops/>
      </style:paragraph-properties>
    </style:style>
    <style:style style:name="T17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775" style:parent-style-name="Обычный" style:family="paragraph">
      <style:paragraph-properties fo:margin-left="1.3597in" fo:background-color="#FFFFFF">
        <style:tab-stops/>
      </style:paragraph-properties>
      <style:text-properties style:font-name="Liberation Serif" style:font-name-complex="Liberation Serif"/>
    </style:style>
    <style:style style:name="P1776" style:parent-style-name="Обычный" style:family="paragraph">
      <style:paragraph-properties fo:margin-left="0.5069in" fo:background-color="#FFFFFF">
        <style:tab-stops/>
      </style:paragraph-properties>
    </style:style>
    <style:style style:name="T17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779" style:parent-style-name="Обычный" style:family="paragraph">
      <style:paragraph-properties fo:text-align="center" fo:margin-right="0.0131in" fo:background-color="#FFFFFF"/>
    </style:style>
    <style:style style:name="T17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1781" style:parent-style-name="Обычный" style:family="paragraph">
      <style:paragraph-properties fo:margin-top="0.1868in" fo:margin-left="0.0201in" fo:background-color="#FFFFFF">
        <style:tab-stops>
          <style:tab-stop style:type="left" style:position="0.4763in"/>
          <style:tab-stop style:type="left" style:leader-style="solid" style:leader-text="_" style:position="6.3062in"/>
        </style:tab-stops>
      </style:paragraph-properties>
    </style:style>
    <style:style style:name="T1782" style:parent-style-name="Основнойшрифтабзаца" style:family="text">
      <style:text-properties style:font-name="Liberation Serif" style:font-name-complex="Liberation Serif" fo:letter-spacing="-0.0166in" fo:font-size="12pt" style:font-size-asian="12pt" style:font-size-complex="12pt"/>
    </style:style>
    <style:style style:name="T17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5" style:parent-style-name="Обычный" style:family="paragraph">
      <style:paragraph-properties fo:text-align="center" fo:margin-top="0.1201in" fo:line-height="0.1902in" fo:margin-right="0.0034in" fo:background-color="#FFFFFF"/>
    </style:style>
    <style:style style:name="T178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1787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798in"/>
        </style:tab-stops>
      </style:paragraph-properties>
    </style:style>
    <style:style style:name="T17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90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179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792" style:parent-style-name="Обычный" style:family="paragraph">
      <style:paragraph-properties fo:margin-top="0.1902in" fo:line-height="0.1902in" fo:margin-left="0.0034in" fo:background-color="#FFFFFF">
        <style:tab-stops/>
      </style:paragraph-properties>
    </style:style>
    <style:style style:name="T17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79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795" style:parent-style-name="Обычный" style:family="paragraph">
      <style:paragraph-properties fo:margin-top="0.0034in" fo:line-height="0.1902in" fo:margin-left="0.0069in" fo:background-color="#FFFFFF">
        <style:tab-stops/>
      </style:paragraph-properties>
    </style:style>
    <style:style style:name="T17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8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17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3" style:parent-style-name="Обычный" style:family="paragraph">
      <style:paragraph-properties fo:margin-left="0.0069in" fo:background-color="#FFFFFF">
        <style:tab-stops>
          <style:tab-stop style:type="left" style:position="3.4333in"/>
          <style:tab-stop style:type="left" style:leader-style="solid" style:leader-text="_" style:position="4.4062in"/>
        </style:tab-stops>
      </style:paragraph-properties>
    </style:style>
    <style:style style:name="T180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6" style:parent-style-name="Обычный" style:family="paragraph">
      <style:paragraph-properties fo:margin-left="0.0069in" fo:background-color="#FFFFFF">
        <style:tab-stops/>
      </style:paragraph-properties>
      <style:text-properties style:font-name="Liberation Serif" style:font-name-complex="Liberation Serif" fo:letter-spacing="-0.0013in" fo:font-size="12pt" style:font-size-asian="12pt" style:font-size-complex="12pt"/>
    </style:style>
    <style:style style:name="P1807" style:parent-style-name="Обычный" style:family="paragraph">
      <style:paragraph-properties fo:margin-left="0.0069in" fo:background-color="#FFFFFF">
        <style:tab-stops/>
      </style:paragraph-properties>
    </style:style>
    <style:style style:name="T180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11" style:parent-style-name="Обычный" style:family="paragraph">
      <style:paragraph-properties fo:line-height="0.2034in" fo:margin-right="4.9069in" fo:background-color="#FFFFFF"/>
    </style:style>
    <style:style style:name="T181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813" style:parent-style-name="Обычный" style:family="paragraph">
      <style:paragraph-properties fo:line-height="0.2034in" fo:margin-right="-0.0006in" fo:text-indent="0.5in" fo:background-color="#FFFFFF"/>
    </style:style>
    <style:style style:name="T1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16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833in"/>
        </style:tab-stops>
      </style:paragraph-properties>
    </style:style>
    <style:style style:name="T18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819" style:parent-style-name="Обычный" style:family="paragraph">
      <style:paragraph-properties fo:line-height="0.1902in" fo:margin-left="0.0034in" fo:margin-right="0.6131in" fo:text-indent="3.1736in" fo:background-color="#FFFFFF">
        <style:tab-stops/>
      </style:paragraph-properties>
    </style:style>
    <style:style style:name="T18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22" style:parent-style-name="Обычный" style:family="paragraph">
      <style:paragraph-properties fo:line-height="0.1902in" fo:margin-left="0.0034in" fo:margin-right="0.6131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23" style:parent-style-name="Обычный" style:family="paragraph">
      <style:paragraph-properties fo:line-height="0.1902in" fo:margin-left="0.0034in" fo:margin-right="0.6131in" fo:background-color="#FFFFFF">
        <style:tab-stops/>
      </style:paragraph-properties>
    </style:style>
    <style:style style:name="T18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825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62in"/>
        </style:tab-stops>
      </style:paragraph-properties>
    </style:style>
    <style:style style:name="T18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8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18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35" style:parent-style-name="Обычный" style:family="paragraph">
      <style:paragraph-properties fo:margin-left="0.0034in" fo:margin-right="0.6131in" fo:text-indent="3.5069in" fo:background-color="#FFFFFF">
        <style:tab-stops/>
      </style:paragraph-properties>
    </style:style>
    <style:style style:name="T18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37" style:parent-style-name="Обычный" style:family="paragraph">
      <style:paragraph-properties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38" style:parent-style-name="Обычный" style:family="paragraph">
      <style:paragraph-properties fo:margin-left="0.0034in" fo:margin-right="0.6131in" fo:background-color="#FFFFFF">
        <style:tab-stops/>
      </style:paragraph-properties>
    </style:style>
    <style:style style:name="T1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0" style:parent-style-name="Обычный" style:family="paragraph">
      <style:paragraph-properties fo:margin-right="-0.0006in" fo:text-indent="0.5402in" fo:background-color="#FFFFFF">
        <style:tab-stops>
          <style:tab-stop style:type="left" style:position="0.6298in"/>
        </style:tab-stops>
      </style:paragraph-properties>
    </style:style>
    <style:style style:name="T1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8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34in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8" style:parent-style-name="Обычный" style:family="paragraph">
      <style:paragraph-properties fo:line-height="0.193in" fo:margin-left="0.0069in" fo:background-color="#FFFFFF">
        <style:tab-stops>
          <style:tab-stop style:type="left" style:leader-style="solid" style:leader-text="_" style:position="1.6194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1" style:parent-style-name="Обычный" style:family="paragraph">
      <style:paragraph-properties fo:line-height="0.193in" fo:background-color="#FFFFFF"/>
    </style:style>
    <style:style style:name="T1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3" style:parent-style-name="Обычный" style:family="paragraph">
      <style:paragraph-properties fo:line-height="0.193in" fo:background-color="#FFFFFF"/>
    </style:style>
    <style:style style:name="T1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6" style:parent-style-name="Обычный" style:family="paragraph">
      <style:paragraph-properties fo:line-height="0.193in" fo:margin-left="0.0034in" fo:margin-right="0.6131in" fo:text-indent="3.5069in" fo:background-color="#FFFFFF">
        <style:tab-stops/>
      </style:paragraph-properties>
    </style:style>
    <style:style style:name="T18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58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9" style:parent-style-name="Обычный" style:family="paragraph">
      <style:paragraph-properties fo:line-height="0.193in" fo:margin-left="0.0034in" fo:margin-right="0.6131in" fo:background-color="#FFFFFF">
        <style:tab-stops/>
      </style:paragraph-properties>
    </style:style>
    <style:style style:name="T1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1" style:parent-style-name="Обычный" style:family="paragraph">
      <style:paragraph-properties fo:margin-top="0.1833in" fo:line-height="0.1868in" fo:margin-right="4.6in" fo:background-color="#FFFFFF">
        <style:tab-stops>
          <style:tab-stop style:type="left" style:position="0.6298in"/>
        </style:tab-stops>
      </style:paragraph-properties>
    </style:style>
    <style:style style:name="T18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1866" style:parent-style-name="Обычный" style:family="paragraph">
      <style:paragraph-properties fo:margin-top="0.0034in" fo:background-color="#FFFFFF"/>
    </style:style>
    <style:style style:name="T18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0" style:parent-style-name="Обычный" style:master-page-name="MP20" style:family="paragraph">
      <style:paragraph-properties fo:break-before="page" fo:margin-left="0.0076in" fo:background-color="#FFFFFF">
        <style:tab-stops/>
      </style:paragraph-properties>
    </style:style>
    <style:style style:name="T18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74" style:parent-style-name="Основнойшрифтабзаца" style:family="text">
      <style:text-properties style:font-name="Liberation Serif" style:font-name-complex="Liberation Serif" fo:letter-spacing="-0.025in" fo:font-size="12pt" style:font-size-asian="12pt" style:font-size-complex="12pt"/>
    </style:style>
    <style:style style:name="T1875" style:parent-style-name="Основнойшрифтабзаца" style:family="text">
      <style:text-properties style:font-name="Liberation Serif" style:font-name-complex="Liberation Serif" fo:letter-spacing="-0.025in" fo:font-size="12pt" style:font-size-asian="12pt" style:font-size-complex="12pt"/>
    </style:style>
    <style:style style:name="P1876" style:parent-style-name="Обычный" style:family="paragraph">
      <style:paragraph-properties fo:line-height="0.1902in" fo:background-color="#FFFFFF">
        <style:tab-stops>
          <style:tab-stop style:type="left" style:position="6.443in"/>
        </style:tab-stops>
      </style:paragraph-properties>
    </style:style>
    <style:style style:name="T1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78" style:parent-style-name="Обычный" style:family="paragraph">
      <style:paragraph-properties fo:line-height="0.1902in" fo:margin-left="3.093in" fo:background-color="#FFFFFF">
        <style:tab-stops/>
      </style:paragraph-properties>
    </style:style>
    <style:style style:name="T18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1880" style:parent-style-name="Обычный" style:family="paragraph">
      <style:paragraph-properties fo:line-height="0.1902in" fo:background-color="#FFFFFF">
        <style:tab-stops>
          <style:tab-stop style:type="left" style:position="0.6298in"/>
        </style:tab-stops>
      </style:paragraph-properties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881" style:parent-style-name="Обычный" style:family="paragraph">
      <style:paragraph-properties fo:line-height="0.1902in" fo:background-color="#FFFFFF">
        <style:tab-stops>
          <style:tab-stop style:type="left" style:position="0.6298in"/>
        </style:tab-stops>
      </style:paragraph-properties>
    </style:style>
    <style:style style:name="T18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85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188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9" style:parent-style-name="Обычный" style:family="paragraph">
      <style:paragraph-properties fo:line-height="0.1902in" fo:margin-left="0.0034in" fo:margin-right="0.3069in" fo:text-indent="3.55in" fo:background-color="#FFFFFF">
        <style:tab-stops/>
      </style:paragraph-properties>
    </style:style>
    <style:style style:name="T18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91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892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</style:style>
    <style:style style:name="T1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4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18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8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189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902" style:parent-style-name="Обычный" style:family="paragraph">
      <style:paragraph-properties fo:margin-top="0.0034in" fo:line-height="0.1902in" fo:background-color="#FFFFFF"/>
    </style:style>
    <style:style style:name="T1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4" style:parent-style-name="Обычный" style:family="paragraph">
      <style:paragraph-properties fo:text-align="center" fo:margin-left="0.0041in" fo:margin-right="0.6145in" fo:background-color="#FFFFFF">
        <style:tab-stops/>
      </style:paragraph-properties>
    </style:style>
    <style:style style:name="T19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06" style:parent-style-name="Обычный" style:family="paragraph">
      <style:paragraph-properties fo:margin-left="0.0041in" fo:margin-right="0.614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07" style:parent-style-name="Обычный" style:family="paragraph">
      <style:paragraph-properties fo:margin-left="0.0041in" fo:margin-right="0.6145in" fo:background-color="#FFFFFF">
        <style:tab-stops/>
      </style:paragraph-properties>
    </style:style>
    <style:style style:name="T1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9" style:parent-style-name="Обычный" style:family="paragraph">
      <style:paragraph-properties fo:background-color="#FFFFFF">
        <style:tab-stops>
          <style:tab-stop style:type="left" style:position="0.6298in"/>
        </style:tab-stops>
      </style:paragraph-properties>
    </style:style>
    <style:style style:name="T191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9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12" style:parent-style-name="Обычный" style:family="paragraph">
      <style:paragraph-properties fo:line-height="0.1902in" fo:margin-left="0.0034in" fo:margin-right="0.3069in" fo:background-color="#FFFFFF">
        <style:tab-stops/>
      </style:paragraph-properties>
    </style:style>
    <style:style style:name="T19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14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19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1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17" style:parent-style-name="Обычный" style:family="paragraph">
      <style:paragraph-properties fo:line-height="0.1902in" fo:margin-left="0.0069in" fo:background-color="#FFFFFF">
        <style:tab-stops>
          <style:tab-stop style:type="left" style:position="3.3694in"/>
        </style:tab-stops>
      </style:paragraph-properties>
    </style:style>
    <style:style style:name="T19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1921" style:parent-style-name="Обычный" style:family="paragraph">
      <style:paragraph-properties fo:margin-top="0.0034in" fo:line-height="0.1902in" fo:background-color="#FFFFFF"/>
      <style:text-properties style:font-name="Liberation Serif" style:font-name-complex="Liberation Serif" fo:font-size="12pt" style:font-size-asian="12pt" style:font-size-complex="12pt"/>
    </style:style>
    <style:style style:name="P1922" style:parent-style-name="Обычный" style:family="paragraph">
      <style:paragraph-properties fo:text-align="center" fo:line-height="0.193in" fo:margin-left="0.0034in" fo:margin-right="0.6131in" fo:background-color="#FFFFFF">
        <style:tab-stops/>
      </style:paragraph-properties>
    </style:style>
    <style:style style:name="T192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in" fo:font-size="12pt" style:font-size-asian="12pt" style:font-size-complex="12pt"/>
    </style:style>
    <style:style style:name="P1924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5" style:parent-style-name="Обычный" style:family="paragraph">
      <style:paragraph-properties fo:line-height="0.193in" fo:margin-left="0.0034in" fo:margin-right="0.613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6" style:parent-style-name="Обычный" style:family="paragraph">
      <style:paragraph-properties fo:line-height="0.193in" fo:margin-left="0.0034in" fo:margin-right="-0.0006in" fo:background-color="#FFFFFF">
        <style:tab-stops/>
      </style:paragraph-properties>
    </style:style>
    <style:style style:name="T1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28" style:parent-style-name="Обычный" style:family="paragraph">
      <style:paragraph-properties fo:line-height="0.243in" fo:margin-left="0.0041in" fo:background-color="#FFFFFF">
        <style:tab-stops>
          <style:tab-stop style:type="left" style:position="0.1625in"/>
        </style:tab-stops>
      </style:paragraph-properties>
      <style:text-properties style:font-name="Liberation Serif" style:font-name-complex="Liberation Serif" fo:letter-spacing="-0.0111in" fo:font-size="12pt" style:font-size-asian="12pt" style:font-size-complex="12pt"/>
    </style:style>
    <style:style style:name="P1929" style:parent-style-name="Обычный" style:family="paragraph">
      <style:paragraph-properties fo:line-height="0.243in" fo:margin-left="0.0041in" fo:background-color="#FFFFFF">
        <style:tab-stops>
          <style:tab-stop style:type="left" style:position="0.1625in"/>
        </style:tab-stops>
      </style:paragraph-properties>
    </style:style>
    <style:style style:name="T1930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1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33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</style:style>
    <style:style style:name="T193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9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36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</style:style>
    <style:style style:name="T19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19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39" style:parent-style-name="Обычный" style:family="paragraph">
      <style:paragraph-properties fo:line-height="0.243in" fo:background-color="#FFFFFF">
        <style:tab-stops>
          <style:tab-stop style:type="left" style:position="0.59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0" style:parent-style-name="Обычный" style:family="paragraph">
      <style:paragraph-properties fo:margin-left="0.0034in" fo:background-color="#FFFFFF">
        <style:tab-stops>
          <style:tab-stop style:type="left" style:position="0.1631in"/>
        </style:tab-stops>
      </style:paragraph-properties>
    </style:style>
    <style:style style:name="T1941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1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44" style:parent-style-name="Обычный" style:family="paragraph">
      <style:paragraph-properties fo:margin-left="0.4965in" fo:background-color="#FFFFFF">
        <style:tab-stops/>
      </style:paragraph-properties>
    </style:style>
    <style:style style:name="T194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47" style:parent-style-name="Обычный" style:family="paragraph">
      <style:paragraph-properties fo:line-height="0.2201in" fo:background-color="#FFFFFF">
        <style:tab-stops>
          <style:tab-stop style:type="left" style:position="0.8833in"/>
        </style:tab-stops>
      </style:paragraph-properties>
    </style:style>
    <style:style style:name="T1948" style:parent-style-name="Основнойшрифтабзаца" style:family="text">
      <style:text-properties style:font-name="Liberation Serif" style:font-name-complex="Liberation Serif" fo:letter-spacing="-0.009in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50" style:parent-style-name="Обычный" style:family="paragraph">
      <style:paragraph-properties fo:line-height="0.2201in" fo:margin-right="0.0576in" fo:background-color="#FFFFFF">
        <style:tab-stops>
          <style:tab-stop style:type="left" style:position="0.8833in"/>
        </style:tab-stops>
      </style:paragraph-properties>
    </style:style>
    <style:style style:name="T1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54" style:parent-style-name="Обычный" style:family="paragraph">
      <style:paragraph-properties fo:line-height="0.2201in" fo:margin-right="3.0666in" fo:background-color="#FFFFFF">
        <style:tab-stops>
          <style:tab-stop style:type="left" style:position="0.8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55" style:parent-style-name="Обычный" style:family="paragraph">
      <style:paragraph-properties fo:line-height="0.2201in" fo:margin-right="-0.0006in" fo:background-color="#FFFFFF">
        <style:tab-stops>
          <style:tab-stop style:type="left" style:position="0.8833in"/>
        </style:tab-stops>
      </style:paragraph-properties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7" style:parent-style-name="Обычный" style:family="paragraph">
      <style:paragraph-properties fo:margin-left="0.0041in" fo:text-indent="1.0513in" fo:background-color="#FFFFFF">
        <style:tab-stops/>
      </style:paragraph-properties>
    </style:style>
    <style:style style:name="T19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19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1962" style:parent-style-name="Обычный" style:family="paragraph">
      <style:paragraph-properties fo:background-color="#FFFFFF"/>
    </style:style>
    <style:style style:name="T19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964" style:parent-style-name="Обычный" style:family="paragraph">
      <style:paragraph-properties fo:line-height="0.243in" fo:margin-left="0.4923in" fo:background-color="#FFFFFF">
        <style:tab-stops/>
      </style:paragraph-properties>
      <style:text-properties style:font-name="Liberation Serif" style:font-name-complex="Liberation Serif" fo:letter-spacing="-0.002in" fo:font-size="12pt" style:font-size-asian="12pt" style:font-size-complex="12pt"/>
    </style:style>
    <style:style style:name="P1965" style:parent-style-name="Обычный" style:family="paragraph">
      <style:paragraph-properties fo:line-height="0.243in" fo:margin-left="0.4923in" fo:background-color="#FFFFFF">
        <style:tab-stops/>
      </style:paragraph-properties>
    </style:style>
    <style:style style:name="T19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68" style:parent-style-name="Обычный" style:family="paragraph">
      <style:paragraph-properties fo:line-height="0.243in" fo:background-color="#FFFFFF">
        <style:tab-stops>
          <style:tab-stop style:type="left" style:position="0.8833in"/>
        </style:tab-stops>
      </style:paragraph-properties>
    </style:style>
    <style:style style:name="T1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2" style:parent-style-name="Обычный" style:family="paragraph">
      <style:paragraph-properties fo:line-height="0.243in" fo:background-color="#FFFFFF">
        <style:tab-stops>
          <style:tab-stop style:type="left" style:position="0.8833in"/>
        </style:tab-stops>
      </style:paragraph-properties>
    </style:style>
    <style:style style:name="T19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5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76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/>
    </style:style>
    <style:style style:name="P1977" style:parent-style-name="Обычный" style:family="paragraph">
      <style:paragraph-properties fo:line-height="0.243in" fo:margin-left="0.4965in" fo:background-color="#FFFFFF">
        <style:tab-stops/>
      </style:paragraph-properties>
    </style:style>
    <style:style style:name="T197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19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19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82" style:parent-style-name="Обычный" style:family="paragraph">
      <style:paragraph-properties fo:line-height="0.243in" fo:text-indent="0.4965in" fo:background-color="#FFFFFF"/>
    </style:style>
    <style:style style:name="T1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85" style:parent-style-name="Обычный" style:family="paragraph">
      <style:paragraph-properties fo:line-height="0.243in" fo:background-color="#FFFFFF"/>
    </style:style>
    <style:style style:name="T1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89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034in"/>
        </style:tab-stops>
      </style:paragraph-properties>
    </style:style>
    <style:style style:name="T1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92" style:parent-style-name="Обычный" style:family="paragraph">
      <style:paragraph-properties fo:line-height="0.243in" fo:background-color="#FFFFFF"/>
    </style:style>
    <style:style style:name="T1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95" style:parent-style-name="Обычный" style:family="paragraph">
      <style:paragraph-properties fo:line-height="0.243in" fo:background-color="#FFFFFF"/>
    </style:style>
    <style:style style:name="T1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98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99" style:parent-style-name="Обычный" style:family="paragraph">
      <style:paragraph-properties fo:margin-left="0.0034in" fo:text-indent="0.4888in" fo:background-color="#FFFFFF">
        <style:tab-stops>
          <style:tab-stop style:type="left" style:leader-style="solid" style:leader-text="_" style:position="6.793in"/>
        </style:tab-stops>
      </style:paragraph-properties>
    </style:style>
    <style:style style:name="P2000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2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03" style:parent-style-name="Обычный" style:family="paragraph">
      <style:paragraph-properties fo:margin-left="0.0034in" fo:background-color="#FFFFFF">
        <style:tab-stops>
          <style:tab-stop style:type="left" style:leader-style="solid" style:leader-text="_" style:position="6.793in"/>
        </style:tab-stops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005" style:parent-style-name="Обычный" style:family="paragraph">
      <style:paragraph-properties fo:text-align="center" fo:line-height="0.1902in" fo:background-color="#FFFFFF"/>
    </style:style>
    <style:style style:name="T20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007" style:parent-style-name="Обычный" style:family="paragraph">
      <style:paragraph-properties fo:text-align="center" fo:line-height="0.1902in" fo:background-color="#FFFFFF"/>
      <style:text-properties style:font-name="Liberation Serif" style:font-name-complex="Liberation Serif"/>
    </style:style>
    <style:style style:name="P2008" style:parent-style-name="Обычный" style:family="paragraph">
      <style:paragraph-properties fo:line-height="0.1902in" fo:margin-left="0.0034in" fo:margin-right="-0.0041in" fo:text-indent="0.4888in" fo:background-color="#FFFFFF">
        <style:tab-stops>
          <style:tab-stop style:type="left" style:leader-style="solid" style:leader-text="_" style:position="5.1152in"/>
        </style:tab-stops>
      </style:paragraph-properties>
    </style:style>
    <style:style style:name="T20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1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01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0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 fo:font-size="12pt" style:font-size-asian="12pt" style:font-size-complex="12pt"/>
    </style:style>
    <style:style style:name="T20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6" style:parent-style-name="Обычный" style:family="paragraph">
      <style:paragraph-properties fo:line-height="0.1902in" fo:margin-left="0.0034in" fo:margin-right="-0.0041in" fo:text-indent="0.4888in" fo:background-color="#FFFFFF">
        <style:tab-stops>
          <style:tab-stop style:type="left" style:leader-style="solid" style:leader-text="_" style:position="5.1152in"/>
        </style:tab-stops>
      </style:paragraph-properties>
      <style:text-properties style:font-name="Liberation Serif" style:font-name-complex="Liberation Serif"/>
    </style:style>
    <style:style style:name="P2017" style:parent-style-name="Обычный" style:family="paragraph">
      <style:paragraph-properties fo:line-height="0.1902in" fo:margin-left="0.0034in" fo:margin-right="0.0576in" fo:text-indent="0.4888in" fo:background-color="#FFFFFF">
        <style:tab-stops/>
      </style:paragraph-properties>
    </style:style>
    <style:style style:name="P2018" style:parent-style-name="Обычный" style:family="paragraph">
      <style:paragraph-properties fo:background-color="#FFFFFF"/>
      <style:text-properties style:font-name="Liberation Serif" style:font-name-complex="Liberation Serif"/>
    </style:style>
    <style:style style:name="T201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23" style:parent-style-name="Обычный" style:family="paragraph">
      <style:paragraph-properties fo:line-height="0.1902in" fo:margin-right="-0.0041in" fo:background-color="#FFFFFF"/>
    </style:style>
    <style:style style:name="T2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26" style:parent-style-name="Обычный" style:family="paragraph">
      <style:paragraph-properties fo:margin-left="0.004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7" style:parent-style-name="Обычный" style:family="paragraph">
      <style:paragraph-properties fo:margin-left="0.0041in" fo:background-color="#FFFFFF">
        <style:tab-stops/>
      </style:paragraph-properties>
      <style:text-properties style:font-name="Liberation Serif" style:font-name-complex="Liberation Serif"/>
    </style:style>
    <style:style style:name="P2028" style:parent-style-name="Обычный" style:family="paragraph">
      <style:paragraph-properties fo:margin-top="0.0097in" fo:line-height="0.1902in" fo:margin-left="0.0034in" fo:margin-right="0.0576in" fo:text-indent="0.4965in" fo:background-color="#FFFFFF">
        <style:tab-stops/>
      </style:paragraph-properties>
    </style:style>
    <style:style style:name="T2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31" style:parent-style-name="Обычный" style:family="paragraph">
      <style:paragraph-properties fo:margin-top="0.0097in" fo:line-height="0.1902in" fo:margin-right="0.0576in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032" style:parent-style-name="Обычный" style:family="paragraph">
      <style:paragraph-properties fo:margin-top="0.0097in" fo:line-height="0.1902in" fo:margin-right="-0.0041in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033" style:parent-style-name="Обычный" style:family="paragraph">
      <style:paragraph-properties fo:margin-top="0.0097in" fo:line-height="0.1902in" fo:margin-right="-0.0041in" fo:background-color="#FFFFFF"/>
      <style:text-properties style:font-name="Liberation Serif" style:font-name-complex="Liberation Serif"/>
    </style:style>
    <style:style style:name="P2034" style:parent-style-name="Обычный" style:family="paragraph">
      <style:paragraph-properties fo:margin-left="0.0041in" fo:background-color="#FFFFFF">
        <style:tab-stops/>
      </style:paragraph-properties>
    </style:style>
    <style:style style:name="T2035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3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039" style:parent-style-name="Обычный" style:family="paragraph">
      <style:paragraph-properties fo:margin-left="0.5402in" fo:background-color="#FFFFFF">
        <style:tab-stops>
          <style:tab-stop style:type="left" style:position="0.2895in"/>
        </style:tab-stops>
      </style:paragraph-properties>
    </style:style>
    <style:style style:name="T204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44" style:parent-style-name="Обычный" style:family="paragraph">
      <style:paragraph-properties fo:text-align="justify" fo:line-height="0.1902in" fo:margin-left="0.0034in" fo:text-indent="0.5368in" fo:background-color="#FFFFFF">
        <style:tab-stops>
          <style:tab-stop style:type="left" style:position="0.8263in"/>
        </style:tab-stops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51" style:parent-style-name="Обычный" style:family="paragraph">
      <style:paragraph-properties fo:background-color="#FFFFFF"/>
      <style:text-properties style:font-name="Liberation Serif" style:font-name-complex="Liberation Serif" fo:font-size="12pt" style:font-size-asian="12pt" style:font-size-complex="12pt"/>
    </style:style>
    <style:style style:name="P2052" style:parent-style-name="Обычный" style:family="paragraph">
      <style:paragraph-properties fo:background-color="#FFFFFF"/>
    </style:style>
    <style:style style:name="T2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4" style:parent-style-name="Обычный" style:family="paragraph">
      <style:paragraph-properties fo:text-align="center" fo:line-height="0.193in" fo:margin-right="0.0041in" fo:background-color="#FFFFFF"/>
    </style:style>
    <style:style style:name="T20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056" style:parent-style-name="Обычный" style:family="paragraph">
      <style:paragraph-properties fo:line-height="0.193in" fo:margin-left="0.0034in" fo:text-indent="0.5368in" fo:background-color="#FFFFFF">
        <style:tab-stops>
          <style:tab-stop style:type="left" style:position="0.8263in"/>
        </style:tab-stops>
      </style:paragraph-properties>
      <style:text-properties style:font-name="Liberation Serif" style:font-name-complex="Liberation Serif" fo:letter-spacing="-0.0048in" fo:font-size="12pt" style:font-size-asian="12pt" style:font-size-complex="12pt"/>
    </style:style>
    <style:style style:name="P2057" style:parent-style-name="Обычный" style:family="paragraph">
      <style:paragraph-properties fo:line-height="0.193in" fo:margin-left="0.0034in" fo:text-indent="0.5368in" fo:background-color="#FFFFFF">
        <style:tab-stops>
          <style:tab-stop style:type="left" style:position="0.8263in"/>
        </style:tab-stops>
      </style:paragraph-properties>
    </style:style>
    <style:style style:name="T205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1" style:parent-style-name="Основнойшрифтабзаца" style:family="text">
      <style:text-properties style:font-name="Liberation Serif" style:font-name-complex="Liberation Serif" fo:letter-spacing="-0.0062in" fo:font-size="12pt" style:font-size-asian="12pt" style:font-size-complex="12pt"/>
    </style:style>
    <style:style style:name="T20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63" style:parent-style-name="Обычный" style:family="paragraph">
      <style:paragraph-properties fo:line-height="0.243in" fo:text-indent="0.5in" fo:background-color="#FFFFFF"/>
    </style:style>
    <style:style style:name="T206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065" style:parent-style-name="Обычный" style:family="paragraph">
      <style:paragraph-properties fo:line-height="0.243in" fo:text-indent="0.5in" fo:background-color="#FFFFFF"/>
    </style:style>
    <style:style style:name="T206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0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68" style:parent-style-name="Обычный" style:family="paragraph">
      <style:paragraph-properties fo:line-height="0.243in" fo:text-indent="0.5in" fo:background-color="#FFFFFF"/>
    </style:style>
    <style:style style:name="T2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71" style:parent-style-name="Обычный" style:family="paragraph">
      <style:paragraph-properties fo:line-height="0.1902in" fo:background-color="#FFFFFF"/>
    </style:style>
    <style:style style:name="T2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74" style:parent-style-name="Обычный" style:family="paragraph">
      <style:paragraph-properties fo:margin-top="0.0034in" fo:line-height="0.1902in" fo:background-color="#FFFFFF">
        <style:tab-stops>
          <style:tab-stop style:type="left" style:leader-style="solid" style:leader-text="_" style:position="6.743in"/>
        </style:tab-stops>
      </style:paragraph-properties>
    </style:style>
    <style:style style:name="T20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8" style:parent-style-name="Обычный" style:family="paragraph">
      <style:paragraph-properties fo:line-height="0.1902in" fo:margin-left="0.0069in" fo:text-indent="1.9in" fo:background-color="#FFFFFF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080" style:parent-style-name="Обычный" style:family="paragraph">
      <style:paragraph-properties fo:line-height="0.1902in" fo:margin-left="0.0069in" fo:text-indent="0.4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81" style:parent-style-name="Обычный" style:family="paragraph">
      <style:paragraph-properties fo:text-align="justify" fo:line-height="0.1902in" fo:margin-left="0.0069in" fo:text-indent="0.493in" fo:background-color="#FFFFFF">
        <style:tab-stops/>
      </style:paragraph-properties>
    </style:style>
    <style:style style:name="T2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0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85" style:parent-style-name="Обычный" style:family="paragraph">
      <style:paragraph-properties fo:line-height="0.1902in" fo:margin-left="0.0069in" fo:text-indent="0.493in" fo:background-color="#FFFFFF">
        <style:tab-stops/>
      </style:paragraph-properties>
    </style:style>
    <style:style style:name="T2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8" style:parent-style-name="Обычный" style:family="paragraph">
      <style:paragraph-properties fo:background-color="#FFFFFF"/>
    </style:style>
    <style:style style:name="T2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91" style:parent-style-name="Обычный" style:family="paragraph">
      <style:paragraph-properties fo:line-height="0.1902in" fo:background-color="#FFFFFF"/>
    </style:style>
    <style:style style:name="T2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3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5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0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9" style:parent-style-name="Основнойшрифтабзаца" style:family="text">
      <style:text-properties style:font-name="Liberation Serif" style:font-name-complex="Liberation Serif" fo:font-size="30pt" style:font-size-asian="30pt" style:font-size-complex="30pt"/>
    </style:style>
    <style:style style:name="T2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1" style:parent-style-name="Обычный" style:family="paragraph">
      <style:paragraph-properties fo:line-height="0.1902in" fo:margin-left="0.0034in" fo:background-color="#FFFFFF">
        <style:tab-stops>
          <style:tab-stop style:type="left" style:leader-style="solid" style:leader-text="_" style:position="6.6263in"/>
        </style:tab-stops>
      </style:paragraph-properties>
    </style:style>
    <style:style style:name="T210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4" style:parent-style-name="Обычный" style:family="paragraph">
      <style:paragraph-properties fo:line-height="0.1902in" fo:background-color="#FFFFFF"/>
    </style:style>
    <style:style style:name="T2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6" style:parent-style-name="Обычный" style:family="paragraph">
      <style:paragraph-properties fo:line-height="0.1902in" fo:text-indent="0.5in" fo:background-color="#FFFFFF"/>
    </style:style>
    <style:style style:name="T2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9" style:parent-style-name="Обычный" style:family="paragraph">
      <style:paragraph-properties fo:margin-left="0.0069in" fo:background-color="#FFFFFF">
        <style:tab-stops/>
      </style:paragraph-properties>
    </style:style>
    <style:style style:name="T2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2" style:parent-style-name="Обычный" style:family="paragraph">
      <style:paragraph-properties fo:line-height="0.243in" fo:margin-left="0.0034in" fo:background-color="#FFFFFF">
        <style:tab-stops>
          <style:tab-stop style:type="left" style:position="0.1701in"/>
        </style:tab-stops>
      </style:paragraph-properties>
    </style:style>
    <style:style style:name="T2113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116" style:parent-style-name="Обычный" style:family="paragraph">
      <style:paragraph-properties fo:line-height="0.243in" fo:margin-left="0.493in" fo:background-color="#FFFFFF">
        <style:tab-stops/>
      </style:paragraph-properties>
    </style:style>
    <style:style style:name="T211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9" style:parent-style-name="Обычный" style:family="paragraph">
      <style:paragraph-properties fo:line-height="0.243in" fo:margin-left="0.493in" fo:background-color="#FFFFFF">
        <style:tab-stops/>
      </style:paragraph-properties>
    </style:style>
    <style:style style:name="T2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2" style:parent-style-name="Обычный" style:family="paragraph">
      <style:paragraph-properties fo:line-height="0.1902in" fo:margin-left="0.0034in" fo:background-color="#FFFFFF">
        <style:tab-stops>
          <style:tab-stop style:type="left" style:position="0.1701in"/>
        </style:tab-stops>
      </style:paragraph-properties>
      <style:text-properties style:font-name="Liberation Serif" style:font-name-complex="Liberation Serif" fo:letter-spacing="-0.0083in" fo:font-size="12pt" style:font-size-asian="12pt" style:font-size-complex="12pt"/>
    </style:style>
    <style:style style:name="P2123" style:parent-style-name="Обычный" style:family="paragraph">
      <style:paragraph-properties fo:line-height="0.1902in" fo:margin-left="0.0034in" fo:background-color="#FFFFFF">
        <style:tab-stops>
          <style:tab-stop style:type="left" style:position="0.1701in"/>
        </style:tab-stops>
      </style:paragraph-properties>
    </style:style>
    <style:style style:name="T2124" style:parent-style-name="Основнойшрифтабзаца" style:family="text">
      <style:text-properties style:font-name="Liberation Serif" style:font-name-complex="Liberation Serif" fo:letter-spacing="-0.0083in" fo:font-size="12pt" style:font-size-asian="12pt" style:font-size-complex="12pt"/>
    </style:style>
    <style:style style:name="T2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27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666in"/>
        </style:tab-stops>
      </style:paragraph-properties>
    </style:style>
    <style:style style:name="T212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0" style:parent-style-name="Обычный" style:family="paragraph">
      <style:paragraph-properties fo:line-height="0.1902in" fo:margin-left="0.0034in" fo:margin-right="0.3069in" fo:text-indent="1.9236in" fo:background-color="#FFFFFF">
        <style:tab-stops/>
      </style:paragraph-properties>
    </style:style>
    <style:style style:name="T21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4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166in"/>
        </style:tab-stops>
      </style:paragraph-properties>
    </style:style>
    <style:style style:name="T2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6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13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41" style:parent-style-name="Обычный" style:family="paragraph">
      <style:paragraph-properties fo:line-height="0.1902in" fo:margin-left="0.0076in" fo:background-color="#FFFFFF">
        <style:tab-stops/>
      </style:paragraph-properties>
    </style:style>
    <style:style style:name="T21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144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14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146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21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148" style:parent-style-name="Обычный" style:family="paragraph">
      <style:paragraph-properties fo:line-height="0.1902in" fo:background-color="#FFFFFF"/>
      <style:text-properties style:font-name="Liberation Serif" style:font-name-complex="Liberation Serif" fo:font-size="12pt" style:font-size-asian="12pt" style:font-size-complex="12pt"/>
    </style:style>
    <style:style style:name="P2149" style:parent-style-name="Обычный" style:family="paragraph">
      <style:paragraph-properties fo:line-height="0.1902in" fo:background-color="#FFFFFF"/>
    </style:style>
    <style:style style:name="T2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51" style:parent-style-name="Обычный" style:family="paragraph">
      <style:paragraph-properties fo:line-height="0.1902in" fo:margin-left="1.4333in" fo:background-color="#FFFFFF">
        <style:tab-stops/>
      </style:paragraph-properties>
    </style:style>
    <style:style style:name="T21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153" style:parent-style-name="Обычный" style:family="paragraph">
      <style:paragraph-properties fo:margin-top="0.0097in" fo:line-height="0.1902in" fo:margin-left="0.0069in" fo:background-color="#FFFFFF">
        <style:tab-stops>
          <style:tab-stop style:type="left" style:position="0.1597in"/>
        </style:tab-stops>
      </style:paragraph-properties>
      <style:text-properties style:font-name="Liberation Serif" style:font-name-complex="Liberation Serif" fo:letter-spacing="-0.0111in" fo:font-size="12pt" style:font-size-asian="12pt" style:font-size-complex="12pt"/>
    </style:style>
    <style:style style:name="P2154" style:parent-style-name="Обычный" style:family="paragraph">
      <style:paragraph-properties fo:margin-top="0.0097in" fo:line-height="0.1902in" fo:margin-left="0.0069in" fo:background-color="#FFFFFF">
        <style:tab-stops>
          <style:tab-stop style:type="left" style:position="0.1597in"/>
        </style:tab-stops>
      </style:paragraph-properties>
    </style:style>
    <style:style style:name="T2155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58" style:parent-style-name="Обычный" style:family="paragraph">
      <style:paragraph-properties fo:line-height="0.1902in" fo:margin-left="0.0097in" fo:background-color="#FFFFFF">
        <style:tab-stops>
          <style:tab-stop style:type="left" style:leader-style="solid" style:leader-text="_" style:position="6.7201in"/>
        </style:tab-stops>
      </style:paragraph-properties>
    </style:style>
    <style:style style:name="T21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6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P2161" style:parent-style-name="Обычный" style:family="paragraph">
      <style:paragraph-properties fo:line-height="0.1902in" fo:margin-left="0.0034in" fo:text-indent="1.6701in" fo:background-color="#FFFFFF">
        <style:tab-stops/>
      </style:paragraph-properties>
    </style:style>
    <style:style style:name="T216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64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1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166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21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171" style:parent-style-name="Обычный" style:family="paragraph">
      <style:paragraph-properties fo:margin-left="0.0069in" fo:background-color="#FFFFFF">
        <style:tab-stops>
          <style:tab-stop style:type="left" style:position="3.3666in"/>
          <style:tab-stop style:type="left" style:leader-style="solid" style:leader-text="_" style:position="4.4062in"/>
        </style:tab-stops>
      </style:paragraph-properties>
    </style:style>
    <style:style style:name="T21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74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175" style:parent-style-name="Обычный" style:family="paragraph">
      <style:paragraph-properties fo:margin-left="0.0034in" fo:background-color="#FFFFFF">
        <style:tab-stops/>
      </style:paragraph-properties>
    </style:style>
    <style:style style:name="T217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178" style:parent-style-name="Обычный" style:family="paragraph">
      <style:paragraph-properties fo:margin-top="0.1868in" fo:line-height="0.1902in" fo:margin-left="0.0097in" fo:background-color="#FFFFFF">
        <style:tab-stops/>
      </style:paragraph-properties>
    </style:style>
    <style:style style:name="T21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1" style:parent-style-name="Обычный" style:family="paragraph">
      <style:paragraph-properties fo:line-height="0.1902in" fo:margin-left="0.0034in" fo:margin-right="0.3069in" fo:text-indent="1.375in" fo:background-color="#FFFFFF">
        <style:tab-stops/>
      </style:paragraph-properties>
    </style:style>
    <style:style style:name="T218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4" style:parent-style-name="Обычный" style:family="paragraph">
      <style:paragraph-properties fo:margin-top="0.0034in" fo:line-height="0.1902in" fo:margin-left="0.0069in" fo:background-color="#FFFFFF">
        <style:tab-stops>
          <style:tab-stop style:type="left" style:leader-style="solid" style:leader-text="_" style:position="6.7597in"/>
        </style:tab-stops>
      </style:paragraph-properties>
      <style:text-properties style:font-name="Liberation Serif" style:font-name-complex="Liberation Serif" fo:letter-spacing="-0.0013in" fo:font-size="12pt" style:font-size-asian="12pt" style:font-size-complex="12pt"/>
    </style:style>
    <style:style style:name="P2185" style:parent-style-name="Обычный" style:family="paragraph">
      <style:paragraph-properties fo:margin-top="0.0034in" fo:line-height="0.1902in" fo:margin-left="0.0069in" fo:background-color="#FFFFFF">
        <style:tab-stops/>
      </style:paragraph-properties>
    </style:style>
    <style:style style:name="T21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1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188" style:parent-style-name="Обычный" style:family="paragraph">
      <style:paragraph-properties fo:margin-left="0.0069in" fo:background-color="#FFFFFF">
        <style:tab-stops/>
      </style:paragraph-properties>
    </style:style>
    <style:style style:name="T218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P2190" style:parent-style-name="Обычный" style:family="paragraph">
      <style:paragraph-properties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191" style:parent-style-name="Обычный" style:family="paragraph">
      <style:paragraph-properties fo:margin-left="0.0034in" fo:background-color="#FFFFFF">
        <style:tab-stops/>
      </style:paragraph-properties>
    </style:style>
    <style:style style:name="T219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193" style:parent-style-name="Обычный" style:family="paragraph">
      <style:paragraph-properties fo:margin-left="0.0069in" fo:background-color="#FFFFFF">
        <style:tab-stops>
          <style:tab-stop style:type="left" style:position="0.1597in"/>
        </style:tab-stops>
      </style:paragraph-properties>
      <style:text-properties style:font-name="Liberation Serif" style:font-name-complex="Liberation Serif" fo:letter-spacing="-0.0097in" fo:font-size="12pt" style:font-size-asian="12pt" style:font-size-complex="12pt"/>
    </style:style>
    <style:style style:name="P2194" style:parent-style-name="Обычный" style:family="paragraph">
      <style:paragraph-properties fo:margin-left="0.0069in" fo:background-color="#FFFFFF">
        <style:tab-stops>
          <style:tab-stop style:type="left" style:position="0.1597in"/>
        </style:tab-stops>
      </style:paragraph-properties>
    </style:style>
    <style:style style:name="T2195" style:parent-style-name="Основнойшрифтабзаца" style:family="text">
      <style:text-properties style:font-name="Liberation Serif" style:font-name-complex="Liberation Serif" fo:letter-spacing="-0.0097in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98" style:parent-style-name="Обычный" style:family="paragraph">
      <style:paragraph-properties fo:margin-left="0.0069in" fo:background-color="#FFFFFF">
        <style:tab-stops>
          <style:tab-stop style:type="left" style:leader-style="solid" style:leader-text="_" style:position="6.6361in"/>
        </style:tab-stops>
      </style:paragraph-properties>
    </style:style>
    <style:style style:name="T21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1" style:parent-style-name="Обычный" style:family="paragraph">
      <style:paragraph-properties fo:margin-left="0.0034in" fo:text-indent="1.6701in" fo:background-color="#FFFFFF">
        <style:tab-stops/>
      </style:paragraph-properties>
    </style:style>
    <style:style style:name="T22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04" style:parent-style-name="Обычный" style:family="paragraph">
      <style:paragraph-properties fo:margin-left="0.0069in" fo:background-color="#FFFFFF">
        <style:tab-stops>
          <style:tab-stop style:type="left" style:leader-style="solid" style:leader-text="_" style:position="6.7597in"/>
        </style:tab-stops>
      </style:paragraph-properties>
    </style:style>
    <style:style style:name="T22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07" style:parent-style-name="Обычный" style:family="paragraph">
      <style:paragraph-properties fo:margin-left="0.0069in" fo:background-color="#FFFFFF">
        <style:tab-stops>
          <style:tab-stop style:type="left" style:position="3.4527in"/>
        </style:tab-stops>
      </style:paragraph-properties>
    </style:style>
    <style:style style:name="T22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11" style:parent-style-name="Обычный" style:family="paragraph">
      <style:paragraph-properties fo:margin-left="0.0069in" fo:background-color="#FFFFFF">
        <style:tab-stops>
          <style:tab-stop style:type="left" style:position="3.3666in"/>
          <style:tab-stop style:type="left" style:leader-style="solid" style:leader-text="_" style:position="4.4062in"/>
        </style:tab-stops>
      </style:paragraph-properties>
    </style:style>
    <style:style style:name="T221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4" style:parent-style-name="Обычный" style:family="paragraph">
      <style:paragraph-properties fo:margin-right="-0.0402in" fo:background-color="#FFFFFF"/>
    </style:style>
    <style:style style:name="T2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7" style:parent-style-name="Обычный" style:family="paragraph">
      <style:paragraph-properties fo:margin-left="1.4333in" fo:background-color="#FFFFFF">
        <style:tab-stops/>
      </style:paragraph-properties>
    </style:style>
    <style:style style:name="T22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12pt" style:font-size-asian="12pt" style:font-size-complex="12pt"/>
    </style:style>
    <style:style style:name="P2219" style:parent-style-name="Обычный" style:family="paragraph">
      <style:paragraph-properties fo:margin-top="0.05in" fo:line-height="0.1902in" fo:margin-left="0.0201in" fo:background-color="#FFFFFF">
        <style:tab-stops>
          <style:tab-stop style:type="left" style:position="0.2298in"/>
        </style:tab-stops>
      </style:paragraph-properties>
    </style:style>
    <style:style style:name="T2220" style:parent-style-name="Основнойшрифтабзаца" style:family="text">
      <style:text-properties style:font-name="Liberation Serif" style:font-name-complex="Liberation Serif" fo:letter-spacing="-0.0111in" fo:font-size="12pt" style:font-size-asian="12pt" style:font-size-complex="12pt"/>
    </style:style>
    <style:style style:name="T2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24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6.4666in"/>
        </style:tab-stops>
      </style:paragraph-properties>
    </style:style>
    <style:style style:name="T22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7" style:parent-style-name="Обычный" style:family="paragraph">
      <style:paragraph-properties fo:line-height="0.1902in" fo:margin-left="0.0034in" fo:text-indent="1.5715in" fo:background-color="#FFFFFF">
        <style:tab-stops/>
      </style:paragraph-properties>
    </style:style>
    <style:style style:name="T222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0" style:parent-style-name="Обычный" style:family="paragraph">
      <style:paragraph-properties fo:line-height="0.1902in" fo:margin-left="0.0069in" fo:background-color="#FFFFFF">
        <style:tab-stops/>
      </style:paragraph-properties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2" style:parent-style-name="Обычный" style:family="paragraph">
      <style:paragraph-properties fo:line-height="0.1902in" fo:margin-left="0.0069in" fo:background-color="#FFFFFF">
        <style:tab-stops>
          <style:tab-stop style:type="left" style:position="3.4527in"/>
        </style:tab-stops>
      </style:paragraph-properties>
    </style:style>
    <style:style style:name="T22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36" style:parent-style-name="Обычный" style:family="paragraph">
      <style:paragraph-properties fo:line-height="0.1902in" fo:margin-left="0.0069in" fo:background-color="#FFFFFF">
        <style:tab-stops>
          <style:tab-stop style:type="left" style:leader-style="solid" style:leader-text="_" style:position="4.40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37" style:parent-style-name="Обычный" style:family="paragraph">
      <style:paragraph-properties fo:line-height="0.1902in" fo:margin-left="0.0034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238" style:parent-style-name="Обычный" style:family="paragraph">
      <style:paragraph-properties fo:line-height="0.1902in" fo:margin-left="0.0034in" fo:background-color="#FFFFFF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240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41" style:parent-style-name="Обычный" style:family="paragraph">
      <style:paragraph-properties fo:text-align="justify" fo:line-height="0.2236in" fo:background-color="#FFFFFF"/>
    </style:style>
    <style:style style:name="T2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3" style:parent-style-name="Обычный" style:family="paragraph">
      <style:paragraph-properties fo:line-height="0.2236in" fo:text-indent="0.493in" fo:background-color="#FFFFFF"/>
    </style:style>
    <style:style style:name="T22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7" style:parent-style-name="Обычный" style:family="paragraph">
      <style:paragraph-properties fo:text-align="justify" fo:line-height="0.2236in" fo:text-indent="0.493in" fo:background-color="#FFFFFF"/>
    </style:style>
    <style:style style:name="T22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2251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52" style:parent-style-name="Обычный" style:family="paragraph">
      <style:paragraph-properties fo:text-align="justify" fo:margin-left="0.0041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53" style:parent-style-name="Обычный" style:family="paragraph">
      <style:paragraph-properties fo:text-align="justify" fo:margin-left="0.0041in" fo:text-indent="0.4888in" fo:background-color="#FFFFFF">
        <style:tab-stops/>
      </style:paragraph-properties>
    </style:style>
    <style:style style:name="T2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2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2258" style:parent-style-name="Обычный" style:family="paragraph">
      <style:paragraph-properties fo:text-align="justify" fo:margin-left="0.0041in" fo:background-color="#FFFFFF">
        <style:tab-stops>
          <style:tab-stop style:type="left" style:position="3.8125in"/>
          <style:tab-stop style:type="left" style:leader-style="solid" style:leader-text="_" style:position="6.7055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2259" style:parent-style-name="Обычный" style:family="paragraph">
      <style:paragraph-properties fo:text-align="justify" fo:margin-left="0.0041in" fo:background-color="#FFFFFF">
        <style:tab-stops>
          <style:tab-stop style:type="left" style:position="3.8354in"/>
        </style:tab-stops>
      </style:paragraph-properties>
    </style:style>
    <style:style style:name="T226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3" style:parent-style-name="Обычный" style:master-page-name="MP21" style:family="paragraph">
      <style:paragraph-properties fo:break-before="page" fo:text-align="end" fo:margin-right="0.0875in" fo:background-color="#FFFFFF"/>
    </style:style>
    <style:style style:name="T2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7" style:parent-style-name="Обычный" style:family="paragraph">
      <style:paragraph-properties fo:text-align="end" fo:margin-right="0.0875in" fo:background-color="#FFFFFF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9" style:parent-style-name="Обычный" style:family="paragraph">
      <style:paragraph-properties fo:text-align="end" fo:line-height="0.2236in" fo:margin-right="0.0875in" fo:background-color="#FFFFFF"/>
    </style:style>
    <style:style style:name="T22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3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74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75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76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277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2278" style:parent-style-name="Обычный" style:family="paragraph">
      <style:paragraph-properties fo:text-align="center" fo:margin-right="-0.0111in" fo:background-color="#FFFFFF"/>
    </style:style>
    <style:style style:name="T22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82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284" style:family="table-column">
      <style:table-column-properties style:column-width="0.5826in"/>
    </style:style>
    <style:style style:name="TableColumn2285" style:family="table-column">
      <style:table-column-properties style:column-width="1.8013in"/>
    </style:style>
    <style:style style:name="TableColumn2286" style:family="table-column">
      <style:table-column-properties style:column-width="2.5736in"/>
    </style:style>
    <style:style style:name="TableColumn2287" style:family="table-column">
      <style:table-column-properties style:column-width="3.3819in"/>
    </style:style>
    <style:style style:name="TableColumn2288" style:family="table-column">
      <style:table-column-properties style:column-width="1.8in"/>
    </style:style>
    <style:style style:name="Table2283" style:family="table">
      <style:table-properties style:width="10.1395in" fo:margin-left="-0.0034in" table:align="lef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294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line-height="0.2201in" fo:text-indent="-0.0229in" fo:background-color="#FFFFFF"/>
    </style:style>
    <style:style style:name="T2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299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3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01" style:parent-style-name="Обычный" style:family="paragraph">
      <style:paragraph-properties fo:text-align="center" fo:background-color="#FFFFFF"/>
    </style:style>
    <style:style style:name="T2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3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</style:style>
    <style:style style:name="T23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</style:style>
    <style:style style:name="T23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</style:style>
    <style:style style:name="T23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</style:style>
    <style:style style:name="T2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3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</style:style>
    <style:style style:name="T23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</style:style>
    <style:style style:name="T2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/>
    </style:style>
    <style:style style:name="T2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T24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410" style:family="table-column">
      <style:table-column-properties style:column-width="0.5104in"/>
    </style:style>
    <style:style style:name="TableColumn2411" style:family="table-column">
      <style:table-column-properties style:column-width="1.8736in"/>
    </style:style>
    <style:style style:name="TableColumn2412" style:family="table-column">
      <style:table-column-properties style:column-width="2.5736in"/>
    </style:style>
    <style:style style:name="TableColumn2413" style:family="table-column">
      <style:table-column-properties style:column-width="3.3819in"/>
    </style:style>
    <style:style style:name="TableColumn2414" style:family="table-column">
      <style:table-column-properties style:column-width="1.8in"/>
    </style:style>
    <style:style style:name="Table2409" style:family="table" style:master-page-name="MP22">
      <style:table-properties style:width="10.1395in" fo:margin-left="-0.0034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422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line-height="0.2201in" fo:text-indent="-0.0229in" fo:background-color="#FFFFFF"/>
    </style:style>
    <style:style style:name="T24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427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4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29" style:parent-style-name="Обычный" style:family="paragraph">
      <style:paragraph-properties fo:text-align="center" fo:background-color="#FFFFFF"/>
    </style:style>
    <style:style style:name="T24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4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</style:style>
    <style:style style:name="T24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</style:style>
    <style:style style:name="T24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</style:style>
    <style:style style:name="T2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</style:style>
    <style:style style:name="T24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24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</style:style>
    <style:style style:name="T2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T24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T24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4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</style:style>
    <style:style style:name="T25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T2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</style:style>
    <style:style style:name="T25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16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17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251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1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3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6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29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53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533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53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6" style:parent-style-name="Обычный" style:master-page-name="MP23" style:family="paragraph">
      <style:paragraph-properties fo:break-before="page" fo:text-align="center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539" style:parent-style-name="Обычный" style:family="paragraph">
      <style:paragraph-properties fo:text-align="center" fo:background-color="#FFFFFF"/>
    </style:style>
    <style:style style:name="T254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4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544" style:family="table-column">
      <style:table-column-properties style:column-width="0.5944in"/>
    </style:style>
    <style:style style:name="TableColumn2545" style:family="table-column">
      <style:table-column-properties style:column-width="1.7895in"/>
    </style:style>
    <style:style style:name="TableColumn2546" style:family="table-column">
      <style:table-column-properties style:column-width="2.5736in"/>
    </style:style>
    <style:style style:name="TableColumn2547" style:family="table-column">
      <style:table-column-properties style:column-width="3.3819in"/>
    </style:style>
    <style:style style:name="TableColumn2548" style:family="table-column">
      <style:table-column-properties style:column-width="1.6027in"/>
    </style:style>
    <style:style style:name="Table2543" style:family="table">
      <style:table-properties style:width="9.9423in" fo:margin-left="-0.0034in" table:align="lef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5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554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line-height="0.2201in" fo:text-indent="-0.0229in" fo:background-color="#FFFFFF"/>
    </style:style>
    <style:style style:name="T25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559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5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61" style:parent-style-name="Обычный" style:family="paragraph">
      <style:paragraph-properties fo:text-align="center" fo:background-color="#FFFFFF"/>
    </style:style>
    <style:style style:name="T25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5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</style:style>
    <style:style style:name="T25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</style:style>
    <style:style style:name="T25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</style:style>
    <style:style style:name="T25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T25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</style:style>
    <style:style style:name="T259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5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</style:style>
    <style:style style:name="T2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26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26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26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T26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26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T26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/>
    </style:style>
    <style:style style:name="T26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26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/>
    </style:style>
    <style:style style:name="T2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T26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26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266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T26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</style:style>
    <style:style style:name="T2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26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79" style:parent-style-name="Обычный" style:family="paragraph">
      <style:paragraph-properties fo:text-align="center"/>
    </style:style>
    <style:style style:name="T26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26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26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2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27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T27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7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/>
    </style:style>
    <style:style style:name="T27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2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</style:style>
    <style:style style:name="T27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39" style:parent-style-name="Обычный" style:family="paragraph">
      <style:paragraph-properties fo:background-color="#FFFFFF"/>
    </style:style>
    <style:style style:name="T274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7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742" style:parent-style-name="Обычный" style:family="paragraph">
      <style:paragraph-properties fo:background-color="#FFFFFF"/>
    </style:style>
    <style:style style:name="T274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46" style:parent-style-name="Обычный" style:master-page-name="MP24" style:family="paragraph">
      <style:paragraph-properties fo:break-before="page" fo:text-align="center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749" style:parent-style-name="Обычный" style:family="paragraph">
      <style:paragraph-properties fo:text-align="center" fo:background-color="#FFFFFF"/>
    </style:style>
    <style:style style:name="T2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753" style:family="table-column">
      <style:table-column-properties style:column-width="0.509in"/>
    </style:style>
    <style:style style:name="TableColumn2754" style:family="table-column">
      <style:table-column-properties style:column-width="1.875in"/>
    </style:style>
    <style:style style:name="TableColumn2755" style:family="table-column">
      <style:table-column-properties style:column-width="2.5736in"/>
    </style:style>
    <style:style style:name="TableColumn2756" style:family="table-column">
      <style:table-column-properties style:column-width="3.3819in"/>
    </style:style>
    <style:style style:name="TableColumn2757" style:family="table-column">
      <style:table-column-properties style:column-width="1.6027in"/>
    </style:style>
    <style:style style:name="Table2752" style:family="table">
      <style:table-properties style:width="9.9423in" fo:margin-left="0.1937in" table:align="lef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margin-left="0.0069in" fo:margin-right="0.0034in" fo:background-color="#FFFFFF">
        <style:tab-stops/>
      </style:paragraph-properties>
    </style:style>
    <style:style style:name="T27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763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text-indent="-0.0229in" fo:background-color="#FFFFFF"/>
    </style:style>
    <style:style style:name="T27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7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768" style:parent-style-name="Обычный" style:family="paragraph">
      <style:paragraph-properties fo:text-align="center" fo:margin-left="-0.0826in" fo:background-color="#FFFFFF">
        <style:tab-stops/>
      </style:paragraph-properties>
    </style:style>
    <style:style style:name="T27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70" style:parent-style-name="Обычный" style:family="paragraph">
      <style:paragraph-properties fo:text-align="center" fo:background-color="#FFFFFF"/>
    </style:style>
    <style:style style:name="T27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7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</style:style>
    <style:style style:name="T27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7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</style:style>
    <style:style style:name="T27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/>
    </style:style>
    <style:style style:name="T27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</style:style>
    <style:style style:name="T28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</style:style>
    <style:style style:name="T2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T28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T28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2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T28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8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T28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</style:style>
    <style:style style:name="T28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T28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center"/>
    </style:style>
    <style:style style:name="T2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T28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28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288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28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T289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</style:style>
    <style:style style:name="T2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T29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29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29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T29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T29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9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T2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</style:style>
    <style:style style:name="T29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T2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</style:style>
    <style:style style:name="T29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44" style:parent-style-name="Обычный" style:family="paragraph">
      <style:paragraph-properties fo:margin-left="0.1576in" fo:margin-right="-0.0104in" fo:background-color="#FFFFFF">
        <style:tab-stops/>
      </style:paragraph-properties>
    </style:style>
    <style:style style:name="T294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94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948" style:parent-style-name="Обычный" style:family="paragraph">
      <style:paragraph-properties fo:margin-left="0.1576in" fo:margin-right="3.9215in" fo:background-color="#FFFFFF">
        <style:tab-stops/>
      </style:paragraph-properties>
    </style:style>
    <style:style style:name="T294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1" style:parent-style-name="Обычный" style:master-page-name="MP25" style:family="paragraph">
      <style:paragraph-properties fo:break-before="page" fo:text-align="center" fo:margin-left="0.075in" fo:margin-right="0.3347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954" style:parent-style-name="Обычный" style:family="paragraph">
      <style:paragraph-properties fo:text-align="center" fo:margin-left="0.075in" fo:margin-right="0.3347in" fo:background-color="#FFFFFF">
        <style:tab-stops/>
      </style:paragraph-properties>
    </style:style>
    <style:style style:name="T29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58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960" style:family="table-column">
      <style:table-column-properties style:column-width="0.509in"/>
    </style:style>
    <style:style style:name="TableColumn2961" style:family="table-column">
      <style:table-column-properties style:column-width="1.875in"/>
    </style:style>
    <style:style style:name="TableColumn2962" style:family="table-column">
      <style:table-column-properties style:column-width="2.5736in"/>
    </style:style>
    <style:style style:name="TableColumn2963" style:family="table-column">
      <style:table-column-properties style:column-width="3.3819in"/>
    </style:style>
    <style:style style:name="TableColumn2964" style:family="table-column">
      <style:table-column-properties style:column-width="1.8in"/>
    </style:style>
    <style:style style:name="Table2959" style:family="table">
      <style:table-properties style:width="10.1395in" fo:margin-left="-0.0034in" table:align="lef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margin-left="0.0069in" fo:margin-right="0.0034in" fo:background-color="#FFFFFF">
        <style:tab-stops/>
      </style:paragraph-properties>
    </style:style>
    <style:style style:name="T29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970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text-indent="-0.0229in" fo:background-color="#FFFFFF"/>
    </style:style>
    <style:style style:name="T29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975" style:parent-style-name="Обычный" style:family="paragraph">
      <style:paragraph-properties fo:text-align="center" fo:margin-left="-0.0826in" fo:background-color="#FFFFFF">
        <style:tab-stops/>
      </style:paragraph-properties>
    </style:style>
    <style:style style:name="T29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977" style:parent-style-name="Обычный" style:family="paragraph">
      <style:paragraph-properties fo:text-align="center" fo:background-color="#FFFFFF"/>
    </style:style>
    <style:style style:name="T29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9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/>
    </style:style>
    <style:style style:name="T29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</style:style>
    <style:style style:name="T2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</style:style>
    <style:style style:name="T2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T30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</style:style>
    <style:style style:name="T30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30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</style:style>
    <style:style style:name="T3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30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T30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T30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T3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0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30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T30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</style:style>
    <style:style style:name="T30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T30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</style:style>
    <style:style style:name="T30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T306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T30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</style:style>
    <style:style style:name="T3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T30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</style:style>
    <style:style style:name="T3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30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</style:style>
    <style:style style:name="T30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T30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</style:style>
    <style:style style:name="T3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T31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T31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T31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31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T31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31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T3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</style:style>
    <style:style style:name="T31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3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</style:style>
    <style:style style:name="T31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50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315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15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3154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315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31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ОЕКТ</text:p>
      <text:p text:style-name="P4"/>
      <text:p text:style-name="P5"><text:span text:style-name="T6">Типовой Административный регламент предоставления</text:span></text:p>
      <text:p text:style-name="P7"><text:span text:style-name="T8">муниципальной услуги<text:s/></text:span><text:span text:style-name="T9">«Принятие на учет граждан в качестве нуждающихся в жилых помещениях»<text:s/></text:span><text:span text:style-name="T10">на территории</text:span><text:span text:style-name="T11"><text:s/></text:span><text:span text:style-name="T12">муниципального образования, расположенного на территории Свердловской области</text:span></text:p>
      <text:p text:style-name="P13"><text:span text:style-name="T14">I</text:span><text:span text:style-name="T15">. Общие положения</text:span></text:p>
      <text:p text:style-name="P16"><text:span text:style-name="T17">Предмет регулирования Административного регламента</text:span></text:p>
      <text:p text:style-name="P18"><text:span text:style-name="T19">1.1.</text:span><text:span text:style-name="T20"><text:tab/>Административный регламент предоставления муниципальной услуги «Принятие на учет граждан в качестве<text:s/></text:span><text:span text:style-name="T21">нуждающихся в жилых помещениях» (далее соответственно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</text:span><text:span text:style-name="T22">ных процедур (действий) при осуществлении полномочий по (указать полномочия по предоставлению муниципальной услуги) в наименование муниципального образования, расположенного на территории Свердловской области. Настоящий Административный регламент регулируе</text:span><text:span text:style-name="T23">т отношения возникающие на основании Конституции Российской Федерации, Жилищного кодекса Российской Федерации, Налогового кодекса Российской Федерации, Федерального закона от 27 июля 2010 года № 210-ФЗ «Об организации предоставления государственных и муниц</text:span><text:span text:style-name="T24">ипальных услуг»,<text:s/></text:span><text:span text:style-name="T25">(указать нормативные правовые акты Свердловской области, на основании которых может оказываться данная услуга).</text:span></text:p>
      <text:p text:style-name="P26"><text:span text:style-name="T27">Круг Заявителей</text:span></text:p>
      <text:list text:style-name="LFO1" text:continue-numbering="true">
        <text:list-item>
          <text:p text:style-name="P28"><text:span text:style-name="T29">Заявителями на получение муниципальной услуги<text:s/></text:span><text:span text:style-name="T30">являются физические лица – малоимущие и другие категории граждан,</text:span><text:span text:style-name="T31"><text:s/>определенные федеральным законом, указом Президента Российской Федерации или законом Свердловской области, нуждающиеся в жилых помещениях (далее – Заявитель).</text:span></text:p>
        </text:list-item>
        <text:list-item>
          <text:p text:style-name="P32"><text:span text:style-name="T33">Интересы Заявителей, указанных в пункте 1.2 настоящего Административного регламента, могут предс</text:span><text:span text:style-name="T34">тавлять лица, обладающие соответствующими полномочиями (далее – представитель).</text:span></text:p>
        </text:list-item>
      </text:list>
      <text:p text:style-name="P35"><text:span text:style-name="T36">Требования к порядку информирования о предоставлении<text:s/></text:span><text:span text:style-name="T37">муниципальной услуги</text:span></text:p>
      <text:p text:style-name="P38"><text:span text:style-name="T39">1.4. Информирование о порядке предоставления муниципальной услуги осуществляется:</text:span></text:p>
      <text:p text:style-name="P40">1) непосредственно при личном приеме Заявителя в (указать наименование органа местного самоуправления муниципального образования, расположенного на территории Свердловской области, предоставляющего муниципальную услугу) (далее – Уполномоченный орган) или государственном бюджетном учреждении<text:s/><text:soft-page-break/>Свердловской области «Многофункциональный центр предоставления государственных и муниципальных услуг» (далее – многофункциональный центр);</text:p>
      <text:p text:style-name="P41"><text:span text:style-name="T42">2) </text:span><text:span text:style-name="T43">по телефону в Уполномоченном органе или многофункциональном центре;</text:span></text:p>
      <text:p text:style-name="P44"><text:span text:style-name="T45">3)</text:span><text:span text:style-name="T46"> </text:span><text:span text:style-name="T47">письменно, в том числе<text:s/></text:span><text:span text:style-name="T48">посредством электронной почты, факсимильной<text:s/></text:span><text:span text:style-name="T49">связи;</text:span></text:p>
      <text:p text:style-name="P50"><text:span text:style-name="T51">4) </text:span><text:span text:style-name="T52">посредством размещения в открытой и доступной форме информации:</text:span></text:p>
      <text:p text:style-name="P53"><text:span text:style-name="T54">в федеральной государственной информационной системе «Единый портал</text:span></text:p>
      <text:p text:style-name="P55"><text:span text:style-name="T56">государственных и муниципальных услуг (функций)» (</text:span><text:a xlink:href="https://www.gosuslugi.ru/" office:target-frame-name="_top" xlink:show="replace"><text:span text:style-name="T57">https://www.gosuslugi.ru/</text:span></text:a><text:span text:style-name="T58">) (далее – ЕПГУ);</text:span></text:p>
      <text:p text:style-name="P59"><text:span text:style-name="T60">на официальном сайте Уполномоченного органа<text:s/></text:span><text:span text:style-name="T61">(указать адрес официального сайта)</text:span><text:span text:style-name="T62">;</text:span></text:p>
      <text:p text:style-name="P63"><text:span text:style-name="T64">5) </text:span><text:span text:style-name="T65">посредством размещения информации на информационных стендах Уполномоченного органа или многофункционального</text:span><text:span text:style-name="T66"><text:s/>центра.</text:span></text:p>
      <text:p text:style-name="P67"><text:span text:style-name="T68">1.5. </text:span><text:span text:style-name="T69">Информирование осуществляется по вопросам, касающимся:</text:span><text:span text:style-name="T70"><text:line-break/></text:span><text:span text:style-name="T71">способов подачи заявления о предоставлении муниципальной услуги;</text:span></text:p>
      <text:p text:style-name="P72"><text:span text:style-name="T73">адресов Уполномоченного органа и многофункциональных центров, обращение в которые необходимо для предоставления муниципаль</text:span><text:span text:style-name="T74">ной услуги;</text:span></text:p>
      <text:p text:style-name="P75"><text:span text:style-name="T76">справочной информации о работе Уполномоченного органа (структурных подразделений Уполномоченного органа);</text:span></text:p>
      <text:p text:style-name="P77"><text:span text:style-name="T78">документов, необходимых для предоставления муниципальной услуги и услуг, которые являются необходимыми и обязательными для предоставления<text:s/></text:span><text:span text:style-name="T79">муниципальной услуги;</text:span></text:p>
      <text:p text:style-name="P80"><text:span text:style-name="T81">порядка и сроков предоставления муниципальной услуги;</text:span></text:p>
      <text:p text:style-name="P82"><text:span text:style-name="T83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84"><text:span text:style-name="T85">по вопросам предоставления<text:s/></text:span><text:span text:style-name="T86">услуг, которые являются необходимыми и обязательными для предоставления муниципальной услуги;</text:span></text:p>
      <text:p text:style-name="P87"><text:span text:style-name="T88">порядка досудебного (внесудебного) обжалования действий (бездействия)<text:s/></text:span><text:span text:style-name="T89">должностных лиц, и принимаемых ими решений при предоставлении муниципальной услуги.</text:span></text:p>
      <text:p text:style-name="P90"><text:span text:style-name="T91">Получени</text:span><text:span text:style-name="T92">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93"><text:span text:style-name="T94">1.6. </text:span><text:span text:style-name="T95">При устном обращении Заявителя (лично или по телефону) должностное ли</text:span><text:span text:style-name="T96">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97"><text:span text:style-name="T98">Ответ на телефонный звонок должен начинаться с информации о наимен</text:span><text:span text:style-name="T99">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00"><text:span text:style-name="T101">Если должностное лицо Уполномоченного органа не может самостоятельно дать ответ, телефонный звонок должен</text:span><text:span text:style-name="T102"><text:s/>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03"><text:span text:style-name="T104">Если подготовка ответа требует продолжительного времени, он предлагает<text:s/></text:span><text:soft-page-break/><text:span text:style-name="T105">З</text:span><text:span text:style-name="T106">аяви</text:span><text:span text:style-name="T107">телю один из следующих вариантов дальнейших действий:</text:span></text:p>
      <text:p text:style-name="P108"><text:span text:style-name="T109">– изложить обращение в письменной форме;</text:span></text:p>
      <text:p text:style-name="P110"><text:span text:style-name="T111">– назначить другое время для консультаций.</text:span></text:p>
      <text:p text:style-name="P112"><text:span text:style-name="T113">Должностное лицо Уполномоченного органа не вправе осуществлять информирование, выходящее за рамки стандартных процедур</text:span><text:span text:style-name="T114"><text:s/>и условий предоставления муниципальной услуги, и влияющее прямо или косвенно на принимаемое решение.</text:span></text:p>
      <text:p text:style-name="P115"><text:span text:style-name="T116">Продолжительность информирования по телефону не должна превышать 10 минут.</text:span></text:p>
      <text:p text:style-name="P117"><text:span text:style-name="T118">Информирование осуществляется в соответствии с графиком приема граждан.</text:span></text:p>
      <text:p text:style-name="P119"><text:span text:style-name="T120">1.7 По<text:s/></text:span><text:span text:style-name="T121">письменному обращению должностное лицо Уполномоченного органа, ответственный за предоставление муниципальной услуги, подробно в письменной форме разъясняет гражданину сведения по вопросам, указанным в пункте 1.5. настоящего Административного регламента в п</text:span><text:span text:style-name="T122">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23"><text:span text:style-name="T124">1.8 На ЕПГУ размещаются сведения, предусмотренные Положением о федеральной государственной информационной системе «Федерал</text:span><text:span text:style-name="T125">ьный реестр государственных и муниципальных услуг (функций)», утвержденным постановлением Правительства Российской Федерации от 24 октября 2011 года № 861.</text:span></text:p>
      <text:p text:style-name="P126"><text:span text:style-name="T127">Доступ к информации о сроках и порядке предоставления<text:s/></text:span><text:span text:style-name="T128">муниципальной услуги осуществляется без выполн</text:span><text:span text:style-name="T129">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</text:span><text:span text:style-name="T130">ривающего взимание платы, регистрацию или авторизацию Заявителя, или предоставление им персональных данных.</text:span></text:p>
      <text:p text:style-name="P131"><text:span text:style-name="T132">1.9 </text:span><text:span text:style-name="T133">На официальном сайте Уполномоченного органа, на стендах в местах предоставления муниципальной услуги и услуг, которые являются необходимыми и<text:s/></text:span><text:span text:style-name="T134">обязательными для предоставления муниципальной услуги, и в многофункциональном центре размещается следующая справочная информация:</text:span></text:p>
      <text:p text:style-name="P135"><text:span text:style-name="T136">о месте нахождения и графике работы Уполномоченного органа и их структурных подразделений, ответственных за предоставление му</text:span><text:span text:style-name="T137">ниципальной услуги, а также многофункциональных центров;</text:span></text:p>
      <text:p text:style-name="P138"><text:span text:style-name="T139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span></text:p>
      <text:p text:style-name="P140"><text:span text:style-name="T141">адрес официальног</text:span><text:span text:style-name="T142">о сайта, а также электронной почты и (или) формы обратной связи Уполномоченного органа в сети «Интернет».</text:span></text:p>
      <text:p text:style-name="P143"><text:span text:style-name="T144">1.10.</text:span><text:span text:style-name="T145"> В залах ожидания Уполномоченного органа размещаются нормативные правовые акты, регулирующие порядок предоставления муниципальной услуги, в том ч</text:span><text:span text:style-name="T146">исле Административный регламент, которые по требованию Заявителя предоставляются ему для ознакомления.</text:span></text:p>
      <text:p text:style-name="P147"><text:span text:style-name="T148">1.11.<text:s/></text:span><text:span text:style-name="T149">Размещение информации о порядке предоставления<text:s/></text:span><text:span text:style-name="T150">муниципальной<text:s/></text:span><text:soft-page-break/><text:span text:style-name="T151">услуги на информационных стендах в помещении многофункционального центра осуществляетс</text:span><text:span text:style-name="T152">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span></text:p>
      <text:p text:style-name="P153"><text:span text:style-name="T154">1.12.</text:span><text:span text:style-name="T155"> Информация о ходе рассмотрения заявления о предоставлении муницип</text:span><text:span text:style-name="T156">альной услуги и о результатах предоставления муниципальной услуги может быть получена Заявителем (его представителем) в личном кабинете на ЕПГУ, а также в соответствующем структурном подразделении Уполномоченного органа при обращении Заявителя лично, по те</text:span><text:span text:style-name="T157">лефону посредством электронной почты.</text:span></text:p>
      <text:p text:style-name="P158"/>
      <text:p text:style-name="P159"><text:span text:style-name="T160">II. Стандарт предоставления муниципальной</text:span><text:span text:style-name="T161"><text:s/></text:span><text:span text:style-name="T162">услуги</text:span></text:p>
      <text:p text:style-name="P163"/>
      <text:p text:style-name="P164"><text:span text:style-name="T165">Наименование муниципальной услуги</text:span></text:p>
      <text:p text:style-name="P166"><text:span text:style-name="T167">2.1.</text:span><text:span text:style-name="T168"> М</text:span><text:span text:style-name="T169">униципальная услуга «Принятие на учет граждан в<text:s/></text:span><text:span text:style-name="T170">качестве нуждающихся в жилых помещениях».</text:span></text:p>
      <text:p text:style-name="P171"/>
      <text:p text:style-name="P172"><text:span text:style-name="T173">Наименование органа</text:span><text:span text:style-name="T174"><text:s/>предоставляющего</text:span><text:span text:style-name="T175"><text:s/></text:span><text:span text:style-name="T176">муниципальную услугу</text:span></text:p>
      <text:p text:style-name="P177"/>
      <text:p text:style-name="P178"><text:span text:style-name="T179">2.2.</text:span><text:span text:style-name="T180"> Муниципальная услуга предоставляется Уполномоченным органом<text:s/></text:span><text:span text:style-name="T181">(</text:span><text:span text:style-name="T182">указать наименование органа местного самоуправления муниципального образования, расположенного на территории Свердловской области, предоставляющего услугу</text:span><text:span text:style-name="T183">).</text:span></text:p>
      <text:p text:style-name="P184"><text:span text:style-name="T185">2.3. </text:span><text:span text:style-name="T186">При п</text:span><text:span text:style-name="T187">редоставлении муниципальной услуги Уполномоченный орган взаимодействует с:</text:span></text:p>
      <text:p text:style-name="P188"><text:span text:style-name="T189">2.3.1 Федеральной налоговой службой в части получения сведений из Единого государственного реестра записей актов гражданского состояния о рождении, о заключении брака; получения све</text:span><text:span text:style-name="T190">дений из Единого государственного реестра юридических лиц, в случае подачи заявления представителем (юридическим лицом); получения сведений из Единого государственного реестра индивидуальных предпринимателей, в случае подачи заявления представителем (индив</text:span><text:span text:style-name="T191">идуальным предпринимателем).</text:span></text:p>
      <text:p text:style-name="P192"><text:span text:style-name="T193">2.3.2 Министерством внутренних дел Российской Федерации в части получения сведений, подтверждающих действительность паспорта Российской Федерации; сведений, подтверждающих место жительства; сведений о реабилитации (признании по</text:span><text:span text:style-name="T194">страдавшим) лица, репрессированного по политическим мотивам или сведениям о факте смерти необоснованно репрессированного и впоследствии реабилитированного.</text:span></text:p>
      <text:p text:style-name="P195"><text:span text:style-name="T196">2.3.3 Пенсионным Фондом Российской Федерации в части проверки соответствия фамильно-именной группы,<text:s/></text:span><text:span text:style-name="T197">даты рождения, СНИЛС, сведений о страховом стаже застрахованного лица, сведений об инвалидности из Единой государственной информационной системы социального обеспечения.</text:span></text:p>
      <text:p text:style-name="P198"><text:span text:style-name="T199">2.3.4 Федеральной службы государственной регистрации, кадастра и картографии в части п</text:span><text:span text:style-name="T200">олучения сведений из Единого государственного реестра недвижимости на имеющиеся объекты недвижимости.</text:span></text:p>
      <text:p text:style-name="P201"><text:span text:style-name="T202">2.3.5 Органами местного самоуправления в части получения сведений о признании жилого помещения непригодным для проживания и многоквартирного<text:s/></text:span><text:soft-page-break/><text:span text:style-name="T203">дома<text:s/></text:span><text:span text:style-name="T204">аварийным и подлежащим сносу или реконструкции.</text:span></text:p>
      <text:p text:style-name="P205"><text:span text:style-name="T206">2.4.</text:span><text:span text:style-name="T207"> 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<text:s/></text:span><text:span text:style-name="T208">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09"/>
      <text:p text:style-name="P210"><text:span text:style-name="T211">Описание результата предоставления<text:s/></text:span><text:span text:style-name="T212">муни</text:span><text:span text:style-name="T213">ципальной услуги</text:span></text:p>
      <text:p text:style-name="P214"/>
      <text:p text:style-name="P215"><text:span text:style-name="T216">2.5. </text:span><text:span text:style-name="T217">Результатом предоставления муниципальной услуги<text:s/></text:span><text:span text:style-name="T218">является:</text:span></text:p>
      <text:p text:style-name="P219"><text:span text:style-name="T220">2.5.1. Решение о принятии граждан на учет в качестве нуждающихся в жилых помещениях по форме, согласно</text:span><text:span text:style-name="T221"><text:s/>Приложению № 1 к настоящему Административному регламенту.</text:span></text:p>
      <text:p text:style-name="P222"><text:span text:style-name="T223">2.5.2.</text:span><text:span text:style-name="T224"> Решение</text:span><text:span text:style-name="T225"><text:s/>об отказе в предоставлении муниципальной услуги «Принятие на учет граждан в качестве нуждающихся в жилых помещениях» по форме, согласно Приложению № 5 к настоящему Административному регламенту.</text:span></text:p>
      <text:p text:style-name="P226"><text:span text:style-name="T227">2.5.3.</text:span><text:span text:style-name="T228"> </text:span><text:span text:style-name="T229">Уведомление об учете граждан, нуждающихся в жилых поме</text:span><text:span text:style-name="T230">щениях,<text:s/></text:span><text:span text:style-name="T231">по форме, согласно Приложению № 2 к настоящему Административному регламенту.</text:span></text:p>
      <text:p text:style-name="P232"><text:span text:style-name="T233">2.5.4.</text:span><text:span text:style-name="T234"> Уведомление о снятии с учета граждан, нуждающихся в жилых помещениях по форме, согласно Приложению № 3 к настоящему Административному регламенту.</text:span></text:p>
      <text:p text:style-name="P235"/>
      <text:p text:style-name="P23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237"/>
      <text:p text:style-name="P238"><text:span text:style-name="T239">2.6. Уполномоченный орган в течение 25 рабочих дней со дня<text:s/></text:span><text:span text:style-name="T240">регистрации<text:s/></text:span><text:span text:style-name="T241">заявления и документов, необходимых для предоставления муниципальной услуги в Уполномоченном органе, направляет Заявителю способом указанном в заявлении один из результатов, указанных в пункте 2.5 Административного регламента.</text:span></text:p>
      <text:p text:style-name="P242"/>
      <text:p text:style-name="P243"><text:span text:style-name="T244">Нормативные прав</text:span><text:span text:style-name="T245">овые акты, регулирующие предоставление<text:s/></text:span><text:span text:style-name="T246">муниципальной услуги</text:span></text:p>
      <text:p text:style-name="P247"/>
      <text:p text:style-name="P248"><text:span text:style-name="T249">2.7. </text:span><text:span text:style-name="T250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______</text:span><text:span text:style-name="T251">__________ (наименование Уполномоченного органа) в сети «Интернет» по адресу: www._________ и на ЕПГУ _________ (прямая ссылка на услугу на ЕПГУ).</text:span></text:p>
      <text:soft-page-break/>
      <text:p text:style-name="P252">Уполномоченный 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25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<text:s/>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 получения Заявителем, в том числе в электронной форме, порядок их представления</text:p>
      <text:p text:style-name="P254"><text:span text:style-name="T255">2.8. Для получения муни</text:span><text:span text:style-name="T256">ципальной услуги Заявитель представляет в ______________ (наименование Уполномоченного органа) либо в многофункциональный центр:</text:span></text:p>
      <text:p text:style-name="P257"><text:span text:style-name="T258">2.8.1. Заявление о предоставлении муниципальной<text:s/></text:span><text:span text:style-name="T259">услуги по форме, согласно Приложению № 6 к настоящему Административному<text:s/></text:span><text:span text:style-name="T260">регламе</text:span><text:span text:style-name="T261">нту.</text:span></text:p>
      <text:p text:style-name="P262"><text:span text:style-name="T263">В случае направления заявления посредством ЕПГУ формирование заявления осуществляется посредством заполнения интерактивной формы на ЕПГУ без необходимости дополнительной подачи заявления в какой</text:span><text:span text:style-name="T264">-</text:span><text:span text:style-name="T265">либо иной форме.</text:span></text:p>
      <text:p text:style-name="P266"><text:span text:style-name="T267">В заявлении также указывается один из с</text:span><text:span text:style-name="T268">ледующих способов направления результата предоставления муниципальной услуги:</text:span></text:p>
      <text:p text:style-name="P269"><text:span text:style-name="T270">в форме электронного документа в личном кабинете на ЕПГУ;</text:span></text:p>
      <text:p text:style-name="P271"><text:span text:style-name="T272">дополнительно на бумажном носителе в виде распечатанного экземпляра электронного документа в Уполномоченном органе,<text:s/></text:span><text:span text:style-name="T273">многофункциональном центре</text:span><text:span text:style-name="T274">.</text:span></text:p>
      <text:p text:style-name="P275"><text:span text:style-name="T276">2.8.2. </text:span><text:span text:style-name="T277">Документ, удостоверяющий личность Заявителя, представителя.</text:span></text:p>
      <text:p text:style-name="P278"><text:span text:style-name="T279">В случае направления заявления посредством ЕПГУ сведения из документа, удостоверяющего личность Заявителя, представителя формируются при подтверждении учетной за</text:span><text:span text:style-name="T280">писи в Единой системе идентификации и 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В случае, если заявлени</text:span><text:span text:style-name="T281">е подается представителем, дополнительно предоставляется документ, подтверждающий полномочия представителя действовать от имени Заявителя</text:span><text:span text:style-name="T282">.</text:span></text:p>
      <text:p text:style-name="P283"><text:span text:style-name="T284">В случае если документ, подтверждающий полномочия Заявителя выдано юридическим лицом – должен быть подписан усиленной</text:span><text:span text:style-name="T285"><text:s/>квалификационной электронной подписью уполномоченного лица, выдавшего документ.</text:span></text:p>
      <text:p text:style-name="P286"><text:span text:style-name="T287">В случае если документ, подтверждающий полномочия Заявителя выдано индивидуальным предпринимателем – должен быть подписан усиленной квалификационной электронной подписью индив</text:span><text:span text:style-name="T288">идуального предпринимателя.</text:span></text:p>
      <text:p text:style-name="P289"><text:span text:style-name="T290">В случае если документ, подтверждающий полномочия Заявителя выдано нотариусом – должен быть подписан усиленной квалификационной электронной подписью нотариуса, в иных случаях – подписанный простой электронной подписью.</text:span></text:p>
      <text:p text:style-name="P291"><text:span text:style-name="T292">2.8.3. </text:span><text:span text:style-name="T293">Документы, подтверждающие родственные отношения и отношения<text:s/></text:span><text:span text:style-name="T294">свойства с членами семьи: свидетельство о рождении, свидетельство о смерти,<text:s/></text:span><text:soft-page-break/><text:span text:style-name="T295">свидетельство о браке</text:span><text:span text:style-name="T296">,<text:s/></text:span><text:span text:style-name="T297">копии документов удостоверяющих личность членов семьи, достигших 14 летнего возраста, справка о з</text:span><text:span text:style-name="T298">аключении брака, свидетельство о расторжении брака, свидетельства о государственной регистрации актов гражданского состояния, выданные компетентными органами<text:s/></text:span><text:span text:style-name="T299">иностранного государства и их нотариально удостоверенный перевод на русский<text:s/></text:span><text:span text:style-name="T300">язык<text:s/></text:span><text:span text:style-name="T301">-<text:s/></text:span><text:span text:style-name="T302">при их наличии,</text:span><text:span text:style-name="T303"><text:s/>свидетельства об усыновлении, выданные органами записи актов гражданского состояния или консульскими учреждениями Российской Федерации –</text:span><text:span text:style-name="T304"><text:s/></text:span><text:span text:style-name="T305">при их наличии, копия вступившего в законную силу решения соответствующего суда о признании гражданина членом семьи За</text:span><text:span text:style-name="T306">явителя –</text:span><text:span text:style-name="T307"><text:s/></text:span><text:span text:style-name="T308">при наличии такого решения), свидетельства о перемене фамилии, имени, отчества (при их наличии).</text:span></text:p>
      <text:p text:style-name="P309"><text:span text:style-name="T310">2.8.4 </text:span><text:span text:style-name="T311">Правоустанавливающие документы на занимаемое жилое помещение,<text:s/></text:span><text:span text:style-name="T312">право на которое не зарегистрировано в ЕГРН: договор найма; договор</text:span><text:span text:style-name="T313"><text:line-break/></text:span><text:span text:style-name="T314">купли-продажи</text:span><text:span text:style-name="T315">; договор дарения; договор мены; договор ренты (пожизненного содержания с иждивением); свидетельство о праве на наследство по закону; свидетельство о праве на наследство по завещанию; решение суда;</text:span></text:p>
      <text:p text:style-name="P316"><text:span text:style-name="T317">2.8.5 Для граждан, страдающих некоторыми формами хроническ</text:span><text:span text:style-name="T318">их заболеваний или имеющих право на дополнительную площадь в соответствии с федеральным законодательством: справка врачебной комиссии; справка медицинского учреждения; справка, выданная федеральным государственным учреждением медико-социальной экспертизы;<text:s/></text:span><text:span text:style-name="T319">заключение врачебной комиссии.</text:span></text:p>
      <text:p text:style-name="P320"><text:span text:style-name="T321">2.8.6. </text:span><text:span text:style-name="T322">Удостоверения и другие документы, подтверждающие принадлежность к категории лиц, определенных федеральными законами, указами Президента Российской Федерации или законами субъекта Российской Федерации, имеющих право на<text:s/></text:span><text:span text:style-name="T323">предоставление жилого помещения, документ, подтверждающий признание гражданина малоимущим.</text:span></text:p>
      <text:p text:style-name="P324"><text:span text:style-name="T325">2.8.7. </text:span><text:span text:style-name="T326">Документ о гражданах, зарегистрированных по месту жительства Заявителя.</text:span></text:p>
      <text:p text:style-name="P327"><text:span text:style-name="T328">2.8.8 Документ из учреждения, осуществляющего кадастровую оценку и техническую инвента</text:span><text:span text:style-name="T329">ризацию, на Заявителя и членов семьи о наличии прав на объекты недвижимости.</text:span></text:p>
      <text:p text:style-name="P330"><text:span text:style-name="T331">2.8.9. Решение суда об установлении факта проживания в жилом помещении для лиц, не имеющих регистрацию по месту жительства.</text:span></text:p>
      <text:p text:style-name="P332"><text:span text:style-name="T333">2.8.10. Документ, удостоверяющий права (полномочия)<text:s/></text:span><text:span text:style-name="T334">представителя физического лица, если с заявлением обращается представитель Заявителя.</text:span></text:p>
      <text:p text:style-name="P335"><text:span text:style-name="T336">2.9 Заявления и прилагаемые документы, указанные в пункте 2.8. настоящего Административного регламента, направляются (подаются) в Уполномоченный орган в электронной форме</text:span><text:span text:style-name="T337"><text:s/>путем заполнения формы запроса через личный кабинет на ЕПГУ.</text:span></text:p>
      <text:p text:style-name="P338"/>
      <text:p text:style-name="P339"/>
      <text:p text:style-name="P340"/>
      <text:p text:style-name="P341"/>
      <text:soft-page-break/>
      <text:p text:style-name="P342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и 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43"><text:span text:style-name="T344">2.10. Перечень документов и сведений, необходимых в соответствии с 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</text:span><text:span text:style-name="T345">авления и иных органов, участвующих в предоставлении государственных или муниципальных услуг в случае обращения:</text:span></text:p>
      <text:p text:style-name="P346"><text:span text:style-name="T347">сведения из Единого государственного реестра записей актов гражданского состояния о рождении, о заключении брака; проверка соответствия фамильн</text:span><text:span text:style-name="T348">о-именной группы, даты рождения, пола и СНИЛС;</text:span></text:p>
      <text:p text:style-name="P349"><text:span text:style-name="T350">сведения, подтверждающие действительность паспорта гражданина Российской Федерации;</text:span></text:p>
      <text:p text:style-name="P351"><text:span text:style-name="T352">сведения, подтверждающие место жительства, сведения из Единого государственного реестра недвижимости об объектах недвижимости</text:span><text:span text:style-name="T353">;</text:span></text:p>
      <text:p text:style-name="P354">с ведения об инвалидности;</text:p>
      <text:p text:style-name="P355"><text:span text:style-name="T356">сведения о реабилитации лица, репрессированного по политическим мотивам;</text:span></text:p>
      <text:p text:style-name="P357"><text:span text:style-name="T358">сведения о признании жилого помещения непригодным для проживания и многоквартирного дома аварийным и подлежащим сносу или реконструкции;</text:span></text:p>
      <text:p text:style-name="P359"><text:span text:style-name="T360">сведения о<text:s/></text:span><text:span text:style-name="T361">страховом стаже застрахованного лица; сведениями из договора<text:s/></text:span><text:span text:style-name="T362">социального найма жилого помещения;</text:span></text:p>
      <text:p text:style-name="P363"><text:span text:style-name="T364">сведения, подтверждающие наличие действующего удостоверения многодетной семьи;</text:span></text:p>
      <text:p text:style-name="P365"><text:span text:style-name="T366">сведения из Единого государственного реестра юридических лиц;</text:span></text:p>
      <text:p text:style-name="P367">сведения из Единого государственного реестра индивидуальных предпринимателей.</text:p>
      <text:p text:style-name="P368">2.11 Заявитель вправе представить документы, содержащий сведения, указанные настоящем пункте, по собственной инициативе.</text:p>
      <text:p text:style-name="P369">Непредставление Заявителем документов, которые он вправе представить<text:s/><text:line-break/>по собственной инициативе, не является основанием для отказа в предоставлении муниципальной услуги.</text:p>
      <text:p text:style-name="P370"/>
      <text:p text:style-name="P371">Указание на запрет требовать от Заявителя</text:p>
      <text:p text:style-name="P372">представления документов, информации или осуществления действий</text:p>
      <text:p text:style-name="P373"/>
      <text:p text:style-name="P374"><text:span text:style-name="T375">2.12. </text:span><text:span text:style-name="T376">Запрещается требовать от Заявителя:</text:span></text:p>
      <text:p text:style-name="P37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soft-page-break/>с предоставлением государственной услуги;</text:p>
      <text:p text:style-name="P378">представления документов и<text:s/>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 муниципальных услуг».</text:p>
      <text:p text:style-name="P379">представления документов и информации, отсутствие и (или) недостоверность которых не<text:s/>указывались при первоначальном отказе в приеме документов, необходимых для предоставления государственной услуги, либо в предоставлении государственной услуги, за исключением следующих случаев:</text:p>
      <text:p text:style-name="P380">изменение требований нормативных правовых актов, касающихся предоставления государственной услуги, после первоначальной подачи заявления о предоставлении государственной услуги;</text:p>
      <text:p text:style-name="P381">наличие ошибок в заявлении о предоставлении государственной услуги и документах, поданных Заявителем после первоначального отказа в приеме<text:s/>документов, необходимых для предоставления государственной услуги, либо в предоставлении государственной услуги и не включенных в представленный ранее комплект документов;</text:p>
      <text:p text:style-name="P382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383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ногофункционального центра предоставления государственных и муниципальных услуг при первоначальном отказе<text:s/>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;</text:p>
      <text:p text:style-name="P384">представления документов, подтверждающих внесение Заявителем платы за предоставление государственной услуги;</text:p>
      <text:p text:style-name="P385"><text:span text:style-name="T386">предоставления на бумажном носителе документов и информации, электронные образы которых ранее были заверены в соответствии с<text:s/></text:span><text:span text:style-name="T387">пунктом 7.2 части 1 статьи 16 Федерального закона от 27 июля 2010 года № 210-ФЗ,<text:s/></text:span><text:span text:style-name="T388"><text:line-break/></text:span><text:span text:style-name="T389">за исключением случаев, если нанесение отметок на такие документы либо их<text:s/></text:span><text:soft-page-break/><text:span text:style-name="T390">изъятие является необходимым условием предоставления государственной услуги, и иных случаев, установ</text:span><text:span text:style-name="T391">ленных федеральными законами.</text:span></text:p>
      <text:p text:style-name="P392">При предоставлении государственной услуги запрещается:</text:p>
      <text:p text:style-name="P393">отказывать в приеме запроса и иных документов, необходимых для предоставления государственной услуги, в случае, если запрос и документы, необходимые для предоставления государственной услуги, поданы в соответствии с информацией о сроках и порядке предоставления государственной услуги;</text:p>
      <text:p text:style-name="P394">отказывать в предоставлении государственной услуги в случае, если запрос и документы, необходимые для предоставления государственной услуги,<text:s/>поданы в соответствии с информацией о сроках и порядке предоставления государственной услуги.</text:p>
      <text:p text:style-name="P395"/>
      <text:p text:style-name="P396"><text:span text:style-name="T397">Исчерпывающий перечень оснований для отказа в приеме документов,<text:s/></text:span><text:span text:style-name="T398">необходимых для предоставления муниципальной услуги</text:span></text:p>
      <text:p text:style-name="P399"/>
      <text:p text:style-name="P400"><text:span text:style-name="T401">2.13. Основаниями для отказа в приеме докум</text:span><text:span text:style-name="T402">ентов, необходимых для предоставления муниципальной услуги, являются:</text:span></text:p>
      <text:p text:style-name="P403"><text:span text:style-name="T404">1) </text:span><text:span text:style-name="T405">запрос о предоставлении муниципальной услуги подан в орган государственной власти, орган местного самоуправления или организацию, в полномочия которых не входит предоставление услуги;</text:span></text:p>
      <text:p text:style-name="P406"><text:span text:style-name="T407">2)</text:span><text:span text:style-name="T408"> неполное заполнение обязательных полей в форме заявления о предоставлении муниципальной услуги (недостоверное, неправильное);</text:span></text:p>
      <text:p text:style-name="P409"><text:span text:style-name="T410">3)</text:span><text:span text:style-name="T411"> представление неполного комплекта документов;</text:span></text:p>
      <text:p text:style-name="P412">4) представленные документы утратили силу на момент обращения за услугой<text:s/>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413"><text:span text:style-name="T414">5) представленные документы содержат подчистки и исправления текста, не заверенные</text:span><text:span text:style-name="T415"><text:s/>в порядке, установленном законодательством Российской Федерации;</text:span></text:p>
      <text:p text:style-name="P416"><text:span text:style-name="T417">6) подача заявления о предоставлении муниципальной услуги и документов, необходимых<text:s/></text:span><text:span text:style-name="T418">для предоставления муниципальной услуги, в электронной форме с нарушением установленных требований;</text:span></text:p>
      <text:p text:style-name="P419"><text:span text:style-name="T420">7)</text:span><text:span text:style-name="T421"> пр</text:span><text:span text:style-name="T422">едставленные в электронной форме документы содержат повреждения, наличие которых не позволяет в полном объеме использовать информацию и сведения, содержащиеся в документах для предоставления муниципальной услуги;</text:span></text:p>
      <text:p text:style-name="P423">8) заявление подано лицом, не имеющим полномочий представлять интересы Заявителя.</text:p>
      <text:p text:style-name="P424"/>
      <text:p text:style-name="P425"><text:span text:style-name="T426">Исчерпывающий перечень оснований для приостановления или<text:s/></text:span><text:span text:style-name="T427">отказа в предоставлении муниципальной услуги</text:span></text:p>
      <text:p text:style-name="P428"/>
      <text:p text:style-name="P429"><text:span text:style-name="T430">2.14.</text:span><text:span text:style-name="T431"> Оснований для приостановления предоставления муниципальной услуги законодательством Российской Федерации не</text:span><text:span text:style-name="T432"> предусмотрено.</text:span></text:p>
      <text:p text:style-name="P433"><text:span text:style-name="T434">2.15.</text:span><text:span text:style-name="T435"> Основания для отказа в предоставлении муниципальной услуги:</text:span></text:p>
      <text:soft-page-break/>
      <text:p text:style-name="P436"><text:span text:style-name="T437">1)</text:span><text:span text:style-name="T438"> документы (сведения), представленные Заявителем, противоречат документам (сведениям), полученным в рамках межведомственного взаимодействия;</text:span></text:p>
      <text:p text:style-name="P439"><text:span text:style-name="T440">2)</text:span><text:span text:style-name="T441"> </text:span><text:span text:style-name="T442">представленными документами<text:s/></text:span><text:span text:style-name="T443">и сведениями не подтверждается право<text:s/></text:span><text:span text:style-name="T444">гражданина состоять на учете в качестве нуждающихся в жилых помещениях;</text:span></text:p>
      <text:p text:style-name="P445"><text:span text:style-name="T446">3)</text:span><text:span text:style-name="T447"> не истек срок совершения действий, предусмотренных статьей 53 Жилищного кодекса, которые привели к ухудшению жилищных условий.</text:span></text:p>
      <text:p text:style-name="P448"><text:span text:style-name="T449">2.16.</text:span><text:span text:style-name="T450"> </text:span><text:span text:style-name="T451">В случае об</text:span><text:span text:style-name="T452">ращения по подуслуге «Внесение изменений в сведения о </text:span><text:span text:style-name="T453">гражданах, нуждающихся в предоставлении жилого помещения» основаниями для отказа в предоставлении подуслуги являются</text:span><text:span text:style-name="T454">:</text:span></text:p>
      <text:p text:style-name="P455"><text:span text:style-name="T456">1) </text:span><text:span text:style-name="T457">документы (сведения), представленные Заявителем, противоречат документам (сведени</text:span><text:span text:style-name="T458">ям), полученным в рамках межведомственного взаимодействия;</text:span></text:p>
      <text:p text:style-name="P459"><text:span text:style-name="T460">2) </text:span><text:span text:style-name="T461">представлены документы, которые не подтверждают право соответствующих граждан состоять на учете в качестве нуждающихся в жилых помещениях.</text:span></text:p>
      <text:p text:style-name="P462"><text:span text:style-name="T463">2.17.</text:span><text:span text:style-name="T464"> В случае обращения по подуслуге «Предоставление и</text:span><text:span text:style-name="T465">нформации о движении в очереди граждан, нуждающихся в предоставлении жилого помещения» основаниями для отказа в предоставлении подуслуги являются:</text:span></text:p>
      <text:p text:style-name="P466"><text:span text:style-name="T467">документы (сведения), представленные Заявителем, противоречат документам (сведениям), полученным в рамках меж</text:span><text:span text:style-name="T468">ведомственного взаимодействия.</text:span></text:p>
      <text:p text:style-name="P469"><text:span text:style-name="T470">2.18. </text:span><text:span text:style-name="T471">В случае обращения по подуслуге «Снятие с учета граждан, нуждающихся в предоставлении жилого помещения» основаниями для отказа в предоставлении подуслуги являются:</text:span></text:p>
      <text:p text:style-name="P472">документы (сведения), представленные Заявителем,<text:s/>противоречат документам (сведениям), полученным в рамках межведомственного взаимодействия.</text:p>
      <text:p text:style-name="P473"/>
      <text:p text:style-name="P474"><text:span text:style-name="T475">Перечень услуг, которые являются необходимыми и обязательными для предоставления муниципальной услуги, в том числе<text:s/></text:span><text:span text:style-name="T476">сведения о документе (документах), выдаваемом (вы</text:span><text:span text:style-name="T477">даваемых) организациями, участвующими в предоставлении муниципальной услуги</text:span></text:p>
      <text:p text:style-name="P478"/>
      <text:p text:style-name="P479"><text:span text:style-name="T480">2.19.</text:span><text:span text:style-name="T481"> Услуги, необходимые и обязательные для предоставления муниципальной услуги, отсутствуют.</text:span></text:p>
      <text:p text:style-name="P482"/>
      <text:p text:style-name="P483">Порядок, размер и основания взимания государственной пошлины</text:p>
      <text:p text:style-name="P484">или иной оплаты,<text:s/>взимаемой за предоставление муниципальной услуги</text:p>
      <text:p text:style-name="P485"/>
      <text:p text:style-name="P486"><text:span text:style-name="T487">2.20. </text:span><text:span text:style-name="T488">Предоставление муниципальной услуги осуществляется бесплатно.</text:span></text:p>
      <text:p text:style-name="P489"/>
      <text:p text:style-name="P490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91"/>
      <text:p text:style-name="P492"><text:span text:style-name="T493">2.21. </text:span><text:span text:style-name="T494">Услуги, необходимые и обязательные для предоставления<text:s/></text:span><text:soft-page-break/><text:span text:style-name="T495">муниципальной услуги, отсутствуют.</text:span></text:p>
      <text:p text:style-name="P496"/>
      <text:p text:style-name="P497"><text:span text:style-name="T498">Максимальный срок ожидания в очереди при подаче запроса о </text:span><text:span text:style-name="T499">предоставлении муниципаль</text:span><text:span text:style-name="T500">ной услуги и при получении<text:s/></text:span><text:span text:style-name="T501">результата предоставления муниципальной услуги</text:span></text:p>
      <text:p text:style-name="P502"/>
      <text:p text:style-name="P503"><text:span text:style-name="T504">2.22. </text:span><text:span text:style-name="T505">Максимальный срок ожидания в очереди при подаче запроса о предоставлении муниципальной услуги и при получении результата предоставления муниципальной услуги в Уполномоченном о</text:span><text:span text:style-name="T506">ргане или многофункциональном центре составляет не более 15 минут.</text:span></text:p>
      <text:p text:style-name="P507"/>
      <text:p text:style-name="P508"><text:span text:style-name="T509">Срок и порядок регистрации запроса Заявителя о предоставлении<text:s/></text:span><text:span text:style-name="T510">муниципальной услуги, в том числе в электронной форме</text:span></text:p>
      <text:p text:style-name="P511"/>
      <text:p text:style-name="P512"><text:span text:style-name="T513">2.23.</text:span><text:span text:style-name="T514"> Срок регистрации заявления о предоставлении муниципальной услуги<text:s/></text:span><text:span text:style-name="T515">подлежат регистрации в Уполномоченном органе в течение 1 рабочего дня со дня получения заявления и документов, необходимых для предоставления муниципальной услуги.</text:span></text:p>
      <text:p text:style-name="P516"><text:span text:style-name="T517">В случае наличия оснований для отказа в приеме документов, необходимых для предоставления му</text:span><text:span text:style-name="T518">ниципальной услуги, указанных в пункте 2.13 настоящего Административного регламента, Уполномоченный орган не позднее следующего за днем поступления заявления и документов, необходимых для предоставления муниципальной услуги, рабочего дня, направляет Заявит</text:span><text:span text:style-name="T519">елю либо его представителю решение об отказе в приеме документов, необходимых для<text:s/></text:span><text:span text:style-name="T520">предоставления муниципальной услуги по форме, приведенной<text:s/></text:span><text:span text:style-name="T521">в Приложении № 4 к настоящему Административному регламенту.</text:span></text:p>
      <text:p text:style-name="P522">Регистрация заявления и иных документов, необходимых для<text:s/>предоставления муниципальной услуги, осуществляется в порядке, предусмотренном в разделе III настоящего Административного регламента.;</text:p>
      <text:p text:style-name="P523"/>
      <text:p text:style-name="P524">Требования к помещениям, в которых предоставляется муниципальная услуга</text:p>
      <text:p text:style-name="P525"/>
      <text:p text:style-name="P526"><text:span text:style-name="T527">2.24. Местоположение административных зданий,<text:s/></text:span><text:span text:style-name="T528">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</text:span><text:span text:style-name="T529">тановок общественного транспорта.</text:span></text:p>
      <text:p text:style-name="P530"><text:span text:style-name="T531">В случае, если имеется возможность организации стоянки (парковки) возле<text:s/></text:span><text:span text:style-name="T532">здания (строения), в котором размещено помещение приема и выдачи документов, организовывается стоянка (парковка) для личного автомобильного транспорта</text:span><text:span text:style-name="T533"><text:s/>Заявителей. За пользование стоянкой (парковкой) с Заявителей плата не взимается.</text:span></text:p>
      <text:p text:style-name="P534"><text:span text:style-name="T535">Для парковки специальных автотранспортных средств инвалидов на стоянке (парковке) выделяется не менее 10% мест (но не менее одного места) для бесплатной парковки транспортных</text:span><text:span text:style-name="T536"><text:s/>средств, управляемых инвалидами<text:s/></text:span><text:span text:style-name="T537">I</text:span><text:span text:style-name="T538">,<text:s/></text:span><text:span text:style-name="T539">II</text:span><text:span text:style-name="T540"><text:s/></text:span><text:span text:style-name="T541">групп, а также инвалидами III группы в порядке, установленном Правительством<text:s/></text:span><text:span text:style-name="T542">Российской<text:s/></text:span><text:soft-page-break/><text:span text:style-name="T543">Федерации, и транспортных средств, перевозящих таких инвалидов и (или) детей-инвалидов.</text:span></text:p>
      <text:p text:style-name="P544"><text:span text:style-name="T545">В целях обеспечения беспрепятственного до</text:span><text:span text:style-name="T546">ступа Заявителей, в том числе передвигающихся на инвалидных колясках, вход в здание и помещения, в </text:span><text:span text:style-name="T547">которых предоставляется муниципальная услуга, оборудуются<text:s/></text:span><text:span text:style-name="T548">пандусами, поручнями, тактильными (контрастными) предупреждающими элементами, иными специальными пр</text:span><text:span text:style-name="T549">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550"><text:span text:style-name="T551">Центральный вход в здание Уполномоченного органа должен быть оборудован информ</text:span><text:span text:style-name="T552">ационной табличкой (вывеской), содержащей информацию:</text:span></text:p>
      <text:p text:style-name="P553"><text:span text:style-name="T554">наименование;</text:span></text:p>
      <text:p text:style-name="P555"><text:span text:style-name="T556">местонахождение и юридический адрес;</text:span></text:p>
      <text:p text:style-name="P557"><text:span text:style-name="T558">режим работы;</text:span></text:p>
      <text:p text:style-name="P559"><text:span text:style-name="T560">график приема;</text:span></text:p>
      <text:p text:style-name="P561"><text:span text:style-name="T562">номера телефонов для справок.</text:span></text:p>
      <text:p text:style-name="P563"><text:span text:style-name="T564">Помещения, в которых предоставляется муниципальная<text:s/></text:span><text:span text:style-name="T565">услуга, должны соответствовать санитарно-</text:span><text:span text:style-name="T566">эпидемиологическим правилам и нормативам.</text:span></text:p>
      <text:p text:style-name="P567"><text:span text:style-name="T568">Помещения, в которых предоставляется муниципальная<text:s/></text:span><text:span text:style-name="T569">услуга, оснащаются:</text:span></text:p>
      <text:p text:style-name="P570"><text:span text:style-name="T571">противопожарной системой и средствами пожаротушения;</text:span></text:p>
      <text:p text:style-name="P572"><text:span text:style-name="T573">системой оповещения о возникновении чрезвычайной ситуации;</text:span></text:p>
      <text:p text:style-name="P574"><text:span text:style-name="T575">средствами оказания первой<text:s/></text:span><text:span text:style-name="T576">медицинской помощи;</text:span></text:p>
      <text:p text:style-name="P577"><text:span text:style-name="T578">туалетными комнатами для посетителей.</text:span></text:p>
      <text:p text:style-name="P579"><text:span text:style-name="T580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span></text:p>
      <text:p text:style-name="P581"><text:span text:style-name="T582">Тексты материалов, размещенных на информационном стенде, печатаются<text:s/></text:span><text:span text:style-name="T583">удобным для чтения шрифтом, без исправлений, с выделением наиболее важных мест полужирным шрифтом.</text:span></text:p>
      <text:p text:style-name="P584"><text:span text:style-name="T585">Места для заполнения заявлений оборудуются стульями, столами (стойками), бланками заявле</text:span><text:span text:style-name="T586">ний, письменными принадлежностями.</text:span></text:p>
      <text:p text:style-name="P587"><text:span text:style-name="T588">Места приема Заявителей оборудуются информационными табличками (вывесками) с указанием:</text:span></text:p>
      <text:p text:style-name="P589"><text:span text:style-name="T590">номера кабинета и наименования отдела;</text:span></text:p>
      <text:p text:style-name="P591"><text:span text:style-name="T592">фамилии, имени и отчества (последнее – при наличии), должности ответственного лица за прием до</text:span><text:span text:style-name="T593">кументов;</text:span></text:p>
      <text:p text:style-name="P594"><text:span text:style-name="T595">графика приема Заявителей.</text:span></text:p>
      <text:p text:style-name="P596"><text:span text:style-name="T597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атающим устройством (принтером) и копи</text:span><text:span text:style-name="T598">рующим устройством.</text:span></text:p>
      <text:p text:style-name="P599"><text:span text:style-name="T600">Лицо, ответственное за прием документов, должно иметь настольную табличку с указанием фамилии, имени, отчества (последнее - при наличии) и должности.</text:span></text:p>
      <text:p text:style-name="P601"><text:span text:style-name="T602">При предоставлении муниципальной услуги инвалидам<text:s/></text:span><text:span text:style-name="T603">обеспечиваются:</text:span></text:p>
      <text:p text:style-name="P604"><text:span text:style-name="T605">возможность беспрепя</text:span><text:span text:style-name="T606">тственного доступа к объекту (зданию, помещению),<text:s/></text:span><text:soft-page-break/><text:span text:style-name="T607">в котором предоставляется муниципальная услуга;</text:span></text:p>
      <text:p text:style-name="P608"><text:span text:style-name="T609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</text:span><text:span text:style-name="T610">ода в такие объекты и выхода из них,<text:s/></text:span><text:span text:style-name="T611">посадки в транспортное средство и высадки из него, в том числе с использование<text:s/></text:span><text:span text:style-name="T612">кресла-коляски;</text:span></text:p>
      <text:p text:style-name="P613"><text:span text:style-name="T614">сопровождение инвалидов, имеющих стойкие расстройства функции зрения и самостоятельного передвижения;</text:span></text:p>
      <text:p text:style-name="P615"><text:span text:style-name="T616">надлежащее размещение<text:s/></text:span><text:span text:style-name="T617">оборудования и носителей информации,<text:s/></text:span><text:span text:style-name="T618">необходимых для обеспечения беспрепятственного доступа инвалидов зданиям и </text:span><text:span text:style-name="T619">помещениям, в которых предоставляется муниципальная услуга, и к муниципальной услуге с учетом ограничений их жизнедеятельности;</text:span></text:p>
      <text:p text:style-name="P620"><text:span text:style-name="T621">дублирование нео</text:span><text:span text:style-name="T622">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623"><text:span text:style-name="T624">допуск сурдопереводчика и тифлосурдопереводчика;</text:span></text:p>
      <text:p text:style-name="P625"><text:span text:style-name="T626">допуск собаки-проводника пр</text:span><text:span text:style-name="T627">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628"><text:span text:style-name="T629">оказание инвалидам помощи в преодолении барьеров, мешающих получению ими муниципальной услуги наравне с другими</text:span><text:span text:style-name="T630"><text:s/></text:span><text:span text:style-name="T631">лицами.</text:span></text:p>
      <text:p text:style-name="P632"/>
      <text:p text:style-name="P633">Показатели доступности и качества муниципальной услуги</text:p>
      <text:p text:style-name="P634"/>
      <text:p text:style-name="P635"><text:span text:style-name="T636">2.25.</text:span><text:span text:style-name="T637"> </text:span><text:span text:style-name="T638">Показателями доступности и качества</text:span><text:span text:style-name="T639"><text:s/></text:span><text:span text:style-name="T640">предоставления муниципальной услуги являются:</text:span></text:p>
      <text:p text:style-name="P641"><text:span text:style-name="T642">1)<text:s/></text:span><text:span text:style-name="T643">возможность получения информации о ходе предоставления муниципальной услуги, в том числе с использов</text:span><text:span text:style-name="T644">анием информационно-коммуникационных технологий</text:span><text:span text:style-name="T645">;</text:span></text:p>
      <text:p text:style-name="P646"><text:span text:style-name="T647">2)<text:s/></text:span><text:span text:style-name="T648">возможность либо невозможность получения муниципальной услуги в многофункциональном центре предоставления государственных и муниципальных услуг (в том числе в полном объеме);</text:span></text:p>
      <text:p text:style-name="P649">3)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/text:p>
      <text:p text:style-name="P650"><text:span text:style-name="T651">4)</text:span><text:span text:style-name="T652"> </text:span><text:span text:style-name="T653">возможность ли</text:span><text:span text:style-name="T654">бо невозможность получения муниципальной услуги посредством запроса о предоставлении нескольких муниципальных услуг в многофункциональном центре предоставления государственных и муниципальных услуг.</text:span></text:p>
      <text:p text:style-name="P655">5) 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<text:s/><text:soft-page-break/>многофункционального центра предоставления государственных и муниципальных услуг по выбору<text:s/>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.</text:p>
      <text:p text:style-name="P656"><text:span text:style-name="T657">2.26.</text:span><text:span text:style-name="T658"> </text:span><text:span text:style-name="T659">При предоставлении муниципальной услуги<text:s/></text:span><text:span text:style-name="T660">взаимодействие заявителя<text:s/></text:span><text:span text:style-name="T661"><text:line-break/></text:span><text:span text:style-name="T662">с должностными лицами _________________________ (наименование уполномоченного органа) осуществляется не более ___ раз в следующих случаях:_______(указать: при обращении заявителя, при приеме заявления, при получении результата и т</text:span><text:span text:style-name="T663">.д.).</text:span></text:p>
      <text:p text:style-name="P664">В каждом случае время, затраченное заявителем при взаимодействиях с должностными лицами при предоставлении муниципальной услуги, не должно превышать _____ минут.</text:p>
      <text:p text:style-name="P665"/>
      <text:p text:style-name="P666"><text:span text:style-name="T667">Иные требования, в том числе учитывающие особенности предоставления<text:s/></text:span><text:span text:style-name="T668">муниципальной услуг</text:span><text:span text:style-name="T669">и в многофункциональных</text:span></text:p>
      <text:p text:style-name="P670">центрах, особенности предоставления муниципальной услуги по экстерриториальному принципу и особенности предоставления муниципальной услуги в электронной форме</text:p>
      <text:p text:style-name="P671"/>
      <text:p text:style-name="P672"><text:span text:style-name="T673">2.27. </text:span><text:span text:style-name="T674">Предоставление муниципальной услуги по экстерриториальному<text:s/></text:span><text:span text:style-name="T675">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ом центре.</text:span></text:p>
      <text:p text:style-name="P676"><text:span text:style-name="T677">2.28. Заявителям обеспечивается возможность представления заявления и </text:span><text:span text:style-name="T678">прилагаемых документов</text:span><text:span text:style-name="T679"><text:s/>в форме электронных документов посредством ЕПГУ.</text:span></text:p>
      <text:p text:style-name="P680"><text:span text:style-name="T681">В этом случае Заявитель или его представитель авторизуется на ЕПГУ посредством подтвержденной учетной записи в ЕСИА, заполняет заявление о предоставлении муниципальной услуги с использованием интерактивной<text:s/></text:span><text:span text:style-name="T682">формы в электронном виде.</text:span></text:p>
      <text:p text:style-name="P683"><text:span text:style-name="T684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 Уполномоченный орган. При автори</text:span><text:span text:style-name="T685">зации в ЕСИА заявление о предоставлении муниципальной услуги считается подписанным простой электронной<text:s/></text:span><text:span text:style-name="T686">подписью Заявителя, представителя, уполномоченного на подписание заявления.</text:span></text:p>
      <text:p text:style-name="P687"><text:span text:style-name="T688">Результаты предоставления муниципальной услуги, указанные в пункте 2.5 настоя</text:span><text:span text:style-name="T689">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<text:s/></text:span><text:span text:style-name="T690">электронной подписью уполномоченного должностного лица Уполномоченного<text:s/></text:span><text:span text:style-name="T691">органа в случа</text:span><text:span text:style-name="T692">е направления заявления посредством ЕПГУ.</text:span></text:p>
      <text:p text:style-name="P693"><text:span text:style-name="T694">В случае направления заявления посредством ЕПГУ результат предоставления муниципальной услуги также может быть выдан Заявителю на бумажном носителе в многофункциональном центре в порядке, предусмотренном пунктом 6.</text:span><text:span text:style-name="T695">4 настоящего Административного регламента.</text:span></text:p>
      <text:soft-page-break/>
      <text:p text:style-name="P696"><text:span text:style-name="T697">2.29. Электронные документы представляются в следующих форматах:</text:span></text:p>
      <text:p text:style-name="P698"><text:span text:style-name="T699">а)</text:span><text:span text:style-name="T700"> </text:span><text:span text:style-name="T701">xml</text:span><text:span text:style-name="T702"><text:s/>- для формализованных документов;</text:span></text:p>
      <text:p text:style-name="P703"><text:span text:style-name="T704">б)</text:span><text:span text:style-name="T705"> </text:span><text:span text:style-name="T706">doc</text:span><text:span text:style-name="T707">,<text:s/></text:span><text:span text:style-name="T708">docx</text:span><text:span text:style-name="T709">,<text:s/></text:span><text:span text:style-name="T710">odt</text:span><text:span text:style-name="T711"><text:s/>- для документов с текстовым содержанием, не включающим формулы (за исключением<text:s/></text:span><text:span text:style-name="T712">документов, указанных в подпункте «в» настоящего пункта);</text:span></text:p>
      <text:p text:style-name="P713"><text:span text:style-name="T714">в)</text:span><text:span text:style-name="T715"> </text:span><text:span text:style-name="T716">xls</text:span><text:span text:style-name="T717">,<text:s/></text:span><text:span text:style-name="T718">xlsx</text:span><text:span text:style-name="T719">,<text:s/></text:span><text:span text:style-name="T720">ods</text:span><text:span text:style-name="T721"><text:s/>- для документов, содержащих расчеты;</text:span></text:p>
      <text:p text:style-name="P722"><text:span text:style-name="T723">г)</text:span><text:span text:style-name="T724"> </text:span><text:span text:style-name="T725">pdf</text:span><text:span text:style-name="T726">,<text:s/></text:span><text:span text:style-name="T727">jpg</text:span><text:span text:style-name="T728">,<text:s/></text:span><text:span text:style-name="T729">jpeg</text:span><text:span text:style-name="T730"><text:s/>- для документов с текстовым содержанием, в том числе включающих формулы и (или) графические изображения (за исключением<text:s/></text:span><text:span text:style-name="T731">документов, указанных в подпункте «в» настоящего пункта), а также документов с графическим содержанием.</text:span></text:p>
      <text:p text:style-name="P732"><text:span text:style-name="T733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</text:span><text:span text:style-name="T734">существляется с сохранением ориентации оригинала документа в разрешении 300 - 500<text:s/></text:span><text:span text:style-name="T735">dpi</text:span><text:span text:style-name="T736"><text:s/>(масштаб 1:1) с использованием следующих режимов:</text:span></text:p>
      <text:p text:style-name="P737"><text:span text:style-name="T738"><text:tab/>– «черно-белый» (при отсутствии в документе графических изображений и </text:span><text:span text:style-name="T739">(или) цветного текста);</text:span></text:p>
      <text:p text:style-name="P740"><text:span text:style-name="T741"><text:tab/>– «оттенки серого» (при<text:s/></text:span><text:span text:style-name="T742">наличии в документе графических изображений, отличных от цветного графического изображения);</text:span></text:p>
      <text:p text:style-name="P743"><text:span text:style-name="T744"><text:tab/>– «цветной» или «режим полной цветопередачи» (при наличии в документе<text:s/></text:span><text:span text:style-name="T745">цветных графических изображений либо цветного текста);</text:span></text:p>
      <text:p text:style-name="P746"><text:span text:style-name="T747"><text:tab/>– сохранением всех аутентичных призн</text:span><text:span text:style-name="T748">аков подлинности, а именно: графической подписи лица, печати, углового штампа бланка;</text:span></text:p>
      <text:p text:style-name="P749"><text:span text:style-name="T750"><text:tab/>– 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751"><text:span text:style-name="T752">Электронные документы должны обесп</text:span><text:span text:style-name="T753">ечивать:</text:span></text:p>
      <text:p text:style-name="P754"><text:span text:style-name="T755"><text:tab/>– возможность идентифицировать документ и количество листов в документе;</text:span></text:p>
      <text:p text:style-name="P756"><text:span text:style-name="T757"><text:tab/>– для документов, содержащих структурированные по частям, главам, разделам (подразделам) данные и закладки, обеспечивающие переходы по оглавлению и (или) к содержащимся в т</text:span><text:span text:style-name="T758">ексте рисункам и таблицам.</text:span></text:p>
      <text:p text:style-name="P759"><text:span text:style-name="T760">Документы, подлежащие представлению в форматах<text:s/></text:span><text:span text:style-name="T761">xls</text:span><text:span text:style-name="T762">,<text:s/></text:span><text:span text:style-name="T763">xlsx</text:span><text:span text:style-name="T764"><text:s/>или<text:s/></text:span><text:span text:style-name="T765">ods</text:span><text:span text:style-name="T766">, формируются в виде отдельного электронного документа.</text:span></text:p>
      <text:p text:style-name="P767"/>
      <text:p text:style-name="P768"><text:span text:style-name="T769">III. Состав, последовательность и сроки выполнения административных процедур (действий), требования к<text:s/></text:span><text:span text:style-name="T770">порядку их<text:s/></text:span><text:span text:style-name="T771">выполнения, в том числе особенности выполнения административных</text:span></text:p>
      <text:p text:style-name="P772">процедур в электронной форме</text:p>
      <text:p text:style-name="P773"/>
      <text:p text:style-name="P774"><text:span text:style-name="T775">Исчерпывающий перечень административных процедур</text:span></text:p>
      <text:p text:style-name="P776"><text:span text:style-name="T777">3.1.</text:span><text:span text:style-name="T778"> </text:span><text:span text:style-name="T779">Предоставление муниципальной услуги включает в<text:s/></text:span><text:span text:style-name="T780">себя следующие административные процедуры:</text:span></text:p>
      <text:p text:style-name="P781"><text:span text:style-name="T782">проверк</text:span><text:span text:style-name="T783">а документов и регистрация заявления;</text:span></text:p>
      <text:p text:style-name="P784"><text:span text:style-name="T785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786"><text:span text:style-name="T787">рассмотрение документов и сведений;</text:span></text:p>
      <text:soft-page-break/>
      <text:p text:style-name="P788">принятие решения о предоставлении услуги;</text:p>
      <text:p text:style-name="P789"><text:span text:style-name="T790">выдача результата;</text:span></text:p>
      <text:p text:style-name="P791"><text:span text:style-name="T792">внесение результата муниципальной услуги в реестр юридически значимых записей.</text:span></text:p>
      <text:p text:style-name="P793"><text:span text:style-name="T794">Описание связей административных процедур и административных действий с их характеристиками представлено в Приложении № 7 к настоящему Ад</text:span><text:span text:style-name="T795">министративному регламенту.</text:span></text:p>
      <text:p text:style-name="P796"/>
      <text:p text:style-name="P797"><text:span text:style-name="T798">Перечень административных процедур (действий) при </text:span><text:span text:style-name="T799">предоставлении муниципальной услуги услуг в<text:s/></text:span><text:span text:style-name="T800">электронной форме</text:span></text:p>
      <text:p text:style-name="P801"/>
      <text:p text:style-name="P802"><text:span text:style-name="T803">3.2.</text:span><text:span text:style-name="T804"> При предоставлении муниципальной услуги в электронной форме Заявителю обеспечиваются:</text:span></text:p>
      <text:p text:style-name="P805"><text:span text:style-name="T806">получение информации о<text:s/></text:span><text:span text:style-name="T807">порядке и сроках предоставления муниципальной услуги;</text:span></text:p>
      <text:p text:style-name="P808"><text:span text:style-name="T809">формирование заявления;</text:span></text:p>
      <text:p text:style-name="P810"><text:span text:style-name="T811">прием и регистрация Уполномоченным органом заявления и иных документов, необходимых для предоставления муниципальной услуги;</text:span></text:p>
      <text:p text:style-name="P812"><text:span text:style-name="T813">получение результата предоставления муниципальной усл</text:span><text:span text:style-name="T814">уги;</text:span></text:p>
      <text:p text:style-name="P815"><text:span text:style-name="T816">получение сведений о ходе рассмотрения заявления;</text:span></text:p>
      <text:p text:style-name="P817"><text:span text:style-name="T818">осуществление оценки качества предоставления муниципальной услуги;</text:span></text:p>
      <text:p text:style-name="P819"><text:span text:style-name="T820">досудебное (внесудебное) обжалование решений и действий (бездействия)<text:s/></text:span><text:span text:style-name="T821">Уполномоченного органа либо действия (бездействие) должностных<text:s/></text:span><text:span text:style-name="T822">лиц<text:s/></text:span><text:span text:style-name="T823">Уполномоченного органа, предоставляющего</text:span><text:span text:style-name="T824"><text:s/>муниципальную услугу, либо муниципального служащего.</text:span></text:p>
      <text:p text:style-name="P825"><text:span text:style-name="T826">Порядок осуществления административных процедур (действий) в электронной форме</text:span></text:p>
      <text:p text:style-name="P827"><text:span text:style-name="T828">3.3. Формирование заявления.</text:span></text:p>
      <text:p text:style-name="P829"><text:span text:style-name="T830">Формирование заявления осуществляется посредством<text:s/></text:span><text:span text:style-name="T831">заполнения электронной формы заявления на ЕПГУ без необходимости дополнительной подачи заявления в какой-либо иной форме.</text:span></text:p>
      <text:p text:style-name="P832"><text:span text:style-name="T833">Форматно-логическая проверка сформированного заявления осуществляется после заполнения Заявителем каждого из полей электронной формы з</text:span><text:span text:style-name="T834">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нно в электронной форме заявления.</text:span></text:p>
      <text:p text:style-name="P835"><text:span text:style-name="T836">При формиров</text:span><text:span text:style-name="T837">ании заявления Заявителю обеспечивается:</text:span></text:p>
      <text:p text:style-name="P838"><text:span text:style-name="T839">а)</text:span><text:span text:style-name="T840"> возможность копирования и сохранения заявления и иных документов, указанных в пунктах 2.8. настоящего Административного регламента, необходимых для предоставления муниципальной услуги;</text:span></text:p>
      <text:p text:style-name="P841"><text:span text:style-name="T842">б)</text:span><text:span text:style-name="T843"> возможность печати на бу</text:span><text:span text:style-name="T844">мажном носителе копии электронной формы заявления;</text:span></text:p>
      <text:p text:style-name="P845"><text:span text:style-name="T846">в)</text:span><text:span text:style-name="T847"> </text:span><text:span text:style-name="T848">сохранение ранее введенных в электронную форму заявления значений<text:s/></text:span><text:soft-page-break/><text:span text:style-name="T849">в </text:span><text:span text:style-name="T850">любой момент по желанию пользователя, в том числе при возникновении ошибок ввода и возврате для повторного ввода значений в<text:s/></text:span><text:span text:style-name="T851">электронную форму заявления;</text:span></text:p>
      <text:p text:style-name="P852"><text:span text:style-name="T853">г)</text:span><text:span text:style-name="T854"> заполнение полей электронной формы заявления до начала ввода сведений Заявителем с использованием сведений, размещенных в ЕСИА, и сведений, опубликованных на ЕПГУ, в части, касающейся сведений, отсутствующих в ЕСИА;</text:span></text:p>
      <text:p text:style-name="P855"><text:span text:style-name="T856">д)</text:span><text:span text:style-name="T857"> возмо</text:span><text:span text:style-name="T858">жность вернуться на любой из этапов заполнения электронной формы заявления без потери ранее введенной информации;</text:span></text:p>
      <text:p text:style-name="P859"><text:span text:style-name="T860">е)</text:span><text:span text:style-name="T861"> возможность доступа Заявителя на ЕПГУ к ранее поданным им заявлениям в течение не менее одного года, а также частично сформированных заявле</text:span><text:span text:style-name="T862">ний – в течение не менее 3 месяцев.</text:span></text:p>
      <text:p text:style-name="P863"><text:span text:style-name="T864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span></text:p>
      <text:p text:style-name="P865"><text:span text:style-name="T866">3.4.</text:span><text:span text:style-name="T867"> </text:span><text:span text:style-name="T868">Уполномоченный орган обеспечивает в срок не позднее</text:span><text:span text:style-name="T869"><text:s/>1 рабочего дня<text:s/></text:span><text:span text:style-name="T870">с момента подачи заявления на ЕПГУ, а в случае его поступления в нерабочий или праздничный день, – в следующий за ним первый рабочий день:</text:span></text:p>
      <text:p text:style-name="P871"><text:span text:style-name="T872">а)</text:span><text:span text:style-name="T873"> прием документов, необходимых для предоставления муниципальной услуги, и направление Заявителю эле</text:span><text:span text:style-name="T874">ктронного сообщения о поступлении заявления;</text:span></text:p>
      <text:p text:style-name="P875"><text:span text:style-name="T876">б)</text:span><text:span text:style-name="T877"> регистрацию заявления и направление Заявителю уведомления о регистрации заявления либо об отказе в приеме документов, необходимых для предоставления муниципальной услуги.</text:span></text:p>
      <text:p text:style-name="P878"><text:span text:style-name="T879">3.5.</text:span><text:span text:style-name="T880"> </text:span><text:span text:style-name="T881">Электронное заявление становится</text:span><text:span text:style-name="T882"><text:s/>доступным для должностного лица<text:s/></text:span><text:span text:style-name="T883">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ьзуемой Уполномоченным органом для предоставления муниципально</text:span><text:span text:style-name="T884">й услуги (далее – ГИС).</text:span></text:p>
      <text:p text:style-name="P885"><text:span text:style-name="T886">Ответственное должностное лицо:</text:span></text:p>
      <text:p text:style-name="P887"><text:span text:style-name="T888">проверяет наличие электронных заявлений, поступивших с ЕПГУ, с периодом не реже 2 раз в день;</text:span></text:p>
      <text:p text:style-name="P889"><text:span text:style-name="T890">рассматривает поступившие заявления и приложенные образы документов<text:s/></text:span><text:span text:style-name="T891">(документы);</text:span></text:p>
      <text:p text:style-name="P892"><text:span text:style-name="T893">производит действия в соо</text:span><text:span text:style-name="T894">тветствии с пунктом 3.4 настоящего Административного регламента.</text:span></text:p>
      <text:p text:style-name="P895"><text:span text:style-name="T896">3.6.</text:span><text:span text:style-name="T897"> Заявителю в качестве результата предоставления муниципальной услуги обеспечивается возможность получения документа:</text:span></text:p>
      <text:p text:style-name="P898"><text:span text:style-name="T899">в форме электронного документа, подписанного усиленной<text:s/></text:span><text:span text:style-name="T900">квалифицированной электронной подписью уполномоченного должностного лица Уполномоченного органа, направленного Заявителю в личный кабинет на ЕПГУ;</text:span></text:p>
      <text:p text:style-name="P901"><text:span text:style-name="T902">в виде бумажного документа, подтверждающего содержание электронного<text:s/></text:span><text:span text:style-name="T903">документа, который Заявитель получает при</text:span><text:span text:style-name="T904"><text:s/>личном обращении в многофункциональном центре.</text:span></text:p>
      <text:p text:style-name="P905"><text:span text:style-name="T906">3.7.</text:span><text:span text:style-name="T907"><text:tab/></text:span><text:span text:style-name="T908">Получение информации о ходе рассмотрения заявления и о результате<text:s/></text:span><text:span text:style-name="T909">предоставления муниципальной услуги производится в личном кабинете на ЕПГУ, при условии авторизации. Заявитель имеет возможность<text:s/></text:span><text:span text:style-name="T910">просматривать статус электронного заявления, а также информацию о дальнейших действиях в личном<text:s/></text:span><text:soft-page-break/><text:span text:style-name="T911">кабинете по собственной инициативе, в любое время.</text:span></text:p>
      <text:p text:style-name="P912"><text:span text:style-name="T913">При предоставлении муниципальной услуги в электронной форме Заявителю направляется:</text:span></text:p>
      <text:p text:style-name="P914"><text:span text:style-name="T915">а) уведомление о приеме и</text:span><text:span text:style-name="T916"><text:s/>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ходимых для предоставления муниципальной услуги, и начале процедуры предоставления муниципальной у</text:span><text:span text:style-name="T917">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918"><text:span text:style-name="T919">б) уведомление о результатах рассмотрения документов, необходимых для</text:span><text:span text:style-name="T920"><text:s/>предоставления муниципальной услуги, содержащее сведения<text:s/></text:span><text:span text:style-name="T921">о принятии положительного решения о предоставлении муниципальной услуги и возможности получить результат предоставления муниципальной услуги либо мотивированный отказ в предоставлении муниципальной<text:s/></text:span><text:span text:style-name="T922">услуги.</text:span></text:p>
      <text:p text:style-name="P923"><text:span text:style-name="T924">3.8.</text:span><text:span text:style-name="T925"> Оценка качества предоставления муниципальной услуги.</text:span></text:p>
      <text:p text:style-name="P926"><text:span text:style-name="T927">Оценка качества предоставления муниципальной услуги<text:s/></text:span><text:span text:style-name="T928">осуществляется в соответствии с Правилами оценки гражданами эффективности деятельности руководителей территориальных органов федеральных о</text:span><text:span text:style-name="T929">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</text:span><text:span text:style-name="T930">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</text:span><text:span text:style-name="T931">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</text:span><text:span text:style-name="T932">твенных и муниципальных услуг с учетом качества организации предоставления государственных и 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</text:span><text:span text:style-name="T933">одителями своих должностных обязанностей».</text:span></text:p>
      <text:p text:style-name="P934"><text:span text:style-name="T935">3.9.</text:span><text:span text:style-name="T936"> Заявителю обеспечивается возможность направления жалобы на решения, действия или бездействие Уполномоченного органа, должностного лица Уполномоченного органа либо муниципального служащего в соответствии со ст</text:span><text:span text:style-name="T937">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</text:span><text:span text:style-name="T938">алования решений и действий (бездействия), совершенных при предоставлении государственных и муниципальных услуг.</text:span></text:p>
      <text:p text:style-name="P939"/>
      <text:p text:style-name="P940"/>
      <text:p text:style-name="P941"/>
      <text:soft-page-break/>
      <text:p text:style-name="P942"><text:span text:style-name="T943">Порядок исправления допущенных опечаток и ошибок в<text:s/></text:span><text:span text:style-name="T944">выданных в результате предоставления муниципальной<text:s/></text:span><text:span text:style-name="T945">услуги документах</text:span></text:p>
      <text:p text:style-name="P946"><text:span text:style-name="T947">3.10. В случае выявл</text:span><text:span text:style-name="T948">ения опечаток и ошибок Заявитель вправе обратиться в Уполномоченный орган с заявлением с приложением документов, указанных в пункте 2.8. настоящего Административного регламента.</text:span></text:p>
      <text:p text:style-name="P949"><text:span text:style-name="T950">3.11.</text:span><text:span text:style-name="T951"> Основания отказа в приеме заявления об исправлении опечаток и ошибок<text:s/></text:span><text:span text:style-name="T952">указаны в пункте 2.13 настоящего Административного регламента.</text:span></text:p>
      <text:p text:style-name="P953"><text:span text:style-name="T954">3.12.</text:span><text:span text:style-name="T955"> Исправление допущенных опечаток и ошибок в выданных в результате предоставления муниципальной услуги документах осуществляется в следующем порядке:</text:span></text:p>
      <text:p text:style-name="P956"><text:span text:style-name="T957">3.13.1. Заявитель при обнаружении опеча</text:span><text:span text:style-name="T958">ток и ошибок в документах, выданных в результате предоставления муниципальной услуги, обращается лично в Уполномоченный орган с заявлением о необходимости исправления опечаток и ошибок, в котором содержится указание на их описание.</text:span></text:p>
      <text:p text:style-name="P959"><text:span text:style-name="T960">3.13.2. Уполномоченный о</text:span><text:span text:style-name="T961">рган при получении заявления, указанного в подпункте 3.13.1 пункта 3.13 настоящего подраздела, рассматривает<text:s/></text:span><text:span text:style-name="T962">необходимость внесения соответствующих изменений в документы, являющиеся<text:s/></text:span><text:span text:style-name="T963">результатом предоставления муниципальной услуги.</text:span></text:p>
      <text:p text:style-name="P964"><text:span text:style-name="T965">3.13.3. Уполномоченный ор</text:span><text:span text:style-name="T966">ган обеспечивает устранение опечаток и ошибок в документах, являющихся результатом предоставления муниципальной услуги.</text:span></text:p>
      <text:p text:style-name="P967">3.13.4. Срок устранения опечаток и ошибок не должен превышать 3 (трех) рабочих дней с даты регистрации заявления, указанного в подпункте<text:s/>3.13.1 пункта 3.13 настоящего подраздела.</text:p>
      <text:p text:style-name="P968">3.13.5. Информация о способах направления заявителю (получения заявителем) исправленных документов осуществляется способом, указанным в Заявлении о предоставлении муниципальной услуги.</text:p>
      <text:p text:style-name="P969"/>
      <text:p text:style-name="P970"><text:span text:style-name="T971">IV. Формы контроля за испол</text:span><text:span text:style-name="T972">нением административного регламента</text:span></text:p>
      <text:p text:style-name="P973"><text:span text:style-name="T974">Порядок осуществления текущего контроля за соблюдением<text:s/></text:span><text:span text:style-name="T975">и исполнением ответственными должностными лицами положений<text:s/></text:span><text:span text:style-name="T976">регламента и иных нормативных правовых актов, устанавливающих требования к предоставлению муниципальной ус</text:span><text:span text:style-name="T977">луги, а также принятием ими решений</text:span></text:p>
      <text:p text:style-name="P978"><text:span text:style-name="T979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<text:s/></text:span><text:span text:style-name="T980">основе должностными лицами Администрации (Уполномоченного органа), уполномоченными на осуществление контроля за предоставлением муниципальной услуги.</text:span></text:p>
      <text:p text:style-name="P981"><text:span text:style-name="T982">Для текущего контроля используются сведения служебной корреспонденции, устная и письменная информация спец</text:span><text:span text:style-name="T983">иалистов и должностных лиц Администрации (Уполномоченного органа).</text:span></text:p>
      <text:p text:style-name="P984"><text:span text:style-name="T985">Текущий контроль осуществляется путем проведения проверок:</text:span></text:p>
      <text:p text:style-name="P986"><text:span text:style-name="T987">решений о предоставлении (об отказе в предоставлении) муниципальной<text:s/></text:span><text:soft-page-break/><text:span text:style-name="T988">услуги;</text:span></text:p>
      <text:p text:style-name="P989">выявления и устранения нарушений прав граждан;</text:p>
      <text:p text:style-name="P990"><text:span text:style-name="T991">рассмот</text:span><text:span text:style-name="T992">рения, принятия решений и подготовки ответов на обращения граждан, содержащие жалобы на решения, действия (бездействие) должностных лиц.</text:span></text:p>
      <text:p text:style-name="P993"/>
      <text:p text:style-name="P994"><text:span text:style-name="T995">Порядок и периодичность осуществления плановых и внеплановых</text:span></text:p>
      <text:p text:style-name="P996"><text:span text:style-name="T997">проверок полноты и качества предоставления<text:s/></text:span><text:span text:style-name="T998">муниципальной<text:s/></text:span><text:span text:style-name="T999">услуги, в том числе порядок и формы контроля за </text:span><text:span text:style-name="T1000">полнотой<text:s/></text:span><text:span text:style-name="T1001">и качеством предоставления муниципальной услуги</text:span></text:p>
      <text:p text:style-name="P1002"><text:span text:style-name="T1003">4.2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1004"><text:span text:style-name="T1005">4.3. Плановые про</text:span><text:span text:style-name="T1006">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1007"><text:span text:style-name="T1008">соблюдение сроков предоставле</text:span><text:span text:style-name="T1009">ния муниципальной услуги;</text:span></text:p>
      <text:p text:style-name="P1010"><text:span text:style-name="T1011">соблюдение положений настоящего Административного регламента;</text:span></text:p>
      <text:p text:style-name="P1012"><text:span text:style-name="T1013">правильность и обоснованность принятого решения об отказе в предоставлении муниципальной услуги.</text:span></text:p>
      <text:p text:style-name="P1014"><text:span text:style-name="T1015">Основанием для проведения внеплановых проверок являются:</text:span></text:p>
      <text:p text:style-name="P1016"><text:span text:style-name="T1017">получение от<text:s/></text:span><text:span text:style-name="T1018">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Правительства Свердловской области и нормативных правовых актов<text:s/></text:span><text:span text:style-name="T1019">орган</text:span><text:span text:style-name="T1020">ов местного самоуправления муниципального образования, расположенного на территории Свердловской области</text:span><text:span text:style-name="T1021"><text:s/>(указать наименование муниципального образования);</text:span></text:p>
      <text:p text:style-name="P1022">обращения граждан и юридических лиц на нарушения законодательства, в том числе на качество<text:s/>предоставления муниципальной услуги.</text:p>
      <text:p text:style-name="P1023"/>
      <text:p text:style-name="P1024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</text:p>
      <text:p text:style-name="P1025"><text:span text:style-name="T1026">муниципальной услуги</text:span></text:p>
      <text:p text:style-name="P1027"><text:span text:style-name="T1028">4.4. По результатам провед</text:span><text:span text:style-name="T1029">енных проверок в случае выявления нарушений<text:s/></text:span><text:span text:style-name="T1030">положений настоящего Административного регламента, нормативных правовых<text:s/></text:span><text:span text:style-name="T1031">актов Правительства Свердловской области и нормативных правовых актов органов местного самоуправления<text:s/></text:span><text:span text:style-name="T1032">муниципальных образований, расположенн</text:span><text:span text:style-name="T1033">ых на территории Свердловской области</text:span><text:span text:style-name="T1034"><text:s/>(указать наименование муниципального образования)<text:s/></text:span><text:span text:style-name="T1035">осуществляется привлечение виновных лиц к ответственности в соответствии с законодательством Российской Федерации.</text:span></text:p>
      <text:p text:style-name="P1036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<text:s/><text:soft-page-break/>регламентах в соответствии с требованиями законодательства.</text:p>
      <text:p text:style-name="P1037"/>
      <text:p text:style-name="P1038"><text:span text:style-name="T1039">Положения, характеризующие требования к порядку и форма</text:span><text:span text:style-name="T1040">м контроля за предоставлением<text:s/></text:span><text:span text:style-name="T1041">муниципальной услуги, в том числе со стороны граждан,</text:span></text:p>
      <text:p text:style-name="P1042"><text:span text:style-name="T1043">их объединений и организаций</text:span></text:p>
      <text:p text:style-name="P1044"><text:span text:style-name="T1045">4.5.</text:span><text:span text:style-name="T1046"><text:tab/>Граждане, их объединения и организации имеют право осуществлять контроль за предоставлением муниципальной услуги путем получения<text:s/></text:span><text:span text:style-name="T1047">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1048"><text:span text:style-name="T1049">Граждане, их объединения и организации также имеют право:</text:span></text:p>
      <text:p text:style-name="P1050"><text:span text:style-name="T1051">направлять замечания и предложения по улучшению доступности и качества пр</text:span><text:span text:style-name="T1052">едоставления муниципальной услуги;</text:span></text:p>
      <text:p text:style-name="P1053"><text:span text:style-name="T1054">вносить предложения о мерах по устранению нарушений настоящего Административного регламента.</text:span></text:p>
      <text:p text:style-name="P1055"><text:span text:style-name="T1056">4.6.</text:span><text:span text:style-name="T1057"><text:tab/>Должностные лица Уполномоченного органа принимают меры к прекращению допущенных нарушений, устраняют причины и условия, спо</text:span><text:span text:style-name="T1058">собствующие совершению нарушений.</text:span></text:p>
      <text:p text:style-name="P1059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60"/>
      <text:p text:style-name="P1061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62"/>
      <text:p text:style-name="P1063"><text:span text:style-name="T1064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</text:span><text:span text:style-name="T1065">)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span></text:p>
      <text:p text:style-name="P1066"><text:span text:style-name="T1067">Органы местного самоуправления, организации и уполномоченные на</text:span></text:p>
      <text:p text:style-name="P1068"><text:span text:style-name="T1069">рассмотрение</text:span><text:span text:style-name="T1070"><text:s/>жалобы лица, которым может быть направлена жалоба</text:span></text:p>
      <text:p text:style-name="P1071">Заявителя в досудебном (внесудебном) порядке</text:p>
      <text:p text:style-name="P1072"/>
      <text:p text:style-name="P1073"><text:span text:style-name="T1074">5.2.</text:span><text:span text:style-name="T1075"> В досудебном (внесудебном) порядке Заявитель (представитель) вправе обратиться с жалобой в письменной форме на бумажном носителе или в электронной форме:</text:span></text:p>
      <text:p text:style-name="P1076"><text:span text:style-name="T1077">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<text:s/></text:span><text:soft-page-break/><text:span text:style-name="T1078">руководителя Уполномоченного органа;</text:span></text:p>
      <text:p text:style-name="P1079"><text:span text:style-name="T1080">в вышесто</text:span><text:span text:style-name="T1081">ящий орган на решение и (или) действия (бездействие) должностного лица, руководителя структурного подразделения Уполномоченного органа;</text:span></text:p>
      <text:p text:style-name="P1082"><text:span text:style-name="T1083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084"><text:span text:style-name="T1085">к учредителю многофункционального центра (Министерство цифрового ра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086"><text:span text:style-name="T1087">В Уполномоченном органе, многофункцио</text:span><text:span text:style-name="T1088">нальном центре, у учредителя<text:s/></text:span><text:span text:style-name="T1089">многофункционального центра определяются уполномоченные на рассмотрение<text:s/></text:span><text:span text:style-name="T1090">жалоб должностные лица.</text:span></text:p>
      <text:p text:style-name="P1091"><text:span text:style-name="T1092">Способы информирования Заявителей о порядке подачи и рассмотрения<text:s/></text:span><text:span text:style-name="T1093">жалобы, в том числе с использованием Единого портала государствен</text:span><text:span text:style-name="T1094">ных и </text:span><text:span text:style-name="T1095">муниципальных услуг (функций)</text:span></text:p>
      <text:p text:style-name="P1096"/>
      <text:p text:style-name="P1097">5.3. Уполномоченный 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098">1) информирование заявителей о порядке обжалования решений и<text:s/>действий (бездействия) органа местного самоуправления муниципального образования Свердловской области, предоставляющего муниципальную услугу,<text:s/><text:line-break/>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099">– на стендах в местах предоставления муниципальных услуг;</text:p>
      <text:p text:style-name="P1100"><text:span text:style-name="T1101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102">http://mfc66.ru/</text:span></text:a><text:span text:style-name="T1103">) и у</text:span><text:span text:style-name="T1104">чредителя многофункционального центра предоставления государственных и муниципальных услуг (</text:span><text:a xlink:href="http://digital.midural.ru/" office:target-frame-name="_top" xlink:show="replace"><text:span text:style-name="T1105">http://digital.midural.ru/</text:span></text:a><text:span text:style-name="T1106">);</text:span></text:p>
      <text:p text:style-name="P1107">– на ЕПГУ в разделе «Дополнительная информация» соответствующей муниципальной услуги;</text:p>
      <text:p text:style-name="P1108">2) консультирование заявителей о порядке обжалования решений и действий (бездействия) Уполномоченного органа, предоставляющего 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109"/>
      <text:p text:style-name="P1110"><text:span text:style-name="T1111">Перечень нормативных правовых актов, регулирующих порядок</text:span></text:p>
      <text:p text:style-name="P1112"><text:span text:style-name="T1113">досудебного (внесудебного) обжалования действий (бездействия) и (или)</text:span></text:p>
      <text:p text:style-name="P1114"><text:span text:style-name="T1115">решений, принятых (осуществленных) в ходе предоставл</text:span><text:span text:style-name="T1116">ения</text:span></text:p>
      <text:p text:style-name="P1117">муниципальной услуги</text:p>
      <text:p text:style-name="P1118"/>
      <text:p text:style-name="P1119"><text:span text:style-name="T1120">5.4.</text:span><text:span text:style-name="T1121"> Порядок досудебного (внесудебного) обжалования решений и действий (бездействия) Уполномоченного органа, предоставляющего муниципальную услугу,<text:s/></text:span><text:soft-page-break/><text:span text:style-name="T1122">а также его должностных лиц регулируется:</text:span></text:p>
      <text:p text:style-name="P1123">– статьями 11.1-11.3 Федерального<text:s/>закона от 27 июля 2010 года № 210-ФЗ «Об организации предоставления государственных и муниципальных услуг»;</text:p>
      <text:p text:style-name="P1124">– постановлением Правительства Свердловской области от 22.11.2018<text:line-break/>№ 828-ПП «Об утверждении Положения об особенностях подачи и рассмотрения жалоб на<text:s/>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<text:s/>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1125">Полная информация о порядке подачи и рассмотрения жалобы на решения и 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по адресу: ____________ (прямая ссылка на услугу с Единого портала).</text:p>
      <text:p text:style-name="P1126"><text:span text:style-name="T1127">VI. Особенности выполнения административных процедур (действий) в </text:span><text:span text:style-name="T1128">мн</text:span><text:span text:style-name="T1129">огофункциональных центрах предоставления государственных и муниципальных услуг</text:span></text:p>
      <text:p text:style-name="P1130"><text:span text:style-name="T1131">Исчерпывающий перечень административных процедур (действий) при предоставлении муниципальной услуги, выполняемых</text:span></text:p>
      <text:p text:style-name="P1132">многофункциональными центрами</text:p>
      <text:p text:style-name="P1133"/>
      <text:p text:style-name="P1134"><text:span text:style-name="T1135">6.1 Многофункциональный центр<text:s/></text:span><text:span text:style-name="T1136">осуществляет:</text:span></text:p>
      <text:p text:style-name="P1137"><text:span text:style-name="T1138">информирование Заявителей о порядке предоставления<text:s/></text:span><text:span text:style-name="T1139">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span></text:p>
      <text:p text:style-name="P1140"><text:span text:style-name="T1141">информирование Заяв</text:span><text:span text:style-name="T1142">ителей о порядке предоставления муниципальной услуги в многофункциональном центре, по иным вопросам,<text:s/></text:span><text:span text:style-name="T1143">связанным с предоставлением муниципальной услуги, а также<text:s/></text:span><text:span text:style-name="T1144">консультирование Заявителей о порядке предоставления муниципальной услуги в многофункциональном ц</text:span><text:span text:style-name="T1145">ентре;</text:span></text:p>
      <text:p text:style-name="P1146"><text:span text:style-name="T1147">выдачу Заявителю результата предоставления<text:s/></text:span><text:span text:style-name="T1148">муниципальной услуги, на бумажном носителе, подтверждающих содержание<text:s/></text:span><text:span text:style-name="T1149">электронных документов, направленных в многофункциональный центр по результатам предоставления муниципальной услуги, а также выдача<text:s/></text:span><text:span text:style-name="T1150">документов, включая сост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151"><text:span text:style-name="T1152">иные процедуры и действия, предусмотренные Федеральным законом № 210-ФЗ.</text:span></text:p>
      <text:soft-page-break/>
      <text:p text:style-name="P1153"><text:span text:style-name="T1154">В соответствии с час</text:span><text:span text:style-name="T1155">тью 1.1 статьи 16 Федерального закона № 210-ФЗ для реализации своих функций многофункциональные центры вправе привлекать иные организации.</text:span></text:p>
      <text:p text:style-name="P1156"/>
      <text:p text:style-name="P1157">Информирование Заявителей</text:p>
      <text:p text:style-name="P1158"/>
      <text:p text:style-name="P1159"><text:span text:style-name="T1160">6.2. Информирование Заявителя многофункциональными центрами осуществляется следующими спо</text:span><text:span text:style-name="T1161">собами:</text:span></text:p>
      <text:p text:style-name="P1162"><text:span text:style-name="T1163">а)</text:span><text:span text:style-name="T1164"> </text:span><text:span text:style-name="T1165">посредством привлечения средств массовой информации, а также путем<text:s/></text:span><text:span text:style-name="T1166">размещения информации на официальных сайтах и информационных стендах многофункциональных центров;</text:span></text:p>
      <text:p text:style-name="P1167"><text:span text:style-name="T1168">б)</text:span><text:span text:style-name="T1169"> при обращении Заявителя в многофункциональный центр лично, по телефону, посре</text:span><text:span text:style-name="T1170">дством почтовых отправлений, либо по электронной почте.</text:span></text:p>
      <text:p text:style-name="P1171"><text:span text:style-name="T1172">При личном обращении работник многофункционального центра подробно<text:s/></text:span><text:span text:style-name="T1173">информирует Заявителей по интересующим их вопросам в вежливой корректной форме с использованием официально-делового стиля речи. Реком</text:span><text:span text:style-name="T1174">ендуемое вр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175"><text:span text:style-name="T1176">Ответ на телефонный звонок должен начинаться с информации о наим</text:span><text:span text:style-name="T1177">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<text:s/></text:span><text:span text:style-name="T1178">более 10 минут;</text:span></text:p>
      <text:p text:style-name="P1179"><text:span text:style-name="T1180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181"><text:span text:style-name="T1182">изложить обращение в письменной<text:s/></text:span><text:span text:style-name="T1183">форме (ответ направляется Заявителю в </text:span><text:span text:style-name="T1184">соответствии со способом, указанным в обращении);</text:span></text:p>
      <text:p text:style-name="P1185"><text:span text:style-name="T1186">назначить другое время для консультаций.</text:span></text:p>
      <text:p text:style-name="P1187">При консультировании по письменным обращениям Заявителей ответ направляется в письменном виде в срок не позднее 30 календарных<text:s/>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188"/>
      <text:p text:style-name="P1189">Выдача Заявителю результата предоставления муниципальной услуги</text:p>
      <text:p text:style-name="P1190"/>
      <text:p text:style-name="P1191"><text:span text:style-name="T1192">6.3.</text:span><text:span text:style-name="T1193"> При наличии в заявлении о предоставлении муниципальной услуги указания о выдаче результатов оказания услуги через многофун</text:span><text:span text:style-name="T1194">кциональный центр, Уполномоченный орган передает документы в многофункциональный центр для последующей выдачи Заявителю (представителю) способом, согласно заключенным соглашениям о взаимодействии заключенным между Уполномоченным органом и многофункциональн</text:span><text:span text:style-name="T1195">ым центром в порядке, утвержденном постановлением<text:s/></text:span><text:soft-page-break/><text:span text:style-name="T1196">Правительства Российской Федерации от 27.09.2011 № 797 «О вз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</text:span><text:span text:style-name="T1197">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ями» (далее – П</text:span><text:span text:style-name="T1198">остановление № 797).</text:span></text:p>
      <text:p text:style-name="P1199"><text:span text:style-name="T1200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ленном Постановлением № 797.</text:span></text:p>
      <text:p text:style-name="P1201"><text:span text:style-name="T1202">6.4.</text:span><text:span text:style-name="T1203"> Прием Заявителей для выдачи док</text:span><text:span text:style-name="T1204">ументов, являющихся результатом муниципальной услуги, в порядке очередности при получении номерного талона из терминала электронной очереди, соответствующего цели обращения, либо по предварительной записи.</text:span></text:p>
      <text:p text:style-name="P1205">Работник многофункционального центра осуществляет<text:s/>следующие действия:</text:p>
      <text:p text:style-name="P1206"><text:span text:style-name="T1207">у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<text:p text:style-name="P1208"><text:span text:style-name="T1209">проверяет полномочия представителя Заявителя (в случае обращения представителя Заявителя);</text:span></text:p>
      <text:p text:style-name="P1210"><text:span text:style-name="T1211">определяет статус исполнения заявления Заявителя в ГИС;</text:span></text:p>
      <text:p text:style-name="P1212"><text:span text:style-name="T1213">распечатывает</text:span><text:span text:style-name="T1214"><text:s/></text:span><text:span text:style-name="T1215">результат предоставления<text:s/></text:span><text:span text:style-name="T1216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</text:span><text:span text:style-name="T1217">тренных нормативными правовыми актами Российской Федерации случаях – печати с изображением Государственного герба Российской Федерации);</text:span></text:p>
      <text:p text:style-name="P1218"><text:span text:style-name="T1219">заверяет экземпляр электронного документа на бумажном носителе с использованием печати многофункционального центра (в п</text:span><text:span text:style-name="T1220">редусмотренных нормативными правовыми актами Российской Федерации случаях – печати с изображением Государственного герба Российской Федерации);</text:span></text:p>
      <text:p text:style-name="P1221"><text:span text:style-name="T1222">выдает документы Заявителю, при необходимости запрашивает у Заявителя<text:s/></text:span><text:span text:style-name="T1223">подписи за каждый выданный документ;</text:span></text:p>
      <text:p text:style-name="P1224">запрашивает согласие Заявителя на участие в смс-опросе для оценки качества предоставленных услуг многофункциональным центром.</text:p>
      <text:soft-page-break/>
      <text:p text:style-name="P1225"><text:span text:style-name="T1228">Приложение № 1</text:span></text:p>
      <text:p text:style-name="P1229"><text:span text:style-name="T1230">к Административному регламенту</text:span></text:p>
      <text:p text:style-name="P1231">по предоставлению</text:p>
      <text:p text:style-name="P1232"><text:span text:style-name="T1233">муниципальной услуги</text:span></text:p>
      <text:p text:style-name="P1234"><text:span text:style-name="T1235">Форма решения о принятии на учет граждан<text:s/></text:span><text:span text:style-name="T1236">в<text:s/></text:span><text:span text:style-name="T1237">качестве нуждающихся в жилых помещениях</text:span></text:p>
      <text:p text:style-name="P1238"><text:span text:style-name="T1239"><text:tab/></text:span></text:p>
      <text:p text:style-name="P1240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p>
      <text:p text:style-name="P1241"><draw:frame draw:z-index="251653632" draw:id="id0" draw:style-name="a0" draw:name="Надпись 1" text:anchor-type="paragraph" svg:x="3.7805in" svg:y="0.3604in" svg:width="0in" svg:height="0.16528in" style:rel-width="scale" style:rel-height="scale"><draw:text-box><text:p text:style-name="P1242"><text:span text:style-name="T1243">(фамилия, имя, отчество)</text:span></text:p></draw:text-box><svg:title/><svg:desc/></draw:frame><text:span text:style-name="T1244">Кому</text:span></text:p>
      <text:p text:style-name="P1245"/>
      <text:p text:style-name="P1246"/>
      <text:p text:style-name="P1247"><text:span text:style-name="T1248">(</text:span><text:span text:style-name="T1249">телефон</text:span><text:span text:style-name="T1250"><text:s/></text:span><text:span text:style-name="T1251">и</text:span><text:span text:style-name="T1252"><text:s/></text:span><text:span text:style-name="T1253">адрес</text:span><text:span text:style-name="T1254"><text:s/></text:span><text:span text:style-name="T1255">электронной</text:span><text:span text:style-name="T1256"><text:s/></text:span><text:span text:style-name="T1257">почты)</text:span></text:p>
      <text:section text:name="Sect2" text:style-name="S2">
        <text:p text:style-name="P1258">РЕШЕНИЕ</text:p>
        <text:p text:style-name="P1259"><text:span text:style-name="T1260">о принятии граждан на учет в качестве нуждающихся</text:span></text:p>
        <text:p text:style-name="P1261"><text:span text:style-name="T1262">в жилых помещениях</text:span></text:p>
        <text:p text:style-name="P1263"><draw:frame draw:z-index="251654656" draw:id="id1" draw:style-name="a1" draw:name="Надпись 2" text:anchor-type="paragraph" svg:x="5.4006in" svg:y="0.027in" svg:width="0in" svg:height="0.225in" style:rel-width="scale" style:rel-height="scale"><draw:text-box><text:p text:style-name="P1264"><text:span text:style-name="T1265">№</text:span><text:span text:style-name="T1266"><text:tab/></text:span></text:p></draw:text-box><svg:title/><svg:desc/></draw:frame><text:span text:style-name="T1267">Дата<text:s/></text:span><text:span text:style-name="T1268"><text:tab/></text:span></text:p>
        <text:p text:style-name="P1269"/>
      </text:section>
      <text:section text:name="Sect3" text:style-name="S3">
        <text:p text:style-name="P1270"><text:span text:style-name="T1271">По результатам рассмотрения заявления от_________№_____________ и приложенных к нему документов, в соответствии со статьей 52 Жилищного кодекса Российской<text:s/></text:span><text:span text:style-name="T1272">Федерации принято решение поставить на учет в качестве нуждающихся в жилых помещениях:</text:span></text:p>
        <text:p text:style-name="P1273">_____________________________________________________________________________________________________________</text:p>
        <text:p text:style-name="P1274"><text:span text:style-name="T1275">ФИО Заявителя</text:span></text:p>
        <text:p text:style-name="P1276">и совместно проживающих членов семьи:</text:p>
        <text:p text:style-name="P1277"/>
        <text:p text:style-name="P1278"><text:span text:style-name="T1279">1.</text:span></text:p>
        <text:p text:style-name="P1280"><text:span text:style-name="T1281">2.<text:s/></text:span><text:span text:style-name="T1282">3.<text:s/></text:span><text:span text:style-name="T1283">4.</text:span></text:p>
        <text:p text:style-name="P1284"><text:span text:style-name="T1285"><draw:frame draw:z-index="251655680" draw:id="id2" draw:style-name="a2" draw:name="Надпись 3" text:anchor-type="paragraph" svg:x="2.7437in" svg:y="0.2104in" svg:width="0in" svg:height="0.03264in" style:rel-width="scale" style:rel-height="scale"><draw:text-box><text:p text:style-name="P1286"/></draw:text-box><svg:title/><svg:desc/></draw:frame></text:span></text:p>
        <text:p text:style-name="P1287">Дата принятия на учет: _____________</text:p>
        <text:p text:style-name="P1288"/>
        <text:p text:style-name="P1289"><text:span text:style-name="T1290">Номер в очереди:</text:span></text:p>
      </text:section>
      <text:section text:name="Sect4" text:style-name="S4">
        <text:p text:style-name="P1291"/>
        <text:p text:style-name="P1292">______________________________________ <text:s text:c="5"/>______________ <text:s text:c="12"/></text:p>
        <text:p text:style-name="P1293"><draw:frame draw:z-index="251656704" draw:id="id3" draw:style-name="a3" draw:name="Надпись 4" text:anchor-type="paragraph" svg:x="3.2104in" svg:y="0.0006in" svg:width="0in" svg:height="0.22153in" style:rel-width="scale" style:rel-height="scale"><draw:text-box><text:p text:style-name="P1294"><text:span text:style-name="T1295">(подпись)</text:span></text:p></draw:text-box><svg:title/><svg:desc/></draw:frame><text:span text:style-name="T1296">(должность</text:span></text:p>
        <text:p text:style-name="P1297"><text:span text:style-name="T1298">сотрудника органа власти,</text:span></text:p>
        <text:p text:style-name="P1299"><text:span text:style-name="T1300">принявшего решение)</text:span></text:p>
        <text:p text:style-name="P1301"/>
        <text:p text:style-name="P1302">________________________</text:p>
        <text:p text:style-name="P1303"><text:span text:style-name="T1304">(расшифровка<text:s/></text:span><text:span text:style-name="T1305">подписи)</text:span></text:p>
      </text:section>
      <text:section text:name="Sect5" text:style-name="S5">
        <text:p text:style-name="P1306"/>
      </text:section>
      <text:section text:name="Sect6" text:style-name="S6">
        <text:p text:style-name="P1307"><text:span text:style-name="T1308">«</text:span><text:span text:style-name="T1309"><text:tab/></text:span><text:span text:style-name="T1310">»</text:span></text:p>
        <text:p text:style-name="P1311"/>
        <text:p text:style-name="P1312"><text:span text:style-name="T1313">20__ г.</text:span></text:p>
      </text:section>
      <text:section text:name="Sect7" text:style-name="S7">
        <text:p text:style-name="P1314"><text:span text:style-name="T1315">М.П.</text:span></text:p>
      </text:section>
      <text:section text:name="Sect8" text:style-name="S8">
        <text:p text:style-name="P1316"><text:span text:style-name="T1317">Приложение № 2</text:span></text:p>
        <text:soft-page-break/>
        <text:p text:style-name="P1318"><text:span text:style-name="T1319">к Административному регламенту</text:span></text:p>
        <text:p text:style-name="P1320"><text:span text:style-name="T1321">по предоставлению<text:s/></text:span></text:p>
        <text:p text:style-name="P1322"><text:span text:style-name="T1323">муниципальной услуги</text:span></text:p>
        <text:p text:style-name="P1324"/>
        <text:p text:style-name="P1325"/>
        <text:p text:style-name="P1326"><text:span text:style-name="T1327">Форма уведомления об учете граждан,</text:span></text:p>
        <text:p text:style-name="P1328"><text:span text:style-name="T1329">нуждающихся в жилых помещениях</text:span></text:p>
        <text:p text:style-name="P1330">_________________________________________________________________</text:p>
        <text:p text:style-name="P1331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p>
        <text:p text:style-name="P1332"><draw:frame draw:z-index="251657728" draw:id="id4" draw:style-name="a4" draw:name="Надпись 5" text:anchor-type="paragraph" svg:x="3.7805in" svg:y="0.3604in" svg:width="0in" svg:height="0.16528in" style:rel-width="scale" style:rel-height="scale"><draw:text-box><text:p text:style-name="P1333"><text:span text:style-name="T1334"><text:s/>(фамилия, имя, отчество)</text:span></text:p></draw:text-box><svg:title/><svg:desc/></draw:frame><text:span text:style-name="T1335">Кому</text:span></text:p>
        <text:p text:style-name="P1336"/>
        <text:p text:style-name="P1337"/>
        <text:p text:style-name="P1338"><text:span text:style-name="T1339">(</text:span><text:span text:style-name="T1340">телефон</text:span><text:span text:style-name="T1341"><text:s/></text:span><text:span text:style-name="T1342">и</text:span><text:span text:style-name="T1343"><text:s/></text:span><text:span text:style-name="T1344">адрес</text:span><text:span text:style-name="T1345"><text:s/></text:span><text:span text:style-name="T1346">электронной</text:span><text:span text:style-name="T1347"><text:s/></text:span><text:span text:style-name="T1348">почты)</text:span></text:p>
        <text:p text:style-name="P1349"/>
        <text:p text:style-name="P1350"/>
        <text:p text:style-name="P1351">УВЕДОМЛЕНИЕ</text:p>
        <text:p text:style-name="P1352">об учете граждан,<text:s/>нуждающихся в жилых помещениях</text:p>
        <text:p text:style-name="P1353"/>
        <text:p text:style-name="P1354"><text:span text:style-name="T1355">Дата_________________<text:s/></text:span><text:span text:style-name="T1356"><text:tab/>№_________________</text:span><text:span text:style-name="T1357"><text:tab/></text:span></text:p>
        <text:p text:style-name="P1358">По результатам рассмотрения заявления от __________ № ________________<text:s/></text:p>
        <text:p text:style-name="P1359">информируем о нахождении на учете в качестве нуждающихся в жилых помещениях:</text:p>
        <text:p text:style-name="P1360">__________________________________________________________________</text:p>
        <text:p text:style-name="P1361"><text:span text:style-name="T1362">ФИО Заявителя</text:span></text:p>
        <text:p text:style-name="P1363">Дата принятия на учет:____________</text:p>
        <text:p text:style-name="P1364"><text:span text:style-name="T1365">Номер в очереди:</text:span></text:p>
        <text:p text:style-name="P1366"/>
        <text:p text:style-name="P1367"/>
        <text:p text:style-name="P1368"/>
      </text:section>
      <text:section text:name="Sect9" text:style-name="S9">
        <text:p text:style-name="P1369">______________________________________ <text:s text:c="5"/>______________ <text:s text:c="12"/></text:p>
        <text:p text:style-name="P1370"><draw:frame draw:z-index="251658752" draw:id="id5" draw:style-name="a5" draw:name="Надпись 6" text:anchor-type="paragraph" svg:x="3.2104in" svg:y="0.0006in" svg:width="0in" svg:height="0.22153in" style:rel-width="scale" style:rel-height="scale"><draw:text-box><text:p text:style-name="P1371"><text:span text:style-name="T1372">(подпись)</text:span></text:p></draw:text-box><svg:title/><svg:desc/></draw:frame><text:span text:style-name="T1373">(должность</text:span></text:p>
        <text:p text:style-name="P1374"><text:span text:style-name="T1375">сотрудника органа власт</text:span><text:span text:style-name="T1376">и,</text:span></text:p>
        <text:p text:style-name="P1377"><text:span text:style-name="T1378">принявшего решение)</text:span></text:p>
        <text:p text:style-name="P1379">________________________</text:p>
        <text:p text:style-name="P1380"><text:span text:style-name="T1381">(расшифровка подписи)</text:span></text:p>
        <text:p text:style-name="P1382"/>
        <text:p text:style-name="P1383"/>
        <text:p text:style-name="P1384"><text:span text:style-name="T1385"><draw:frame draw:z-index="251659776" draw:id="id6" draw:style-name="a6" draw:name="Надпись 7" text:anchor-type="paragraph" svg:x="3.2104in" svg:y="0.0006in" svg:width="0in" svg:height="0.22153in" style:rel-width="scale" style:rel-height="scale"><draw:text-box><text:p text:style-name="P1386"><text:span text:style-name="T1387">(подпись)</text:span></text:p></draw:text-box><svg:title/><svg:desc/></draw:frame></text:span></text:p>
      </text:section>
      <text:section text:name="Sect10" text:style-name="S10">
        <text:p text:style-name="P1388"/>
      </text:section>
      <text:section text:name="Sect11" text:style-name="S11">
        <text:p text:style-name="P1389"><text:span text:style-name="T1390">«</text:span><text:span text:style-name="T1391"><text:tab/></text:span><text:span text:style-name="T1392">»</text:span></text:p>
        <text:p text:style-name="P1393"/>
        <text:p text:style-name="P1394"><text:span text:style-name="T1395">20__ г.</text:span></text:p>
      </text:section>
      <text:section text:name="Sect12" text:style-name="S12">
        <text:p text:style-name="P1396"><text:span text:style-name="T1397">М.П.</text:span></text:p>
      </text:section>
      <text:soft-page-break/>
      <text:p text:style-name="P1398"><text:span text:style-name="T1401">Приложение № 3</text:span></text:p>
      <text:p text:style-name="P1402"><text:span text:style-name="T1403">к Административному регламенту</text:span></text:p>
      <text:p text:style-name="P1404"><text:span text:style-name="T1405">по предоставлению<text:s/></text:span></text:p>
      <text:p text:style-name="P1406"><text:span text:style-name="T1407">муниципальной услуги</text:span></text:p>
      <text:p text:style-name="P1408"/>
      <text:p text:style-name="P1409"/>
      <text:p text:style-name="P1410"><text:span text:style-name="T1411">Форма уведомления о снятии с учета граждан,<text:s/></text:span><text:span text:style-name="T1412">нуждающихся<text:s/></text:span><text:span text:style-name="T1413">в жилых помещениях</text:span></text:p>
      <text:p text:style-name="P1414"><text:span text:style-name="T1415"><text:tab/></text:span></text:p>
      <text:p text:style-name="P1416">Наименование уполномоченного органа, органа местного самоуправления муниципального образования,</text:p>
      <text:p text:style-name="P1417">расположенного на территории Свердловской области</text:p>
      <text:p text:style-name="P1418"><text:span text:style-name="T1419">Кому<text:s/></text:span><text:span text:style-name="T1420"><text:tab/></text:span></text:p>
      <text:p text:style-name="P1421"><text:span text:style-name="T1422">(фамилия, имя, отчество)</text:span></text:p>
      <text:p text:style-name="P1423"><text:span text:style-name="T1424">(</text:span><text:span text:style-name="T1425">телефон</text:span><text:span text:style-name="T1426"><text:s/></text:span><text:span text:style-name="T1427">и</text:span><text:span text:style-name="T1428"><text:s/></text:span><text:span text:style-name="T1429">адрес</text:span><text:span text:style-name="T1430"><text:s/></text:span><text:span text:style-name="T1431">электронной</text:span><text:span text:style-name="T1432"><text:s/></text:span><text:span text:style-name="T1433">почты)</text:span></text:p>
      <text:p text:style-name="P1434"/>
      <text:p text:style-name="P1435"/>
      <text:p text:style-name="P1436">УВЕДОМЛЕНИЕ</text:p>
      <text:p text:style-name="P1437"><text:span text:style-name="T1438">о<text:s/></text:span><text:span text:style-name="T1439">снятии с учета граждан, нуждающихся в жилых помещениях</text:span></text:p>
      <text:p text:style-name="P1440"><text:span text:style-name="T1441">Дата<text:s/></text:span><text:span text:style-name="T1442"><text:tab/></text:span><text:span text:style-name="T1443"><text:tab/>№<text:s/></text:span><text:span text:style-name="T1444"><text:tab/></text:span></text:p>
      <text:p text:style-name="P1445"><text:span text:style-name="T1446">По <text:s text:c="2"/>результатам <text:s text:c="2"/>рассмотрения <text:s text:c="2"/>заявления <text:s text:c="2"/>от _________№ _____</text:span></text:p>
      <text:p text:style-name="P1447"><text:span text:style-name="T1448">информируем о снятии с учета граждан в качестве нуждающихся в жилых помещениях:</text:span></text:p>
      <text:p text:style-name="P1449"><text:span text:style-name="T1450">_____________________________________________________________________</text:span></text:p>
      <text:p text:style-name="P1451"><text:span text:style-name="T1452">ФИО Заявителя</text:span></text:p>
      <text:p text:style-name="P1453"><text:span text:style-name="T1454">(должность</text:span><text:span text:style-name="T1455"><text:tab/></text:span><text:span text:style-name="T1456">(подпись)</text:span><text:span text:style-name="T1457"><text:tab/></text:span><text:span text:style-name="T1458">(расшифровка подписи)</text:span></text:p>
      <text:p text:style-name="P1459"><text:span text:style-name="T1460">сотрудника органа власти,<text:s/></text:span><text:span text:style-name="T1461">принявшего решение)</text:span></text:p>
      <text:p text:style-name="P1462"><text:span text:style-name="T1463">«__»<text:s/></text:span><text:span text:style-name="T1464"><text:tab/><text:s/>20__ г.</text:span></text:p>
      <text:p text:style-name="P1465"><text:span text:style-name="T1466">М.П.</text:span></text:p>
      <text:section text:name="Sect14" text:style-name="S14">
        <text:p text:style-name="P1467"/>
        <text:p text:style-name="P1468"/>
        <text:p text:style-name="P1469"/>
        <text:p text:style-name="P1470"/>
        <text:p text:style-name="P1471"/>
        <text:p text:style-name="P1472"/>
        <text:p text:style-name="P1473"/>
        <text:p text:style-name="P1474"/>
        <text:p text:style-name="P1475"/>
        <text:p text:style-name="P1476"/>
        <text:p text:style-name="P1477"><text:span text:style-name="T1478">Приложение № 4</text:span></text:p>
        <text:p text:style-name="P1479"><text:span text:style-name="T1480">к Административному регламенту</text:span></text:p>
        <text:p text:style-name="P1481">по<text:s/>предоставлению</text:p>
        <text:p text:style-name="P1482"><text:span text:style-name="T1483">муниципальной услуги</text:span></text:p>
        <text:p text:style-name="P1484"/>
        <text:p text:style-name="P1485"/>
        <text:p text:style-name="P1486">Форма решения об отказе в приеме документов, необходимых для</text:p>
        <text:p text:style-name="P1487">предоставления муниципальной услуги</text:p>
        <text:p text:style-name="P1488">______________________________________________________________________</text:p>
        <text:p text:style-name="P1489">Наименование уполномоченного органа, органа<text:s/>местного самоуправления муниципального образования,</text:p>
        <text:p text:style-name="P1490">расположенного на территории Свердловской области</text:p>
        <text:p text:style-name="P1491"/>
        <text:p text:style-name="P1492">Кому _________________________________<text:s/></text:p>
        <text:p text:style-name="P1493">(фамилия, имя, отчество)<text:s/></text:p>
        <text:p text:style-name="P1494">______________________________________<text:s/></text:p>
        <text:p text:style-name="P1495">______________________________________<text:s/></text:p>
        <text:p text:style-name="P1496">(телефон и адрес электронной почты)</text:p>
        <text:p text:style-name="P1497"/>
        <text:p text:style-name="P1498">РЕШЕНИЕ<text:s/></text:p>
        <text:p text:style-name="P1499">об отказе в приеме документов, необходимых для предоставления услуги<text:s/></text:p>
        <text:p text:style-name="P1500">«Принятие на учет граждан в качестве нуждающихся в жилых<text:s/></text:p>
        <text:p text:style-name="P1501">помещениях»</text:p>
        <text:p text:style-name="P1502"/>
        <text:p text:style-name="P1503">Дата _______________<text:tab/>№ _______________</text:p>
        <text:p text:style-name="P1504"/>
        <text:p text:style-name="P1505">По результатам рассмотрения<text:s/>заявления от _________ № ________________</text:p>
        <text:p text:style-name="P1506">и приложенных к нему документов, в соответствии с Жилищным кодексом Российской Федерации принято решение отказать в приеме документов, необходимых для предоставления услуги, по следующим основаниям:</text:p>
        <text:p text:style-name="P1507"/>
        <table:table table:style-name="Table1508">
          <table:table-columns>
            <table:table-column table:style-name="TableColumn1509"/>
            <table:table-column table:style-name="TableColumn1510"/>
            <table:table-column table:style-name="TableColumn1511"/>
          </table:table-columns>
          <table:table-row table:style-name="TableRow1512">
            <table:table-cell table:style-name="TableCell1513">
              <text:p text:style-name="P1514">№<text:s/></text:p>
              <text:p text:style-name="P1515">пункта<text:s/></text:p>
              <text:p text:style-name="P1516">административного<text:s/></text:p>
              <text:p text:style-name="P1517">регламента</text:p>
            </table:table-cell>
            <table:table-cell table:style-name="TableCell1518">
              <text:p text:style-name="P1519">Наименование основания для отказа в<text:s/></text:p>
              <text:p text:style-name="P1520">соответствии с единым стандартом</text:p>
            </table:table-cell>
            <table:table-cell table:style-name="TableCell1521">
              <text:p text:style-name="P1522">Разъяснение причин отказа в предоставлении<text:s/></text:p>
              <text:p text:style-name="P1523">услуги</text:p>
            </table:table-cell>
          </table:table-row>
          <table:table-row table:style-name="TableRow1524">
            <table:table-cell table:style-name="TableCell1525">
              <text:p text:style-name="P1526"/>
            </table:table-cell>
            <table:table-cell table:style-name="TableCell1527">
              <text:p text:style-name="P1528">Запрос о предоставлении услуги<text:s/></text:p>
              <text:p text:style-name="P1529">подан в орган государственной<text:s/></text:p>
              <text:p text:style-name="P1530">власти, орган местного<text:s/></text:p>
              <text:p text:style-name="P1531">самоуправления или<text:s/>организацию, в<text:s/></text:p>
              <text:p text:style-name="P1532">полномочия которых не входит<text:s/></text:p>
              <text:p text:style-name="P1533">предоставление услуги</text:p>
            </table:table-cell>
            <table:table-cell table:style-name="TableCell1534">
              <text:p text:style-name="P1535">Указываются основания такого вывода</text:p>
            </table:table-cell>
          </table:table-row>
          <table:table-row table:style-name="TableRow1536">
            <table:table-cell table:style-name="TableCell1537">
              <text:p text:style-name="P1538"/>
            </table:table-cell>
            <table:table-cell table:style-name="TableCell1539">
              <text:p text:style-name="P1540">Неполное заполнение обязательных<text:s/></text:p>
              <text:p text:style-name="P1541">полей в форме запроса о предоставлении услуги</text:p>
            </table:table-cell>
            <table:table-cell table:style-name="TableCell1542">
              <text:p text:style-name="P1543">Указываются основания такого вывода</text:p>
            </table:table-cell>
          </table:table-row>
          <table:table-row table:style-name="TableRow1544">
            <table:table-cell table:style-name="TableCell1545">
              <text:p text:style-name="P1546"/>
            </table:table-cell>
            <table:table-cell table:style-name="TableCell1547">
              <text:p text:style-name="P1548">Представление неполного<text:s/>комплекта<text:s/></text:p>
            </table:table-cell>
            <table:table-cell table:style-name="TableCell1549">
              <text:p text:style-name="P1550">Указывается исчерпывающий перечень</text:p>
              <text:p text:style-name="P1551">документов, непредставленных Заявителем</text:p>
            </table:table-cell>
          </table:table-row>
          <table:table-row table:style-name="TableRow1552">
            <table:table-cell table:style-name="TableCell1553">
              <text:p text:style-name="P1554"/>
            </table:table-cell>
            <table:table-cell table:style-name="TableCell1555">
              <text:p text:style-name="P1556">Представленные документы<text:s/></text:p>
              <text:p text:style-name="P1557">утратили силу на момент обращения<text:s/></text:p>
              <text:p text:style-name="P1558">за услугой</text:p>
            </table:table-cell>
            <table:table-cell table:style-name="TableCell1559">
              <text:p text:style-name="P1560">Указывается исчерпывающий перечень<text:s/></text:p>
              <text:p text:style-name="P1561">документов, утративших силу</text:p>
            </table:table-cell>
          </table:table-row>
          <table:table-row table:style-name="TableRow1562">
            <table:table-cell table:style-name="TableCell1563">
              <text:p text:style-name="P1564"/>
            </table:table-cell>
            <table:table-cell table:style-name="TableCell1565">
              <text:p text:style-name="P1566">Представленные документы<text:s/></text:p>
              <text:p text:style-name="P1567">содержат подчистки и исправления<text:s/></text:p>
              <text:p text:style-name="P1568">текста, не заверенные в порядке,<text:s/></text:p>
              <text:p text:style-name="P1569">установленном законодательством<text:s/></text:p>
              <text:p text:style-name="P1570">Российской Федерации</text:p>
            </table:table-cell>
            <table:table-cell table:style-name="TableCell1571">
              <text:p text:style-name="P1572">Указывается исчерпывающий перечень<text:s/></text:p>
              <text:p text:style-name="P1573">документов, содержащих подчистки и<text:s/></text:p>
              <text:p text:style-name="P1574">исправления</text:p>
            </table:table-cell>
          </table:table-row>
          <table:table-row table:style-name="TableRow1575">
            <table:table-cell table:style-name="TableCell1576">
              <text:p text:style-name="P1577"/>
            </table:table-cell>
            <table:table-cell table:style-name="TableCell1578">
              <text:p text:style-name="P1579">Подача заявления о предоставлении<text:s/></text:p>
              <text:p text:style-name="P1580">услуги и документов, необходимых<text:s/></text:p>
              <text:p text:style-name="P1581">для предоставления услуги, в<text:s/></text:p>
              <text:p text:style-name="P1582">электронной форме с нарушением<text:s/></text:p>
              <text:p text:style-name="P1583">установленных требований</text:p>
            </table:table-cell>
            <table:table-cell table:style-name="TableCell1584">
              <text:p text:style-name="P1585">Указываются основания такого вывода</text:p>
            </table:table-cell>
          </table:table-row>
          <table:table-row table:style-name="TableRow1586">
            <table:table-cell table:style-name="TableCell1587">
              <text:p text:style-name="P1588"/>
            </table:table-cell>
            <table:table-cell table:style-name="TableCell1589">
              <text:p text:style-name="P1590">Представленные в электронной<text:s/></text:p>
              <text:p text:style-name="P1591">форме документы содержат<text:s/></text:p>
              <text:p text:style-name="P1592">повреждения, наличие которых не<text:s/></text:p>
              <text:p text:style-name="P1593">позволяет в полном<text:s/>объеме<text:s/></text:p>
              <text:p text:style-name="P1594">использовать информацию и<text:s/></text:p>
              <text:p text:style-name="P1595">сведения, содержащиеся в<text:s/></text:p>
              <text:p text:style-name="P1596">документах для предоставления<text:s/></text:p>
              <text:p text:style-name="P1597">услуги</text:p>
            </table:table-cell>
            <table:table-cell table:style-name="TableCell1598">
              <text:p text:style-name="P1599">Указывается исчерпывающий перечень<text:s/></text:p>
              <text:p text:style-name="P1600">документов, содержащих повреждения</text:p>
            </table:table-cell>
          </table:table-row>
          <table:table-row table:style-name="TableRow1601">
            <table:table-cell table:style-name="TableCell1602">
              <text:p text:style-name="P1603"/>
            </table:table-cell>
            <table:table-cell table:style-name="TableCell1604">
              <text:p text:style-name="P1605">Заявление подано лицом, не<text:s/></text:p>
              <text:p text:style-name="P1606">имеющим полномочий представлять<text:s/></text:p>
              <text:p text:style-name="P1607">интересы Заявителя</text:p>
            </table:table-cell>
            <table:table-cell table:style-name="TableCell1608">
              <text:p text:style-name="P1609">Указываются основания такого вывода</text:p>
            </table:table-cell>
          </table:table-row>
        </table:table>
        <text:p text:style-name="P1610"/>
        <text:p text:style-name="P1611"><text:span text:style-name="T1612">Вы вправе повторно обратиться в уполномоченный орган<text:s/></text:span><text:span text:style-name="T1613">предоставлении услуги после устранения указанных нарушений.</text:span></text:p>
        <text:p text:style-name="P1614">Данный отказ может быть обжалован в досудебном порядке путем направления жалобы в уполномоченный орган, а<text:s/>также в судебном порядке.</text:p>
        <text:p text:style-name="P1615"><text:span text:style-name="T1616">(должность</text:span><text:span text:style-name="T1617"><text:tab/></text:span><text:span text:style-name="T1618">(подпись)</text:span><text:span text:style-name="T1619"><text:tab/></text:span><text:span text:style-name="T1620">(расшифровка подписи)</text:span></text:p>
        <text:p text:style-name="P1621"><text:span text:style-name="T1622">сотрудника органа власти,<text:s/></text:span><text:span text:style-name="T1623">принявшего решение)</text:span></text:p>
        <text:p text:style-name="P1624"><text:span text:style-name="T1625">«__»<text:s/></text:span><text:span text:style-name="T1626"><text:tab/><text:s/>20__ г.</text:span></text:p>
        <text:p text:style-name="P1627"><text:span text:style-name="T1628">М.П.</text:span></text:p>
      </text:section>
      <text:soft-page-break/>
      <text:p text:style-name="P1629"><text:span text:style-name="T1632">Приложение № 5</text:span></text:p>
      <text:p text:style-name="P1633"><text:span text:style-name="T1634">к Административному регламенту</text:span></text:p>
      <text:p text:style-name="P1635"><text:span text:style-name="T1636">по предоставлению<text:s/></text:span></text:p>
      <text:p text:style-name="P1637"><text:span text:style-name="T1638">муниципальной услуги</text:span></text:p>
      <text:p text:style-name="P1639"><text:span text:style-name="T1640">Форма решения об отказе в<text:s/></text:span><text:span text:style-name="T1641">предоставлении муниципальной услуги</text:span></text:p>
      <text:p text:style-name="P1642"><text:span text:style-name="T1643"><text:tab/></text:span></text:p>
      <text:p text:style-name="P1644">Наименование уполномоченного органа, органа местного самоуправления муниципального образования,</text:p>
      <text:p text:style-name="P1645">расположенного на территории Свердловской области</text:p>
      <text:section text:name="Sect16" text:style-name="S16">
        <text:p text:style-name="P1646"/>
        <text:p text:style-name="P1647"/>
        <text:p text:style-name="P1648"><text:span text:style-name="T1649">Кому</text:span></text:p>
        <text:p text:style-name="P1650"/>
        <text:p text:style-name="P1651"/>
        <text:p text:style-name="P1652">________________________________________</text:p>
        <text:p text:style-name="P1653"><text:span text:style-name="T1654">(фамилия, имя,<text:s/></text:span><text:span text:style-name="T1655">отчество)</text:span></text:p>
      </text:section>
      <text:section text:name="Sect17" text:style-name="S17">
        <text:p text:style-name="P1656">_________________________________________</text:p>
        <text:p text:style-name="P1657"><text:span text:style-name="T1658">(</text:span><text:span text:style-name="T1659">телефон</text:span><text:span text:style-name="T1660"><text:s/></text:span><text:span text:style-name="T1661">и</text:span><text:span text:style-name="T1662"><text:s/></text:span><text:span text:style-name="T1663">адрес</text:span><text:span text:style-name="T1664"><text:s/></text:span><text:span text:style-name="T1665">электронной</text:span><text:span text:style-name="T1666"><text:s/></text:span><text:span text:style-name="T1667">почты)</text:span></text:p>
      </text:section>
      <text:section text:name="Sect18" text:style-name="S18">
        <text:p text:style-name="P1668"/>
        <text:p text:style-name="P1669"/>
        <text:p text:style-name="P1670"><text:span text:style-name="T1671">РЕШЕНИЕ</text:span></text:p>
        <text:p text:style-name="P1672">об отказе в предоставлении муниципальной услуги</text:p>
        <text:p text:style-name="P1673">«Принятие на учет граждан в качестве нуждающихся в жилых</text:p>
        <text:p text:style-name="P1674">помещениях»</text:p>
        <text:p text:style-name="P1675"/>
        <text:p text:style-name="P1676">Дата _____________<text:tab/>№_______________</text:p>
        <text:p text:style-name="P1677"/>
        <text:p text:style-name="P1678">По результатам рассмотрения заявления от _________ № ________________</text:p>
        <text:p text:style-name="P1679">и приложенных к нему документов, в соответствии с Жилищным кодексом Российской Федерации принято решение отказать в приеме документов, необходимых для предоставления услуги, по следующим<text:s/>основаниям:</text:p>
        <text:p text:style-name="P1680"/>
        <table:table table:style-name="Table1681">
          <table:table-columns>
            <table:table-column table:style-name="TableColumn1682"/>
            <table:table-column table:style-name="TableColumn1683"/>
            <table:table-column table:style-name="TableColumn1684"/>
          </table:table-columns>
          <table:table-row table:style-name="TableRow1685">
            <table:table-cell table:style-name="TableCell1686">
              <text:p text:style-name="P1687">№<text:s/></text:p>
              <text:p text:style-name="P1688">пункта<text:s/></text:p>
              <text:p text:style-name="P1689">административного<text:s/></text:p>
              <text:p text:style-name="P1690">регламента</text:p>
            </table:table-cell>
            <table:table-cell table:style-name="TableCell1691">
              <text:p text:style-name="P1692">Наименование основания для отказа в<text:s/></text:p>
              <text:p text:style-name="P1693">соответствии с единым стандартом</text:p>
            </table:table-cell>
            <table:table-cell table:style-name="TableCell1694">
              <text:p text:style-name="P1695">Разъяснение причин отказа в предоставлении<text:s/></text:p>
              <text:p text:style-name="P1696">услуги</text:p>
            </table:table-cell>
          </table:table-row>
          <table:table-row table:style-name="TableRow1697">
            <table:table-cell table:style-name="TableCell1698">
              <text:p text:style-name="P1699"/>
            </table:table-cell>
            <table:table-cell table:style-name="TableCell1700">
              <text:p text:style-name="P1701">Документы (сведения), представленные Заявителем,<text:s/></text:p>
              <text:p text:style-name="P1702">противоречат документам<text:s/>(сведениям), полученным в рамках межведомственного взаимодействия</text:p>
            </table:table-cell>
            <table:table-cell table:style-name="TableCell1703">
              <text:p text:style-name="P1704">Указываются основания такого вывода</text:p>
            </table:table-cell>
          </table:table-row>
          <table:table-row table:style-name="TableRow1705">
            <table:table-cell table:style-name="TableCell1706">
              <text:p text:style-name="P1707"/>
            </table:table-cell>
            <table:table-cell table:style-name="TableCell1708">
              <text:p text:style-name="P1709">Отсутствие у членов семьи места жительства на территории субъекта Российской Федерации</text:p>
            </table:table-cell>
            <table:table-cell table:style-name="TableCell1710">
              <text:p text:style-name="P1711">Указываются основания такого вывода</text:p>
            </table:table-cell>
          </table:table-row>
          <table:table-row table:style-name="TableRow1712">
            <table:table-cell table:style-name="TableCell1713">
              <text:p text:style-name="P1714"/>
            </table:table-cell>
            <table:table-cell table:style-name="TableCell1715">
              <text:p text:style-name="P1716">Представленными документами<text:s/>и сведениями не подтверждается право гражданина на предоставление<text:s/></text:p>
              <text:p text:style-name="P1717">жилого помещения</text:p>
            </table:table-cell>
            <table:table-cell table:style-name="TableCell1718">
              <text:p text:style-name="P1719">Указываются основания такого вывода</text:p>
            </table:table-cell>
          </table:table-row>
          <table:table-row table:style-name="TableRow1720">
            <table:table-cell table:style-name="TableCell1721">
              <text:p text:style-name="P1722"/>
            </table:table-cell>
            <table:table-cell table:style-name="TableCell1723">
              <text:p text:style-name="P1724">Не истек срок совершения действий, предусмотренных статьей 53 Жилищного кодекса Российской Федерации, которые привели к ухудшению<text:s/>жилищных условий</text:p>
            </table:table-cell>
            <table:table-cell table:style-name="TableCell1725">
              <text:p text:style-name="P1726">Указываются основания такого вывода</text:p>
            </table:table-cell>
          </table:table-row>
          <table:table-row table:style-name="TableRow1727">
            <table:table-cell table:style-name="TableCell1728">
              <text:p text:style-name="P1729"/>
            </table:table-cell>
            <table:table-cell table:style-name="TableCell1730">
              <text:p text:style-name="P1731">Представлены документы, которые не подтверждают право соответствующих граждан состоять на учете в качестве нуждающихся в<text:s/></text:p>
              <text:soft-page-break/>
              <text:p text:style-name="P1732">жилых помещениях</text:p>
            </table:table-cell>
            <table:table-cell table:style-name="TableCell1733">
              <text:p text:style-name="P1734">Указываются основания такого вывода</text:p>
            </table:table-cell>
          </table:table-row>
        </table:table>
        <text:p text:style-name="P1735">Разъяснение причин<text:s/>отказа: _____________________________________________</text:p>
        <text:p text:style-name="P1736">Дополнительно информируем: _____________________________________________________________________</text:p>
        <text:p text:style-name="P1737">Вы вправе повторно обратиться в уполномоченный орган с заявлением о предоставлении услуги после устранения указанных нарушений.</text:p>
        <text:p text:style-name="P1738">Данный отказ может быть обжалован в досудебном порядке путем направления жалобы в уполномоченный орган, а также в судебном порядке.</text:p>
        <text:p text:style-name="P1739"/>
        <text:p text:style-name="P1740"/>
        <text:p text:style-name="P1741"><text:span text:style-name="T1742">(должность</text:span><text:span text:style-name="T1743"><text:tab/></text:span><text:span text:style-name="T1744">(подпись)</text:span><text:span text:style-name="T1745"><text:tab/></text:span><text:span text:style-name="T1746">(расшифровка подписи)</text:span></text:p>
        <text:p text:style-name="P1747"><text:span text:style-name="T1748">сотрудника органа власти,<text:s/></text:span><text:span text:style-name="T1749">принявшего решение)</text:span></text:p>
        <text:p text:style-name="P1750"><text:span text:style-name="T1751">«__»<text:s/></text:span><text:span text:style-name="T1752"><text:tab/><text:s/>20_</text:span><text:span text:style-name="T1753">_ г.</text:span></text:p>
        <text:p text:style-name="P1754"><text:span text:style-name="T1755">М.П.</text:span></text:p>
        <text:p text:style-name="P1756"/>
        <text:p text:style-name="P1757"/>
      </text:section>
      <text:soft-page-break/>
      <text:p text:style-name="P1758"><text:span text:style-name="T1761">Приложение № 6</text:span></text:p>
      <text:p text:style-name="P1762"><text:span text:style-name="T1763">к Административному регламенту</text:span></text:p>
      <text:p text:style-name="P1764"><text:span text:style-name="T1765">по предоставлению<text:s/></text:span></text:p>
      <text:p text:style-name="P1766"><text:span text:style-name="T1767">муниципальной услуги</text:span></text:p>
      <text:p text:style-name="P1768"/>
      <text:p text:style-name="P1769"/>
      <text:p text:style-name="P1770"><text:span text:style-name="T1771">Форма заявления о предоставлении<text:s/></text:span><text:span text:style-name="T1772">муниципальной услуги</text:span></text:p>
      <text:p text:style-name="P1773"><text:span text:style-name="T1774">(наименование органа, уполномоченного для предоставления услуги)</text:span></text:p>
      <text:p text:style-name="P1775"/>
      <text:p text:style-name="P1776"><text:span text:style-name="T1777">Заявление о постановке на учет<text:s/></text:span><text:span text:style-name="T1778">граждан, нуждающихся в предоставлении</text:span></text:p>
      <text:p text:style-name="P1779"><text:span text:style-name="T1780">жилого помещения</text:span></text:p>
      <text:p text:style-name="P1781"><text:span text:style-name="T1782">1. </text:span><text:span text:style-name="T1783">Заявитель__________________________________________________________________________</text:span><text:span text:style-name="T1784"><text:tab/></text:span></text:p>
      <text:p text:style-name="P1785"><text:span text:style-name="T1786">(фамилия, имя, отчество (при наличии), дата рождения, СНИЛС)</text:span></text:p>
      <text:p text:style-name="P1787"><text:span text:style-name="T1788">Телефон:</text:span><text:span text:style-name="T1789"><text:tab/></text:span></text:p>
      <text:p text:style-name="P1790"><text:span text:style-name="T1791">Адрес электронной почты:</text:span></text:p>
      <text:p text:style-name="P1792"><text:span text:style-name="T1793">Документ,<text:s/></text:span><text:span text:style-name="T1794">удостоверяющий личность Заявителя:</text:span></text:p>
      <text:p text:style-name="P1795"><text:span text:style-name="T1796">наименование:</text:span><text:span text:style-name="T1797"><text:tab/></text:span></text:p>
      <text:p text:style-name="P1798"><text:span text:style-name="T1799">серия, номер_______________________________</text:span><text:span text:style-name="T1800"><text:tab/></text:span><text:span text:style-name="T1801">дата выдачи:</text:span><text:span text:style-name="T1802"><text:tab/>____________________________</text:span></text:p>
      <text:p text:style-name="P1803"><text:span text:style-name="T1804">кем выдан: _______________________________________________</text:span><text:span text:style-name="T1805">___________________________</text:span></text:p>
      <text:p text:style-name="P1806">код подразделения:<text:s/>__________________________________________________________________</text:p>
      <text:p text:style-name="P1807"><text:span text:style-name="T1808">Адрес регистрации по месту жительства: _________________________________________________</text:span><text:span text:style-name="T1809"><text:tab/></text:span><text:span text:style-name="T1810"><text:tab/></text:span></text:p>
      <text:p text:style-name="P1811"><text:span text:style-name="T1812">2. Представитель Заявителя:</text:span></text:p>
      <text:p text:style-name="P1813"><text:span text:style-name="T1814">– Физическое лицо<text:s/></text:span><text:span text:style-name="T1815">□</text:span></text:p>
      <text:p text:style-name="P1816"><text:span text:style-name="T1817">Сведения о представителе: <text:s text:c="2"/></text:span><text:span text:style-name="T1818"><text:tab/></text:span></text:p>
      <text:p text:style-name="P1819"><text:span text:style-name="T1820">(фамилия, имя,<text:s/></text:span><text:span text:style-name="T1821">отчество (при наличии)<text:s/></text:span></text:p>
      <text:p text:style-name="P1822"/>
      <text:p text:style-name="P1823"><text:span text:style-name="T1824">Документ, удостоверяющий личность представителя Заявителя:</text:span></text:p>
      <text:p text:style-name="P1825"><text:span text:style-name="T1826">Наименование: _______________________________________________________________________</text:span><text:span text:style-name="T1827"><text:tab/></text:span></text:p>
      <text:p text:style-name="P1828"><text:span text:style-name="T1829">серия, номер ___________________________________дата выдачи:<text:s/></text:span><text:span text:style-name="T1830">_____________________________ К</text:span><text:span text:style-name="T1831">онтактные данные</text:span><text:span text:style-name="T1832"><text:tab/></text:span><text:span text:style-name="T1833"><text:tab/></text:span><text:span text:style-name="T1834">_____________________________</text:span></text:p>
      <text:p text:style-name="P1835"><text:span text:style-name="T1836">(телефон, адрес электронной почты)<text:s/></text:span></text:p>
      <text:p text:style-name="P1837"/>
      <text:p text:style-name="P1838"><text:span text:style-name="T1839">Документ, подтверждающий полномочия представителя Заявителя:</text:span></text:p>
      <text:p text:style-name="P1840"><text:span text:style-name="T1841">– </text:span><text:span text:style-name="T1842">Индивидуальный предприниматель<text:s/></text:span><text:span text:style-name="T1843">□</text:span><text:span text:style-name="T1844"><text:line-break/></text:span><text:span text:style-name="T1845">Сведения об индивидуальном предпринимателе:</text:span><text:span text:style-name="T1846"><text:line-break/></text:span><text:span text:style-name="T1847">Полное наименование__________________________________________________________________</text:span></text:p>
      <text:p text:style-name="P1848"><text:span text:style-name="T1849">ОГРНИП</text:span><text:span text:style-name="T1850"><text:tab/>_________________________________________________________________</text:span></text:p>
      <text:p text:style-name="P1851"><text:span text:style-name="T1852">ИНН ________________________________________________________________________________</text:span></text:p>
      <text:p text:style-name="P1853"><text:span text:style-name="T1854">Контактные<text:s/></text:span><text:span text:style-name="T1855">данные ___________________________________________________________________</text:span></text:p>
      <text:p text:style-name="P1856"><text:span text:style-name="T1857">(телефон, адрес электронной почты)<text:s/></text:span></text:p>
      <text:p text:style-name="P1858"/>
      <text:p text:style-name="P1859"><text:span text:style-name="T1860">Документ, подтверждающий полномочия представителя Заявителя:</text:span></text:p>
      <text:p text:style-name="P1861"><text:span text:style-name="T1862"><text:tab/>– Юридическое лицо<text:s/></text:span><text:span text:style-name="T1863">□</text:span><text:span text:style-name="T1864"><text:line-break/></text:span><text:span text:style-name="T1865">Сведения о юридическом лице:</text:span></text:p>
      <text:p text:style-name="P1866"><text:span text:style-name="T1867">Полное наименование ____________</text:span><text:span text:style-name="T1868">__________________________________________________________________________</text:span><text:span text:style-name="T1869"><text:tab/></text:span></text:p>
      <text:soft-page-break/>
      <text:p text:style-name="P1870"><text:span text:style-name="T1873">ОГРН___________________________________________________________________________И</text:span><text:span text:style-name="T1874">НН<text:s/></text:span><text:span text:style-name="T1875">____________________________________________________________________________________________________________</text:span></text:p>
      <text:p text:style-name="P1876"><text:span text:style-name="T1877">Контактные данные ______________________________________________________________</text:span></text:p>
      <text:p text:style-name="P1878"><text:span text:style-name="T1879">(телефон, адрес электронной почты)</text:span></text:p>
      <text:p text:style-name="P1880"><text:tab/></text:p>
      <text:p text:style-name="P1881"><text:span text:style-name="T1882"><text:tab/>– </text:span><text:span text:style-name="T1883">Сотрудник организации<text:s/></text:span><text:span text:style-name="T1884">□</text:span></text:p>
      <text:p text:style-name="P1885"><text:span text:style-name="T1886">Св</text:span><text:span text:style-name="T1887">едения о представителе:</text:span><text:span text:style-name="T1888"><text:tab/>_______________________________________________________</text:span></text:p>
      <text:p text:style-name="P1889"><text:span text:style-name="T1890">(фамилия, имя, отчество (при наличии)<text:s/></text:span></text:p>
      <text:p text:style-name="P1891"/>
      <text:p text:style-name="P1892"><text:span text:style-name="T1893">Документ, удостоверяющий личность представителя Заявителя:</text:span></text:p>
      <text:p text:style-name="P1894"><text:span text:style-name="T1895">Наименование: _</text:span><text:span text:style-name="T1896">______________________________________________________________</text:span><text:span text:style-name="T1897">___</text:span></text:p>
      <text:p text:style-name="P1898"><text:span text:style-name="T1899">серия, номер<text:s/></text:span><text:span text:style-name="T1900">___________________________</text:span><text:span text:style-name="T1901">дата выдачи: _________________________________________________________________________________</text:span></text:p>
      <text:p text:style-name="P1902"><text:span text:style-name="T1903">Контактные данные ______________________________________________________________</text:span></text:p>
      <text:p text:style-name="P1904"><text:span text:style-name="T1905">(телефон, адрес электронной почты)</text:span></text:p>
      <text:p text:style-name="P1906"/>
      <text:p text:style-name="P1907"><text:span text:style-name="T1908">Документ, подтверждающий полномочия представителя Заявителя:</text:span></text:p>
      <text:p text:style-name="P1909"><text:span text:style-name="T1910"><text:tab/>– Руководитель организации<text:s/></text:span><text:span text:style-name="T1911">□</text:span></text:p>
      <text:p text:style-name="P1912"><text:span text:style-name="T1913">Документ, удостоверяющий личность представителя Заявителя:</text:span></text:p>
      <text:p text:style-name="P1914"><text:span text:style-name="T1915">наименование:</text:span><text:span text:style-name="T1916">___________________________________________________________________</text:span></text:p>
      <text:p text:style-name="P1917"><text:span text:style-name="T1918">серия, номер<text:s/></text:span><text:span text:style-name="T1919">___________________________</text:span><text:span text:style-name="T1920">дата выдачи: ______________________________</text:span></text:p>
      <text:p text:style-name="P1921">Контактные данные_____________________________________________________________</text:p>
      <text:p text:style-name="P1922"><text:span text:style-name="T1923">(телефон, адрес электронной почты)</text:span></text:p>
      <text:p text:style-name="P1924"/>
      <text:p text:style-name="P1925">Документ, подтверждающий полномочия представителя Заявителя:</text:p>
      <text:p text:style-name="P1926"><text:span text:style-name="T1927">_______________________________________________________________________________</text:span></text:p>
      <text:p text:style-name="P1928"/>
      <text:p text:style-name="P1929"><text:span text:style-name="T1930">3.</text:span><text:span text:style-name="T1931"><text:tab/></text:span><text:span text:style-name="T1932">Категория Заявителя:</text:span></text:p>
      <text:p text:style-name="P1933"><text:span text:style-name="T1934"><text:tab/>– Малоимущие граждане<text:s/></text:span><text:span text:style-name="T1935">□</text:span></text:p>
      <text:p text:style-name="P1936"><text:span text:style-name="T1937"><text:tab/>– Наличие льготной категории<text:s/></text:span><text:span text:style-name="T1938">□</text:span></text:p>
      <text:p text:style-name="P1939"/>
      <text:p text:style-name="P1940"><text:span text:style-name="T1941">4.</text:span><text:span text:style-name="T1942"><text:tab/></text:span><text:span text:style-name="T1943">Причина отнесения к льготной категории:</text:span></text:p>
      <text:p text:style-name="P1944"><text:span text:style-name="T1945">4.1. Наличие инвалидности<text:s/></text:span><text:span text:style-name="T1946">□</text:span></text:p>
      <text:p text:style-name="P1947"><text:span text:style-name="T1948"><text:tab/>– Инвалиды<text:s/></text:span><text:span text:style-name="T1949">□</text:span></text:p>
      <text:p text:style-name="P1950"><text:span text:style-name="T1951"><text:tab/></text:span><text:span text:style-name="T1952">– Семьи, имеющие детей-инвалидов </text:span><text:span text:style-name="T1953">□</text:span></text:p>
      <text:p text:style-name="P1954">Сведения о ребенке-инвалиде:</text:p>
      <text:p text:style-name="P1955"><text:span text:style-name="T1956">_______________________________________________________________________________</text:span></text:p>
      <text:p text:style-name="P1957"><text:span text:style-name="T1958">(фамилия, имя, отчество (при наличии)</text:span><text:span text:style-name="T1959"><text:line-break/></text:span><text:span text:style-name="T1960">Дата<text:s/></text:span><text:span text:style-name="T1961">рождения___________________________________________________________________</text:span></text:p>
      <text:p text:style-name="P1962"><text:span text:style-name="T1963">СНИЛС _______________________________________________________________________________</text:span></text:p>
      <text:p text:style-name="P1964"/>
      <text:p text:style-name="P1965"><text:span text:style-name="T1966">4.2. Участие в войне, боевых действиях, особые заслуги перед государством<text:s/></text:span><text:span text:style-name="T1967">□</text:span></text:p>
      <text:p text:style-name="P1968"><text:span text:style-name="T1969"><text:tab/>– Участник событ</text:span><text:span text:style-name="T1970">ий (лицо, имеющее заслуги)<text:s/></text:span><text:span text:style-name="T1971">□</text:span></text:p>
      <text:p text:style-name="P1972"><text:span text:style-name="T1973"><text:tab/>– Член семьи (умершего) участника<text:s/></text:span><text:span text:style-name="T1974">□</text:span></text:p>
      <text:p text:style-name="P1975">Удостоверение__________________________________________________________________</text:p>
      <text:p text:style-name="P1976"/>
      <text:p text:style-name="P1977"><text:span text:style-name="T1978">4.3.</text:span><text:span text:style-name="T1979"><text:tab/></text:span><text:span text:style-name="T1980">Ликвидация радиационных аварий, служба в подразделении особого риска<text:s/></text:span><text:span text:style-name="T1981">□</text:span></text:p>
      <text:p text:style-name="P1982"><text:span text:style-name="T1983">– Участник событий<text:s/></text:span><text:span text:style-name="T1984">□</text:span></text:p>
      <text:p text:style-name="P1985"><text:span text:style-name="T1986"><text:tab/>– Член<text:s/></text:span><text:span text:style-name="T1987">семьи (умершего) участника<text:s/></text:span><text:span text:style-name="T1988">□</text:span></text:p>
      <text:p text:style-name="P1989"><text:span text:style-name="T1990">Удостоверение__________________________________________________________________Политические репрессии<text:s/></text:span><text:span text:style-name="T1991">□</text:span></text:p>
      <text:soft-page-break/>
      <text:p text:style-name="P1992"><text:span text:style-name="T1993"><text:tab/>– Реабилитированные лица<text:s/></text:span><text:span text:style-name="T1994">□</text:span></text:p>
      <text:p text:style-name="P1995"><text:span text:style-name="T1996"><text:tab/>– Лица, признанные пострадавшими от политических репрессий<text:s/></text:span><text:span text:style-name="T1997">□</text:span></text:p>
      <text:p text:style-name="P1998">Документ о признании пострадавшим<text:s/>от политических репрессий ___________________________</text:p>
      <text:p text:style-name="P1999"><draw:frame draw:z-index="251660800" draw:id="id7" draw:style-name="a7" draw:name="Надпись 8" text:anchor-type="paragraph" svg:x="3.3076in" svg:y="0.0006in" svg:width="0in" svg:height="0.03264in" style:rel-width="scale" style:rel-height="scale"><draw:text-box><text:p text:style-name="P2000"/></draw:text-box><svg:title/><svg:desc/></draw:frame><text:span text:style-name="T2001">4.5. Многодетная семья<text:s/></text:span><text:span text:style-name="T2002">□</text:span></text:p>
      <text:p text:style-name="P2003"><text:span text:style-name="T2004">Реквизиты удостоверения многодетной семьи: _________________________________________</text:span></text:p>
      <text:p text:style-name="P2005"><text:span text:style-name="T2006">(номер, дата выдачи, орган (МФЦ) выдавший удостоверение)</text:span></text:p>
      <text:p text:style-name="P2007"/>
      <text:p text:style-name="P2008"><text:span text:style-name="T2009">4.6. </text:span><text:span text:style-name="T2010">Категории, связанные с<text:s/></text:span><text:span text:style-name="T2011">трудовой деятельностью<text:s/></text:span><text:span text:style-name="T2012">□</text:span><text:span text:style-name="T2013"><text:line-break/></text:span><text:span text:style-name="T2014">Документ, подтверждающий отнесение к категории_____________________________</text:span><text:span text:style-name="T2015">____________</text:span></text:p>
      <text:p text:style-name="P2016"/>
      <text:p text:style-name="P2017"><draw:frame draw:z-index="251661824" draw:id="id8" draw:style-name="a8" draw:name="Надпись 9" text:anchor-type="paragraph" svg:x="5.727in" svg:y="0.177in" svg:width="0in" svg:height="0.03264in" style:rel-width="scale" style:rel-height="scale"><draw:text-box><text:p text:style-name="P2018"/></draw:text-box><svg:title/><svg:desc/></draw:frame><text:span text:style-name="T2019">4.7.</text:span><text:span text:style-name="T2020"> </text:span><text:span text:style-name="T2021">Дети-сироты или дети, оставшиеся без попечения родителей<text:s/></text:span><text:span text:style-name="T2022">□</text:span></text:p>
      <text:p text:style-name="P2023"><text:span text:style-name="T2024">Документ, подтверждающий утрату (отсутствие) родителей________</text:span><text:span text:style-name="T2025">____________________________________________________________________</text:span></text:p>
      <text:p text:style-name="P2026">Дата, когда необходимо получить жилое помещение______________________________________________________________________</text:p>
      <text:p text:style-name="P2027"/>
      <text:p text:style-name="P2028"><text:span text:style-name="T2029">4.8. Граждане, страдающие хроническими заболеваниями<text:s/></text:span><text:span text:style-name="T2030">□</text:span></text:p>
      <text:p text:style-name="P2031">Заключение медицинской комиссии о наличии хронического заболевания</text:p>
      <text:p text:style-name="P2032">________________________________________________________________________________</text:p>
      <text:p text:style-name="P2033"/>
      <text:p text:style-name="P2034"><text:span text:style-name="T2035">5.</text:span><text:span text:style-name="T2036"> </text:span><text:span text:style-name="T2037">Основание для постановки на учет Заявителя<text:s/></text:span><text:span text:style-name="T2038">(указать один из вариантов):</text:span></text:p>
      <text:p text:style-name="P2039"><text:span text:style-name="T2040">5.1.</text:span><text:span text:style-name="T2041"><text:tab/>Заявитель не является нанимателем<text:s/></text:span><text:span text:style-name="T2042">(собственником) или членом семьи нанимателя (собственника) жилого помещения<text:s/></text:span><text:span text:style-name="T2043">□</text:span></text:p>
      <text:p text:style-name="P2044"><text:span text:style-name="T2045">5.2.</text:span><text:span text:style-name="T2046"><text:tab/></text:span><text:span text:style-name="T2047">Заявитель является нанимателем или членом семьи нанимателя жилого помещения по<text:s/></text:span><text:span text:style-name="T2048">договору социального найма, обеспеченным общей площадью на одного члена семьи меньше учетной н</text:span><text:span text:style-name="T2049">ормы<text:s/></text:span><text:span text:style-name="T2050">□</text:span></text:p>
      <text:p text:style-name="P2051">Реквизиты договора социального найма</text:p>
      <text:p text:style-name="P2052"><text:span text:style-name="T2053">_______________________________________________________________________________</text:span></text:p>
      <text:p text:style-name="P2054"><text:span text:style-name="T2055">(номер, дата выдачи, орган, с которым заключен договор)</text:span></text:p>
      <text:p text:style-name="P2056"/>
      <text:p text:style-name="P2057"><text:span text:style-name="T2058">5.3.</text:span><text:span text:style-name="T2059"><text:tab/>Заявитель является нанимателем или членом семьи нанимателя жилого поме</text:span><text:span text:style-name="T2060">щения социального использования, обеспеченным общей площадью на одного члена семьи меньше<text:s/></text:span><text:span text:style-name="T2061">учетной нормы<text:s/></text:span><text:span text:style-name="T2062">□</text:span></text:p>
      <text:p text:style-name="P2063"><text:span text:style-name="T2064">Наймодатель жилого помещения:</text:span></text:p>
      <text:p text:style-name="P2065"><text:span text:style-name="T2066">– Орган государственной власти<text:s/></text:span><text:span text:style-name="T2067">□</text:span></text:p>
      <text:p text:style-name="P2068"><text:span text:style-name="T2069">– Орган местного самоуправления<text:s/></text:span><text:span text:style-name="T2070">□</text:span></text:p>
      <text:p text:style-name="P2071"><text:span text:style-name="T2072"><text:tab/>– Организация<text:s/></text:span><text:span text:style-name="T2073">□</text:span></text:p>
      <text:p text:style-name="P2074"><text:span text:style-name="T2075">Реквизиты договора найма жилого<text:s/></text:span><text:span text:style-name="T2076">помещения</text:span><text:span text:style-name="T2077"><text:tab/></text:span></text:p>
      <text:p text:style-name="P2078"><text:span text:style-name="T2079">(номер, дата выдачи, орган, с которым заключен договор)</text:span></text:p>
      <text:p text:style-name="P2080"/>
      <text:p text:style-name="P2081"><text:span text:style-name="T2082">5.4. Заявитель является собственником или членом семьи собственника жилого помещения,<text:s/></text:span><text:span text:style-name="T2083">обеспеченным общей площадью на одного члена семьи меньше учетной нормы<text:s/></text:span><text:span text:style-name="T2084">□</text:span></text:p>
      <text:p text:style-name="P2085"><text:span text:style-name="T2086">Право собственности на жилое<text:s/></text:span><text:span text:style-name="T2087">помещение:</text:span></text:p>
      <text:p text:style-name="P2088"><text:span text:style-name="T2089"><text:tab/>– Зарегистрировано в ЕГРН<text:s/></text:span><text:span text:style-name="T2090">□</text:span></text:p>
      <text:p text:style-name="P2091"><text:span text:style-name="T2092"><text:tab/>– Не</text:span><text:span text:style-name="T2093"><text:s/></text:span><text:span text:style-name="T2094">зарегистрировано</text:span><text:span text:style-name="T2095"><text:s/></text:span><text:span text:style-name="T2096">в</text:span><text:span text:style-name="T2097"><text:s/></text:span><text:span text:style-name="T2098">ЕГРН</text:span><text:span text:style-name="T2099"><text:s/></text:span><text:span text:style-name="T2100">□</text:span></text:p>
      <text:p text:style-name="P2101"><text:span text:style-name="T2102">Документ, подтверждающий право собственности на жилое помещение</text:span><text:span text:style-name="T2103"><text:tab/></text:span></text:p>
      <text:p text:style-name="P2104"><text:span text:style-name="T2105">Кадастровый номер жилого помещения_____________________________________________</text:span></text:p>
      <text:p text:style-name="P2106"><text:span text:style-name="T2107">– Заявитель проживает в помещении, не<text:s/></text:span><text:span text:style-name="T2108">отвечающем по установленным для жилых</text:span></text:p>
      <text:soft-page-break/>
      <text:p text:style-name="P2109"><text:span text:style-name="T2110">помещений требованиям<text:s/></text:span><text:span text:style-name="T2111">□</text:span></text:p>
      <text:p text:style-name="P2112"><text:span text:style-name="T2113">6.</text:span><text:span text:style-name="T2114"><text:tab/></text:span><text:span text:style-name="T2115">Семейное положение:</text:span></text:p>
      <text:p text:style-name="P2116"><text:span text:style-name="T2117">Проживаю один<text:s/></text:span><text:span text:style-name="T2118">□</text:span></text:p>
      <text:p text:style-name="P2119"><text:span text:style-name="T2120">Проживаю совместно с членами семьи<text:s/></text:span><text:span text:style-name="T2121">□</text:span></text:p>
      <text:p text:style-name="P2122"/>
      <text:p text:style-name="P2123"><text:span text:style-name="T2124">7.</text:span><text:span text:style-name="T2125"><text:tab/>Состою в браке<text:s/></text:span><text:span text:style-name="T2126">□</text:span></text:p>
      <text:p text:style-name="P2127"><text:span text:style-name="T2128">Супруг:</text:span><text:span text:style-name="T2129"><text:tab/></text:span></text:p>
      <text:p text:style-name="P2130"><text:span text:style-name="T2131">(фамилия, имя, отчество (при наличии), дата рождения, СНИЛС)<text:s/></text:span><text:span text:style-name="T2132">Документ, удостоверяющий<text:s/></text:span><text:span text:style-name="T2133">личность:</text:span></text:p>
      <text:p text:style-name="P2134"><text:span text:style-name="T2135">наименование: __________________________________________________________________</text:span></text:p>
      <text:p text:style-name="P2136"><text:span text:style-name="T2137">серия, номер<text:s/></text:span><text:span text:style-name="T2138">__________________________</text:span><text:span text:style-name="T2139">дата выдачи:</text:span><text:span text:style-name="T2140"><text:tab/>_______________________________</text:span></text:p>
      <text:p text:style-name="P2141"><text:span text:style-name="T2142">кем выдан: _</text:span><text:span text:style-name="T2143">______________________________________________________________________</text:span></text:p>
      <text:p text:style-name="P2144"><text:span text:style-name="T2145">код подразделения: _______________________________________________________________</text:span></text:p>
      <text:p text:style-name="P2146"><text:span text:style-name="T2147">Адрес регистрации по месту жительства: ____________________________________________</text:span></text:p>
      <text:p text:style-name="P2148">Реквизиты актовой<text:s/>записи о заключении брака</text:p>
      <text:p text:style-name="P2149"><text:span text:style-name="T2150">_______________________________________________________________________________</text:span></text:p>
      <text:p text:style-name="P2151"><text:span text:style-name="T2152">(номер, дата, орган, место государственной регистрации)</text:span></text:p>
      <text:p text:style-name="P2153"/>
      <text:p text:style-name="P2154"><text:span text:style-name="T2155">8. </text:span><text:span text:style-name="T2156">Проживаю с родителями (родителями супруга)<text:s/></text:span><text:span text:style-name="T2157">□</text:span></text:p>
      <text:p text:style-name="P2158"><text:span text:style-name="T2159">8.1. ФИО родителя ___________________________</text:span><text:span text:style-name="T2160">______________________________________<text:s/></text:span></text:p>
      <text:p text:style-name="P2161"><text:span text:style-name="T2162">(фамилия, имя, отчество (при наличии), дата рождения, СНИЛС)<text:s/></text:span><text:span text:style-name="T2163">Документ, удостоверяющий личность:</text:span></text:p>
      <text:p text:style-name="P2164"><text:span text:style-name="T2165">наименование: ___________________________________________________________________</text:span></text:p>
      <text:p text:style-name="P2166"><text:span text:style-name="T2167">серия, номер</text:span><text:span text:style-name="T2168"><text:s/></text:span><text:span text:style-name="T2169">___________________________</text:span><text:span text:style-name="T2170">дата выдачи: ______________________________</text:span></text:p>
      <text:p text:style-name="P2171"><text:span text:style-name="T2172">кем выдан: _____________________________________________</text:span><text:span text:style-name="T2173">___________________________</text:span></text:p>
      <text:p text:style-name="P2174">Адрес регистрации по месту жительства:</text:p>
      <text:p text:style-name="P2175"><text:span text:style-name="T2176">______________________________________________________________</text:span><text:span text:style-name="T2177">__________________</text:span></text:p>
      <text:p text:style-name="P2178"><text:span text:style-name="T2179">8.2. ФИО родителя ______________________________________________________________</text:span><text:span text:style-name="T2180">__</text:span></text:p>
      <text:p text:style-name="P2181"><text:span text:style-name="T2182">(фамилия, имя, отчество (при наличии), дата рождения, СНИЛС)<text:s/></text:span><text:span text:style-name="T2183">Документ, удостоверяющий личность:</text:span></text:p>
      <text:p text:style-name="P2184">наименование:<text:s/>___________________________________________________________________</text:p>
      <text:p text:style-name="P2185"><text:span text:style-name="T2186">серия, номер ________________________________</text:span><text:span text:style-name="T2187">дата выдачи: __________________________</text:span></text:p>
      <text:p text:style-name="P2188"><text:span text:style-name="T2189">кем выдан: _________________________________________________________________________</text:span></text:p>
      <text:p text:style-name="P2190">Адрес регистрации<text:s/>по месту жительства:</text:p>
      <text:p text:style-name="P2191"><text:span text:style-name="T2192">________________________________________________________________________________</text:span></text:p>
      <text:p text:style-name="P2193"/>
      <text:p text:style-name="P2194"><text:span text:style-name="T2195">9. </text:span><text:span text:style-name="T2196">Имеются дети<text:s/></text:span><text:span text:style-name="T2197">□</text:span></text:p>
      <text:p text:style-name="P2198"><text:span text:style-name="T2199">ФИО ребенка</text:span><text:span text:style-name="T2200"><text:tab/></text:span></text:p>
      <text:p text:style-name="P2201"><text:span text:style-name="T2202">(фамилия, имя, отчество (при наличии), дата рождения, СНИЛС)<text:s/></text:span><text:span text:style-name="T2203">Документ, удостоверяющий личность:</text:span></text:p>
      <text:p text:style-name="P2204"><text:span text:style-name="T2205">наименование: _</text:span><text:span text:style-name="T2206">__________________________________________________________________</text:span></text:p>
      <text:p text:style-name="P2207"><text:span text:style-name="T2208">серия, номер</text:span><text:span text:style-name="T2209"><text:s/>___________________________</text:span><text:span text:style-name="T2210">дата выдачи: ______________________________</text:span></text:p>
      <text:p text:style-name="P2211"><text:span text:style-name="T2212">кем выдан: _____________________________________________</text:span><text:span text:style-name="T2213">___________________________</text:span></text:p>
      <text:p text:style-name="P2214"><text:span text:style-name="T2215">Реквизиты актовой зап</text:span><text:span text:style-name="T2216">иси о рождении ребенка________________________________________</text:span></text:p>
      <text:p text:style-name="P2217"><text:span text:style-name="T2218">(номер, дата, орган, место государственной регистрации)</text:span></text:p>
      <text:p text:style-name="P2219"><text:span text:style-name="T2220">10.</text:span><text:span text:style-name="T2221"> </text:span><text:span text:style-name="T2222">Имеются иные родственники, проживающие совместно<text:s/></text:span><text:span text:style-name="T2223">□</text:span></text:p>
      <text:p text:style-name="P2224"><text:span text:style-name="T2225">ФИО родственника</text:span><text:span text:style-name="T2226"><text:tab/></text:span></text:p>
      <text:p text:style-name="P2227"><text:span text:style-name="T2228">(фамилия, имя, отчество (при наличии), дата рождения, СНИЛС)<text:s/></text:span><text:span text:style-name="T2229">Документ, удостоверяющий личность:</text:span></text:p>
      <text:p text:style-name="P2230"><text:span text:style-name="T2231">наименование: __________________________________________________________________</text:span></text:p>
      <text:p text:style-name="P2232"><text:span text:style-name="T2233">серия, номер</text:span><text:span text:style-name="T2234"><text:s/>___________________________________</text:span><text:span text:style-name="T2235">дата выдачи: ______________________</text:span></text:p>
      <text:soft-page-break/>
      <text:p text:style-name="P2236">кем выдан: _____________________________________________________________________</text:p>
      <text:p text:style-name="P2237">Адрес регистрации по месту жительства:</text:p>
      <text:p text:style-name="P2238"><text:span text:style-name="T2239">________________________________________________________________________________</text:span></text:p>
      <text:p text:style-name="P2240"/>
      <text:p text:style-name="P2241"><text:span text:style-name="T2242">Способ направления результата предоставления муниципальной услуги:</text:span></text:p>
      <text:p text:style-name="P2243"><text:span text:style-name="T2244">□<text:s/></text:span><text:span text:style-name="T2245">– в форме электронного документа в личном</text:span><text:span text:style-name="T2246"><text:s/>кабинете на ЕПГУ;</text:span></text:p>
      <text:p text:style-name="P2247"><text:span text:style-name="T2248">□ </text:span><text:span text:style-name="T2249">– дополнительно на бумажном носителе в виде распечатанного экземпляра электронного документа в Уполномоченном органе, многофункциональном центре</text:span><text:span text:style-name="T2250">.</text:span></text:p>
      <text:p text:style-name="P2251"/>
      <text:p text:style-name="P2252">Полноту и достоверность представленных в запросе сведений подтверждаю.</text:p>
      <text:p text:style-name="P2253"><text:span text:style-name="T2254">Даю свое согласие</text:span><text:span text:style-name="T2255"><text:s/>на получение, обработку и передачу моих персональных данных согласно<text:s/></text:span><text:span text:style-name="T2256">Федеральному закону от 27.07.2006 № 152-ФЗ «О персональных данных».</text:span><text:span text:style-name="T2257"><text:line-break/></text:span></text:p>
      <text:p text:style-name="P2258"/>
      <text:p text:style-name="P2259"><text:span text:style-name="T2260">Дата</text:span><text:span text:style-name="T2261"><text:tab/></text:span><text:span text:style-name="T2262"><text:tab/><text:s text:c="11"/>Подпись Заявителя</text:span></text:p>
      <text:soft-page-break/>
      <text:p text:style-name="P2263"><text:span text:style-name="T2266">Приложение № 7</text:span></text:p>
      <text:p text:style-name="P2267"><text:span text:style-name="T2268">к Административному регламенту</text:span></text:p>
      <text:p text:style-name="P2269"><text:span text:style-name="T2270">по предоставлению<text:s/></text:span><text:span text:style-name="T2271">муниципальной<text:s/></text:span><text:span text:style-name="T2272">услуги</text:span></text:p>
      <text:p text:style-name="P2273"/>
      <text:p text:style-name="P2274"/>
      <text:p text:style-name="P2275">Описание связей административных процедур</text:p>
      <text:p text:style-name="P2276">и административных действий с их характеристиками</text:p>
      <text:p text:style-name="P2277"/>
      <text:p text:style-name="P2278"><text:span text:style-name="T2279">Таблица 1. Описание связей административных процедур и административных действий с их характеристиками для подуслуги<text:s/></text:span><text:span text:style-name="T2280">«Постановка на учет граждан, нуждающи</text:span><text:span text:style-name="T2281">хся в предоставлении жилого помещения (ПУЖ)».</text:span></text:p>
      <text:p text:style-name="P2282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№<text:s/></text:span><text:span text:style-name="T2293">п/п</text:span></text:p>
            <text:p text:style-name="P2294"/>
          </table:table-cell>
          <table:table-cell table:style-name="TableCell2295">
            <text:p text:style-name="P2296"><text:span text:style-name="T2297">Место<text:s/></text:span><text:span text:style-name="T2298">выполнения</text:span></text:p>
            <text:p text:style-name="P2299"><text:span text:style-name="T2300">действия/</text:span></text:p>
            <text:p text:style-name="P2301"><text:span text:style-name="T2302">используемая<text:s/></text:span><text:span text:style-name="T2303">ИС</text:span></text:p>
          </table:table-cell>
          <table:table-cell table:style-name="TableCell2304">
            <text:p text:style-name="P2305"><text:span text:style-name="T2306">Процедуры</text:span><text:span text:style-name="T2307">1</text:span></text:p>
          </table:table-cell>
          <table:table-cell table:style-name="TableCell2308">
            <text:p text:style-name="P2309"><text:span text:style-name="T2310">Действия</text:span></text:p>
          </table:table-cell>
          <table:table-cell table:style-name="TableCell2311">
            <text:p text:style-name="P2312"><text:span text:style-name="T2313">Максимальный срок</text:span></text:p>
          </table:table-cell>
        </table:table-row>
        <table:table-row table:style-name="TableRow2314">
          <table:table-cell table:style-name="TableCell2315">
            <text:p text:style-name="P2316">1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3</text:p>
          </table:table-cell>
          <table:table-cell table:style-name="TableCell2321">
            <text:p text:style-name="P2322">4</text:p>
          </table:table-cell>
          <table:table-cell table:style-name="TableCell2323">
            <text:p text:style-name="P2324">5</text:p>
          </table:table-cell>
        </table:table-row>
        <table:table-row table:style-name="TableRow2325">
          <table:table-cell table:style-name="TableCell2326">
            <text:p text:style-name="P2327">1</text:p>
          </table:table-cell>
          <table:table-cell table:style-name="TableCell2328">
            <text:p text:style-name="P2329">Ведомство/ПГС</text:p>
          </table:table-cell>
          <table:table-cell table:style-name="TableCell2330" table:number-rows-spanned="4">
            <text:p text:style-name="P2331"><text:span text:style-name="T2332">АП1. Проверка документов<text:s/></text:span><text:span text:style-name="T2333">и регистрация заявления</text:span></text:p>
          </table:table-cell>
          <table:table-cell table:style-name="TableCell2334">
            <text:p text:style-name="P2335">АД1.1. Контроль комплектности<text:s/>предоставленных документов</text:p>
          </table:table-cell>
          <table:table-cell table:style-name="TableCell2336" table:number-rows-spanned="4">
            <text:p text:style-name="P2337"><text:span text:style-name="T2338">До 1 рабочего дня</text:span><text:span text:style-name="T2339">2</text:span></text:p>
          </table:table-cell>
        </table:table-row>
        <table:table-row table:style-name="TableRow2340">
          <table:table-cell table:style-name="TableCell2341">
            <text:p text:style-name="P2342">2</text:p>
          </table:table-cell>
          <table:table-cell table:style-name="TableCell2343">
            <text:p text:style-name="P2344">Ведомство/ПГС</text:p>
          </table:table-cell>
          <table:covered-table-cell>
            <text:p text:style-name="P2345"/>
          </table:covered-table-cell>
          <table:table-cell table:style-name="TableCell2346">
            <text:p text:style-name="P2347">АД1.2. Подтверждение полномочий представителя заявителя</text:p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3</text:p>
          </table:table-cell>
          <table:table-cell table:style-name="TableCell2352">
            <text:p text:style-name="P2353">Ведомство/ПГС</text:p>
          </table:table-cell>
          <table:covered-table-cell>
            <text:p text:style-name="P2354"/>
          </table:covered-table-cell>
          <table:table-cell table:style-name="TableCell2355">
            <text:p text:style-name="Обычный"><text:span text:style-name="T2356">АД1.3. Регистрация заявления</text:span></text:p>
          </table:table-cell>
          <table:covered-table-cell>
            <text:p text:style-name="P2357"/>
          </table:covered-table-cell>
        </table:table-row>
        <table:table-row table:style-name="TableRow2358">
          <table:table-cell table:style-name="TableCell2359">
            <text:p text:style-name="P2360">4</text:p>
          </table:table-cell>
          <table:table-cell table:style-name="TableCell2361">
            <text:p text:style-name="P2362">Ведомство/ПГС</text:p>
          </table:table-cell>
          <table:covered-table-cell>
            <text:p text:style-name="P2363"/>
          </table:covered-table-cell>
          <table:table-cell table:style-name="TableCell2364">
            <text:p text:style-name="Обычный"><text:span text:style-name="T2365">АД1.4. Принятие решения об отказе в приеме<text:s/></text:span><text:span text:style-name="T2366">документов</text:span></text:p>
          </table:table-cell>
          <table:covered-table-cell>
            <text:p text:style-name="P2367"/>
          </table:covered-table-cell>
        </table:table-row>
        <table:table-row table:style-name="TableRow2368">
          <table:table-cell table:style-name="TableCell2369">
            <text:p text:style-name="P2370">5</text:p>
          </table:table-cell>
          <table:table-cell table:style-name="TableCell2371">
            <text:p text:style-name="P2372">Ведомство/ПГС/ СМЭВ</text:p>
          </table:table-cell>
          <table:table-cell table:style-name="TableCell2373">
            <text:p text:style-name="P2374"><text:span text:style-name="T2375">АП2. Получение сведений<text:s/></text:span><text:span text:style-name="T2376">посредством СМЭВ</text:span></text:p>
          </table:table-cell>
          <table:table-cell table:style-name="TableCell2377">
            <text:p text:style-name="Обычный"><text:span text:style-name="T2378">АД2.1. Формирование межведомственных запросов</text:span></text:p>
          </table:table-cell>
          <table:table-cell table:style-name="TableCell2379" table:number-rows-spanned="2">
            <text:p text:style-name="P2380"><text:span text:style-name="T2381">До 5 рабочих дней</text:span></text:p>
          </table:table-cell>
        </table:table-row>
        <table:table-row table:style-name="TableRow2382">
          <table:table-cell table:style-name="TableCell2383">
            <text:p text:style-name="P2384">6</text:p>
          </table:table-cell>
          <table:table-cell table:style-name="TableCell2385">
            <text:p text:style-name="P2386">Ведомство/ПГС/ СМЭВ</text:p>
          </table:table-cell>
          <table:table-cell table:style-name="TableCell2387">
            <text:p text:style-name="P2388"/>
          </table:table-cell>
          <table:table-cell table:style-name="TableCell2389">
            <text:p text:style-name="Обычный"><text:span text:style-name="T2390">АД2.2. Получение ответов на межведомственные<text:s/></text:span><text:span text:style-name="T2391">запросы</text:span>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>7</text:p>
          </table:table-cell>
          <table:table-cell table:style-name="TableCell2396">
            <text:p text:style-name="P2397">Ведомство/ПГС</text:p>
          </table:table-cell>
          <table:table-cell table:style-name="TableCell2398">
            <text:p text:style-name="P2399"><text:span text:style-name="T2400">АП3. Рассмотрение<text:s/></text:span><text:span text:style-name="T2401">документов и<text:s/></text:span><text:span text:style-name="T2402">сведений</text:span></text:p>
          </table:table-cell>
          <table:table-cell table:style-name="TableCell2403">
            <text:p text:style-name="Обычный"><text:span text:style-name="T2404">АД3.1. Проверка соответствия документов и сведений<text:s/></text:span><text:span text:style-name="T2405">установленным критериям для принятия решения</text:span></text:p>
          </table:table-cell>
          <table:table-cell table:style-name="TableCell2406">
            <text:p text:style-name="P2407"><text:span text:style-name="T2408">До 20 рабочих дней</text:span></text:p>
          </table:table-cell>
        </table:table-row>
      </table:table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soft-page-break/>
            <text:p text:style-name="P2417"><text:span text:style-name="T2420">№<text:s/></text:span><text:span text:style-name="T2421">п/п</text:span></text:p>
            <text:p text:style-name="P2422"/>
          </table:table-cell>
          <table:table-cell table:style-name="TableCell2423">
            <text:p text:style-name="P2424"><text:span text:style-name="T2425">Место<text:s/></text:span><text:span text:style-name="T2426">выполнения</text:span></text:p>
            <text:p text:style-name="P2427"><text:span text:style-name="T2428">действия/</text:span></text:p>
            <text:p text:style-name="P2429"><text:span text:style-name="T2430">используемая<text:s/></text:span><text:span text:style-name="T2431">ИС</text:span></text:p>
          </table:table-cell>
          <table:table-cell table:style-name="TableCell2432">
            <text:p text:style-name="P2433"><text:span text:style-name="T2434">Процедуры</text:span><text:span text:style-name="T2435">1</text:span></text:p>
          </table:table-cell>
          <table:table-cell table:style-name="TableCell2436">
            <text:p text:style-name="P2437"><text:span text:style-name="T2438">Действия</text:span></text:p>
          </table:table-cell>
          <table:table-cell table:style-name="TableCell2439">
            <text:p text:style-name="P2440"><text:span text:style-name="T2441">Максимальный срок</text:span></text:p>
          </table:table-cell>
        </table:table-row>
        <table:table-row table:style-name="TableRow2442">
          <table:table-cell table:style-name="TableCell2443">
            <text:p text:style-name="P2444">1</text:p>
          </table:table-cell>
          <table:table-cell table:style-name="TableCell2445">
            <text:p text:style-name="P2446">2</text:p>
          </table:table-cell>
          <table:table-cell table:style-name="TableCell2447">
            <text:p text:style-name="P2448">3</text:p>
          </table:table-cell>
          <table:table-cell table:style-name="TableCell2449">
            <text:p text:style-name="P2450">4</text:p>
          </table:table-cell>
          <table:table-cell table:style-name="TableCell2451">
            <text:p text:style-name="P2452">5</text:p>
          </table:table-cell>
        </table:table-row>
        <table:table-row table:style-name="TableRow2453">
          <table:table-cell table:style-name="TableCell2454">
            <text:p text:style-name="P2455">8</text:p>
          </table:table-cell>
          <table:table-cell table:style-name="TableCell2456">
            <text:p text:style-name="P2457">Ведомство/ПГС</text:p>
          </table:table-cell>
          <table:table-cell table:style-name="TableCell2458" table:number-rows-spanned="4">
            <text:p text:style-name="P2459"><text:span text:style-name="T2460">АП4. Принятие<text:s/></text:span><text:span text:style-name="T2461">решения о<text:s/></text:span><text:span text:style-name="T2462">предоставлении услуги</text:span></text:p>
          </table:table-cell>
          <table:table-cell table:style-name="TableCell2463">
            <text:p text:style-name="Обычный"><text:span text:style-name="T2464">АД4.1. Принятие решения о предоставлении услуги</text:span></text:p>
          </table:table-cell>
          <table:table-cell table:style-name="TableCell2465" table:number-rows-spanned="4">
            <text:p text:style-name="P2466"><text:span text:style-name="T2467">До 1 часа</text:span></text:p>
          </table:table-cell>
        </table:table-row>
        <table:table-row table:style-name="TableRow2468">
          <table:table-cell table:style-name="TableCell2469">
            <text:p text:style-name="P2470">9</text:p>
          </table:table-cell>
          <table:table-cell table:style-name="TableCell2471">
            <text:p text:style-name="P2472">Ведомство/ПГС</text:p>
          </table:table-cell>
          <table:covered-table-cell>
            <text:p text:style-name="P2473"/>
          </table:covered-table-cell>
          <table:table-cell table:style-name="TableCell2474">
            <text:p text:style-name="Обычный"><text:span text:style-name="T2475">АД4.2. Формирование решения о предоставлении<text:s/></text:span><text:span text:style-name="T2476">услуги</text:span></text:p>
          </table:table-cell>
          <table:covered-table-cell>
            <text:p text:style-name="P2477"/>
          </table:covered-table-cell>
        </table:table-row>
        <table:table-row table:style-name="TableRow2478">
          <table:table-cell table:style-name="TableCell2479">
            <text:p text:style-name="P2480">10</text:p>
          </table:table-cell>
          <table:table-cell table:style-name="TableCell2481">
            <text:p text:style-name="P2482">Ведомство/ПГС</text:p>
          </table:table-cell>
          <table:covered-table-cell>
            <text:p text:style-name="P2483"/>
          </table:covered-table-cell>
          <table:table-cell table:style-name="TableCell2484">
            <text:p text:style-name="Обычный"><text:span text:style-name="T2485">АД4.3. Принятие решения об отказе в предоставлении<text:s/></text:span><text:span text:style-name="T2486">услуги</text:span></text:p>
          </table:table-cell>
          <table:covered-table-cell>
            <text:p text:style-name="P2487"/>
          </table:covered-table-cell>
        </table:table-row>
        <table:table-row table:style-name="TableRow2488">
          <table:table-cell table:style-name="TableCell2489">
            <text:p text:style-name="P2490">11</text:p>
          </table:table-cell>
          <table:table-cell table:style-name="TableCell2491">
            <text:p text:style-name="P2492">Ведомство/ПГС</text:p>
          </table:table-cell>
          <table:covered-table-cell>
            <text:p text:style-name="P2493"/>
          </table:covered-table-cell>
          <table:table-cell table:style-name="TableCell2494">
            <text:p text:style-name="Обычный"><text:span text:style-name="T2495">АД4.4. Формирование отказа в предоставлении услуги</text:span></text:p>
          </table: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>12</text:p>
          </table:table-cell>
          <table:table-cell table:style-name="TableCell2500">
            <text:p text:style-name="Обычный"><text:span text:style-name="T2501">Модуль МФЦ/<text:s/></text:span><text:span text:style-name="T2502">Ведомство/ПГС</text:span></text:p>
          </table:table-cell>
          <table:table-cell table:style-name="TableCell2503">
            <text:p text:style-name="P2504"><text:span text:style-name="T2505">АП5. Выдача результата на<text:s/></text:span><text:span text:style-name="T2506">бумажном носителе (опционально)</text:span></text:p>
          </table:table-cell>
          <table:table-cell table:style-name="TableCell2507">
            <text:p text:style-name="Обычный"><text:span text:style-name="T2508">АД5.1. Выдача результата в виде экземпляра<text:s/></text:span><text:span text:style-name="T2509">электронного документа, распечатанного на бумажном<text:s/></text:span><text:span text:style-name="T2510">носителе,<text:s/></text:span><text:span text:style-name="T2511">заверенного подписью и печатью МФЦ/Ведомство</text:span></text:p>
          </table:table-cell>
          <table:table-cell table:style-name="TableCell2512">
            <text:p text:style-name="P2513"><text:span text:style-name="T2514">После окончания процедуры<text:s/></text:span><text:span text:style-name="T2515">принятия решения</text:span></text:p>
          </table:table-cell>
        </table:table-row>
      </table:table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<text:span text:style-name="T2530">1</text:span><text:span text:style-name="T2531"><text:tab/></text:span><text:span text:style-name="T2532">Полный перечень административных процедур и действий содержится в соответствующем справочнике</text:span></text:p>
      <text:p text:style-name="P2533"><text:span text:style-name="T2534">2</text:span><text:span text:style-name="T2535"><text:tab/>Не включается в общий срок предоставления услуги</text:span></text:p>
      <text:soft-page-break/>
      <text:p text:style-name="P2536">Таблица<text:s/>2. Описание связей административных процедур и административных действий с их характеристиками для подуслуги</text:p>
      <text:p text:style-name="P2539"><text:span text:style-name="T2540">«Внесение<text:s/></text:span><text:span text:style-name="T2541">изменений в сведения о гражданах, нуждающихся в предоставлении жилого помещения (ИГ)»</text:span></text:p>
      <text:p text:style-name="P2542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№<text:s/></text:span><text:span text:style-name="T2553">п/п</text:span></text:p>
            <text:p text:style-name="P2554"/>
          </table:table-cell>
          <table:table-cell table:style-name="TableCell2555">
            <text:p text:style-name="P2556"><text:span text:style-name="T2557">Место<text:s/></text:span><text:span text:style-name="T2558">выполнения</text:span></text:p>
            <text:p text:style-name="P2559"><text:span text:style-name="T2560">действия/</text:span></text:p>
            <text:p text:style-name="P2561"><text:span text:style-name="T2562">используемая<text:s/></text:span><text:span text:style-name="T2563">ИС</text:span></text:p>
          </table:table-cell>
          <table:table-cell table:style-name="TableCell2564">
            <text:p text:style-name="P2565"><text:span text:style-name="T2566">Процедуры</text:span><text:span text:style-name="T2567">3</text:span></text:p>
          </table:table-cell>
          <table:table-cell table:style-name="TableCell2568">
            <text:p text:style-name="P2569"><text:span text:style-name="T2570">Действия</text:span></text:p>
          </table:table-cell>
          <table:table-cell table:style-name="TableCell2571">
            <text:p text:style-name="P2572"><text:span text:style-name="T2573">Максимальный срок</text:span></text:p>
          </table:table-cell>
        </table:table-row>
        <table:table-row table:style-name="TableRow2574">
          <table:table-cell table:style-name="TableCell2575">
            <text:p text:style-name="P2576">1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3</text:p>
          </table:table-cell>
          <table:table-cell table:style-name="TableCell2581">
            <text:p text:style-name="P2582">4</text:p>
          </table:table-cell>
          <table:table-cell table:style-name="TableCell2583">
            <text:p text:style-name="P2584">5</text:p>
          </table:table-cell>
        </table:table-row>
        <table:table-row table:style-name="TableRow2585">
          <table:table-cell table:style-name="TableCell2586">
            <text:p text:style-name="P2587">1</text:p>
          </table:table-cell>
          <table:table-cell table:style-name="TableCell2588">
            <text:p text:style-name="Обычный"><text:span text:style-name="T2589">Ведомство/ПГС</text:span></text:p>
          </table:table-cell>
          <table:table-cell table:style-name="TableCell2590" table:number-rows-spanned="4">
            <text:p text:style-name="P2591"><text:span text:style-name="T2592">АП1. Проверка документов</text:span></text:p>
            <text:p text:style-name="P2593"/>
          </table:table-cell>
          <table:table-cell table:style-name="TableCell2594">
            <text:p text:style-name="Обычный"><text:span text:style-name="T2595">АД1.1. Контроль комплектности предоставленных<text:s/></text:span><text:span text:style-name="T2596">документов</text:span></text:p>
          </table:table-cell>
          <table:table-cell table:style-name="TableCell2597" table:number-rows-spanned="4">
            <text:p text:style-name="P2598"><text:span text:style-name="T2599">До 1 рабочего дня</text:span><text:span text:style-name="T2600">4</text:span></text:p>
            <text:p text:style-name="P2601"/>
          </table:table-cell>
        </table:table-row>
        <table:table-row table:style-name="TableRow2602">
          <table:table-cell table:style-name="TableCell2603">
            <text:p text:style-name="P2604">2</text:p>
          </table:table-cell>
          <table:table-cell table:style-name="TableCell2605">
            <text:p text:style-name="Обычный"><text:span text:style-name="T2606">Ведомство/ПГС</text:span></text:p>
          </table:table-cell>
          <table:covered-table-cell>
            <text:p text:style-name="P2607"/>
          </table:covered-table-cell>
          <table:table-cell table:style-name="TableCell2608">
            <text:p text:style-name="Обычный"><text:span text:style-name="T2609">АД1.2. Подтверждение полномочий представителя<text:s/></text:span><text:span text:style-name="T2610">заявителя</text:span></text:p>
          </table:table-cell>
          <table:covered-table-cell>
            <text:p text:style-name="P2611"/>
          </table:covered-table-cell>
        </table:table-row>
        <table:table-row table:style-name="TableRow2612">
          <table:table-cell table:style-name="TableCell2613">
            <text:p text:style-name="P2614">3</text:p>
          </table:table-cell>
          <table:table-cell table:style-name="TableCell2615">
            <text:p text:style-name="Обычный"><text:span text:style-name="T2616">Ведомство/ПГС</text:span></text:p>
          </table:table-cell>
          <table:covered-table-cell>
            <text:p text:style-name="P2617"/>
          </table:covered-table-cell>
          <table:table-cell table:style-name="TableCell2618">
            <text:p text:style-name="Обычный"><text:span text:style-name="T2619">АД1.3. Регистрация заявления</text:span></text:p>
          </table: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P2623">4</text:p>
          </table:table-cell>
          <table:table-cell table:style-name="TableCell2624">
            <text:p text:style-name="Обычный"><text:span text:style-name="T2625">Ведомство/ПГС</text:span></text:p>
          </table:table-cell>
          <table:covered-table-cell>
            <text:p text:style-name="P2626"/>
          </table:covered-table-cell>
          <table:table-cell table:style-name="TableCell2627">
            <text:p text:style-name="Обычный"><text:span text:style-name="T2628">АД1.4. Принятие решения об отказе в приеме<text:s/></text:span><text:span text:style-name="T2629">документов</text:span></text:p>
          </table:table-cell>
          <table:covered-table-cell>
            <text:p text:style-name="P2630"/>
          </table:covered-table-cell>
        </table:table-row>
        <table:table-row table:style-name="TableRow2631">
          <table:table-cell table:style-name="TableCell2632">
            <text:p text:style-name="P2633">5</text:p>
          </table:table-cell>
          <table:table-cell table:style-name="TableCell2634">
            <text:p text:style-name="Обычный"><text:span text:style-name="T2635">Ведомство/ПГС/<text:s/></text:span><text:span text:style-name="T2636">СМЭВ</text:span></text:p>
          </table:table-cell>
          <table:table-cell table:style-name="TableCell2637" table:number-rows-spanned="2">
            <text:p text:style-name="P2638"><text:span text:style-name="T2639">АП2. Получение сведений<text:s/></text:span><text:span text:style-name="T2640">посредством СМЭВ</text:span></text:p>
          </table:table-cell>
          <table:table-cell table:style-name="TableCell2641">
            <text:p text:style-name="Обычный"><text:span text:style-name="T2642">АД2.1. Формирование межведомственных запросов</text:span></text:p>
          </table:table-cell>
          <table:table-cell table:style-name="TableCell2643" table:number-rows-spanned="2">
            <text:p text:style-name="P2644"><text:span text:style-name="T2645">До 5 рабочих дней</text:span></text:p>
          </table:table-cell>
        </table:table-row>
        <table:table-row table:style-name="TableRow2646">
          <table:table-cell table:style-name="TableCell2647">
            <text:p text:style-name="P2648">6</text:p>
          </table:table-cell>
          <table:table-cell table:style-name="TableCell2649">
            <text:p text:style-name="Обычный"><text:span text:style-name="T2650">Ведомство/ПГС/<text:s/></text:span><text:span text:style-name="T2651">СМЭВ</text:span></text:p>
          </table:table-cell>
          <table:covered-table-cell>
            <text:p text:style-name="P2652"/>
          </table:covered-table-cell>
          <table:table-cell table:style-name="TableCell2653">
            <text:p text:style-name="Обычный"><text:span text:style-name="T2654">АД2.2. Получение ответов на межведомственные<text:s/></text:span><text:span text:style-name="T2655">запросы</text:span></text:p>
          </table: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>7</text:p>
          </table:table-cell>
          <table:table-cell table:style-name="TableCell2660">
            <text:p text:style-name="Обычный"><text:span text:style-name="T2661">Ведомство/ПГС</text:span></text:p>
          </table:table-cell>
          <table:table-cell table:style-name="TableCell2662">
            <text:p text:style-name="P2663"><text:span text:style-name="T2664">АП3. Рассмотрение<text:s/></text:span><text:span text:style-name="T2665">документов и сведений</text:span></text:p>
          </table:table-cell>
          <table:table-cell table:style-name="TableCell2666">
            <text:p text:style-name="Обычный"><text:span text:style-name="T2667">АД3.1. Проверка соответствия документов и сведений<text:s/></text:span><text:span text:style-name="T2668">установленным критериям для принятия решения</text:span></text:p>
          </table:table-cell>
          <table:table-cell table:style-name="TableCell2669">
            <text:p text:style-name="P2670"><text:span text:style-name="T2671">До 20 рабочих дней</text:span></text:p>
          </table:table-cell>
        </table:table-row>
        <table:table-row table:style-name="TableRow2672">
          <table:table-cell table:style-name="TableCell2673">
            <text:p text:style-name="P2674">8</text:p>
          </table:table-cell>
          <table:table-cell table:style-name="TableCell2675">
            <text:p text:style-name="Обычный"><text:span text:style-name="T2676">Ведомство/ПГС</text:span></text:p>
          </table:table-cell>
          <table:table-cell table:style-name="TableCell2677" table:number-rows-spanned="4">
            <text:p text:style-name="P2678"/>
            <text:p text:style-name="P2679"><text:span text:style-name="T2680">АП4. Принятие решения о<text:s/></text:span><text:span text:style-name="T2681">предоставлении услуги</text:span></text:p>
            <text:p text:style-name="P2682"/>
          </table:table-cell>
          <table:table-cell table:style-name="TableCell2683">
            <text:p text:style-name="Обычный"><text:span text:style-name="T2684">АД4.1. Принятие решения о предоставлении услуги</text:span></text:p>
          </table:table-cell>
          <table:table-cell table:style-name="TableCell2685" table:number-rows-spanned="4">
            <text:p text:style-name="P2686"/>
            <text:p text:style-name="P2687"><text:span text:style-name="T2688">До 1 часа</text:span></text:p>
            <text:p text:style-name="P2689"/>
          </table:table-cell>
        </table:table-row>
        <table:table-row table:style-name="TableRow2690">
          <table:table-cell table:style-name="TableCell2691">
            <text:p text:style-name="P2692">9</text:p>
          </table:table-cell>
          <table:table-cell table:style-name="TableCell2693">
            <text:p text:style-name="Обычный"><text:span text:style-name="T2694">Ведомство/ПГС</text:span></text:p>
          </table:table-cell>
          <table:covered-table-cell>
            <text:p text:style-name="P2695"/>
          </table:covered-table-cell>
          <table:table-cell table:style-name="TableCell2696">
            <text:p text:style-name="Обычный"><text:span text:style-name="T2697">АД4.2. Формирование решения о предоставлении<text:s/></text:span><text:span text:style-name="T2698">услуги</text:span></text:p>
          </table: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10</text:p>
          </table:table-cell>
          <table:table-cell table:style-name="TableCell2703">
            <text:p text:style-name="Обычный"><text:span text:style-name="T2704">Ведомство/ПГС</text:span></text:p>
          </table:table-cell>
          <table:covered-table-cell>
            <text:p text:style-name="P2705"/>
          </table:covered-table-cell>
          <table:table-cell table:style-name="TableCell2706">
            <text:p text:style-name="Обычный"><text:span text:style-name="T2707">АД4.3. Принятие решения об отказе в<text:s/></text:span><text:span text:style-name="T2708">предоставлении<text:s/></text:span><text:span text:style-name="T2709">услуги</text:span></text:p>
          </table:table-cell>
          <table:covered-table-cell>
            <text:p text:style-name="P2710"/>
          </table:covered-table-cell>
        </table:table-row>
        <table:table-row table:style-name="TableRow2711">
          <table:table-cell table:style-name="TableCell2712">
            <text:p text:style-name="P2713">11</text:p>
          </table:table-cell>
          <table:table-cell table:style-name="TableCell2714">
            <text:p text:style-name="Обычный"><text:span text:style-name="T2715">Ведомство/ПГС</text:span></text:p>
          </table:table-cell>
          <table:covered-table-cell>
            <text:p text:style-name="P2716"/>
          </table:covered-table-cell>
          <table:table-cell table:style-name="TableCell2717">
            <text:p text:style-name="Обычный"><text:span text:style-name="T2718">АД4.4. Формирование отказа в предоставлении услуги</text:span></text:p>
          </table:table-cell>
          <table:covered-table-cell>
            <text:p text:style-name="P2719"/>
          </table:covered-table-cell>
        </table:table-row>
        <table:table-row table:style-name="TableRow2720">
          <table:table-cell table:style-name="TableCell2721">
            <text:p text:style-name="P2722">12</text:p>
          </table:table-cell>
          <table:table-cell table:style-name="TableCell2723">
            <text:p text:style-name="Обычный"><text:span text:style-name="T2724">Модуль МФЦ/<text:s/></text:span><text:span text:style-name="T2725">Ведомство/ПГС</text:span></text:p>
          </table:table-cell>
          <table:table-cell table:style-name="TableCell2726">
            <text:p text:style-name="P2727"><text:span text:style-name="T2728">АП5. Выдача результата на<text:s/></text:span><text:span text:style-name="T2729">бумажном носителе (опционально)</text:span></text:p>
          </table:table-cell>
          <table:table-cell table:style-name="TableCell2730">
            <text:p text:style-name="Обычный"><text:span text:style-name="T2731">АД5.1. Выдача результата в виде экземпляра<text:s/></text:span><text:span text:style-name="T2732">электронного документа,<text:s/></text:span><text:span text:style-name="T2733">распечатанного на бумажном<text:s/></text:span><text:span text:style-name="T2734">носителе, заверенного подписью и печатью МФЦ/Ведомство</text:span></text:p>
          </table:table-cell>
          <table:table-cell table:style-name="TableCell2735">
            <text:p text:style-name="P2736"><text:span text:style-name="T2737">После окончания процедуры<text:s/></text:span><text:span text:style-name="T2738">принятия решения</text:span></text:p>
          </table:table-cell>
        </table:table-row>
      </table:table>
      <text:p text:style-name="P2739"><text:span text:style-name="T2740">3</text:span><text:span text:style-name="T2741"><text:s/>Полный перечень административных процедур и действий содержится в соответствующем справочнике</text:span></text:p>
      <text:p text:style-name="P2742"><text:span text:style-name="T2743">4</text:span><text:span text:style-name="T2744"><text:s/>Не включается в общий срок<text:s/></text:span><text:span text:style-name="T2745">предоставления услуги</text:span></text:p>
      <text:soft-page-break/>
      <text:p text:style-name="P2746">Таблица 3. Описание связей административных процедур и административных действий с их характеристиками для подуслуги</text:p>
      <text:p text:style-name="P2749"><text:span text:style-name="T2750">«Предоставление информации о движении в очереди граждан, нуждающихся в предоставлении жилого помещения (ДО)»</text:span></text:p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<text:span text:style-name="T2761">№<text:s/></text:span><text:span text:style-name="T2762">п/п</text:span></text:p>
            <text:p text:style-name="P2763"/>
          </table:table-cell>
          <table:table-cell table:style-name="TableCell2764">
            <text:p text:style-name="P2765"><text:span text:style-name="T2766">Место<text:s/></text:span><text:span text:style-name="T2767">выполнения</text:span></text:p>
            <text:p text:style-name="P2768"><text:span text:style-name="T2769">действия/</text:span></text:p>
            <text:p text:style-name="P2770"><text:span text:style-name="T2771">используемая<text:s/></text:span><text:span text:style-name="T2772">ИС</text:span></text:p>
          </table:table-cell>
          <table:table-cell table:style-name="TableCell2773">
            <text:p text:style-name="P2774"><text:span text:style-name="T2775">Процедуры</text:span><text:span text:style-name="T2776">5</text:span></text:p>
          </table:table-cell>
          <table:table-cell table:style-name="TableCell2777">
            <text:p text:style-name="P2778"><text:span text:style-name="T2779">Действия</text:span></text:p>
          </table:table-cell>
          <table:table-cell table:style-name="TableCell2780">
            <text:p text:style-name="P2781"><text:span text:style-name="T2782">Максимальный срок</text:span></text:p>
          </table:table-cell>
        </table:table-row>
        <table:table-row table:style-name="TableRow2783">
          <table:table-cell table:style-name="TableCell2784">
            <text:p text:style-name="P2785">1</text:p>
          </table:table-cell>
          <table:table-cell table:style-name="TableCell2786">
            <text:p text:style-name="P2787">2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4</text:p>
          </table:table-cell>
          <table:table-cell table:style-name="TableCell2792">
            <text:p text:style-name="P2793">5</text:p>
          </table:table-cell>
        </table:table-row>
        <table:table-row table:style-name="TableRow2794">
          <table:table-cell table:style-name="TableCell2795">
            <text:p text:style-name="P2796">1</text:p>
          </table:table-cell>
          <table:table-cell table:style-name="TableCell2797">
            <text:p text:style-name="Обычный"><text:span text:style-name="T2798">Ведомство/ПГС</text:span></text:p>
          </table:table-cell>
          <table:table-cell table:style-name="TableCell2799" table:number-rows-spanned="4">
            <text:p text:style-name="P2800"><text:span text:style-name="T2801">АП1. Проверка документов<text:s/></text:span><text:span text:style-name="T2802">и регистрация заявления</text:span></text:p>
          </table:table-cell>
          <table:table-cell table:style-name="TableCell2803">
            <text:p text:style-name="Обычный"><text:span text:style-name="T2804">АД1.1. Контроль комплектности предоставленных<text:s/></text:span><text:span text:style-name="T2805">документов</text:span></text:p>
          </table:table-cell>
          <table:table-cell table:style-name="TableCell2806" table:number-rows-spanned="4">
            <text:p text:style-name="P2807"><text:span text:style-name="T2808">До 1 рабочего дня</text:span><text:span text:style-name="T2809">6</text:span></text:p>
          </table:table-cell>
        </table:table-row>
        <table:table-row table:style-name="TableRow2810">
          <table:table-cell table:style-name="TableCell2811">
            <text:p text:style-name="P2812">2</text:p>
          </table:table-cell>
          <table:table-cell table:style-name="TableCell2813">
            <text:p text:style-name="Обычный"><text:span text:style-name="T2814">Ведомство/ПГС</text:span></text:p>
          </table:table-cell>
          <table:covered-table-cell>
            <text:p text:style-name="P2815"/>
          </table:covered-table-cell>
          <table:table-cell table:style-name="TableCell2816">
            <text:p text:style-name="Обычный"><text:span text:style-name="T2817">АД1.2. Подтверждение полномочий представителя<text:s/></text:span><text:span text:style-name="T2818">заявителя</text:span></text:p>
          </table:table-cell>
          <table:covered-table-cell>
            <text:p text:style-name="P2819"/>
          </table:covered-table-cell>
        </table:table-row>
        <table:table-row table:style-name="TableRow2820">
          <table:table-cell table:style-name="TableCell2821">
            <text:p text:style-name="P2822">3</text:p>
          </table:table-cell>
          <table:table-cell table:style-name="TableCell2823">
            <text:p text:style-name="Обычный"><text:span text:style-name="T2824">Ведомство/ПГС</text:span></text:p>
          </table:table-cell>
          <table:covered-table-cell>
            <text:p text:style-name="P2825"/>
          </table:covered-table-cell>
          <table:table-cell table:style-name="TableCell2826">
            <text:p text:style-name="Обычный"><text:span text:style-name="T2827">АД1.3. Регистрация заявления</text:span></text:p>
          </table:table-cell>
          <table:covered-table-cell>
            <text:p text:style-name="P2828"/>
          </table:covered-table-cell>
        </table:table-row>
        <table:table-row table:style-name="TableRow2829">
          <table:table-cell table:style-name="TableCell2830">
            <text:p text:style-name="P2831">4</text:p>
          </table:table-cell>
          <table:table-cell table:style-name="TableCell2832">
            <text:p text:style-name="Обычный"><text:span text:style-name="T2833">Ведомство/ПГС</text:span></text:p>
          </table:table-cell>
          <table:covered-table-cell>
            <text:p text:style-name="P2834"/>
          </table:covered-table-cell>
          <table:table-cell table:style-name="TableCell2835">
            <text:p text:style-name="Обычный"><text:span text:style-name="T2836">АД1.4. Принятие решения об отказе в приеме<text:s/></text:span><text:span text:style-name="T2837">документов</text:span></text:p>
          </table:table-cell>
          <table:covered-table-cell>
            <text:p text:style-name="P2838"/>
          </table:covered-table-cell>
        </table:table-row>
        <table:table-row table:style-name="TableRow2839">
          <table:table-cell table:style-name="TableCell2840">
            <text:p text:style-name="P2841">5</text:p>
          </table:table-cell>
          <table:table-cell table:style-name="TableCell2842">
            <text:p text:style-name="Обычный"><text:span text:style-name="T2843">Ведомство/ПГС/<text:s/></text:span><text:span text:style-name="T2844">СМЭВ</text:span></text:p>
          </table:table-cell>
          <table:table-cell table:style-name="TableCell2845" table:number-rows-spanned="2">
            <text:p text:style-name="P2846"><text:span text:style-name="T2847">АП2. Получение сведений<text:s/></text:span><text:span text:style-name="T2848">посредством СМЭВ</text:span></text:p>
          </table:table-cell>
          <table:table-cell table:style-name="TableCell2849">
            <text:p text:style-name="Обычный"><text:span text:style-name="T2850">АД2.1.<text:s/></text:span><text:span text:style-name="T2851">Формирование межведомственных запросов</text:span></text:p>
          </table:table-cell>
          <table:table-cell table:style-name="TableCell2852" table:number-rows-spanned="2">
            <text:p text:style-name="P2853"><text:span text:style-name="T2854">До 5 рабочих дней</text:span></text:p>
          </table:table-cell>
        </table:table-row>
        <table:table-row table:style-name="TableRow2855">
          <table:table-cell table:style-name="TableCell2856">
            <text:p text:style-name="P2857">6</text:p>
          </table:table-cell>
          <table:table-cell table:style-name="TableCell2858">
            <text:p text:style-name="Обычный"><text:span text:style-name="T2859">Ведомство/ПГС/<text:s/></text:span><text:span text:style-name="T2860">СМЭВ</text:span></text:p>
          </table:table-cell>
          <table:covered-table-cell>
            <text:p text:style-name="P2861"/>
          </table:covered-table-cell>
          <table:table-cell table:style-name="TableCell2862">
            <text:p text:style-name="Обычный"><text:span text:style-name="T2863">АД2.2. Получение ответов на межведомственные<text:s/></text:span><text:span text:style-name="T2864">запросы</text:span></text:p>
          </table:table-cell>
          <table:covered-table-cell>
            <text:p text:style-name="P2865"/>
          </table:covered-table-cell>
        </table:table-row>
        <table:table-row table:style-name="TableRow2866">
          <table:table-cell table:style-name="TableCell2867">
            <text:p text:style-name="P2868">7</text:p>
          </table:table-cell>
          <table:table-cell table:style-name="TableCell2869">
            <text:p text:style-name="Обычный"><text:span text:style-name="T2870">Ведомство/ПГС</text:span></text:p>
          </table:table-cell>
          <table:table-cell table:style-name="TableCell2871">
            <text:p text:style-name="P2872"><text:span text:style-name="T2873">АП3. Рассмотрение<text:s/></text:span><text:span text:style-name="T2874">документов и сведений</text:span></text:p>
          </table:table-cell>
          <table:table-cell table:style-name="TableCell2875">
            <text:p text:style-name="Обычный"><text:span text:style-name="T2876">АД3.1. Проверка соответствия документов и сведений<text:s/></text:span><text:span text:style-name="T2877">установленным</text:span><text:span text:style-name="T2878"><text:s/>критериям для принятия решения</text:span></text:p>
          </table:table-cell>
          <table:table-cell table:style-name="TableCell2879">
            <text:p text:style-name="P2880"><text:span text:style-name="T2881">До 1 рабочего дня</text:span></text:p>
          </table:table-cell>
        </table:table-row>
        <table:table-row table:style-name="TableRow2882">
          <table:table-cell table:style-name="TableCell2883">
            <text:p text:style-name="P2884">8</text:p>
          </table:table-cell>
          <table:table-cell table:style-name="TableCell2885">
            <text:p text:style-name="Обычный"><text:span text:style-name="T2886">Ведомство/ПГС</text:span></text:p>
          </table:table-cell>
          <table:table-cell table:style-name="TableCell2887" table:number-rows-spanned="4">
            <text:p text:style-name="P2888"><text:span text:style-name="T2889">АП4. Принятие решения о<text:s/></text:span><text:span text:style-name="T2890">предоставлении услуги</text:span></text:p>
          </table:table-cell>
          <table:table-cell table:style-name="TableCell2891">
            <text:p text:style-name="Обычный"><text:span text:style-name="T2892">АД4.1. Принятие решения о предоставлении услуги</text:span></text:p>
          </table:table-cell>
          <table:table-cell table:style-name="TableCell2893" table:number-rows-spanned="4">
            <text:p text:style-name="P2894"><text:span text:style-name="T2895">До 1 часа</text:span></text:p>
          </table:table-cell>
        </table:table-row>
        <table:table-row table:style-name="TableRow2896">
          <table:table-cell table:style-name="TableCell2897">
            <text:p text:style-name="P2898">9</text:p>
          </table:table-cell>
          <table:table-cell table:style-name="TableCell2899">
            <text:p text:style-name="Обычный"><text:span text:style-name="T2900">Ведомство/ПГС</text:span></text:p>
          </table:table-cell>
          <table:covered-table-cell>
            <text:p text:style-name="P2901"/>
          </table:covered-table-cell>
          <table:table-cell table:style-name="TableCell2902">
            <text:p text:style-name="Обычный"><text:span text:style-name="T2903">АД4.2. Формирование решения о предоставлении<text:s/></text:span><text:span text:style-name="T2904">услуги</text:span></text:p>
          </table:table-cell>
          <table:covered-table-cell>
            <text:p text:style-name="P2905"/>
          </table:covered-table-cell>
        </table:table-row>
        <table:table-row table:style-name="TableRow2906">
          <table:table-cell table:style-name="TableCell2907">
            <text:p text:style-name="P2908">10</text:p>
          </table:table-cell>
          <table:table-cell table:style-name="TableCell2909">
            <text:p text:style-name="Обычный"><text:span text:style-name="T2910">Ведомство/ПГС</text:span></text:p>
          </table:table-cell>
          <table:covered-table-cell>
            <text:p text:style-name="P2911"/>
          </table:covered-table-cell>
          <table:table-cell table:style-name="TableCell2912">
            <text:p text:style-name="Обычный"><text:span text:style-name="T2913">АД4.3. Принятие решения об отказе в предоставлении<text:s/></text:span><text:span text:style-name="T2914">услуги</text:span></text:p>
          </table:table-cell>
          <table:covered-table-cell>
            <text:p text:style-name="P2915"/>
          </table:covered-table-cell>
        </table:table-row>
        <table:table-row table:style-name="TableRow2916">
          <table:table-cell table:style-name="TableCell2917">
            <text:p text:style-name="P2918">11</text:p>
          </table:table-cell>
          <table:table-cell table:style-name="TableCell2919">
            <text:p text:style-name="Обычный"><text:span text:style-name="T2920">Ведомство/ПГС</text:span></text:p>
          </table:table-cell>
          <table:covered-table-cell>
            <text:p text:style-name="P2921"/>
          </table:covered-table-cell>
          <table:table-cell table:style-name="TableCell2922">
            <text:p text:style-name="Обычный"><text:span text:style-name="T2923">АД4.4. Формирование отказа в предоставлении услуги</text:span></text:p>
          </table:table-cell>
          <table:covered-table-cell>
            <text:p text:style-name="P2924"/>
          </table:covered-table-cell>
        </table:table-row>
        <table:table-row table:style-name="TableRow2925">
          <table:table-cell table:style-name="TableCell2926">
            <text:p text:style-name="P2927">12</text:p>
          </table:table-cell>
          <table:table-cell table:style-name="TableCell2928">
            <text:p text:style-name="Обычный"><text:span text:style-name="T2929">Модуль МФЦ/<text:s/></text:span><text:span text:style-name="T2930">Ведомство/ПГС</text:span></text:p>
          </table:table-cell>
          <table:table-cell table:style-name="TableCell2931">
            <text:p text:style-name="P2932"><text:span text:style-name="T2933">АП5. Выдача результата на<text:s/></text:span><text:span text:style-name="T2934">бумажном носителе (опционально)</text:span></text:p>
          </table:table-cell>
          <table:table-cell table:style-name="TableCell2935">
            <text:p text:style-name="Обычный"><text:span text:style-name="T2936">АД5.1. Выдача<text:s/></text:span><text:span text:style-name="T2937">результата в виде экземпляра<text:s/></text:span><text:span text:style-name="T2938">электронного документа, распечатанного на бумажном<text:s/></text:span><text:span text:style-name="T2939">носителе, заверенного подписью и печатью МФЦ/Ведомство</text:span></text:p>
          </table:table-cell>
          <table:table-cell table:style-name="TableCell2940">
            <text:p text:style-name="P2941"><text:span text:style-name="T2942">После окончания процедуры<text:s/></text:span><text:span text:style-name="T2943">принятия решения</text:span></text:p>
          </table:table-cell>
        </table:table-row>
      </table:table>
      <text:p text:style-name="P2944"><text:span text:style-name="T2945">5</text:span><text:span text:style-name="T2946"><text:s/>Полный перечень административных процедур и действий содержится в<text:s/></text:span><text:span text:style-name="T2947">соответствующем справочнике</text:span></text:p>
      <text:p text:style-name="P2948"><text:span text:style-name="T2949">6</text:span><text:span text:style-name="T2950"><text:s/>Не включается в общий срок предоставления услуги</text:span></text:p>
      <text:soft-page-break/>
      <text:p text:style-name="P2951">Таблица 4. Описание связей административных процедур и административных действий с их характеристиками для подуслуги</text:p>
      <text:p text:style-name="P2954"><text:span text:style-name="T2955">«Снятие с<text:s/></text:span><text:span text:style-name="T2956">учета граждан, нуждающихся в предоставлении жилого</text:span><text:span text:style-name="T2957"><text:s/>помещения (СУ)»</text:span></text:p>
      <text:p text:style-name="P2958"/>
      <table:table table:style-name="Table2959">
        <table:table-columns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<text:span text:style-name="T2968">№<text:s/></text:span><text:span text:style-name="T2969">п/п</text:span></text:p>
            <text:p text:style-name="P2970"/>
          </table:table-cell>
          <table:table-cell table:style-name="TableCell2971">
            <text:p text:style-name="P2972"><text:span text:style-name="T2973">Место<text:s/></text:span><text:span text:style-name="T2974">выполнения</text:span></text:p>
            <text:p text:style-name="P2975"><text:span text:style-name="T2976">действия/</text:span></text:p>
            <text:p text:style-name="P2977"><text:span text:style-name="T2978">используемая<text:s/></text:span><text:span text:style-name="T2979">ИС</text:span></text:p>
          </table:table-cell>
          <table:table-cell table:style-name="TableCell2980">
            <text:p text:style-name="P2981"><text:span text:style-name="T2982">Процедуры</text:span><text:span text:style-name="T2983">7</text:span></text:p>
          </table:table-cell>
          <table:table-cell table:style-name="TableCell2984">
            <text:p text:style-name="P2985"><text:span text:style-name="T2986">Действия</text:span></text:p>
          </table:table-cell>
          <table:table-cell table:style-name="TableCell2987">
            <text:p text:style-name="P2988"><text:span text:style-name="T2989">Максимальный срок</text:span></text:p>
          </table:table-cell>
        </table:table-row>
        <table:table-row table:style-name="TableRow2990">
          <table:table-cell table:style-name="TableCell2991">
            <text:p text:style-name="P2992">1</text:p>
          </table:table-cell>
          <table:table-cell table:style-name="TableCell2993">
            <text:p text:style-name="P2994">2</text:p>
          </table:table-cell>
          <table:table-cell table:style-name="TableCell2995">
            <text:p text:style-name="P2996">3</text:p>
          </table:table-cell>
          <table:table-cell table:style-name="TableCell2997">
            <text:p text:style-name="P2998">4</text:p>
          </table:table-cell>
          <table:table-cell table:style-name="TableCell2999">
            <text:p text:style-name="P3000">5</text:p>
          </table:table-cell>
        </table:table-row>
        <table:table-row table:style-name="TableRow3001">
          <table:table-cell table:style-name="TableCell3002">
            <text:p text:style-name="P3003">1</text:p>
          </table:table-cell>
          <table:table-cell table:style-name="TableCell3004">
            <text:p text:style-name="Обычный"><text:span text:style-name="T3005">Ведомство/ПГС</text:span></text:p>
          </table:table-cell>
          <table:table-cell table:style-name="TableCell3006" table:number-rows-spanned="4">
            <text:p text:style-name="P3007"><text:span text:style-name="T3008">АП1. Проверка документов и регистрация заявления</text:span></text:p>
          </table:table-cell>
          <table:table-cell table:style-name="TableCell3009">
            <text:p text:style-name="Обычный"><text:span text:style-name="T3010">АД1.1. Контроль комплектности предоставленных документов</text:span></text:p>
          </table:table-cell>
          <table:table-cell table:style-name="TableCell3011" table:number-rows-spanned="4">
            <text:p text:style-name="P3012"><text:span text:style-name="T3013">До 1 рабочего<text:s/></text:span><text:span text:style-name="T3014">дня</text:span><text:span text:style-name="T3015">8</text:span></text:p>
          </table:table-cell>
        </table:table-row>
        <table:table-row table:style-name="TableRow3016">
          <table:table-cell table:style-name="TableCell3017">
            <text:p text:style-name="P3018">2</text:p>
          </table:table-cell>
          <table:table-cell table:style-name="TableCell3019">
            <text:p text:style-name="Обычный"><text:span text:style-name="T3020">Ведомство/ПГС</text:span></text:p>
          </table:table-cell>
          <table:covered-table-cell>
            <text:p text:style-name="P3021"/>
          </table:covered-table-cell>
          <table:table-cell table:style-name="TableCell3022">
            <text:p text:style-name="Обычный"><text:span text:style-name="T3023">АД1.2. Подтверждение полномочий представителя<text:s/></text:span><text:span text:style-name="T3024">заявителя</text:span></text:p>
          </table:table-cell>
          <table:covered-table-cell>
            <text:p text:style-name="P3025"/>
          </table:covered-table-cell>
        </table:table-row>
        <table:table-row table:style-name="TableRow3026">
          <table:table-cell table:style-name="TableCell3027">
            <text:p text:style-name="P3028">3</text:p>
          </table:table-cell>
          <table:table-cell table:style-name="TableCell3029">
            <text:p text:style-name="Обычный"><text:span text:style-name="T3030">Ведомство/ПГС</text:span></text:p>
          </table:table-cell>
          <table:covered-table-cell>
            <text:p text:style-name="P3031"/>
          </table:covered-table-cell>
          <table:table-cell table:style-name="TableCell3032">
            <text:p text:style-name="Обычный"><text:span text:style-name="T3033">АД1.3. Регистрация заявления</text:span></text:p>
          </table:table-cell>
          <table:covered-table-cell>
            <text:p text:style-name="P3034"/>
          </table:covered-table-cell>
        </table:table-row>
        <table:table-row table:style-name="TableRow3035">
          <table:table-cell table:style-name="TableCell3036">
            <text:p text:style-name="P3037">4</text:p>
          </table:table-cell>
          <table:table-cell table:style-name="TableCell3038">
            <text:p text:style-name="Обычный"><text:span text:style-name="T3039">Ведомство/ПГС</text:span></text:p>
          </table:table-cell>
          <table:covered-table-cell>
            <text:p text:style-name="P3040"/>
          </table:covered-table-cell>
          <table:table-cell table:style-name="TableCell3041">
            <text:p text:style-name="Обычный"><text:span text:style-name="T3042">АД1.4. Принятие решения об отказе в приеме<text:s/></text:span><text:span text:style-name="T3043">документов</text:span></text:p>
          </table:table-cell>
          <table:covered-table-cell>
            <text:p text:style-name="P3044"/>
          </table:covered-table-cell>
        </table:table-row>
        <table:table-row table:style-name="TableRow3045">
          <table:table-cell table:style-name="TableCell3046">
            <text:p text:style-name="P3047">5</text:p>
          </table:table-cell>
          <table:table-cell table:style-name="TableCell3048">
            <text:p text:style-name="Обычный"><text:span text:style-name="T3049">Ведомство/ПГС/<text:s/></text:span><text:span text:style-name="T3050">СМЭВ</text:span></text:p>
          </table:table-cell>
          <table:table-cell table:style-name="TableCell3051" table:number-rows-spanned="2">
            <text:p text:style-name="P3052"><text:span text:style-name="T3053">АП2. Получение сведений<text:s/></text:span><text:span text:style-name="T3054">посредством СМЭВ</text:span></text:p>
          </table:table-cell>
          <table:table-cell table:style-name="TableCell3055">
            <text:p text:style-name="Обычный"><text:span text:style-name="T3056">АД2.1. Формирование межведомственных запросов</text:span></text:p>
          </table:table-cell>
          <table:table-cell table:style-name="TableCell3057" table:number-rows-spanned="2">
            <text:p text:style-name="P3058"><text:span text:style-name="T3059">До 5 рабочих дней</text:span></text:p>
          </table:table-cell>
        </table:table-row>
        <table:table-row table:style-name="TableRow3060">
          <table:table-cell table:style-name="TableCell3061">
            <text:p text:style-name="P3062">6</text:p>
          </table:table-cell>
          <table:table-cell table:style-name="TableCell3063">
            <text:p text:style-name="Обычный"><text:span text:style-name="T3064">Ведомство/ПГС/<text:s/></text:span><text:span text:style-name="T3065">СМЭВ</text:span></text:p>
          </table:table-cell>
          <table:covered-table-cell>
            <text:p text:style-name="P3066"/>
          </table:covered-table-cell>
          <table:table-cell table:style-name="TableCell3067">
            <text:p text:style-name="Обычный"><text:span text:style-name="T3068">АД2.2. Получение ответов на межведомственные<text:s/></text:span><text:span text:style-name="T3069">запросы</text:span></text:p>
          </table:table-cell>
          <table:covered-table-cell>
            <text:p text:style-name="P3070"/>
          </table:covered-table-cell>
        </table:table-row>
        <table:table-row table:style-name="TableRow3071">
          <table:table-cell table:style-name="TableCell3072">
            <text:p text:style-name="P3073">7</text:p>
          </table:table-cell>
          <table:table-cell table:style-name="TableCell3074">
            <text:p text:style-name="Обычный"><text:span text:style-name="T3075">Ведомство/ПГС</text:span></text:p>
          </table:table-cell>
          <table:table-cell table:style-name="TableCell3076">
            <text:p text:style-name="P3077"><text:span text:style-name="T3078">АП3. Рассмотрение<text:s/></text:span><text:span text:style-name="T3079">документов и сведений</text:span></text:p>
          </table:table-cell>
          <table:table-cell table:style-name="TableCell3080">
            <text:p text:style-name="Обычный"><text:span text:style-name="T3081">АД3.1. Проверка соответствия документов<text:s/></text:span><text:span text:style-name="T3082">и сведений<text:s/></text:span><text:span text:style-name="T3083">установленным критериям для принятия решения</text:span></text:p>
          </table:table-cell>
          <table:table-cell table:style-name="TableCell3084">
            <text:p text:style-name="P3085"><text:span text:style-name="T3086">До 20 рабочих дней</text:span></text:p>
          </table:table-cell>
        </table:table-row>
        <table:table-row table:style-name="TableRow3087">
          <table:table-cell table:style-name="TableCell3088">
            <text:p text:style-name="P3089">8</text:p>
          </table:table-cell>
          <table:table-cell table:style-name="TableCell3090">
            <text:p text:style-name="Обычный"><text:span text:style-name="T3091">Ведомство/ПГС</text:span></text:p>
          </table:table-cell>
          <table:table-cell table:style-name="TableCell3092" table:number-rows-spanned="4">
            <text:p text:style-name="P3093"><text:span text:style-name="T3094">АП4. Принятие решения о<text:s/></text:span><text:span text:style-name="T3095">предоставлении услуги</text:span></text:p>
          </table:table-cell>
          <table:table-cell table:style-name="TableCell3096">
            <text:p text:style-name="Обычный"><text:span text:style-name="T3097">АД4.1. Принятие решения о предоставлении услуги</text:span></text:p>
          </table:table-cell>
          <table:table-cell table:style-name="TableCell3098" table:number-rows-spanned="4">
            <text:p text:style-name="P3099"><text:span text:style-name="T3100">До 1 часа</text:span></text:p>
          </table:table-cell>
        </table:table-row>
        <table:table-row table:style-name="TableRow3101">
          <table:table-cell table:style-name="TableCell3102">
            <text:p text:style-name="P3103">9</text:p>
          </table:table-cell>
          <table:table-cell table:style-name="TableCell3104">
            <text:p text:style-name="Обычный"><text:span text:style-name="T3105">Ведомство/ПГС</text:span></text:p>
          </table:table-cell>
          <table:covered-table-cell>
            <text:p text:style-name="P3106"/>
          </table:covered-table-cell>
          <table:table-cell table:style-name="TableCell3107">
            <text:p text:style-name="Обычный"><text:span text:style-name="T3108">АД4.2. Формирование решения о<text:s/></text:span><text:span text:style-name="T3109">предоставлении<text:s/></text:span><text:span text:style-name="T3110">услуги</text:span></text:p>
          </table:table-cell>
          <table:covered-table-cell>
            <text:p text:style-name="P3111"/>
          </table:covered-table-cell>
        </table:table-row>
        <table:table-row table:style-name="TableRow3112">
          <table:table-cell table:style-name="TableCell3113">
            <text:p text:style-name="P3114">10</text:p>
          </table:table-cell>
          <table:table-cell table:style-name="TableCell3115">
            <text:p text:style-name="Обычный"><text:span text:style-name="T3116">Ведомство/ПГС</text:span></text:p>
          </table:table-cell>
          <table:covered-table-cell>
            <text:p text:style-name="P3117"/>
          </table:covered-table-cell>
          <table:table-cell table:style-name="TableCell3118">
            <text:p text:style-name="Обычный"><text:span text:style-name="T3119">АД4.3. Принятие решения об отказе в предоставлении<text:s/></text:span><text:span text:style-name="T3120">услуги</text:span>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11</text:p>
          </table:table-cell>
          <table:table-cell table:style-name="TableCell3125">
            <text:p text:style-name="Обычный"><text:span text:style-name="T3126">Ведомство/ПГС</text:span></text:p>
          </table:table-cell>
          <table:covered-table-cell>
            <text:p text:style-name="P3127"/>
          </table:covered-table-cell>
          <table:table-cell table:style-name="TableCell3128">
            <text:p text:style-name="Обычный"><text:span text:style-name="T3129">АД4.4. Формирование отказа в предоставлении услуги</text:span></text:p>
          </table:table-cell>
          <table:covered-table-cell>
            <text:p text:style-name="P3130"/>
          </table:covered-table-cell>
        </table:table-row>
        <table:table-row table:style-name="TableRow3131">
          <table:table-cell table:style-name="TableCell3132">
            <text:p text:style-name="P3133">12</text:p>
          </table:table-cell>
          <table:table-cell table:style-name="TableCell3134">
            <text:p text:style-name="Обычный"><text:span text:style-name="T3135">Модуль МФЦ/<text:s/></text:span><text:span text:style-name="T3136">Ведомство/ПГС</text:span></text:p>
          </table:table-cell>
          <table:table-cell table:style-name="TableCell3137">
            <text:p text:style-name="P3138"><text:span text:style-name="T3139">АП5. Выдача результата на<text:s/></text:span><text:span text:style-name="T3140">бумажном носителе<text:s/></text:span><text:span text:style-name="T3141">(опционально)</text:span></text:p>
          </table:table-cell>
          <table:table-cell table:style-name="TableCell3142">
            <text:p text:style-name="Обычный"><text:span text:style-name="T3143">АД5.1. Выдача результата в виде экземпляра<text:s/></text:span><text:span text:style-name="T3144">электронного документа, распечатанного на бумажном<text:s/></text:span><text:span text:style-name="T3145">носителе, заверенного подписью и печатью МФЦ/Ведомство</text:span></text:p>
          </table:table-cell>
          <table:table-cell table:style-name="TableCell3146">
            <text:p text:style-name="P3147"><text:span text:style-name="T3148">После окончания процедуры<text:s/></text:span><text:span text:style-name="T3149">принятия решения</text:span></text:p>
          </table:table-cell>
        </table:table-row>
      </table:table>
      <text:p text:style-name="P3150"><text:span text:style-name="T3151">7</text:span><text:span text:style-name="T3152"><text:s/>Полный перечень административных процедур и<text:s/></text:span><text:span text:style-name="T3153">действий содержится в соответствующем справочнике</text:span></text:p>
      <text:p text:style-name="P3154"><text:span text:style-name="T3155">8</text:span><text:span text:style-name="T3156"><text:s/></text:span><text:span text:style-name="T3157"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space-before="0.4902in" text:min-label-width="0in" text:list-level-position-and-space-mode="label-alignment">
          <style:list-level-label-alignment text:label-followed-by="listtab" fo:margin-left="0in" fo:text-indent="0.4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8861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5in" fo:margin-left="1.521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25in"/>
      </style:footer-style>
    </style:page-layout>
    <style:style style:name="P1226" style:parent-style-name="Верхнийколонтитул" style:family="paragraph">
      <style:paragraph-properties fo:text-align="center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3">
      <style:page-layout-properties fo:page-width="8.2701in" fo:page-height="11.6902in" style:print-orientation="portrait" fo:margin-top="0.5in" fo:margin-left="0.788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1399" style:parent-style-name="Верхнийколонтитул" style:family="paragraph">
      <style:paragraph-properties fo:text-align="center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5">
      <style:page-layout-properties fo:page-width="8.2701in" fo:page-height="11.6902in" style:print-orientation="portrait" fo:margin-top="0.5in" fo:margin-left="0.6881in" fo:margin-bottom="0.5in" fo:margin-right="0.5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1630" style:parent-style-name="Верхнийколонтитул" style:family="paragraph">
      <style:paragraph-properties fo:text-align="center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9">
      <style:page-layout-properties fo:page-width="8.2701in" fo:page-height="11.6902in" style:print-orientation="portrait" fo:margin-top="0.5in" fo:margin-left="0.7881in" fo:margin-bottom="0.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-0.25in"/>
      </style:footer-style>
    </style:page-layout>
    <style:style style:name="P1759" style:parent-style-name="Верхнийколонтитул" style:family="paragraph">
      <style:paragraph-properties fo:text-align="center"/>
    </style:style>
    <style:style style:name="T1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0">
      <style:page-layout-properties fo:page-width="8.2701in" fo:page-height="11.6902in" style:print-orientation="portrait" fo:margin-top="0.5in" fo:margin-left="0.9847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871" style:parent-style-name="Верхнийколонтитул" style:family="paragraph">
      <style:paragraph-properties fo:text-align="center"/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1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2264" style:parent-style-name="Верхнийколонтитул" style:family="paragraph">
      <style:paragraph-properties fo:text-align="center"/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2">
      <style:page-layout-properties fo:page-width="11.6902in" fo:page-height="8.2701in" style:print-orientation="landscape" fo:margin-top="0.5in" fo:margin-left="0.7875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418" style:parent-style-name="Верхнийколонтитул" style:family="paragraph">
      <style:paragraph-properties fo:text-align="center"/>
    </style:style>
    <style:style style:name="T2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3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537" style:parent-style-name="Верхнийколонтитул" style:family="paragraph">
      <style:paragraph-properties fo:text-align="center"/>
    </style:style>
    <style:style style:name="T2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4">
      <style:page-layout-properties fo:page-width="11.6902in" fo:page-height="8.2701in" style:print-orientation="landscape" fo:margin-top="0.5in" fo:margin-left="0.7875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747" style:parent-style-name="Верхнийколонтитул" style:family="paragraph">
      <style:paragraph-properties fo:text-align="center"/>
    </style:style>
    <style:style style:name="T2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5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952" style:parent-style-name="Верхнийколонтитул" style:family="paragraph">
      <style:paragraph-properties fo:text-align="center"/>
    </style:style>
    <style:style style:name="T2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26"><text:span text:style-name="T1227"><text:page-number text:fixed="false">28</text:page-number></text:span></text:p>
        <text:p text:style-name="Верхнийколонтитул"/>
      </style:header>
    </style:master-page>
    <style:master-page style:name="MP13" style:page-layout-name="PL13">
      <style:header>
        <text:p text:style-name="P1399"><text:span text:style-name="T1400"><text:page-number text:fixed="false">31</text:page-number></text:span></text:p>
        <text:p text:style-name="Верхнийколонтитул"/>
      </style:header>
    </style:master-page>
    <style:master-page style:name="MP15" style:page-layout-name="PL15">
      <style:header>
        <text:p text:style-name="P1630"><text:span text:style-name="T1631"><text:page-number text:fixed="false">33</text:page-number></text:span></text:p>
        <text:p text:style-name="Верхнийколонтитул"/>
      </style:header>
    </style:master-page>
    <style:master-page style:name="MP19" style:page-layout-name="PL19">
      <style:header>
        <text:p text:style-name="P1759"><text:span text:style-name="T1760"><text:page-number text:fixed="false">34</text:page-number></text:span></text:p>
        <text:p text:style-name="Верхнийколонтитул"/>
      </style:header>
    </style:master-page>
    <style:master-page style:name="MP20" style:page-layout-name="PL20">
      <style:header>
        <text:p text:style-name="P1871"><text:span text:style-name="T1872"><text:page-number text:fixed="false">38</text:page-number></text:span></text:p>
        <text:p text:style-name="Верхнийколонтитул"/>
      </style:header>
    </style:master-page>
    <style:master-page style:name="MP21" style:page-layout-name="PL21">
      <style:header>
        <text:p text:style-name="P2264"><text:span text:style-name="T2265"><text:page-number text:fixed="false">39</text:page-number></text:span></text:p>
        <text:p text:style-name="Верхнийколонтитул"/>
      </style:header>
    </style:master-page>
    <style:master-page style:name="MP22" style:page-layout-name="PL22">
      <style:header>
        <text:p text:style-name="P2418"><text:span text:style-name="T2419"><text:page-number text:fixed="false">40</text:page-number></text:span></text:p>
        <text:p text:style-name="Верхнийколонтитул"/>
      </style:header>
    </style:master-page>
    <style:master-page style:name="MP23" style:page-layout-name="PL23">
      <style:header>
        <text:p text:style-name="P2537"><text:span text:style-name="T2538"><text:page-number text:fixed="false">41</text:page-number></text:span></text:p>
        <text:p text:style-name="Верхнийколонтитул"/>
      </style:header>
    </style:master-page>
    <style:master-page style:name="MP24" style:page-layout-name="PL24">
      <style:header>
        <text:p text:style-name="P2747"><text:span text:style-name="T2748"><text:page-number text:fixed="false">42</text:page-number></text:span></text:p>
        <text:p text:style-name="Верхнийколонтитул"/>
      </style:header>
    </style:master-page>
    <style:master-page style:name="MP25" style:page-layout-name="PL25">
      <style:header>
        <text:p text:style-name="P2952"><text:span text:style-name="T2953"><text:page-number text:fixed="false">4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ин Владимир Викторович</meta:initial-creator>
    <dc:creator>Журавлева Елена Борисовна</dc:creator>
    <meta:creation-date>2022-10-25T12:08:00Z</meta:creation-date>
    <dc:date>2022-10-25T12:08:00Z</dc:date>
    <meta:template xlink:href="Normal" xlink:type="simple"/>
    <meta:editing-cycles>2</meta:editing-cycles>
    <meta:editing-duration>PT60S</meta:editing-duration>
    <meta:document-statistic meta:page-count="43" meta:paragraph-count="184" meta:word-count="13829" meta:character-count="92475" meta:row-count="656" meta:non-whitespace-character-count="78830"/>
  </office:meta>
</office:document-meta>
</file>