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веб" style:master-page-name="MPF0" style:family="paragraph">
      <style:paragraph-properties fo:break-before="page" fo:text-align="end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rmal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text-autospace="none" fo:text-align="justify" fo:margin-right="-0.0013in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1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32" style:parent-style-name="ConsPlusNormal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3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84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85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86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87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 fo:margin-bottom="0in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fo:text-align="justify" fo:margin-bottom="0in" fo:text-indent="0.4923in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6" style:parent-style-name="ConsPlusNormal" style:family="paragraph">
      <style:paragraph-properties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3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3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 fo:hyphenate="true"/>
    </style:style>
    <style:style style:name="P154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 fo:hyphenate="true"/>
    </style:style>
    <style:style style:name="P15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margin-bottom="0in" fo:text-indent="0.4923in" fo:background-color="#FFFFFF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64" style:parent-style-name="ConsPlusNormal" style:family="paragraph">
      <style:paragraph-properties fo:text-align="center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7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fo:text-align="justify" fo:margin-bottom="0in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200" style:parent-style-name="Обычный" style:family="paragraph">
      <style:paragraph-properties fo:text-align="justify" fo:margin-bottom="0in" fo:text-indent="0.4923in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3" style:parent-style-name="Обычный" style:family="paragraph">
      <style:paragraph-properties fo:text-align="justify" fo:margin-bottom="0in" fo:text-indent="0.4923in" fo:background-color="#FFFFFF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3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31" style:parent-style-name="ConsPlusNormal" style:family="paragraph">
      <style:paragraph-properties fo:text-align="center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6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9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50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51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5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54" style:parent-style-name="Обычный" style:family="paragraph">
      <style:paragraph-properties style:text-autospace="none" fo:text-align="justify" fo:margin-bottom="0in" fo:text-indent="0.4923in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margin-bottom="0in" fo:text-indent="0.4722in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87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8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9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0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3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25" style:parent-style-name="Абзацсписка" style:family="paragraph">
      <style:paragraph-properties fo:text-align="center" fo:margin-left="0in">
        <style:tab-stops/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3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33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334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36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37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3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3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40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4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3" style:parent-style-name="Обычный" style:family="paragraph">
      <style:paragraph-properties style:text-autospace="none" fo:text-align="justify" fo:margin-bottom="0in" fo:text-indent="0.4923in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style:text-autospace="none" fo:text-align="justify" fo:margin-bottom="0in" fo:text-indent="0.4923in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7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2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ConsPlusNormal" style:family="paragraph">
      <style:paragraph-properties fo:text-align="center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44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fo:text-align="justify" fo:margin-bottom="0in" fo:text-indent="0.4923in"/>
    </style:style>
    <style:style style:name="T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ConsPlusNormal" style:family="paragraph">
      <style:paragraph-properties fo:text-align="center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46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6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0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0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7" style:parent-style-name="ConsPlusNormal" style:family="paragraph">
      <style:paragraph-properties fo:text-align="justify" fo:text-indent="0.4923in"/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7" style:parent-style-name="Обычный" style:family="paragraph">
      <style:paragraph-properties style:text-autospace="none" fo:text-align="center" fo:margin-bottom="0in"/>
    </style:style>
    <style:style style:name="T51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51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2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3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32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3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3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2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69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5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04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605" style:parent-style-name="ConsPlusNormal" style:family="paragraph">
      <style:paragraph-properties fo:text-align="justify" fo:text-indent="0.4923in"/>
    </style:style>
    <style:style style:name="T6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1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1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28" style:parent-style-name="Основнойшрифтабзаца" style:family="text">
      <style:text-properties style:font-name="Liberation Serif" style:font-name-complex="Liberation Serif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/>
    </style:style>
    <style:style style:name="P63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3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32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3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7" style:parent-style-name="ConsPlusNormal" style:family="paragraph">
      <style:paragraph-properties fo:text-align="center"/>
    </style:style>
    <style:style style:name="T6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4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5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5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67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68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90" style:parent-style-name="ConsPlusNormal" style:family="paragraph">
      <style:paragraph-properties fo:text-align="center"/>
    </style:style>
    <style:style style:name="T69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94" style:parent-style-name="Обычный" style:family="paragraph">
      <style:paragraph-properties style:text-autospace="none" fo:text-align="center" fo:margin-bottom="0in"/>
    </style:style>
    <style:style style:name="T6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69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69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style-complex="italic" fo:font-size="13pt" style:font-size-asian="13pt" style:font-size-complex="13pt"/>
    </style:style>
    <style:style style:name="P69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0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7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1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19" style:parent-style-name="Обычный" style:family="paragraph">
      <style:paragraph-properties fo:text-align="justify" fo:margin-bottom="0in" fo:margin-right="-0.0013in" fo:text-indent="0.4923in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Обычный" style:family="paragraph">
      <style:paragraph-properties fo:text-align="center" fo:margin-bottom="0in" fo:margin-right="-0.0013in"/>
    </style:style>
    <style:style style:name="T7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3pt" style:font-size-asian="13pt" style:font-size-complex="13pt"/>
    </style:style>
    <style:style style:name="P73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3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3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3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36" style:parent-style-name="Обычный" style:family="paragraph">
      <style:paragraph-properties fo:text-align="justify" fo:margin-bottom="0in" fo:margin-right="-0.0013in" fo:text-indent="0.4923in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4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42" style:parent-style-name="Обычный" style:family="paragraph">
      <style:paragraph-properties fo:text-align="justify" fo:margin-bottom="0in" fo:margin-right="-0.0013in" fo:text-indent="0.4923in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48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7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5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51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52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true"/>
    </style:style>
    <style:style style:name="P753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5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6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6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6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6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6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20" style:parent-style-name="ConsPlusNormal" style:family="paragraph">
      <style:paragraph-properties fo:text-align="justify" fo:text-indent="0.375in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23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24" style:parent-style-name="Обычный" style:family="paragraph">
      <style:paragraph-properties fo:text-align="justify" fo:margin-bottom="0in" fo:background-color="#FFFFFF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2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28" style:parent-style-name="Обычный" style:family="paragraph">
      <style:paragraph-properties fo:text-align="justify" fo:margin-bottom="0in" fo:background-color="#FFFFFF"/>
    </style:style>
    <style:style style:name="T8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3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33" style:parent-style-name="Обычный" style:family="paragraph">
      <style:paragraph-properties fo:text-align="justify" fo:margin-bottom="0in" fo:background-color="#FFFFFF"/>
    </style:style>
    <style:style style:name="T8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37" style:parent-style-name="ConsPlusNormal" style:family="paragraph">
      <style:paragraph-properties fo:text-align="justify" fo:text-indent="0.375in"/>
    </style:style>
    <style:style style:name="T8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41" style:parent-style-name="ConsPlusNormal" style:family="paragraph">
      <style:paragraph-properties fo:text-align="center"/>
    </style:style>
    <style:style style:name="T8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4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45" style:parent-style-name="ConsPlusNormal" style:family="paragraph">
      <style:paragraph-properties fo:text-align="justify" fo:text-indent="0.5in"/>
    </style:style>
    <style:style style:name="T8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4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4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1" style:parent-style-name="ConsPlusNormal" style:family="paragraph">
      <style:paragraph-properties fo:text-align="justify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5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57" style:parent-style-name="ConsPlusNormal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58" style:parent-style-name="ConsPlusNormal" style:family="paragraph">
      <style:paragraph-properties fo:text-align="justify"/>
    </style:style>
    <style:style style:name="T8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60" style:parent-style-name="ConsPlusNormal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86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6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6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7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72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P873" style:parent-style-name="ConsPlusNormal" style:family="paragraph">
      <style:text-properties style:font-name="Liberation Serif" style:font-name-complex="Liberation Serif"/>
    </style:style>
    <style:style style:name="P87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7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8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8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83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88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5" style:parent-style-name="ConsPlusNormal" style:family="paragraph">
      <style:paragraph-properties fo:text-align="center"/>
    </style:style>
    <style:style style:name="T8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8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9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9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9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9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9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9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89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9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99" style:parent-style-name="Обычный" style:family="paragraph">
      <style:paragraph-properties fo:text-align="justify" fo:margin-bottom="0in"/>
    </style:style>
    <style:style style:name="T9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905" style:family="table-column">
      <style:table-column-properties style:column-width="1.1666in"/>
    </style:style>
    <style:style style:name="TableColumn906" style:family="table-column">
      <style:table-column-properties style:column-width="3.5979in"/>
    </style:style>
    <style:style style:name="TableColumn907" style:family="table-column">
      <style:table-column-properties style:column-width="2.118in"/>
    </style:style>
    <style:style style:name="Table904" style:family="table">
      <style:table-properties style:width="6.8826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3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39" style:family="table-row">
      <style:table-row-properties style:min-row-height="0.9208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46" style:family="table-row">
      <style:table-row-properties style:min-row-height="1.077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8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8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8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8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8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8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8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99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9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9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9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9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99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99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99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9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0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0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07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0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09" style:parent-style-name="ConsPlusNormal" style:family="paragraph">
      <style:paragraph-properties fo:text-align="center"/>
    </style:style>
    <style:style style:name="T10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1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1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1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1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1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1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2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2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4" style:parent-style-name="ConsPlusNormal" style:family="paragraph">
      <style:paragraph-properties fo:text-align="justify"/>
    </style:style>
    <style:style style:name="T10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3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6" style:parent-style-name="ConsPlusNormal" style:family="paragraph">
      <style:paragraph-properties fo:text-align="justify" fo:text-indent="0.375in"/>
    </style:style>
    <style:style style:name="T10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TableColumn1043" style:family="table-column">
      <style:table-column-properties style:column-width="2.7326in" style:use-optimal-column-width="false"/>
    </style:style>
    <style:style style:name="TableColumn1044" style:family="table-column">
      <style:table-column-properties style:column-width="2.1861in" style:use-optimal-column-width="false"/>
    </style:style>
    <style:style style:name="TableColumn1045" style:family="table-column">
      <style:table-column-properties style:column-width="1.9687in" style:use-optimal-column-width="false"/>
    </style:style>
    <style:style style:name="Table1042" style:family="table">
      <style:table-properties style:width="6.8875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.0708in" fo:padding-left="0.043in" fo:padding-bottom="0.0708in" fo:padding-right="0.043in"/>
    </style:style>
    <style:style style:name="P1048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49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50" style:family="table-cell">
      <style:table-cell-properties fo:border="none" style:writing-mode="lr-tb" fo:padding-top="0.0708in" fo:padding-left="0.043in" fo:padding-bottom="0.0708in" fo:padding-right="0.043in"/>
    </style:style>
    <style:style style:name="P1051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5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53" style:family="table-cell">
      <style:table-cell-properties fo:border="none" style:writing-mode="lr-tb" fo:padding-top="0.0708in" fo:padding-left="0.043in" fo:padding-bottom="0.0708in" fo:padding-right="0.043in"/>
    </style:style>
    <style:style style:name="P105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5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5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5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6" style:parent-style-name="ConsPlusNormal" style:family="paragraph">
      <style:paragraph-properties fo:text-align="justify" fo:text-indent="0.375in"/>
    </style:style>
    <style:style style:name="T10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6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77" style:parent-style-name="ConsPlusNormal" style:family="paragraph">
      <style:paragraph-properties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07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8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8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8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8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8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8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8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8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8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8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2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2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2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28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2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3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33" style:parent-style-name="ConsPlusNormal" style:family="paragraph">
      <style:paragraph-properties fo:text-align="justify"/>
    </style:style>
    <style:style style:name="T1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3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3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3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4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4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4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4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5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1" style:parent-style-name="ConsPlusNormal" style:family="paragraph">
      <style:paragraph-properties fo:text-align="justify"/>
    </style:style>
    <style:style style:name="T1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5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5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5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6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6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62" style:parent-style-name="ConsPlusNormal" style:family="paragraph">
      <style:paragraph-properties fo:text-align="justify"/>
    </style:style>
    <style:style style:name="T11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66" style:parent-style-name="ConsPlusNormal" style:family="paragraph">
      <style:paragraph-properties fo:text-align="justify"/>
    </style:style>
    <style:style style:name="T1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7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1" style:parent-style-name="ConsPlusNormal" style:family="paragraph">
      <style:paragraph-properties fo:text-align="justify" fo:text-indent="0.375in"/>
    </style:style>
    <style:style style:name="T1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75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7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7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8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8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8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9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9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9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9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95" style:parent-style-name="ConsPlusNormal" style:family="paragraph">
      <style:paragraph-properties fo:text-align="center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9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0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0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0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0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0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0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20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0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08" style:parent-style-name="Обычный" style:family="paragraph">
      <style:paragraph-properties fo:text-align="justify"/>
    </style:style>
    <style:style style:name="T1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214" style:family="table-column">
      <style:table-column-properties style:column-width="1.0798in" style:use-optimal-column-width="false"/>
    </style:style>
    <style:style style:name="TableColumn1215" style:family="table-column">
      <style:table-column-properties style:column-width="4.3312in" style:use-optimal-column-width="false"/>
    </style:style>
    <style:style style:name="TableColumn1216" style:family="table-column">
      <style:table-column-properties style:column-width="1.4763in" style:use-optimal-column-width="false"/>
    </style:style>
    <style:style style:name="Table1213" style:family="table">
      <style:table-properties style:width="6.8875in" fo:margin-left="0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2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vertical-align="auto" fo:margin-bottom="0in"/>
    </style:style>
    <style:style style:name="T1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3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4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5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6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vertical-align="auto" fo:margin-bottom="0in"/>
    </style:style>
    <style:style style:name="T1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 fo:margin-bottom="0in"/>
    </style:style>
    <style:style style:name="T13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vertical-align="auto" fo:margin-bottom="0in"/>
    </style:style>
    <style:style style:name="T13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style:vertical-align="auto" fo:margin-bottom="0in"/>
    </style:style>
    <style:style style:name="T13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48" style:parent-style-name="Обычный" style:family="paragraph">
      <style:paragraph-properties fo:break-before="page"/>
    </style:style>
    <style:style style:name="TableColumn1350" style:family="table-column">
      <style:table-column-properties style:column-width="1.0798in" style:use-optimal-column-width="false"/>
    </style:style>
    <style:style style:name="TableColumn1351" style:family="table-column">
      <style:table-column-properties style:column-width="4.3312in" style:use-optimal-column-width="false"/>
    </style:style>
    <style:style style:name="TableColumn1352" style:family="table-column">
      <style:table-column-properties style:column-width="1.4763in" style:use-optimal-column-width="false"/>
    </style:style>
    <style:style style:name="Table1349" style:family="table">
      <style:table-properties style:width="6.8875in" fo:margin-left="0in" table:align="lef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68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69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7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71" style:parent-style-name="ConsPlusNormal" style:family="paragraph">
      <style:paragraph-properties fo:text-align="justify"/>
    </style:style>
    <style:style style:name="T13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7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7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7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37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8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8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3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8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8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8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8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91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39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9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9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9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9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9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2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2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2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2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3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31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P143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3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3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35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36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38" style:family="table-column">
      <style:table-column-properties style:column-width="0.5875in"/>
    </style:style>
    <style:style style:name="TableColumn1439" style:family="table-column">
      <style:table-column-properties style:column-width="3.9375in"/>
    </style:style>
    <style:style style:name="TableColumn1440" style:family="table-column">
      <style:table-column-properties style:column-width="2.3625in"/>
    </style:style>
    <style:style style:name="Table1437" style:family="table">
      <style:table-properties style:width="6.8875in" fo:margin-left="0in" table:align="lef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style:vertical-align="auto" fo:margin-bottom="0in"/>
    </style:style>
    <style:style style:name="T1446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54" style:family="table-column">
      <style:table-column-properties style:column-width="3.252in"/>
    </style:style>
    <style:style style:name="Table1453" style:family="table">
      <style:table-properties style:width="3.252in" fo:margin-left="0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none" style:writing-mode="lr-tb" fo:padding-top="0.0104in" fo:padding-left="0.0104in" fo:padding-bottom="0.0104in" fo:padding-right="0.0104in"/>
    </style:style>
    <style:style style:name="P1457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45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0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0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0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07" style:family="table-column">
      <style:table-column-properties style:column-width="0.4888in"/>
    </style:style>
    <style:style style:name="TableColumn1508" style:family="table-column">
      <style:table-column-properties style:column-width="2.8548in"/>
    </style:style>
    <style:style style:name="TableColumn1509" style:family="table-column">
      <style:table-column-properties style:column-width="2.0673in"/>
    </style:style>
    <style:style style:name="TableColumn1510" style:family="table-column">
      <style:table-column-properties style:column-width="1.4763in"/>
    </style:style>
    <style:style style:name="Table1506" style:family="table">
      <style:table-properties style:width="6.8875in" fo:margin-left="0in" table:align="lef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3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3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3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34" style:family="table-column">
      <style:table-column-properties style:column-width="0.3229in"/>
    </style:style>
    <style:style style:name="TableColumn1535" style:family="table-column">
      <style:table-column-properties style:column-width="1.2486in"/>
    </style:style>
    <style:style style:name="TableColumn1536" style:family="table-column">
      <style:table-column-properties style:column-width="1.7722in"/>
    </style:style>
    <style:style style:name="TableColumn1537" style:family="table-column">
      <style:table-column-properties style:column-width="3.5437in"/>
    </style:style>
    <style:style style:name="Table1533" style:family="table">
      <style:table-properties style:width="6.8875in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4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5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5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6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6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6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564" style:family="table-column">
      <style:table-column-properties style:column-width="6.0013in"/>
    </style:style>
    <style:style style:name="TableColumn1565" style:family="table-column">
      <style:table-column-properties style:column-width="0.8812in"/>
    </style:style>
    <style:style style:name="Table1563" style:family="table">
      <style:table-properties style:width="6.8826in" fo:margin-left="0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69" style:parent-style-name="Обычный" style:family="paragraph">
      <style:paragraph-properties style:vertical-align="auto" fo:margin-bottom="0in"/>
    </style:style>
    <style:style style:name="T15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7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7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9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91" style:parent-style-name="Обычный" style:family="paragraph">
      <style:paragraph-properties fo:text-align="justify" fo:margin-bottom="0in"/>
    </style:style>
    <style:style style:name="T15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9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95" style:parent-style-name="ConsPlusNormal" style:family="paragraph">
      <style:paragraph-properties fo:text-align="justify" fo:text-indent="0.375in"/>
    </style:style>
    <style:style style:name="P1596" style:parent-style-name="ConsPlusNormal" style:family="paragraph">
      <style:paragraph-properties fo:text-align="justify" fo:text-indent="0.375in"/>
    </style:style>
    <style:style style:name="P1597" style:parent-style-name="ConsPlusNormal" style:family="paragraph">
      <style:paragraph-properties fo:text-align="justify" fo:text-indent="0.375in"/>
    </style:style>
    <style:style style:name="P1598" style:parent-style-name="ConsPlusNormal" style:family="paragraph">
      <style:paragraph-properties fo:text-align="justify" fo:text-indent="0.375in"/>
    </style:style>
    <style:style style:name="P1599" style:parent-style-name="ConsPlusNormal" style:family="paragraph">
      <style:paragraph-properties fo:text-align="justify" fo:text-indent="0.375in"/>
    </style:style>
    <style:style style:name="P1600" style:parent-style-name="ConsPlusNormal" style:family="paragraph">
      <style:paragraph-properties fo:text-align="justify" fo:text-indent="0.375in"/>
    </style:style>
    <style:style style:name="P1601" style:parent-style-name="ConsPlusNormal" style:family="paragraph">
      <style:paragraph-properties fo:text-align="justify" fo:text-indent="0.375in"/>
    </style:style>
    <style:style style:name="P16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03" style:parent-style-name="ConsPlusNormal" style:family="paragraph">
      <style:paragraph-properties fo:text-align="justify" fo:text-indent="0.375in"/>
    </style:style>
    <style:style style:name="P160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0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0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0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1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1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1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1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1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1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2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2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2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2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2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29" style:parent-style-name="Обычный" style:family="paragraph">
      <style:paragraph-properties fo:text-align="justify" fo:margin-bottom="0in" fo:background-color="#FFFFFF"/>
    </style:style>
    <style:style style:name="T16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3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33" style:parent-style-name="Обычный" style:family="paragraph">
      <style:paragraph-properties fo:text-align="justify" fo:margin-bottom="0in" fo:background-color="#FFFFFF"/>
    </style:style>
    <style:style style:name="T16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3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3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3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63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4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41" style:parent-style-name="ConsPlusNormal" style:family="paragraph">
      <style:paragraph-properties fo:text-align="center"/>
    </style:style>
    <style:style style:name="T16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4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4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4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48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49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5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52" style:family="table-column">
      <style:table-column-properties style:column-width="1.2763in" style:use-optimal-column-width="false"/>
    </style:style>
    <style:style style:name="TableColumn1653" style:family="table-column">
      <style:table-column-properties style:column-width="3.8388in" style:use-optimal-column-width="false"/>
    </style:style>
    <style:style style:name="TableColumn1654" style:family="table-column">
      <style:table-column-properties style:column-width="1.7715in" style:use-optimal-column-width="false"/>
    </style:style>
    <style:style style:name="Table1651" style:family="table">
      <style:table-properties style:width="6.8868in" fo:margin-left="0in" table:align="lef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66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/>
    </style:style>
    <style:style style:name="T16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margin-bottom="0in"/>
    </style:style>
    <style:style style:name="T16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8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8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84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685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686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68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688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689" style:parent-style-name="ConsPlusNormal" style:family="paragraph">
      <style:paragraph-properties fo:text-align="justify"/>
      <style:text-properties fo:font-weight="bold" style:font-weight-asian="bold"/>
    </style:style>
    <style:style style:name="P1690" style:parent-style-name="ConsPlusNormal" style:family="paragraph">
      <style:paragraph-properties fo:text-align="justify"/>
      <style:text-properties fo:font-weight="bold" style:font-weight-asian="bold"/>
    </style:style>
    <style:style style:name="P1691" style:parent-style-name="ConsPlusNormal" style:family="paragraph">
      <style:paragraph-properties fo:text-align="justify"/>
    </style:style>
    <style:style style:name="T1692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s text:c="58"/>ТИПОВАЯ ФОРМА <text:s text:c="112"/></text:p>
      <text:p text:style-name="P5"><text:s text:c="61"/></text:p>
      <text:p text:style-name="P6"/>
      <text:p text:style-name="P7">Административный регламент</text:p>
      <text:p text:style-name="P8"><text:s/>предоставления муниципальной услуги «Признание садового дома<text:s/></text:p>
      <text:p text:style-name="P9">жилым домом и жилого дома садовым домом»</text:p>
      <text:p text:style-name="P10"/>
      <text:p text:style-name="P11"><text:span text:style-name="T12">I</text:span><text:span text:style-name="T13">. Общие положения</text:span></text:p>
      <text:p text:style-name="P14"/>
      <text:p text:style-name="P15">1.1. Предмет регулирования административного регламента</text:p>
      <text:p text:style-name="P16"/>
      <text:p text:style-name="P17"><text:span text:style-name="T18">1.1.1. Административный регламент предоставления муниципальной услуги «Признание садового дома жилым домом и жилого дома садовым домом» (далее<text:s/></text:span><text:span text:style-name="T19">–</text:span><text:span text:style-name="T20"><text:s/>Административный регламент)<text:s/></text:span><text:span text:style-name="T21">определяет стандарт предоставления муниципальной услуги по<text:s/></text:span><text:span text:style-name="T22">признан</text:span><text:span text:style-name="T23">ию садового дома жилым домом и жилого дома садовым домом,<text:s/></text:span><text:span text:style-name="T24">устанавливает сроки и последовательность действий (административных процедур) при осуществлении полномочий в _______________________ (</text:span><text:span text:style-name="T25">наименование органа местного самоуправления</text:span><text:span text:style-name="T26">), осуществляемых в х</text:span><text:span text:style-name="T27">оде предоставления муниципальной услуги, порядок взаимодействия между должностными лицами, взаимодействия<text:s/></text:span><text:span text:style-name="T28"><text:line-break/></text:span><text:span text:style-name="T29">с заявителями.</text:span></text:p>
      <text:p text:style-name="P30">1.2. Круг заявителей</text:p>
      <text:p text:style-name="P31"/>
      <text:p text:style-name="P32"><text:span text:style-name="T33">1.2.1. Муниципальная услуга предоставляется физическим и юридическим лицам, индивидуальным предпринимателям,<text:s/></text:span><text:span text:style-name="T34">являющимся правообладателями садового дома или жилого дома, расположенных на территории _______________________________ (наименование муниципального образования) (далее<text:s/></text:span><text:span text:style-name="T35">–</text:span><text:span text:style-name="T36"><text:s/>заявитель).</text:span></text:p>
      <text:p text:style-name="P37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38">1.3. Требования к порядку<text:s/>информирования о предоставлении муниципальной услуги</text:p>
      <text:p text:style-name="P39"/>
      <text:p text:style-name="P40">1.3.1. Информирование заявителей о порядке предоставления муниципальной услуги осуществляется:</text:p>
      <text:p text:style-name="P41"><text:span text:style-name="T42">1) непосредственно специалистом ___________________________<text:s/></text:span><text:span text:style-name="T43">(</text:span><text:span text:style-name="T44">наименование органа местного самоуправления, п</text:span><text:span text:style-name="T45">редоставляющего муниципальную услугу) (далее – Уполномоченный орган</text:span><text:span text:style-name="T46">)<text:s/></text:span><text:span text:style-name="T47">при личном приеме заявителя (представителя) или по телефону;</text:span></text:p>
      <text:p text:style-name="P48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49">3) письменно, в том числе посредством электронной почты;</text:p>
      <text:p text:style-name="P50">4) посредством размещения<text:s/>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51">5) путем размещения на информационных стендах Уполномоченного органа<text:s/><text:line-break/>и МФЦ. <text:s/></text:p>
      <text:p text:style-name="P52"><text:span text:style-name="T53">1.3.2.<text:s/></text:span><text:span text:style-name="T54">Информация о месте нахождения, графиках (режиме) работы, номерах контактных телефонов, адресах электронной почты и официальных сайтов<text:s/></text:span><text:soft-page-break/><text:span text:style-name="T55">________________<text:s/></text:span><text:span text:style-name="T56">(</text:span><text:span text:style-name="T57">наименование Уполномоченного органа)</text:span><text:span text:style-name="T58">, информация о порядке предоставле</text:span><text:span text:style-name="T59">ния<text:s/></text:span><text:span text:style-name="T60">муниципальной</text:span><text:span text:style-name="T61"><text:s/>услуги и услуг, которые являются необходимыми<text:s/></text:span><text:span text:style-name="T62"><text:line-break/></text:span><text:span text:style-name="T63">и обязательными для предоставления<text:s/></text:span><text:span text:style-name="T64">муниципальной</text:span><text:span text:style-name="T65"><text:s/>услуги, размещена в федеральной государственной информационной системе «Единый портал государственных<text:s/></text:span><text:span text:style-name="T66"><text:line-break/></text:span><text:span text:style-name="T67">и муниципальных услуг (функций)»<text:s/></text:span><text:span text:style-name="T68">(далее</text:span><text:span text:style-name="T69"><text:s/>– Единый портал, ЕПГУ)<text:s/></text:span><text:span text:style-name="T70">по адресу<text:s/></text:span><text:span text:style-name="T71">https</text:span><text:span text:style-name="T72">://</text:span><text:span text:style-name="T73">www</text:span><text:span text:style-name="T74">.</text:span><text:span text:style-name="T75">gosuslugi</text:span><text:span text:style-name="T76">.</text:span><text:span text:style-name="T77">ru</text:span><text:span text:style-name="T78">/, на официальном сайте<text:s/></text:span><text:span text:style-name="T79">__________________<text:s/></text:span><text:span text:style-name="T80">(</text:span><text:span text:style-name="T81">наименование Уполномоченного органа</text:span><text:span text:style-name="T82">) по адресу www.______, на официальном сайте МФЦ по адресу<text:s/></text:span><text:a xlink:href="http://www.mfc66.ru" office:target-frame-name="_top" xlink:show="replace"><text:span text:style-name="T83">www</text:span><text:span text:style-name="T84">.</text:span><text:span text:style-name="T85">mfc</text:span><text:span text:style-name="T86">66.</text:span><text:span text:style-name="T87">ru</text:span></text:a><text:span text:style-name="T88">,<text:s/></text:span><text:span text:style-name="T89">а также п</text:span><text:span text:style-name="T90">редоставляется непосредственно специалистом<text:s/></text:span><text:span text:style-name="T91">______________<text:s/></text:span><text:span text:style-name="T92">(</text:span><text:span text:style-name="T93">наименование Уполномоченного органа</text:span><text:span text:style-name="T94">)<text:s/></text:span><text:span text:style-name="T95">при личном приеме, а также по телефону.</text:span></text:p>
      <text:p text:style-name="P96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97"><text:span text:style-name="T98">1.3.4. При общении с заявителями (по телефону или лично) специалис</text:span><text:span text:style-name="T99">ты ________________<text:s/></text:span><text:span text:style-name="T100">(</text:span><text:span text:style-name="T101">наименование Уполномоченного органа</text:span><text:span text:style-name="T102">)<text:s/></text:span><text:span text:style-name="T103">должны корректно<text:s/></text:span><text:span text:style-name="T104"><text:line-break/></text:span><text:span text:style-name="T105"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<text:s/></text:span><text:span text:style-name="T106">официально-делового стиля речи.</text:span></text:p>
      <text:p text:style-name="P107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08"/>
      <text:p text:style-name="P109">II. Стандарт предоставления муниципальной услуги</text:p>
      <text:p text:style-name="P110">2.1. Наименование муниципальной услуги</text:p>
      <text:p text:style-name="P111">Наименование муниципальной услуги: «Признание садового дома жилым домом<text:s/><text:line-break/>и жилого дома садовым домом» (далее – муниципальная услуга).</text:p>
      <text:p text:style-name="P112"/>
      <text:p text:style-name="P113">2.2. Наименование органа, предоставляющего муниципальную услугу</text:p>
      <text:p text:style-name="P114">2.2.1. Муниципальная услуга предоставляется<text:s/>_______________________________ (наименование Уполномоченного органа).</text:p>
      <text:p text:style-name="P115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16"><text:span text:style-name="T117">2.2</text:span><text:span text:style-name="T118">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__________________________<text:s/></text:span><text:span text:style-name="T119">(орган</text:span><text:span text:style-name="T120">ы государственной власти, органы государственных внебюджетных фондов, органы местного самоуправления муниципальных образований<text:s/></text:span><text:span text:style-name="T121"><text:line-break/></text:span><text:span text:style-name="T122">в Свердловской области и организации, обращение в которые необходимо для предоставления муниципальной услуги)</text:span><text:span text:style-name="T123">.</text:span></text:p>
      <text:p text:style-name="P124"><text:span text:style-name="T125">2.2.3.<text:s/></text:span><text:span text:style-name="T126">Запрещаетс</text:span><text:span text:style-name="T127">я требовать от заявителя осуществления действий, в том числе согласований, необходимых для получения муниципальной услуги<text:s/></text:span><text:span text:style-name="T128"><text:line-break/></text:span><text:span text:style-name="T129">и связанных с обращением в иные государственные (муниципальные) органы<text:s/></text:span><text:span text:style-name="T130"><text:line-break/></text:span><text:span text:style-name="T131">и организации, за исключением получения услуг, включенных в п</text:span><text:span text:style-name="T132">еречень услуг, которые являются необходимыми и обязательными для предоставления муниципальных услуг, утвержденный ______________ (указывается нормативный правовой акт органа местного самоуправления муниципального образования, предоставляющего муниципальную</text:span><text:span text:style-name="T133"><text:s/>услугу) от _________ № ______ « ___________________ (наименование правового акта)».</text:span></text:p>
      <text:p text:style-name="P134"/>
      <text:soft-page-break/>
      <text:p text:style-name="P135">2.3. Результат предоставления муниципальной услуги</text:p>
      <text:p text:style-name="P136"/>
      <text:p text:style-name="P137">2.3.1. Результатом предоставления муниципальной услуги является:</text:p>
      <text:p text:style-name="P138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39">2) решение об отказе в признании садового дома жилым домом и жилого дома садовым домом<text:s/>(по форме, указанной в приложении № 5 к настоящему Административному регламенту).</text:p>
      <text:p text:style-name="P140">2.3.2. Результат предоставления муниципальной услуги может быть получен:</text:p>
      <text:p text:style-name="P141">- в Уполномоченном органе на бумажном носителе при личном обращении заявителя;</text:p>
      <text:p text:style-name="P142">- в МФЦ на бумажном носителе при личном обращении;</text:p>
      <text:p text:style-name="P143">- почтовым отправлением;</text:p>
      <text:p text:style-name="P144">- на ЕПГУ, в том числе в форме электронного документа, подписанного электронной подписью.</text:p>
      <text:p text:style-name="P145"/>
      <text:p text:style-name="P146">2.4. Срок предоставления муниципальной услуги, в том числе с учетом<text:s/></text:p>
      <text:p text:style-name="P147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148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49"/>
      <text:p text:style-name="P150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151">2.4.2. В случае подачи документов в МФЦ срок предоставления муниципальной услуги исчисляется со дня поступления<text:s/>в Уполномоченный орган документов из МФЦ.</text:p>
      <text:p text:style-name="P152">2.4.3. Возможность приостановления муниципальной услуги не предусмотрена.</text:p>
      <text:p text:style-name="P153">2.4.4. Срок направления документов, являющихся результатом предоставления муниципальной услуги, – не позднее чем через 3 (три) рабочих) дня<text:s/>со дня принятия решения о предоставлении муниципальной услуги.</text:p>
      <text:p text:style-name="P154"><text:s/>Результат предоставления муниципальной услуги направляется заявителю способом, указанным в заявлении, по форме согласно</text:p>
      <text:p text:style-name="P155"/>
      <text:p text:style-name="P156">2.5. Нормативные правовые акты, регулирующие предоставление<text:s/>муниципальной услуги</text:p>
      <text:p text:style-name="P157"><text:span text:style-name="T158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______________ (наименование Уполномоченного орган</text:span><text:span text:style-name="T159">а) в информационно-телекоммуникационной сети «Интернет» по адресу:<text:s/></text:span><text:span text:style-name="T160">www</text:span><text:span text:style-name="T161">. _______ и на Едином портале ________ (прямая ссылка на услугу на Едином портале).</text:span></text:p>
      <text:soft-page-break/>
      <text:p text:style-name="P162">Орган, предоставляющий муниципальную услугу, обеспечивает размещение<text:s/><text:line-break/>и актуализацию перечня указанных<text:s/>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163"/>
      <text:p text:style-name="P164"><text:span text:style-name="T165">2.6.<text:s/></text:span><text:span text:style-name="T166">Исчерпывающий перечень документов, необходимых в соответствии<text:s/></text:span><text:span text:style-name="T167"><text:line-break/></text:span><text:span text:style-name="T168">с законодательством Российской Федерации и законода</text:span><text:span text:style-name="T169">тельством Свердловской области для предоставления муниципальной услуги, и услуг, которые являются необходимыми<text:s/></text:span><text:span text:style-name="T170"><text:line-break/></text:span><text:span text:style-name="T171">и обязательными для предоставления муниципальной услуги, подлежащих представлению заявителем, способы их получения заявителем, в том числе<text:s/></text:span><text:span text:style-name="T172"><text:line-break/></text:span><text:span text:style-name="T173">в эл</text:span><text:span text:style-name="T174">ектронной форме, порядок их представления</text:span></text:p>
      <text:p text:style-name="P175"/>
      <text:p text:style-name="P176">2.6.1. В целях получения муниципальной услуги заявитель предоставляет<text:s/><text:line-break/>в Уполномоченный орган:</text:p>
      <text:p text:style-name="P177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178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179">В заявлении также указывается один из следующих способов направления результата муниципальной услуги:</text:p>
      <text:p text:style-name="P180">в форме электронного документа в личном кабинете на ЕПГУ;</text:p>
      <text:p text:style-name="P181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182">на бумажном носителе в Уполномоченном органе, многофункциональном центре.</text:p>
      <text:p text:style-name="P183">2) Документ, удостоверяющий личность заявителя или представителя заявителя,<text:s/><text:line-break/>в случае<text:s/>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184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<text:s/>взаимодействия.<text:s/></text:p>
      <text:p text:style-name="P185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186"><text:span text:style-name="T187">При обращении посредством ЕПГУ указанный документ, выданный<text:s/></text:span><text:span text:style-name="T188">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</text:span><text:span text:style-name="T189">силенной квалифицированной электронной подписи в формате<text:s/></text:span><text:span text:style-name="T190">sig</text:span><text:span text:style-name="T191">3.</text:span></text:p>
      <text:p text:style-name="P192">Для подуслуги «Признание садового дома жилым домом»:<text:s/></text:p>
      <text:p text:style-name="P193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194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<text:s/><text:soft-page-break/>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<text:s/>которые являются членами саморегулируемой организации<text:s/><text:line-break/>в области инженерных изысканий.</text:p>
      <text:p text:style-name="P195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196">Для подуслуги «Признание жилого дома садовым домом»:<text:s/></text:p>
      <text:p text:style-name="P197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198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199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00"><text:span text:style-name="T201">2.6.3.<text:s/></text:span><text:span text:style-name="T202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203"><text:span text:style-name="T204">2.6.4.</text:span><text:span text:style-name="T205"> Документы, необходимые для предоставления муниципальной</text:span><text:span text:style-name="T206"><text:s/>услуги, указанные в пункте 2.6.1 настоящего Административного регламента, представляются в<text:s/></text:span><text:span text:style-name="T207">_____________<text:s/></text:span><text:span text:style-name="T208">(</text:span><text:span text:style-name="T209">наименование Уполномоченного органа</text:span><text:span text:style-name="T210">)<text:s/></text:span><text:span text:style-name="T211">одним из следующих способов:</text:span></text:p>
      <text:p text:style-name="P212">а) в электронной форме посредством Единого портала;</text:p>
      <text:p text:style-name="P213"><text:span text:style-name="T214">б)<text:s/></text:span><text:span text:style-name="T215">на бумажном носителе<text:s/></text:span><text:span text:style-name="T216">посредством личного обращения в Уполномоченный орган, в том числе через МФЦ.</text:span></text:p>
      <text:p text:style-name="P217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18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19">б) doc, docx, odt - для документов с текстовым содержанием, не включающим формулы;</text:p>
      <text:p text:style-name="P220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21">г) zip, rar - для сжатых документов в один файл;</text:p>
      <text:p text:style-name="P222">д) sig - для открепленной усиленной квалифицированной электронной подписи.</text:p>
      <text:p text:style-name="P223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<text:s/>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24">«черно-белый» (при отсутствии в документе графических изображений и (или) цветного текста);</text:p>
      <text:p text:style-name="P225">«оттенки серого» (при наличии в документе графических изображений, отличных от<text:s/>цветного графического изображения);</text:p>
      <text:p text:style-name="P226">«цветной» или «режим полной цветопередачи» (при наличии в документе цветных графических изображений либо цветного текста).</text:p>
      <text:p text:style-name="P227">Количество файлов должно соответствовать количеству документов, каждый из которых содержит текстовую и (или) графическую информацию.</text:p>
      <text:soft-page-break/>
      <text:p text:style-name="P228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29"/>
      <text:p text:style-name="P230">2.7. Исчерпывающий перечень документов, необходимых в соответствии</text:p>
      <text:p text:style-name="P231"><text:span text:style-name="T232">с<text:s/></text:span><text:span text:style-name="T233">законодательством Российской Федерации и законодательством Свердловской области<text:s/></text:span><text:span text:style-name="T234">для предоставления муниципальной услуги, которые находятся в распоряжении государственных органов, органов местного самоуправления и иных орган</text:span><text:span text:style-name="T235">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36"/>
      <text:p text:style-name="P237"><text:span text:style-name="T238">2.7.1.</text:span><text:span text:style-name="T239"><text:s/>Документами (сведениями), необходимыми в соответствии<text:s/></text:span><text:span text:style-name="T240"><text:line-break/></text:span><text:span text:style-name="T241">с законодательством Российской Федерации и законодате</text:span><text:span text:style-name="T242">льством Свердловской области для предоставления<text:s/></text:span><text:span text:style-name="T243">муниципальной</text:span><text:span text:style-name="T244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45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46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47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48">2.7.2. По межведомственным запросам Уполномоченного органа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249"/>
      <text:p text:style-name="P250">2.8. Указание на запрет требовать от заявителя представления документов, информации или осуществления действий</text:p>
      <text:p text:style-name="P251"/>
      <text:p text:style-name="P252">2.8.1. Уполномоченному органу при предоставлении муниципальной услуги запрещено требовать от заявителя:</text:p>
      <text:p text:style-name="P253">1) предоставления документов и информации или осуществления действий, представление или осуществление которых не предусмотрено нормативными<text:s/>правовыми актами, регулирующими отношения, возникающие в связи с предоставлением муниципальной услуги;</text:p>
      <text:p text:style-name="P254"><text:span text:style-name="T255">2)<text:s/></text:span><text:span text:style-name="T256">предоставления документов и информации,<text:s/></text:span><text:span text:style-name="T257">в том числе подтверждающих внесение заявителем платы за предоставление муниципальной услуги,<text:s/></text:span><text:span text:style-name="T258">которые находятся</text:span><text:span text:style-name="T259"><text:s/>в распоряжении Уполномоченного органа, иных<text:s/></text:span><text:span text:style-name="T260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</text:span><text:span text:style-name="T261">анам местного самоуправления организаций, участвующих в предоставлении государственных и муниципальных услуг,<text:s/></text:span><text:span text:style-name="T262"><text:line-break/></text:span><text:soft-page-break/><text:span text:style-name="T263"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264">актами</text:span></text:a><text:span text:style-name="T265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266">указанных в части 6 статьи 7 Федерального закона от 27 июля 2010 года № 210-ФЗ</text:span><text:span text:style-name="T267"><text:s/>«Об организации предоставления государственных<text:s/></text:span><text:span text:style-name="T268"><text:line-break/></text:span><text:span text:style-name="T269">и муниципальных услуг» (далее – Федеральный закон № 210-ФЗ);</text:span></text:p>
      <text:p text:style-name="P270"><text:span text:style-name="T271">3)<text:s/></text:span><text:span text:style-name="T272">осуществления действий, в том числе согласований, необходимых для получения муниципальной услуги и связанных с обращением в иные государственны</text:span><text:span text:style-name="T273">е органы, органы местного самоуправления, организации, за исключением получения услуг<text:s/></text:span><text:span text:style-name="T274"><text:line-break/></text:span><text:span text:style-name="T275">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276">части 1 статьи 9</text:span></text:a><text:span text:style-name="T277"><text:s/>Федерального закона № 210-ФЗ;</text:span></text:p>
      <text:p text:style-name="P278">4) предоставления документов и информации, отсутствие и (или) недостоверность которых<text:s/>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79">- изменение требований нормативных правовых актов, касающихся<text:s/>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280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281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82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283"><text:span text:style-name="T284">5) предоставления на<text:s/></text:span><text:span text:style-name="T285">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</text:span><text:span text:style-name="T286">ся необходимым условием предоставления муниципальной услуги, и иных случаев, установленных федеральными законами.</text:span></text:p>
      <text:p text:style-name="P287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88"/>
      <text:p text:style-name="P289">2.9. Исчерпывающий перечень оснований для отказа в приеме документов, необходимых для предоставления муниципальной услуги</text:p>
      <text:p text:style-name="P290"/>
      <text:p text:style-name="P291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292">а) заявление о предоставлении муниципальной<text:s/>услуги подано в орган местного самоуправления, в полномочия которого не входит предоставление услуги;</text:p>
      <text:p text:style-name="P293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<text:s/><text:soft-page-break/>полномочия представителя заявителя, в случае обращения за получением услуги указанным лицом);</text:p>
      <text:p text:style-name="P294">в) представленные заявителем документы содержат подчистки и исправления текста;</text:p>
      <text:p text:style-name="P295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296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297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298">ж) заявление подано лицом, не имеющим полномочия представлять интересы заявителя.</text:p>
      <text:p text:style-name="P299">2.9.2. Решение об отказе в приеме документов по форме, указанной в Приложении № 2 к настоящему<text:s/>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<text:s/>Уполномоченный орган.</text:p>
      <text:p text:style-name="P300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01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02"/>
      <text:p text:style-name="P303">2.10.1. Приостановление предоставления муниципальной услуги законодательством Российской Федерации не предусмотрено.</text:p>
      <text:p text:style-name="P304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05">1) Непредставление заявителем заявления о признании садового дома жилым домом или жилого дома садовым домом.</text:p>
      <text:p text:style-name="P306">Для подуслуги «Признание садового дома жилым домом»:</text:p>
      <text:p text:style-name="P307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<text:s/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.</text:p>
      <text:p text:style-name="P308">3) Поступление в Уполномоченный орган сведений, содержащихся в ЕГРН,<text:s/><text:line-break/>о зарегистрированном праве собственности на садовый дом лица, не являющегося заявителем.</text:p>
      <text:p text:style-name="P309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310"/>
      <text:soft-page-break/>
      <text:p text:style-name="P311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12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13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14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15">8) размещение садового дома на земельном участке, расположенном в границах зоны затопления, подтопления.</text:p>
      <text:p text:style-name="P316">Для подуслуги «Признание жилого дома садовым домом»:</text:p>
      <text:p text:style-name="P317">9)<text:s/>Поступление в Уполномоченный орган сведений, содержащихся в ЕГРН,<text:s/><text:line-break/>о зарегистрированном праве собственности на жилой дом лица, не являющегося заявителем.</text:p>
      <text:p text:style-name="P318">10) Непредставление заявителем правоустанавливающего документа на жилой дом или нотариально заверенной<text:s/>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19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20">11) Непредставление заявителем нотариально удостоверенного согласия третьих лиц в случае если жилой дом<text:s/>обременен правами указанных лиц.</text:p>
      <text:p text:style-name="P321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22">13) Использование жилого дома заявителем или иным лицом в качестве места постоянного проживания.</text:p>
      <text:p text:style-name="P323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24"/>
      <text:p text:style-name="P325"><text:span text:style-name="T326">2.11.<text:s/></text:span><text:span text:style-name="T327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28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soft-page-break/>
      <text:p text:style-name="P329">2.12. Порядок, размер и основания взимания государственной пошлины<text:s/></text:p>
      <text:p text:style-name="P330">или иной платы за предоставление муниципальной услуги</text:p>
      <text:p text:style-name="P331"/>
      <text:p text:style-name="P332">Муниципальная услуга предоставляется без взимания государственной пошлины.</text:p>
      <text:p text:style-name="P333"/>
      <text:p text:style-name="P334"><text:span text:style-name="T335">2.13. Порядок, размер и основания взимания платы за предоставление услуг,<text:s/></text:span></text:p>
      <text:p text:style-name="P336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37"/>
      <text:p text:style-name="P338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39"/>
      <text:p text:style-name="P340">2.14. Максимальный срок ожидания в очереди при подаче запроса<text:s/><text:line-break/>о предоставлении муниципальной услуги и при получении результата<text:s/><text:line-break/>предоставления муниципальной услуги</text:p>
      <text:p text:style-name="P341"/>
      <text:p text:style-name="P342">Максимальный срок ожидания в очереди при подаче запроса о<text:s/>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<text:s/>15 минут.</text:p>
      <text:p text:style-name="P343"><text:span text:style-name="T344">При обращении заявителя в МФЦ срок ожидания в очереди при подаче<text:s/></text:span><text:span text:style-name="T345">заявления<text:s/></text:span><text:span text:style-name="T346">и при получении результата<text:s/></text:span><text:span text:style-name="T347">муниципальной</text:span><text:span text:style-name="T348"><text:s/>услуги также не должен превышать 15 минут.</text:span></text:p>
      <text:p text:style-name="P349"/>
      <text:p text:style-name="P350">2.15. Срок регистрации заявления о предоставлении муниципальной услуги</text:p>
      <text:p text:style-name="P351"/>
      <text:p text:style-name="P352"><text:span text:style-name="T353">2.15.1. Регист</text:span><text:span text:style-name="T354">рация<text:s/></text:span><text:span text:style-name="T355">заявления о признании садового дома жилым домом и жилого дома садовым домом</text:span><text:span text:style-name="T356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357">при отсутствии оснований для отказа<text:s/></text:span><text:span text:style-name="T358">в приеме документов<text:s/></text:span><text:span text:style-name="T359">осуществляется:</text:span></text:p>
      <text:p text:style-name="P360">- заявление, поданное заявителем лично в Уполномоченный орган, регистрируется в Уполномоченном органе в день его поступления;</text:p>
      <text:p text:style-name="P361">- заявление, полученное посредством почтового отправления, регистрируется<text:s/><text:line-break/>в Уполномоченном органе в день его поступления почтовой связью;</text:p>
      <text:p text:style-name="P362">- заявление, полученное через МФЦ, регистрируется в Уполномоченном органе<text:s/><text:line-break/>в день поступления от МФЦ.</text:p>
      <text:p text:style-name="P363">Регистрация заявления и иных документов, необходимых для предоставления муниципальной услуги, направленных в<text:s/>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364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2.16. Требования к помещениям, в которых предоставляется муниципальная услуга,<text:s/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372"/>
      <text:p text:style-name="P373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<text:s/>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74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<text:s/>не менее 10% машино-мест (но не менее одного машино-места).<text:s/></text:p>
      <text:p text:style-name="P375">За пользование стоянкой (парковкой) с заявителей плата не взимается.</text:p>
      <text:p text:style-name="P376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377">- наименование Уполномоченного органа;</text:p>
      <text:p text:style-name="P378">- местонахождение и юридический адрес;</text:p>
      <text:p text:style-name="P379">- режим работы;</text:p>
      <text:p text:style-name="P380">- график приема;</text:p>
      <text:p text:style-name="P381">- номера телефонов для справок.</text:p>
      <text:p text:style-name="P382">В целях обеспечения беспрепятственного доступа заявителей, в том числе передвигающихся на<text:s/>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383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 для свободного доступа заявителей.</text:p>
      <text:p text:style-name="P384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385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386">- противопожарной системой и средствами пожаротушения;</text:p>
      <text:p text:style-name="P387">- системой оповещения о возникновении чрезвычайной ситуации;</text:p>
      <text:p text:style-name="P388">- средствами оказания первой медицинской помощи;</text:p>
      <text:p text:style-name="P389">- туалетными комнатами для посетителей;</text:p>
      <text:p text:style-name="P390">- компьютерами, средствами связи, включая доступ к информационно-телекоммуникационной сети «Интернет».</text:p>
      <text:p text:style-name="P391">Зал ожидания заявителей оборудуется стульями, и (или) кресельными секциями,<text:s/><text:line-break/>и 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392"/>
      <text:soft-page-break/>
      <text:p text:style-name="P393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394"><text:s/>Места приема заявителей оборудуются информационными табличками (вывесками) с указанием:</text:p>
      <text:p text:style-name="P395">- номера кабинета и наименования отдела;</text:p>
      <text:p text:style-name="P396">- фамилии, имени, отчества (при наличии), должности лица, ответственного за прием документов;</text:p>
      <text:p text:style-name="P397">- графика приема заявителей.</text:p>
      <text:p text:style-name="P398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<text:s/>устройством.</text:p>
      <text:p text:style-name="P399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400">Помещение Уполномоченного органа для приема заявителей оборудуется информационными стендами, на которых<text:s/>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01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02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03">2.16.4. При предоставлении муниципальной услуги инвалидам Уполномоченным органом обеспечиваются:</text:p>
      <text:p text:style-name="P404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405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 посадки в транспортное средство<text:s/><text:line-break/>и высадки из него, в том числе с использованием кресла-коляски;</text:p>
      <text:p text:style-name="P406">- сопровождение инвалидов, имеющих стойкие расстройства функции зрения<text:s/><text:line-break/>и самостоятельного передвижения;</text:p>
      <text:p text:style-name="P407">- надлежащее размещение оборудования и носителей<text:s/>информации, необходимых для обеспечения беспрепятственного доступа инвалидов к зданию и помещениям,<text:s/><text:line-break/>в которых предоставляется муниципальная услуга;</text:p>
      <text:p text:style-name="P408">- дублирование необходимой для инвалидов звуковой и зрительной информации,<text:s/><text:line-break/>а также надписей, знаков и иной<text:s/>текстовой и графической информации знаками, выполненными рельефно-точечным шрифтом Брайля;</text:p>
      <text:p text:style-name="P409">- допуск сурдопереводчика и тифлосурдопереводчика;</text:p>
      <text:p text:style-name="P410">- допуск собаки-проводника при наличии документа, подтверждающего ее специальное обучение;</text:p>
      <text:p text:style-name="P411">- оказание инвалидам помощи в преодолении барьеров, мешающих получению ими муниципальной услуги наравне с другими лицами.</text:p>
      <text:p text:style-name="P412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413">- открывают<text:s/>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soft-page-break/>
      <text:p text:style-name="P414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15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16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<text:s/>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17">При обращении граждан с недостатками зрения работники Уполномоченного органа предпринимают следующие действия:</text:p>
      <text:p text:style-name="P418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19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20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<text:s/><text:line-break/>и провожает на улицу, заранее предупредив посетителя о существующих барьерах<text:s/><text:line-break/>в здании, передает гражданина сопровождающему лицу или по его желанию вызывает автотранспорт.</text:p>
      <text:p text:style-name="P421">При обращении гражданина с дефектами слуха работники Уполномоченного органа предпринимают следующие действия:</text:p>
      <text:p text:style-name="P422">- сотрудник Уполномоченного органа, осуществляющий прием граждан<text:s/>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23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24"/>
      <text:p text:style-name="P425">2.17. Показатели доступности и качества муниципальной услуги</text:p>
      <text:p text:style-name="P426"/>
      <text:p text:style-name="P427">2.17.1. Основными показателями доступности предоставления муниципальной услуги являются:</text:p>
      <text:p text:style-name="P428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429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30">- возможность получения заявителем уведомлений о предоставлении муниципальной услуги с помощью ЕПГУ;</text:p>
      <text:soft-page-break/>
      <text:p text:style-name="P431">- возможность получения информации о ходе предоставления муниципальной услуги, в том<text:s/>числе с использованием информационно-коммуникационных технологий.</text:p>
      <text:p text:style-name="P432">2.17.2. Основными показателями качества предоставления муниципальной услуги являются:</text:p>
      <text:p text:style-name="P433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34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35">- отсутствие обоснованных жалоб со стороны заявителя на действия<text:s/>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36">- отсутствие нарушений установленных сроков в процессе предоставления муниципальной услуги;</text:p>
      <text:p text:style-name="P437">- отсутствие заявлений<text:s/>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38"/>
      <text:p text:style-name="P439"><text:span text:style-name="T440">2.18.<text:s/></text:span><text:span text:style-name="T441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<text:s/></text:span><text:span text:style-name="T442">услуги в электронной форме</text:span></text:p>
      <text:p text:style-name="P443"/>
      <text:p text:style-name="P444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45">При этом заявителю необходимо иметь при себе документы, предусмотренные пунктом 2.6.1 настоящего Административного регламента.</text:p>
      <text:p text:style-name="P446"><text:span text:style-name="T447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448">предусмотренные пунктом 2.6.1 настоящего Административного регламента,</text:span><text:span text:style-name="T449"><text:s/>в форме электронных доку</text:span><text:span text:style-name="T450">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451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452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53">2.18.3. При предоставлении муниципальной услуги в электронной форме заявителю направляется:</text:p>
      <text:soft-page-break/>
      <text:p text:style-name="P454">- уведомление о приеме и регистрации заявления и иных документов, необходимых для предоставления муниципальной услуги;</text:p>
      <text:p text:style-name="P455">- уведомление о начале процедуры предоставления муниципальной услуги;</text:p>
      <text:p text:style-name="P456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57">- уведомление о результатах рассмотрения документов, необходимых для предоставления муниципальной услуги;</text:p>
      <text:p text:style-name="P458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459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460">2.18.5. Сформированное 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461"/>
      <text:p text:style-name="P462"><text:span text:style-name="T463">III</text:span><text:span text:style-name="T464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465"/>
      <text:p text:style-name="P466">3.1. Предоставление муниципальной услуги включает в себя<text:s/>следующие административные процедуры:</text:p>
      <text:p text:style-name="P467">- прием и регистрация заявления на предоставление муниципальной услуги;</text:p>
      <text:p text:style-name="P468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469"><text:s text:c="11"/>- рассмотрение документов и сведений;</text:p>
      <text:p text:style-name="P470">- принятие решения о предоставлении муниципальной услуги, об отказе<text:s/><text:line-break/>в предоставлении муниципальной услуги;</text:p>
      <text:p text:style-name="P471">- выдача (направление) результата предоставления муниципальной услуги.</text:p>
      <text:p text:style-name="P472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473"/>
      <text:p text:style-name="P474">3.3. Прием и регистрация заявления на предоставление муниципальной услуги<text:s/><text:line-break/></text:p>
      <text:p text:style-name="P475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476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477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 документах.</text:p>
      <text:p text:style-name="P478">В ходе приема документов от заявителя специалист Уполномоченного органа, ответственный за прием и выдачу документов:</text:p>
      <text:p text:style-name="P479">1) Удостоверяется, что:</text:p>
      <text:p text:style-name="P480">- текст в заявлении о предоставлении муниципальной услуги поддается прочтению;</text:p>
      <text:p text:style-name="P481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soft-page-break/>
      <text:p text:style-name="P482">- заявление о предоставлении муниципальной услуги подписано заявителем или представителем заявителя;</text:p>
      <text:p text:style-name="P483">- приложены документы, необходимые для предоставления муниципальной услуги.</text:p>
      <text:p text:style-name="P484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485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486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487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<text:s/>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488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<text:s/><text:line-break/>о предоставлении муниципальной услуги.</text:p>
      <text:p text:style-name="P489">Результатом административной процедуры является:</text:p>
      <text:p text:style-name="P490">1) регистрация заявления о предоставлении муниципальной услуги и приложенных к нему документов;</text:p>
      <text:p text:style-name="P491">2) отказ в приеме документов.</text:p>
      <text:p text:style-name="P492">Критерии принятия решения:</text:p>
      <text:p text:style-name="P493">1) предмет обращения соответствует данной услуге;</text:p>
      <text:p text:style-name="P494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495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496">Информация о регистрации<text:s/>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497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498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499"/>
      <text:p text:style-name="P500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501"/>
      <text:p text:style-name="P502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03">Межведомственные запросы направляются в срок, не превышающий 1 (один) рабочий день, следующий за днем регистрации заявления о предоставлении<text:s/><text:soft-page-break/>муниципальной услуги.<text:s/></text:p>
      <text:p text:style-name="P504">Направление межведомственных запросов осуществляется посредством системы межведомственного взаимодействия.</text:p>
      <text:p text:style-name="P505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506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07"><text:span text:style-name="T508">3.4.2. </text:span><text:span text:style-name="T509">По межведомственным запросам, документы (их копии или сведения, содержащиеся в них), предоставляются<text:s/></text:span><text:span text:style-name="T510">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</text:span><text:span text:style-name="T511">авления соответствующего межведомственного запроса.</text:span></text:p>
      <text:p text:style-name="P512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13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514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15">Результатом административной процедуры является получение сведений, необходимых для предоставления муниципальной услуги.</text:p>
      <text:p text:style-name="P516"/>
      <text:p text:style-name="P517"><text:span text:style-name="T518">3.5.<text:s/></text:span><text:span text:style-name="T519">Рассмотрение документов и сведений</text:span></text:p>
      <text:p text:style-name="P520"/>
      <text:p text:style-name="P521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22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23">- наличие всех необходимых документов;</text:p>
      <text:p text:style-name="P524">- наличие полномочий заявителя, полномочий представителя заявителя;</text:p>
      <text:p text:style-name="P525">- соответствие необходимых документов требованиям законодательству Российской Федерации.</text:p>
      <text:p text:style-name="P526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27">- решения о признании садового дома<text:s/>жилым домом и жилого дома садовым домом (по форме согласно приложению № 4 к настоящему Административному регламенту);</text:p>
      <text:p text:style-name="P528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29"/>
      <text:p text:style-name="P530">3.6. Принятие решения о предоставлении муниципальной услуги,<text:s/></text:p>
      <text:p text:style-name="P531">об отказе в предоставлении муниципальной услуги</text:p>
      <text:p text:style-name="P532"/>
      <text:p text:style-name="P533">3.6.1. Должностное лицо Уполномоченного органа, 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534">1) о признании садового дома жилым домом и жилого дома садовым домом;</text:p>
      <text:p text:style-name="P535">2) об отказе в признании садового дома жилым домом и жилого дома садовым домом.</text:p>
      <text:p text:style-name="P536">Критерием принятия решения является наличие (отсутствие) оснований для отказа в предоставлении муниципальной услуги.</text:p>
      <text:p text:style-name="P537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538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<text:s/>настоящего Административного регламента.</text:p>
      <text:p text:style-name="P539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40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41"/>
      <text:p text:style-name="P542">3.7. Выдача (направление) документов по результатам предоставления муниципальной услуги</text:p>
      <text:p text:style-name="P543"/>
      <text:p text:style-name="P544">3.7.1. Основанием для начала процедуры<text:s/>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45">Для получения результатов предоставления муниципальной услуги в бумажном виде и (или) для сверки<text:s/>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46">- документ, удостоверяющий личность заявителя;</text:p>
      <text:p text:style-name="P547">- документ, подтверждающий полномочия представителя на получение документов (если от имени заявителя действует представитель);</text:p>
      <text:p text:style-name="P548">- расписка в получении документов (при ее наличии у заявителя).</text:p>
      <text:p text:style-name="P549">Специалист Уполномоченного органа, ответственный за прием и выдачу документов, при выдаче результата предоставления услуги<text:s/>на бумажном носителе:</text:p>
      <text:p text:style-name="P550">- устанавливает личность заявителя;</text:p>
      <text:p text:style-name="P551">- проверяет правомочия заявителя действовать от его имени при получении документов;</text:p>
      <text:p text:style-name="P552">- находит копию заявления и документы, подлежащие выдаче заявителю;</text:p>
      <text:p text:style-name="P553">-знакомит заявителя с перечнем выдаваемых<text:s/>документов (оглашает названия выдаваемых документов);</text:p>
      <text:p text:style-name="P554">- выдает документы заявителю;</text:p>
      <text:p text:style-name="P555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56">Отказывает в выдаче документов в случаях если:</text:p>
      <text:p text:style-name="P557"/>
      <text:soft-page-break/>
      <text:p text:style-name="P558">- за выдачей документов обратилось лицо, не являющееся заявителем (его представителем);</text:p>
      <text:p text:style-name="P559">- обратившееся лицо отказалось предъявить документ, удостоверяющий его личность.</text:p>
      <text:p text:style-name="P560">Если заявитель, не согласившись с результатом предоставления муниципальной<text:s/>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561">Не позднее следующего рабочего дня со дня обращения заявителя<text:s/><text:line-break/>в Уполномоченный орган и отказа получить результат предоставления муниципальной услуги либо со дня поступления не<text:s/>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562">3.7.2. В случае подачи заявителем документов<text:s/>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<text:s/><text:line-break/>о том, что результат предоставлении услуги будет направлен ему в личный кабинет на ЕПГУ в форме электронного документа.</text:p>
      <text:p text:style-name="P563">Решение о предоставлении муниципальной услуги или уведомление об отказе<text:s/>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564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565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566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567"/>
      <text:p text:style-name="P568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569"/>
      <text:p text:style-name="P570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571">3.8.2. Основанием для начала предоставления муниципальной услуги является личное обращение заявителя в МФЦ.</text:p>
      <text:p text:style-name="P572">3.8.3. Информация по вопросам предоставления муниципальной услуги, сведений<text:s/><text:lin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<text:s/>предоставления муниципальной услуги в МФЦ предоставляется сотрудником МФЦ при непосредственном обращении заявителя в МФЦ или посредством телефонной<text:s/><text:soft-page-break/>связи в соответствии с действующим законодательством, регулирующим организацию деятельности МФЦ.</text:p>
      <text:p text:style-name="P573">Информирование о порядке предоставления муниципальной услуги осуществляется в соответствии с графиком работы МФЦ.</text:p>
      <text:p text:style-name="P574">3.8.4. При личном обращении заявителя в МФЦ сотрудник МФЦ, ответственный за прием документов:</text:p>
      <text:p text:style-name="P575">1) устанавливает личность заявителя на основании документа,<text:s/>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76">2) проверяет представленное заявление о предоставлении муниципальной услуги<text:s/><text:line-break/>и документы на предмет того, что:</text:p>
      <text:p text:style-name="P577">- текст в заявлении поддается прочтению;</text:p>
      <text:p text:style-name="P578">- в заявлении указаны фамилия, имя, отчество (последнее - при наличии) физического лица либо наименование юридического лица;</text:p>
      <text:p text:style-name="P579">- заявление о предоставлении муниципальной услуги подписано заявителем или представителем заявителя;</text:p>
      <text:p text:style-name="P580">- приложены документы, необходимые для предоставления муниципальной услуги;</text:p>
      <text:p text:style-name="P581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582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583">5) выдает расписку в получении документов на предоставление услуги, сформированную в АИС МФЦ;</text:p>
      <text:p text:style-name="P584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585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586">8) при установлении фактов отсутствия необходимых документов, обязанность по<text:s/>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587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88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и отметку о передаче, оформленному в двух экземплярах.<text:s/></text:p>
      <text:p text:style-name="P589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<text:s/><text:soft-page-break/>отдельно от личных дел, второй – хранится в МФЦ.<text:s/></text:p>
      <text:p text:style-name="P590">3.8.6. 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591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592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593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594">Невостребованные документы хранятся в МФЦ в течение 30 (тридцати) дней, после чего передаются в Уполномоченный орган.</text:p>
      <text:p text:style-name="P595"><text:span text:style-name="T596">3.8.9.<text:s/></text:span><text:span text:style-name="T597">При однократном обращении<text:s/></text:span><text:span text:style-name="T598">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<text:s/></text:span><text:span text:style-name="T599">передает<text:s/></text:span><text:span text:style-name="T600"><text:line-break/></text:span><text:span text:style-name="T601">в Уполномоченный орган оформленное заявление и документы, предоставленные заявителем, с приложением заверенной МФЦ копии комплексного запроса в срок<text:s/></text:span><text:span text:style-name="T602"><text:line-break/></text:span><text:span text:style-name="T603">не позднее одного рабочего дня, следующего за оформление комплексного запроса.</text:span></text:p>
      <text:p text:style-name="P604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05"><text:span text:style-name="T606">3.8.10. Досудебное (внесудебное) обжалование решений и действий (бездействия) МФЦ, сотрудника МФЦ осуществляется в порядке,<text:s/></text:span><text:span text:style-name="T607">предусмотренном разделом<text:s/></text:span><text:span text:style-name="T608">V</text:span><text:span text:style-name="T609"><text:s/>Административного регламента.</text:span></text:p>
      <text:p text:style-name="P610"/>
      <text:p text:style-name="P611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12"/>
      <text:p text:style-name="P613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<text:s/><text:line-break/>в электронном виде документы, необходимые для предоставления муниципальной услуги.</text:p>
      <text:p text:style-name="P614">На ЕПГУ размещается образец заполнения электронной формы заявления (запроса).</text:p>
      <text:p text:style-name="P615">Специалист, ответственный за прием и выдачу документов, при поступлении заявления и документов в электронном виде:</text:p>
      <text:p text:style-name="P616">- проверяет электронные образы<text:s/>документов на отсутствие компьютерных вирусов и искаженной информации;</text:p>
      <text:p text:style-name="P617">- регистрирует документы в установленном порядке, в том числе в системе электронного документооборота Уполномоченного органа;</text:p>
      <text:p text:style-name="P618">- формирует и направляет заявителю электронное уведомление<text:s/>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soft-page-break/>
      <text:p text:style-name="P619">3.9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20">Критерии принятия решения:</text:p>
      <text:p text:style-name="P621">1) предмет обращения соответствует данной услуге;</text:p>
      <text:p text:style-name="P622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23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24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<text:s/>электронного документооборота Уполномоченного органа.</text:p>
      <text:p text:style-name="P625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26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627"><text:span text:style-name="T628">3.9.3. П</text:span><text:span text:style-name="T629">орядок предоставления муниципальной услуги в упреждающем (проактивном) режиме.</text:span></text:p>
      <text:p text:style-name="P630">Предоставление муниципальной услуги в упреждающем (проактивном) режиме<text:s/><text:line-break/>не предусмотрено.</text:p>
      <text:p text:style-name="P631"/>
      <text:p text:style-name="P632">3.10. Порядок исправления допущенных опечаток и ошибок в выданных<text:s/></text:p>
      <text:p text:style-name="P633">в результате предоставления муниципальной услуги документах</text:p>
      <text:p text:style-name="P634"/>
      <text:p text:style-name="P635">3.10.1. Основанием для начала административной процедуры является представление<text:s/>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636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<text:s/><text:line-break/>не превышающий 3 (три) рабочих дня с<text:s/>даты регистрации соответствующего заявления.</text:p>
      <text:p text:style-name="P637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<text:s/><text:line-break/>в выданных в результате предоставления муниципальной<text:s/>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<text:s/>рабочих дней с момента регистрации соответствующего заявления.<text:s/></text:p>
      <text:p text:style-name="P638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639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<text:s/>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<text:s/><text:soft-page-break/>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40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641">а) несоответствие заявителя кругу лиц, указанных в пунктах 1.2.1, 1.2.2 настоящего Административного регламента;</text:p>
      <text:p text:style-name="P642">б) отсутствие факта допущения опечаток и ошибок в решении о признании садового дома жилым и жилого дома садовым.</text:p>
      <text:p text:style-name="P643">3.10.3. Заявление об исправлении ошибок и опечаток в документах, выданных<text:s/>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44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645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646"/>
      <text:p text:style-name="P647"><text:span text:style-name="T648">IV</text:span><text:span text:style-name="T649">. Формы контроля за предоставлением муниципальной услуги</text:span></text:p>
      <text:p text:style-name="P650"/>
      <text:p text:style-name="P651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52"/>
      <text:p text:style-name="P653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654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55"/>
      <text:p text:style-name="P656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657">и формы контроля за полнотой и качеством предоставления муниципальной услуги</text:p>
      <text:p text:style-name="P658"/>
      <text:p text:style-name="P659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660">4.2.2. Проверки могут быть плановыми и внеплановыми.</text:p>
      <text:soft-page-break/>
      <text:p text:style-name="P661">Плановые<text:s/>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662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663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664"/>
      <text:p text:style-name="P665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<text:s/>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666"/>
      <text:p text:style-name="P667">МФЦ, работники МФЦ несут ответственность, установленную законодательством Российской Федерации:</text:p>
      <text:p text:style-name="P668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669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670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671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672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673"/>
      <text:p text:style-name="P674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675"/>
      <text:p text:style-name="P676">Должностное лицо Уполномоченного органа несет персональную ответственность за:</text:p>
      <text:p text:style-name="P677">- соблюдение установленного порядка приема<text:s/>документов;</text:p>
      <text:soft-page-break/>
      <text:p text:style-name="P678">- принятие надлежащих мер по полной и всесторонней проверке представленных документов;</text:p>
      <text:p text:style-name="P679">- соблюдение сроков рассмотрения документов, соблюдение порядка выдачи документов;</text:p>
      <text:p text:style-name="P680">- учет выданных документов;</text:p>
      <text:p text:style-name="P681">- своевременное формирование, ведение и надлежащее хранение документов.</text:p>
      <text:p text:style-name="P682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683"/>
      <text:p text:style-name="P684">4.5. Положения,<text:s/>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685"/>
      <text:p text:style-name="P686">Контроль за предоставлением муниципальной услуги осуществляется в форме контроля за соблюдением<text:s/>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687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688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<text:s/>его замещающему.</text:p>
      <text:p text:style-name="P689"/>
      <text:p text:style-name="P690"><text:span text:style-name="T691">V</text:span><text:span text:style-name="T692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p>
      <text:p text:style-name="P693"/>
      <text:p text:style-name="P694"><text:span text:style-name="T695">5.1. И</text:span><text:span text:style-name="T696">нформация для заинтер</text:span><text:span text:style-name="T697">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698">в ходе предоставления государственной услуги (далее – жалоба)</text:p>
      <text:p text:style-name="P699"/>
      <text:p text:style-name="P700"><text:span text:style-name="T701">Заявитель вправе обжаловать решения и действия (бездействие)</text:span><text:span text:style-name="T702">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</text:span><text:span text:style-name="T703">аях, предусмотренных статьей 11.1 Федерального закона № 210-ФЗ.</text:span></text:p>
      <text:p text:style-name="P704"/>
      <text:p text:style-name="P705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06"/>
      <text:p text:style-name="P707"><text:span text:style-name="T708">5.2.1. В слу</text:span><text:span text:style-name="T709">чае обжалования решений и действий (бездействия) Уполномоченного органа</text:span><text:span text:style-name="T710">,</text:span><text:span text:style-name="T711"><text:s/>предоставляющего муниципальную услугу, его должностных лиц<text:s/></text:span><text:span text:style-name="T712"><text:line-break/></text:span><text:span text:style-name="T713">и муниципальных служащих Уполномоченного органа жалоба подается для<text:s/></text:span><text:soft-page-break/><text:span text:style-name="T714">рассмотрения в Уполномоченный орган в письменной форме<text:s/></text:span><text:span text:style-name="T715">на бумажном носителе,<text:s/></text:span><text:span text:style-name="T716"><text:line-break/></text:span><text:span text:style-name="T717">в том числе при личном приеме заявителя, в электронной форме, по почте или через МФЦ.<text:s/></text:span></text:p>
      <text:p text:style-name="P718">5.2.2. В случае обжалования решений и действий (бездействия) МФЦ (указывается в случае предоставления услуги в МФЦ), работника МФЦ жалоба подается<text:s/>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19"><text:span text:style-name="T720">Жалобу на решения и действия (бездействие) МФЦ также возможно подать<text:s/></text:span><text:span text:style-name="T721"><text:line-break/></text:span><text:span text:style-name="T722">в<text:s/></text:span><text:span text:style-name="T723">Министерство цифрового развития и связи<text:s/></text:span><text:span text:style-name="T724">Свердловской области</text:span><text:span text:style-name="T725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26"/>
      <text:p text:style-name="P727"><text:span text:style-name="T728">5.3. Способы</text:span><text:span text:style-name="T729"><text:s/>информирования заявителей о порядке подачи и<text:s/></text:span><text:span text:style-name="T730">рассмотрения<text:s/></text:span></text:p>
      <text:p text:style-name="P731">жалобы, в<text:s/>том числе с использованием Единого портала</text:p>
      <text:p text:style-name="P732"/>
      <text:p text:style-name="P733">Уполномоченный орган, МФЦ, а также учредитель МФЦ обеспечивают:</text:p>
      <text:p text:style-name="P734">1) информирование заявителей о порядке обжалования решений и действий (бездействия) Уполномоченного органа, предоставляющего муниципальную услугу,<text:s/>его должностных лиц и муниципальных служащих Уполномоченного органа, решений<text:s/><text:line-break/>и действий (бездействия) МФЦ, его должностных лиц и работников посредством размещения информации:</text:p>
      <text:p text:style-name="P735">- на стендах в местах предоставления муниципальных услуг;</text:p>
      <text:p text:style-name="P736"><text:span text:style-name="T737">- на официальных сайта</text:span><text:span text:style-name="T738">х органов, предоставляющих муниципальные услуги, МФЦ (</text:span><text:a xlink:href="http://mfc66.ru/" office:target-frame-name="_top" xlink:show="replace"><text:span text:style-name="T739">http://mfc66.ru/</text:span></text:a><text:span text:style-name="T740">) и учредителя МФЦ (http://digital.midural.ru/);</text:span></text:p>
      <text:p text:style-name="P741">- на Едином портале в разделе «Дополнительная информация» соответствующей муниципальной услуги;</text:p>
      <text:p text:style-name="P742"><text:span text:style-name="T743">2) конс</text:span><text:span text:style-name="T744">ультирование заявителей о порядке обжалования решений и действий (бездействия) органа, предоставляющего муниципальную услугу, его должностных лиц<text:s/></text:span><text:span text:style-name="T745"><text:line-break/></text:span><text:span text:style-name="T746">и муниципальных служащих, решений и действий (бездействия) МФЦ, его должностных лиц и работников, в том числе</text:span><text:span text:style-name="T747"><text:s/>по телефону, электронной почте, при личном приеме.</text:span></text:p>
      <text:p text:style-name="P748"/>
      <text:p text:style-name="P749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50"/>
      <text:p text:style-name="P751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752">статьями 11.1-11.3 Федерального закона № 210-ФЗ;</text:p>
        </text:list-item>
        <text:list-item>
          <text:p text:style-name="P753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<text:s/>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754"><text:span text:style-name="T755">5.4.2. Полная информация о порядке подачи и рассмотрения жалобы<text:s/></text:span><text:span text:style-name="T756"><text:line-break/></text:span><text:span text:style-name="T757">на решения и действия (бездействие) Уполномоч</text:span><text:span text:style-name="T758">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<text:s/></text:span><text:soft-page-break/><text:span text:style-name="T759">МФЦ размещена на Едином портале в разделе «Дополнительная информация» соотве</text:span><text:span text:style-name="T760">тствующей муниципальной услуги по адресу: ____________ (прямая ссылка на услугу с Единого портала).</text:span>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><text:s text:c="72"/></text:p>
      <text:p text:style-name="P769"/>
      <text:p text:style-name="P770"/>
      <text:p text:style-name="P771"/>
      <text:p text:style-name="P772"/>
      <text:p text:style-name="P773"><text:s text:c="72"/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><text:s text:c="72"/>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soft-page-break/>
      <text:p text:style-name="P809"><text:s text:c="72"/>Приложение № 1<text:s/></text:p>
      <text:p text:style-name="P810"><text:s text:c="61"/>к Административному регламенту<text:s/></text:p>
      <text:p text:style-name="P811"><text:s text:c="72"/>предоставления муниципальной услуги <text:s text:c="2"/></text:p>
      <text:p text:style-name="P812"><text:s text:c="52"/><text:s text:c="20"/>«Признание садового дома жилым<text:s/></text:p>
      <text:p text:style-name="P813"><text:s text:c="72"/>домом и жилого дома садовым домом»,</text:p>
      <text:p text:style-name="P814"><text:s text:c="72"/>утвержденному постановлением<text:s/></text:p>
      <text:p text:style-name="P815"><text:s text:c="72"/>__________________________________</text:p>
      <text:p text:style-name="P816"><text:s text:c="72"/>от ___________________ № __________</text:p>
      <text:p text:style-name="P817"/>
      <text:p text:style-name="P818"/>
      <text:p text:style-name="P819"><text:s text:c="33"/><text:s text:c="21"/>Кому ____________________________________________</text:p>
      <text:p text:style-name="P820"><text:span text:style-name="T821"><text:s text:c="71"/></text:span><text:span text:style-name="T822">(наименование Уполномоченного органа)</text:span></text:p>
      <text:p text:style-name="P823"><text:s text:c="54"/>От ______________________________________________</text:p>
      <text:p text:style-name="P824"><text:span text:style-name="T825"><text:s text:c="55"/></text:span><text:span text:style-name="T826">(фамилия, имя, отчество (при наличии) застройщика, ОГРНИП (для физического <text:s text:c="63"/></text:span></text:p>
      <text:p text:style-name="P827"><text:s text:c="34"/><text:s text:c="46"/>лица, зарегистрированного в качестве индивидуального предпринимателя) –<text:s/></text:p>
      <text:p text:style-name="P828"><text:span text:style-name="T829"><text:s text:c="80"/>для физического лица;<text:s/></text:span><text:span text:style-name="T830">полное наименование застройщика, ИН</text:span><text:span text:style-name="T831">Н, ОГРН –<text:s/></text:span></text:p>
      <text:p text:style-name="P832"><text:s text:c="72"/>для юридического лица</text:p>
      <text:p text:style-name="P833"><text:span text:style-name="T834"><text:s text:c="71"/></text:span><text:span text:style-name="T835">_________________________________________________</text:span></text:p>
      <text:p text:style-name="P836"><text:s text:c="30"/><text:s text:c="41"/>почтовый индекс, адрес, телефон, адрес электронной почты застройщика)</text:p>
      <text:p text:style-name="P837"><text:span text:style-name="T838"><text:s text:c="39"/></text:span><text:span text:style-name="T839"><text:s text:c="106"/></text:span><text:span text:style-name="T840"><text:s/></text:span></text:p>
      <text:p text:style-name="P841"><text:span text:style-name="T842">ЗАЯВЛЕНИЕ</text:span><text:span text:style-name="T843"><text:s/>*</text:span></text:p>
      <text:p text:style-name="P844"/>
      <text:p text:style-name="P845"><text:span text:style-name="T846">Прошу признать:</text:span></text:p>
      <text:p text:style-name="P847">садовый дом, расположенный по адресу: _________________________________________</text:p>
      <text:p text:style-name="P848">_______________________________________________________________жилым домом;</text:p>
      <text:p text:style-name="P849">жилой дом, расположенный по адресу:<text:s/>___________________________________________</text:p>
      <text:p text:style-name="P850">______________________________________________________________садовым домом;</text:p>
      <text:p text:style-name="P851"><text:span text:style-name="T852">в соответствии с<text:s/></text:span><text:span text:style-name="T853">Положением о признании помещения жилым помещением, жилого помещения непригодным для проживания, многоквартирного дома<text:s/></text:span><text:span text:style-name="T854">аварийным<text:s/></text:span><text:span text:style-name="T855"><text:line-break/></text:span><text:span text:style-name="T856"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57"><text:tab/>Оцениваемое помещение (жилой дом, садовый дом) находится у меня<text:s/><text:line-break/>в<text:s/>пользовании (собственности) на основании _____________________________________</text:p>
      <text:p text:style-name="P858"><text:span text:style-name="T859">___________________________________________________________________________.</text:span></text:p>
      <text:p text:style-name="P860">Даю свое согласие на проверку указанных в заявлении сведений и на запрос документов, необходимых для<text:s/>рассмотрения заявления.</text:p>
      <text:p text:style-name="P861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862"><text:tab/>Место получения результата предоставления муниципальной услуги:</text:p>
      <text:p text:style-name="P863"><text:tab/>лично в органе, предоставляющем муниципальную услугу;</text:p>
      <text:p text:style-name="P864"><text:s text:c="3"/>в МФЦ;</text:p>
      <text:p text:style-name="P865"><text:s text:c="3"/>посредством почтовой связи на адрес: _____________________________________.</text:p>
      <text:p text:style-name="P866"/>
      <text:p text:style-name="P867"><text:tab/>К заявлению прилагаются:</text:p>
      <text:p text:style-name="P868">________________________________________________________________________________________________________________________________________________________</text:p>
      <text:p text:style-name="P869">__________________________________ <text:s text:c="10"/>____________ <text:s text:c="7"/>«___»____________20__г.</text:p>
      <text:p text:style-name="P870">(фамилия, имя, отчество (при наличии)<text:s/>заявителя) <text:s text:c="21"/>(подпись) <text:s text:c="34"/></text:p>
      <text:p text:style-name="P871"><text:s text:c="62"/></text:p>
      <text:p text:style-name="P872"/>
      <text:p text:style-name="P873">* - юридические лица оформляют заявление на официальном бланке</text:p>
      <text:soft-page-break/>
      <text:p text:style-name="P874"><text:s text:c="42"/>Приложение № 2</text:p>
      <text:p text:style-name="P875"><text:s text:c="61"/>к Административному регламенту<text:s/></text:p>
      <text:p text:style-name="P876"><text:s text:c="72"/>предоставления муниципальной услуги <text:s text:c="2"/></text:p>
      <text:p text:style-name="P877"><text:s text:c="72"/>«Признание садового дома жилым<text:s/></text:p>
      <text:p text:style-name="P878"><text:s text:c="72"/>домом и жилого дома садовым домом»,</text:p>
      <text:p text:style-name="P879"><text:s text:c="44"/><text:s text:c="28"/>утвержденному постановлением<text:s/></text:p>
      <text:p text:style-name="P880"><text:s text:c="72"/>__________________________________</text:p>
      <text:p text:style-name="P881"><text:s text:c="74"/>от ___________________ № __________</text:p>
      <text:p text:style-name="P882"/>
      <text:p text:style-name="P883">(на бланке Уполномоченного органа)</text:p>
      <text:p text:style-name="P884"><text:s text:c="62"/>Кому ________________________________________</text:p>
      <text:p text:style-name="P885"><text:span text:style-name="T886"><text:s text:c="72"/>(</text:span><text:span text:style-name="T887">Ф.И.О. физического л</text:span><text:span text:style-name="T888">ица, наименование индивидуального <text:s text:c="209"/></text:span></text:p>
      <text:p text:style-name="P889"><text:s text:c="12"/><text:s text:c="90"/>предпринимателя, наименование юридического лица)</text:p>
      <text:p text:style-name="P890"><text:s text:c="72"/>________________________________________</text:p>
      <text:p text:style-name="P891"><text:s text:c="4"/><text:s text:c="125"/>(почтовый индекс и адрес)</text:p>
      <text:p text:style-name="P892"/>
      <text:p text:style-name="P893">РЕШЕНИЕ</text:p>
      <text:p text:style-name="P894">об отказе в приеме документов</text:p>
      <text:p text:style-name="P895"/>
      <text:p text:style-name="P896">___________________________________________________________________________</text:p>
      <text:p text:style-name="P897">(наименование уполномоченного на выдачу разрешений на строительство органа местного самоуправления)</text:p>
      <text:p text:style-name="P898"/>
      <text:p text:style-name="P899"><text:span text:style-name="T900">в приеме документов для предоставления услуги «</text:span><text:span text:style-name="T901">Признание садового дома жилым домом и жилого дома садовым домом»</text:span><text:span text:style-name="T902"><text:s/>Вам отказано по следующим<text:s/></text:span><text:span text:style-name="T903">основаниям: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№ пункта Администра-тивного регламента</text:p>
          </table:table-cell>
          <table:table-cell table:style-name="TableCell911">
            <text:p text:style-name="P912">Наименование основания для отказа в соответствии с Административным регламентом</text:p>
          </table:table-cell>
          <table:table-cell table:style-name="TableCell913">
            <text:p text:style-name="P914">Разъяснение причин отказа в приеме документов</text:p>
          </table:table-cell>
        </table:table-row>
        <table:table-row table:style-name="TableRow915">
          <table:table-cell table:style-name="TableCell916">
            <text:p text:style-name="P917">подпункт а) пункта 2.9.1</text:p>
          </table:table-cell>
          <table:table-cell table:style-name="TableCell918">
            <text:p text:style-name="P919">заявление о предоставлении муниципальной услуги подано в орган государственной власти, орган местного самоуправления,<text:s/></text:p>
            <text:p text:style-name="P920">в полномочия которых не входит<text:line-break/>предоставление услуги</text:p>
          </table:table-cell>
          <table:table-cell table:style-name="TableCell921">
            <text:p text:style-name="P922">указываются основания такого вывода</text:p>
          </table:table-cell>
        </table:table-row>
        <table:table-row table:style-name="TableRow923">
          <table:table-cell table:style-name="TableCell924">
            <text:p text:style-name="P925">подпункт б) пункта 2.9.1</text:p>
          </table:table-cell>
          <table:table-cell table:style-name="TableCell926">
            <text:p text:style-name="P927">представленные документы или сведения утратили силу на день обращения за<text:s/>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28">
            <text:p text:style-name="P929">указывается исчерпывающий перечень документов, утративших силу</text:p>
          </table:table-cell>
        </table:table-row>
        <table:table-row table:style-name="TableRow930">
          <table:table-cell table:style-name="TableCell931">
            <text:p text:style-name="P932">подпункт в) пункта<text:s/>2.9.1</text:p>
          </table:table-cell>
          <table:table-cell table:style-name="TableCell933">
            <text:p text:style-name="P934">представленные заявителем документы содержат подчистки и исправления текста</text:p>
          </table:table-cell>
          <table:table-cell table:style-name="TableCell935">
            <text:p text:style-name="P936">указываются исчерпывающий перечень документов, содержащих подчистки<text:s/></text:p>
            <text:p text:style-name="P937">и исправления текста,<text:s/></text:p>
            <text:p text:style-name="P938">не заверенные в порядке, установленном законодательством Российской Федерации, основания такого вывода</text:p>
          </table:table-cell>
        </table:table-row>
        <text:soft-page-break/>
        <table:table-row table:style-name="TableRow939">
          <table:table-cell table:style-name="TableCell940">
            <text:p text:style-name="P941">№ пункта Администра-тивного регламента</text:p>
          </table:table-cell>
          <table:table-cell table:style-name="TableCell942">
            <text:p text:style-name="P943">Наименование основания для отказа в соответствии с Административным регламентом</text:p>
          </table:table-cell>
          <table:table-cell table:style-name="TableCell944">
            <text:p text:style-name="P945">Разъяснение причин отказа в приеме документов</text:p>
          </table:table-cell>
        </table:table-row>
        <table:table-row table:style-name="TableRow946">
          <table:table-cell table:style-name="TableCell947">
            <text:p text:style-name="P948">подпункт г) пункта 2.9.1</text:p>
          </table:table-cell>
          <table:table-cell table:style-name="TableCell949">
            <text:p text:style-name="P950">представленные в электронной форме<text:s/>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951">
            <text:p text:style-name="P952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53">
          <table:table-cell table:style-name="TableCell954">
            <text:p text:style-name="P955">подпункт д) пункта 2.9.1</text:p>
          </table:table-cell>
          <table:table-cell table:style-name="TableCell956">
            <text:p text:style-name="P957">заявление и документы представлены<text:s/></text:p>
            <text:p text:style-name="P958">в электронной форме с нарушением требований, установленных пунктами<text:s/></text:p>
            <text:p text:style-name="P959">2.6.5-2.6.7 настоящего Административного регламента</text:p>
          </table:table-cell>
          <table:table-cell table:style-name="TableCell960">
            <text:p text:style-name="P961">указывается исчерпывающий перечень документов, представленных<text:s/><text:line-break/>с нарушением указанных требований, а<text:s/>также нарушенные требования</text:p>
          </table:table-cell>
        </table:table-row>
        <table:table-row table:style-name="TableRow962">
          <table:table-cell table:style-name="TableCell963">
            <text:p text:style-name="P964">подпункт е) пункта 2.9.1</text:p>
          </table:table-cell>
          <table:table-cell table:style-name="TableCell965">
            <text:p text:style-name="P966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<text:s/>документах, представленных в электронной форме</text:p>
          </table:table-cell>
          <table:table-cell table:style-name="TableCell967">
            <text:p text:style-name="P968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969">
          <table:table-cell table:style-name="TableCell970">
            <text:p text:style-name="P971">подпункт ж) пункта 2.9.1</text:p>
          </table:table-cell>
          <table:table-cell table:style-name="TableCell972">
            <text:p text:style-name="P973">заявителем представлен неполный комплект документов</text:p>
          </table:table-cell>
          <table:table-cell table:style-name="TableCell974">
            <text:p text:style-name="P975">указывается исчерпывающий перечень непредставленных документов</text:p>
          </table:table-cell>
        </table:table-row>
        <table:table-row table:style-name="TableRow976">
          <table:table-cell table:style-name="TableCell977">
            <text:p text:style-name="P978">подпункт з) пункта 2.9.1</text:p>
          </table:table-cell>
          <table:table-cell table:style-name="TableCell979">
            <text:p text:style-name="P980">заявление подано лицом, не имеющим полномочия представлять интересы заявителя</text:p>
          </table:table-cell>
          <table:table-cell table:style-name="TableCell981">
            <text:p text:style-name="P982">указываются основания такого вывода</text:p>
          </table:table-cell>
        </table:table-row>
      </table:table>
      <text:p text:style-name="P983"/>
      <text:p text:style-name="P984"><text:tab/>Вы вправе повторно обратиться в ____________________________ (наименование<text:s/>Уполномоченного органа) с заявлением о предоставлении муниципальной услуги после устранения указанных нарушений.</text:p>
      <text:p text:style-name="P985"><text:tab/>Данный отказ может быть обжалован в досудебном порядке путем направления жалобы в ___________________________________________________________________,</text:p>
      <text:p text:style-name="P986">а также в судебном порядке.</text:p>
      <text:p text:style-name="P987">Дополнительно информируем: _________________________________________________</text:p>
      <text:p text:style-name="P988">____________________________________________________________________________</text:p>
      <text:p text:style-name="P989">(указывается информация, необходимая для устранения оснований для<text:s/>отказа в приеме документов, необходимых для предоставления услуги, а также иная дополнительная информация при наличии)</text:p>
      <text:p text:style-name="P990">Приложение: ________________________________________________________________</text:p>
      <text:p text:style-name="P991">____________________________________________________________________________</text:p>
      <text:p text:style-name="P992">(прилагаются документы, представленные заявителем)</text:p>
      <text:p text:style-name="P993"/>
      <text:p text:style-name="P994">___________________________ <text:s text:c="14"/>_______________ <text:s text:c="17"/>____________________</text:p>
      <text:p text:style-name="P995"><text:s text:c="25"/>(должность) <text:s text:c="51"/>(подпись) <text:s text:c="36"/>(расшифровка подписи) <text:s text:c="89"/></text:p>
      <text:p text:style-name="P996">Дата_______________________________</text:p>
      <text:soft-page-break/>
      <text:p text:style-name="P997"><text:s text:c="64"/><text:s text:c="19"/>Приложение № 3<text:s/></text:p>
      <text:p text:style-name="P998"><text:s text:c="61"/>к Административному регламенту<text:s/></text:p>
      <text:p text:style-name="P999"><text:s text:c="72"/>предоставления муниципальной услуги <text:s text:c="2"/></text:p>
      <text:p text:style-name="P1000"><text:s text:c="17"/><text:s text:c="55"/>«Признание садового дома жилым<text:s/></text:p>
      <text:p text:style-name="P1001"><text:s text:c="72"/>домом и жилого дома садовым домом»,</text:p>
      <text:p text:style-name="P1002"><text:s text:c="61"/><text:s text:c="11"/>утвержденному постановлением<text:s/></text:p>
      <text:p text:style-name="P1003"><text:s text:c="72"/>__________________________________</text:p>
      <text:p text:style-name="P1004"><text:s text:c="74"/>от ___________________ № __________</text:p>
      <text:p text:style-name="P1005"/>
      <text:p text:style-name="P1006"/>
      <text:p text:style-name="P1007">(на бланке Уполномоченного органа)</text:p>
      <text:p text:style-name="P1008"><text:s text:c="62"/>Кому ________________________________________</text:p>
      <text:p text:style-name="P1009"><text:span text:style-name="T1010"><text:s text:c="72"/>(</text:span><text:span text:style-name="T1011">Ф.И.О. физического лица,<text:s/></text:span><text:span text:style-name="T1012">наименование индивидуального <text:s text:c="209"/></text:span></text:p>
      <text:p text:style-name="P1013"><text:s text:c="17"/><text:s text:c="85"/>предпринимателя, наименование юридического лица)</text:p>
      <text:p text:style-name="P1014"><text:s text:c="72"/>________________________________________</text:p>
      <text:p text:style-name="P1015"><text:s text:c="9"/><text:s text:c="120"/>(почтовый индекс и адрес)</text:p>
      <text:p text:style-name="P1016"/>
      <text:p text:style-name="P1017">УВЕДОМЛЕНИЕ</text:p>
      <text:p text:style-name="P1018">о представлении правоустанавливающего документа</text:p>
      <text:p text:style-name="P1019"/>
      <text:p text:style-name="P1020">В связи с обращением</text:p>
      <text:p text:style-name="P1021">____________________________________________________________________________</text:p>
      <text:p text:style-name="P1022">(Ф.И.О. физического лица, наименование индивидуального предпринимателя, юридического лица)</text:p>
      <text:p text:style-name="P1023"/>
      <text:p text:style-name="P1024"><text:span text:style-name="T1025">о намерении признать<text:s/></text:span><text:span text:style-name="T1026">(выбрать нужный вариант)</text:span><text:span text:style-name="T1027">:</text:span></text:p>
      <text:p text:style-name="P1028">садовый дом, расположенный по адресу:<text:s/>_________________________________________</text:p>
      <text:p text:style-name="P1029">_______________________________________________________________жилым домом;</text:p>
      <text:p text:style-name="P1030">жилой дом, расположенный по адресу: ___________________________________________</text:p>
      <text:p text:style-name="P1031">______________________________________________________________садовым домом,</text:p>
      <text:p text:style-name="P1032">расположенный по адресу: ____________________________________________________,</text:p>
      <text:p text:style-name="P1033">кадастровый номер земельного участка, на котором расположен садовый/жилой дом: ___________________________________________________________________________,</text:p>
      <text:p text:style-name="P1034"/>
      <text:p text:style-name="P1035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36"><text:span text:style-name="T1037">В случае не предоставления Вами в течение 15 к</text:span><text:span text:style-name="T1038">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</text:span><text:span text:style-name="T1039">________ (наименование Уполномоченного органа) будет принято решение об отказе в признании садового дома жилым домом и жилого дома садовым домом.</text:span></text:p>
      <text:p text:style-name="P1040"/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_______________________</text:p>
            <text:p text:style-name="P1049"><text:s text:c="16"/>(должность)</text:p>
          </table:table-cell>
          <table:table-cell table:style-name="TableCell1050">
            <text:p text:style-name="P1051"><text:s text:c="4"/>_________________</text:p>
            <text:p text:style-name="P1052"><text:s text:c="18"/>(подпись)</text:p>
          </table:table-cell>
          <table:table-cell table:style-name="TableCell1053">
            <text:p text:style-name="P1054">____________________</text:p>
            <text:p text:style-name="P1055"><text:s text:c="3"/>(Ф.И.О. должностного лица <text:s text:c="6"/></text:p>
            <text:p text:style-name="P1056"><text:s text:c="5"/>Уполномоченного органа)</text:p>
          </table:table-cell>
        </table:table-row>
      </table:table>
      <text:p text:style-name="P1057"/>
      <text:p text:style-name="P1058"/>
      <text:soft-page-break/>
      <text:p text:style-name="P1059">Исполнитель (Ф.И.О.) ____________________________________________________</text:p>
      <text:p text:style-name="P1060"/>
      <text:p text:style-name="P1061">Телефон ___________________</text:p>
      <text:p text:style-name="P1062"/>
      <text:p text:style-name="P1063">Получил «___»________________ 20____г.</text:p>
      <text:p text:style-name="P1064"/>
      <text:p text:style-name="P1065"><text:s/>_______________________ <text:s text:c="57"/>__________________________</text:p>
      <text:p text:style-name="P1066"><text:span text:style-name="T1067"><text:s text:c="8"/></text:span><text:span text:style-name="T1068">(подпись заявителя) <text:s text:c="102"/>(Ф.И.О.)</text:span></text:p>
      <text:p text:style-name="P1069"/>
      <text:p text:style-name="P1070">(заполняется в случае получения решения лично)</text:p>
      <text:p text:style-name="P1071"/>
      <text:p text:style-name="P1072"/>
      <text:p text:style-name="P1073">Решение направлено в адрес заявителя «____»__________ 20____ г.</text:p>
      <text:p text:style-name="P1074"/>
      <text:p text:style-name="P1075"><text:s text:c="4"/>__________________________________________________________________________</text:p>
      <text:p text:style-name="P1076"><text:s text:c="21"/>(подпись, расшифровка подписи должностного лица, направившего решение в адрес заявителя)</text:p>
      <text:p text:style-name="P1077"/>
      <text:p text:style-name="P1078">(заполняется в случае направления решения по почте, по электронной почте)</text:p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><text:s text:c="42"/></text:p>
      <text:p text:style-name="P1111"/>
      <text:p text:style-name="P1112"/>
      <text:soft-page-break/>
      <text:p text:style-name="P1113"><text:s text:c="42"/>Приложение № 4</text:p>
      <text:p text:style-name="P1114"><text:s text:c="61"/>к Административному регламенту<text:s/></text:p>
      <text:p text:style-name="P1115"><text:s text:c="72"/>предоставления муниципальной услуги <text:s text:c="2"/></text:p>
      <text:p text:style-name="P1116"><text:s text:c="52"/><text:s text:c="20"/>«Признание садового дома жилым<text:s/></text:p>
      <text:p text:style-name="P1117"><text:s text:c="72"/>домом и жилого дома садовым домом»,</text:p>
      <text:p text:style-name="P1118"><text:s text:c="72"/>утвержденному<text:s/>постановлением<text:s/></text:p>
      <text:p text:style-name="P1119"><text:s text:c="72"/>__________________________________</text:p>
      <text:p text:style-name="P1120"><text:s text:c="74"/>от ___________________ № __________</text:p>
      <text:p text:style-name="P1121"/>
      <text:p text:style-name="P1122">(на бланке Уполномоченного органа)</text:p>
      <text:p text:style-name="P1123"/>
      <text:p text:style-name="P1124">РЕШЕНИЕ</text:p>
      <text:p text:style-name="P1125">о признании садового дома жилым домом и жилого дома садовым домом</text:p>
      <text:p text:style-name="P1126"/>
      <text:p text:style-name="P1127">___________________ <text:s text:c="91"/>№ _____________</text:p>
      <text:p text:style-name="P1128">(дата)</text:p>
      <text:p text:style-name="P1129"/>
      <text:p text:style-name="P1130">В связи с обращением _____________________________________________________</text:p>
      <text:p text:style-name="P1131">____________________________________________________________________________</text:p>
      <text:p text:style-name="P1132">(Ф.И.О. физического лица, наименование юридического лица - заявителя)</text:p>
      <text:p text:style-name="P1133"><text:span text:style-name="T1134">о намерении признать<text:s/></text:span><text:span text:style-name="T1135">садовый дом жилым домом/жилой дом садовым дом</text:span><text:span text:style-name="T1136">ом,</text:span></text:p>
      <text:p text:style-name="P1137"><text:s text:c="89"/>(ненужное зачеркнуть)</text:p>
      <text:p text:style-name="P1138">расположенный по адресу: ____________________________________________________</text:p>
      <text:p text:style-name="P1139">___________________________________________________________________________,</text:p>
      <text:p text:style-name="P1140">кадастровый номер земельного участка, в пределах которого расположен дом: ___________________________________________________________________________,</text:p>
      <text:p text:style-name="P1141">на основании: ________________________________________________________________</text:p>
      <text:p text:style-name="P1142"><text:s text:c="12"/><text:s text:c="4"/>(наименование и реквизиты правоустанавливающего документа)</text:p>
      <text:p text:style-name="P1143">__________________________________________________________________________________________________,</text:p>
      <text:p text:style-name="P1144">по результатам рассмотрения представленных документов принято решение:</text:p>
      <text:p text:style-name="P1145"/>
      <text:p text:style-name="P1146">Признать ___________________________________________________________________</text:p>
      <text:p text:style-name="P1147"><text:s text:c="43"/>(садовый дом жилым домом/жилой дом садовым домом - нужное указать)</text:p>
      <text:p text:style-name="P1148">__________________________________________________________________________________________________.</text:p>
      <text:p text:style-name="P1149"/>
      <text:p text:style-name="P1150">______________________________ <text:s text:c="35"/></text:p>
      <text:p text:style-name="P1151"><text:span text:style-name="T1152"><text:s text:c="12"/></text:span><text:span text:style-name="T1153">(должность)</text:span><text:span text:style-name="T1154"><text:s text:c="37"/></text:span><text:span text:style-name="T1155"><text:s text:c="37"/></text:span></text:p>
      <text:p text:style-name="P1156">______________________________ <text:s text:c="32"/>______________________________</text:p>
      <text:p text:style-name="P1157"><text:s text:c="9"/>(Ф.И.О. должностного лица органа <text:s text:c="62"/>(подпись должностного лица органа <text:s text:c="60"/></text:p>
      <text:p text:style-name="P1158"><text:s text:c="2"/>местного самоуправления муниципального <text:s text:c="54"/>местного самоуправления муниципального</text:p>
      <text:p text:style-name="P1159"><text:s text:c="10"/>образования, в границах которого <text:s text:c="4"/><text:s text:c="61"/>образования, в границах которого <text:s/></text:p>
      <text:p text:style-name="P1160"><text:s text:c="4"/>расположен садовый дом или жилой дом) <text:s text:c="50"/>расположен садовый дом или жилой дом)</text:p>
      <text:p text:style-name="P1161"/>
      <text:p text:style-name="P1162"><text:span text:style-name="T1163"><text:s text:c="29"/></text:span><text:span text:style-name="T1164"><text:s text:c="158"/></text:span><text:span text:style-name="T1165">М.П.</text:span></text:p>
      <text:p text:style-name="P1166"><text:span text:style-name="T1167">Получил: «___» __________ 20__ г. <text:s text:c="15"/>_________________ <text:s text:c="16"/></text:span><text:span text:style-name="T1168">(заполняет</text:span><text:span text:style-name="T1169">ся</text:span></text:p>
      <text:p text:style-name="P1170"><text:s text:c="105"/>(подпись заявителя) <text:s text:c="31"/>в случае</text:p>
      <text:p text:style-name="P1171"><text:span text:style-name="T1172"><text:s text:c="88"/></text:span><text:span text:style-name="T1173"><text:s text:c="33"/></text:span><text:span text:style-name="T1174">получения</text:span></text:p>
      <text:p text:style-name="P1175"><text:s text:c="154"/>решения лично) <text:s text:c="3"/></text:p>
      <text:p text:style-name="P1176"/>
      <text:p text:style-name="P1177">Решение направлено в адрес заявителя <text:s text:c="2"/><text:s text:c="26"/>«____» ______________ 20____ г.</text:p>
      <text:p text:style-name="P1178">(заполняется в случае направления решения по почте) <text:s text:c="20"/></text:p>
      <text:p text:style-name="P1179"><text:s text:c="43"/></text:p>
      <text:p text:style-name="P1180"><text:s text:c="81"/><text:s text:c="7"/>________________________________</text:p>
      <text:p text:style-name="P1181"><text:s text:c="115"/>(Ф.И.О., подпись должностного лица,<text:s/></text:p>
      <text:p text:style-name="P1182"><text:s text:c="64"/><text:s text:c="53"/>направившего решение в адрес заявителя)</text:p>
      <text:p text:style-name="P1183"/>
      <text:soft-page-break/>
      <text:p text:style-name="P1184"><text:s text:c="42"/>Приложение № 5</text:p>
      <text:p text:style-name="P1185"><text:s text:c="61"/>к Административному регламенту<text:s/></text:p>
      <text:p text:style-name="P1186"><text:s text:c="72"/>предоставления муниципальной услуги <text:s text:c="2"/></text:p>
      <text:p text:style-name="P1187"><text:s text:c="72"/>«Признание садового дома жилым<text:s/></text:p>
      <text:p text:style-name="P1188"><text:s text:c="41"/><text:s text:c="31"/>домом и жилого дома садовым домом»,</text:p>
      <text:p text:style-name="P1189"><text:s text:c="72"/>утвержденному постановлением<text:s/></text:p>
      <text:p text:style-name="P1190"><text:s text:c="72"/>__________________________________</text:p>
      <text:p text:style-name="P1191"><text:s text:c="74"/>от ___________________ № __________</text:p>
      <text:p text:style-name="P1192">(на бланке Уполномоченного органа)</text:p>
      <text:p text:style-name="P1193"/>
      <text:p text:style-name="P1194"><text:s text:c="63"/>Кому _______________________________________</text:p>
      <text:p text:style-name="P1195"><text:span text:style-name="T1196"><text:s text:c="72"/></text:span><text:span text:style-name="T1197">(Ф.И.О. физического лица, наименование индивидуального <text:s text:c="111"/></text:span><text:span text:style-name="T1198"><text:s text:c="98"/></text:span></text:p>
      <text:p text:style-name="P1199"><text:s text:c="102"/>предпринимателя, наименование юридического лица)</text:p>
      <text:p text:style-name="P1200"><text:s text:c="6"/><text:s text:c="57"/>____________________________________________</text:p>
      <text:p text:style-name="P1201"><text:s text:c="129"/>(почтовый индекс и адрес)</text:p>
      <text:p text:style-name="P1202"/>
      <text:p text:style-name="P1203">РЕШЕНИЕ<text:s/></text:p>
      <text:p text:style-name="P1204">об отказе в признании садового дома жилым домом и жилого дома садовым домом<text:s/></text:p>
      <text:p text:style-name="P1205">____________________________________________________________________________</text:p>
      <text:p text:style-name="P1206">(наименование уполномоченного на выдачу разрешений на строительство органа местного<text:s/>самоуправления)</text:p>
      <text:p text:style-name="P1207"/>
      <text:p text:style-name="P1208"><text:span text:style-name="T1209">по результатам рассмотрения заявления о предоставлении муниципальной услуги «</text:span><text:span text:style-name="T1210">Признание садового дома жилым домом и жилого дома садовым домом»</text:span><text:span text:style-name="T1211"><text:s/>от ____________ № __________ и приложенных к нему документов принято решение об отказе в<text:s/></text:span><text:span text:style-name="T1212">предоставлении муниципальной услуги по следующим основаниям: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№ пункта Админист-ративного регламента</text:p>
          </table:table-cell>
          <table:table-cell table:style-name="TableCell1220">
            <text:p text:style-name="P1221">Наименование основания для отказа в соответствии с Административным регламентом</text:p>
          </table:table-cell>
          <table:table-cell table:style-name="TableCell1222">
            <text:p text:style-name="P1223">Разъяснение причин отказа<text:s/></text:p>
            <text:p text:style-name="P1224">в приеме документов</text:p>
          </table:table-cell>
        </table:table-row>
        <table:table-row table:style-name="TableRow1225">
          <table:table-cell table:style-name="TableCell1226">
            <text:p text:style-name="P1227">подпункт 1) пункта 2.10.2</text:p>
          </table:table-cell>
          <table:table-cell table:style-name="TableCell1228">
            <text:p text:style-name="P1229"><text:span text:style-name="T1230">не</text:span><text:span text:style-name="T1231">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32">
            <text:p text:style-name="P1233">указываются основания такого вывода</text:p>
          </table:table-cell>
        </table:table-row>
        <table:table-row table:style-name="TableRow1234">
          <table:table-cell table:style-name="TableCell1235">
            <text:p text:style-name="P1236">№ пункта Админист-ративного регламента</text:p>
          </table:table-cell>
          <table:table-cell table:style-name="TableCell1237">
            <text:p text:style-name="P1238">Наименование основания для отказа в соответствии<text:s/></text:p>
            <text:p text:style-name="P1239">с Административным регламентом</text:p>
          </table:table-cell>
          <table:table-cell table:style-name="TableCell1240">
            <text:p text:style-name="P1241">Разъяснение причин отказа<text:s/></text:p>
            <text:p text:style-name="P1242">в приеме документов</text:p>
          </table:table-cell>
        </table:table-row>
        <table:table-row table:style-name="TableRow1243">
          <table:table-cell table:style-name="TableCell1244" table:number-columns-spanned="3">
            <text:p text:style-name="P1245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246">
          <table:table-cell table:style-name="TableCell1247">
            <text:p text:style-name="P1248">подпункт 2) пункта 2.10.2</text:p>
          </table:table-cell>
          <table:table-cell table:style-name="TableCell1249">
            <text:p text:style-name="P1250">непредставление заявителем заключения по обследованию технического состояния объекта, подтверждающего соответствие садового<text:s/>дома требованиям к надежности и безопасности, установленным частью 2 статьи 5, статьями 7, 8<text:s/></text:p>
            <text:p text:style-name="P1251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52">
            <text:p text:style-name="P1253">указываются основания такого вывода</text:p>
          </table:table-cell>
        </table:table-row>
        <table:table-row table:style-name="TableRow1254">
          <table:table-cell table:style-name="TableCell1255">
            <text:p text:style-name="P1256">подпункт 3) пункта 2.10.2</text:p>
          </table:table-cell>
          <table:table-cell table:style-name="TableCell1257">
            <text:p text:style-name="P1258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59">
            <text:p text:style-name="P1260">указываются<text:s/>основания такого вывода</text:p>
          </table:table-cell>
        </table:table-row>
        <text:soft-page-break/>
        <table:table-row table:style-name="TableRow1261">
          <table:table-cell table:style-name="TableCell1262">
            <text:p text:style-name="P1263">№ пункта Админист-ративного регламента</text:p>
          </table:table-cell>
          <table:table-cell table:style-name="TableCell1264">
            <text:p text:style-name="P1265">Наименование основания для отказа в соответствии с Административным регламентом</text:p>
          </table:table-cell>
          <table:table-cell table:style-name="TableCell1266">
            <text:p text:style-name="P1267">Разъяснение причин отказа<text:s/></text:p>
            <text:p text:style-name="P1268">в приеме документов</text:p>
          </table:table-cell>
        </table:table-row>
        <table:table-row table:style-name="TableRow1269">
          <table:table-cell table:style-name="TableCell1270">
            <text:p text:style-name="P1271">подпункт 4) пункта 2.10.2</text:p>
          </table:table-cell>
          <table:table-cell table:style-name="TableCell1272">
            <text:p text:style-name="P1273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274">в ЕГРН сведений о зарегистрированных правах на садовый дом</text:p>
          </table:table-cell>
          <table:table-cell table:style-name="TableCell1275">
            <text:p text:style-name="P1276">указываются<text:s/>основания такого вывода</text:p>
          </table:table-cell>
        </table:table-row>
        <table:table-row table:style-name="TableRow1277">
          <table:table-cell table:style-name="TableCell1278">
            <text:p text:style-name="P1279">подпункт 5) пункта 2.10.2</text:p>
          </table:table-cell>
          <table:table-cell table:style-name="TableCell1280">
            <text:p text:style-name="P1281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282">
            <text:p text:style-name="P1283">указываются основания такого вывода</text:p>
          </table:table-cell>
        </table:table-row>
        <table:table-row table:style-name="TableRow1284">
          <table:table-cell table:style-name="TableCell1285">
            <text:p text:style-name="P1286">подпункт 6) пункта 2.10.2</text:p>
          </table:table-cell>
          <table:table-cell table:style-name="TableCell1287">
            <text:p text:style-name="P1288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89">
            <text:p text:style-name="P1290">указываются основания такого вывода</text:p>
          </table:table-cell>
        </table:table-row>
        <table:table-row table:style-name="TableRow1291">
          <table:table-cell table:style-name="TableCell1292">
            <text:p text:style-name="P1293">подпункт 7) пункта 2.10.2</text:p>
          </table:table-cell>
          <table:table-cell table:style-name="TableCell1294">
            <text:p text:style-name="P1295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296">
            <text:p text:style-name="P1297">указываются основания такого вывода</text:p>
          </table:table-cell>
        </table:table-row>
        <table:table-row table:style-name="TableRow1298">
          <table:table-cell table:style-name="TableCell1299">
            <text:p text:style-name="P1300">подпункт 8) пункта 2.10.2</text:p>
          </table:table-cell>
          <table:table-cell table:style-name="TableCell1301">
            <text:p text:style-name="P1302"><text:span text:style-name="T1303">размещение садового дома на<text:s/></text:span><text:span text:style-name="T1304">земельном участке, расположенном в границах зоны затопления, подтопления<text:s/></text:span></text:p>
          </table:table-cell>
          <table:table-cell table:style-name="TableCell1305">
            <text:p text:style-name="P1306">указываются основания такого вывода</text:p>
          </table:table-cell>
        </table:table-row>
        <table:table-row table:style-name="TableRow1307">
          <table:table-cell table:style-name="TableCell1308" table:number-columns-spanned="3">
            <text:p text:style-name="P1309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310">
          <table:table-cell table:style-name="TableCell1311">
            <text:p text:style-name="P1312">подпункт 9) пункта 2.10.2</text:p>
          </table:table-cell>
          <table:table-cell table:style-name="TableCell1313">
            <text:p text:style-name="P1314">поступление в Уполномоченный орган сведений, содержащихся в ЕГРН,<text:s/>о зарегистрированном праве собственности на жилой дом лица, не являющегося заявителем</text:p>
          </table:table-cell>
          <table:table-cell table:style-name="TableCell1315">
            <text:p text:style-name="P1316">указываются основания такого вывода</text:p>
          </table:table-cell>
        </table:table-row>
        <table:table-row table:style-name="TableRow1317">
          <table:table-cell table:style-name="TableCell1318">
            <text:p text:style-name="P1319">подпункт 10) пункта 2.10.2</text:p>
          </table:table-cell>
          <table:table-cell table:style-name="TableCell1320">
            <text:p text:style-name="P1321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322">
            <text:p text:style-name="P1323">указываются основания такого вывода</text:p>
          </table:table-cell>
        </table:table-row>
        <table:table-row table:style-name="TableRow1324">
          <table:table-cell table:style-name="TableCell1325">
            <text:p text:style-name="P1326"><text:span text:style-name="T1327">подпункт 11) пункта 2.10.2</text:span></text:p>
          </table:table-cell>
          <table:table-cell table:style-name="TableCell1328">
            <text:p text:style-name="P1329">непредставление<text:s/>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30">
            <text:p text:style-name="P1331">указываются основания такого вывода</text:p>
          </table:table-cell>
        </table:table-row>
        <table:table-row table:style-name="TableRow1332">
          <table:table-cell table:style-name="TableCell1333">
            <text:p text:style-name="P1334"><text:span text:style-name="T1335">подпункт 12) пункта 2.10.2</text:span></text:p>
          </table:table-cell>
          <table:table-cell table:style-name="TableCell1336">
            <text:p text:style-name="P1337">размещение жилого дома на земельном участке, виды разрешенного использования<text:s/>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38">
            <text:p text:style-name="P1339">указываются основания такого вывода</text:p>
          </table:table-cell>
        </table:table-row>
        <table:table-row table:style-name="TableRow1340">
          <table:table-cell table:style-name="TableCell1341">
            <text:p text:style-name="P1342"><text:span text:style-name="T1343">подпункт 13) пункта 2.10.2</text:span></text:p>
          </table:table-cell>
          <table:table-cell table:style-name="TableCell1344">
            <text:p text:style-name="P1345">использование жилого дома заявителем или иным лицом в качестве места<text:s/>постоянного проживания</text:p>
          </table:table-cell>
          <table:table-cell table:style-name="TableCell1346">
            <text:p text:style-name="P1347">указываются основания такого вывода</text:p>
          </table:table-cell>
        </table:table-row>
      </table:table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№ пункта Админист-ративного регламента</text:p>
          </table:table-cell>
          <table:table-cell table:style-name="TableCell1356">
            <text:p text:style-name="P1357">Наименование основания для отказа в соответствии с Административным регламентом</text:p>
          </table:table-cell>
          <table:table-cell table:style-name="TableCell1358">
            <text:p text:style-name="P1359">Разъяснение причин отказа<text:s/></text:p>
            <text:p text:style-name="P1360">в приеме документов</text:p>
          </table:table-cell>
        </table:table-row>
        <table:table-row table:style-name="TableRow1361">
          <table:table-cell table:style-name="TableCell1362">
            <text:p text:style-name="P1363">подпункт 14) пункта 2.10.2</text:p>
          </table:table-cell>
          <table:table-cell table:style-name="TableCell1364">
            <text:p text:style-name="P1365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66">
            <text:p text:style-name="P1367">указываются основания такого вывода</text:p>
          </table:table-cell>
        </table:table-row>
      </table:table>
      <text:p text:style-name="P1368"/>
      <text:p text:style-name="P1369"/>
      <text:p text:style-name="P1370">_______________________ <text:s text:c="18"/>______________<text:s text:c="18"/>_________________________</text:p>
      <text:p text:style-name="P1371"><text:span text:style-name="T1372"><text:s text:c="12"/></text:span><text:span text:style-name="T1373">(должность)</text:span><text:span text:style-name="T1374"><text:s text:c="40"/></text:span><text:span text:style-name="T1375">(подпись) <text:s text:c="36"/>(Ф.И.О. должностного лица<text:s/></text:span></text:p>
      <text:p text:style-name="P1376"><text:s text:c="76"/><text:s text:c="68"/>Уполномоченного органа)</text:p>
      <text:p text:style-name="P1377"/>
      <text:p text:style-name="P1378">М.П.</text:p>
      <text:p text:style-name="P1379"/>
      <text:p text:style-name="P1380">Получил: «___» __________ 20__ г. <text:s text:c="20"/>____________________________________</text:p>
      <text:p text:style-name="P1381"><text:s text:c="64"/><text:s text:c="45"/>(подпись, расшифровка подписи заявителя или</text:p>
      <text:p text:style-name="ConsPlusNormal"><text:span text:style-name="T1382"><text:s text:c="134"/>уполномоченного лица)</text:span></text:p>
      <text:p text:style-name="ConsPlusNormal"><text:span text:style-name="T1383">(заполняетс</text:span><text:span text:style-name="T1384">я в случае получения решения лично) <text:s text:c="20"/></text:span></text:p>
      <text:p text:style-name="P1385"/>
      <text:p text:style-name="P1386"/>
      <text:p text:style-name="P1387"/>
      <text:p text:style-name="P1388">Решение направлено в адрес заявителя «____» ______________ 20____ г.</text:p>
      <text:p text:style-name="P1389"/>
      <text:p text:style-name="P1390">___________________________________________________________________________</text:p>
      <text:p text:style-name="P1391"><text:s text:c="21"/>(подпись, расшифровка подписи<text:s/>должностного лица, направившего решение в адрес заявителя)</text:p>
      <text:p text:style-name="P1392"/>
      <text:p text:style-name="P1393">(заполняется в случае направления решения по почте, по электронной почте)</text:p>
      <text:p text:style-name="P1394"><text:s text:c="42"/></text:p>
      <text:p text:style-name="P1395"/>
      <text:p text:style-name="P1396"><text:s text:c="42"/></text:p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soft-page-break/>
      <text:p text:style-name="P1415"><text:s/><text:s text:c="41"/>Приложение № 6</text:p>
      <text:p text:style-name="P1416"><text:s text:c="61"/>к Административному регламенту<text:s/></text:p>
      <text:p text:style-name="P1417"><text:s text:c="72"/>предоставления муниципальной услуги<text:s text:c="3"/></text:p>
      <text:p text:style-name="P1418"><text:s text:c="72"/>«Признание садового дома жилым<text:s/></text:p>
      <text:p text:style-name="P1419"><text:s text:c="72"/>домом и жилого дома садовым домом»,</text:p>
      <text:p text:style-name="P1420"><text:s text:c="40"/><text:s text:c="32"/>утвержденному постановлением<text:s/></text:p>
      <text:p text:style-name="P1421"><text:s text:c="72"/>__________________________________</text:p>
      <text:p text:style-name="P1422"><text:s text:c="74"/>от ___________________ № __________</text:p>
      <text:p text:style-name="P1423"/>
      <text:p text:style-name="P1424"/>
      <text:p text:style-name="P1425">ЗАЯВЛЕНИЕ</text:p>
      <text:p text:style-name="P1426">об исправлении ошибок и опечаток в документах, выданных в результате предоставления муниципальной услуги</text:p>
      <text:p text:style-name="P1427"/>
      <text:p text:style-name="P1428"><text:s text:c="107"/>«__»<text:s/>____________ 20__ г.</text:p>
      <text:p text:style-name="P1429"/>
      <text:p text:style-name="P1430">________________________________________________________________________________________________________________________________________________________</text:p>
      <text:p text:style-name="P1431">(наименование Уполномоченного на выдачу разрешений органа местного самоуправления)</text:p>
      <text:p text:style-name="P1432"/>
      <text:p text:style-name="P1433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34"/>
      <text:p text:style-name="P1435">1. Сведения о заявителе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1.1.</text:p>
          </table:table-cell>
          <table:table-cell table:style-name="TableCell1444">
            <text:p text:style-name="P1445"><text:span text:style-name="T1446">Сведения о физическом лице (в случае если заявителем является физическое лицо):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.1.1</text:p>
          </table:table-cell>
          <table:table-cell table:style-name="TableCell1452">
            <table:table table:style-name="Table1453">
              <table:table-columns>
                <table:table-column table:style-name="TableColumn1454"/>
              </table:table-columns>
              <table:table-row table:style-name="TableRow1455">
                <table:table-cell table:style-name="TableCell1456">
                  <text:p text:style-name="P1457">Фамилия, имя, отчество (при наличии)</text:p>
                </table:table-cell>
              </table:table-row>
            </table:table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.1.2</text:p>
          </table:table-cell>
          <table:table-cell table:style-name="TableCell1464">
            <text:p text:style-name="P1465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.1.3.</text:p>
          </table:table-cell>
          <table:table-cell table:style-name="TableCell1471">
            <text:p text:style-name="P1472">Основной государственный регистрационный номер индивидуального<text:s/>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.2.</text:p>
          </table:table-cell>
          <table:table-cell table:style-name="TableCell1478">
            <text:p text:style-name="P1479">Сведения о юридическом лице (в случае если застройщиком является юридическое лицо):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.2.1</text:p>
          </table:table-cell>
          <table:table-cell table:style-name="TableCell1485">
            <text:p text:style-name="P1486">Полное наименование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.2.2</text:p>
          </table:table-cell>
          <table:table-cell table:style-name="TableCell1492">
            <text:p text:style-name="P1493">Основной государственный регистрационный<text:s/>номер<text:s/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.2.3</text:p>
          </table:table-cell>
          <table:table-cell table:style-name="TableCell1499">
            <text:p text:style-name="P1500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501">
            <text:p text:style-name="P1502"/>
          </table:table-cell>
        </table:table-row>
      </table:table>
      <text:p text:style-name="P1503"/>
      <text:p text:style-name="P1504">2. Сведения о выданном решении, содержащем опечатку/ошибку</text:p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№</text:p>
          </table:table-cell>
          <table:table-cell table:style-name="TableCell1514">
            <text:p text:style-name="P1515">Орган, выдавший решение</text:p>
          </table:table-cell>
          <table:table-cell table:style-name="TableCell1516">
            <text:p text:style-name="P1517">Номер уведомления</text:p>
          </table:table-cell>
          <table:table-cell table:style-name="TableCell1518">
            <text:p text:style-name="P1519">Дата<text:s/>документа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P1529"/>
      <text:p text:style-name="P1530"/>
      <text:soft-page-break/>
      <text:p text:style-name="P1531">3. Обоснование для внесения исправлений в решение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№</text:p>
          </table:table-cell>
          <table:table-cell table:style-name="TableCell1541">
            <text:p text:style-name="P1542">Данные (сведения), указанные<text:s/></text:p>
            <text:p text:style-name="P1543">в решении</text:p>
          </table:table-cell>
          <table:table-cell table:style-name="TableCell1544">
            <text:p text:style-name="P1545">Данные (сведения), которые необходимо указать в решении</text:p>
          </table:table-cell>
          <table:table-cell table:style-name="TableCell1546">
            <text:p text:style-name="P1547">Обоснование с указанием реквизитов документов, документации, на основании которых<text:s/>принималось решение<text:s/><text:line-break/>о выдаче решения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/>
      <text:p text:style-name="P1558">Приложение: ________________________________________________________________</text:p>
      <text:p text:style-name="P1559"/>
      <text:p text:style-name="P1560">Номер телефона и адрес электронной почты для связи: _____________________________</text:p>
      <text:p text:style-name="P1561"/>
      <text:p text:style-name="P1562">Результат рассмотрения настоящего заявления прошу<text:s/>(указать один из перечисленных способов):</text:p>
      <table:table table:style-name="Table1563">
        <table:table-columns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направить в форме электронного документа в личный кабинет<text:s/></text:p>
            <text:p text:style-name="P1569"><text:span text:style-name="T1570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571"><text:s/>государственных и</text:span><text:span text:style-name="T1572"><text:s/>муниципальных услуг<text:s/></text:span>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578">_______________________________________________________________</text:p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направить на бумажном носителе на почтовый адрес:</text:p>
            <text:p text:style-name="P1585">_______________________________________________________________</text:p>
            <text:p text:style-name="P1586"/>
          </table:table-cell>
          <table:table-cell table:style-name="TableCell1587">
            <text:p text:style-name="P1588"/>
          </table:table-cell>
        </table:table-row>
      </table:table>
      <text:p text:style-name="P1589"/>
      <text:p text:style-name="P1590"><text:s text:c="68"/>____________ <text:s text:c="9"/>__________________________</text:p>
      <text:p text:style-name="P1591"><text:span text:style-name="T1592"><text:s text:c="74"/></text:span><text:span text:style-name="T1593">(подпись) <text:s text:c="17"/>(фамилия, имя, отчество (при наличии)<text:s/></text:span></text:p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>* - нужное подчеркнуть</text:p>
      <text:p text:style-name="P1603"/>
      <text:p text:style-name="P1604"><text:s text:c="42"/></text:p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soft-page-break/>
      <text:p text:style-name="P1617"><text:s text:c="42"/>Приложение № 7</text:p>
      <text:p text:style-name="P1618"><text:s text:c="61"/>к Административному регламенту<text:s/></text:p>
      <text:p text:style-name="P1619"><text:s text:c="72"/>предоставления муниципальной услуги <text:s text:c="2"/></text:p>
      <text:p text:style-name="P1620"><text:s text:c="72"/>«Признание садового дома жилым<text:s/></text:p>
      <text:p text:style-name="P1621"><text:s text:c="72"/>домом и жилого дома садовым домом»,</text:p>
      <text:p text:style-name="P1622"><text:s text:c="39"/><text:s text:c="33"/>утвержденному постановлением<text:s/></text:p>
      <text:p text:style-name="P1623"><text:s text:c="73"/>__________________________________</text:p>
      <text:p text:style-name="P1624"><text:s text:c="75"/>от ___________________ № __________</text:p>
      <text:p text:style-name="P1625"><text:s text:c="54"/></text:p>
      <text:p text:style-name="P1626"><text:s text:c="54"/>Кому ____________________________________________</text:p>
      <text:p text:style-name="P1627"><text:s text:c="71"/><text:s text:c="27"/>(фамилия, имя, отчество (при наличии) застройщика, ОГРНИП (для <text:s text:c="3"/></text:p>
      <text:p text:style-name="P1628"><text:s text:c="98"/>физического лица, зарегистрированного в качестве индивидуального<text:s/></text:p>
      <text:p text:style-name="P1629"><text:span text:style-name="T1630"><text:s text:c="98"/>предпринимателя) – для физического лица;<text:s/></text:span><text:span text:style-name="T1631">полное наименование<text:s/></text:span></text:p>
      <text:p text:style-name="P1632"><text:s text:c="88"/>застройщика, ИНН, ОГРН – для юридического лица</text:p>
      <text:p text:style-name="P1633"><text:span text:style-name="T1634"><text:s text:c="70"/></text:span><text:span text:style-name="T1635">_________________________________________________</text:span></text:p>
      <text:p text:style-name="P1636"><text:s text:c="70"/>почтовый индекс, адрес,<text:s/>телефон, адрес электронной почты застройщика)</text:p>
      <text:p text:style-name="P1637"><text:s text:c="29"/></text:p>
      <text:p text:style-name="P1638">(на бланке Уполномоченного органа)</text:p>
      <text:p text:style-name="P1639"/>
      <text:p text:style-name="P1640">РЕШЕНИЕ</text:p>
      <text:p text:style-name="P1641"><text:span text:style-name="T1642">об отказе</text:span><text:span text:style-name="T1643"><text:s/></text:span><text:span text:style-name="T1644">в исправлении опечаток и (или) ошибок в решении о признании садового дома жилым домом и жилого дома садовым домом * (далее –<text:s/></text:span><text:span text:style-name="T1645">решение)</text:span></text:p>
      <text:p text:style-name="P1646"/>
      <text:p text:style-name="P1647">____________________________________________________________________________</text:p>
      <text:p text:style-name="P1648">(наименование уполномоченного на выдачу разрешений на строительство органа местного самоуправления)</text:p>
      <text:p text:style-name="P1649"/>
      <text:p text:style-name="P1650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№ пункта Администра-тивного регламента</text:p>
          </table:table-cell>
          <table:table-cell table:style-name="TableCell1658">
            <text:p text:style-name="P1659">Наименование основания для отказа во внесении исправлений в уведомление<text:s/></text:p>
            <text:p text:style-name="P1660">в соответствии с Административным регламентом</text:p>
          </table:table-cell>
          <table:table-cell table:style-name="TableCell1661">
            <text:p text:style-name="P1662">Разъяснение причин отказа во внесении исправлений<text:s/><text:line-break/>в уведомление</text:p>
          </table:table-cell>
        </table:table-row>
        <table:table-row table:style-name="TableRow1663">
          <table:table-cell table:style-name="TableCell1664">
            <text:p text:style-name="P1665">подпункт а) пункта 3.10.2</text:p>
          </table:table-cell>
          <table:table-cell table:style-name="TableCell1666">
            <text:p text:style-name="P1667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68">
            <text:p text:style-name="P1669"><text:span text:style-name="T1670">указываются основания такого вывода</text:span></text:p>
          </table:table-cell>
        </table:table-row>
        <table:table-row table:style-name="TableRow1671">
          <table:table-cell table:style-name="TableCell1672">
            <text:p text:style-name="P1673">подпункт б) пункта 3.10.2</text:p>
          </table:table-cell>
          <table:table-cell table:style-name="TableCell1674">
            <text:p text:style-name="P1675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676">
            <text:p text:style-name="P1677"><text:span text:style-name="T1678">указываются основания такого вывода</text:span></text:p>
          </table:table-cell>
        </table:table-row>
      </table:table>
      <text:p text:style-name="P1679"/>
      <text:p text:style-name="P1680">Данный отказ может быть обжалован в досудебном порядке путем направления жалобы в ___________________________________________________________________</text:p>
      <text:p text:style-name="P1681">___________________________________________________, а также в судебном порядке.</text:p>
      <text:p text:style-name="P1682">Дополнительно информируем: ____________________________________________</text:p>
      <text:p text:style-name="P1683">___________________________________________________________________________.</text:p>
      <text:p text:style-name="P1684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685"/>
      <text:p text:style-name="P1686">__________________________ <text:s text:c="3"/>________________ <text:s text:c="2"/>______________________________</text:p>
      <text:p text:style-name="P1687"><text:s text:c="28"/>(должность) <text:s text:c="46"/>(подпись) <text:s text:c="29"/>(фамилия, имя, отчество (при наличии)</text:p>
      <text:p text:style-name="P1688">Дата</text:p>
      <text:p text:style-name="P1689"/>
      <text:p text:style-name="P1690"/>
      <text:p text:style-name="P1691"><text:span text:style-name="T1692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Журавлева Елена Борисовна</dc:creator>
    <meta:creation-date>2022-10-26T04:46:00Z</meta:creation-date>
    <dc:date>2022-10-26T04:46:00Z</dc:date>
    <meta:print-date>2022-03-16T09:23:00Z</meta:print-date>
    <meta:template xlink:href="Normal" xlink:type="simple"/>
    <meta:editing-cycles>2</meta:editing-cycles>
    <meta:editing-duration>PT60S</meta:editing-duration>
    <meta:document-statistic meta:page-count="39" meta:paragraph-count="230" meta:word-count="17233" meta:character-count="115236" meta:row-count="818" meta:non-whitespace-character-count="98233"/>
  </office:meta>
</office:document-meta>
</file>