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end" style:page-number="1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6" style:parent-style-name="Безинтервала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7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8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0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1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2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3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4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5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6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7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8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9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0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1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2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3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4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5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6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7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8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9" style:parent-style-name="Заголовок6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0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41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42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43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44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45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46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47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48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49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50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51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52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53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54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55" style:parent-style-name="Безинтервала" style:family="paragraph">
      <style:paragraph-properties>
        <style:tab-stops>
          <style:tab-stop style:type="left" style:position="2.8555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56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57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58" style:parent-style-name="Безинтервала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break-before="page"/>
      <style:text-properties style:font-name="Liberation Serif" style:font-name-complex="Liberation Serif" fo:color="#000000" fo:font-size="12pt" style:font-size-asian="12pt" style:font-size-complex="12pt" style:language-asian="ru" style:country-asian="RU" fo:hyphenate="true"/>
    </style:style>
    <style:style style:name="P60" style:parent-style-name="Заголовок9" style:family="paragraph">
      <style:paragraph-properties fo:text-align="center"/>
      <style:text-properties style:font-name="Liberation Serif" style:font-name-complex="Liberation Serif" fo:font-style="normal" style:font-style-asian="normal" fo:color="#000000" fo:font-size="11pt" style:font-size-asian="11pt" style:font-size-complex="11pt"/>
    </style:style>
    <style:style style:name="T61" style:parent-style-name="Гиперссылк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Гиперссылк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Гиперссылк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Гиперссылка" style:family="text">
      <style:text-properties style:font-name="Liberation Serif" style:font-name-complex="Liberation Serif"/>
    </style:style>
    <style:style style:name="T68" style:parent-style-name="Гиперссылка" style:family="text">
      <style:text-properties style:font-name="Liberation Serif" style:font-name-complex="Liberation Serif"/>
    </style:style>
    <style:style style:name="T69" style:parent-style-name="Гиперссылка" style:family="text">
      <style:text-properties style:font-name="Liberation Serif" style:font-name-complex="Liberation Serif"/>
    </style:style>
    <style:style style:name="T70" style:parent-style-name="Гиперссылк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Гиперссылк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Гиперссылк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Гиперссылка" style:family="text">
      <style:text-properties style:font-name="Liberation Serif" style:font-name-complex="Liberation Serif"/>
    </style:style>
    <style:style style:name="T77" style:parent-style-name="Гиперссылка" style:family="text">
      <style:text-properties style:font-name="Liberation Serif" style:font-name-complex="Liberation Serif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Гиперссылк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Гиперссылка" style:family="text">
      <style:text-properties style:font-name="Liberation Serif" style:font-name-complex="Liberation Serif"/>
    </style:style>
    <style:style style:name="T82" style:parent-style-name="Гиперссылк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Гиперссылк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Гиперссылк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Гиперссылка" style:family="text">
      <style:text-properties style:font-name="Liberation Serif" style:font-name-complex="Liberation Serif"/>
    </style:style>
    <style:style style:name="T89" style:parent-style-name="Гиперссылк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Гиперссылк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Гиперссылка" style:family="text">
      <style:text-properties style:font-name="Liberation Serif" style:font-name-complex="Liberation Serif"/>
    </style:style>
    <style:style style:name="T94" style:parent-style-name="Гиперссылка" style:family="text">
      <style:text-properties style:font-name="Liberation Serif" style:font-name-complex="Liberation Serif"/>
    </style:style>
    <style:style style:name="T95" style:parent-style-name="Гиперссылк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Гиперссылка" style:family="text">
      <style:text-properties style:font-name="Liberation Serif" style:font-name-complex="Liberation Serif"/>
    </style:style>
    <style:style style:name="T98" style:parent-style-name="Гиперссылк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Гиперссылк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Гиперссылка" style:family="text">
      <style:text-properties style:font-name="Liberation Serif" style:font-name-complex="Liberation Serif"/>
    </style:style>
    <style:style style:name="T103" style:parent-style-name="Гиперссылк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Гиперссылка" style:family="text">
      <style:text-properties style:font-name="Liberation Serif" style:font-name-complex="Liberation Serif"/>
    </style:style>
    <style:style style:name="T106" style:parent-style-name="Гиперссылк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Гиперссылка" style:family="text">
      <style:text-properties style:font-name="Liberation Serif" style:font-name-complex="Liberation Serif"/>
    </style:style>
    <style:style style:name="T109" style:parent-style-name="Гиперссылк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Гиперссылка" style:family="text">
      <style:text-properties style:font-name="Liberation Serif" style:font-name-complex="Liberation Serif"/>
    </style:style>
    <style:style style:name="T112" style:parent-style-name="Гиперссылк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T114" style:parent-style-name="Гиперссылка" style:family="text">
      <style:text-properties style:font-name="Liberation Serif" style:font-name-complex="Liberation Serif"/>
    </style:style>
    <style:style style:name="T115" style:parent-style-name="Гиперссылк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Гиперссылк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Гиперссылка" style:family="text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121" style:parent-style-name="Гиперссылк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Гиперссылка" style:family="text">
      <style:text-properties style:font-name="Liberation Serif" style:font-name-complex="Liberation Serif"/>
    </style:style>
    <style:style style:name="T124" style:parent-style-name="Гиперссылк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Гиперссылк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Гиперссылка" style:family="text">
      <style:text-properties style:font-name="Liberation Serif" style:font-name-complex="Liberation Serif"/>
    </style:style>
    <style:style style:name="T129" style:parent-style-name="Гиперссылка" style:family="text">
      <style:text-properties style:font-name="Liberation Serif" style:font-name-complex="Liberation Serif"/>
    </style:style>
    <style:style style:name="T130" style:parent-style-name="Гиперссылка" style:family="text">
      <style:text-properties style:font-name="Liberation Serif" style:font-name-complex="Liberation Serif"/>
    </style:style>
    <style:style style:name="T131" style:parent-style-name="Гиперссылка" style:family="text">
      <style:text-properties style:font-name="Liberation Serif" style:font-name-complex="Liberation Serif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133" style:parent-style-name="Гиперссылк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T135" style:parent-style-name="Гиперссылка" style:family="text">
      <style:text-properties style:font-name="Liberation Serif" style:font-name-complex="Liberation Serif"/>
    </style:style>
    <style:style style:name="T136" style:parent-style-name="Гиперссылка" style:family="text">
      <style:text-properties style:font-name="Liberation Serif" style:font-name-complex="Liberation Serif"/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T138" style:parent-style-name="Гиперссылка" style:family="text">
      <style:text-properties style:font-name="Liberation Serif" style:font-name-complex="Liberation Serif"/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Гиперссылка" style:family="text">
      <style:text-properties style:font-name="Liberation Serif" style:font-name-complex="Liberation Serif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Гиперссылка" style:family="text">
      <style:text-properties style:font-name="Liberation Serif" style:font-name-complex="Liberation Serif"/>
    </style:style>
    <style:style style:name="T143" style:parent-style-name="Гиперссылк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T145" style:parent-style-name="Гиперссылка" style:family="text">
      <style:text-properties style:font-name="Liberation Serif" style:font-name-complex="Liberation Serif"/>
    </style:style>
    <style:style style:name="T146" style:parent-style-name="Гиперссылка" style:family="text">
      <style:text-properties style:font-name="Liberation Serif" style:font-name-complex="Liberation Serif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T148" style:parent-style-name="Гиперссылк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Гиперссылка" style:family="text">
      <style:text-properties style:font-name="Liberation Serif" style:font-name-complex="Liberation Serif"/>
    </style:style>
    <style:style style:name="T151" style:parent-style-name="Гиперссылк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Гиперссылка" style:family="text">
      <style:text-properties style:font-name="Liberation Serif" style:font-name-complex="Liberation Serif"/>
    </style:style>
    <style:style style:name="T154" style:parent-style-name="Гиперссылк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Гиперссылка" style:family="text">
      <style:text-properties style:font-name="Liberation Serif" style:font-name-complex="Liberation Serif"/>
    </style:style>
    <style:style style:name="T157" style:parent-style-name="Гиперссылк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159" style:parent-style-name="Гиперссылка" style:family="text">
      <style:text-properties style:font-name="Liberation Serif" style:font-name-complex="Liberation Serif"/>
    </style:style>
    <style:style style:name="T160" style:parent-style-name="Гиперссылка" style:family="text">
      <style:text-properties style:font-name="Liberation Serif" style:font-name-complex="Liberation Serif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Гиперссылка" style:family="text">
      <style:text-properties style:font-name="Liberation Serif" style:font-name-complex="Liberation Serif"/>
    </style:style>
    <style:style style:name="T163" style:parent-style-name="Гиперссылка" style:family="text">
      <style:text-properties style:font-name="Liberation Serif" style:font-name-complex="Liberation Serif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Гиперссылка" style:family="text">
      <style:text-properties style:font-name="Liberation Serif" style:font-name-complex="Liberation Serif"/>
    </style:style>
    <style:style style:name="T166" style:parent-style-name="Гиперссылка" style:family="text">
      <style:text-properties style:font-name="Liberation Serif" style:font-name-complex="Liberation Serif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T168" style:parent-style-name="Гиперссылка" style:family="text">
      <style:text-properties style:font-name="Liberation Serif" style:font-name-complex="Liberation Serif"/>
    </style:style>
    <style:style style:name="T169" style:parent-style-name="Гиперссылк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171" style:parent-style-name="Гиперссылка" style:family="text">
      <style:text-properties style:font-name="Liberation Serif" style:font-name-complex="Liberation Serif"/>
    </style:style>
    <style:style style:name="T172" style:parent-style-name="Гиперссылка" style:family="text">
      <style:text-properties style:font-name="Liberation Serif" style:font-name-complex="Liberation Serif"/>
    </style:style>
    <style:style style:name="T173" style:parent-style-name="Основнойшрифтабзаца" style:family="text">
      <style:text-properties style:font-name="Liberation Serif" style:font-name-complex="Liberation Serif"/>
    </style:style>
    <style:style style:name="T174" style:parent-style-name="Гиперссылка" style:family="text">
      <style:text-properties style:font-name="Liberation Serif" style:font-name-complex="Liberation Serif"/>
    </style:style>
    <style:style style:name="T175" style:parent-style-name="Гиперссылка" style:family="text">
      <style:text-properties style:font-name="Liberation Serif" style:font-name-complex="Liberation Serif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Гиперссылка" style:family="text">
      <style:text-properties style:font-name="Liberation Serif" style:font-name-complex="Liberation Serif"/>
    </style:style>
    <style:style style:name="T178" style:parent-style-name="Гиперссылка" style:family="text">
      <style:text-properties style:font-name="Liberation Serif" style:font-name-complex="Liberation Serif"/>
    </style:style>
    <style:style style:name="T179" style:parent-style-name="Гиперссылка" style:family="text">
      <style:text-properties style:font-name="Liberation Serif" style:font-name-complex="Liberation Serif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181" style:parent-style-name="Гиперссылка" style:family="text">
      <style:text-properties style:font-name="Liberation Serif" style:font-name-complex="Liberation Serif"/>
    </style:style>
    <style:style style:name="T182" style:parent-style-name="Гиперссылка" style:family="text">
      <style:text-properties style:font-name="Liberation Serif" style:font-name-complex="Liberation Serif"/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184" style:parent-style-name="Гиперссылка" style:family="text">
      <style:text-properties style:font-name="Liberation Serif" style:font-name-complex="Liberation Serif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T186" style:parent-style-name="Гиперссылк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Гиперссылка" style:family="text">
      <style:text-properties style:font-name="Liberation Serif" style:font-name-complex="Liberation Serif" style:language-asian="ru" style:country-asian="RU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Гиперссылк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Гиперссылка" style:family="text">
      <style:text-properties style:font-name="Liberation Serif" style:font-name-complex="Liberation Serif"/>
    </style:style>
    <style:style style:name="T193" style:parent-style-name="Гиперссылка" style:family="text">
      <style:text-properties style:font-name="Liberation Serif" style:font-name-complex="Liberation Serif"/>
    </style:style>
    <style:style style:name="T194" style:parent-style-name="Основнойшрифтабзаца" style:family="text">
      <style:text-properties style:font-name="Liberation Serif" style:font-name-complex="Liberation Serif"/>
    </style:style>
    <style:style style:name="T195" style:parent-style-name="Гиперссылка" style:family="text">
      <style:text-properties style:font-name="Liberation Serif" style:font-name-complex="Liberation Serif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T197" style:parent-style-name="Гиперссылка" style:family="text">
      <style:text-properties style:font-name="Liberation Serif" style:font-name-complex="Liberation Serif"/>
    </style:style>
    <style:style style:name="T198" style:parent-style-name="Основнойшрифтабзаца" style:family="text">
      <style:text-properties style:font-name="Liberation Serif" style:font-name-complex="Liberation Serif"/>
    </style:style>
    <style:style style:name="T199" style:parent-style-name="Гиперссылка" style:family="text">
      <style:text-properties style:font-name="Liberation Serif" style:font-name-complex="Liberation Serif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Гиперссылк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203" style:parent-style-name="Гиперссылка" style:family="text">
      <style:text-properties style:font-name="Liberation Serif" style:font-name-complex="Liberation Serif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P205" style:parent-style-name="Заголовок1" style:family="paragraph">
      <style:paragraph-properties fo:text-align="center"/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07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08" style:parent-style-name="Безинтервала" style:family="paragraph">
      <style:paragraph-properties fo:text-align="justify" fo:text-indent="0.4916in"/>
    </style:style>
    <style:style style:name="T2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1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1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20" style:parent-style-name="Безинтервала" style:family="paragraph">
      <style:paragraph-properties fo:text-align="center" fo:text-indent="0.4916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2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2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23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7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28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40" style:parent-style-name="Безинтервала" style:family="paragraph">
      <style:paragraph-properties fo:text-align="center" fo:text-indent="0.4916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4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42" style:parent-style-name="Безинтервала" style:family="paragraph">
      <style:paragraph-properties fo:text-align="justify" fo:text-indent="0.4916in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4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4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4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5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58" style:parent-style-name="Безинтервала" style:family="paragraph">
      <style:paragraph-properties fo:text-align="justify" fo:text-indent="0.4916in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62" style:parent-style-name="Безинтервала" style:family="paragraph">
      <style:paragraph-properties fo:text-align="justify" fo:text-indent="0.4916in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66" style:parent-style-name="Безинтервала" style:family="paragraph">
      <style:paragraph-properties fo:text-align="justify" fo:text-indent="0.4916in"/>
    </style:style>
    <style:style style:name="T2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6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7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7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7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7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7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75" style:parent-style-name="Безинтервала" style:family="paragraph">
      <style:paragraph-properties fo:text-align="center" fo:text-indent="0.4916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76" style:parent-style-name="Безинтервала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77" style:parent-style-name="Безинтервала" style:family="paragraph">
      <style:paragraph-properties fo:text-align="justify" fo:text-indent="0.4916in"/>
    </style:style>
    <style:style style:name="T2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81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82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8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84" style:parent-style-name="Безинтервала" style:family="paragraph">
      <style:paragraph-properties fo:text-align="center" fo:text-indent="0.4916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8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86" style:parent-style-name="Безинтервала" style:family="paragraph">
      <style:paragraph-properties fo:text-align="justify" fo:text-indent="0.4916in"/>
    </style:style>
    <style:style style:name="T2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9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9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9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95" style:parent-style-name="Безинтервал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9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297" style:parent-style-name="Безинтервал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98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99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00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01" style:parent-style-name="Безинтервал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02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0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4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0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0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08" style:parent-style-name="Заголовок2" style:family="paragraph">
      <style:paragraph-properties fo:text-align="center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1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1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1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2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21" style:parent-style-name="Безинтервала" style:family="paragraph">
      <style:paragraph-properties fo:text-align="justify" fo:text-indent="0.4916in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2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2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2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3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3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32" style:parent-style-name="Безинтервала" style:family="paragraph">
      <style:paragraph-properties fo:text-align="justify" fo:text-indent="0.4916in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3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38" style:parent-style-name="Безинтервала" style:family="paragraph">
      <style:paragraph-properties fo:text-align="justify" fo:text-indent="0.4916in"/>
    </style:style>
    <style:style style:name="T3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4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46" style:parent-style-name="Заголовок2" style:family="paragraph">
      <style:paragraph-properties fo:text-align="center" fo:margin-top="0in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4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4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5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35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fo:text-align="justify" fo:margin-bottom="0in" fo:text-indent="0.4923in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in" fo:text-indent="0.4923in"/>
    </style:style>
    <style:style style:name="T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363" style:parent-style-name="Безинтервала" style:family="paragraph">
      <style:paragraph-properties fo:text-align="justify" fo:text-indent="0.4923in"/>
    </style:style>
    <style:style style:name="T3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6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67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68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69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70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71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72" style:parent-style-name="Безинтервала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77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78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79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8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8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8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83" style:parent-style-name="Заголовок2" style:family="paragraph">
      <style:paragraph-properties fo:text-align="center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8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86" style:parent-style-name="Безинтервала" style:family="paragraph">
      <style:paragraph-properties fo:text-align="justify" fo:text-indent="0.4916in"/>
    </style:style>
    <style:style style:name="T3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9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93" style:parent-style-name="Безинтервала" style:family="paragraph">
      <style:paragraph-properties fo:text-align="justify" fo:text-indent="0.4916in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0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0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07" style:parent-style-name="Безинтервала" style:family="paragraph">
      <style:paragraph-properties fo:text-align="justify" fo:text-indent="0.4916in"/>
    </style:style>
    <style:style style:name="T408" style:parent-style-name="Основнойшрифтабзаца" style:family="text">
      <style:text-properties style:font-name="Liberation Serif" style:font-name-complex="Liberation Serif" fo:color="#000000" fo:letter-spacing="-0.0055in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1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1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17" style:parent-style-name="Безинтервала" style:family="paragraph">
      <style:paragraph-properties fo:text-align="justify" fo:text-indent="0.4916in"/>
    </style:style>
    <style:style style:name="T4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2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2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2" style:parent-style-name="Безинтервала" style:family="paragraph">
      <style:paragraph-properties fo:text-align="justify" fo:text-indent="0.4916in"/>
    </style:style>
    <style:style style:name="T4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2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43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3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3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3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3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3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3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38" style:parent-style-name="Безинтервала" style:family="paragraph">
      <style:paragraph-properties fo:text-align="justify" fo:text-indent="0.4916in"/>
    </style:style>
    <style:style style:name="T4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4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42" style:parent-style-name="Безинтервала" style:family="paragraph">
      <style:paragraph-properties fo:text-align="justify" fo:text-indent="0.4916in"/>
    </style:style>
    <style:style style:name="T4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4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4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4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4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5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5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5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56" style:parent-style-name="Безинтервала" style:family="paragraph">
      <style:paragraph-properties fo:text-align="justify" fo:text-indent="0.4916in"/>
    </style:style>
    <style:style style:name="T4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6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64" style:parent-style-name="Заголовок1" style:family="paragraph">
      <style:paragraph-properties fo:text-align="center" fo:margin-top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65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466" style:parent-style-name="Заголовок2" style:family="paragraph">
      <style:paragraph-properties fo:text-align="center" fo:margin-top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6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6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6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70" style:parent-style-name="Заголовок2" style:family="paragraph">
      <style:paragraph-properties fo:text-align="center"/>
    </style:style>
    <style:style style:name="T4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7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7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7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76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7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78" style:parent-style-name="Безинтервала" style:family="paragraph">
      <style:paragraph-properties fo:text-align="justify" fo:text-indent="0.4916in"/>
    </style:style>
    <style:style style:name="T4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8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8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9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9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49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95" style:parent-style-name="Заголовок2" style:family="paragraph">
      <style:paragraph-properties fo:text-align="center"/>
    </style:style>
    <style:style style:name="T4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9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9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499" style:parent-style-name="Безинтервала" style:family="paragraph">
      <style:paragraph-properties fo:text-align="justify" fo:text-indent="0.4916in"/>
    </style:style>
    <style:style style:name="T5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0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0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0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0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0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06" style:parent-style-name="Безинтервала" style:family="paragraph">
      <style:paragraph-properties fo:text-align="justify" fo:text-indent="0.4916in"/>
    </style:style>
    <style:style style:name="T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0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1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1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1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1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1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1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16" style:parent-style-name="Безинтервала" style:family="paragraph">
      <style:paragraph-properties fo:text-align="justify" fo:text-indent="0.4916in"/>
    </style:style>
    <style:style style:name="T5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2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2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23" style:parent-style-name="Безинтервала" style:family="paragraph">
      <style:paragraph-properties fo:text-align="justify" fo:text-indent="0.4916in"/>
    </style:style>
    <style:style style:name="T5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2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2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3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34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35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36" style:parent-style-name="Безинтервала" style:family="paragraph">
      <style:paragraph-properties fo:text-align="justify" fo:text-indent="0.4923in"/>
    </style:style>
    <style:style style:name="T5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40" style:parent-style-name="Заголовок2" style:family="paragraph">
      <style:paragraph-properties fo:text-align="center"/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4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4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5" style:parent-style-name="Безинтервала" style:family="paragraph">
      <style:paragraph-properties fo:text-align="justify" fo:text-indent="0.4916in"/>
    </style:style>
    <style:style style:name="T5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48" style:parent-style-name="Безинтервала" style:family="paragraph">
      <style:paragraph-properties fo:text-align="justify" fo:text-indent="0.4916in"/>
    </style:style>
    <style:style style:name="T5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5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5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54" style:parent-style-name="Безинтервала" style:family="paragraph">
      <style:paragraph-properties fo:text-align="justify" fo:text-indent="0.4916in"/>
    </style:style>
    <style:style style:name="T5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5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59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6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61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6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63" style:parent-style-name="Безинтервала" style:family="paragraph">
      <style:paragraph-properties fo:text-align="justify" fo:text-indent="0.4916in"/>
    </style:style>
    <style:style style:name="T5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7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7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74" style:parent-style-name="Заголовок2" style:family="paragraph">
      <style:paragraph-properties fo:text-align="center"/>
    </style:style>
    <style:style style:name="T57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7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79" style:parent-style-name="Безинтервала" style:family="paragraph">
      <style:paragraph-properties fo:text-align="justify" fo:text-indent="0.4916in"/>
    </style:style>
    <style:style style:name="T5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8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84" style:parent-style-name="Безинтервала" style:family="paragraph">
      <style:paragraph-properties fo:text-align="justify" fo:text-indent="0.4916in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91" style:parent-style-name="Безинтервала" style:family="paragraph">
      <style:paragraph-properties fo:text-align="justify" fo:text-indent="0.4916in"/>
    </style:style>
    <style:style style:name="T5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9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94" style:parent-style-name="Безинтервала" style:family="paragraph">
      <style:paragraph-properties fo:text-align="justify" fo:text-indent="0.4916in"/>
    </style:style>
    <style:style style:name="T5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9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9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9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00" style:parent-style-name="Безинтервала" style:family="paragraph">
      <style:paragraph-properties fo:text-align="justify" fo:text-indent="0.4916in"/>
    </style:style>
    <style:style style:name="T6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0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0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0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0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0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0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08" style:parent-style-name="Безинтервала" style:family="paragraph">
      <style:paragraph-properties fo:text-align="justify" fo:text-indent="0.4916in"/>
    </style:style>
    <style:style style:name="T6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1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1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1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1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1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1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1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2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2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2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2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24" style:parent-style-name="Безинтервала" style:family="paragraph">
      <style:paragraph-properties fo:text-align="justify" fo:text-indent="0.4916in"/>
    </style:style>
    <style:style style:name="T6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3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3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3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3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3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3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3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3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3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40" style:parent-style-name="Безинтервала" style:family="paragraph">
      <style:paragraph-properties fo:text-align="justify" fo:text-indent="0.4916in"/>
    </style:style>
    <style:style style:name="T6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4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4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4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46" style:parent-style-name="Безинтервала" style:family="paragraph">
      <style:paragraph-properties fo:text-align="justify" fo:text-indent="0.4916in"/>
    </style:style>
    <style:style style:name="T6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4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50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5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52" style:parent-style-name="Безинтервала" style:family="paragraph">
      <style:paragraph-properties fo:text-align="justify" fo:text-indent="0.4916in"/>
    </style:style>
    <style:style style:name="T6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7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7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7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7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7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75" style:parent-style-name="Безинтервала" style:family="paragraph">
      <style:paragraph-properties fo:text-align="justify" fo:text-indent="0.4916in"/>
    </style:style>
    <style:style style:name="T6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7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8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8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82" style:parent-style-name="Безинтервала" style:family="paragraph">
      <style:paragraph-properties fo:text-align="justify" fo:text-indent="0.4916in"/>
    </style:style>
    <style:style style:name="T6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8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8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8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90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1" style:parent-style-name="Безинтервала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69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00" style:parent-style-name="Безинтервала" style:family="paragraph">
      <style:paragraph-properties fo:text-align="justify" fo:text-indent="0.4916in"/>
    </style:style>
    <style:style style:name="T7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0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0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09" style:parent-style-name="Безинтервала" style:family="paragraph">
      <style:paragraph-properties fo:text-align="justify" fo:text-indent="0.4923in"/>
    </style:style>
    <style:style style:name="T7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11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12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13" style:parent-style-name="Безинтервала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14" style:parent-style-name="Заголовок2" style:family="paragraph">
      <style:paragraph-properties fo:text-align="center"/>
    </style:style>
    <style:style style:name="T7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2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2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27" style:parent-style-name="Безинтервала" style:family="paragraph">
      <style:paragraph-properties fo:text-align="justify" fo:text-indent="0.4916in"/>
    </style:style>
    <style:style style:name="T7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3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3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letter-spacing="-0.0055in" fo:font-size="12pt" style:font-size-asian="12pt" style:font-size-complex="12pt"/>
    </style:style>
    <style:style style:name="P73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35" style:parent-style-name="Безинтервала" style:family="paragraph">
      <style:paragraph-properties fo:text-align="justify" fo:text-indent="0.4916in"/>
    </style:style>
    <style:style style:name="T7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3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3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4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41" style:parent-style-name="Заголовок2" style:family="paragraph">
      <style:paragraph-properties fo:text-align="center" fo:margin-top="0in"/>
    </style:style>
    <style:style style:name="T7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4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5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5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56" style:parent-style-name="Безинтервала" style:family="paragraph">
      <style:paragraph-properties fo:text-align="justify" fo:text-indent="0.4916in"/>
    </style:style>
    <style:style style:name="T7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6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61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6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6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6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65" style:parent-style-name="Заголовок2" style:family="paragraph">
      <style:paragraph-properties fo:text-align="center"/>
    </style:style>
    <style:style style:name="T7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6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7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7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72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73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7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77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76" style:parent-style-name="Заголовок2" style:family="paragraph">
      <style:paragraph-properties fo:text-align="center"/>
    </style:style>
    <style:style style:name="T77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7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8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81" style:parent-style-name="Безинтервала" style:family="paragraph">
      <style:paragraph-properties fo:text-align="justify" fo:text-indent="0.4916in"/>
    </style:style>
    <style:style style:name="T782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P78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89" style:parent-style-name="Заголовок2" style:family="paragraph">
      <style:paragraph-properties fo:text-align="center"/>
    </style:style>
    <style:style style:name="T7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9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9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93" style:parent-style-name="Безинтервала" style:family="paragraph">
      <style:paragraph-properties fo:text-align="justify" fo:text-indent="0.4916in"/>
    </style:style>
    <style:style style:name="T7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798" style:parent-style-name="Безинтервала" style:family="paragraph">
      <style:paragraph-properties fo:text-align="justify" fo:text-indent="0.4916in"/>
    </style:style>
    <style:style style:name="T7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1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14" style:parent-style-name="Заголовок2" style:family="paragraph">
      <style:paragraph-properties fo:text-align="center"/>
    </style:style>
    <style:style style:name="T8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1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1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2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2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3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3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3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3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3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3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3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3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3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4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4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5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7" style:parent-style-name="Заголовок2" style:family="paragraph">
      <style:paragraph-properties fo:text-align="center"/>
    </style:style>
    <style:style style:name="T8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8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7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71" style:parent-style-name="Безинтервала" style:family="paragraph">
      <style:paragraph-properties fo:text-align="justify" fo:text-indent="0.4916in"/>
    </style:style>
    <style:style style:name="T8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7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8" style:parent-style-name="Безинтервала" style:family="paragraph">
      <style:paragraph-properties fo:text-align="justify" fo:text-indent="0.4916in"/>
    </style:style>
    <style:style style:name="T8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8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4" style:parent-style-name="Безинтервала" style:family="paragraph">
      <style:paragraph-properties fo:text-align="justify" fo:text-indent="0.4916in"/>
    </style:style>
    <style:style style:name="T8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9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99" style:parent-style-name="Заголовок2" style:family="paragraph">
      <style:paragraph-properties fo:text-align="center"/>
    </style:style>
    <style:style style:name="T90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90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0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04" style:parent-style-name="Безинтервала" style:family="paragraph">
      <style:paragraph-properties fo:text-align="justify" fo:text-indent="0.4916in"/>
    </style:style>
    <style:style style:name="T9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1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1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1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1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2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2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2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3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3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3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3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3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3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3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3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3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3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4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4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4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4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4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4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4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4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4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49" style:parent-style-name="Заголовок1" style:family="paragraph">
      <style:paragraph-properties fo:text-align="center" fo:margin-top="0in"/>
    </style:style>
    <style:style style:name="T9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5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52" style:parent-style-name="Заголовок2" style:family="paragraph">
      <style:paragraph-properties fo:text-align="center"/>
    </style:style>
    <style:style style:name="T95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95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95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5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957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58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59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60" style:parent-style-name="Безинтервала" style:family="paragraph">
      <style:paragraph-properties fo:text-align="justify" fo:text-indent="0.4923in"/>
    </style:style>
    <style:style style:name="T9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6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64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6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66" style:parent-style-name="Безинтервала" style:list-style-name="LFO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67" style:parent-style-name="Безинтервал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68" style:parent-style-name="Безинтервал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69" style:parent-style-name="Безинтервал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7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71" style:parent-style-name="Безинтервала" style:list-style-name="LFO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72" style:parent-style-name="Безинтервала" style:list-style-name="LFO3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73" style:parent-style-name="Безинтервала" style:list-style-name="LFO3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74" style:parent-style-name="Безинтервала" style:list-style-name="LFO3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97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76" style:parent-style-name="Безинтервала" style:list-style-name="LFO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77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7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79" style:parent-style-name="Безинтервала" style:family="paragraph">
      <style:paragraph-properties fo:text-align="justify" fo:text-indent="0.4923in"/>
    </style:style>
    <style:style style:name="T9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8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83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8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85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8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98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8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9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993" style:parent-style-name="Безинтервала" style:family="paragraph">
      <style:paragraph-properties fo:text-align="justify" fo:text-indent="0.4916in"/>
    </style:style>
    <style:style style:name="T9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98" style:parent-style-name="Безинтервала" style:family="paragraph">
      <style:paragraph-properties fo:text-align="justify" fo:text-indent="0.4916in"/>
    </style:style>
    <style:style style:name="T9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04" style:parent-style-name="Безинтервала" style:family="paragraph">
      <style:paragraph-properties fo:text-align="justify" fo:text-indent="0.4916in"/>
    </style:style>
    <style:style style:name="T10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0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09" style:parent-style-name="Заголовок2" style:family="paragraph">
      <style:paragraph-properties fo:text-align="center"/>
    </style:style>
    <style:style style:name="T10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1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1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1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1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1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1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19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10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2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2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3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3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3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3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3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35" style:parent-style-name="Безинтервала" style:family="paragraph">
      <style:paragraph-properties fo:text-align="justify" fo:text-indent="0.4916in"/>
    </style:style>
    <style:style style:name="T10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38" style:parent-style-name="Основнойшрифтабзаца" style:family="text">
      <style:text-properties style:font-name="Liberation Serif" style:font-name-complex="Liberation Serif" fo:color="#000000" fo:letter-spacing="0.0083in" fo:font-size="12pt" style:font-size-asian="12pt" style:font-size-complex="12pt"/>
    </style:style>
    <style:style style:name="T10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40" style:parent-style-name="Безинтервала" style:family="paragraph">
      <style:paragraph-properties fo:text-align="justify" fo:text-indent="0.4916in"/>
    </style:style>
    <style:style style:name="T10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4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4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4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4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4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4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4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5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5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5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5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5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5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6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6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6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6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64" style:parent-style-name="Безинтервала" style:family="paragraph">
      <style:paragraph-properties fo:text-align="justify" fo:text-indent="0.4916in"/>
    </style:style>
    <style:style style:name="T10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6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1067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1068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10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2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1073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10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5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P107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77" style:parent-style-name="Безинтервала" style:family="paragraph">
      <style:paragraph-properties fo:text-align="justify" fo:text-indent="0.4916in"/>
    </style:style>
    <style:style style:name="T10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8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8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8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8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8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8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8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88" style:parent-style-name="Безинтервала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8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90" style:parent-style-name="Безинтервала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91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9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93" style:parent-style-name="Безинтервала" style:family="paragraph">
      <style:paragraph-properties fo:text-align="justify" fo:text-indent="0.4923in"/>
    </style:style>
    <style:style style:name="T10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9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97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9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099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00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01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02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03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04" style:parent-style-name="Безинтервала" style:family="paragraph">
      <style:paragraph-properties fo:text-align="justify" fo:text-indent="0.4923in"/>
    </style:style>
    <style:style style:name="T1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9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0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1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2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3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4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5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1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1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1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2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2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2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2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2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2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2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2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2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3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3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3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3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3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3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3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3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3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3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4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4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4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4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4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4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4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4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4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5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5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5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5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5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5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59" style:parent-style-name="Безинтервала" style:family="paragraph">
      <style:paragraph-properties fo:text-align="justify" fo:text-indent="0.4916in"/>
    </style:style>
    <style:style style:name="T11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6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64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65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6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6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6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6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7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7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7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8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82" style:parent-style-name="Безинтервала" style:family="paragraph">
      <style:paragraph-properties fo:text-align="center"/>
    </style:style>
    <style:style style:name="T11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18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18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8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8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8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9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9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98" style:parent-style-name="Безинтервала" style:family="paragraph">
      <style:paragraph-properties fo:text-align="justify" fo:text-indent="0.4916in"/>
    </style:style>
    <style:style style:name="T11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0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03" style:parent-style-name="Безинтервала" style:family="paragraph">
      <style:paragraph-properties fo:text-align="justify" fo:text-indent="0.4916in"/>
    </style:style>
    <style:style style:name="T12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0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0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0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0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0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10" style:parent-style-name="Безинтервала" style:family="paragraph">
      <style:paragraph-properties fo:text-align="center"/>
    </style:style>
    <style:style style:name="T12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2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2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21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2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21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217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1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2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23" style:parent-style-name="Безинтервала" style:family="paragraph">
      <style:paragraph-properties fo:text-align="center"/>
    </style:style>
    <style:style style:name="T1224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55in" fo:font-size="12pt" style:font-size-asian="12pt" style:font-size-complex="12pt"/>
    </style:style>
    <style:style style:name="T1225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55in" fo:font-size="12pt" style:font-size-asian="12pt" style:font-size-complex="12pt"/>
    </style:style>
    <style:style style:name="P122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2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2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29" style:parent-style-name="Безинтервала" style:family="paragraph">
      <style:paragraph-properties fo:text-align="justify" fo:text-indent="0.4916in"/>
    </style:style>
    <style:style style:name="T12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3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3" style:parent-style-name="Безинтервала" style:family="paragraph">
      <style:paragraph-properties fo:text-align="justify" fo:text-indent="0.4916in"/>
    </style:style>
    <style:style style:name="T1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4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4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4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5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5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5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53" style:parent-style-name="Безинтервала" style:family="paragraph">
      <style:paragraph-properties fo:text-align="justify"/>
    </style:style>
    <style:style style:name="P1254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25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5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5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5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59" style:parent-style-name="Безинтервала" style:family="paragraph">
      <style:paragraph-properties fo:text-align="justify" fo:text-indent="0.4916in"/>
    </style:style>
    <style:style style:name="T12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6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6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6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6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6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6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6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7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7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72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27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74" style:parent-style-name="Безинтервала" style:family="paragraph">
      <style:paragraph-properties fo:text-align="justify" fo:text-indent="0.4916in"/>
    </style:style>
    <style:style style:name="T12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7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12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8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82" style:parent-style-name="Безинтервала" style:family="paragraph">
      <style:paragraph-properties fo:text-align="justify" fo:text-indent="0.4916in"/>
    </style:style>
    <style:style style:name="T12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8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87" style:parent-style-name="Безинтервала" style:family="paragraph">
      <style:paragraph-properties fo:text-align="justify" fo:text-indent="0.4923in"/>
    </style:style>
    <style:style style:name="T12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90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1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2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3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4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5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6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7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299" style:parent-style-name="Безинтервала" style:family="paragraph">
      <style:paragraph-properties fo:text-align="justify" fo:text-indent="0.4923in"/>
    </style:style>
    <style:style style:name="T13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0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04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0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06" style:parent-style-name="Безинтервала" style:family="paragraph">
      <style:paragraph-properties fo:text-align="justify" fo:text-indent="0.4923in"/>
    </style:style>
    <style:style style:name="T13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1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12" style:parent-style-name="Безинтервала" style:family="paragraph">
      <style:paragraph-properties fo:text-align="justify" fo:text-indent="0.4923in"/>
    </style:style>
    <style:style style:name="T13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1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16" style:parent-style-name="Безинтервала" style:family="paragraph">
      <style:paragraph-properties fo:text-align="justify" fo:text-indent="0.4923in"/>
    </style:style>
    <style:style style:name="T13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18" style:parent-style-name="Безинтервала" style:family="paragraph">
      <style:paragraph-properties fo:text-align="justify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20" style:parent-style-name="Безинтервала" style:family="paragraph">
      <style:paragraph-properties fo:text-align="justify" fo:text-indent="0.4916in"/>
    </style:style>
    <style:style style:name="T13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2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29" style:parent-style-name="Безинтервала" style:family="paragraph">
      <style:paragraph-properties fo:text-align="justify" fo:text-indent="0.4916in"/>
    </style:style>
    <style:style style:name="T13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3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3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3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39" style:parent-style-name="Безинтервала" style:family="paragraph">
      <style:paragraph-properties fo:text-align="justify" fo:text-indent="0.4916in"/>
    </style:style>
    <style:style style:name="T13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4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4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45" style:parent-style-name="Безинтервала" style:family="paragraph">
      <style:paragraph-properties fo:text-align="justify" fo:text-indent="0.4923in"/>
    </style:style>
    <style:style style:name="T13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49" style:parent-style-name="Безинтервала" style:family="paragraph">
      <style:paragraph-properties fo:text-align="justify" fo:text-indent="0.4916in"/>
    </style:style>
    <style:style style:name="T13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5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5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5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5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5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5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6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6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62" style:parent-style-name="Безинтервала" style:family="paragraph">
      <style:paragraph-properties fo:text-align="justify" fo:text-indent="0.4916in"/>
    </style:style>
    <style:style style:name="T13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6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6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6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6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6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70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37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37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7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74" style:parent-style-name="Безинтервала" style:family="paragraph">
      <style:paragraph-properties fo:text-align="justify" fo:text-indent="0.4916in"/>
    </style:style>
    <style:style style:name="T13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8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84" style:parent-style-name="Безинтервала" style:family="paragraph">
      <style:paragraph-properties fo:text-align="justify" fo:text-indent="0.4916in"/>
    </style:style>
    <style:style style:name="T13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8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P138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9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9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9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9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39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95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39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39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39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39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00" style:parent-style-name="Заголовок2" style:family="paragraph">
      <style:paragraph-properties fo:text-align="center" fo:margin-top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0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0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0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0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0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0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0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0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0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1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1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1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1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1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1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1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1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1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2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2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2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2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2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2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2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2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2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2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3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3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3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3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4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4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4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4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44" style:parent-style-name="Безинтервала" style:family="paragraph">
      <style:paragraph-properties fo:text-align="justify" fo:text-indent="0.4916in"/>
    </style:style>
    <style:style style:name="T14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4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48" style:parent-style-name="Заголовок2" style:family="paragraph">
      <style:paragraph-properties fo:text-align="center"/>
    </style:style>
    <style:style style:name="T14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4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5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52" style:parent-style-name="Безинтервала" style:family="paragraph">
      <style:paragraph-properties fo:text-align="justify" fo:text-indent="0.4916in"/>
    </style:style>
    <style:style style:name="T14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5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6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6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6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6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6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6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6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6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6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6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7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7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7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7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7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7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7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7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7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7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8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8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8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8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8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8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8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8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8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8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9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91" style:parent-style-name="Заголовок1" style:family="paragraph">
      <style:paragraph-properties fo:text-align="center" fo:margin-top="0in"/>
    </style:style>
    <style:style style:name="T149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93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94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495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9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9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49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9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0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0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0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0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0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05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0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0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0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0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1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1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12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1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1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1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1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1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1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19" style:parent-style-name="Заголовок2" style:family="paragraph">
      <style:paragraph-properties fo:text-align="center"/>
    </style:style>
    <style:style style:name="T15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5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2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2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2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2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2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27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2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2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30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3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3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33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34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3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36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3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3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39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4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41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42" style:parent-style-name="Заголовок1" style:family="paragraph">
      <style:paragraph-properties fo:text-align="center" fo:margin-top="0in"/>
    </style:style>
    <style:style style:name="T15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5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5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5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5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48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49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50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51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5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53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5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5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5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5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5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59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5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6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6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66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67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68" style:parent-style-name="Безинтервала" style:family="paragraph">
      <style:paragraph-properties fo:text-align="justify" fo:text-indent="0.4916in"/>
    </style:style>
    <style:style style:name="T15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72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73" style:parent-style-name="Заголовок2" style:family="paragraph">
      <style:paragraph-properties fo:text-align="center" fo:margin-top="0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74" style:parent-style-name="Безинтервала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575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76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77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78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79" style:parent-style-name="Безинтервала" style:family="paragraph">
      <style:paragraph-properties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80" style:parent-style-name="Безинтервала" style:family="paragraph">
      <style:paragraph-properties fo:text-align="justify" fo:text-indent="0.4916in"/>
    </style:style>
    <style:style style:name="T15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89" style:parent-style-name="Заголовок1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590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59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59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593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59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595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159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TableColumn1598" style:family="table-column">
      <style:table-column-properties style:column-width="0.2534in" style:use-optimal-column-width="false"/>
    </style:style>
    <style:style style:name="TableColumn1599" style:family="table-column">
      <style:table-column-properties style:column-width="1.9902in" style:use-optimal-column-width="false"/>
    </style:style>
    <style:style style:name="TableColumn1600" style:family="table-column">
      <style:table-column-properties style:column-width="4.5451in" style:use-optimal-column-width="false"/>
    </style:style>
    <style:style style:name="Table1597" style:family="table">
      <style:table-properties style:width="6.7888in" fo:margin-left="0in" table:align="left"/>
    </style:style>
    <style:style style:name="TableRow1601" style:family="table-row">
      <style:table-row-properties style:min-row-height="0.0506in" style:use-optimal-row-height="false"/>
    </style:style>
    <style:style style:name="TableCell1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608" style:family="table-row">
      <style:table-row-properties style:min-row-height="0.0354in" style:use-optimal-row-height="false"/>
    </style:style>
    <style:style style:name="TableCell1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611" style:family="table-row">
      <style:table-row-properties style:min-row-height="0.7361in" style:use-optimal-row-height="false"/>
    </style:style>
    <style:style style:name="TableCell1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1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15" style:parent-style-name="ConsPlusNormal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7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18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19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20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21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22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TableRow1623" style:family="table-row">
      <style:table-row-properties style:min-row-height="0.2118in" style:use-optimal-row-height="false"/>
    </style:style>
    <style:style style:name="TableCell1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7" style:parent-style-name="ConsPlusNormal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9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30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TableRow1631" style:family="table-row">
      <style:table-row-properties style:min-row-height="0.0173in" style:use-optimal-row-height="false"/>
    </style:style>
    <style:style style:name="TableCell1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634" style:family="table-row">
      <style:table-row-properties style:min-row-height="0.7826in" style:use-optimal-row-height="false"/>
    </style:style>
    <style:style style:name="TableCell1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3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38" style:parent-style-name="ConsPlusNormal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0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41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42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43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44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45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TableRow1646" style:family="table-row">
      <style:table-row-properties style:min-row-height="0.2069in" style:use-optimal-row-height="false"/>
    </style:style>
    <style:style style:name="TableCell1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4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50" style:parent-style-name="ConsPlusNormal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2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53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TableRow1654" style:family="table-row">
      <style:table-row-properties style:min-row-height="0.2055in" style:use-optimal-row-height="false"/>
    </style:style>
    <style:style style:name="TableCell1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657" style:family="table-row">
      <style:table-row-properties style:min-row-height="0.9062in" style:use-optimal-row-height="false"/>
    </style:style>
    <style:style style:name="TableCell1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59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61" style:parent-style-name="ConsPlusNormal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3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64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65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66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67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68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TableRow1669" style:family="table-row">
      <style:table-row-properties style:min-row-height="0.0194in" style:use-optimal-row-height="false"/>
    </style:style>
    <style:style style:name="TableCell1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7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73" style:parent-style-name="ConsPlusNormal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5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76" style:parent-style-name="ConsPlusNormal" style:family="paragraph">
      <style:text-properties style:font-name="Liberation Serif" style:font-name-complex="Liberation Serif" fo:font-size="9pt" style:font-size-asian="9pt" style:font-size-complex="9pt"/>
    </style:style>
    <style:style style:name="P1677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67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679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680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681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1682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83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84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1685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olumn1687" style:family="table-column">
      <style:table-column-properties style:column-width="0.3625in" style:use-optimal-column-width="false"/>
    </style:style>
    <style:style style:name="TableColumn1688" style:family="table-column">
      <style:table-column-properties style:column-width="0.0111in" style:use-optimal-column-width="false"/>
    </style:style>
    <style:style style:name="TableColumn1689" style:family="table-column">
      <style:table-column-properties style:column-width="0.0083in" style:use-optimal-column-width="false"/>
    </style:style>
    <style:style style:name="TableColumn1690" style:family="table-column">
      <style:table-column-properties style:column-width="0.0055in" style:use-optimal-column-width="false"/>
    </style:style>
    <style:style style:name="TableColumn1691" style:family="table-column">
      <style:table-column-properties style:column-width="0.2763in" style:use-optimal-column-width="false"/>
    </style:style>
    <style:style style:name="TableColumn1692" style:family="table-column">
      <style:table-column-properties style:column-width="0.0097in" style:use-optimal-column-width="false"/>
    </style:style>
    <style:style style:name="TableColumn1693" style:family="table-column">
      <style:table-column-properties style:column-width="0.0041in" style:use-optimal-column-width="false"/>
    </style:style>
    <style:style style:name="TableColumn1694" style:family="table-column">
      <style:table-column-properties style:column-width="0.0076in" style:use-optimal-column-width="false"/>
    </style:style>
    <style:style style:name="TableColumn1695" style:family="table-column">
      <style:table-column-properties style:column-width="0.0131in" style:use-optimal-column-width="false"/>
    </style:style>
    <style:style style:name="TableColumn1696" style:family="table-column">
      <style:table-column-properties style:column-width="0.2562in" style:use-optimal-column-width="false"/>
    </style:style>
    <style:style style:name="TableColumn1697" style:family="table-column">
      <style:table-column-properties style:column-width="0.0312in" style:use-optimal-column-width="false"/>
    </style:style>
    <style:style style:name="TableColumn1698" style:family="table-column">
      <style:table-column-properties style:column-width="0.0048in" style:use-optimal-column-width="false"/>
    </style:style>
    <style:style style:name="TableColumn1699" style:family="table-column">
      <style:table-column-properties style:column-width="0.2909in" style:use-optimal-column-width="false"/>
    </style:style>
    <style:style style:name="TableColumn1700" style:family="table-column">
      <style:table-column-properties style:column-width="0.5388in" style:use-optimal-column-width="false"/>
    </style:style>
    <style:style style:name="TableColumn1701" style:family="table-column">
      <style:table-column-properties style:column-width="0.1902in" style:use-optimal-column-width="false"/>
    </style:style>
    <style:style style:name="TableColumn1702" style:family="table-column">
      <style:table-column-properties style:column-width="0.4125in" style:use-optimal-column-width="false"/>
    </style:style>
    <style:style style:name="TableColumn1703" style:family="table-column">
      <style:table-column-properties style:column-width="0.0965in" style:use-optimal-column-width="false"/>
    </style:style>
    <style:style style:name="TableColumn1704" style:family="table-column">
      <style:table-column-properties style:column-width="0.1847in" style:use-optimal-column-width="false"/>
    </style:style>
    <style:style style:name="TableColumn1705" style:family="table-column">
      <style:table-column-properties style:column-width="0.0104in" style:use-optimal-column-width="false"/>
    </style:style>
    <style:style style:name="TableColumn1706" style:family="table-column">
      <style:table-column-properties style:column-width="0.0909in" style:use-optimal-column-width="false"/>
    </style:style>
    <style:style style:name="TableColumn1707" style:family="table-column">
      <style:table-column-properties style:column-width="0.0125in" style:use-optimal-column-width="false"/>
    </style:style>
    <style:style style:name="TableColumn1708" style:family="table-column">
      <style:table-column-properties style:column-width="0.1152in" style:use-optimal-column-width="false"/>
    </style:style>
    <style:style style:name="TableColumn1709" style:family="table-column">
      <style:table-column-properties style:column-width="0.0131in" style:use-optimal-column-width="false"/>
    </style:style>
    <style:style style:name="TableColumn1710" style:family="table-column">
      <style:table-column-properties style:column-width="0.0888in" style:use-optimal-column-width="false"/>
    </style:style>
    <style:style style:name="TableColumn1711" style:family="table-column">
      <style:table-column-properties style:column-width="0.1506in" style:use-optimal-column-width="false"/>
    </style:style>
    <style:style style:name="TableColumn1712" style:family="table-column">
      <style:table-column-properties style:column-width="0.2076in" style:use-optimal-column-width="false"/>
    </style:style>
    <style:style style:name="TableColumn1713" style:family="table-column">
      <style:table-column-properties style:column-width="0.2444in" style:use-optimal-column-width="false"/>
    </style:style>
    <style:style style:name="TableColumn1714" style:family="table-column">
      <style:table-column-properties style:column-width="0.0131in" style:use-optimal-column-width="false"/>
    </style:style>
    <style:style style:name="TableColumn1715" style:family="table-column">
      <style:table-column-properties style:column-width="0.3805in" style:use-optimal-column-width="false"/>
    </style:style>
    <style:style style:name="TableColumn1716" style:family="table-column">
      <style:table-column-properties style:column-width="0.0847in" style:use-optimal-column-width="false"/>
    </style:style>
    <style:style style:name="TableColumn1717" style:family="table-column">
      <style:table-column-properties style:column-width="0.0222in" style:use-optimal-column-width="false"/>
    </style:style>
    <style:style style:name="TableColumn1718" style:family="table-column">
      <style:table-column-properties style:column-width="0.225in" style:use-optimal-column-width="false"/>
    </style:style>
    <style:style style:name="TableColumn1719" style:family="table-column">
      <style:table-column-properties style:column-width="0.0215in" style:use-optimal-column-width="false"/>
    </style:style>
    <style:style style:name="TableColumn1720" style:family="table-column">
      <style:table-column-properties style:column-width="0.234in" style:use-optimal-column-width="false"/>
    </style:style>
    <style:style style:name="TableColumn1721" style:family="table-column">
      <style:table-column-properties style:column-width="0.0062in" style:use-optimal-column-width="false"/>
    </style:style>
    <style:style style:name="TableColumn1722" style:family="table-column">
      <style:table-column-properties style:column-width="0.0701in" style:use-optimal-column-width="false"/>
    </style:style>
    <style:style style:name="TableColumn1723" style:family="table-column">
      <style:table-column-properties style:column-width="0.018in" style:use-optimal-column-width="false"/>
    </style:style>
    <style:style style:name="TableColumn1724" style:family="table-column">
      <style:table-column-properties style:column-width="0.2138in" style:use-optimal-column-width="false"/>
    </style:style>
    <style:style style:name="TableColumn1725" style:family="table-column">
      <style:table-column-properties style:column-width="0.3826in" style:use-optimal-column-width="false"/>
    </style:style>
    <style:style style:name="TableColumn1726" style:family="table-column">
      <style:table-column-properties style:column-width="0.3548in" style:use-optimal-column-width="false"/>
    </style:style>
    <style:style style:name="TableColumn1727" style:family="table-column">
      <style:table-column-properties style:column-width="0.0319in" style:use-optimal-column-width="false"/>
    </style:style>
    <style:style style:name="TableColumn1728" style:family="table-column">
      <style:table-column-properties style:column-width="1.1895in" style:use-optimal-column-width="false"/>
    </style:style>
    <style:style style:name="Table1686" style:family="table">
      <style:table-properties style:width="6.8875in" fo:margin-left="0in" table:align="lef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3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5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3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4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4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51" style:family="table-row">
      <style:table-row-properties style:min-row-height="0.1916in" style:use-optimal-row-height="false"/>
    </style:style>
    <style:style style:name="P17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7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5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5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5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58" style:parent-style-name="Обычный" style:family="paragraph">
      <style:paragraph-properties style:text-autospace="none" fo:text-align="center" style:vertical-align="auto" fo:margin-bottom="0in"/>
    </style:style>
    <style:style style:name="T17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6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6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6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6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6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7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7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8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78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8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88" style:family="table-row">
      <style:table-row-properties style:use-optimal-row-height="false"/>
    </style:style>
    <style:style style:name="P178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9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79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7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P18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03" style:family="table-row">
      <style:table-row-properties style:use-optimal-row-height="false"/>
    </style:style>
    <style:style style:name="P18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0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1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17" style:family="table-row">
      <style:table-row-properties style:use-optimal-row-height="false"/>
    </style:style>
    <style:style style:name="P18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2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8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8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P18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38" style:family="table-row">
      <style:table-row-properties style:use-optimal-row-height="false"/>
    </style:style>
    <style:style style:name="P18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44" style:family="table-row">
      <style:table-row-properties style:min-row-height="0.0138in" style:use-optimal-row-height="false"/>
    </style:style>
    <style:style style:name="P18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7" style:parent-style-name="Обычный" style:family="paragraph">
      <style:paragraph-properties style:text-autospace="none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50" style:family="table-row">
      <style:table-row-properties style:use-optimal-row-height="false"/>
    </style:style>
    <style:style style:name="P18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56" style:family="table-row">
      <style:table-row-properties style:use-optimal-row-height="false"/>
    </style:style>
    <style:style style:name="P18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8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P18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8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66" style:family="table-row">
      <style:table-row-properties style:use-optimal-row-height="false"/>
    </style:style>
    <style:style style:name="P18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70" style:family="table-row">
      <style:table-row-properties style:use-optimal-row-height="false"/>
    </style:style>
    <style:style style:name="P18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3" style:parent-style-name="Обычный" style:family="paragraph">
      <style:paragraph-properties style:text-autospace="none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76" style:family="table-row">
      <style:table-row-properties style:use-optimal-row-height="false"/>
    </style:style>
    <style:style style:name="P18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8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83" style:family="table-row">
      <style:table-row-properties style:use-optimal-row-height="false"/>
    </style:style>
    <style:style style:name="P18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89" style:family="table-row">
      <style:table-row-properties style:use-optimal-row-height="false"/>
    </style:style>
    <style:style style:name="P18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8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894" style:family="table-row">
      <style:table-row-properties style:use-optimal-row-height="false"/>
    </style:style>
    <style:style style:name="P18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00" style:family="table-row">
      <style:table-row-properties style:use-optimal-row-height="false"/>
    </style:style>
    <style:style style:name="P19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3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P19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9" style:parent-style-name="Обычный" style:family="paragraph">
      <style:paragraph-properties style:text-autospace="none" fo:text-align="justify" style:vertical-align="auto" fo:margin-bottom="0in" fo:text-indent="0.0034in"/>
    </style:style>
    <style:style style:name="T19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5" style:parent-style-name="Обычный" style:family="paragraph">
      <style:paragraph-properties style:text-autospace="none" style:vertical-align="auto" fo:margin-bottom="0in"/>
    </style:style>
    <style:style style:name="T19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918" style:family="table-row">
      <style:table-row-properties style:use-optimal-row-height="false"/>
    </style:style>
    <style:style style:name="P19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24" style:family="table-row">
      <style:table-row-properties style:use-optimal-row-height="false"/>
    </style:style>
    <style:style style:name="P19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9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3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5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43" style:family="table-row">
      <style:table-row-properties style:use-optimal-row-height="false"/>
    </style:style>
    <style:style style:name="P19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P19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9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56" style:family="table-row">
      <style:table-row-properties style:use-optimal-row-height="false"/>
    </style:style>
    <style:style style:name="P19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62" style:family="table-row">
      <style:table-row-properties style:use-optimal-row-height="false"/>
    </style:style>
    <style:style style:name="P19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9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P19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73" style:family="table-row">
      <style:table-row-properties style:use-optimal-row-height="false"/>
    </style:style>
    <style:style style:name="P19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79" style:family="table-row">
      <style:table-row-properties style:use-optimal-row-height="false"/>
    </style:style>
    <style:style style:name="P198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1985" style:family="table-row">
      <style:table-row-properties style:use-optimal-row-height="false"/>
    </style:style>
    <style:style style:name="P19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8" style:parent-style-name="Обычный" style:family="paragraph">
      <style:paragraph-properties style:text-autospace="none" style:vertical-align="auto" fo:margin-bottom="0in"/>
    </style:style>
    <style:style style:name="T19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9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3" style:parent-style-name="Обычный" style:family="paragraph">
      <style:paragraph-properties style:text-autospace="none" style:vertical-align="auto" fo:margin-bottom="0in"/>
    </style:style>
    <style:style style:name="T19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996" style:family="table-row">
      <style:table-row-properties style:use-optimal-row-height="false"/>
    </style:style>
    <style:style style:name="P19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02" style:family="table-row">
      <style:table-row-properties style:use-optimal-row-height="false"/>
    </style:style>
    <style:style style:name="P20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0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07" style:family="table-row">
      <style:table-row-properties style:use-optimal-row-height="false"/>
    </style:style>
    <style:style style:name="P20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13" style:family="table-row">
      <style:table-row-properties style:use-optimal-row-height="false"/>
    </style:style>
    <style:style style:name="P20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0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0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21" style:family="table-row">
      <style:table-row-properties style:use-optimal-row-height="false"/>
    </style:style>
    <style:style style:name="P20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0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28" style:family="table-row">
      <style:table-row-properties style:use-optimal-row-height="false"/>
    </style:style>
    <style:style style:name="P20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34" style:family="table-row">
      <style:table-row-properties style:use-optimal-row-height="false"/>
    </style:style>
    <style:style style:name="P20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0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39" style:family="table-row">
      <style:table-row-properties style:use-optimal-row-height="false"/>
    </style:style>
    <style:style style:name="P20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4" style:parent-style-name="Обычный" style:family="paragraph">
      <style:paragraph-properties style:text-autospace="none" fo:text-align="justify" style:vertical-align="auto" fo:margin-bottom="0in"/>
    </style:style>
    <style:style style:name="T20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5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5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5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2057" style:family="table-row">
      <style:table-row-properties style:use-optimal-row-height="false"/>
    </style:style>
    <style:style style:name="P20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63" style:family="table-row">
      <style:table-row-properties style:use-optimal-row-height="false"/>
    </style:style>
    <style:style style:name="P20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69" style:family="table-row">
      <style:table-row-properties style:use-optimal-row-height="false"/>
    </style:style>
    <style:style style:name="P20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75" style:family="table-row">
      <style:table-row-properties style:use-optimal-row-height="false"/>
    </style:style>
    <style:style style:name="P20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81" style:family="table-row">
      <style:table-row-properties style:use-optimal-row-height="false"/>
    </style:style>
    <style:style style:name="P20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0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86" style:family="table-row">
      <style:table-row-properties style:use-optimal-row-height="false"/>
    </style:style>
    <style:style style:name="P20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92" style:family="table-row">
      <style:table-row-properties style:use-optimal-row-height="false"/>
    </style:style>
    <style:style style:name="P20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098" style:family="table-row">
      <style:table-row-properties style:use-optimal-row-height="false"/>
    </style:style>
    <style:style style:name="P209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0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1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04" style:family="table-row">
      <style:table-row-properties style:use-optimal-row-height="false"/>
    </style:style>
    <style:style style:name="P21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1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4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6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24" style:family="table-row">
      <style:table-row-properties style:use-optimal-row-height="false"/>
    </style:style>
    <style:style style:name="P21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36" style:family="table-row">
      <style:table-row-properties style:use-optimal-row-height="false"/>
    </style:style>
    <style:style style:name="P21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1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47" style:family="table-row">
      <style:table-row-properties style:use-optimal-row-height="false"/>
    </style:style>
    <style:style style:name="P21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53" style:family="table-row">
      <style:table-row-properties style:use-optimal-row-height="false"/>
    </style:style>
    <style:style style:name="P21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5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1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59" style:family="table-row">
      <style:table-row-properties style:use-optimal-row-height="false"/>
    </style:style>
    <style:style style:name="P21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1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P21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71" style:family="table-row">
      <style:table-row-properties style:use-optimal-row-height="false"/>
    </style:style>
    <style:style style:name="P21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1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76" style:family="table-row">
      <style:table-row-properties style:use-optimal-row-height="false"/>
    </style:style>
    <style:style style:name="P21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1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P21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187" style:family="table-row">
      <style:table-row-properties style:min-row-height="0.243in" style:use-optimal-row-height="false"/>
    </style:style>
    <style:style style:name="P21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191" style:parent-style-name="Обычный" style:family="paragraph">
      <style:paragraph-properties style:text-autospace="none" fo:text-align="center" style:vertical-align="auto" fo:margin-bottom="0in"/>
    </style:style>
    <style:style style:name="T21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1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196" style:parent-style-name="Обычный" style:family="paragraph">
      <style:paragraph-properties style:text-autospace="none" fo:text-align="center" style:vertical-align="auto" fo:margin-bottom="0in"/>
    </style:style>
    <style:style style:name="T21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1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0" style:parent-style-name="Обычный" style:family="paragraph">
      <style:paragraph-properties style:text-autospace="none" fo:text-align="center" style:vertical-align="auto" fo:margin-bottom="0in"/>
    </style:style>
    <style:style style:name="T22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20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2203" style:family="table-row">
      <style:table-row-properties style:use-optimal-row-height="false"/>
    </style:style>
    <style:style style:name="P220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11" style:family="table-row">
      <style:table-row-properties style:use-optimal-row-height="false"/>
    </style:style>
    <style:style style:name="P22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4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221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18" style:family="table-row">
      <style:table-row-properties style:use-optimal-row-height="false"/>
    </style:style>
    <style:style style:name="P22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2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2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24" style:family="table-row">
      <style:table-row-properties style:use-optimal-row-height="false"/>
    </style:style>
    <style:style style:name="P22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30" style:family="table-row">
      <style:table-row-properties style:use-optimal-row-height="false"/>
    </style:style>
    <style:style style:name="P22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36" style:family="table-row">
      <style:table-row-properties style:use-optimal-row-height="false"/>
    </style:style>
    <style:style style:name="P22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2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41" style:family="table-row">
      <style:table-row-properties style:use-optimal-row-height="false"/>
    </style:style>
    <style:style style:name="P22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2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46" style:family="table-row">
      <style:table-row-properties style:use-optimal-row-height="false"/>
    </style:style>
    <style:style style:name="P22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52" style:family="table-row">
      <style:table-row-properties style:use-optimal-row-height="false"/>
    </style:style>
    <style:style style:name="P22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64" style:family="table-row">
      <style:table-row-properties style:use-optimal-row-height="false"/>
    </style:style>
    <style:style style:name="P226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70" style:family="table-row">
      <style:table-row-properties style:use-optimal-row-height="false"/>
    </style:style>
    <style:style style:name="P22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274" style:parent-style-name="Обычный" style:family="paragraph">
      <style:paragraph-properties style:text-autospace="none" style:vertical-align="auto" fo:margin-bottom="0in"/>
    </style:style>
    <style:style style:name="T22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2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8" style:parent-style-name="Обычный" style:family="paragraph">
      <style:paragraph-properties style:text-autospace="none" style:vertical-align="auto" fo:margin-bottom="0in"/>
    </style:style>
    <style:style style:name="T22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2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2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2282" style:family="table-row">
      <style:table-row-properties style:use-optimal-row-height="false"/>
    </style:style>
    <style:style style:name="P22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8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2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88" style:family="table-row">
      <style:table-row-properties style:use-optimal-row-height="false"/>
    </style:style>
    <style:style style:name="P22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294" style:family="table-row">
      <style:table-row-properties style:use-optimal-row-height="false"/>
    </style:style>
    <style:style style:name="P22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00" style:family="table-row">
      <style:table-row-properties style:use-optimal-row-height="false"/>
    </style:style>
    <style:style style:name="P23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3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05" style:family="table-row">
      <style:table-row-properties style:use-optimal-row-height="false"/>
    </style:style>
    <style:style style:name="P23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3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10" style:family="table-row">
      <style:table-row-properties style:use-optimal-row-height="false"/>
    </style:style>
    <style:style style:name="P23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3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17" style:family="table-row">
      <style:table-row-properties style:use-optimal-row-height="false"/>
    </style:style>
    <style:style style:name="P23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29" style:family="table-row">
      <style:table-row-properties style:use-optimal-row-height="false"/>
    </style:style>
    <style:style style:name="P233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35" style:family="table-row">
      <style:table-row-properties style:use-optimal-row-height="false"/>
    </style:style>
    <style:style style:name="P23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41" style:family="table-row">
      <style:table-row-properties style:use-optimal-row-height="false"/>
    </style:style>
    <style:style style:name="P23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4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3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47" style:family="table-row">
      <style:table-row-properties style:use-optimal-row-height="false"/>
    </style:style>
    <style:style style:name="P23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53" style:family="table-row">
      <style:table-row-properties style:use-optimal-row-height="false"/>
    </style:style>
    <style:style style:name="P23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59" style:family="table-row">
      <style:table-row-properties style:use-optimal-row-height="false"/>
    </style:style>
    <style:style style:name="P23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3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64" style:family="table-row">
      <style:table-row-properties style:use-optimal-row-height="false"/>
    </style:style>
    <style:style style:name="P23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3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3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76" style:family="table-row">
      <style:table-row-properties style:use-optimal-row-height="false"/>
    </style:style>
    <style:style style:name="P23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7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82" style:family="table-row">
      <style:table-row-properties style:use-optimal-row-height="false"/>
    </style:style>
    <style:style style:name="P23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84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3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88" style:family="table-row">
      <style:table-row-properties style:use-optimal-row-height="false"/>
    </style:style>
    <style:style style:name="P23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94" style:family="table-row">
      <style:table-row-properties style:use-optimal-row-height="false"/>
    </style:style>
    <style:style style:name="P23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3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399" style:family="table-row">
      <style:table-row-properties style:use-optimal-row-height="false"/>
    </style:style>
    <style:style style:name="P24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05" style:family="table-row">
      <style:table-row-properties style:use-optimal-row-height="false"/>
    </style:style>
    <style:style style:name="P24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4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10" style:family="table-row">
      <style:table-row-properties style:use-optimal-row-height="false"/>
    </style:style>
    <style:style style:name="P24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4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15" style:family="table-row">
      <style:table-row-properties style:use-optimal-row-height="false"/>
    </style:style>
    <style:style style:name="P24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4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4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22" style:family="table-row">
      <style:table-row-properties style:use-optimal-row-height="false"/>
    </style:style>
    <style:style style:name="P24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25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28" style:family="table-row">
      <style:table-row-properties style:use-optimal-row-height="false"/>
    </style:style>
    <style:style style:name="P24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30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431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432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35" style:family="table-row">
      <style:table-row-properties style:use-optimal-row-height="false"/>
    </style:style>
    <style:style style:name="P24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41" style:family="table-row">
      <style:table-row-properties style:use-optimal-row-height="false"/>
    </style:style>
    <style:style style:name="P24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4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46" style:family="table-row">
      <style:table-row-properties style:use-optimal-row-height="false"/>
    </style:style>
    <style:style style:name="P24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9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52" style:family="table-row">
      <style:table-row-properties style:use-optimal-row-height="false"/>
    </style:style>
    <style:style style:name="P24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4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57" style:family="table-row">
      <style:table-row-properties style:use-optimal-row-height="false"/>
    </style:style>
    <style:style style:name="P24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4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62" style:family="table-row">
      <style:table-row-properties style:use-optimal-row-height="false"/>
    </style:style>
    <style:style style:name="P24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66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4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68" style:family="table-row">
      <style:table-row-properties style:use-optimal-row-height="false"/>
    </style:style>
    <style:style style:name="P24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70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4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4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75" style:family="table-row">
      <style:table-row-properties style:use-optimal-row-height="false"/>
    </style:style>
    <style:style style:name="P24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479" style:parent-style-name="Обычный" style:family="paragraph">
      <style:paragraph-properties style:text-autospace="none" style:vertical-align="auto" fo:margin-bottom="0in"/>
    </style:style>
    <style:style style:name="T24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4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3" style:parent-style-name="Обычный" style:family="paragraph">
      <style:paragraph-properties style:text-autospace="none" style:vertical-align="auto" fo:margin-bottom="0in"/>
    </style:style>
    <style:style style:name="T248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48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2486" style:family="table-row">
      <style:table-row-properties style:use-optimal-row-height="false"/>
    </style:style>
    <style:style style:name="P24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92" style:family="table-row">
      <style:table-row-properties style:use-optimal-row-height="false"/>
    </style:style>
    <style:style style:name="P24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4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497" style:family="table-row">
      <style:table-row-properties style:use-optimal-row-height="false"/>
    </style:style>
    <style:style style:name="P24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03" style:family="table-row">
      <style:table-row-properties style:use-optimal-row-height="false"/>
    </style:style>
    <style:style style:name="P25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5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08" style:family="table-row">
      <style:table-row-properties style:use-optimal-row-height="false"/>
    </style:style>
    <style:style style:name="P25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5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13" style:family="table-row">
      <style:table-row-properties style:use-optimal-row-height="false"/>
    </style:style>
    <style:style style:name="P25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17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5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5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20" style:family="table-row">
      <style:table-row-properties style:use-optimal-row-height="false"/>
    </style:style>
    <style:style style:name="P25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26" style:family="table-row">
      <style:table-row-properties style:use-optimal-row-height="false"/>
    </style:style>
    <style:style style:name="P25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28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5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32" style:family="table-row">
      <style:table-row-properties style:use-optimal-row-height="false"/>
    </style:style>
    <style:style style:name="P25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38" style:family="table-row">
      <style:table-row-properties style:use-optimal-row-height="false"/>
    </style:style>
    <style:style style:name="P25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5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43" style:family="table-row">
      <style:table-row-properties style:use-optimal-row-height="false"/>
    </style:style>
    <style:style style:name="P25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49" style:family="table-row">
      <style:table-row-properties style:use-optimal-row-height="false"/>
    </style:style>
    <style:style style:name="P25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5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54" style:family="table-row">
      <style:table-row-properties style:use-optimal-row-height="false"/>
    </style:style>
    <style:style style:name="P25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5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5" style:parent-style-name="Обычный" style:family="paragraph">
      <style:paragraph-properties style:text-autospace="none" fo:text-align="justify" style:vertical-align="auto" fo:margin-bottom="0in"/>
    </style:style>
    <style:style style:name="T25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6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6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7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7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5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2581" style:family="table-row">
      <style:table-row-properties style:use-optimal-row-height="false"/>
    </style:style>
    <style:style style:name="P25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5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5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89" style:family="table-row">
      <style:table-row-properties style:use-optimal-row-height="false"/>
    </style:style>
    <style:style style:name="P25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595" style:family="table-row">
      <style:table-row-properties style:use-optimal-row-height="false"/>
    </style:style>
    <style:style style:name="P25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5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00" style:family="table-row">
      <style:table-row-properties style:use-optimal-row-height="false"/>
    </style:style>
    <style:style style:name="P26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06" style:family="table-row">
      <style:table-row-properties style:use-optimal-row-height="false"/>
    </style:style>
    <style:style style:name="P26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6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11" style:family="table-row">
      <style:table-row-properties style:use-optimal-row-height="false"/>
    </style:style>
    <style:style style:name="P26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6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16" style:family="table-row">
      <style:table-row-properties style:use-optimal-row-height="false"/>
    </style:style>
    <style:style style:name="P26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20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621" style:parent-style-name="Обычный" style:family="paragraph">
      <style:paragraph-properties style:text-autospace="none" fo:text-align="justify" style:vertical-align="auto" fo:margin-bottom="0in"/>
    </style:style>
    <style:style style:name="T26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6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6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6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6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6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6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2629" style:family="table-row">
      <style:table-row-properties style:use-optimal-row-height="false"/>
    </style:style>
    <style:style style:name="P26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6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6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35" style:family="table-cell">
      <style:table-cell-properties fo:border="0.0069in solid #000000" style:writing-mode="lr-tb" style:vertical-align="bottom" fo:padding-top="0.0708in" fo:padding-left="0.043in" fo:padding-bottom="0.0708in" fo:padding-right="0.043in"/>
    </style:style>
    <style:style style:name="P26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6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38" style:family="table-row">
      <style:table-row-properties style:use-optimal-row-height="false"/>
    </style:style>
    <style:style style:name="P26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44" style:family="table-row">
      <style:table-row-properties style:use-optimal-row-height="false"/>
    </style:style>
    <style:style style:name="P26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50" style:family="table-row">
      <style:table-row-properties style:use-optimal-row-height="false"/>
    </style:style>
    <style:style style:name="P26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56" style:family="table-row">
      <style:table-row-properties style:use-optimal-row-height="false"/>
    </style:style>
    <style:style style:name="P26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6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61" style:family="table-row">
      <style:table-row-properties style:use-optimal-row-height="false"/>
    </style:style>
    <style:style style:name="P26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6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0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2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78" style:family="table-row">
      <style:table-row-properties style:use-optimal-row-height="false"/>
    </style:style>
    <style:style style:name="P26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84" style:family="table-row">
      <style:table-row-properties style:use-optimal-row-height="false"/>
    </style:style>
    <style:style style:name="P26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7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2688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91" style:family="table-row">
      <style:table-row-properties style:use-optimal-row-height="false"/>
    </style:style>
    <style:style style:name="P26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4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Liberation Serif" style:font-name-complex="Liberation Serif" fo:color="#000000" fo:font-size="10pt" style:font-size-asian="10pt" style:font-size-complex="10pt"/>
    </style:style>
    <style:style style:name="TableCell2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697" style:family="table-row">
      <style:table-row-properties style:use-optimal-row-height="false"/>
    </style:style>
    <style:style style:name="P26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03" style:family="table-row">
      <style:table-row-properties style:use-optimal-row-height="false"/>
    </style:style>
    <style:style style:name="P27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6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2707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27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10" style:family="table-row">
      <style:table-row-properties style:use-optimal-row-height="false"/>
    </style:style>
    <style:style style:name="P27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16" style:family="table-row">
      <style:table-row-properties style:use-optimal-row-height="false"/>
    </style:style>
    <style:style style:name="P27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9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272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23" style:family="table-row">
      <style:table-row-properties style:use-optimal-row-height="false"/>
    </style:style>
    <style:style style:name="P27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6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2727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30" style:family="table-row">
      <style:table-row-properties style:use-optimal-row-height="false"/>
    </style:style>
    <style:style style:name="P27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36" style:family="table-row">
      <style:table-row-properties style:use-optimal-row-height="false"/>
    </style:style>
    <style:style style:name="P27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42" style:family="table-row">
      <style:table-row-properties style:use-optimal-row-height="false"/>
    </style:style>
    <style:style style:name="P27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48" style:family="table-row">
      <style:table-row-properties style:use-optimal-row-height="false"/>
    </style:style>
    <style:style style:name="P27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1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2752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2753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2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56" style:family="table-row">
      <style:table-row-properties style:use-optimal-row-height="false"/>
    </style:style>
    <style:style style:name="P27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62" style:family="table-row">
      <style:table-row-properties style:use-optimal-row-height="false"/>
    </style:style>
    <style:style style:name="P27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7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67" style:family="table-row">
      <style:table-row-properties style:use-optimal-row-height="false"/>
    </style:style>
    <style:style style:name="P27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7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72" style:family="table-row">
      <style:table-row-properties style:use-optimal-row-height="false"/>
    </style:style>
    <style:style style:name="P27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76" style:family="table-row">
      <style:table-row-properties style:use-optimal-row-height="false"/>
    </style:style>
    <style:style style:name="P27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7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83" style:family="table-row">
      <style:table-row-properties style:use-optimal-row-height="false"/>
    </style:style>
    <style:style style:name="P27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7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788" style:parent-style-name="Обычный" style:family="paragraph">
      <style:paragraph-properties style:text-autospace="none" style:vertical-align="auto" fo:margin-bottom="0in"/>
    </style:style>
    <style:style style:name="T27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7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79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7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2793" style:family="table-row">
      <style:table-row-properties style:use-optimal-row-height="false"/>
    </style:style>
    <style:style style:name="P27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7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798" style:family="table-row">
      <style:table-row-properties style:use-optimal-row-height="false"/>
    </style:style>
    <style:style style:name="P27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04" style:family="table-row">
      <style:table-row-properties style:use-optimal-row-height="false"/>
    </style:style>
    <style:style style:name="P28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09" style:family="table-row">
      <style:table-row-properties style:use-optimal-row-height="false"/>
    </style:style>
    <style:style style:name="P28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8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0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26" style:family="table-row">
      <style:table-row-properties style:use-optimal-row-height="false"/>
    </style:style>
    <style:style style:name="P28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34" style:family="table-row">
      <style:table-row-properties style:use-optimal-row-height="false"/>
    </style:style>
    <style:style style:name="P28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47" style:family="table-row">
      <style:table-row-properties style:use-optimal-row-height="false"/>
    </style:style>
    <style:style style:name="P284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4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5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59" style:family="table-row">
      <style:table-row-properties style:use-optimal-row-height="false"/>
    </style:style>
    <style:style style:name="P28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6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6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73" style:family="table-row">
      <style:table-row-properties style:use-optimal-row-height="false"/>
    </style:style>
    <style:style style:name="P287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7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7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7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84" style:family="table-row">
      <style:table-row-properties style:use-optimal-row-height="false"/>
    </style:style>
    <style:style style:name="P28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893" style:family="table-row">
      <style:table-row-properties style:use-optimal-row-height="false"/>
    </style:style>
    <style:style style:name="P289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9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9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89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02" style:family="table-row">
      <style:table-row-properties style:use-optimal-row-height="false"/>
    </style:style>
    <style:style style:name="P29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10" style:family="table-row">
      <style:table-row-properties style:use-optimal-row-height="false"/>
    </style:style>
    <style:style style:name="P29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2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21" style:family="table-row">
      <style:table-row-properties style:use-optimal-row-height="false"/>
    </style:style>
    <style:style style:name="P292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2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31" style:family="table-row">
      <style:table-row-properties style:use-optimal-row-height="false"/>
    </style:style>
    <style:style style:name="P29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39" style:family="table-row">
      <style:table-row-properties style:use-optimal-row-height="false"/>
    </style:style>
    <style:style style:name="P29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5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Row2946" style:family="table-row">
      <style:table-row-properties style:use-optimal-row-height="false"/>
    </style:style>
    <style:style style:name="P2947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2948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55" style:family="table-row">
      <style:table-row-properties style:use-optimal-row-height="false"/>
    </style:style>
    <style:style style:name="P29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62" style:family="table-row">
      <style:table-row-properties style:use-optimal-row-height="false"/>
    </style:style>
    <style:style style:name="P29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70" style:family="table-row">
      <style:table-row-properties style:use-optimal-row-height="false"/>
    </style:style>
    <style:style style:name="P297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7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7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78" style:family="table-row">
      <style:table-row-properties style:use-optimal-row-height="false"/>
    </style:style>
    <style:style style:name="P29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88" style:family="table-row">
      <style:table-row-properties style:use-optimal-row-height="false"/>
    </style:style>
    <style:style style:name="P298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9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299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9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29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2998" style:family="table-row">
      <style:table-row-properties style:use-optimal-row-height="false"/>
    </style:style>
    <style:style style:name="P29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06" style:family="table-row">
      <style:table-row-properties style:use-optimal-row-height="false"/>
    </style:style>
    <style:style style:name="P30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16" style:family="table-row">
      <style:table-row-properties style:use-optimal-row-height="false"/>
    </style:style>
    <style:style style:name="P301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1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1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26" style:family="table-row">
      <style:table-row-properties style:use-optimal-row-height="false"/>
    </style:style>
    <style:style style:name="P30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34" style:family="table-row">
      <style:table-row-properties style:use-optimal-row-height="false"/>
    </style:style>
    <style:style style:name="P30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41" style:family="table-row">
      <style:table-row-properties style:use-optimal-row-height="false"/>
    </style:style>
    <style:style style:name="P30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50" style:family="table-row">
      <style:table-row-properties style:use-optimal-row-height="false"/>
    </style:style>
    <style:style style:name="P30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59" style:family="table-row">
      <style:table-row-properties style:use-optimal-row-height="false"/>
    </style:style>
    <style:style style:name="P30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68" style:family="table-row">
      <style:table-row-properties style:use-optimal-row-height="false"/>
    </style:style>
    <style:style style:name="P30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77" style:family="table-row">
      <style:table-row-properties style:use-optimal-row-height="false"/>
    </style:style>
    <style:style style:name="P30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0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091" style:family="table-row">
      <style:table-row-properties style:use-optimal-row-height="false"/>
    </style:style>
    <style:style style:name="P30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01" style:family="table-row">
      <style:table-row-properties style:use-optimal-row-height="false"/>
    </style:style>
    <style:style style:name="P31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09" style:family="table-row">
      <style:table-row-properties style:use-optimal-row-height="false"/>
    </style:style>
    <style:style style:name="P31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1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1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15" style:family="table-row">
      <style:table-row-properties style:use-optimal-row-height="false"/>
    </style:style>
    <style:style style:name="P31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Row3121" style:family="table-row">
      <style:table-row-properties style:use-optimal-row-height="false"/>
    </style:style>
    <style:style style:name="P3122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3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27" style:family="table-row">
      <style:table-row-properties style:use-optimal-row-height="false"/>
    </style:style>
    <style:style style:name="P31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2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Liberation Serif" style:font-name-complex="Liberation Serif" fo:color="#000000" fo:font-size="10pt" style:font-size-asian="10pt" style:font-size-complex="10pt"/>
    </style:style>
    <style:style style:name="P3133" style:parent-style-name="Обычный" style:family="paragraph">
      <style:paragraph-properties style:text-autospace="none" fo:text-align="justify" style:vertical-align="auto" fo:margin-bottom="0in" fo:text-indent="0.0069in"/>
      <style:text-properties style:font-name="Liberation Serif" style:font-name-complex="Liberation Serif" fo:color="#000000" fo:font-size="10pt" style:font-size-asian="10pt" style:font-size-complex="10pt"/>
    </style:style>
    <style:style style:name="TableCell3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36" style:family="table-row">
      <style:table-row-properties style:use-optimal-row-height="false"/>
    </style:style>
    <style:style style:name="P31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1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1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47" style:family="table-row">
      <style:table-row-properties style:use-optimal-row-height="false"/>
    </style:style>
    <style:style style:name="P31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155" style:parent-style-name="Обычный" style:family="paragraph">
      <style:paragraph-properties style:text-autospace="none" fo:text-align="justify" style:vertical-align="auto" fo:margin-bottom="0in" fo:margin-left="2.0868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3156" style:family="table-row">
      <style:table-row-properties style:use-optimal-row-height="false"/>
    </style:style>
    <style:style style:name="P3157" style:parent-style-name="Обычный" style:family="paragraph">
      <style:paragraph-properties style:text-autospace="none" fo:text-align="justify" style:vertical-align="auto" fo:margin-bottom="0in" fo:margin-left="2.0868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3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1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65" style:family="table-row">
      <style:table-row-properties style:use-optimal-row-height="false"/>
    </style:style>
    <style:style style:name="P316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1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16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71" style:family="table-row">
      <style:table-row-properties style:use-optimal-row-height="false"/>
    </style:style>
    <style:style style:name="P31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1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3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3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89" style:family="table-row">
      <style:table-row-properties style:use-optimal-row-height="false"/>
    </style:style>
    <style:style style:name="P31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1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196" style:family="table-row">
      <style:table-row-properties style:use-optimal-row-height="false"/>
    </style:style>
    <style:style style:name="P31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203" style:family="table-row">
      <style:table-row-properties style:use-optimal-row-height="false"/>
    </style:style>
    <style:style style:name="P32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211" style:family="table-row">
      <style:table-row-properties style:use-optimal-row-height="false"/>
    </style:style>
    <style:style style:name="P32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1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1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1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2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2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226" style:family="table-row">
      <style:table-row-properties style:use-optimal-row-height="false"/>
    </style:style>
    <style:style style:name="P322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2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2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238" style:family="table-row">
      <style:table-row-properties style:use-optimal-row-height="false"/>
    </style:style>
    <style:style style:name="P323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4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250" style:family="table-row">
      <style:table-row-properties style:use-optimal-row-height="false"/>
    </style:style>
    <style:style style:name="P325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5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5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5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261" style:family="table-row">
      <style:table-row-properties style:use-optimal-row-height="false"/>
    </style:style>
    <style:style style:name="P326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270" style:family="table-row">
      <style:table-row-properties style:use-optimal-row-height="false"/>
    </style:style>
    <style:style style:name="P327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7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7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7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279" style:family="table-row">
      <style:table-row-properties style:use-optimal-row-height="false"/>
    </style:style>
    <style:style style:name="P328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8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287" style:family="table-row">
      <style:table-row-properties style:use-optimal-row-height="false"/>
    </style:style>
    <style:style style:name="P328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9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9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9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9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297" style:family="table-row">
      <style:table-row-properties style:use-optimal-row-height="false"/>
    </style:style>
    <style:style style:name="P329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29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0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07" style:family="table-row">
      <style:table-row-properties style:use-optimal-row-height="false"/>
    </style:style>
    <style:style style:name="P33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1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1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15" style:family="table-row">
      <style:table-row-properties style:use-optimal-row-height="false"/>
    </style:style>
    <style:style style:name="P33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1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21" style:family="table-row">
      <style:table-row-properties style:use-optimal-row-height="false"/>
    </style:style>
    <style:style style:name="P33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2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27" style:family="table-row">
      <style:table-row-properties style:use-optimal-row-height="false"/>
    </style:style>
    <style:style style:name="P33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33" style:family="table-row">
      <style:table-row-properties style:use-optimal-row-height="false"/>
    </style:style>
    <style:style style:name="P33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8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Row3339" style:family="table-row">
      <style:table-row-properties style:use-optimal-row-height="false"/>
    </style:style>
    <style:style style:name="P3340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3341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P3342" style:parent-style-name="Обычный" style:family="paragraph">
      <style:paragraph-properties style:text-autospace="none" fo:text-align="justify" style:vertical-align="auto" fo:margin-bottom="0in" fo:text-indent="0.0034in"/>
      <style:text-properties style:font-name="Liberation Serif" style:font-name-complex="Liberation Serif" fo:color="#000000" fo:font-size="10pt" style:font-size-asian="10pt" style:font-size-complex="10pt"/>
    </style:style>
    <style:style style:name="TableCell3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47" style:family="table-row">
      <style:table-row-properties style:use-optimal-row-height="false"/>
    </style:style>
    <style:style style:name="P33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5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54" style:family="table-row">
      <style:table-row-properties style:use-optimal-row-height="false"/>
    </style:style>
    <style:style style:name="P335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5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6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6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64" style:family="table-row">
      <style:table-row-properties style:use-optimal-row-height="false"/>
    </style:style>
    <style:style style:name="P336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6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6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72" style:family="table-row">
      <style:table-row-properties style:use-optimal-row-height="false"/>
    </style:style>
    <style:style style:name="P33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7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7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8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83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8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8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8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89" style:family="table-row">
      <style:table-row-properties style:use-optimal-row-height="false"/>
    </style:style>
    <style:style style:name="P339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9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39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9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399" style:family="table-row">
      <style:table-row-properties style:use-optimal-row-height="false"/>
    </style:style>
    <style:style style:name="P340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0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07" style:family="table-row">
      <style:table-row-properties style:use-optimal-row-height="false"/>
    </style:style>
    <style:style style:name="P340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1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12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14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1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17" style:family="table-row">
      <style:table-row-properties style:use-optimal-row-height="false"/>
    </style:style>
    <style:style style:name="P341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1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2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27" style:family="table-row">
      <style:table-row-properties style:use-optimal-row-height="false"/>
    </style:style>
    <style:style style:name="P34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3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3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35" style:family="table-row">
      <style:table-row-properties style:use-optimal-row-height="false"/>
    </style:style>
    <style:style style:name="P343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3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3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41" style:family="table-row">
      <style:table-row-properties style:use-optimal-row-height="false"/>
    </style:style>
    <style:style style:name="P344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4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4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47" style:family="table-row">
      <style:table-row-properties style:use-optimal-row-height="false"/>
    </style:style>
    <style:style style:name="P344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4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45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58" style:family="table-row">
      <style:table-row-properties style:use-optimal-row-height="false"/>
    </style:style>
    <style:style style:name="P34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62" style:family="table-row">
      <style:table-row-properties style:use-optimal-row-height="false"/>
    </style:style>
    <style:style style:name="P346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66" style:family="table-row">
      <style:table-row-properties style:use-optimal-row-height="false"/>
    </style:style>
    <style:style style:name="P346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70" style:family="table-row">
      <style:table-row-properties style:use-optimal-row-height="false"/>
    </style:style>
    <style:style style:name="P347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76" style:family="table-row">
      <style:table-row-properties style:use-optimal-row-height="false"/>
    </style:style>
    <style:style style:name="P34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80" style:family="table-row">
      <style:table-row-properties style:use-optimal-row-height="false"/>
    </style:style>
    <style:style style:name="P348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84" style:family="table-row">
      <style:table-row-properties style:use-optimal-row-height="false"/>
    </style:style>
    <style:style style:name="P34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88" style:family="table-row">
      <style:table-row-properties style:use-optimal-row-height="false"/>
    </style:style>
    <style:style style:name="P34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94" style:family="table-row">
      <style:table-row-properties style:use-optimal-row-height="false"/>
    </style:style>
    <style:style style:name="P34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498" style:family="table-row">
      <style:table-row-properties style:use-optimal-row-height="false"/>
    </style:style>
    <style:style style:name="P34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02" style:family="table-row">
      <style:table-row-properties style:use-optimal-row-height="false"/>
    </style:style>
    <style:style style:name="P350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06" style:family="table-row">
      <style:table-row-properties style:use-optimal-row-height="false"/>
    </style:style>
    <style:style style:name="P350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4" style:parent-style-name="Обычный" style:family="paragraph">
      <style:paragraph-properties style:text-autospace="none" fo:text-align="end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17" style:family="table-row">
      <style:table-row-properties style:use-optimal-row-height="false"/>
    </style:style>
    <style:style style:name="P351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21" style:family="table-row">
      <style:table-row-properties style:use-optimal-row-height="false"/>
    </style:style>
    <style:style style:name="P352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25" style:family="table-row">
      <style:table-row-properties style:min-row-height="0.0604in" style:use-optimal-row-height="false"/>
    </style:style>
    <style:style style:name="P352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29" style:family="table-row">
      <style:table-row-properties style:min-row-height="0.2541in" style:use-optimal-row-height="false"/>
    </style:style>
    <style:style style:name="TableCell3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3" style:parent-style-name="Обычный" style:family="paragraph">
      <style:paragraph-properties style:text-autospace="none" fo:text-align="justify" style:vertical-align="auto" fo:margin-bottom="0in" fo:margin-left="0.003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3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5" style:parent-style-name="Обычный" style:family="paragraph">
      <style:paragraph-properties style:text-autospace="none" fo:text-align="justify" style:vertical-align="auto" fo:margin-bottom="0in" fo:margin-left="0.0069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Row3536" style:family="table-row">
      <style:table-row-properties style:min-row-height="1.643in" style:use-optimal-row-height="false"/>
    </style:style>
    <style:style style:name="TableCell3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0" style:parent-style-name="Обычный" style:family="paragraph">
      <style:paragraph-properties style:text-autospace="none" fo:text-align="justify" style:vertical-align="auto" fo:margin-bottom="0in"/>
    </style:style>
    <style:style style:name="T35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5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5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5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3559" style:family="table-row">
      <style:table-row-properties style:min-row-height="0.5604in" style:use-optimal-row-height="false"/>
    </style:style>
    <style:style style:name="TableCell3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1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3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56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56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8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73" style:family="table-row">
      <style:table-row-properties style:min-row-height="0.184in" style:use-optimal-row-height="false"/>
    </style:style>
    <style:style style:name="P35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3576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577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3579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580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82" style:parent-style-name="Обычный" style:family="paragraph">
      <style:paragraph-properties style:text-autospace="none" fo:text-align="justify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5" style:parent-style-name="Обычный" style:family="paragraph">
      <style:paragraph-properties style:text-autospace="none" fo:text-align="center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88" style:family="table-row">
      <style:table-row-properties style:use-optimal-row-height="false"/>
    </style:style>
    <style:style style:name="P358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92" style:family="table-row">
      <style:table-row-properties style:use-optimal-row-height="false"/>
    </style:style>
    <style:style style:name="P359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Row3596" style:family="table-row">
      <style:table-row-properties style:use-optimal-row-height="false"/>
    </style:style>
    <style:style style:name="P359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3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360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0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0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0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0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0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0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07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0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0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1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TableColumn3612" style:family="table-column">
      <style:table-column-properties style:column-width="0.3916in" style:use-optimal-column-width="false"/>
    </style:style>
    <style:style style:name="TableColumn3613" style:family="table-column">
      <style:table-column-properties style:column-width="0.3791in" style:use-optimal-column-width="false"/>
    </style:style>
    <style:style style:name="TableColumn3614" style:family="table-column">
      <style:table-column-properties style:column-width="0.3791in" style:use-optimal-column-width="false"/>
    </style:style>
    <style:style style:name="Table3611" style:family="table">
      <style:table-properties style:width="1.15in" fo:margin-left="0in" table:align="lef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none" fo:border-left="none" fo:border-bottom="none" fo:border-right="0.0069in solid #000000" style:writing-mode="lr-tb" fo:padding-top="0.0708in" fo:padding-left="0.043in" fo:padding-bottom="0.0708in" fo:padding-right="0.043in"/>
    </style:style>
    <style:style style:name="P3617" style:parent-style-name="Обычный" style:family="paragraph">
      <style:paragraph-properties style:text-autospace="none" fo:text-align="end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TableCell3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9" style:parent-style-name="Обычный" style:family="paragraph">
      <style:paragraph-properties style:text-autospace="none" fo:text-align="center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TableCell3620" style:family="table-cell">
      <style:table-cell-properties fo:border-top="none" fo:border-left="0.0069in solid #000000" fo:border-bottom="none" fo:border-right="none" style:writing-mode="lr-tb" fo:padding-top="0.0708in" fo:padding-left="0.043in" fo:padding-bottom="0.0708in" fo:padding-right="0.043in"/>
    </style:style>
    <style:style style:name="P3621" style:parent-style-name="Обычный" style:family="paragraph">
      <style:paragraph-properties style:text-autospace="none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2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color="#000000" fo:font-size="10pt" style:font-size-asian="10pt" style:font-size-complex="10pt"/>
    </style:style>
    <style:style style:name="P3623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36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3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3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3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638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3639" style:parent-style-name="ConsPlusNormal" style:family="paragraph">
      <style:paragraph-properties fo:break-before="page" fo:text-align="end"/>
    </style:style>
    <style:style style:name="T3640" style:parent-style-name="Основнойшрифтабзаца" style:family="text">
      <style:text-properties style:font-name="Liberation Serif" style:font-name-complex="Liberation Serif" fo:color="#000000"/>
    </style:style>
    <style:style style:name="T3641" style:parent-style-name="Основнойшрифтабзаца" style:family="text">
      <style:text-properties style:font-name="Liberation Serif" style:font-name-complex="Liberation Serif" fo:color="#000000"/>
    </style:style>
    <style:style style:name="T3642" style:parent-style-name="Основнойшрифтабзаца" style:family="text">
      <style:text-properties style:font-name="Liberation Serif" style:font-name-complex="Liberation Serif" fo:color="#000000"/>
    </style:style>
    <style:style style:name="T3643" style:parent-style-name="Основнойшрифтабзаца" style:family="text">
      <style:text-properties style:font-name="Liberation Serif" style:font-name-complex="Liberation Serif" fo:color="#000000"/>
    </style:style>
    <style:style style:name="T3644" style:parent-style-name="Основнойшрифтабзаца" style:family="text">
      <style:text-properties style:font-name="Liberation Serif" style:font-name-complex="Liberation Serif" fo:color="#000000"/>
    </style:style>
    <style:style style:name="T3645" style:parent-style-name="Основнойшрифтабзаца" style:family="text">
      <style:text-properties style:font-name="Liberation Serif" style:font-name-complex="Liberation Serif" fo:color="#000000"/>
    </style:style>
    <style:style style:name="T3646" style:parent-style-name="Основнойшрифтабзаца" style:family="text">
      <style:text-properties style:font-name="Liberation Serif" style:font-name-complex="Liberation Serif" fo:color="#000000"/>
    </style:style>
    <style:style style:name="T3647" style:parent-style-name="Основнойшрифтабзаца" style:family="text">
      <style:text-properties style:font-name="Liberation Serif" style:font-name-complex="Liberation Serif" fo:color="#000000"/>
    </style:style>
    <style:style style:name="T3648" style:parent-style-name="Основнойшрифтабзаца" style:family="text">
      <style:text-properties style:font-name="Liberation Serif" style:font-name-complex="Liberation Serif" fo:color="#000000"/>
    </style:style>
    <style:style style:name="T3649" style:parent-style-name="Основнойшрифтабзаца" style:family="text">
      <style:text-properties style:font-name="Liberation Serif" style:font-name-complex="Liberation Serif" fo:color="#000000"/>
    </style:style>
    <style:style style:name="T3650" style:parent-style-name="Основнойшрифтабзаца" style:family="text">
      <style:text-properties style:font-name="Liberation Serif" style:font-name-complex="Liberation Serif" fo:color="#000000"/>
    </style:style>
    <style:style style:name="T3651" style:parent-style-name="Основнойшрифтабзаца" style:family="text">
      <style:text-properties style:font-name="Liberation Serif" style:font-name-complex="Liberation Serif" fo:color="#000000"/>
    </style:style>
    <style:style style:name="P3652" style:parent-style-name="ConsPlusNormal" style:family="paragraph">
      <style:text-properties style:font-name="Liberation Serif" style:font-name-complex="Liberation Serif" fo:color="#000000"/>
    </style:style>
    <style:style style:name="P3653" style:parent-style-name="Обычный" style:family="paragraph">
      <style:paragraph-properties fo:margin-bottom="0in" fo:margin-right="0.8in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654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3655" style:parent-style-name="Обычный" style:family="paragraph">
      <style:paragraph-properties fo:text-align="center" fo:margin-bottom="0in" fo:margin-right="0.0395in" fo:background-color="#FFFFFF">
        <style:tab-stops>
          <style:tab-stop style:type="left" style:position="5.6111in"/>
        </style:tab-stops>
      </style:paragraph-properties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365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margin-right="0.0395in" fo:background-color="#FFFFFF">
        <style:tab-stops>
          <style:tab-stop style:type="left" style:position="5.6111in"/>
        </style:tab-stops>
      </style:paragraph-properties>
    </style:style>
    <style:style style:name="T36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65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659" style:parent-style-name="Обычный" style:family="paragraph">
      <style:paragraph-properties fo:text-align="center" fo:margin-bottom="0in" fo:margin-right="0.0395in" fo:background-color="#FFFFFF">
        <style:tab-stops>
          <style:tab-stop style:type="left" style:position="5.6111in"/>
        </style:tab-stops>
      </style:paragraph-properties>
    </style:style>
    <style:style style:name="T3660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T3661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T366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663" style:parent-style-name="Основнойшрифтабзаца" style:family="text">
      <style:text-properties style:font-name="Liberation Serif" style:font-name-asian="Times New Roman" style:font-name-complex="Liberation Serif" fo:letter-spacing="-0.0006in" fo:font-size="8pt" style:font-size-asian="8pt" style:font-size-complex="8pt"/>
    </style:style>
    <style:style style:name="T366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665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P3666" style:parent-style-name="Обычный" style:family="paragraph">
      <style:paragraph-properties fo:margin-bottom="0in" fo:margin-right="0.0395in" fo:background-color="#FFFFFF">
        <style:tab-stops>
          <style:tab-stop style:type="left" style:position="5.6111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667" style:parent-style-name="Обычный" style:family="paragraph">
      <style:paragraph-properties fo:margin-bottom="0in" fo:margin-right="0.0395in" fo:background-color="#FFFFFF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668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3.0736in" fo:margin-right="0.0395in" fo:background-color="#FFFFFF">
        <style:tab-stops>
          <style:tab-stop style:type="left" style:position="0.8166in"/>
          <style:tab-stop style:type="left" style:position="2.3666in"/>
          <style:tab-stop style:type="left" style:position="2.5375in"/>
        </style:tab-stops>
      </style:paragraph-properties>
    </style:style>
    <style:style style:name="T3669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0pt" style:font-size-asian="10pt" style:font-size-complex="10pt"/>
    </style:style>
    <style:style style:name="T367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3671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0pt" style:font-size-asian="10pt" style:font-size-complex="10pt"/>
    </style:style>
    <style:style style:name="T367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3673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0pt" style:font-size-asian="10pt" style:font-size-complex="10pt"/>
    </style:style>
    <style:style style:name="T36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675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3676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0pt" style:font-size-asian="10pt" style:font-size-complex="10pt"/>
    </style:style>
    <style:style style:name="P3677" style:parent-style-name="Обычный" style:family="paragraph">
      <style:paragraph-properties fo:margin-top="0.0333in" fo:margin-bottom="0in" fo:margin-left="3.9034in" fo:margin-right="0.0395in" fo:background-color="#FFFFFF">
        <style:tab-stops>
          <style:tab-stop style:type="left" style:position="1.7076in"/>
        </style:tab-stops>
      </style:paragraph-properties>
    </style:style>
    <style:style style:name="T367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8pt" style:font-size-asian="8pt" style:font-size-complex="8pt"/>
    </style:style>
    <style:style style:name="P3679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3.0736in" fo:margin-right="0.0395in" fo:background-color="#FFFFFF">
        <style:tab-stops>
          <style:tab-stop style:type="left" style:position="2.537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680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3.0736in" fo:margin-right="0.0395in" fo:background-color="#FFFFFF">
        <style:tab-stops>
          <style:tab-stop style:type="left" style:position="2.5375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68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3.0736in" fo:margin-right="0.0395in" fo:background-color="#FFFFFF">
        <style:tab-stops>
          <style:tab-stop style:type="left" style:position="2.5375in"/>
        </style:tab-stops>
      </style:paragraph-properties>
    </style:style>
    <style:style style:name="T368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683" style:parent-style-name="Обычный" style:family="paragraph">
      <style:paragraph-properties fo:margin-top="0.0166in" fo:margin-bottom="0in" fo:margin-left="4.0534in" fo:margin-right="0.0395in" fo:background-color="#FFFFFF">
        <style:tab-stops>
          <style:tab-stop style:type="left" style:position="1.5576in"/>
        </style:tab-stops>
      </style:paragraph-properties>
    </style:style>
    <style:style style:name="T368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68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8pt" style:font-size-asian="8pt" style:font-size-complex="8pt"/>
    </style:style>
    <style:style style:name="T3686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P3687" style:parent-style-name="Обычный" style:family="paragraph">
      <style:paragraph-properties fo:margin-top="0.0166in" fo:margin-bottom="0in" fo:margin-right="0.0395in" fo:background-color="#FFFFFF">
        <style:tab-stops>
          <style:tab-stop style:type="left" style:position="5.6111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688" style:parent-style-name="Обычный" style:family="paragraph">
      <style:paragraph-properties fo:margin-top="0.0166in" fo:margin-bottom="0in" fo:margin-right="0.0395in" fo:background-color="#FFFFFF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689" style:parent-style-name="Обычный" style:family="paragraph">
      <style:paragraph-properties fo:text-align="center" fo:margin-right="0.0395in" fo:background-color="#FFFFFF">
        <style:tab-stops>
          <style:tab-stop style:type="left" style:position="5.6111in"/>
        </style:tab-stops>
      </style:paragraph-properties>
    </style:style>
    <style:style style:name="T36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36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/>
    </style:style>
    <style:style style:name="P3692" style:parent-style-name="Обычный" style:family="paragraph">
      <style:paragraph-properties fo:text-align="center" fo:margin-top="0.1631in" fo:margin-right="0.0395in" fo:background-color="#FFFFFF">
        <style:tab-stops>
          <style:tab-stop style:type="left" style:position="1.7833in"/>
          <style:tab-stop style:type="left" style:position="5.6111in"/>
        </style:tab-stops>
      </style:paragraph-properties>
    </style:style>
    <style:style style:name="T3693" style:parent-style-name="Основнойшрифтабзаца" style:family="text">
      <style:text-properties style:font-name="Liberation Serif" style:font-name-asian="Times New Roman" style:font-name-complex="Liberation Serif" fo:letter-spacing="-0.0034in" fo:font-size="10pt" style:font-size-asian="10pt" style:font-size-complex="10pt"/>
    </style:style>
    <style:style style:name="T3694" style:parent-style-name="Основнойшрифтабзаца" style:family="text">
      <style:text-properties style:font-name="Liberation Serif" style:font-name-asian="Times New Roman" style:font-name-complex="Liberation Serif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95" style:parent-style-name="Основнойшрифтабзаца" style:family="text">
      <style:text-properties style:font-name="Liberation Serif" style:font-name-asian="Times New Roman" style:font-name-complex="Liberation Serif" fo:letter-spacing="-0.0034in" fo:font-size="10pt" style:font-size-asian="10pt" style:font-size-complex="10pt"/>
    </style:style>
    <style:style style:name="T3696" style:parent-style-name="Основнойшрифтабзаца" style:family="text">
      <style:text-properties style:font-name="Liberation Serif" style:font-name-asian="Times New Roman" style:font-name-complex="Liberation Serif" fo:letter-spacing="-0.0055in" fo:font-size="10pt" style:font-size-asian="10pt" style:font-size-complex="10pt"/>
    </style:style>
    <style:style style:name="T3697" style:parent-style-name="Основнойшрифтабзаца" style:family="text">
      <style:text-properties style:font-name="Liberation Serif" style:font-name-asian="Times New Roman" style:font-name-complex="Liberation Serif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98" style:parent-style-name="Основнойшрифтабзаца" style:family="text">
      <style:text-properties style:font-name="Liberation Serif" style:font-name-asian="Times New Roman" style:font-name-complex="Liberation Serif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P3699" style:parent-style-name="Обычный" style:family="paragraph">
      <style:paragraph-properties fo:text-align="justify" fo:margin-top="0.2263in" fo:margin-bottom="0in" fo:margin-left="0.0201in" fo:margin-right="0.0395in" fo:text-indent="0.4722in" fo:background-color="#FFFFFF">
        <style:tab-stops>
          <style:tab-stop style:type="left" style:position="5.5909in"/>
        </style:tab-stops>
      </style:paragraph-properties>
    </style:style>
    <style:style style:name="T370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370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702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5631in" fo:margin-right="0.0395in" fo:background-color="#FFFFFF">
        <style:tab-stops>
          <style:tab-stop style:type="left" style:position="5.0479in"/>
        </style:tab-stops>
      </style:paragraph-properties>
    </style:style>
    <style:style style:name="T37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70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70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2201in" fo:margin-left="0.4923in" fo:margin-right="0.0395in" fo:background-color="#FFFFFF">
        <style:tab-stops>
          <style:tab-stop style:type="left" style:position="5.1187in"/>
        </style:tab-stops>
      </style:paragraph-properties>
    </style:style>
    <style:style style:name="T370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707" style:parent-style-name="Обычный" style:family="paragraph">
      <style:paragraph-properties fo:text-align="justify" fo:margin-top="0.1666in" fo:margin-left="0.0201in" fo:margin-right="0.0395in" fo:text-indent="0.493in" fo:background-color="#FFFFFF">
        <style:tab-stops>
          <style:tab-stop style:type="left" style:position="5.5909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708" style:parent-style-name="Обычный" style:family="paragraph">
      <style:paragraph-properties fo:text-align="justify" fo:margin-top="0.1666in" fo:margin-bottom="0in" fo:margin-right="0.0395in" fo:text-indent="0.4923in" fo:background-color="#FFFFFF">
        <style:tab-stops>
          <style:tab-stop style:type="left" style:position="5.6111in"/>
        </style:tab-stops>
      </style:paragraph-properties>
    </style:style>
    <style:style style:name="T370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710" style:parent-style-name="Обычный" style:family="paragraph">
      <style:paragraph-properties fo:margin-bottom="0in" fo:margin-left="0.0201in" fo:margin-right="0.0395in" fo:background-color="#FFFFFF">
        <style:tab-stops>
          <style:tab-stop style:type="left" style:position="5.5909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711" style:parent-style-name="Обычный" style:family="paragraph">
      <style:paragraph-properties fo:margin-bottom="0in" fo:margin-left="0.0201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3713" style:family="table-column">
      <style:table-column-properties style:column-width="2.7569in"/>
    </style:style>
    <style:style style:name="TableColumn3714" style:family="table-column">
      <style:table-column-properties style:column-width="2.509in"/>
    </style:style>
    <style:style style:name="TableColumn3715" style:family="table-column">
      <style:table-column-properties style:column-width="1.8222in"/>
    </style:style>
    <style:style style:name="Table3712" style:family="table">
      <style:table-properties style:width="7.0881in" fo:margin-left="-0.0986in" table:align="left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style:vertical-align="auto"/>
    </style:style>
    <style:style style:name="T371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3720" style:parent-style-name="Основнойшрифтабзаца" style:family="text">
      <style:text-properties style:font-name="Liberation Serif" style:font-name-complex="Liberation Serif" style:font-size-complex="14pt"/>
    </style:style>
    <style:style style:name="T3721" style:parent-style-name="Основнойшрифтабзаца" style:family="text">
      <style:text-properties style:font-name="Liberation Serif" style:font-name-complex="Liberation Serif" style:font-size-complex="14pt"/>
    </style:style>
    <style:style style:name="T3722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P3723" style:parent-style-name="Обычный" style:family="paragraph">
      <style:paragraph-properties style:vertical-align="auto"/>
      <style:text-properties style:font-name="Liberation Serif" style:font-name-complex="Liberation Serif" style:font-size-complex="14pt"/>
    </style:style>
    <style:style style:name="TableCell3724" style:family="table-cell">
      <style:table-cell-properties fo:border="none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size-complex="14pt"/>
    </style:style>
    <style:style style:name="P372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size-complex="14pt"/>
    </style:style>
    <style:style style:name="P3727" style:parent-style-name="Обычный" style:family="paragraph">
      <style:paragraph-properties fo:text-align="center" style:vertical-align="auto" fo:margin-bottom="0in" fo:margin-left="-0.075in">
        <style:tab-stops/>
      </style:paragraph-properties>
    </style:style>
    <style:style style:name="T3728" style:parent-style-name="Основнойшрифтабзаца" style:family="text">
      <style:text-properties style:font-name="Liberation Serif" style:font-name-complex="Liberation Serif" style:font-size-complex="14pt"/>
    </style:style>
    <style:style style:name="T372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3730" style:parent-style-name="Основнойшрифтабзаца" style:family="text">
      <style:text-properties style:font-name="Liberation Serif" style:font-name-complex="Liberation Serif" style:font-size-complex="14pt"/>
    </style:style>
    <style:style style:name="T3731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3732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3733" style:family="table-cell">
      <style:table-cell-properties fo:border="none" style:writing-mode="lr-tb" fo:padding-top="0in" fo:padding-left="0.075in" fo:padding-bottom="0in" fo:padding-right="0.075in"/>
    </style:style>
    <style:style style:name="P3734" style:parent-style-name="Обычный" style:family="paragraph">
      <style:paragraph-properties fo:text-align="end" style:vertical-align="auto"/>
    </style:style>
    <style:style style:name="T3735" style:parent-style-name="Основнойшрифтабзаца" style:family="text">
      <style:text-properties style:font-name="Liberation Serif" style:font-name-complex="Liberation Serif" style:font-size-complex="14pt"/>
    </style:style>
    <style:style style:name="P3736" style:parent-style-name="Обычный" style:family="paragraph">
      <style:paragraph-properties fo:text-align="end" style:vertical-align="auto"/>
      <style:text-properties style:font-name="Liberation Serif" style:font-name-complex="Liberation Serif" style:font-size-complex="14pt"/>
    </style:style>
    <style:style style:name="P3737" style:parent-style-name="Обычный" style:family="paragraph">
      <style:paragraph-properties fo:break-before="page" fo:margin-bottom="0in" fo:margin-left="0.0201in" fo:margin-right="0.0395in" fo:background-color="#FFFFFF">
        <style:tab-stops>
          <style:tab-stop style:type="left" style:position="5.5909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738" style:parent-style-name="ConsPlusNonformat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3739" style:parent-style-name="ConsPlusNormal" style:family="paragraph">
      <style:paragraph-properties fo:text-align="end"/>
    </style:style>
    <style:style style:name="T3740" style:parent-style-name="Основнойшрифтабзаца" style:family="text">
      <style:text-properties style:font-name="Liberation Serif" style:font-name-complex="Liberation Serif" fo:color="#000000"/>
    </style:style>
    <style:style style:name="T3741" style:parent-style-name="Основнойшрифтабзаца" style:family="text">
      <style:text-properties style:font-name="Liberation Serif" style:font-name-complex="Liberation Serif" fo:color="#000000"/>
    </style:style>
    <style:style style:name="T3742" style:parent-style-name="Основнойшрифтабзаца" style:family="text">
      <style:text-properties style:font-name="Liberation Serif" style:font-name-complex="Liberation Serif" fo:color="#000000"/>
    </style:style>
    <style:style style:name="T3743" style:parent-style-name="Основнойшрифтабзаца" style:family="text">
      <style:text-properties style:font-name="Liberation Serif" style:font-name-complex="Liberation Serif" fo:color="#000000"/>
    </style:style>
    <style:style style:name="T3744" style:parent-style-name="Основнойшрифтабзаца" style:family="text">
      <style:text-properties style:font-name="Liberation Serif" style:font-name-complex="Liberation Serif" fo:color="#000000"/>
    </style:style>
    <style:style style:name="T3745" style:parent-style-name="Основнойшрифтабзаца" style:family="text">
      <style:text-properties style:font-name="Liberation Serif" style:font-name-complex="Liberation Serif" fo:color="#000000"/>
    </style:style>
    <style:style style:name="T3746" style:parent-style-name="Основнойшрифтабзаца" style:family="text">
      <style:text-properties style:font-name="Liberation Serif" style:font-name-complex="Liberation Serif" fo:color="#000000"/>
    </style:style>
    <style:style style:name="T3747" style:parent-style-name="Основнойшрифтабзаца" style:family="text">
      <style:text-properties style:font-name="Liberation Serif" style:font-name-complex="Liberation Serif" fo:color="#000000"/>
    </style:style>
    <style:style style:name="T3748" style:parent-style-name="Основнойшрифтабзаца" style:family="text">
      <style:text-properties style:font-name="Liberation Serif" style:font-name-complex="Liberation Serif" fo:color="#000000"/>
    </style:style>
    <style:style style:name="P3749" style:parent-style-name="ConsPlusNormal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3750" style:parent-style-name="Обычный" style:family="paragraph">
      <style:paragraph-properties fo:background-color="#FFFFFF"/>
      <style:text-properties style:font-name="Liberation Serif" style:font-name-asian="Times New Roman" style:font-name-complex="Liberation Serif" fo:color="#000000" fo:font-size="10pt" style:font-size-asian="10pt" style:font-size-complex="10pt" style:language-asian="ru" style:country-asian="RU"/>
    </style:style>
    <style:style style:name="P3751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P3752" style:parent-style-name="Обычный" style:family="paragraph">
      <style:paragraph-properties fo:text-align="center" fo:margin-bottom="0in" fo:background-color="#FFFFFF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P3753" style:parent-style-name="ConsPlusNonformat" style:family="paragraph">
      <style:paragraph-properties fo:text-align="center"/>
      <style:text-properties style:font-name="Liberation Serif" style:font-name-complex="Liberation Serif" fo:color="#000000"/>
    </style:style>
    <style:style style:name="P3754" style:parent-style-name="ConsPlusNonformat" style:family="paragraph">
      <style:paragraph-properties fo:text-align="center"/>
      <style:text-properties style:font-name="Liberation Serif" style:font-name-complex="Liberation Serif" fo:color="#000000"/>
    </style:style>
    <style:style style:name="P375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756" style:parent-style-name="ConsPlusNonformat" style:family="paragraph">
      <style:paragraph-properties fo:text-align="center"/>
      <style:text-properties style:font-name="Liberation Serif" style:font-name-complex="Liberation Serif" style:font-weight-complex="bold" fo:color="#000000" style:language-asian="en" style:country-asian="US"/>
    </style:style>
    <style:style style:name="P375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style:language-asian="en" style:country-asian="US"/>
    </style:style>
    <style:style style:name="P375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style:language-asian="en" style:country-asian="US"/>
    </style:style>
    <style:style style:name="TableColumn3760" style:family="table-column">
      <style:table-column-properties style:column-width="0.2805in"/>
    </style:style>
    <style:style style:name="TableColumn3761" style:family="table-column">
      <style:table-column-properties style:column-width="1.9638in"/>
    </style:style>
    <style:style style:name="TableColumn3762" style:family="table-column">
      <style:table-column-properties style:column-width="0.3in"/>
    </style:style>
    <style:style style:name="TableColumn3763" style:family="table-column">
      <style:table-column-properties style:column-width="1.9875in"/>
    </style:style>
    <style:style style:name="Table3759" style:family="table">
      <style:table-properties style:width="4.5319in" fo:margin-left="1.2763in" table:align="left"/>
    </style:style>
    <style:style style:name="TableRow3764" style:family="table-row">
      <style:table-row-properties/>
    </style:style>
    <style:style style:name="TableCell3765" style:family="table-cell">
      <style:table-cell-properties fo:border="none" style:writing-mode="lr-tb" fo:padding-top="0in" fo:padding-left="0.075in" fo:padding-bottom="0in" fo:padding-right="0.075in"/>
    </style:style>
    <style:style style:name="P3766" style:parent-style-name="ConsPlusNonformat" style:family="paragraph">
      <style:paragraph-properties fo:text-align="end"/>
      <style:text-properties style:font-name="Liberation Serif" style:font-name-complex="Liberation Serif" fo:color="#000000" style:language-asian="en" style:country-asian="US"/>
    </style:style>
    <style:style style:name="TableCell37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68" style:parent-style-name="ConsPlusNonformat" style:family="paragraph">
      <style:paragraph-properties fo:text-align="center"/>
      <style:text-properties fo:font-size="8pt" style:font-size-asian="8pt" style:font-size-complex="8pt"/>
    </style:style>
    <style:style style:name="TableCell3769" style:family="table-cell">
      <style:table-cell-properties fo:border="none" style:writing-mode="lr-tb" fo:padding-top="0in" fo:padding-left="0.075in" fo:padding-bottom="0in" fo:padding-right="0.075in"/>
    </style:style>
    <style:style style:name="P3770" style:parent-style-name="ConsPlusNonformat" style:family="paragraph">
      <style:paragraph-properties fo:text-align="end"/>
      <style:text-properties style:font-name="Liberation Serif" style:font-name-complex="Liberation Serif" fo:color="#000000" style:language-asian="en" style:country-asian="US"/>
    </style:style>
    <style:style style:name="TableCell37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72" style:parent-style-name="ConsPlusNonformat" style:family="paragraph">
      <style:paragraph-properties fo:text-align="center"/>
      <style:text-properties fo:font-size="8pt" style:font-size-asian="8pt" style:font-size-complex="8pt"/>
    </style:style>
    <style:style style:name="P3773" style:parent-style-name="ConsPlusNonformat" style:family="paragraph">
      <style:paragraph-properties fo:text-align="center"/>
      <style:text-properties style:font-name="Liberation Serif" style:font-name-complex="Liberation Serif" style:font-weight-complex="bold" fo:color="#000000" style:language-asian="en" style:country-asian="US"/>
    </style:style>
    <style:style style:name="P3774" style:parent-style-name="ConsPlusNonformat" style:family="paragraph">
      <style:paragraph-properties fo:text-align="center"/>
      <style:text-properties style:font-name="Liberation Serif" style:font-name-complex="Liberation Serif" style:font-weight-complex="bold" fo:color="#000000" style:language-asian="en" style:country-asian="US"/>
    </style:style>
    <style:style style:name="P3775" style:parent-style-name="ConsPlusNonformat" style:family="paragraph">
      <style:paragraph-properties fo:text-align="justify"/>
      <style:text-properties style:font-name="Liberation Serif" style:font-name-complex="Liberation Serif" fo:color="#000000"/>
    </style:style>
    <style:style style:name="P3776" style:parent-style-name="ConsPlusNonformat" style:family="paragraph">
      <style:paragraph-properties fo:text-align="justify" fo:text-indent="0.4923in"/>
    </style:style>
    <style:style style:name="T3777" style:parent-style-name="Основнойшрифтабзаца" style:family="text">
      <style:text-properties style:font-name="Liberation Serif" style:font-name-complex="Liberation Serif" fo:color="#000000"/>
    </style:style>
    <style:style style:name="T3778" style:parent-style-name="Основнойшрифтабзаца" style:family="text">
      <style:text-properties style:font-name="Liberation Serif" style:font-name-complex="Liberation Serif" fo:color="#000000"/>
    </style:style>
    <style:style style:name="T3779" style:parent-style-name="Основнойшрифтабзаца" style:family="text">
      <style:text-properties style:font-name="Liberation Serif" style:font-name-complex="Liberation Serif" fo:color="#000000"/>
    </style:style>
    <style:style style:name="T3780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781" style:parent-style-name="Основнойшрифтабзаца" style:family="text">
      <style:text-properties style:font-name="Liberation Serif" style:font-name-complex="Liberation Serif" fo:color="#000000"/>
    </style:style>
    <style:style style:name="T3782" style:parent-style-name="Основнойшрифтабзаца" style:family="text">
      <style:text-properties style:font-name="Liberation Serif" style:font-name-complex="Liberation Serif" fo:color="#000000"/>
    </style:style>
    <style:style style:name="P3783" style:parent-style-name="ConsPlusNonformat" style:family="paragraph">
      <style:paragraph-properties fo:text-align="justify"/>
    </style:style>
    <style:style style:name="T3784" style:parent-style-name="Основнойшрифтабзаца" style:family="text">
      <style:text-properties style:font-name="Liberation Serif" style:font-name-complex="Liberation Serif" fo:color="#000000" fo:background-color="#FFFF00"/>
    </style:style>
    <style:style style:name="P3785" style:parent-style-name="ConsPlusNonformat" style:family="paragraph">
      <style:paragraph-properties fo:text-align="justify"/>
      <style:text-properties style:font-name="Liberation Serif" style:font-name-complex="Liberation Serif" fo:color="#000000" fo:font-size="3pt" style:font-size-asian="3pt" style:font-size-complex="3pt"/>
    </style:style>
    <style:style style:name="P37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8pt" style:font-size-asian="8pt" style:font-size-complex="8pt"/>
    </style:style>
    <style:style style:name="P37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8pt" style:font-size-asian="8pt" style:font-size-complex="8pt"/>
    </style:style>
    <style:style style:name="P37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8pt" style:font-size-asian="8pt" style:font-size-complex="8pt"/>
    </style:style>
    <style:style style:name="P37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8pt" style:font-size-asian="8pt" style:font-size-complex="8pt"/>
    </style:style>
    <style:style style:name="P37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8pt" style:font-size-asian="8pt" style:font-size-complex="8pt"/>
    </style:style>
    <style:style style:name="P3791" style:parent-style-name="ConsPlusNonformat" style:family="paragraph">
      <style:paragraph-properties fo:text-align="justify"/>
      <style:text-properties style:font-name="Liberation Serif" style:font-name-complex="Liberation Serif" fo:color="#000000"/>
    </style:style>
    <style:style style:name="TableColumn3793" style:family="table-column">
      <style:table-column-properties style:column-width="2.4611in"/>
    </style:style>
    <style:style style:name="TableColumn3794" style:family="table-column">
      <style:table-column-properties style:column-width="4.4298in"/>
    </style:style>
    <style:style style:name="Table3792" style:family="table">
      <style:table-properties style:width="6.8909in" fo:margin-left="0in" table:align="left"/>
    </style:style>
    <style:style style:name="TableRow3795" style:family="table-row">
      <style:table-row-properties/>
    </style:style>
    <style:style style:name="TableCell3796" style:family="table-cell">
      <style:table-cell-properties fo:border="none" style:writing-mode="lr-tb" fo:padding-top="0in" fo:padding-left="0.075in" fo:padding-bottom="0in" fo:padding-right="0.075in"/>
    </style:style>
    <style:style style:name="P3797" style:parent-style-name="ConsPlusNonformat" style:family="paragraph">
      <style:paragraph-properties fo:margin-left="-0.0777in" fo:text-indent="0.0777in">
        <style:tab-stops/>
      </style:paragraph-properties>
      <style:text-properties style:font-name="Liberation Serif" style:font-name-complex="Liberation Serif" fo:color="#000000" style:language-asian="en" style:country-asian="US"/>
    </style:style>
    <style:style style:name="TableCell37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99" style:parent-style-name="ConsPlusNonformat" style:family="paragraph">
      <style:paragraph-properties fo:text-align="center"/>
    </style:style>
    <style:style style:name="TableRow3800" style:family="table-row">
      <style:table-row-properties/>
    </style:style>
    <style:style style:name="TableCell3801" style:family="table-cell">
      <style:table-cell-properties fo:border="none" style:writing-mode="lr-tb" fo:padding-top="0in" fo:padding-left="0.075in" fo:padding-bottom="0in" fo:padding-right="0.075in"/>
    </style:style>
    <style:style style:name="P3802" style:parent-style-name="ConsPlusNonformat" style:family="paragraph">
      <style:paragraph-properties fo:text-align="center"/>
      <style:text-properties style:font-name="Liberation Serif" style:font-name-complex="Liberation Serif" fo:color="#000000" style:language-asian="en" style:country-asian="US"/>
    </style:style>
    <style:style style:name="TableCell38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04" style:parent-style-name="ConsPlusNonformat" style:family="paragraph">
      <style:paragraph-properties fo:text-align="center" fo:margin-bottom="0.1666in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Row3805" style:family="table-row">
      <style:table-row-properties style:min-row-height="0.1562in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ConsPlusNonformat" style:family="paragraph">
      <style:text-properties style:font-name="Liberation Serif" style:font-name-complex="Liberation Serif" fo:color="#000000" style:language-asian="en" style:country-asian="US"/>
    </style:style>
    <style:style style:name="TableCell38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09" style:parent-style-name="ConsPlusNonformat" style:family="paragraph">
      <style:paragraph-properties fo:text-align="center"/>
    </style:style>
    <style:style style:name="TableRow3810" style:family="table-row">
      <style:table-row-properties style:min-row-height="0.1562in"/>
    </style:style>
    <style:style style:name="TableCell3811" style:family="table-cell">
      <style:table-cell-properties fo:border="none" style:writing-mode="lr-tb" fo:padding-top="0in" fo:padding-left="0.075in" fo:padding-bottom="0in" fo:padding-right="0.075in"/>
    </style:style>
    <style:style style:name="P3812" style:parent-style-name="ConsPlusNonformat" style:family="paragraph">
      <style:text-properties style:font-name="Liberation Serif" style:font-name-complex="Liberation Serif" fo:color="#000000" style:language-asian="en" style:country-asian="US"/>
    </style:style>
    <style:style style:name="P3813" style:parent-style-name="ConsPlusNonformat" style:family="paragraph">
      <style:text-properties style:font-name="Liberation Serif" style:font-name-complex="Liberation Serif" fo:color="#000000" style:language-asian="en" style:country-asian="US"/>
    </style:style>
    <style:style style:name="TableCell38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15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Row3816" style:family="table-row">
      <style:table-row-properties/>
    </style:style>
    <style:style style:name="TableCell38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18" style:parent-style-name="ConsPlusNonformat" style:family="paragraph">
      <style:paragraph-properties fo:text-align="center"/>
    </style:style>
    <style:style style:name="TableRow3819" style:family="table-row">
      <style:table-row-properties/>
    </style:style>
    <style:style style:name="TableCell38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21" style:parent-style-name="Обычный" style:family="paragraph">
      <style:paragraph-properties fo:text-align="center" style:vertical-align="auto" fo:margin-bottom="0in"/>
    </style:style>
    <style:style style:name="T3822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P3823" style:parent-style-name="Обычный" style:family="paragraph">
      <style:text-properties style:font-name="Liberation Serif" style:font-name-complex="Liberation Serif"/>
    </style:style>
    <style:style style:name="TableColumn3825" style:family="table-column">
      <style:table-column-properties style:column-width="6.4993in"/>
    </style:style>
    <style:style style:name="TableColumn3826" style:family="table-column">
      <style:table-column-properties style:column-width="0.184in"/>
    </style:style>
    <style:style style:name="TableColumn3827" style:family="table-column">
      <style:table-column-properties style:column-width="0.05in"/>
    </style:style>
    <style:style style:name="Table3824" style:family="table">
      <style:table-properties style:width="6.7333in" fo:margin-left="0in" table:align="left"/>
    </style:style>
    <style:style style:name="TableRow3828" style:family="table-row">
      <style:table-row-properties/>
    </style:style>
    <style:style style:name="TableCell38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30" style:parent-style-name="ConsPlusNonformat" style:family="paragraph">
      <style:paragraph-properties fo:text-align="center"/>
    </style:style>
    <style:style style:name="TableRow3831" style:family="table-row">
      <style:table-row-properties/>
    </style:style>
    <style:style style:name="TableCell38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 style:vertical-align="auto" fo:margin-bottom="0in"/>
    </style:style>
    <style:style style:name="T3834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T3835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T3836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T3837" style:parent-style-name="Основнойшрифтабзаца" style:family="text">
      <style:text-properties style:font-name="Liberation Serif" style:font-name-complex="Liberation Serif" fo:color="#000000" fo:font-size="8pt" style:font-size-asian="8pt" style:font-size-complex="8pt"/>
    </style:style>
    <style:style style:name="P3838" style:parent-style-name="Обычный" style:family="paragraph">
      <style:paragraph-properties style:vertical-align="auto" fo:margin-bottom="0in"/>
      <style:text-properties style:font-name="Liberation Serif" style:font-name-complex="Liberation Serif"/>
    </style:style>
    <style:style style:name="TableRow3839" style:family="table-row">
      <style:table-row-properties/>
    </style:style>
    <style:style style:name="TableCell38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style:vertical-align="auto" fo:margin-bottom="0in"/>
    </style:style>
    <style:style style:name="TableRow3842" style:family="table-row">
      <style:table-row-properties/>
    </style:style>
    <style:style style:name="TableCell3843" style:family="table-cell">
      <style:table-cell-properties fo:border="none" style:writing-mode="lr-tb" fo:padding-top="0in" fo:padding-left="0.075in" fo:padding-bottom="0in" fo:padding-right="0.075in"/>
    </style:style>
    <style:style style:name="P3844" style:parent-style-name="ConsPlusNonformat" style:family="paragraph">
      <style:paragraph-properties fo:text-align="center" fo:margin-bottom="0.1666in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P3846" style:parent-style-name="ConsPlusNonformat" style:family="paragraph">
      <style:paragraph-properties fo:text-align="center" fo:margin-bottom="0.1666in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3847" style:family="table-cell">
      <style:table-cell-properties fo:border="none" style:writing-mode="lr-tb" fo:padding-top="0in" fo:padding-left="0.0069in" fo:padding-bottom="0in" fo:padding-right="0.0069in"/>
    </style:style>
    <style:style style:name="P3848" style:parent-style-name="ConsPlusNonformat" style:family="paragraph">
      <style:paragraph-properties fo:text-align="center" fo:margin-bottom="0.1666in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Row3849" style:family="table-row">
      <style:table-row-properties/>
    </style:style>
    <style:style style:name="TableCell38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style:vertical-align="auto" fo:margin-bottom="0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P3853" style:parent-style-name="Обычный" style:family="paragraph">
      <style:paragraph-properties fo:text-align="center" style:vertical-align="auto" fo:margin-bottom="0in"/>
    </style:style>
    <style:style style:name="TableRow3854" style:family="table-row">
      <style:table-row-properties style:min-row-height="0.2361in"/>
    </style:style>
    <style:style style:name="TableCell38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56" style:parent-style-name="ConsPlusNonformat" style:family="paragraph">
      <style:paragraph-properties fo:text-align="center" fo:margin-bottom="0.1666in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P3858" style:parent-style-name="ConsPlusNonformat" style:family="paragraph">
      <style:paragraph-properties fo:text-align="center" fo:margin-bottom="0.1666in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Row3859" style:family="table-row">
      <style:table-row-properties/>
    </style:style>
    <style:style style:name="TableCell38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1" style:parent-style-name="ConsPlusNonformat" style:family="paragraph">
      <style:paragraph-properties fo:text-align="center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P3863" style:parent-style-name="ConsPlusNonformat" style:family="paragraph">
      <style:paragraph-properties fo:text-align="center"/>
    </style:style>
    <style:style style:name="TableRow3864" style:family="table-row">
      <style:table-row-properties/>
    </style:style>
    <style:style style:name="TableCell38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66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P3868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P3869" style:parent-style-name="ConsPlusNonformat" style:family="paragraph">
      <style:paragraph-properties fo:text-align="center"/>
      <style:text-properties style:font-name="Liberation Serif" style:font-name-complex="Liberation Serif" fo:color="#000000"/>
    </style:style>
    <style:style style:name="P3870" style:parent-style-name="ConsPlusNonformat" style:family="paragraph">
      <style:paragraph-properties fo:text-align="center"/>
      <style:text-properties style:font-name="Liberation Serif" style:font-name-complex="Liberation Serif" fo:color="#000000"/>
    </style:style>
    <style:style style:name="TableColumn3872" style:family="table-column">
      <style:table-column-properties style:column-width="2.2937in"/>
    </style:style>
    <style:style style:name="TableColumn3873" style:family="table-column">
      <style:table-column-properties style:column-width="0.4625in"/>
    </style:style>
    <style:style style:name="TableColumn3874" style:family="table-column">
      <style:table-column-properties style:column-width="2.0284in"/>
    </style:style>
    <style:style style:name="TableColumn3875" style:family="table-column">
      <style:table-column-properties style:column-width="2.1062in"/>
    </style:style>
    <style:style style:name="Table3871" style:family="table">
      <style:table-properties style:width="6.8909in" fo:margin-left="0in" table:align="left"/>
    </style:style>
    <style:style style:name="TableRow3876" style:family="table-row">
      <style:table-row-properties/>
    </style:style>
    <style:style style:name="TableCell38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78" style:parent-style-name="ConsPlusNonformat" style:family="paragraph">
      <style:text-properties style:font-name="Liberation Serif" style:font-name-complex="Liberation Serif" fo:color="#000000" style:language-asian="en" style:country-asian="US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ConsPlusNonformat" style:family="paragraph">
      <style:paragraph-properties fo:text-align="center"/>
      <style:text-properties style:font-name="Liberation Serif" style:font-name-complex="Liberation Serif" fo:color="#000000" style:language-asian="en" style:country-asian="US"/>
    </style:style>
    <style:style style:name="TableCell38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82" style:parent-style-name="ConsPlusNonformat" style:family="paragraph">
      <style:paragraph-properties fo:text-align="center"/>
      <style:text-properties style:font-name="Liberation Serif" style:font-name-complex="Liberation Serif" fo:color="#000000" style:language-asian="en" style:country-asian="US"/>
    </style:style>
    <style:style style:name="TableRow3883" style:family="table-row">
      <style:table-row-properties/>
    </style:style>
    <style:style style:name="TableCell38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5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3886" style:family="table-cell">
      <style:table-cell-properties fo:border="none" style:writing-mode="lr-tb" fo:padding-top="0in" fo:padding-left="0.075in" fo:padding-bottom="0in" fo:padding-right="0.075in"/>
    </style:style>
    <style:style style:name="P3887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38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9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P3890" style:parent-style-name="ConsPlusNormal" style:master-page-name="MPF1" style:family="paragraph">
      <style:paragraph-properties fo:break-before="page" fo:text-align="end"/>
    </style:style>
    <style:style style:name="T3895" style:parent-style-name="Основнойшрифтабзаца" style:family="text">
      <style:text-properties style:font-name="Liberation Serif" style:font-name-complex="Liberation Serif" fo:color="#000000"/>
    </style:style>
    <style:style style:name="T3896" style:parent-style-name="Основнойшрифтабзаца" style:family="text">
      <style:text-properties style:font-name="Liberation Serif" style:font-name-complex="Liberation Serif" fo:color="#000000"/>
    </style:style>
    <style:style style:name="T3897" style:parent-style-name="Основнойшрифтабзаца" style:family="text">
      <style:text-properties style:font-name="Liberation Serif" style:font-name-complex="Liberation Serif" fo:color="#000000"/>
    </style:style>
    <style:style style:name="T3898" style:parent-style-name="Основнойшрифтабзаца" style:family="text">
      <style:text-properties style:font-name="Liberation Serif" style:font-name-complex="Liberation Serif" fo:color="#000000"/>
    </style:style>
    <style:style style:name="T3899" style:parent-style-name="Основнойшрифтабзаца" style:family="text">
      <style:text-properties style:font-name="Liberation Serif" style:font-name-complex="Liberation Serif" fo:color="#000000"/>
    </style:style>
    <style:style style:name="T3900" style:parent-style-name="Основнойшрифтабзаца" style:family="text">
      <style:text-properties style:font-name="Liberation Serif" style:font-name-complex="Liberation Serif" fo:color="#000000"/>
    </style:style>
    <style:style style:name="T3901" style:parent-style-name="Основнойшрифтабзаца" style:family="text">
      <style:text-properties style:font-name="Liberation Serif" style:font-name-complex="Liberation Serif" fo:color="#000000"/>
    </style:style>
    <style:style style:name="T3902" style:parent-style-name="Основнойшрифтабзаца" style:family="text">
      <style:text-properties style:font-name="Liberation Serif" style:font-name-complex="Liberation Serif" fo:color="#000000"/>
    </style:style>
    <style:style style:name="T3903" style:parent-style-name="Основнойшрифтабзаца" style:family="text">
      <style:text-properties style:font-name="Liberation Serif" style:font-name-complex="Liberation Serif" fo:color="#000000"/>
    </style:style>
    <style:style style:name="T3904" style:parent-style-name="Основнойшрифтабзаца" style:family="text">
      <style:text-properties style:font-name="Liberation Serif" style:font-name-complex="Liberation Serif" fo:color="#000000"/>
    </style:style>
    <style:style style:name="T3905" style:parent-style-name="Основнойшрифтабзаца" style:family="text">
      <style:text-properties style:font-name="Liberation Serif" style:font-name-complex="Liberation Serif" fo:color="#000000"/>
    </style:style>
    <style:style style:name="T3906" style:parent-style-name="Основнойшрифтабзаца" style:family="text">
      <style:text-properties style:font-name="Liberation Serif" style:font-name-complex="Liberation Serif" fo:color="#000000"/>
    </style:style>
    <style:style style:name="P3907" style:parent-style-name="ConsPlusNormal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3908" style:parent-style-name="ConsPlusNormal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3909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391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3911" style:parent-style-name="ConsPlusNonformat" style:family="paragraph">
      <style:paragraph-properties fo:text-align="center"/>
      <style:text-properties style:font-name="Liberation Serif" style:font-name-complex="Liberation Serif" fo:color="#000000"/>
    </style:style>
    <style:style style:name="P3912" style:parent-style-name="ConsPlusNonformat" style:family="paragraph">
      <style:paragraph-properties fo:text-align="center"/>
      <style:text-properties style:font-name="Liberation Serif" style:font-name-complex="Liberation Serif" fo:color="#000000"/>
    </style:style>
    <style:style style:name="P391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14" style:parent-style-name="ConsPlusNonformat" style:family="paragraph">
      <style:paragraph-properties fo:text-align="center"/>
      <style:text-properties style:font-name="Liberation Serif" style:font-name-complex="Liberation Serif" style:font-weight-complex="bold" fo:color="#000000" style:language-asian="en" style:country-asian="US"/>
    </style:style>
    <style:style style:name="P391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style:language-asian="en" style:country-asian="US"/>
    </style:style>
    <style:style style:name="P391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style:language-asian="en" style:country-asian="US"/>
    </style:style>
    <style:style style:name="TableColumn3918" style:family="table-column">
      <style:table-column-properties style:column-width="0.2805in"/>
    </style:style>
    <style:style style:name="TableColumn3919" style:family="table-column">
      <style:table-column-properties style:column-width="1.9638in"/>
    </style:style>
    <style:style style:name="TableColumn3920" style:family="table-column">
      <style:table-column-properties style:column-width="0.3in"/>
    </style:style>
    <style:style style:name="TableColumn3921" style:family="table-column">
      <style:table-column-properties style:column-width="1.9875in"/>
    </style:style>
    <style:style style:name="Table3917" style:family="table">
      <style:table-properties style:width="4.5319in" fo:margin-left="1.2763in" table:align="left"/>
    </style:style>
    <style:style style:name="TableRow3922" style:family="table-row">
      <style:table-row-properties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ConsPlusNonformat" style:family="paragraph">
      <style:paragraph-properties fo:text-align="end"/>
      <style:text-properties style:font-name="Liberation Serif" style:font-name-complex="Liberation Serif" fo:color="#000000" style:language-asian="en" style:country-asian="US"/>
    </style:style>
    <style:style style:name="TableCell39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26" style:parent-style-name="ConsPlusNonformat" style:family="paragraph">
      <style:paragraph-properties fo:text-align="center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ConsPlusNonformat" style:family="paragraph">
      <style:paragraph-properties fo:text-align="end"/>
      <style:text-properties style:font-name="Liberation Serif" style:font-name-complex="Liberation Serif" fo:color="#000000" style:language-asian="en" style:country-asian="US"/>
    </style:style>
    <style:style style:name="TableCell39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30" style:parent-style-name="ConsPlusNonformat" style:family="paragraph">
      <style:paragraph-properties fo:text-align="center"/>
    </style:style>
    <style:style style:name="P393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style:language-asian="en" style:country-asian="US"/>
    </style:style>
    <style:style style:name="P3932" style:parent-style-name="ConsPlusNonformat" style:family="paragraph">
      <style:paragraph-properties fo:text-align="center"/>
      <style:text-properties style:font-name="Liberation Serif" style:font-name-complex="Liberation Serif" style:font-weight-complex="bold" fo:color="#000000" style:language-asian="en" style:country-asian="US"/>
    </style:style>
    <style:style style:name="P3933" style:parent-style-name="ConsPlusNonformat" style:family="paragraph">
      <style:paragraph-properties fo:text-align="justify"/>
      <style:text-properties style:font-name="Liberation Serif" style:font-name-complex="Liberation Serif" fo:color="#000000"/>
    </style:style>
    <style:style style:name="P3934" style:parent-style-name="ConsPlusNonformat" style:family="paragraph">
      <style:paragraph-properties fo:text-align="justify" fo:text-indent="0.4923in"/>
    </style:style>
    <style:style style:name="T3935" style:parent-style-name="Основнойшрифтабзаца" style:family="text">
      <style:text-properties style:font-name="Liberation Serif" style:font-name-complex="Liberation Serif" fo:color="#000000"/>
    </style:style>
    <style:style style:name="T3936" style:parent-style-name="Основнойшрифтабзаца" style:family="text">
      <style:text-properties style:font-name="Liberation Serif" style:font-name-complex="Liberation Serif" fo:color="#000000"/>
    </style:style>
    <style:style style:name="T3937" style:parent-style-name="Основнойшрифтабзаца" style:family="text">
      <style:text-properties style:font-name="Liberation Serif" style:font-name-complex="Liberation Serif" fo:color="#000000"/>
    </style:style>
    <style:style style:name="T3938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939" style:parent-style-name="Гиперссылка" style:family="text">
      <style:text-properties style:font-name="Liberation Serif" style:font-name-complex="Liberation Serif" fo:color="#000000" style:text-underline-type="none"/>
    </style:style>
    <style:style style:name="T3940" style:parent-style-name="Основнойшрифтабзаца" style:family="text">
      <style:text-properties style:font-name="Liberation Serif" style:font-name-complex="Liberation Serif" fo:color="#000000"/>
    </style:style>
    <style:style style:name="T3941" style:parent-style-name="Основнойшрифтабзаца" style:family="text">
      <style:text-properties style:font-name="Liberation Serif" style:font-name-complex="Liberation Serif" fo:color="#000000"/>
    </style:style>
    <style:style style:name="P3942" style:parent-style-name="ConsPlusNonformat" style:family="paragraph">
      <style:paragraph-properties fo:text-align="justify"/>
    </style:style>
    <style:style style:name="T3943" style:parent-style-name="Основнойшрифтабзаца" style:family="text">
      <style:text-properties style:font-name="Liberation Serif" style:font-name-complex="Liberation Serif" fo:color="#000000" fo:background-color="#FFFF00"/>
    </style:style>
    <style:style style:name="T3944" style:parent-style-name="Основнойшрифтабзаца" style:family="text">
      <style:text-properties style:font-name="Liberation Serif" style:font-name-complex="Liberation Serif" fo:color="#000000" fo:background-color="#FFFF00"/>
    </style:style>
    <style:style style:name="P3945" style:parent-style-name="ConsPlusNonformat" style:family="paragraph">
      <style:paragraph-properties fo:text-align="justify"/>
      <style:text-properties style:font-name="Liberation Serif" style:font-name-complex="Liberation Serif" fo:color="#000000" fo:font-size="3pt" style:font-size-asian="3pt" style:font-size-complex="3pt"/>
    </style:style>
    <style:style style:name="P39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8pt" style:font-size-asian="8pt" style:font-size-complex="8pt"/>
    </style:style>
    <style:style style:name="P39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8pt" style:font-size-asian="8pt" style:font-size-complex="8pt"/>
    </style:style>
    <style:style style:name="P39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8pt" style:font-size-asian="8pt" style:font-size-complex="8pt"/>
    </style:style>
    <style:style style:name="P39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8pt" style:font-size-asian="8pt" style:font-size-complex="8pt"/>
    </style:style>
    <style:style style:name="P39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8pt" style:font-size-asian="8pt" style:font-size-complex="8pt"/>
    </style:style>
    <style:style style:name="P3951" style:parent-style-name="ConsPlusNonformat" style:family="paragraph">
      <style:paragraph-properties fo:text-align="justify" fo:text-indent="0.4916in"/>
      <style:text-properties style:font-name="Liberation Serif" style:font-name-complex="Liberation Serif" fo:color="#000000"/>
    </style:style>
    <style:style style:name="P3952" style:parent-style-name="ConsPlusNonformat" style:family="paragraph">
      <style:paragraph-properties fo:text-align="justify"/>
      <style:text-properties style:font-name="Liberation Serif" style:font-name-complex="Liberation Serif" fo:color="#000000"/>
    </style:style>
    <style:style style:name="TableColumn3954" style:family="table-column">
      <style:table-column-properties style:column-width="2.4576in"/>
    </style:style>
    <style:style style:name="TableColumn3955" style:family="table-column">
      <style:table-column-properties style:column-width="4.2243in"/>
    </style:style>
    <style:style style:name="TableColumn3956" style:family="table-column">
      <style:table-column-properties style:column-width="0.1909in"/>
    </style:style>
    <style:style style:name="TableColumn3957" style:family="table-column">
      <style:table-column-properties style:column-width="0.018in"/>
    </style:style>
    <style:style style:name="TableColumn3958" style:family="table-column">
      <style:table-column-properties style:column-width="0.043in"/>
    </style:style>
    <style:style style:name="Table3953" style:family="table">
      <style:table-properties style:width="6.934in" fo:margin-left="0in" table:align="left"/>
    </style:style>
    <style:style style:name="TableRow3959" style:family="table-row">
      <style:table-row-properties/>
    </style:style>
    <style:style style:name="TableCell3960" style:family="table-cell">
      <style:table-cell-properties fo:border="none" style:writing-mode="lr-tb" fo:padding-top="0in" fo:padding-left="0.075in" fo:padding-bottom="0in" fo:padding-right="0.075in"/>
    </style:style>
    <style:style style:name="P3961" style:parent-style-name="ConsPlusNonformat" style:family="paragraph">
      <style:paragraph-properties fo:margin-left="-0.0777in" fo:text-indent="0.0777in">
        <style:tab-stops/>
      </style:paragraph-properties>
      <style:text-properties style:font-name="Liberation Serif" style:font-name-complex="Liberation Serif" fo:color="#000000" style:language-asian="en" style:country-asian="US"/>
    </style:style>
    <style:style style:name="TableCell39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3" style:parent-style-name="ConsPlusNonformat" style:family="paragraph">
      <style:paragraph-properties fo:text-align="center"/>
    </style:style>
    <style:style style:name="TableCell3964" style:family="table-cell">
      <style:table-cell-properties fo:border="none" style:writing-mode="lr-tb" fo:padding-top="0in" fo:padding-left="0.0069in" fo:padding-bottom="0in" fo:padding-right="0.0069in"/>
    </style:style>
    <style:style style:name="P3965" style:parent-style-name="ConsPlusNonformat" style:family="paragraph">
      <style:paragraph-properties fo:text-align="center"/>
    </style:style>
    <style:style style:name="TableRow3966" style:family="table-row">
      <style:table-row-properties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ConsPlusNonformat" style:family="paragraph">
      <style:paragraph-properties fo:text-align="center"/>
      <style:text-properties style:font-name="Liberation Serif" style:font-name-complex="Liberation Serif" fo:color="#000000" style:language-asian="en" style:country-asian="US"/>
    </style:style>
    <style:style style:name="TableCell39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70" style:parent-style-name="ConsPlusNonformat" style:family="paragraph">
      <style:paragraph-properties fo:text-align="center" fo:margin-bottom="0.1666in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P3972" style:parent-style-name="ConsPlusNonformat" style:family="paragraph">
      <style:paragraph-properties fo:text-align="center" fo:margin-bottom="0.1666in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Row3973" style:family="table-row">
      <style:table-row-properties style:min-row-height="0.1562in"/>
    </style:style>
    <style:style style:name="TableCell3974" style:family="table-cell">
      <style:table-cell-properties fo:border="none" style:writing-mode="lr-tb" fo:padding-top="0in" fo:padding-left="0.075in" fo:padding-bottom="0in" fo:padding-right="0.075in"/>
    </style:style>
    <style:style style:name="P3975" style:parent-style-name="ConsPlusNonformat" style:family="paragraph">
      <style:text-properties style:font-name="Liberation Serif" style:font-name-complex="Liberation Serif" fo:color="#000000" style:language-asian="en" style:country-asian="US"/>
    </style:style>
    <style:style style:name="TableCell39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7" style:parent-style-name="ConsPlusNonformat" style:family="paragraph">
      <style:paragraph-properties fo:text-align="center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P3979" style:parent-style-name="ConsPlusNonformat" style:family="paragraph">
      <style:paragraph-properties fo:text-align="center"/>
    </style:style>
    <style:style style:name="TableRow3980" style:family="table-row">
      <style:table-row-properties style:min-row-height="0.1562in"/>
    </style:style>
    <style:style style:name="TableCell3981" style:family="table-cell">
      <style:table-cell-properties fo:border="none" style:writing-mode="lr-tb" fo:padding-top="0in" fo:padding-left="0.075in" fo:padding-bottom="0in" fo:padding-right="0.075in"/>
    </style:style>
    <style:style style:name="P3982" style:parent-style-name="ConsPlusNonformat" style:family="paragraph">
      <style:text-properties style:font-name="Liberation Serif" style:font-name-complex="Liberation Serif" fo:color="#000000" style:language-asian="en" style:country-asian="US"/>
    </style:style>
    <style:style style:name="P3983" style:parent-style-name="ConsPlusNonformat" style:family="paragraph">
      <style:text-properties style:font-name="Liberation Serif" style:font-name-complex="Liberation Serif" fo:color="#000000" style:language-asian="en" style:country-asian="US"/>
    </style:style>
    <style:style style:name="TableCell39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85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3986" style:family="table-cell">
      <style:table-cell-properties fo:border="none" style:writing-mode="lr-tb" fo:padding-top="0in" fo:padding-left="0.0069in" fo:padding-bottom="0in" fo:padding-right="0.0069in"/>
    </style:style>
    <style:style style:name="P3987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Row3988" style:family="table-row">
      <style:table-row-properties/>
    </style:style>
    <style:style style:name="TableCell39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90" style:parent-style-name="ConsPlusNonformat" style:family="paragraph">
      <style:paragraph-properties fo:text-align="center"/>
    </style:style>
    <style:style style:name="TableRow3991" style:family="table-row">
      <style:table-row-properties/>
    </style:style>
    <style:style style:name="TableCell39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 style:vertical-align="auto" fo:margin-bottom="0in" fo:margin-left="0.0986in" fo:text-indent="-0.0986in">
        <style:tab-stops/>
      </style:paragraph-properties>
      <style:text-properties style:font-name="Liberation Serif" style:font-name-complex="Liberation Serif" fo:color="#000000" fo:font-size="8pt" style:font-size-asian="8pt" style:font-size-complex="8pt"/>
    </style:style>
    <style:style style:name="P3994" style:parent-style-name="Обычный" style:family="paragraph">
      <style:paragraph-properties fo:text-align="center" style:vertical-align="auto" fo:margin-bottom="0in" fo:margin-left="0.0986in" fo:text-indent="-0.0986in">
        <style:tab-stops/>
      </style:paragraph-properties>
      <style:text-properties style:font-name="Liberation Serif" style:font-name-complex="Liberation Serif" fo:color="#000000" fo:font-size="8pt" style:font-size-asian="8pt" style:font-size-complex="8pt"/>
    </style:style>
    <style:style style:name="P3995" style:parent-style-name="Обычный" style:family="paragraph">
      <style:paragraph-properties fo:text-align="center" style:vertical-align="auto" fo:margin-bottom="0in" fo:margin-left="-0.0986in">
        <style:tab-stops/>
      </style:paragraph-properties>
      <style:text-properties style:font-name="Liberation Serif" style:font-name-complex="Liberation Serif" fo:color="#000000" fo:font-size="8pt" style:font-size-asian="8pt" style:font-size-complex="8pt"/>
    </style:style>
    <style:style style:name="P3996" style:parent-style-name="Обычный" style:family="paragraph">
      <style:paragraph-properties fo:text-align="center" style:vertical-align="auto" fo:margin-bottom="0in" fo:margin-left="-0.0986in">
        <style:tab-stops/>
      </style:paragraph-properties>
      <style:text-properties style:font-name="Liberation Serif" style:font-name-complex="Liberation Serif"/>
    </style:style>
    <style:style style:name="TableRow3997" style:family="table-row">
      <style:table-row-properties/>
    </style:style>
    <style:style style:name="TableCell39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style:vertical-align="auto" fo:margin-bottom="0in"/>
    </style:style>
    <style:style style:name="TableRow4000" style:family="table-row">
      <style:table-row-properties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ConsPlusNonformat" style:family="paragraph">
      <style:paragraph-properties fo:text-align="center" fo:margin-bottom="0.1666in" fo:margin-left="-0.0986in" fo:text-indent="0.0986in">
        <style:tab-stops/>
      </style:paragraph-properties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P4003" style:parent-style-name="ConsPlusNonformat" style:family="paragraph">
      <style:paragraph-properties fo:margin-bottom="0.1666in" fo:margin-left="-0.0986in" fo:text-indent="0.0986in">
        <style:tab-stops/>
      </style:paragraph-properties>
      <style:text-properties style:font-name="Liberation Serif" style:font-name-complex="Liberation Serif" fo:color="#000000" style:language-asian="en" style:country-asian="US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P4005" style:parent-style-name="ConsPlusNonformat" style:family="paragraph">
      <style:paragraph-properties fo:margin-bottom="0.1666in" fo:margin-left="-0.0986in" fo:text-indent="0.0986in">
        <style:tab-stops/>
      </style:paragraph-properties>
      <style:text-properties style:font-name="Liberation Serif" style:font-name-complex="Liberation Serif" fo:color="#000000" style:language-asian="en" style:country-asian="US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P4007" style:parent-style-name="ConsPlusNonformat" style:family="paragraph">
      <style:paragraph-properties fo:margin-bottom="0.1666in" fo:margin-left="-0.0986in" fo:text-indent="0.0986in">
        <style:tab-stops/>
      </style:paragraph-properties>
      <style:text-properties style:font-name="Liberation Serif" style:font-name-complex="Liberation Serif" fo:color="#000000" style:language-asian="en" style:country-asian="US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P4009" style:parent-style-name="ConsPlusNonformat" style:family="paragraph">
      <style:paragraph-properties fo:margin-bottom="0.1666in" fo:margin-left="-0.0986in" fo:text-indent="0.0986in">
        <style:tab-stops/>
      </style:paragraph-properties>
      <style:text-properties style:font-name="Liberation Serif" style:font-name-complex="Liberation Serif" fo:color="#000000" style:language-asian="en" style:country-asian="US"/>
    </style:style>
    <style:style style:name="TableRow4010" style:family="table-row">
      <style:table-row-properties/>
    </style:style>
    <style:style style:name="TableCell40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12" style:parent-style-name="ConsPlusNonformat" style:family="paragraph">
      <style:paragraph-properties fo:text-align="center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P4014" style:parent-style-name="ConsPlusNonformat" style:family="paragraph">
      <style:paragraph-properties fo:text-align="center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ConsPlusNonformat" style:family="paragraph">
      <style:paragraph-properties fo:text-align="center"/>
    </style:style>
    <style:style style:name="TableRow4017" style:family="table-row">
      <style:table-row-properties/>
    </style:style>
    <style:style style:name="TableCell40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19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P4021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P4023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P4024" style:parent-style-name="ConsPlusNonformat" style:family="paragraph">
      <style:paragraph-properties fo:text-align="center"/>
      <style:text-properties style:font-name="Liberation Serif" style:font-name-complex="Liberation Serif" fo:color="#000000"/>
    </style:style>
    <style:style style:name="P4025" style:parent-style-name="ConsPlusNonformat" style:family="paragraph">
      <style:paragraph-properties fo:text-align="center"/>
      <style:text-properties style:font-name="Liberation Serif" style:font-name-complex="Liberation Serif" fo:color="#000000"/>
    </style:style>
    <style:style style:name="TableColumn4027" style:family="table-column">
      <style:table-column-properties style:column-width="2.2937in"/>
    </style:style>
    <style:style style:name="TableColumn4028" style:family="table-column">
      <style:table-column-properties style:column-width="0.4625in"/>
    </style:style>
    <style:style style:name="TableColumn4029" style:family="table-column">
      <style:table-column-properties style:column-width="2.0284in"/>
    </style:style>
    <style:style style:name="TableColumn4030" style:family="table-column">
      <style:table-column-properties style:column-width="2.1062in"/>
    </style:style>
    <style:style style:name="Table4026" style:family="table">
      <style:table-properties style:width="6.8909in" fo:margin-left="0in" table:align="left"/>
    </style:style>
    <style:style style:name="TableRow4031" style:family="table-row">
      <style:table-row-properties/>
    </style:style>
    <style:style style:name="TableCell40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33" style:parent-style-name="ConsPlusNonformat" style:family="paragraph">
      <style:text-properties style:font-name="Liberation Serif" style:font-name-complex="Liberation Serif" fo:color="#000000" style:language-asian="en" style:country-asian="US"/>
    </style:style>
    <style:style style:name="TableCell4034" style:family="table-cell">
      <style:table-cell-properties fo:border="none" style:writing-mode="lr-tb" fo:padding-top="0in" fo:padding-left="0.075in" fo:padding-bottom="0in" fo:padding-right="0.075in"/>
    </style:style>
    <style:style style:name="P4035" style:parent-style-name="ConsPlusNonformat" style:family="paragraph">
      <style:paragraph-properties fo:text-align="center"/>
      <style:text-properties style:font-name="Liberation Serif" style:font-name-complex="Liberation Serif" fo:color="#000000" style:language-asian="en" style:country-asian="US"/>
    </style:style>
    <style:style style:name="TableCell40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37" style:parent-style-name="ConsPlusNonformat" style:family="paragraph">
      <style:paragraph-properties fo:text-align="center"/>
      <style:text-properties style:font-name="Liberation Serif" style:font-name-complex="Liberation Serif" fo:color="#000000" style:language-asian="en" style:country-asian="US"/>
    </style:style>
    <style:style style:name="TableRow4038" style:family="table-row">
      <style:table-row-properties/>
    </style:style>
    <style:style style:name="TableCell40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40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4041" style:family="table-cell">
      <style:table-cell-properties fo:border="none" style:writing-mode="lr-tb" fo:padding-top="0in" fo:padding-left="0.075in" fo:padding-bottom="0in" fo:padding-right="0.075in"/>
    </style:style>
    <style:style style:name="P4042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TableCell40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44" style:parent-style-name="ConsPlusNonformat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 style:language-asian="en" style:country-asian="US"/>
    </style:style>
    <style:style style:name="P404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4046" style:parent-style-name="ConsPlusNormal" style:family="paragraph">
      <style:paragraph-properties fo:break-before="page" fo:text-align="end"/>
    </style:style>
    <style:style style:name="T4047" style:parent-style-name="Основнойшрифтабзаца" style:family="text">
      <style:text-properties style:font-name="Liberation Serif" style:font-name-complex="Liberation Serif" fo:color="#000000"/>
    </style:style>
    <style:style style:name="T4048" style:parent-style-name="Основнойшрифтабзаца" style:family="text">
      <style:text-properties style:font-name="Liberation Serif" style:font-name-complex="Liberation Serif" fo:color="#000000"/>
    </style:style>
    <style:style style:name="T4049" style:parent-style-name="Основнойшрифтабзаца" style:family="text">
      <style:text-properties style:font-name="Liberation Serif" style:font-name-complex="Liberation Serif" fo:color="#000000"/>
    </style:style>
    <style:style style:name="T4050" style:parent-style-name="Основнойшрифтабзаца" style:family="text">
      <style:text-properties style:font-name="Liberation Serif" style:font-name-complex="Liberation Serif" fo:color="#000000"/>
    </style:style>
    <style:style style:name="T4051" style:parent-style-name="Основнойшрифтабзаца" style:family="text">
      <style:text-properties style:font-name="Liberation Serif" style:font-name-complex="Liberation Serif" fo:color="#000000"/>
    </style:style>
    <style:style style:name="T4052" style:parent-style-name="Основнойшрифтабзаца" style:family="text">
      <style:text-properties style:font-name="Liberation Serif" style:font-name-complex="Liberation Serif" fo:color="#000000"/>
    </style:style>
    <style:style style:name="T4053" style:parent-style-name="Основнойшрифтабзаца" style:family="text">
      <style:text-properties style:font-name="Liberation Serif" style:font-name-complex="Liberation Serif" fo:color="#000000"/>
    </style:style>
    <style:style style:name="T4054" style:parent-style-name="Основнойшрифтабзаца" style:family="text">
      <style:text-properties style:font-name="Liberation Serif" style:font-name-complex="Liberation Serif" fo:color="#000000"/>
    </style:style>
    <style:style style:name="T4055" style:parent-style-name="Основнойшрифтабзаца" style:family="text">
      <style:text-properties style:font-name="Liberation Serif" style:font-name-complex="Liberation Serif" fo:color="#000000"/>
    </style:style>
    <style:style style:name="T4056" style:parent-style-name="Основнойшрифтабзаца" style:family="text">
      <style:text-properties style:font-name="Liberation Serif" style:font-name-complex="Liberation Serif" fo:color="#000000"/>
    </style:style>
    <style:style style:name="T4057" style:parent-style-name="Основнойшрифтабзаца" style:family="text">
      <style:text-properties style:font-name="Liberation Serif" style:font-name-complex="Liberation Serif" fo:color="#000000"/>
    </style:style>
    <style:style style:name="T4058" style:parent-style-name="Основнойшрифтабзаца" style:family="text">
      <style:text-properties style:font-name="Liberation Serif" style:font-name-complex="Liberation Serif" fo:color="#000000"/>
    </style:style>
    <style:style style:name="P4059" style:parent-style-name="ConsPlusNormal" style:family="paragraph">
      <style:paragraph-properties fo:text-align="end"/>
      <style:text-properties style:font-name="Liberation Serif" style:font-name-complex="Liberation Serif" fo:color="#000000" fo:font-size="10pt" style:font-size-asian="10pt" style:font-size-complex="10pt"/>
    </style:style>
    <style:style style:name="P4060" style:parent-style-name="ConsPlusNormal" style:family="paragraph">
      <style:paragraph-properties fo:text-align="end"/>
      <style:text-properties style:font-name="Liberation Serif" style:font-name-complex="Liberation Serif" fo:color="#000000" fo:font-size="10pt" style:font-size-asian="10pt" style:font-size-complex="10pt"/>
    </style:style>
    <style:style style:name="P4061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4062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298in" fo:margin-bottom="0in" fo:line-height="0.1902in" fo:margin-left="3.0534in" fo:background-color="#FFFFFF">
        <style:tab-stops>
          <style:tab-stop style:type="left" style:position="0.8166in"/>
          <style:tab-stop style:type="left" style:position="2.3666in"/>
        </style:tab-stops>
      </style:paragraph-properties>
    </style:style>
    <style:style style:name="T4063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0pt" style:font-size-asian="10pt" style:font-size-complex="10pt"/>
    </style:style>
    <style:style style:name="T406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4065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0pt" style:font-size-asian="10pt" style:font-size-complex="10pt"/>
    </style:style>
    <style:style style:name="T406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4067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0pt" style:font-size-asian="10pt" style:font-size-complex="10pt"/>
    </style:style>
    <style:style style:name="T40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06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070" style:parent-style-name="Обычный" style:family="paragraph">
      <style:paragraph-properties fo:line-height="0.1902in" fo:margin-left="3.8034in" fo:background-color="#FFFFFF">
        <style:tab-stops/>
      </style:paragraph-properties>
    </style:style>
    <style:style style:name="T4071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P4072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833in" fo:margin-bottom="0in" fo:margin-left="3.0534in" fo:background-color="#FFFFFF">
        <style:tab-stops/>
      </style:paragraph-properties>
    </style:style>
    <style:style style:name="T407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074" style:parent-style-name="Обычный" style:family="paragraph">
      <style:paragraph-properties fo:margin-top="0.0166in" fo:margin-left="4.0333in" fo:background-color="#FFFFFF">
        <style:tab-stops/>
      </style:paragraph-properties>
    </style:style>
    <style:style style:name="T407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07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8pt" style:font-size-asian="8pt" style:font-size-complex="8pt"/>
    </style:style>
    <style:style style:name="T4077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P4078" style:parent-style-name="Обычный" style:family="paragraph">
      <style:paragraph-properties fo:text-align="center" fo:margin-top="0.3833in" fo:line-height="0.2263in" fo:margin-right="0.4in" fo:background-color="#FFFFFF"/>
    </style:style>
    <style:style style:name="T40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40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/>
    </style:style>
    <style:style style:name="T40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/>
    </style:style>
    <style:style style:name="P4082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1631in" fo:margin-left="0.0298in" fo:background-color="#FFFFFF">
        <style:tab-stops/>
      </style:paragraph-properties>
      <style:text-properties style:font-name="Liberation Serif" style:font-name-asian="Times New Roman" style:font-name-complex="Liberation Serif" fo:letter-spacing="-0.0062in" fo:font-size="10pt" style:font-size-asian="10pt" style:font-size-complex="10pt"/>
    </style:style>
    <style:style style:name="P408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1631in" fo:margin-bottom="0in" fo:margin-left="0.0298in" fo:background-color="#FFFFFF">
        <style:tab-stops/>
      </style:paragraph-properties>
    </style:style>
    <style:style style:name="T40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08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086" style:parent-style-name="Обычный" style:family="paragraph">
      <style:paragraph-properties fo:text-align="center" fo:margin-bottom="0in" fo:margin-left="0.0368in" fo:background-color="#FFFFFF">
        <style:tab-stops/>
      </style:paragraph-properties>
    </style:style>
    <style:style style:name="T408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088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P4089" style:parent-style-name="Обычный" style:family="paragraph">
      <style:paragraph-properties fo:text-align="center" fo:margin-bottom="0in" fo:background-color="#FFFFFF"/>
    </style:style>
    <style:style style:name="T4090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T4091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P4092" style:parent-style-name="Обычный" style:family="paragraph">
      <style:paragraph-properties fo:text-align="center" fo:margin-bottom="0in" fo:background-color="#FFFFFF"/>
    </style:style>
    <style:style style:name="T4093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P409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2201in" fo:margin-bottom="0in" fo:line-height="0.2236in" fo:margin-right="1in" fo:background-color="#FFFFFF"/>
    </style:style>
    <style:style style:name="T4095" style:parent-style-name="Основнойшрифтабзаца" style:family="text">
      <style:text-properties style:font-name="Liberation Serif" style:font-name-asian="Times New Roman" style:font-name-complex="Liberation Serif" fo:letter-spacing="-0.0006in" fo:font-size="10pt" style:font-size-asian="10pt" style:font-size-complex="10pt"/>
    </style:style>
    <style:style style:name="T4096" style:parent-style-name="Основнойшрифтабзаца" style:family="text">
      <style:text-properties style:font-name="Liberation Serif" style:font-name-asian="Times New Roman" style:font-name-complex="Liberation Serif" fo:letter-spacing="-0.0006in" fo:font-size="10pt" style:font-size-asian="10pt" style:font-size-complex="10pt"/>
    </style:style>
    <style:style style:name="T409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098" style:parent-style-name="Обычный" style:family="paragraph">
      <style:paragraph-properties fo:text-align="center" fo:margin-top="0.0166in" fo:margin-right="0.0763in" fo:background-color="#FFFFFF"/>
    </style:style>
    <style:style style:name="T4099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P4100" style:parent-style-name="Обычный" style:family="paragraph">
      <style:paragraph-properties fo:text-align="justify" fo:margin-top="0.2236in" fo:background-color="#FFFFFF"/>
    </style:style>
    <style:style style:name="T410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410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10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1902in" fo:margin-bottom="0in" fo:background-color="#FFFFFF"/>
    </style:style>
    <style:style style:name="T41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10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106" style:parent-style-name="Обычный" style:family="paragraph">
      <style:paragraph-properties fo:margin-top="0.0166in" fo:line-height="0.143in" fo:margin-left="0.1534in" fo:text-indent="-0.0868in" fo:background-color="#FFFFFF">
        <style:tab-stops/>
      </style:paragraph-properties>
    </style:style>
    <style:style style:name="T4107" style:parent-style-name="Основнойшрифтабзаца" style:family="text">
      <style:text-properties style:font-name="Liberation Serif" style:font-name-complex="Liberation Serif" fo:letter-spacing="-0.0006in" fo:font-size="8pt" style:font-size-asian="8pt" style:font-size-complex="8pt"/>
    </style:style>
    <style:style style:name="T4108" style:parent-style-name="Основнойшрифтабзаца" style:family="text">
      <style:text-properties style:font-name="Liberation Serif" style:font-name-asian="Times New Roman" style:font-name-complex="Liberation Serif" fo:letter-spacing="-0.0006in" fo:font-size="8pt" style:font-size-asian="8pt" style:font-size-complex="8pt"/>
    </style:style>
    <style:style style:name="T4109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T4110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P411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2368in" fo:margin-bottom="0in" fo:background-color="#FFFFFF"/>
    </style:style>
    <style:style style:name="T411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113" style:parent-style-name="Обычный" style:family="paragraph">
      <style:paragraph-properties fo:margin-left="3.0534in" fo:background-color="#FFFFFF">
        <style:tab-stops/>
      </style:paragraph-properties>
    </style:style>
    <style:style style:name="T411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115" style:parent-style-name="Основнойшрифтабзаца" style:family="text">
      <style:text-properties style:font-name="Liberation Serif" style:font-name-asian="Times New Roman" style:font-name-complex="Liberation Serif" fo:font-size="8pt" style:font-size-asian="8pt" style:font-size-complex="8pt"/>
    </style:style>
    <style:style style:name="P411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43in" fo:background-color="#FFFFFF"/>
    </style:style>
    <style:style style:name="T411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118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2201in" fo:margin-bottom="0in" fo:margin-left="0.0201in" fo:background-color="#FFFFFF">
        <style:tab-stops/>
      </style:paragraph-properties>
      <style:text-properties style:font-name="Liberation Serif" style:font-name-asian="Times New Roman" style:font-name-complex="Liberation Serif" fo:letter-spacing="-0.0006in" fo:font-size="10pt" style:font-size-asian="10pt" style:font-size-complex="10pt"/>
    </style:style>
    <style:style style:name="P4119" style:parent-style-name="Обычный" style:family="paragraph">
      <style:paragraph-properties fo:margin-bottom="0in" fo:margin-left="0.0201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120" style:parent-style-name="Обычный" style:family="paragraph">
      <style:paragraph-properties fo:margin-bottom="0in" fo:margin-left="0.0201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4122" style:family="table-column">
      <style:table-column-properties style:column-width="2.7569in"/>
    </style:style>
    <style:style style:name="TableColumn4123" style:family="table-column">
      <style:table-column-properties style:column-width="2.509in"/>
    </style:style>
    <style:style style:name="TableColumn4124" style:family="table-column">
      <style:table-column-properties style:column-width="1.8222in"/>
    </style:style>
    <style:style style:name="Table4121" style:family="table">
      <style:table-properties style:width="7.0881in" fo:margin-left="-0.0986in" table:align="left"/>
    </style:style>
    <style:style style:name="TableRow4125" style:family="table-row">
      <style:table-row-properties style:min-row-height="0.2083in"/>
    </style:style>
    <style:style style:name="TableCell4126" style:family="table-cell">
      <style:table-cell-properties fo:border="none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style:vertical-align="auto"/>
    </style:style>
    <style:style style:name="T4128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129" style:parent-style-name="Основнойшрифтабзаца" style:family="text">
      <style:text-properties style:font-name="Liberation Serif" style:font-name-complex="Liberation Serif" style:font-size-complex="14pt"/>
    </style:style>
    <style:style style:name="T413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P4131" style:parent-style-name="Обычный" style:family="paragraph">
      <style:paragraph-properties style:vertical-align="auto"/>
      <style:text-properties style:font-name="Liberation Serif" style:font-name-complex="Liberation Serif" style:font-size-complex="14pt"/>
    </style:style>
    <style:style style:name="TableCell4132" style:family="table-cell">
      <style:table-cell-properties fo:border="none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size-complex="14pt"/>
    </style:style>
    <style:style style:name="P413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size-complex="14pt"/>
    </style:style>
    <style:style style:name="P4135" style:parent-style-name="Обычный" style:family="paragraph">
      <style:paragraph-properties fo:text-align="center" style:vertical-align="auto" fo:margin-bottom="0in" fo:margin-left="-0.075in">
        <style:tab-stops/>
      </style:paragraph-properties>
    </style:style>
    <style:style style:name="T4136" style:parent-style-name="Основнойшрифтабзаца" style:family="text">
      <style:text-properties style:font-name="Liberation Serif" style:font-name-complex="Liberation Serif" style:font-size-complex="14pt"/>
    </style:style>
    <style:style style:name="T4137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138" style:parent-style-name="Основнойшрифтабзаца" style:family="text">
      <style:text-properties style:font-name="Liberation Serif" style:font-name-complex="Liberation Serif" style:font-size-complex="14pt"/>
    </style:style>
    <style:style style:name="T413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140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4141" style:family="table-cell">
      <style:table-cell-properties fo:border="none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text-align="end" style:vertical-align="auto"/>
    </style:style>
    <style:style style:name="T4143" style:parent-style-name="Основнойшрифтабзаца" style:family="text">
      <style:text-properties style:font-name="Liberation Serif" style:font-name-complex="Liberation Serif" style:font-size-complex="14pt"/>
    </style:style>
    <style:style style:name="P4144" style:parent-style-name="Обычный" style:family="paragraph">
      <style:paragraph-properties fo:text-align="end" style:vertical-align="auto"/>
      <style:text-properties style:font-name="Liberation Serif" style:font-name-complex="Liberation Serif" style:font-size-complex="14pt"/>
    </style:style>
    <style:style style:name="P4145" style:parent-style-name="Обычный" style:family="paragraph">
      <style:paragraph-properties fo:break-before="page" fo:text-align="end" fo:margin-bottom="0in" fo:background-color="#FFFFFF"/>
    </style:style>
    <style:style style:name="T4146" style:parent-style-name="Основнойшрифтабзаца" style:family="text">
      <style:text-properties style:font-name="Liberation Serif" style:font-name-complex="Liberation Serif" fo:color="#000000"/>
    </style:style>
    <style:style style:name="T4147" style:parent-style-name="Основнойшрифтабзаца" style:family="text">
      <style:text-properties style:font-name="Liberation Serif" style:font-name-complex="Liberation Serif" fo:color="#000000"/>
    </style:style>
    <style:style style:name="T4148" style:parent-style-name="Основнойшрифтабзаца" style:family="text">
      <style:text-properties style:font-name="Liberation Serif" style:font-name-complex="Liberation Serif" fo:color="#000000"/>
    </style:style>
    <style:style style:name="T4149" style:parent-style-name="Основнойшрифтабзаца" style:family="text">
      <style:text-properties style:font-name="Liberation Serif" style:font-name-complex="Liberation Serif" fo:color="#000000"/>
    </style:style>
    <style:style style:name="T4150" style:parent-style-name="Основнойшрифтабзаца" style:family="text">
      <style:text-properties style:font-name="Liberation Serif" style:font-name-complex="Liberation Serif" fo:color="#000000"/>
    </style:style>
    <style:style style:name="T4151" style:parent-style-name="Основнойшрифтабзаца" style:family="text">
      <style:text-properties style:font-name="Liberation Serif" style:font-name-complex="Liberation Serif" fo:color="#000000"/>
    </style:style>
    <style:style style:name="T4152" style:parent-style-name="Основнойшрифтабзаца" style:family="text">
      <style:text-properties style:font-name="Liberation Serif" style:font-name-complex="Liberation Serif" fo:color="#000000"/>
    </style:style>
    <style:style style:name="T4153" style:parent-style-name="Основнойшрифтабзаца" style:family="text">
      <style:text-properties style:font-name="Liberation Serif" style:font-name-complex="Liberation Serif" fo:color="#000000"/>
    </style:style>
    <style:style style:name="T4154" style:parent-style-name="Основнойшрифтабзаца" style:family="text">
      <style:text-properties style:font-name="Liberation Serif" style:font-name-complex="Liberation Serif" fo:color="#000000"/>
    </style:style>
    <style:style style:name="T4155" style:parent-style-name="Основнойшрифтабзаца" style:family="text">
      <style:text-properties style:font-name="Liberation Serif" style:font-name-complex="Liberation Serif" fo:color="#000000"/>
    </style:style>
    <style:style style:name="T4156" style:parent-style-name="Основнойшрифтабзаца" style:family="text">
      <style:text-properties style:font-name="Liberation Serif" style:font-name-complex="Liberation Serif" fo:color="#000000"/>
    </style:style>
    <style:style style:name="P4157" style:parent-style-name="Обычный" style:family="paragraph">
      <style:paragraph-properties fo:margin-bottom="0in" fo:background-color="#FFFFFF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P4158" style:parent-style-name="Обычный" style:family="paragraph">
      <style:paragraph-properties fo:margin-bottom="0in" fo:background-color="#FFFFFF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P4159" style:parent-style-name="Заголовок2" style:family="paragraph">
      <style:paragraph-properties fo:text-align="center"/>
    </style:style>
    <style:style style:name="T416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416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41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4163" style:parent-style-name="Обычный" style:family="paragraph">
      <style:paragraph-properties fo:margin-bottom="0in" fo:margin-right="1.2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/>
    </style:style>
    <style:style style:name="P4164" style:parent-style-name="Обычный" style:family="paragraph">
      <style:paragraph-properties fo:text-align="center" fo:margin-bottom="0in" fo:margin-right="-0.0013in" fo:background-color="#FFFFFF">
        <style:tab-stops>
          <style:tab-stop style:type="left" style:position="1.8708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/>
    </style:style>
    <style:style style:name="P4165" style:parent-style-name="Обычный" style:family="paragraph">
      <style:paragraph-properties fo:text-align="center" fo:margin-bottom="0in" fo:margin-right="-0.0013in" fo:background-color="#FFFFFF">
        <style:tab-stops>
          <style:tab-stop style:type="left" style:position="1.8708in"/>
        </style:tab-stops>
      </style:paragraph-properties>
    </style:style>
    <style:style style:name="T41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4167" style:parent-style-name="Обычный" style:family="paragraph">
      <style:paragraph-properties fo:margin-bottom="0in" fo:margin-right="1.2in" fo:background-color="#FFFFFF"/>
      <style:text-properties style:font-name="Liberation Serif" style:font-name-asian="Times New Roman" style:font-name-complex="Liberation Serif" style:font-weight-complex="bold" fo:letter-spacing="-0.0006in" fo:font-size="10pt" style:font-size-asian="10pt" style:font-size-complex="10pt"/>
    </style:style>
    <style:style style:name="P4168" style:parent-style-name="Обычный" style:family="paragraph">
      <style:paragraph-properties fo:margin-bottom="0in" fo:margin-right="1.2in" fo:background-color="#FFFFFF"/>
      <style:text-properties style:font-name="Liberation Serif" style:font-name-asian="Times New Roman" style:font-name-complex="Liberation Serif" fo:letter-spacing="-0.0013in" fo:font-size="10pt" style:font-size-asian="10pt" style:font-size-complex="10pt"/>
    </style:style>
    <style:style style:name="P4169" style:parent-style-name="Обычный" style:family="paragraph">
      <style:paragraph-properties fo:text-align="justify" fo:margin-bottom="0in" fo:margin-right="-0.0013in" fo:background-color="#FFFFFF">
        <style:tab-stops>
          <style:tab-stop style:type="left" style:position="3.9375in"/>
        </style:tab-stops>
      </style:paragraph-properties>
      <style:text-properties style:font-name="Liberation Serif" style:font-name-asian="Times New Roman" style:font-name-complex="Liberation Serif" fo:letter-spacing="-0.0013in" fo:font-size="10pt" style:font-size-asian="10pt" style:font-size-complex="10pt"/>
    </style:style>
    <style:style style:name="P4170" style:parent-style-name="Обычный" style:family="paragraph">
      <style:paragraph-properties fo:margin-bottom="0in" fo:margin-right="1.2in" fo:text-indent="0.0986in" fo:background-color="#FFFFFF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171" style:parent-style-name="Обычный" style:family="paragraph">
      <style:paragraph-properties fo:margin-bottom="0in" fo:margin-right="1.2in" fo:background-color="#FFFFFF"/>
      <style:text-properties style:font-name="Liberation Serif" style:font-name-complex="Liberation Serif" fo:font-size="10pt" style:font-size-asian="10pt" style:font-size-complex="10pt"/>
    </style:style>
    <style:style style:name="P4172" style:parent-style-name="Обычный" style:family="paragraph">
      <style:paragraph-properties fo:text-align="center" fo:margin-bottom="0in" fo:background-color="#FFFFFF"/>
    </style:style>
    <style:style style:name="T417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41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17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417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background-color="#FFFFFF"/>
      <style:text-properties style:font-name="Liberation Serif" style:font-name-complex="Liberation Serif" fo:letter-spacing="-0.0013in" fo:font-size="10pt" style:font-size-asian="10pt" style:font-size-complex="10pt"/>
    </style:style>
    <style:style style:name="P4177" style:parent-style-name="Обычный" style:family="paragraph">
      <style:paragraph-properties fo:text-align="center" fo:margin-bottom="0in" fo:background-color="#FFFFFF"/>
    </style:style>
    <style:style style:name="T4178" style:parent-style-name="Основнойшрифтабзаца" style:family="text">
      <style:text-properties style:font-name="Liberation Serif" style:font-name-complex="Liberation Serif" fo:letter-spacing="-0.0013in" fo:font-size="8pt" style:font-size-asian="8pt" style:font-size-complex="8pt"/>
    </style:style>
    <style:style style:name="T4179" style:parent-style-name="Основнойшрифтабзаца" style:family="text">
      <style:text-properties style:font-name="Liberation Serif" style:font-name-asian="Times New Roman" style:font-name-complex="Liberation Serif" fo:letter-spacing="-0.0013in" fo:font-size="8pt" style:font-size-asian="8pt" style:font-size-complex="8pt"/>
    </style:style>
    <style:style style:name="TableColumn4181" style:family="table-column">
      <style:table-column-properties style:column-width="0.5854in" style:use-optimal-column-width="false"/>
    </style:style>
    <style:style style:name="TableColumn4182" style:family="table-column">
      <style:table-column-properties style:column-width="4.3979in" style:use-optimal-column-width="false"/>
    </style:style>
    <style:style style:name="TableColumn4183" style:family="table-column">
      <style:table-column-properties style:column-width="1.9131in" style:use-optimal-column-width="false"/>
    </style:style>
    <style:style style:name="Table4180" style:family="table">
      <style:table-properties style:width="6.8965in" fo:margin-left="0in" table:align="left"/>
    </style:style>
    <style:style style:name="TableRow4184" style:family="table-row">
      <style:table-row-properties style:row-height="0.2361in" style:use-optimal-row-height="false"/>
    </style:style>
    <style:style style:name="TableCell41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86" style:parent-style-name="Обычный" style:family="paragraph">
      <style:paragraph-properties fo:text-align="center" fo:margin-bottom="0in" fo:line-height="0.1902in" fo:margin-left="0.0034in" fo:margin-right="0.0034in" fo:text-indent="0.0368in" fo:background-color="#FFFFFF">
        <style:tab-stops/>
      </style:paragraph-properties>
    </style:style>
    <style:style style:name="T418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4188" style:parent-style-name="Основнойшрифтабзаца" style:family="text">
      <style:text-properties style:font-name="Liberation Serif" style:font-name-asian="Times New Roman" style:font-name-complex="Liberation Serif" fo:letter-spacing="-0.0006in" fo:font-size="10pt" style:font-size-asian="10pt" style:font-size-complex="10pt"/>
    </style:style>
    <style:style style:name="TableCell41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90" style:parent-style-name="Обычный" style:family="paragraph">
      <style:paragraph-properties fo:margin-bottom="0in" fo:margin-left="1.2868in" fo:background-color="#FFFFFF">
        <style:tab-stops/>
      </style:paragraph-properties>
    </style:style>
    <style:style style:name="T419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1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93" style:parent-style-name="Обычный" style:family="paragraph">
      <style:paragraph-properties fo:text-align="center" fo:margin-bottom="0in" fo:background-color="#FFFFFF"/>
    </style:style>
    <style:style style:name="T4194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0pt" style:font-size-asian="10pt" style:font-size-complex="10pt"/>
    </style:style>
    <style:style style:name="TableRow4195" style:family="table-row">
      <style:table-row-properties style:row-height="0.2361in" style:use-optimal-row-height="false"/>
    </style:style>
    <style:style style:name="TableCell41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9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41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99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Cell42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0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4202" style:family="table-row">
      <style:table-row-properties style:row-height="0.2361in" style:use-optimal-row-height="false"/>
    </style:style>
    <style:style style:name="TableCell42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04" style:parent-style-name="Обычный" style:family="paragraph">
      <style:paragraph-properties fo:text-align="center" fo:margin-bottom="0in" fo:background-color="#FFFFFF"/>
    </style:style>
    <style:style style:name="T420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4206" style:family="table-row">
      <style:table-row-properties style:row-height="0.2361in" style:use-optimal-row-height="false"/>
    </style:style>
    <style:style style:name="TableCell420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208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0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10" style:parent-style-name="Обычный" style:family="paragraph">
      <style:paragraph-properties fo:margin-bottom="0in" fo:background-color="#FFFFFF"/>
    </style:style>
    <style:style style:name="T421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1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213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4214" style:family="table-row">
      <style:table-row-properties style:row-height="0.2361in" style:use-optimal-row-height="false"/>
    </style:style>
    <style:style style:name="P4215" style:parent-style-name="Обычный" style:family="paragraph">
      <style:paragraph-properties fo:text-align="center" fo:margin-left="0.0763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1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17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1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219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4220" style:family="table-row">
      <style:table-row-properties style:row-height="0.2361in" style:use-optimal-row-height="false"/>
    </style:style>
    <style:style style:name="P4221" style:parent-style-name="Обычный" style:family="paragraph">
      <style:paragraph-properties fo:text-align="center" fo:margin-left="0.0763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2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23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2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225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4226" style:family="table-row">
      <style:table-row-properties style:row-height="0.2361in" style:use-optimal-row-height="false"/>
    </style:style>
    <style:style style:name="P4227" style:parent-style-name="Обычный" style:family="paragraph">
      <style:paragraph-properties fo:text-align="center" fo:margin-left="0.0763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2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29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3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23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4232" style:family="table-row">
      <style:table-row-properties style:row-height="0.2361in" style:use-optimal-row-height="false"/>
    </style:style>
    <style:style style:name="TableCell423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234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3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36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3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238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4239" style:family="table-row">
      <style:table-row-properties style:row-height="0.2361in" style:use-optimal-row-height="false"/>
    </style:style>
    <style:style style:name="TableCell424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241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4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43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4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245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4246" style:family="table-row">
      <style:table-row-properties style:row-height="0.2361in" style:use-optimal-row-height="false"/>
    </style:style>
    <style:style style:name="TableCell42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48" style:parent-style-name="Обычный" style:family="paragraph">
      <style:paragraph-properties fo:text-align="center" fo:margin-bottom="0in" fo:background-color="#FFFFFF"/>
    </style:style>
    <style:style style:name="T424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4250" style:family="table-row">
      <style:table-row-properties style:row-height="0.2361in" style:use-optimal-row-height="false"/>
    </style:style>
    <style:style style:name="TableCell425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252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5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54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5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25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4257" style:family="table-row">
      <style:table-row-properties style:row-height="0.2361in" style:use-optimal-row-height="false"/>
    </style:style>
    <style:style style:name="TableCell42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259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6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61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6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263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4264" style:family="table-row">
      <style:table-row-properties style:row-height="0.2361in" style:use-optimal-row-height="false"/>
    </style:style>
    <style:style style:name="TableCell42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66" style:parent-style-name="Обычный" style:family="paragraph">
      <style:paragraph-properties fo:text-align="center" fo:margin-bottom="0in" fo:background-color="#FFFFFF"/>
    </style:style>
    <style:style style:name="T426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Row4268" style:family="table-row">
      <style:table-row-properties style:row-height="0.2361in" style:use-optimal-row-height="false"/>
    </style:style>
    <style:style style:name="TableCell426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270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7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72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274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4275" style:family="table-row">
      <style:table-row-properties style:row-height="0.2361in" style:use-optimal-row-height="false"/>
    </style:style>
    <style:style style:name="TableCell427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4277" style:parent-style-name="Обычный" style:family="paragraph">
      <style:paragraph-properties fo:text-align="center" fo:margin-bottom="0in" fo:margin-left="0.0763in" fo:background-color="#FFFFFF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27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279" style:parent-style-name="Обычный" style:family="paragraph">
      <style:paragraph-properties fo:margin-bottom="0in" fo:background-color="#FFFFFF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428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281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4282" style:parent-style-name="Обычный" style:family="paragraph">
      <style:paragraph-properties fo:margin-bottom="0.7201in" fo:line-height="0.0006in"/>
      <style:text-properties style:font-name="Liberation Serif" style:font-name-complex="Liberation Serif" fo:font-size="1pt" style:font-size-asian="1pt" style:font-size-complex="1pt"/>
    </style:style>
    <style:style style:name="P4283" style:parent-style-name="ConsPlusNormal" style:family="paragraph">
      <style:paragraph-properties fo:text-align="end"/>
      <style:text-properties style:font-name="Liberation Serif" style:font-name-complex="Liberation Serif" fo:color="#000000" fo:font-size="10pt" style:font-size-asian="10pt" style:font-size-complex="10pt"/>
    </style:style>
    <style:style style:name="P4284" style:parent-style-name="ConsPlusNormal" style:family="paragraph">
      <style:paragraph-properties fo:text-align="end"/>
      <style:text-properties style:font-name="Liberation Serif" style:font-name-complex="Liberation Serif" fo:color="#000000" fo:font-size="10pt" style:font-size-asian="10pt" style:font-size-complex="10pt"/>
    </style:style>
    <style:style style:name="P4285" style:parent-style-name="ConsPlusNormal" style:family="paragraph">
      <style:paragraph-properties fo:text-align="end"/>
      <style:text-properties style:font-name="Liberation Serif" style:font-name-complex="Liberation Serif" fo:color="#000000" fo:font-size="10pt" style:font-size-asian="10pt" style:font-size-complex="10pt"/>
    </style:style>
    <style:style style:name="P4286" style:parent-style-name="ConsPlusNormal" style:family="paragraph">
      <style:paragraph-properties fo:text-align="end" fo:margin-right="2.2625in">
        <style:tab-stops>
          <style:tab-stop style:type="left" style:position="4.5284in"/>
        </style:tab-stops>
      </style:paragraph-properties>
      <style:text-properties style:font-name="Liberation Serif" style:font-name-complex="Liberation Serif" fo:color="#000000" fo:font-size="8pt" style:font-size-asian="8pt" style:font-size-complex="8pt"/>
    </style:style>
    <style:style style:name="P4287" style:parent-style-name="ConsPlusNormal" style:family="paragraph">
      <style:paragraph-properties fo:text-align="end" fo:margin-right="2.0659in"/>
      <style:text-properties style:font-name="Liberation Serif" style:font-name-complex="Liberation Serif" fo:color="#000000" fo:font-size="10pt" style:font-size-asian="10pt" style:font-size-complex="10pt"/>
    </style:style>
    <style:style style:name="P4288" style:parent-style-name="ConsPlusNormal" style:family="paragraph">
      <style:paragraph-properties fo:text-align="end" fo:margin-right="2.0659in"/>
      <style:text-properties style:font-name="Liberation Serif" style:font-name-complex="Liberation Serif" fo:color="#000000" fo:font-size="10pt" style:font-size-asian="10pt" style:font-size-complex="10pt"/>
    </style:style>
    <style:style style:name="TableColumn4290" style:family="table-column">
      <style:table-column-properties style:column-width="2.7604in"/>
    </style:style>
    <style:style style:name="TableColumn4291" style:family="table-column">
      <style:table-column-properties style:column-width="2.5125in"/>
    </style:style>
    <style:style style:name="TableColumn4292" style:family="table-column">
      <style:table-column-properties style:column-width="1.8243in"/>
    </style:style>
    <style:style style:name="Table4289" style:family="table">
      <style:table-properties style:width="7.0972in" fo:margin-left="-0.0986in" table:align="left"/>
    </style:style>
    <style:style style:name="TableRow4293" style:family="table-row">
      <style:table-row-properties style:min-row-height="0.1534in"/>
    </style:style>
    <style:style style:name="TableCell4294" style:family="table-cell">
      <style:table-cell-properties fo:border="none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style:vertical-align="auto"/>
    </style:style>
    <style:style style:name="T4296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297" style:parent-style-name="Основнойшрифтабзаца" style:family="text">
      <style:text-properties style:font-name="Liberation Serif" style:font-name-complex="Liberation Serif" style:font-size-complex="14pt"/>
    </style:style>
    <style:style style:name="T4298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P4299" style:parent-style-name="Обычный" style:family="paragraph">
      <style:paragraph-properties style:vertical-align="auto"/>
      <style:text-properties style:font-name="Liberation Serif" style:font-name-complex="Liberation Serif" style:font-size-complex="14pt"/>
    </style:style>
    <style:style style:name="TableCell4300" style:family="table-cell">
      <style:table-cell-properties fo:border="none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size-complex="14pt"/>
    </style:style>
    <style:style style:name="P430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size-complex="14pt"/>
    </style:style>
    <style:style style:name="P4303" style:parent-style-name="Обычный" style:family="paragraph">
      <style:paragraph-properties fo:text-align="center" style:vertical-align="auto" fo:margin-bottom="0in" fo:margin-left="-0.075in">
        <style:tab-stops/>
      </style:paragraph-properties>
    </style:style>
    <style:style style:name="T4304" style:parent-style-name="Основнойшрифтабзаца" style:family="text">
      <style:text-properties style:font-name="Liberation Serif" style:font-name-complex="Liberation Serif" style:font-size-complex="14pt"/>
    </style:style>
    <style:style style:name="T4305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306" style:parent-style-name="Основнойшрифтабзаца" style:family="text">
      <style:text-properties style:font-name="Liberation Serif" style:font-name-complex="Liberation Serif" style:font-size-complex="14pt"/>
    </style:style>
    <style:style style:name="T4307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308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309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4310" style:family="table-cell">
      <style:table-cell-properties fo:border="none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fo:text-align="end" style:vertical-align="auto"/>
    </style:style>
    <style:style style:name="T4312" style:parent-style-name="Основнойшрифтабзаца" style:family="text">
      <style:text-properties style:font-name="Liberation Serif" style:font-name-complex="Liberation Serif" style:font-size-complex="14pt"/>
    </style:style>
    <style:style style:name="P4313" style:parent-style-name="ConsPlusNormal" style:family="paragraph">
      <style:paragraph-properties fo:break-before="page" fo:text-align="end"/>
      <style:text-properties style:font-name="Liberation Serif" style:font-name-complex="Liberation Serif" fo:color="#000000"/>
    </style:style>
    <style:style style:name="P4314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431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431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4317" style:parent-style-name="Заголовок2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4318" style:parent-style-name="ConsPlusNormal" style:family="paragraph">
      <style:paragraph-properties fo:text-align="center"/>
      <style:text-properties style:font-name="Liberation Serif" style:font-name-complex="Liberation Serif" fo:color="#000000"/>
    </style:style>
    <style:style style:name="P4319" style:parent-style-name="Заголовок3" style:family="paragraph">
      <style:text-properties style:font-name="Liberation Serif" style:font-name-complex="Liberation Serif" fo:font-weight="bold" style:font-weight-asian="bold" fo:color="#000000"/>
    </style:style>
    <style:style style:name="P4320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21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22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23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24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25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26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27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28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29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0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1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2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3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4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5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6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7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8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39" style:parent-style-name="Абзацсписка" style:list-style-name="LFO4" style:family="paragraph">
      <style:paragraph-properties fo:text-align="justify" fo:margin-bottom="0in" fo:margin-left="0in" fo:text-indent="0.3944in">
        <style:tab-stops/>
      </style:paragraph-properties>
    </style:style>
    <style:style style:name="T4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43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44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45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46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47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48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49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50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51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52" style:parent-style-name="Заголовок3" style:family="paragraph">
      <style:text-properties style:font-name="Liberation Serif" style:font-name-complex="Liberation Serif" fo:font-weight="bold" style:font-weight-asian="bold" fo:color="#000000"/>
    </style:style>
    <style:style style:name="P4353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54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55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435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4357" style:parent-style-name="Абзацсписка" style:list-style-name="LFO4" style:family="paragraph">
      <style:paragraph-properties style:text-autospace="none"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58" style:parent-style-name="Абзацсписка" style:list-style-name="LFO4" style:family="paragraph">
      <style:paragraph-properties style:text-autospace="none" fo:text-align="justify" fo:margin-bottom="0in" fo:margin-left="0in" fo:text-indent="0.4923in">
        <style:tab-stops/>
      </style:paragraph-properties>
    </style:style>
    <style:style style:name="T4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63" style:parent-style-name="Абзацсписка" style:list-style-name="LFO4" style:family="paragraph">
      <style:paragraph-properties style:text-autospace="none" fo:text-align="justify" fo:margin-bottom="0in" fo:margin-left="0in" fo:text-indent="0.4923in">
        <style:tab-stops/>
      </style:paragraph-properties>
    </style:style>
    <style:style style:name="T4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 к письму</text:p>
      <text:p text:style-name="P6">от _______ № _________</text:p>
      <text:p text:style-name="P7"/>
      <text:p text:style-name="P8"/>
      <text:p text:style-name="P9">МИНИСТЕРСТВО СТРОИТЕЛЬСТВА И РАЗВИТИЯ ИНФРАСТРУКТУРЫ<text:s/><text:line-break/>СВЕРДЛОВСКОЙ ОБЛАСТИ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h text:style-name="P29" text:outline-level="6"><text:span text:style-name="T30">ПРОЕКТ ТИПОВОГО АДМИНИСТРАТИВНОГО РЕГЛАМЕНТА</text:span><text:span text:style-name="T31"><text:s/></text:span><text:span text:style-name="T32"><text:line-break/></text:span><text:span text:style-name="T33"><text:line-break/></text:span><text:span text:style-name="T34">предоставления муниципальной услуги<text:s/></text:span><text:span text:style-name="T35"><text:line-break/></text:span><text:span text:style-name="T36"><text:line-break/></text:span><text:span text:style-name="T37">«ПРИСВОЕНИЕ АДРЕСА ОБЪЕКТУ АДРЕСАЦИИ, ИЗМЕНЕНИЕ<text:s/></text:span><text:span text:style-name="T38"><text:line-break/></text:span><text:span text:style-name="T39">И АННУЛИРОВАНИЕ ТАКОГО АДРЕСА»</text:span></text:h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bookmark-start text:name="_Toc98519589"/><text:bookmark-start text:name="_Toc98749668"/><text:bookmark-start text:name="_Toc98756307"/><text:bookmark-start text:name="_Toc98768063"/><text:bookmark-start text:name="_Toc98770957"/><text:bookmark-start text:name="_Toc98773749"/><text:bookmark-start text:name="_Toc100498987"/><text:bookmark-start text:name="_Toc100578349"/><text:bookmark-start text:name="_Toc100829085"/>2024</text:p>
      <text:p text:style-name="P59"/>
      <text:h text:style-name="P60" text:outline-level="9"><text:bookmark-start text:name="_Toc104994769"/>Оглавление<text:bookmark-end text:name="_Toc104994769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главление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Оглавление1"><text:a xlink:href="#_Toc161837791" office:target-frame-name="_top" xlink:show="replace"><text:span text:style-name="T61">Раздел 1. Общие положения</text:span><text:span text:style-name="T62"><text:tab/>4</text:span></text:a></text:p>
          <text:p text:style-name="Оглавление2"><text:a xlink:href="#_Toc161837792" office:target-frame-name="_top" xlink:show="replace"><text:span text:style-name="T63">1.1. Предмет регулирования регламента</text:span><text:span text:style-name="T64"><text:tab/>7</text:span></text:a></text:p>
          <text:p text:style-name="Оглавление2"><text:a xlink:href="#_Toc161837793" office:target-frame-name="_top" xlink:show="replace"><text:span text:style-name="T65">1.2. Круг заявителей</text:span><text:span text:style-name="T66"><text:tab/>7</text:span></text:a></text:p>
          <text:p text:style-name="Оглавление2"><text:a xlink:href="#_Toc161837794" office:target-frame-name="_top" xlink:show="replace"><text:span text:style-name="T67">1.3. Требование предоставления Заявителю муниципальной услуги в соответствии с вариантом предоставл</text:span><text:span text:style-name="T68">ения муниципальной услуги, соответствующим признакам Заявителя, определенным в результате анкетирования, проводимого органом, предоставляющим услугу<text:s/></text:span><text:span text:style-name="T69"><text:line-break/></text:span><text:span text:style-name="T70">(далее – профилирование), а также результата, за предоставлением которого обратился Заявитель</text:span><text:span text:style-name="T71"><text:tab/>8</text:span></text:a></text:p>
          <text:p text:style-name="Оглавление2"><text:a xlink:href="#_Toc161837795" office:target-frame-name="_top" xlink:show="replace"><text:span text:style-name="T72">1.4. Требования к порядку информирования о предоставлении муниципальной услуги</text:span><text:span text:style-name="T73"><text:tab/>9</text:span></text:a></text:p>
          <text:p text:style-name="Оглавление1"><text:a xlink:href="#_Toc161837796" office:target-frame-name="_top" xlink:show="replace"><text:span text:style-name="T74">Раздел 2. Стандарт предоставления муниципальной услуги</text:span><text:span text:style-name="T75"><text:tab/>11</text:span></text:a></text:p>
          <text:p text:style-name="Оглавление2"><text:a xlink:href="#_Toc161837797" office:target-frame-name="_top" xlink:show="replace"><text:span text:style-name="T76">2.1. Наименование муниципальной</text:span><text:span text:style-name="T77"><text:s/>услуги</text:span><text:span text:style-name="T78"><text:tab/>11</text:span></text:a></text:p>
          <text:p text:style-name="Оглавление2"><text:a xlink:href="#_Toc161837798" office:target-frame-name="_top" xlink:show="replace"><text:span text:style-name="T79">2.2. Наименование органа, предоставляющего муниципальную услугу</text:span><text:span text:style-name="T80"><text:tab/>12</text:span></text:a></text:p>
          <text:p text:style-name="Оглавление2"><text:a xlink:href="#_Toc161837799" office:target-frame-name="_top" xlink:show="replace"><text:span text:style-name="T81">2.3. Наименование органов власти и организаций, обращение в которые необходимо для предоставления муниципальной ус</text:span><text:span text:style-name="T82">луги</text:span><text:span text:style-name="T83"><text:tab/>12</text:span></text:a></text:p>
          <text:p text:style-name="Оглавление2"><text:a xlink:href="#_Toc161837800" office:target-frame-name="_top" xlink:show="replace"><text:span text:style-name="T84">2.4. Результат предоставления муниципальной услуги</text:span><text:span text:style-name="T85"><text:tab/>12</text:span></text:a></text:p>
          <text:p text:style-name="Оглавление2"><text:a xlink:href="#_Toc161837801" office:target-frame-name="_top" xlink:show="replace"><text:span text:style-name="T86">2.5. Срок предоставления муниципальной услуги<text:s/></text:span><text:span text:style-name="T87"><text:tab/>14</text:span></text:a></text:p>
          <text:p text:style-name="Оглавление2"><text:a xlink:href="#_Toc161837802" office:target-frame-name="_top" xlink:show="replace"><text:span text:style-name="T88">2.6. Нормативные правовые акты, регулирующие пре</text:span><text:span text:style-name="T89">доставление муниципальной услуги</text:span><text:span text:style-name="T90"><text:tab/>14</text:span></text:a></text:p>
          <text:p text:style-name="Оглавление2"><text:a xlink:href="#_Toc161837803" office:target-frame-name="_top" xlink:show="replace"><text:span text:style-name="T91">2.7. Исчерпывающий перечень документов, необходимых для предоставления муниципальной услуги</text:span><text:span text:style-name="T92"><text:tab/>14</text:span></text:a></text:p>
          <text:p text:style-name="Оглавление2"><text:a xlink:href="#_Toc161837804" office:target-frame-name="_top" xlink:show="replace"><text:span text:style-name="T93">2.8. Исчерпывающий перечень документов, необходимых в соответ</text:span><text:span text:style-name="T94">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</text:span><text:span text:style-name="T95">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text:span text:style-name="T96"><text:tab/>17</text:span></text:a></text:p>
          <text:p text:style-name="Оглавление2"><text:a xlink:href="#_Toc161837805" office:target-frame-name="_top" xlink:show="replace"><text:span text:style-name="T97">2.9. Указание на запрет требовать от Заявителя предс</text:span><text:span text:style-name="T98">тавления документов, информации или осуществления действий</text:span><text:span text:style-name="T99"><text:tab/>18</text:span></text:a></text:p>
          <text:p text:style-name="Оглавление2"><text:a xlink:href="#_Toc161837806" office:target-frame-name="_top" xlink:show="replace"><text:span text:style-name="T100">2.10. Исчерпывающий перечень оснований для отказа в приеме документов необходимых для предоставления муниципальной услуги</text:span><text:span text:style-name="T101"><text:tab/>19</text:span></text:a></text:p>
          <text:p text:style-name="Оглавление2"><text:a xlink:href="#_Toc161837807" office:target-frame-name="_top" xlink:show="replace"><text:span text:style-name="T102">2.11.</text:span><text:span text:style-name="T103"><text:s/>Исчерпывающий перечень оснований для приостановления предоставления муниципальной услуги или отказа в предоставлении муниципальной услуги</text:span><text:span text:style-name="T104"><text:tab/>20</text:span></text:a></text:p>
          <text:p text:style-name="Оглавление2"><text:a xlink:href="#_Toc161837808" office:target-frame-name="_top" xlink:show="replace"><text:span text:style-name="T105">2.12. Перечень услуг, которые являются необходимыми и обязательными для предоставл</text:span><text:span text:style-name="T106">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text:span text:style-name="T107"><text:tab/>21</text:span></text:a></text:p>
          <text:p text:style-name="Оглавление2"><text:a xlink:href="#_Toc161837809" office:target-frame-name="_top" xlink:show="replace"><text:span text:style-name="T108">2.13. Размер платы, взимаемой с заявителя при предоставле</text:span><text:span text:style-name="T109">нии муниципальной услуги, и способы ее взимания</text:span><text:span text:style-name="T110"><text:tab/>21</text:span></text:a></text:p>
          <text:p text:style-name="Оглавление2"><text:a xlink:href="#_Toc161837810" office:target-frame-name="_top" xlink:show="replace"><text:span text:style-name="T111">2.14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<text:s/></text:span><text:span text:style-name="T112">информацию о методике расчета размера такой платы</text:span><text:span text:style-name="T113"><text:tab/>21</text:span></text:a></text:p>
          <text:p text:style-name="Оглавление2"><text:a xlink:href="#_Toc161837811" office:target-frame-name="_top" xlink:show="replace"><text:span text:style-name="T114">2.15. Максимальный срок ожидания в очереди при подаче Заявителем Заявления о предоставлении муниципальной услуги и при получении результата предоставления муниципальной ус</text:span><text:span text:style-name="T115">луги</text:span><text:span text:style-name="T116"><text:tab/>21</text:span></text:a></text:p>
          <text:p text:style-name="Оглавление2"><text:a xlink:href="#_Toc161837812" office:target-frame-name="_top" xlink:show="replace"><text:span text:style-name="T117">2.16. Срок регистрации заявления Заявителя о предоставлении муниципальной услуги<text:s/></text:span><text:span text:style-name="T118"><text:tab/>21</text:span></text:a></text:p>
          <text:p text:style-name="Оглавление2"><text:a xlink:href="#_Toc161837813" office:target-frame-name="_top" xlink:show="replace"><text:span text:style-name="T119">2.17. Требования к помещениям, в которых предоставляется муниципальная услуга</text:span><text:span text:style-name="T120"><text:tab/>21</text:span></text:a></text:p>
          <text:p text:style-name="Оглавление2"><text:a xlink:href="#_Toc161837814" office:target-frame-name="_top" xlink:show="replace"><text:span text:style-name="T121">2.18. Показатели доступности и качества муниципальной услуги</text:span><text:span text:style-name="T122"><text:tab/>23</text:span></text:a></text:p>
          <text:p text:style-name="Оглавление2"><text:a xlink:href="#_Toc161837815" office:target-frame-name="_top" xlink:show="replace"><text:span text:style-name="T123">2.19. Иные требования к предоставлению муниципальной услуги, в том числе учитывающие особенности предоставления муниципальной услуги в многофункци</text:span><text:span text:style-name="T124">ональных центрах и особенности предоставления муниципальной услуги в электронной форме</text:span><text:span text:style-name="T125"><text:tab/>24</text:span></text:a></text:p>
          <text:p text:style-name="Оглавление1"><text:a xlink:href="#_Toc161837816" office:target-frame-name="_top" xlink:show="replace"><text:span text:style-name="T126">Раздел 3. Состав, последовательность и сроки выполнения административных процедур<text:s/></text:span><text:span text:style-name="T127"><text:tab/>26</text:span></text:a></text:p>
          <text:p text:style-name="Оглавление2"><text:a xlink:href="#_Toc161837817" office:target-frame-name="_top" xlink:show="replace"><text:span text:style-name="T128">3.1. Перечень ва</text:span><text:span text:style-name="T129">риантов предоставления муниципальной услуги, включающий в том числе варианты предоставления муниципальной услуги, необходимый для исправления допущенных опечаток и ошибок в выданных в результате предоставления муниципальной услуги документах и созданных ре</text:span><text:span text:style-name="T130">естровых записях, для выдачи дубликата документа, выданного по результатам предоставления муниципальной услуги, в том числе исчерпывающий перечень оснований для отказа в выдаче такого дубликата, а также порядок оставления Заявления о предоставлении муницип</text:span><text:span text:style-name="T131">альной услуги без рассмотрения (при необходимости)</text:span><text:span text:style-name="T132"><text:tab/>26</text:span></text:a></text:p>
          <text:p text:style-name="Оглавление2"><text:a xlink:href="#_Toc161837818" office:target-frame-name="_top" xlink:show="replace"><text:span text:style-name="T133">3.2. Исчерпывающий перечень административных процедур (действий)</text:span><text:span text:style-name="T134"><text:tab/>26</text:span></text:a></text:p>
          <text:p text:style-name="Оглавление2"><text:a xlink:href="#_Toc161837819" office:target-frame-name="_top" xlink:show="replace"><text:span text:style-name="T135">3.3. Подраздел 1. Административные процедуры (действия) по<text:s/></text:span><text:span text:style-name="T136">предоставлению муниципальной услуги</text:span><text:span text:style-name="T137"><text:tab/>26</text:span></text:a></text:p>
          <text:p text:style-name="Оглавление2"><text:a xlink:href="#_Toc161837820" office:target-frame-name="_top" xlink:show="replace"><text:span text:style-name="T138">3.4. Перечень административных процедур (действий) при предоставлении муниципальной услуги в электронной форме, в том числе с использованием Единого портала</text:span><text:span text:style-name="T139"><text:tab/>34</text:span></text:a></text:p>
          <text:p text:style-name="Оглавление2"><text:a xlink:href="#_Toc161837821" office:target-frame-name="_top" xlink:show="replace"><text:span text:style-name="T140">3.5. Порядок выполнения административных процедур (действий) в электронной форме, в том числе с использованием Единого портала</text:span><text:span text:style-name="T141"><text:tab/>35</text:span></text:a></text:p>
          <text:p text:style-name="Оглавление2"><text:a xlink:href="#_Toc161837822" office:target-frame-name="_top" xlink:show="replace"><text:span text:style-name="T142">3.6. Случаи и порядок предоставления муниципальной услуги в упреждающем (проактивном) р</text:span><text:span text:style-name="T143">ежиме</text:span><text:span text:style-name="T144"><text:tab/>38</text:span></text:a></text:p>
          <text:p text:style-name="Оглавление2"><text:a xlink:href="#_Toc161837823" office:target-frame-name="_top" xlink:show="replace"><text:span text:style-name="T145">3.7. Порядок выполнения административных процедур (действий) МФЦ, <text:s/>в том числе административных процедур (действий), выполняемых МФЦ при предоставлении муниципальной услуги в полном объеме и при предоставлении муниц</text:span><text:span text:style-name="T146">ипальной услуги по средствам комплексного запроса</text:span><text:span text:style-name="T147"><text:tab/>39</text:span></text:a></text:p>
          <text:p text:style-name="Оглавление2"><text:a xlink:href="#_Toc161837824" office:target-frame-name="_top" xlink:show="replace"><text:span text:style-name="T148">3.8. Порядок исправления допущенных опечаток и ошибок в выданных в результате предоставления муниципальной услуги документах</text:span><text:span text:style-name="T149"><text:tab/>41</text:span></text:a></text:p>
          <text:p text:style-name="Оглавление1"><text:a xlink:href="#_Toc161837825" office:target-frame-name="_top" xlink:show="replace"><text:span text:style-name="T150">Раздел 4.<text:s/></text:span><text:span text:style-name="T151">Формы контроля за исполнением административного регламента</text:span><text:span text:style-name="T152"><text:tab/>42</text:span></text:a></text:p>
          <text:p text:style-name="Оглавление2"><text:a xlink:href="#_Toc161837826" office:target-frame-name="_top" xlink:show="replace"><text:span text:style-name="T153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</text:span><text:span text:style-name="T154">в, устанавливающих требования к предоставлению муниципальной услуги, а также принятием ими решений</text:span><text:span text:style-name="T155"><text:tab/>42</text:span></text:a></text:p>
          <text:p text:style-name="Оглавление2"><text:a xlink:href="#_Toc161837827" office:target-frame-name="_top" xlink:show="replace"><text:span text:style-name="T156">4.2. Порядок и периодичность осуществления плановых и внеплановых проверок полноты и качества предоставления муниципальной</text:span><text:span text:style-name="T157"><text:s/>услуги, в том числе порядок и формы контроля за полнотой и качеством предоставления муниципальной услуги</text:span><text:span text:style-name="T158"><text:tab/>43</text:span></text:a></text:p>
          <text:p text:style-name="Оглавление2"><text:a xlink:href="#_Toc161837828" office:target-frame-name="_top" xlink:show="replace"><text:span text:style-name="T159">4.3. Ответственность должностных лиц органа, предоставляющего муниципальную услугу, за решения и действия (бездейст</text:span><text:span text:style-name="T160">вие), принимаемые (осуществляемые) ими в ходе предоставления муниципальной услуги</text:span><text:span text:style-name="T161"><text:tab/>43</text:span></text:a></text:p>
          <text:p text:style-name="Оглавление2"><text:a xlink:href="#_Toc161837829" office:target-frame-name="_top" xlink:show="replace"><text:span text:style-name="T162">4.4. Положения, характеризующие требования к порядку и формам контроля за предоставлением муниципальной услуги, в том числе со стороны граж</text:span><text:span text:style-name="T163">дан, <text:s/>их объединений и организаций</text:span><text:span text:style-name="T164"><text:tab/>43</text:span></text:a></text:p>
          <text:p text:style-name="Оглавление1"><text:a xlink:href="#_Toc161837830" office:target-frame-name="_top" xlink:show="replace"><text:span text:style-name="T165">Раздел 5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занных</text:span><text:span text:style-name="T166"><text:s/>в части 1.1 статьи 16 Федерального закона «Об организации предоставления государственных и муниципальных услуг», а также их должностных лиц, государственных или муниципальных служащих, работников</text:span><text:span text:style-name="T167"><text:tab/>44</text:span></text:a></text:p>
          <text:p text:style-name="Оглавление2"><text:a xlink:href="#_Toc161837831" office:target-frame-name="_top" xlink:show="replace"><text:span text:style-name="T168">5.1. Информация для заин</text:span><text:span text:style-name="T169">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</text:span><text:span text:style-name="T170"><text:tab/>44</text:span></text:a></text:p>
          <text:p text:style-name="Оглавление2"><text:a xlink:href="#_Toc161837832" office:target-frame-name="_top" xlink:show="replace"><text:span text:style-name="T171">5.2. Органы местного самоу</text:span><text:span text:style-name="T172">правления, организации и уполномоченные на рассмотрение жалобы лица, которым может быть направлена жалоба Заявителя <text:s/>в досудебном (внесудебном) порядке</text:span><text:span text:style-name="T173"><text:tab/>44</text:span></text:a></text:p>
          <text:p text:style-name="Оглавление2"><text:a xlink:href="#_Toc161837833" office:target-frame-name="_top" xlink:show="replace"><text:span text:style-name="T174">5.3. Способы информирования заявителей о порядке подачи и рассмотрени</text:span><text:span text:style-name="T175">я жалобы, в том числе с использованием Единого портала</text:span><text:span text:style-name="T176"><text:tab/>45</text:span></text:a></text:p>
          <text:p text:style-name="Оглавление2"><text:a xlink:href="#_Toc161837834" office:target-frame-name="_top" xlink:show="replace"><text:span text:style-name="T177">5.4. Перечень нормативных правовых актов, регулирующих порядок досудебного (внесудебного) обжалования решений и действий (бездействия) органа местного самоуправления,</text:span><text:span text:style-name="T178"><text:s/>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</text:span><text:span text:style-name="T179">вления государственных и муниципальных услуг</text:span><text:span text:style-name="T180"><text:tab/>45</text:span></text:a></text:p>
          <text:p text:style-name="Оглавление1"><text:a xlink:href="#_Toc161837835" office:target-frame-name="_top" xlink:show="replace"><text:span text:style-name="T181">Справочная информация к проекту типового административного регламента предоставления муниципальной услуги «Присвоение адреса объекту адресации, изменение и аннулирование такого</text:span><text:span text:style-name="T182"><text:s/>адреса»</text:span><text:span text:style-name="T183"><text:tab/>46</text:span></text:a></text:p>
          <text:p text:style-name="Оглавление2"><text:a xlink:href="#_Toc161837836" office:target-frame-name="_top" xlink:show="replace"><text:span text:style-name="T184">Форма заявления о присвоении объекту адресации адреса или аннулировании его адреса</text:span><text:span text:style-name="T185"><text:tab/>46</text:span></text:a></text:p>
          <text:p text:style-name="Оглавление2"><text:a xlink:href="#_Toc161837837" office:target-frame-name="_top" xlink:show="replace"><text:span text:style-name="T186">Форма решения об отказе в приеме документов, необходимых для предоставления услуги</text:span><text:span text:style-name="T187"><text:tab/>57</text:span></text:a></text:p>
          <text:p text:style-name="Оглавление2"><text:a xlink:href="#_Toc161837838" office:target-frame-name="_top" xlink:show="replace"><text:span text:style-name="T188">Форма решения о присвоении адреса объекту адресации</text:span><text:span text:style-name="T189"><text:tab/>58</text:span></text:a></text:p>
          <text:p text:style-name="Оглавление2"><text:a xlink:href="#_Toc161837839" office:target-frame-name="_top" xlink:show="replace"><text:span text:style-name="T190">Форма решения об аннулировании адреса объекту адресации</text:span><text:span text:style-name="T191"><text:tab/>59</text:span></text:a></text:p>
          <text:p text:style-name="Оглавление2"><text:a xlink:href="#_Toc161837840" office:target-frame-name="_top" xlink:show="replace"><text:span text:style-name="T192">Форма решения об отказе в присвоении объекту адресации</text:span><text:span text:style-name="T193"><text:s/>адреса или аннулировании его адреса</text:span><text:span text:style-name="T194"><text:tab/>60</text:span></text:a></text:p>
          <text:p text:style-name="Оглавление2"><text:a xlink:href="#_Toc161837841" office:target-frame-name="_top" xlink:show="replace"><text:span text:style-name="T195">Форма выписки о принятии решения о присвоении (аннулировании) адреса объекта адресации</text:span><text:span text:style-name="T196"><text:tab/>61</text:span></text:a></text:p>
          <text:p text:style-name="Оглавление2"><text:a xlink:href="#_Toc161837842" office:target-frame-name="_top" xlink:show="replace"><text:span text:style-name="T197">Перечень нормативно-правовых актов</text:span><text:span text:style-name="T198"><text:tab/>62</text:span></text:a></text:p>
          <text:p text:style-name="Оглавление3"><text:a xlink:href="#_Toc161837843" office:target-frame-name="_top" xlink:show="replace"><text:span text:style-name="T199">Федеральное законодательство:</text:span><text:span text:style-name="T200"><text:tab/>62</text:span></text:a></text:p>
          <text:p text:style-name="Оглавление3"><text:a xlink:href="#_Toc161837844" office:target-frame-name="_top" xlink:show="replace"><text:span text:style-name="T201">Региональное законодательство:</text:span><text:span text:style-name="T202"><text:tab/>63</text:span></text:a></text:p>
          <text:p text:style-name="Оглавление3"><text:a xlink:href="#_Toc161837845" office:target-frame-name="_top" xlink:show="replace"><text:span text:style-name="T203">Муниципальные правовые акты:</text:span><text:span text:style-name="T204"><text:tab/>64</text:span></text:a></text:p>
        </text:index-body>
      </text:table-of-content>
      <text:h text:style-name="P205" text:outline-level="1"><text:bookmark-start text:name="_Toc100917482"/><text:bookmark-start text:name="_Toc101882110"/><text:bookmark-start text:name="_Toc101882188"/><text:bookmark-start text:name="_Toc104994770"/><text:bookmark-start text:name="_Toc108715713"/><text:bookmark-start text:name="_Toc113444906"/><text:bookmark-start text:name="_Toc122087885"/><text:bookmark-start text:name="_Toc151731688"/><text:bookmark-start text:name="_Toc156906140"/><text:bookmark-start text:name="_Toc161835822"/><text:bookmark-start text:name="_Toc161837791"/><text:span text:style-name="T206">Раздел 1. Общие положения</text:span><text:bookmark-end text:name="_Toc98519589"/><text:bookmark-end text:name="_Toc98749668"/><text:bookmark-end text:name="_Toc98756307"/><text:bookmark-end text:name="_Toc98768063"/><text:bookmark-end text:name="_Toc98770957"/><text:bookmark-end text:name="_Toc98773749"/><text:bookmark-end text:name="_Toc100498987"/><text:bookmark-end text:name="_Toc100578349"/><text:bookmark-end text:name="_Toc100829085"/><text:bookmark-end text:name="_Toc100917482"/><text:bookmark-end text:name="_Toc101882110"/><text:bookmark-end text:name="_Toc101882188"/><text:bookmark-end text:name="_Toc104994770"/><text:bookmark-end text:name="_Toc108715713"/><text:bookmark-end text:name="_Toc113444906"/><text:bookmark-end text:name="_Toc122087885"/><text:bookmark-end text:name="_Toc151731688"/><text:bookmark-end text:name="_Toc156906140"/><text:bookmark-end text:name="_Toc161835822"/><text:bookmark-end text:name="_Toc161837791"/></text:h>
      <text:p text:style-name="P207"/>
      <text:p text:style-name="P208"><text:span text:style-name="T209">Настоящий типовой административный регламент предоставления муниципальной услуги «Присвоение адреса объекту адресации, изменение и анн</text:span><text:span text:style-name="T210">улирование такого адреса» (далее – регламент) разработан в целях повышения качества и доступности муниципальной услуги, ее типизации и цифровизации, и определяет типовой стандарт, сроки<text:s/></text:span><text:span text:style-name="T211"><text:line-break/></text:span><text:span text:style-name="T212">и последовательность действий (административных процедур) при осущест</text:span><text:span text:style-name="T213">влении полномочий по предоставлению муниципальной услуги «Присвоение адреса объекту адресации, изменение и аннулирование такого адреса» (далее – муниципальная услуга)<text:s/></text:span><text:span text:style-name="T214">органом местного самоуправления муниципального образования, расположенного<text:s/></text:span><text:span text:style-name="T215"><text:line-break/></text:span><text:span text:style-name="T216">на территории Свердловской области (далее – уполномоченный орган).</text:span></text:p>
      <text:p text:style-name="P217"/>
      <text:p text:style-name="P218">Адрес, присвоенный (присваиваемый) объекту адресации или изменяемый, должен отвечать требованиям, предусмотренным правилами присвоения, изменения и аннулирования адресов, утвержденными постановлением Правительства Российской Федерации<text:s/><text:line-break/>от 19.11.2014 № 1221 «Об утверждении Правил присвоения, изменения и аннулирования адресов» (далее – Правила).</text:p>
      <text:p text:style-name="P219"/>
      <text:p text:style-name="P220">Объект адресации</text:p>
      <text:p text:style-name="P221"/>
      <text:p text:style-name="P222">Под объектами адресации в регламенте понимаются объекты недвижимости, предусмотренные в пункте 5 части I Правил:</text:p>
      <text:p text:style-name="P223"><text:span text:style-name="T224">1)<text:s/></text:span><text:span text:style-name="T225">здание (строение, за исключением некапитального<text:s/></text:span><text:span text:style-name="T226">строения), в том числе строительство которого не завершено;</text:span></text:p>
      <text:p text:style-name="P227">2) сооружение (за исключением некапитального сооружения и линейного объекта), в том числе строительство которого не завершено;</text:p>
      <text:p text:style-name="P228"><text:span text:style-name="T229">3)<text:s/></text:span><text:span text:style-name="T230">земельный участок (за исключением земельного участка, не относящег</text:span><text:span text:style-name="T231">ося к землям населенных пунктов и не предназначенного для размещения на них объектов капитального строительства);</text:span></text:p>
      <text:p text:style-name="P232"><text:span text:style-name="T233">4)<text:s/></text:span><text:span text:style-name="T234">помещение, являющееся частью объекта капитального строительства;</text:span></text:p>
      <text:p text:style-name="P235"><text:span text:style-name="T236">5)<text:s/></text:span><text:span text:style-name="T237">машино-место (за исключением машино-места, являющегося частью некапитал</text:span><text:span text:style-name="T238">ьного здания или сооружения).</text:span></text:p>
      <text:p text:style-name="P239"/>
      <text:p text:style-name="P240">Присвоение адреса объекту адресации</text:p>
      <text:p text:style-name="P241"/>
      <text:p text:style-name="P242"><text:span text:style-name="T243">Присвоение адреса объекту адресации осуществляется в случаях, предусмотренных в пунктах 8 – 12 части I</text:span><text:span text:style-name="T244">I</text:span><text:span text:style-name="T245"><text:s/>Правил:</text:span></text:p>
      <text:p text:style-name="P246">1) в отношении земельных участков в случаях:</text:p>
      <text:p text:style-name="P247">– подготовки документации по<text:s/>планировке территории в отношении застроенной и подлежащей застройке территории в соответствии с Градостроительным кодексом Российской Федерации;</text:p>
      <text:p text:style-name="P248">– выполнения в отношении земельного участка в соответствии с требованиями, установленными Федеральным законом<text:s/>«О кадастровой деятельности»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при постановке земельного участка на государственный кадастровый учет;</text:p>
      <text:p text:style-name="P249">2) в отношении зданий (строений), сооружений, в том числе строительство которых не завершено, в случаях:</text:p>
      <text:p text:style-name="P250">– выдачи (получения) разрешения на строительство или направления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;</text:p>
      <text:soft-page-break/>
      <text:p text:style-name="P251">– выполнения в отношении объекта недвижимости в соответствии с требованиями, установленными Федеральным законом «О кадастровой деятельности», работ, в результате которых обеспечивается подготовка документов, содержащих необходимые для осуществления государственного кадастрового<text:s/>учета сведения о таком объекте недвижимости, при его постановке на государственный кадастровый учет (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);</text:p>
      <text:p text:style-name="P252">3) в отношении помещений в случаях:<text:s/></text:p>
      <text:p text:style-name="P253">– подготовки и оформления в установленном Жилищным кодексом Российской Федерации порядке проекта переустройства и (или) перепланировки помещения в целях перевода жилого помещения в нежилое помещение или нежилого помещения в жилое помещение;</text:p>
      <text:p text:style-name="P254">– подготовки и оформления в отношении помещения, являющегося объектом недвижимости, в том числе образуемого в результате преобразования другого помещения (помещений) и (или) машино-места (машино-мест), документов, содержащих необходимые для осуществления государственного кадастрового учета сведения о таком помещении;</text:p>
      <text:p text:style-name="P255">4) в отношении машино-мест в случае подготовки и оформления в отношении<text:s/><text:line-break/>машино-места, являющегося объектом недвижимости, в том числе образуемого в результате преобразования другого помещения (помещений) и (или) машино-места (машино-мест), документов, содержащих необходимые для осуществления государственного кадастрового учета сведения о таком машино-месте;</text:p>
      <text:p text:style-name="P256">5) в отношении объектов адресации, государственный кадастровый учет которых осуществлен в соответствии с Федеральным законом «О государственной регистрации недвижимости», в случае отсутствия адреса у указанных объектов адресации или в случае необходимости приведения указанного адреса объекта адресации в соответствие с документацией по планировке территории или проектной документацией на здание (строение), сооружение, помещение, машино-место.</text:p>
      <text:p text:style-name="P257"/>
      <text:p text:style-name="P258"><text:span text:style-name="T259">В случае образования двух и более объектов адресации в результате преобразования существующего объ</text:span><text:span text:style-name="T260">екта или объектов адресации представляется одно заявление на все одновременно образуемые объекты адресации.</text:span></text:p>
      <text:p text:style-name="P261"/>
      <text:p text:style-name="P262"><text:span text:style-name="T263">При присвоении адресов зданиям (строениям), сооружениям, в том числе строительство которых не завершено, номерная часть таких адресов должна соответствовать номерной части а</text:span><text:span text:style-name="T264">дресов земельных участков, в границах которых расположены соответствующие здания (строения), сооружения.</text:span></text:p>
      <text:p text:style-name="P265"/>
      <text:p text:style-name="P266"><text:span text:style-name="T267">При присвоении адресов помещениям, машино-местам номерная часть таких адресов должна соответствовать номерной части адресов зданий (строений), сооружений, в которых они расположены.</text:span></text:p>
      <text:p text:style-name="P268"/>
      <text:p text:style-name="P269">В случае, если зданию (строению) или сооружению не присвоен адрес, присвоение адреса помещению, машино-месту, расположенному в таком здании или сооружении, осуществляется при условии одновременного присвоения адреса такому зданию (строению) или сооружению.</text:p>
      <text:p text:style-name="P270"/>
      <text:p text:style-name="P271">В случае присвоения уполномоченным органом адреса многоквартирному 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-местам.</text:p>
      <text:p text:style-name="P272"/>
      <text:p text:style-name="P273">Присвоенный уполномоченным органом адрес объекта адресации, являющегося образуемым объектом недвижимости, используется участниками гражданского оборота со дня<text:s/><text:soft-page-break/>осуществления государственного кадастрового учета образуемого объекта недвижимости в соответствии с Федеральным законом «О государственной регистрации недвижимости».</text:p>
      <text:p text:style-name="P274"/>
      <text:p text:style-name="P275">Изменение адреса объекта адресации</text:p>
      <text:p text:style-name="P276"/>
      <text:p text:style-name="P277"><text:span text:style-name="T278">Изменение адреса объекта адресации осуществляется в случаях, предусмотренных в пунктах 12 – 13 части I</text:span><text:span text:style-name="T279">I</text:span><text:span text:style-name="T280"><text:s/>Правил:</text:span></text:p>
      <text:p text:style-name="P281">1) в случае присвоения наименований элементам планировочной структуры<text:s/>и элементам улично-дорожной сети изменения или аннулирования их наименований, изменения адресов объектов адресации, решения по которым принимаются уполномоченными органами, осуществляется одновременно с размещением уполномоченным органом в государственном<text:s/>адресном реестре сведений о присвоении наименований элементам планировочной структуры и элементам улично-дорожной сети, об изменении или аннулировании их наименований в соответствии с порядком ведения государственного адресного реестра, утвержденным Приказом Минфина России от 31.03.2016 № 37н «Об утверждении Порядка ведения государственного адресного реестра»;</text:p>
      <text:p text:style-name="P282">2) в случае изменения наименований и границ субъектов Российской Федерации, федеральных территорий,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,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, утвержденного Постановлением Правительства РФ от 22.05.2015 № 492 «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и силу некоторых актов Правительства Российской Федерации» (вместе с «Правилами межведомственного информационного взаимодействия при ведении государственного адресного реестра»).</text:p>
      <text:p text:style-name="P283"/>
      <text:p text:style-name="P284">Аннулирование адреса объекта адресации</text:p>
      <text:p text:style-name="P285"/>
      <text:p text:style-name="P286"><text:span text:style-name="T287">Аннулирование адреса объекта адресации осуществляется в случаях, предусмотренных в пунктах 14 – 18 части I</text:span><text:span text:style-name="T288">I</text:span><text:span text:style-name="T289"><text:s/>Правил:</text:span></text:p>
      <text:p text:style-name="P290">1) прекращения существования объекта адресации и (или) снятия с государственного кадастрового учета объекта недвижимости, являющегося объектом адресации;</text:p>
      <text:p text:style-name="P291">2) исключения из Единого государственного реестра недвижимости указанных в части 7 статьи 72 Федерального закона «О государственной регистрации недвижимости» сведений об объекте недвижимости, являющемся объектом адресации;</text:p>
      <text:p text:style-name="P292">3) присвоения объекту адресации нового адреса.</text:p>
      <text:p text:style-name="P293"/>
      <text:p text:style-name="P294">Аннулирование адреса объекта адресации в случае прекращения существования объекта адресации<text:s/>осуществляется после снятия объекта недвижимости, являющегося этим объектом адресации, с государственного кадастрового учета.</text:p>
      <text:p text:style-name="P295"/>
      <text:p text:style-name="P296">Аннулирование адреса существующего объекта адресации без одновременного присвоения этому объекту адресации нового адреса не<text:s/>допускается.</text:p>
      <text:p text:style-name="P297"/>
      <text:p text:style-name="P298">Аннулирование адресов объектов адресации, являющихся преобразуемыми объектами недвижимости (за исключением объектов адресации, сохраняющихся в измененных границах), осуществляется после снятия с учета таких преобразуемых объектов недвижимости.<text:s/></text:p>
      <text:p text:style-name="P299"/>
      <text:soft-page-break/>
      <text:p text:style-name="P300">Аннулирование и повторное присвоение адресов объектам адресации, являющимся преобразуемыми объектами недвижимости, которые после преобразования сохраняются в измененных границах, не производится.</text:p>
      <text:p text:style-name="P301"/>
      <text:p text:style-name="P302">В случае аннулирования адреса здания (строения) или сооружения в связи с прекращением его существования как объекта недвижимости одновременно аннулируются адреса всех помещений и машино-мест в таком здании (строении) или сооружении.</text:p>
      <text:p text:style-name="P303"/>
      <text:h text:style-name="P304" text:outline-level="2"><text:bookmark-start text:name="_Toc98519590"/><text:bookmark-start text:name="_Toc98749669"/><text:bookmark-start text:name="_Toc98756308"/><text:bookmark-start text:name="_Toc98768064"/><text:bookmark-start text:name="_Toc98770958"/><text:bookmark-start text:name="_Toc98773750"/><text:bookmark-start text:name="_Toc100498988"/><text:bookmark-start text:name="_Toc100829086"/><text:bookmark-start text:name="_Toc100917483"/><text:bookmark-start text:name="_Toc101882111"/><text:bookmark-start text:name="_Toc101882189"/><text:bookmark-start text:name="_Toc104994771"/><text:bookmark-start text:name="_Toc108715714"/><text:bookmark-start text:name="_Toc113444907"/><text:bookmark-start text:name="_Toc122087886"/><text:bookmark-start text:name="_Toc151731689"/><text:bookmark-start text:name="_Toc156906141"/><text:bookmark-start text:name="_Toc161835823"/><text:bookmark-start text:name="_Toc161837792"/>1.1. Предмет регулирования<text:bookmark-end text:name="_Toc98519590"/><text:bookmark-end text:name="_Toc98749669"/><text:bookmark-end text:name="_Toc98756308"/><text:bookmark-end text:name="_Toc98768064"/><text:bookmark-end text:name="_Toc98770958"/><text:bookmark-end text:name="_Toc98773750"/><text:bookmark-end text:name="_Toc100498988"/><text:s/>регламента<text:bookmark-end text:name="_Toc100829086"/><text:bookmark-end text:name="_Toc100917483"/><text:bookmark-end text:name="_Toc101882111"/><text:bookmark-end text:name="_Toc101882189"/><text:bookmark-end text:name="_Toc104994771"/><text:bookmark-end text:name="_Toc108715714"/><text:bookmark-end text:name="_Toc113444907"/><text:bookmark-end text:name="_Toc122087886"/><text:bookmark-end text:name="_Toc151731689"/><text:bookmark-end text:name="_Toc156906141"/><text:bookmark-end text:name="_Toc161835823"/><text:bookmark-end text:name="_Toc161837792"/></text:h>
      <text:p text:style-name="P305"/>
      <text:p text:style-name="P306">Предметом регулирования регламента<text:s/>являются отношения при предоставлении муниципальной услуги между уполномоченным органом и лицами, указанными в пункте 1.2 регламента.</text:p>
      <text:p text:style-name="P307"/>
      <text:h text:style-name="P308" text:outline-level="2"><text:bookmark-start text:name="_Toc98519591"/><text:bookmark-start text:name="_Toc98749670"/><text:bookmark-start text:name="_Toc98756309"/><text:bookmark-start text:name="_Toc98768065"/><text:bookmark-start text:name="_Toc98770959"/><text:bookmark-start text:name="_Toc98773751"/><text:bookmark-start text:name="_Toc100498989"/><text:bookmark-start text:name="_Toc100829087"/><text:bookmark-start text:name="_Toc100917484"/><text:bookmark-start text:name="_Toc101882112"/><text:bookmark-start text:name="_Toc101882190"/><text:bookmark-start text:name="_Toc104994772"/><text:bookmark-start text:name="_Toc108715715"/><text:bookmark-start text:name="_Toc113444908"/><text:bookmark-start text:name="_Toc122087887"/><text:bookmark-start text:name="_Toc151731690"/><text:bookmark-start text:name="_Toc156906142"/><text:bookmark-start text:name="_Toc161835824"/><text:bookmark-start text:name="_Toc161837793"/><text:span text:style-name="T309">1.2. Круг заявителей</text:span><text:bookmark-end text:name="_Toc98519591"/><text:bookmark-end text:name="_Toc98749670"/><text:bookmark-end text:name="_Toc98756309"/><text:bookmark-end text:name="_Toc98768065"/><text:bookmark-end text:name="_Toc98770959"/><text:bookmark-end text:name="_Toc98773751"/><text:bookmark-end text:name="_Toc100498989"/><text:bookmark-end text:name="_Toc100829087"/><text:bookmark-end text:name="_Toc100917484"/><text:bookmark-end text:name="_Toc101882112"/><text:bookmark-end text:name="_Toc101882190"/><text:bookmark-end text:name="_Toc104994772"/><text:bookmark-end text:name="_Toc108715715"/><text:bookmark-end text:name="_Toc113444908"/><text:bookmark-end text:name="_Toc122087887"/><text:bookmark-end text:name="_Toc151731690"/><text:bookmark-end text:name="_Toc156906142"/><text:bookmark-end text:name="_Toc161835824"/><text:bookmark-end text:name="_Toc161837793"/></text:h>
      <text:p text:style-name="P310"/>
      <text:p text:style-name="P311"><text:bookmark-start text:name="_Toc98749671"/><text:bookmark-start text:name="_Toc98756310"/><text:bookmark-start text:name="_Toc98768066"/><text:bookmark-start text:name="_Toc98770960"/><text:bookmark-start text:name="_Toc98773752"/>1.2.1. Заявителями на получение муниципальной услуги являются физические лица – граждане Российской Федерации, лица без гражданства и иностранные граждане, в том числе индивидуальные предприниматели, а также юридические лица (в том числе иностранные юридические лица) (далее – Заявитель).<text:bookmark-end text:name="_Toc98749671"/><text:bookmark-end text:name="_Toc98756310"/><text:bookmark-end text:name="_Toc98768066"/><text:bookmark-end text:name="_Toc98770960"/><text:bookmark-end text:name="_Toc98773752"/></text:p>
      <text:p text:style-name="P312"/>
      <text:p text:style-name="P313"><text:bookmark-start text:name="_Toc98749672"/><text:bookmark-start text:name="_Toc98756311"/><text:bookmark-start text:name="_Toc98768067"/><text:bookmark-start text:name="_Toc98770961"/><text:bookmark-start text:name="_Toc98773753"/>1.2.2. Заявление на получение муниципальной услуги (далее – Заявление) подается:<text:bookmark-end text:name="_Toc98749672"/><text:bookmark-end text:name="_Toc98756311"/><text:bookmark-end text:name="_Toc98768067"/><text:bookmark-end text:name="_Toc98770961"/><text:bookmark-end text:name="_Toc98773753"/><text:s/></text:p>
      <text:p text:style-name="P314">1) собственником объекта адресации по собственной инициативе;<text:s/></text:p>
      <text:p text:style-name="P315">2) лицом,<text:s/>обладающим одним из следующих вещных прав на объект адресации:</text:p>
      <text:p text:style-name="P316">– право хозяйственного ведения;</text:p>
      <text:p text:style-name="P317">– право оперативного управления;</text:p>
      <text:p text:style-name="P318">– право пожизненно наследуемого владения;</text:p>
      <text:p text:style-name="P319">– право постоянного (бессрочного) пользования.</text:p>
      <text:p text:style-name="P320"/>
      <text:p text:style-name="P321"><text:bookmark-start text:name="_Toc98749673"/><text:bookmark-start text:name="_Toc98756312"/><text:bookmark-start text:name="_Toc98768068"/><text:bookmark-start text:name="_Toc98770962"/><text:bookmark-start text:name="_Toc98773754"/><text:span text:style-name="T322">1.2.3. С Заявлением вправе обратиться представители Заявителя, действующие<text:s/></text:span><text:span text:style-name="T323">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, органа местного самоуправления или органа<text:s/></text:span><text:span text:style-name="T324">публичной власти федеральной территории (далее – представитель Заявителя).</text:span><text:bookmark-end text:name="_Toc98749673"/><text:bookmark-end text:name="_Toc98756312"/><text:bookmark-end text:name="_Toc98768068"/><text:bookmark-end text:name="_Toc98770962"/><text:bookmark-end text:name="_Toc98773754"/></text:p>
      <text:p text:style-name="P325"/>
      <text:p text:style-name="P326"><text:bookmark-start text:name="_Toc98749674"/><text:bookmark-start text:name="_Toc98756313"/><text:bookmark-start text:name="_Toc98768069"/><text:bookmark-start text:name="_Toc98770963"/><text:bookmark-start text:name="_Toc98773755"/>1.2.4. 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<text:s/>в установленном законодательством Российской Федерации порядке решением общего собрания указанных собственников.<text:bookmark-end text:name="_Toc98749674"/><text:bookmark-end text:name="_Toc98756313"/><text:bookmark-end text:name="_Toc98768069"/><text:bookmark-end text:name="_Toc98770963"/><text:bookmark-end text:name="_Toc98773755"/></text:p>
      <text:p text:style-name="P327"/>
      <text:p text:style-name="P328"><text:bookmark-start text:name="_Toc98749676"/><text:bookmark-start text:name="_Toc98756315"/><text:bookmark-start text:name="_Toc98768071"/><text:bookmark-start text:name="_Toc98770965"/><text:bookmark-start text:name="_Toc98773757"/>1.2.5. От имени членов садоводческого,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, уполномоченный на подачу такого Заявления решением общего собрания членов такого некоммерческого объединения, принятым в установленном законодательством Российской Федерации порядке.<text:bookmark-end text:name="_Toc98749676"/><text:bookmark-end text:name="_Toc98756315"/><text:bookmark-end text:name="_Toc98768071"/><text:bookmark-end text:name="_Toc98770965"/><text:bookmark-end text:name="_Toc98773757"/></text:p>
      <text:p text:style-name="P329"/>
      <text:p text:style-name="P330"><text:bookmark-start text:name="_Toc98749677"/><text:bookmark-start text:name="_Toc98756316"/><text:bookmark-start text:name="_Toc98768072"/><text:bookmark-start text:name="_Toc98770966"/><text:bookmark-start text:name="_Toc98773758"/>1.2.6. От имени Заявителя с Заявлением вправе обратиться кадастровый инженер, выполняющий на основании документа, предусмотренного статьей 35 или статьей 42.3 Федерального закона от 24 июля 2007 № 221–ФЗ «О кадастровой деятельности», кадастровые работы или комплексные кадастровые работы в отношении соответствующего объекта недвижимости, являющегося объектом адресации.<text:bookmark-end text:name="_Toc98749677"/><text:bookmark-end text:name="_Toc98756316"/><text:bookmark-end text:name="_Toc98768072"/><text:bookmark-end text:name="_Toc98770966"/><text:bookmark-end text:name="_Toc98773758"/></text:p>
      <text:p text:style-name="P331"/>
      <text:soft-page-break/>
      <text:p text:style-name="P332"><text:span text:style-name="T333">1.2.7.<text:s/></text:span><text:span text:style-name="T334">Муниципальная услуг</text:span><text:span text:style-name="T335">а должна быть предоставлена заявителю в соответствии с вариантом предоставления муниципальной услуги (далее – вариант).</text:span></text:p>
      <text:p text:style-name="P336">Вариант, в соответствии с которым заявителю будет предоставлена муниципальная услуга, определяется в соответствии с настоящим административным регламентом, исходя из признаков заявителя, определенных в результате анкетирования, проводимого органом, предоставляющим услугу, а также результата, за предоставлением которого обратился заявитель.</text:p>
      <text:p text:style-name="P337"/>
      <text:p text:style-name="P338"><text:span text:style-name="T339">1.2.8.</text:span><text:span text:style-name="T340"><text:s/>Уполномоченный орган проводит анкетирование, по результатам которого определяется соответствие лица, обратившегося за<text:s/></text:span><text:span text:style-name="T341">предоставлением муниципальной услуги</text:span><text:span text:style-name="T342">, признакам заявителя и варианта предоставления муниципальной услуги. Анкета должна содержать перечень вопросов и ответов, необходимых для однозначного о</text:span><text:span text:style-name="T343">пределения варианта предоставления муниципальной услуги. Число вопросов, задаваемых в ходе профилирования, должно быть минимальным. По итогам профилирования заявителю должна быть предоставлена исчерпывающая информация о порядке предоставления муниципальной</text:span><text:span text:style-name="T344"><text:s/>услуги в его индивидуальном случае.</text:span></text:p>
      <text:p text:style-name="P345"/>
      <text:h text:style-name="P346" text:outline-level="2"><text:bookmark-start text:name="_Toc151731691"/><text:bookmark-start text:name="_Toc156906143"/><text:bookmark-start text:name="_Toc161835825"/><text:bookmark-start text:name="_Toc161837794"/><text:span text:style-name="T347">1.3. Требование предоставления Заявителю муниципальной услуги<text:s/></text:span><text:span text:style-name="T348"><text:line-break/></text:span><text:span text:style-name="T349">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</text:span><text:span text:style-name="T350">щим услугу<text:s/></text:span><text:span text:style-name="T351"><text:line-break/></text:span><text:span text:style-name="T352">(далее - профилирование), а также результата, за предоставлением которого обратился Заявитель</text:span><text:bookmark-end text:name="_Toc151731691"/><text:bookmark-end text:name="_Toc156906143"/><text:bookmark-end text:name="_Toc161835825"/><text:bookmark-end text:name="_Toc161837794"/></text:h>
      <text:p text:style-name="P353"/>
      <text:p text:style-name="P354">1.3.1. Муниципальная услуга предоставляется Заявителю в соответствии с вариантом предоставления муниципальной услуги.</text:p>
      <text:p text:style-name="P355"><text:span text:style-name="T356">1.3.1.1. Вариант предос</text:span><text:span text:style-name="T357">тавления муниципальной услуги определяется исходя из установленных признаков Заявителя, а также из результата предоставления муниципальной услуги, за предоставлением которого обратился Заявитель (приложение № 1 к регламенту).</text:span></text:p>
      <text:p text:style-name="P358"><text:span text:style-name="T359">1.3.1.2. Предоставление муниц</text:span><text:span text:style-name="T360">ипальной услуги осуществляется на основании заполненного и подписанного Заявления<text:s/></text:span><text:span text:style-name="T361">(приложение № 2 к регламенту);</text:span></text:p>
      <text:p text:style-name="P362">1.3.1.3. Признаки Заявителя определяются путем профилирования, осуществляемого в соответствии с административным регламентом.</text:p>
      <text:p text:style-name="P363"><text:span text:style-name="T364">1.3.2. При предоставлении муниципальной услуги в электронной форме при п</text:span><text:span text:style-name="T365">одаче Заявления через федеральную государственную информационную систему «Единый портал государственных и муниципальных услуг (функций)» (далее – Единый портал) Заявителю обеспечиваются:</text:span></text:p>
      <text:p text:style-name="P366">1) получение информации о сроках предоставления муниципальной услуги;</text:p>
      <text:p text:style-name="P367">2) формирование Заявления;</text:p>
      <text:p text:style-name="P368">3) прием и регистрация Заявления и иных документов, необходимых для предоставления муниципальной услуги;</text:p>
      <text:p text:style-name="P369">4) получение результата предоставления муниципальной услуги;</text:p>
      <text:p text:style-name="P370">5) получение сведений о ходе выполнения Заявления;</text:p>
      <text:p text:style-name="P371">6) осуществление оценки качества предоставления муниципальной услуги;</text:p>
      <text:p text:style-name="P372"><text:span text:style-name="T373">7) досудебное (внесудебно</text:span><text:span text:style-name="T374">е) обжалование решений и действий (бездействия) уполномоченного органа,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МФЦ),<text:s/></text:span><text:span text:style-name="T375">а также должностных лиц упо</text:span><text:span text:style-name="T376">лномоченного органа, муниципальных служащих, работников;</text:span></text:p>
      <text:p text:style-name="P377">8) анкетирование заявителя (предъявление заявителю перечня вопросов и исчерпывающего перечня вариантов ответов на указанные вопросы) в целях определения<text:s/><text:soft-page-break/>варианта муниципальной услуги, предусмотренного административным регламентом предоставления муниципальной услуги, соответствующего признакам заявителя;</text:p>
      <text:p text:style-name="P378">9) предъявление заявителю варианта предоставления муниципальной услуги, предусмотренного административным регламентом предоставления муниципальной услуги.</text:p>
      <text:p text:style-name="P379">Уведомление о завершении действий, предусмотренных настоящим пунктом административного регламента, направляется заявителю в срок, не превышающий 1 рабочего дня после завершения соответствующего действия, на адрес электронной почты или с использованием<text:s/>Единого портала, портала федеральной информационной адресной системы (далее – портал ФИАС) или официального сайта уполномоченного органа (при наличии технической возможности).</text:p>
      <text:p text:style-name="P380"/>
      <text:p text:style-name="P381">1.3.3. Запрещается требовать от заявителя осуществления действий, в том числе<text:s/>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<text:s/>муниципальных услуг, утвержденный в порядке, установленном законодательством Российской Федерации</text:p>
      <text:p text:style-name="P382"/>
      <text:h text:style-name="P383" text:outline-level="2"><text:bookmark-start text:name="_Toc98519592"/><text:bookmark-start text:name="_Toc98749678"/><text:bookmark-start text:name="_Toc98756317"/><text:bookmark-start text:name="_Toc98768073"/><text:bookmark-start text:name="_Toc98770967"/><text:bookmark-start text:name="_Toc98773759"/><text:bookmark-start text:name="_Toc100498990"/><text:bookmark-start text:name="_Toc100829088"/><text:bookmark-start text:name="_Toc100917485"/><text:bookmark-start text:name="_Toc101882113"/><text:bookmark-start text:name="_Toc101882191"/><text:bookmark-start text:name="_Toc104994773"/><text:bookmark-start text:name="_Toc108715716"/><text:bookmark-start text:name="_Toc113444909"/><text:bookmark-start text:name="_Toc122087888"/><text:bookmark-start text:name="_Toc151731692"/><text:bookmark-start text:name="_Toc156906144"/><text:bookmark-start text:name="_Toc161835826"/><text:bookmark-start text:name="_Toc161837795"/><text:span text:style-name="T384">1.4. Требования к порядку информирования о предоставлении муниципальной услуги</text:span><text:bookmark-end text:name="_Toc98519592"/><text:bookmark-end text:name="_Toc98749678"/><text:bookmark-end text:name="_Toc98756317"/><text:bookmark-end text:name="_Toc98768073"/><text:bookmark-end text:name="_Toc98770967"/><text:bookmark-end text:name="_Toc98773759"/><text:bookmark-end text:name="_Toc100498990"/><text:bookmark-end text:name="_Toc100829088"/><text:bookmark-end text:name="_Toc100917485"/><text:bookmark-end text:name="_Toc101882113"/><text:bookmark-end text:name="_Toc101882191"/><text:bookmark-end text:name="_Toc104994773"/><text:bookmark-end text:name="_Toc108715716"/><text:bookmark-end text:name="_Toc113444909"/><text:bookmark-end text:name="_Toc122087888"/><text:bookmark-end text:name="_Toc151731692"/><text:bookmark-end text:name="_Toc156906144"/><text:bookmark-end text:name="_Toc161835826"/><text:bookmark-end text:name="_Toc161837795"/></text:h>
      <text:p text:style-name="P385"/>
      <text:p text:style-name="P386"><text:bookmark-start text:name="_Toc98749679"/><text:bookmark-start text:name="_Toc98756318"/><text:bookmark-start text:name="_Toc98768074"/><text:bookmark-start text:name="_Toc98770968"/><text:bookmark-start text:name="_Toc98773760"/><text:span text:style-name="T387">1.4.1. Информирование граждан о предоставлении муниципальной услуги осуществляется должностным лицом уполномоченного органа (далее – должностное лицо)<text:s/></text:span><text:span text:style-name="T388"><text:line-break/></text:span><text:span text:style-name="T389">или работником МФЦ:</text:span><text:bookmark-end text:name="_Toc98749679"/><text:bookmark-end text:name="_Toc98756318"/><text:bookmark-end text:name="_Toc98768074"/><text:bookmark-end text:name="_Toc98770968"/><text:bookmark-end text:name="_Toc98773760"/></text:p>
      <text:p text:style-name="P390">1) в уполномоченном органе при личном приеме или по телефону;</text:p>
      <text:p text:style-name="P391">2) в МФЦ и его филиалах.</text:p>
      <text:p text:style-name="P392"/>
      <text:p text:style-name="P393"><text:span text:style-name="T394">1.4.2. Информация о месте нахождения, графиках (режиме) работы, номерах контактных т</text:span><text:span text:style-name="T395">елефонов, адресах электронной почты и официальном сайте уполномоченного органа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<text:s/></text:span><text:span text:style-name="T396"><text:line-break/></text:span><text:span text:style-name="T397">размещена на Едином по</text:span><text:span text:style-name="T398">ртале по адресу<text:s/></text:span><text:span text:style-name="T399">https</text:span><text:span text:style-name="T400">://gosuslugi.ru/600170/1, на официальном сайте уполномоченного органа (www._________), на официальных сайтах в сети Интернет и информационных стендах уполномоченного органа, на официальном сайте МФЦ (mfc66.ru), а также представляется н</text:span><text:span text:style-name="T401">епосредственно муниципальными служащими уполномоченного органа при личном приеме, а также по телефону.</text:span></text:p>
      <text:p text:style-name="P402"/>
      <text:p text:style-name="P403"><text:bookmark-start text:name="_Toc98749681"/><text:bookmark-start text:name="_Toc98756320"/><text:bookmark-start text:name="_Toc98768076"/><text:bookmark-start text:name="_Toc98770970"/><text:bookmark-start text:name="_Toc98773762"/>1.4.3. Информирование осуществляется по следующим вопросам:<text:bookmark-end text:name="_Toc98749681"/><text:bookmark-end text:name="_Toc98756320"/><text:bookmark-end text:name="_Toc98768076"/><text:bookmark-end text:name="_Toc98770970"/><text:bookmark-end text:name="_Toc98773762"/></text:p>
      <text:p text:style-name="P404">1) сведения о правовых актах, регулирующих порядок предоставления муниципальной услуги;</text:p>
      <text:p text:style-name="P405">2)<text:s/>круг Заявителей, представителей Заявителя;</text:p>
      <text:p text:style-name="P406">3) способы подачи Заявления о предоставлении муниципальной услуги;</text:p>
      <text:p text:style-name="P407"><text:span text:style-name="T408">4)<text:s/></text:span><text:span text:style-name="T409">адреса уполномоченного органа, МФЦ, обращение по которым необходимо для предоставления муниципальной услуги;</text:span></text:p>
      <text:p text:style-name="P410">5) справочная информация о работе<text:s/>уполномоченного органа, МФЦ;</text:p>
      <text:p text:style-name="P411">6) документы, необходимые для предоставления муниципальной услуги;</text:p>
      <text:p text:style-name="P412">7) порядок и сроки предоставления муниципальной услуги;</text:p>
      <text:p text:style-name="P413">8) порядок получения сведений о ходе рассмотрения Заявления о предоставлении муниципальной услуги или результатах ее предоставления;</text:p>
      <text:p text:style-name="P414">9) по вопросам предоставления услуг, которые являются необходимыми и обязательными для предоставления муниципальной услуги (включая информирование о документах, необходимых для предоставления таких услуг);</text:p>
      <text:soft-page-break/>
      <text:p text:style-name="P415">10) порядок досудебного (внесудебного) обжалования действий (бездействия) должностных лиц (работников МФЦ) и принимаемых ими решений при предоставлении муниципальной услуги.</text:p>
      <text:p text:style-name="P416"/>
      <text:p text:style-name="P417"><text:bookmark-start text:name="_Toc98749682"/><text:bookmark-start text:name="_Toc98756321"/><text:bookmark-start text:name="_Toc98768077"/><text:bookmark-start text:name="_Toc98770971"/><text:bookmark-start text:name="_Toc98773763"/><text:span text:style-name="T418">1.4.4. Основными требованиями к информированию Заявителя о порядке предоставления муниципальной услуги являются достоверность представляемой информации, четкость в изложении информ</text:span><text:span text:style-name="T419">ации, полнота информирования.</text:span><text:bookmark-end text:name="_Toc98749682"/><text:bookmark-end text:name="_Toc98756321"/><text:bookmark-end text:name="_Toc98768077"/><text:bookmark-end text:name="_Toc98770971"/><text:bookmark-end text:name="_Toc98773763"/></text:p>
      <text:p text:style-name="P420"/>
      <text:p text:style-name="P421"><text:bookmark-start text:name="_Toc98749683"/><text:bookmark-start text:name="_Toc98756322"/><text:bookmark-start text:name="_Toc98768078"/><text:bookmark-start text:name="_Toc98770972"/><text:bookmark-start text:name="_Toc98773764"/>1.4.5. При устном обращении Заявителя (по телефону или лично) должностное лицо, работник МФЦ, осуществляющий консультирование, должен:<text:bookmark-end text:name="_Toc98749683"/><text:bookmark-end text:name="_Toc98756322"/><text:bookmark-end text:name="_Toc98768078"/><text:bookmark-end text:name="_Toc98770972"/><text:bookmark-end text:name="_Toc98773764"/></text:p>
      <text:p text:style-name="P422"><text:span text:style-name="T423">1) корректно и внимательно относиться к Заявителю, не унижая его чести и достоинства. Устное информирование о порядке предоставления муниципальной услуги должно пров</text:span><text:span text:style-name="T424">одиться с использованием официально – делового стиля речи;</text:span></text:p>
      <text:p text:style-name="P425">2) ответ на телефонный звонок должен начинаться с информации о наименовании уполномоченного органа, в который позвонил Заявитель, фамилии, имени, отчестве (последнее – при наличии) и должности принявшего телефонный звонок;</text:p>
      <text:p text:style-name="P426">3) если должностное лицо (работник МФЦ) не может самостоятельно дать ответ, телефонный звонок должен быть переадресован (переведен) другому должностному лицу (другому работнику МФЦ), или же обратившемуся лицу должен быть сообщен<text:s/>телефонный номер, по которому можно будет получить необходимую информацию позднее;</text:p>
      <text:p text:style-name="P427">4) если подготовка ответа требует продолжительного времени, то должностное лицо (работник МФЦ) может предложить Заявителю изложить обращение в письменной форме;</text:p>
      <text:p text:style-name="P428">5) должностное лицо (работник МФЦ) не вправе осуществлять информирование, выходящее за рамки стандартных процедур и условий предоставления муниципальной услуги<text:s/><text:line-break/>и влияющее прямо или косвенно на принимаемое решение;</text:p>
      <text:p text:style-name="P429">6) продолжительность информирования по телефону не должна превышать 10 минут;</text:p>
      <text:p text:style-name="P430">7) информирование осуществляется в соответствии с графиком приема граждан.</text:p>
      <text:p text:style-name="P431"/>
      <text:p text:style-name="P432"><text:bookmark-start text:name="_Toc98749684"/><text:bookmark-start text:name="_Toc98756323"/><text:bookmark-start text:name="_Toc98768079"/><text:bookmark-start text:name="_Toc98770973"/><text:bookmark-start text:name="_Toc98773765"/>1.4.6. Заявитель имеет возможность получения информации о ходе предоставления муниципальной услуги:<text:bookmark-end text:name="_Toc98749684"/><text:bookmark-end text:name="_Toc98756323"/><text:bookmark-end text:name="_Toc98768079"/><text:bookmark-end text:name="_Toc98770973"/><text:bookmark-end text:name="_Toc98773765"/><text:s/></text:p>
      <text:p text:style-name="P433">1) по телефону и (или) электронной почте Заявитель должен назвать (указать) фамилию, имя, отчество (последнее – при наличии) или наименование юридического лица и номер Заявления;</text:p>
      <text:p text:style-name="P434">2)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;</text:p>
      <text:p text:style-name="P435">3) (в случае наличия необходимости) в структурном подразделении / учреждении уполномоченного органа или МФЦ информирование Заявителя о ходе предоставления муниципальной услуги<text:s/>осуществляется устно по телефону или на личном приеме. Должностным лицом (работником МФЦ) представляется информация о датах передачи документов в структурное подразделение / муниципальное бюджетное (казенное) учреждение уполномоченного органа;</text:p>
      <text:p text:style-name="P436">4)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, установленных пунктом 39 Правил.<text:s/></text:p>
      <text:p text:style-name="P437"/>
      <text:p text:style-name="P438"><text:bookmark-start text:name="_Toc98749685"/><text:bookmark-start text:name="_Toc98756324"/><text:bookmark-start text:name="_Toc98768080"/><text:bookmark-start text:name="_Toc98770974"/><text:bookmark-start text:name="_Toc98773766"/><text:span text:style-name="T439">1.4.7. Информирование Заявителя о предоставлении муниципальной услуги осуществляется бесплатно</text:span><text:span text:style-name="T440">.</text:span><text:bookmark-end text:name="_Toc98749685"/><text:bookmark-end text:name="_Toc98756324"/><text:bookmark-end text:name="_Toc98768080"/><text:bookmark-end text:name="_Toc98770974"/><text:bookmark-end text:name="_Toc98773766"/></text:p>
      <text:p text:style-name="P441"/>
      <text:p text:style-name="P442"><text:bookmark-start text:name="_Toc98749686"/><text:bookmark-start text:name="_Toc98756325"/><text:bookmark-start text:name="_Toc98768081"/><text:bookmark-start text:name="_Toc98770975"/><text:bookmark-start text:name="_Toc98773767"/><text:span text:style-name="T443">1.4.8. Информирование Заявителя о порядке предоставления муниципальной услуги может осуществляться с использованием средств</text:span><text:span text:style-name="T444"><text:s/>автоинформирования (при наличии технической возможности).</text:span><text:bookmark-end text:name="_Toc98749686"/><text:bookmark-end text:name="_Toc98756325"/><text:bookmark-end text:name="_Toc98768081"/><text:bookmark-end text:name="_Toc98770975"/><text:bookmark-end text:name="_Toc98773767"/><text:span text:style-name="T445"><text:s/></text:span></text:p>
      <text:p text:style-name="P446"/>
      <text:p text:style-name="P447"><text:bookmark-start text:name="_Toc98749687"/><text:bookmark-start text:name="_Toc98756326"/><text:bookmark-start text:name="_Toc98768082"/><text:bookmark-start text:name="_Toc98770976"/><text:bookmark-start text:name="_Toc98773768"/><text:soft-page-break/>1.4.9. По письменному обращению должностное лицо (работник МФЦ), подробно<text:s/><text:line-break/>в письменной форме разъясняет гражданину сведения по вопросам, указанным<text:s/><text:line-break/>в пункте 1.4.3 регламента, в порядке, установленном Федеральным законом<text:s/><text:line-break/>от 2 мая 2006 года № 59–ФЗ «О порядке рассмотрения обращений граждан Российской Федерации».<text:bookmark-end text:name="_Toc98749687"/><text:bookmark-end text:name="_Toc98756326"/><text:bookmark-end text:name="_Toc98768082"/><text:bookmark-end text:name="_Toc98770976"/><text:bookmark-end text:name="_Toc98773768"/></text:p>
      <text:p text:style-name="P448"/>
      <text:p text:style-name="P449"><text:bookmark-start text:name="_Toc98749688"/><text:bookmark-start text:name="_Toc98756327"/><text:bookmark-start text:name="_Toc98768083"/><text:bookmark-start text:name="_Toc98770977"/><text:bookmark-start text:name="_Toc98773769"/>1.4.10. На Едином портале размещаются сведения, предусмотренные Положением<text:s/><text:line-break/>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 «О федеральных государственных информационных системах, обеспечивающих предоставление в электронной<text:s/>форме государственных и муниципальных услуг (осуществление функций). Доступ к информации о сроках и порядке предоставления муниципальной услуги осуществляется<text:s/><text:line-break/>без выполнения Заявителем каких–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ставление им<text:s/>персональных данных.<text:bookmark-end text:name="_Toc98749688"/><text:bookmark-end text:name="_Toc98756327"/><text:bookmark-end text:name="_Toc98768083"/><text:bookmark-end text:name="_Toc98770977"/><text:bookmark-end text:name="_Toc98773769"/></text:p>
      <text:p text:style-name="P450"/>
      <text:p text:style-name="P451"><text:bookmark-start text:name="_Toc98749689"/><text:bookmark-start text:name="_Toc98756328"/><text:bookmark-start text:name="_Toc98768084"/><text:bookmark-start text:name="_Toc98770978"/><text:bookmark-start text:name="_Toc98773770"/>1.4.11. Размещение справочной информации уполномоченным органом и МФЦ:<text:bookmark-end text:name="_Toc98749689"/><text:bookmark-end text:name="_Toc98756328"/><text:bookmark-end text:name="_Toc98768084"/><text:bookmark-end text:name="_Toc98770978"/><text:bookmark-end text:name="_Toc98773770"/></text:p>
      <text:p text:style-name="P452">1) на официальных сайтах, стендах в местах предоставления муниципальной услуги<text:s/><text:line-break/>и услуг, которые являются необходимыми и обязательными для предоставления муниципальной услуги:</text:p>
      <text:p text:style-name="P453">– место нахождения и график работы уполномоченного органа и МФЦ<text:s/><text:line-break/>(МФЦ при наличии соответствующего соглашения о взаимодействии с учетом требований<text:s/><text:line-break/>к информированию, установленных регламентом);</text:p>
      <text:p text:style-name="P454">– номера телефонов уполномоченного органа, в том<text:s/>числе номер телефона автоинформатора (при наличии);</text:p>
      <text:p text:style-name="P455">– адреса официальных сайтов (прямые ссылки), а также электронной почты<text:s/><text:line-break/>и (или) формы обратной связи уполномоченного органа в информационно–телекоммуникационной сети «Интернет».</text:p>
      <text:p text:style-name="P456"><text:span text:style-name="T457">2)</text:span><text:span text:style-name="T458"><text:s/>в залах ожидания уполномоченного органа размещаются нормативные правовые акты, регулирующие порядок предоставления муниципальной услуги, в том числе копия административного регламента ее предоставле</text:span><text:span text:style-name="T459">ния, утвержденного в установленном Федеральным законом от 27 июля 2010 года № 210–ФЗ «Об организации предоставления государственных и муниципальных услуг» (далее – Федеральный закон от 27.07.2010<text:s/></text:span><text:span text:style-name="T460"><text:line-break/></text:span><text:span text:style-name="T461">№ 210–ФЗ) порядке, которые по требованию Заявителя представ</text:span><text:span text:style-name="T462">ляются ему для ознакомления.</text:span></text:p>
      <text:p text:style-name="P463"/>
      <text:h text:style-name="P464" text:outline-level="1"><text:bookmark-start text:name="_Toc98519593"/><text:bookmark-start text:name="_Toc98749690"/><text:bookmark-start text:name="_Toc98756329"/><text:bookmark-start text:name="_Toc98768085"/><text:bookmark-start text:name="_Toc98770979"/><text:bookmark-start text:name="_Toc98773771"/><text:bookmark-start text:name="_Toc100498991"/><text:bookmark-start text:name="_Toc100578350"/><text:bookmark-start text:name="_Toc100829089"/><text:bookmark-start text:name="_Toc100917486"/><text:bookmark-start text:name="_Toc101882115"/><text:bookmark-start text:name="_Toc101882193"/><text:bookmark-start text:name="_Toc104994774"/><text:bookmark-start text:name="_Toc108715717"/><text:bookmark-start text:name="_Toc113444910"/><text:bookmark-start text:name="_Toc122087889"/><text:bookmark-start text:name="_Toc151731693"/><text:bookmark-start text:name="_Toc156906145"/><text:bookmark-start text:name="_Toc161835827"/><text:bookmark-start text:name="_Toc161837796"/>Раздел 2. Стандарт предоставления<text:s/><text:bookmark-end text:name="_Toc98519593"/><text:bookmark-end text:name="_Toc98749690"/><text:bookmark-end text:name="_Toc98756329"/><text:bookmark-end text:name="_Toc98768085"/><text:bookmark-end text:name="_Toc98770979"/><text:bookmark-end text:name="_Toc98773771"/><text:bookmark-end text:name="_Toc100498991"/><text:bookmark-end text:name="_Toc100578350"/>муниципальной услуги<text:bookmark-end text:name="_Toc100829089"/><text:bookmark-end text:name="_Toc100917486"/><text:bookmark-end text:name="_Toc101882115"/><text:bookmark-end text:name="_Toc101882193"/><text:bookmark-end text:name="_Toc104994774"/><text:bookmark-end text:name="_Toc108715717"/><text:bookmark-end text:name="_Toc113444910"/><text:bookmark-end text:name="_Toc122087889"/><text:bookmark-end text:name="_Toc151731693"/><text:bookmark-end text:name="_Toc156906145"/><text:bookmark-end text:name="_Toc161835827"/><text:bookmark-end text:name="_Toc161837796"/></text:h>
      <text:p text:style-name="P465"/>
      <text:h text:style-name="P466" text:outline-level="2"><text:bookmark-start text:name="_Toc98519594"/><text:bookmark-start text:name="_Toc98749691"/><text:bookmark-start text:name="_Toc98756330"/><text:bookmark-start text:name="_Toc98768086"/><text:bookmark-start text:name="_Toc98770980"/><text:bookmark-start text:name="_Toc98773772"/><text:bookmark-start text:name="_Toc100498992"/><text:bookmark-start text:name="_Toc100829090"/><text:bookmark-start text:name="_Toc100917487"/><text:bookmark-start text:name="_Toc101882116"/><text:bookmark-start text:name="_Toc101882194"/><text:bookmark-start text:name="_Toc104994775"/><text:bookmark-start text:name="_Toc108715718"/><text:bookmark-start text:name="_Toc113444911"/><text:bookmark-start text:name="_Toc122087890"/><text:bookmark-start text:name="_Toc151731694"/><text:bookmark-start text:name="_Toc156906146"/><text:bookmark-start text:name="_Toc161835828"/><text:bookmark-start text:name="_Toc161837797"/>2.1. Наименование<text:s/><text:bookmark-end text:name="_Toc98519594"/><text:bookmark-end text:name="_Toc98749691"/><text:bookmark-end text:name="_Toc98756330"/><text:bookmark-end text:name="_Toc98768086"/><text:bookmark-end text:name="_Toc98770980"/><text:bookmark-end text:name="_Toc98773772"/><text:bookmark-end text:name="_Toc100498992"/>муниципальной услуги<text:bookmark-end text:name="_Toc100829090"/><text:bookmark-end text:name="_Toc100917487"/><text:bookmark-end text:name="_Toc101882116"/><text:bookmark-end text:name="_Toc101882194"/><text:bookmark-end text:name="_Toc104994775"/><text:bookmark-end text:name="_Toc108715718"/><text:bookmark-end text:name="_Toc113444911"/><text:bookmark-end text:name="_Toc122087890"/><text:bookmark-end text:name="_Toc151731694"/><text:bookmark-end text:name="_Toc156906146"/><text:bookmark-end text:name="_Toc161835828"/><text:bookmark-end text:name="_Toc161837797"/></text:h>
      <text:p text:style-name="P467"/>
      <text:p text:style-name="P468"><text:bookmark-start text:name="_Toc98749692"/><text:bookmark-start text:name="_Toc98756331"/><text:bookmark-start text:name="_Toc98768087"/><text:bookmark-start text:name="_Toc98770981"/><text:bookmark-start text:name="_Toc98773773"/>Наименование муниципальной услуги – «Присвоение адреса объекту адресации, изменение и аннулирование такого адреса».<text:bookmark-end text:name="_Toc98749692"/><text:bookmark-end text:name="_Toc98756331"/><text:bookmark-end text:name="_Toc98768087"/><text:bookmark-end text:name="_Toc98770981"/><text:bookmark-end text:name="_Toc98773773"/></text:p>
      <text:p text:style-name="P469"/>
      <text:h text:style-name="P470" text:outline-level="2"><text:bookmark-start text:name="_Toc98519595"/><text:bookmark-start text:name="_Toc98749693"/><text:bookmark-start text:name="_Toc98756332"/><text:bookmark-start text:name="_Toc98768088"/><text:bookmark-start text:name="_Toc98770982"/><text:bookmark-start text:name="_Toc98773774"/><text:bookmark-start text:name="_Toc100498993"/><text:bookmark-start text:name="_Toc100829091"/><text:bookmark-start text:name="_Toc100917488"/><text:bookmark-start text:name="_Toc101882117"/><text:bookmark-start text:name="_Toc101882195"/><text:bookmark-start text:name="_Toc104994776"/><text:bookmark-start text:name="_Toc108715719"/><text:bookmark-start text:name="_Toc113444912"/><text:bookmark-start text:name="_Toc122087891"/><text:bookmark-start text:name="_Toc151731695"/><text:bookmark-start text:name="_Toc156906147"/><text:bookmark-start text:name="_Toc161835829"/><text:bookmark-start text:name="_Toc161837798"/><text:span text:style-name="T471">2.2. Наименование органа, предоставляющего<text:s/></text:span><text:bookmark-end text:name="_Toc98519595"/><text:bookmark-end text:name="_Toc98749693"/><text:bookmark-end text:name="_Toc98756332"/><text:bookmark-end text:name="_Toc98768088"/><text:bookmark-end text:name="_Toc98770982"/><text:bookmark-end text:name="_Toc98773774"/><text:bookmark-end text:name="_Toc100498993"/><text:span text:style-name="T472">муниципальную услугу</text:span><text:bookmark-end text:name="_Toc100829091"/><text:bookmark-end text:name="_Toc100917488"/><text:bookmark-end text:name="_Toc101882117"/><text:bookmark-end text:name="_Toc101882195"/><text:bookmark-end text:name="_Toc104994776"/><text:bookmark-end text:name="_Toc108715719"/><text:bookmark-end text:name="_Toc113444912"/><text:bookmark-end text:name="_Toc122087891"/><text:bookmark-end text:name="_Toc151731695"/><text:bookmark-end text:name="_Toc156906147"/><text:bookmark-end text:name="_Toc161835829"/><text:bookmark-end text:name="_Toc161837798"/></text:h>
      <text:p text:style-name="P473"/>
      <text:p text:style-name="P474"><text:bookmark-start text:name="_Toc98749694"/><text:bookmark-start text:name="_Toc98756333"/><text:bookmark-start text:name="_Toc98768089"/><text:bookmark-start text:name="_Toc98770983"/><text:bookmark-start text:name="_Toc98773775"/>Муниципальная услуга предоставляется ____ (наименование уполномоченного<text:s/>на предоставление муниципальной услуги органа<text:bookmark-end text:name="_Toc98749694"/><text:bookmark-end text:name="_Toc98756333"/><text:bookmark-end text:name="_Toc98768089"/><text:bookmark-end text:name="_Toc98770983"/><text:bookmark-end text:name="_Toc98773775"/>).</text:p>
      <text:p text:style-name="P475"/>
      <text:h text:style-name="P476" text:outline-level="2"><text:bookmark-start text:name="_Toc100829092"/><text:bookmark-start text:name="_Toc100917489"/><text:bookmark-start text:name="_Toc101882118"/><text:bookmark-start text:name="_Toc101882196"/><text:bookmark-start text:name="_Toc104994777"/><text:bookmark-start text:name="_Toc108715720"/><text:bookmark-start text:name="_Toc113444913"/><text:bookmark-start text:name="_Toc122087892"/><text:bookmark-start text:name="_Toc151731696"/><text:bookmark-start text:name="_Toc156906148"/><text:bookmark-start text:name="_Toc161835830"/><text:bookmark-start text:name="_Toc161837799"/><text:soft-page-break/>2.3. Наименование органов власти и организаций, обращение в которые необходимо для предоставления муниципальной услуги<text:bookmark-end text:name="_Toc100829092"/><text:bookmark-end text:name="_Toc100917489"/><text:bookmark-end text:name="_Toc101882118"/><text:bookmark-end text:name="_Toc101882196"/><text:bookmark-end text:name="_Toc104994777"/><text:bookmark-end text:name="_Toc108715720"/><text:bookmark-end text:name="_Toc113444913"/><text:bookmark-end text:name="_Toc122087892"/><text:bookmark-end text:name="_Toc151731696"/><text:bookmark-end text:name="_Toc156906148"/><text:bookmark-end text:name="_Toc161835830"/><text:bookmark-end text:name="_Toc161837799"/></text:h>
      <text:p text:style-name="P477"/>
      <text:p text:style-name="P478"><text:span text:style-name="T479">2.3.1. В предоставлении муниципальной услуги в качестве источник</text:span><text:span text:style-name="T480">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Федеральная служба государственной регистрации, кадастра и картографии, Федеральная налоговая сл</text:span><text:span text:style-name="T481">ужба, Министерство внутренних дел Российской Федерации, иные органы государственной власти и (или) их территориальные управления, исполнительные органы государственной власти Свердловской области, органы местного самоуправления муниципальных образований, р</text:span><text:span text:style-name="T482">асположенных на территории Свердловской области, учреждения и организации Свердловской области, обращение в которые необходимо для предоставления муниципальной услуги.</text:span></text:p>
      <text:p text:style-name="P483"/>
      <text:p text:style-name="P484">2.3.2. В предоставлении муниципальной услуги принимают участие структурные подразделения уполномоченного органа, осуществляющие взаимодействие с МФЦ (при наличии соответствующего соглашения о взаимодействии).</text:p>
      <text:p text:style-name="P485"/>
      <text:p text:style-name="P486">2.3.3. В предоставлении муниципальной услуги участвуют:</text:p>
      <text:p text:style-name="P487">1) ____________________ (при наличии – наименование структурного<text:s/>подразделения уполномоченного органа);</text:p>
      <text:p text:style-name="P488">2) ____________________ (при наличии – наименование муниципального бюджетного / казенного учреждения уполномоченного органа);</text:p>
      <text:p text:style-name="P489">3) ____________________ (при наличии – наименование территориального органа уполномоченного<text:s/>органа);</text:p>
      <text:p text:style-name="P490">4) государственные и частные нотариальные конторы, а также нотариусы, занимающиеся частной практикой;</text:p>
      <text:p text:style-name="P491">5) организации и индивидуальные предприниматели, имеющие право на осуществление кадастровых работ.</text:p>
      <text:p text:style-name="P492"/>
      <text:p text:style-name="P493"><text:bookmark-start text:name="_Toc98749696"/><text:bookmark-start text:name="_Toc98756335"/><text:bookmark-start text:name="_Toc98768091"/><text:bookmark-start text:name="_Toc98770985"/><text:bookmark-start text:name="_Toc98773777"/>2.3.4. Запрещается требовать от заявителя осуществление действий, в том числе согласований, необходимых для получения муниципальной услуги и связанных с обращением<text:s/><text:line-break/>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<text:s/><text:line-break/>для предоставления муниципальной услуги, утвержденный ___________________ (указываются реквизиты соответствующего нормативного правового акта представительного органа местного самоуправления) от _____ № _____ «____________<text:s/>(наименование правового акта)».<text:bookmark-end text:name="_Toc98749696"/><text:bookmark-end text:name="_Toc98756335"/><text:bookmark-end text:name="_Toc98768091"/><text:bookmark-end text:name="_Toc98770985"/><text:bookmark-end text:name="_Toc98773777"/></text:p>
      <text:p text:style-name="P494"/>
      <text:h text:style-name="P495" text:outline-level="2"><text:bookmark-start text:name="_Toc98519596"/><text:bookmark-start text:name="_Toc98749697"/><text:bookmark-start text:name="_Toc98756336"/><text:bookmark-start text:name="_Toc98768092"/><text:bookmark-start text:name="_Toc98770986"/><text:bookmark-start text:name="_Toc98773778"/><text:bookmark-start text:name="_Toc100498994"/><text:bookmark-start text:name="_Toc100829093"/><text:bookmark-start text:name="_Toc100917490"/><text:bookmark-start text:name="_Toc101882119"/><text:bookmark-start text:name="_Toc101882197"/><text:bookmark-start text:name="_Toc104994778"/><text:bookmark-start text:name="_Toc108715721"/><text:bookmark-start text:name="_Toc113444914"/><text:bookmark-start text:name="_Toc122087893"/><text:bookmark-start text:name="_Toc151731697"/><text:bookmark-start text:name="_Toc156906149"/><text:bookmark-start text:name="_Toc161835831"/><text:bookmark-start text:name="_Toc161837800"/><text:span text:style-name="T496">2.4. Результат предоставления<text:s/></text:span><text:bookmark-end text:name="_Toc98519596"/><text:bookmark-end text:name="_Toc98749697"/><text:bookmark-end text:name="_Toc98756336"/><text:bookmark-end text:name="_Toc98768092"/><text:bookmark-end text:name="_Toc98770986"/><text:bookmark-end text:name="_Toc98773778"/><text:bookmark-end text:name="_Toc100498994"/><text:bookmark-end text:name="_Toc100829093"/><text:span text:style-name="T497">муниципальной услуги</text:span><text:bookmark-end text:name="_Toc100917490"/><text:bookmark-end text:name="_Toc101882119"/><text:bookmark-end text:name="_Toc101882197"/><text:bookmark-end text:name="_Toc104994778"/><text:bookmark-end text:name="_Toc108715721"/><text:bookmark-end text:name="_Toc113444914"/><text:bookmark-end text:name="_Toc122087893"/><text:bookmark-end text:name="_Toc151731697"/><text:bookmark-end text:name="_Toc156906149"/><text:bookmark-end text:name="_Toc161835831"/><text:bookmark-end text:name="_Toc161837800"/></text:h>
      <text:p text:style-name="P498"/>
      <text:p text:style-name="P499"><text:bookmark-start text:name="_Toc98749698"/><text:bookmark-start text:name="_Toc98756337"/><text:bookmark-start text:name="_Toc98768093"/><text:bookmark-start text:name="_Toc98770987"/><text:bookmark-start text:name="_Toc98773779"/><text:span text:style-name="T500">2.4.1. Результатом предоставления муниципальной услуги является выдача/направление (по выбору Заявителя) уполномоченным органом:</text:span><text:bookmark-end text:name="_Toc98749698"/><text:bookmark-end text:name="_Toc98756337"/><text:bookmark-end text:name="_Toc98768093"/><text:bookmark-end text:name="_Toc98770987"/><text:bookmark-end text:name="_Toc98773779"/></text:p>
      <text:p text:style-name="P501"/>
      <text:p text:style-name="P502">1) решения о присвоении адреса объекту адресации;</text:p>
      <text:p text:style-name="P503">2) решения об аннулировании адреса объекта адресации (допускается объединение с решением о присвоении адреса объекту<text:s/>адресации);</text:p>
      <text:p text:style-name="P504">3) решения об отказе в присвоении объекту адресации адреса;</text:p>
      <text:p text:style-name="P505">4) решения об отказе в аннулировании адреса объекта адресации;</text:p>
      <text:p text:style-name="P506"><text:span text:style-name="T507">5) выписки о принятии решения (о присвоении, изменении, аннулировании адреса).</text:span></text:p>
      <text:p text:style-name="P508"/>
      <text:p text:style-name="P509">2.4.2. Решение о присвоении адреса объекту адресации принимается уполномоченным органом с учетом требований пунктов 22 – 25 Правил.</text:p>
      <text:soft-page-break/>
      <text:p text:style-name="P510">2.4.3. Рекомендуемый образец формы решения о присвоении адреса объекту адресации справочно приведен в Приложении № 4 к регламенту.</text:p>
      <text:p text:style-name="P511"/>
      <text:p text:style-name="P512">2.4.4. Решение об аннулировании<text:s/>адреса объекта адресации принимается уполномоченным органом с учетом требований пунктов 23 – 25 Правил.</text:p>
      <text:p text:style-name="P513"/>
      <text:p text:style-name="P514">2.4.5. Рекомендуемый образец формы решения об аннулировании адреса объекта адресации справочно приведен в Приложении № 5 к регламенту.</text:p>
      <text:p text:style-name="P515"/>
      <text:p text:style-name="P516"><text:span text:style-name="T517">2.4.6. Рекомен</text:span><text:span text:style-name="T518">дуемый образец формы<text:s/></text:span><text:span text:style-name="T519">выписки о принятии решения (о присвоении, изменении, аннулировании адреса) справочно приведен в Приложении № 7 к регламенту.</text:span></text:p>
      <text:p text:style-name="P520"/>
      <text:p text:style-name="P521">2.4.7. Решение об отказе в присвоении объекту адресации адреса или аннулировании<text:s/><text:line-break/>его адреса принимается уполномоченным органом по форме, утвержденной приказом Министерства финансов Российской Федерации от 11 декабря 2014 года № 146н<text:s/><text:line-break/>«Об утверждении форм заявления о присвоении объекту адресации адреса или аннулировании его адреса, решения об отказе в присвоении<text:s/>объекту адресации адреса или аннулировании его адреса», являющейся приложением № 2 к приказу. Справочно: форма данного решения приведена в Приложении № 6 к регламенту.</text:p>
      <text:p text:style-name="P522"/>
      <text:p text:style-name="P523"><text:span text:style-name="T524">2.4.8. Решение о присвоении (об отказе в присвоении) объекту адресации адреса или аннулировании его адреса может приниматься в форме электронного документа, подпи</text:span><text:span text:style-name="T525">санного усиленной квалифицированной электронной подписью уполномоченного должностного лица,<text:s/></text:span><text:span text:style-name="T526"><text:line-break/></text:span><text:span text:style-name="T527">с использованием Единого портала, портала ФИАС или официального сайта уполномоченного органа (при наличии технической возможности).</text:span></text:p>
      <text:p text:style-name="P528"/>
      <text:p text:style-name="P529">2.4.9. Решение уполномоченного органа о присвоении объекту адресации адреса принимается одновременно:</text:p>
      <text:p text:style-name="P530">1) с утверждением уполномоченным органом схемы расположения земельного участка, являющегося объектом адресации, на кадастровом плане или кадастровой карте соответствующей территории;</text:p>
      <text:p text:style-name="P531">2) с заключением уполномоченным органом соглашения о перераспределении земельных участков, являющихся объектами адресации, в соответствии с Земельным кодексом Российской Федерации;</text:p>
      <text:p text:style-name="P532">3) с заключением уполномоченным органом договора о комплексном развитии территории в соответствии с Градостроительным кодексом Российской Федерации.</text:p>
      <text:p text:style-name="P533"/>
      <text:p text:style-name="P534">2.4.10. Итогом предоставления муниципальной услуги является комплексный результат, включающий в себя решение уполномоченного органа о присвоении или аннулировании адреса и внесение<text:s/>сведений в государственный адресный реестр.<text:s/></text:p>
      <text:p text:style-name="P535">Информация о решении вносится в соответствующий муниципальный реестр юридически значимых записей – реестр решений о присвоении, изменении или аннулировании адреса объекта адресации (при наличии технической возможности).</text:p>
      <text:p text:style-name="P536"><text:span text:style-name="T537">Выписка из государственного адресного реестра или<text:s/></text:span><text:span text:style-name="T538">уведомление об отсутствии сведений в государственном адресном реестре или выписка из реестра решений о присвоении, изменении или аннулировании адреса объекта адресации направляется Заявителю в личный кабинет Единого портала.<text:s/></text:span></text:p>
      <text:p text:style-name="P539"/>
      <text:h text:style-name="P540" text:outline-level="2"><text:bookmark-start text:name="_Toc98519597"/><text:bookmark-start text:name="_Toc98749699"/><text:bookmark-start text:name="_Toc98756338"/><text:bookmark-start text:name="_Toc98768094"/><text:bookmark-start text:name="_Toc98770988"/><text:bookmark-start text:name="_Toc98773780"/><text:bookmark-start text:name="_Toc100498995"/><text:bookmark-start text:name="_Toc100829094"/><text:bookmark-start text:name="_Toc100917491"/><text:bookmark-start text:name="_Toc101882120"/><text:bookmark-start text:name="_Toc101882198"/><text:bookmark-start text:name="_Toc104994779"/><text:bookmark-start text:name="_Toc108715722"/><text:bookmark-start text:name="_Toc113444915"/><text:bookmark-start text:name="_Toc122087894"/><text:bookmark-start text:name="_Toc151731698"/><text:bookmark-start text:name="_Toc156906150"/><text:bookmark-start text:name="_Toc161835832"/><text:bookmark-start text:name="_Toc161837801"/><text:span text:style-name="T541">2.5. Срок предоставления муниципальной услуги<text:s/></text:span><text:bookmark-end text:name="_Toc98519597"/><text:bookmark-end text:name="_Toc98749699"/><text:bookmark-end text:name="_Toc98756338"/><text:bookmark-end text:name="_Toc98768094"/><text:bookmark-end text:name="_Toc98770988"/><text:bookmark-end text:name="_Toc98773780"/><text:bookmark-end text:name="_Toc100498995"/><text:bookmark-end text:name="_Toc100829094"/><text:bookmark-end text:name="_Toc100917491"/><text:bookmark-end text:name="_Toc101882120"/><text:bookmark-end text:name="_Toc101882198"/><text:bookmark-end text:name="_Toc104994779"/><text:bookmark-end text:name="_Toc108715722"/><text:bookmark-end text:name="_Toc113444915"/><text:bookmark-end text:name="_Toc122087894"/><text:bookmark-end text:name="_Toc151731698"/><text:bookmark-end text:name="_Toc156906150"/><text:bookmark-end text:name="_Toc161835832"/><text:bookmark-end text:name="_Toc161837801"/></text:h>
      <text:p text:style-name="P542"/>
      <text:p text:style-name="P543"><text:bookmark-start text:name="_Toc98749700"/><text:bookmark-start text:name="_Toc98756339"/><text:bookmark-start text:name="_Toc98768095"/><text:bookmark-start text:name="_Toc98770989"/><text:bookmark-start text:name="_Toc98773781"/>2.5.1. Срок, отведенный уполномоченному органу для принятия решения по Заявлению,<text:s/><text:line-break/>а также внесения соответствующих сведений об адресе объекта адресации в государственный адресный реестр, не должен превышать:</text:p>
      <text:soft-page-break/>
      <text:p text:style-name="P544">а) в случае подачи заявления на бумажном носителе – в срок не более 10 рабочих дней со дня поступления заявления;</text:p>
      <text:p text:style-name="P545"><text:span text:style-name="T546">б) в случае подачи заявления в форме электронн</text:span><text:span text:style-name="T547">ого документа – в срок не более 5 рабочих дней со дня поступления заявления.</text:span></text:p>
      <text:p text:style-name="P548"><text:span text:style-name="T549">В случаях, предусмотренных<text:s/></text:span><text:span text:style-name="T550">законодательством Российской Федерации, законодательством Свердловской области, срок предоставления муниципальной услуги не должен превышать 1 рабочего дня (при наличии технической возможности).<text:s/></text:span></text:p>
      <text:p text:style-name="P551"/>
      <text:p text:style-name="P552">2.5.2. В случае предоставления муниципальной услуги в упреждающем (проактивном) режиме – 3 рабочих дня со дня предоставления государственных и (или) муниципальных услуг, указанных в пункте 3.5 регламента.</text:p>
      <text:p text:style-name="P553"/>
      <text:p text:style-name="P554"><text:span text:style-name="T555">2.5.3. Исчисление начала срока предоставления муниципальной услуги осуществляется<text:s/></text:span><text:span text:style-name="T556"><text:line-break/></text:span><text:span text:style-name="T557">со дня поступления в уполномоченный орган Заявления о предоставлении муниципальной услуги.</text:span><text:bookmark-end text:name="_Toc98749700"/><text:bookmark-end text:name="_Toc98756339"/><text:bookmark-end text:name="_Toc98768095"/><text:bookmark-end text:name="_Toc98770989"/><text:bookmark-end text:name="_Toc98773781"/></text:p>
      <text:p text:style-name="P558"/>
      <text:p text:style-name="P559">2.5.4. Направление документа, являющегося результатом предоставления муниципальной услуги в форме электронного документа или в форме документа на бумажном носителе (по выбору Заявителя), или выдача Заявителю решения в форме документа на бумажном носителе в<text:s/>уполномоченный орган осуществляется в день оформления и регистрации результата предоставления муниципальной услуги.</text:p>
      <text:p text:style-name="P560"/>
      <text:h text:style-name="P561" text:outline-level="2"><text:bookmark-start text:name="_Toc98519598"/><text:bookmark-start text:name="_Toc98749701"/><text:bookmark-start text:name="_Toc98756340"/><text:bookmark-start text:name="_Toc98768096"/><text:bookmark-start text:name="_Toc98770990"/><text:bookmark-start text:name="_Toc98773782"/><text:bookmark-start text:name="_Toc100498996"/><text:bookmark-start text:name="_Toc100829095"/><text:bookmark-start text:name="_Toc100917492"/><text:bookmark-start text:name="_Toc101882121"/><text:bookmark-start text:name="_Toc101882199"/><text:bookmark-start text:name="_Toc104994780"/><text:bookmark-start text:name="_Toc108715723"/><text:bookmark-start text:name="_Toc113444916"/><text:bookmark-start text:name="_Toc122087895"/><text:bookmark-start text:name="_Toc151731699"/><text:bookmark-start text:name="_Toc156906151"/><text:bookmark-start text:name="_Toc161835833"/><text:bookmark-start text:name="_Toc161837802"/>2.6. Нормативные правовые акты, регулирующие предоставление<text:s/><text:bookmark-end text:name="_Toc98519598"/><text:bookmark-end text:name="_Toc98749701"/><text:bookmark-end text:name="_Toc98756340"/><text:bookmark-end text:name="_Toc98768096"/><text:bookmark-end text:name="_Toc98770990"/><text:bookmark-end text:name="_Toc98773782"/><text:bookmark-end text:name="_Toc100498996"/>муниципальной услуги<text:bookmark-end text:name="_Toc100829095"/><text:bookmark-end text:name="_Toc100917492"/><text:bookmark-end text:name="_Toc101882121"/><text:bookmark-end text:name="_Toc101882199"/><text:bookmark-end text:name="_Toc104994780"/><text:bookmark-end text:name="_Toc108715723"/><text:bookmark-end text:name="_Toc113444916"/><text:bookmark-end text:name="_Toc122087895"/><text:bookmark-end text:name="_Toc151731699"/><text:bookmark-end text:name="_Toc156906151"/><text:bookmark-end text:name="_Toc161835833"/><text:bookmark-end text:name="_Toc161837802"/></text:h>
      <text:p text:style-name="P562"/>
      <text:p text:style-name="P563"><text:span text:style-name="T564">2.6.1. Перечень нормативных правовых актов, регулирующих предоставление муниципальной</text:span><text:span text:style-name="T565"><text:s/>услуги, с указанием их реквизитов и источников официального опубликования размещен на официальном сайте Единого портала по адресу<text:s/></text:span><text:span text:style-name="T566">https</text:span><text:span text:style-name="T567">://gosuslugi.ru/600170/1,<text:s/></text:span><text:span text:style-name="T568"><text:line-break/></text:span><text:span text:style-name="T569">на официальном сайте портала ФИАС – https://fias.nalog.ru, на официальном сайте уполномоченно</text:span><text:span text:style-name="T570">го органа (при наличии технической возможности) www.________________ (прямая ссылка).</text:span></text:p>
      <text:p text:style-name="P571"/>
      <text:p text:style-name="P572">2.6.2. Уполномоченный орган, предоставляющий муниципальную услугу, обеспечивает размещение и актуализацию перечня указанных нормативных правовых актов.</text:p>
      <text:p text:style-name="P573"/>
      <text:h text:style-name="P574" text:outline-level="2"><text:bookmark-start text:name="_Toc98519599"/><text:bookmark-start text:name="_Toc98749703"/><text:bookmark-start text:name="_Toc98756342"/><text:bookmark-start text:name="_Toc98768098"/><text:bookmark-start text:name="_Toc98770992"/><text:bookmark-start text:name="_Toc98773784"/><text:bookmark-start text:name="_Toc100498997"/><text:bookmark-start text:name="_Toc100829096"/><text:bookmark-start text:name="_Toc100917493"/><text:bookmark-start text:name="_Toc101882122"/><text:bookmark-start text:name="_Toc101882200"/><text:bookmark-start text:name="_Toc104994781"/><text:bookmark-start text:name="_Toc108715724"/><text:bookmark-start text:name="_Toc113444917"/><text:bookmark-start text:name="_Toc122087896"/><text:bookmark-start text:name="_Toc151731700"/><text:bookmark-start text:name="_Toc156906152"/><text:bookmark-start text:name="_Toc161835834"/><text:bookmark-start text:name="_Toc161837803"/><text:span text:style-name="T575">2.7.<text:s/></text:span><text:bookmark-end text:name="_Toc98519599"/><text:bookmark-end text:name="_Toc98749703"/><text:bookmark-end text:name="_Toc98756342"/><text:bookmark-end text:name="_Toc98768098"/><text:bookmark-end text:name="_Toc98770992"/><text:bookmark-end text:name="_Toc98773784"/><text:bookmark-end text:name="_Toc100498997"/><text:span text:style-name="T576">Исчерпывающий перечень документов, необходимых<text:s/></text:span><text:bookmark-end text:name="_Toc100829096"/><text:bookmark-end text:name="_Toc100917493"/><text:bookmark-end text:name="_Toc101882122"/><text:bookmark-end text:name="_Toc101882200"/><text:bookmark-end text:name="_Toc104994781"/><text:bookmark-end text:name="_Toc108715724"/><text:bookmark-end text:name="_Toc113444917"/><text:bookmark-end text:name="_Toc122087896"/><text:bookmark-end text:name="_Toc151731700"/><text:span text:style-name="T577">для предоставления муниципальной услуги</text:span><text:bookmark-end text:name="_Toc156906152"/><text:bookmark-end text:name="_Toc161835834"/><text:bookmark-end text:name="_Toc161837803"/></text:h>
      <text:p text:style-name="P578"/>
      <text:p text:style-name="P579"><text:span text:style-name="T580">2.7.1 Для предоставления муниципальной услуги Заявитель представляет<text:s/></text:span><text:span text:style-name="T581"><text:line-break/></text:span><text:span text:style-name="T582">в уполномоченный орган либо в МФЦ:</text:span></text:p>
      <text:p text:style-name="P583">1) Заявление по форме, утвержденной приказом Министерства финансов Российской Федерации от 11 декабря 2014 года № 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» (приложение № 2 к регламенту);</text:p>
      <text:p text:style-name="P584"><text:span text:style-name="T585">2) документ, удостоверяющий личность За</text:span><text:span text:style-name="T586">явителя или представителя Заявителя (в случае личного обращения в уполномоченный орган). При обращении посредством Единого портала, портала ФИАС или через сайт уполномоченного органа (при наличии технической возможности) сведения из документа, удостоверяющ</text:span><text:span text:style-name="T587">его личность, проверя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</text:span><text:span text:style-name="T588">ем, используемых для предоставления государственных и муниципальных услуг в электронной форме» (далее –<text:s/></text:span><text:soft-page-break/><text:span text:style-name="T589">ЕСИА) или с использованием Единой биометрической системы (согласно установленным требованиям и при наличии технической возможности) (далее – ЕБС);</text:span></text:p>
      <text:p text:style-name="P590">3) документ, подтверждающий полномочия представителя заявителя (за исключением законных представителей физических и юридических лиц), в случае подачи Заявления представителем Заявителя доверенность, оформленная и выданная в порядке, предусмотренном законодательством Российской Федерации в форме документа на бумажном носителе или в форме электронного документа (подписывается электронной подписью лица, выдавшего доверенность, вид которой определяется в соответствии с частью 2 статьи 21.1 Федерального закона от 27.07.2010 № 210–ФЗ);</text:p>
      <text:p text:style-name="P591"><text:span text:style-name="T592">4) правоустанавливающие и (или) право удостоверяющие документы на объект (объекты) адресации, (в случае, если право на объект адресации не зарегистрировано в Едином государственном реестре недвижимости).</text:span></text:p>
      <text:p text:style-name="P593"/>
      <text:p text:style-name="P594"><text:span text:style-name="T595">2.7.2. В случае предоставления муниципальной услуги в упреждающем (проактивном) режиме посредств</text:span><text:span text:style-name="T596">ом Единого портала, портала ФИАС или сайта уполномоченного органа (при наличии технической возможности):</text:span></text:p>
      <text:p text:style-name="P597">1) согласие (Заявление) Заявителя на получение муниципальной услуги;</text:p>
      <text:p text:style-name="P598">2) предоставление иных документов не требуется. Документы и сведения, необходимые<text:s/>для предоставления муниципальной услуги, получаются уполномоченным органом самостоятельно с использованием автоматизированной информационной системы, предназначенной для оказания государственных и муниципальных услуг.</text:p>
      <text:p text:style-name="P599"/>
      <text:p text:style-name="P600"><text:span text:style-name="T601">2.7.3. Заявление представляется в форме:</text:span></text:p>
      <text:p text:style-name="P602">1) документа на бумажном<text:s/>носителе посредством почтового отправления с описью вложения и уведомлением о вручении;</text:p>
      <text:p text:style-name="P603">2) документа на бумажном носителе при личном обращении в уполномоченный орган или МФЦ;</text:p>
      <text:p text:style-name="P604">3) электронного документа с использованием портала ФИАС (при наличии технической<text:s/>возможности);</text:p>
      <text:p text:style-name="P605">4) электронного документа с использованием Единого портала;</text:p>
      <text:p text:style-name="P606">5) электронного документа с использованием сайта уполномоченного органа (при наличии технической возможности).</text:p>
      <text:p text:style-name="P607"/>
      <text:p text:style-name="P608"><text:span text:style-name="T609">2.7.4. Заявление и документы, предусмотренные п. 2.7.1. регламента, представляются<text:s/></text:span><text:span text:style-name="T610"><text:line-break/></text:span><text:span text:style-name="T611">в уполномоченный орган или МФЦ по экстерриториальному принц</text:span><text:span text:style-name="T612">ипу (при наличии технической возможности информационного обмена в электронной форме между МФЦ и уполномоченным органом):</text:span></text:p>
      <text:p text:style-name="P613">1) в форме документа на бумажном носителе (подписывается Заявителем, представителем Заявителя);</text:p>
      <text:p text:style-name="P614">2) в форме электронного документа (подписывается электронной подписью, вид которой определяется в соответствии с частью 2 статьи 21.1 Федерального закона от 27.07.2010 № 210–ФЗ).</text:p>
      <text:p text:style-name="P615"/>
      <text:p text:style-name="P616">2.7.5. В случае если Заявителей несколько, Заявление подписывается и подается всеми Заявителями совместно либо их<text:s/>уполномоченным (– ми) представителем (– ями).</text:p>
      <text:p text:style-name="P617"/>
      <text:p text:style-name="P618">2.7.6. При представлении Заявления кадастровым инженером к такому Заявлению<text:s/><text:line-break/>прилагается копия документа, предусмотренного статьей 35 или статьей 42.3 Федерального закона от 24 июля 2007 года № 221–ФЗ «О кадастровой деятельности», на основании которого осуществляется выполнение кадастровых работ или комплексных кадастровых работ<text:s/><text:line-break/>в отношении соответствующего объекта недвижимости, являющегося объектом адресации.</text:p>
      <text:p text:style-name="P619"/>
      <text:soft-page-break/>
      <text:p text:style-name="P620">2.7.7 Для получения документов, необходимых для предоставления муниципальной услуги, указанных в пункте 2.7.1 регламента, Заявитель лично обращается в органы государственной власти, органы местного самоуправления, учреждения и организации Свердловской области.</text:p>
      <text:p text:style-name="P621"/>
      <text:p text:style-name="P622">2.7.8. Заявление и документы, необходимые для предоставления муниципальной<text:s/><text:line-break/>услуги, указанные в пункте 2.7.1 регламента, представляются при личном обращении<text:s/><text:line-break/>Заявителя (представителем Заявителя) и (или) через МФЦ, и (или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при наличии технической возможности) и (или) на бумажном носителе посредством почтового отправления с описью вложения и уведомлением о вручении.</text:p>
      <text:p text:style-name="P623"/>
      <text:p text:style-name="P624"><text:span text:style-name="T625">2.7.9.</text:span><text:span text:style-name="T626"><text:s/></text:span><text:span text:style-name="T627">Заявление и электронный образ каждого документа должны быть подписаны электронной подписью (вид которой определяется в с</text:span><text:span text:style-name="T628">оответствии с частью 2 статьи 21.1 Федерального закона от 27.07.2010 № 210–ФЗ) и представляются Заявителем (представителем Заявителя) в уполномоченный орган или МФЦ по экстерриториальному принципу (при наличии технической возможности информационного обмена</text:span><text:span text:style-name="T629"><text:s/>в электронной форме между МФЦ и уполномоченным органом).</text:span></text:p>
      <text:p text:style-name="P630">Для получения простой электронной подписи заявителю необходимо пройти процедуру регистрации (аутентификации) в ЕСИА или ЕБС, а также подтвердить учетную запись до уровня не ниже стандартной.</text:p>
      <text:p text:style-name="P631"/>
      <text:p text:style-name="P632">2.7.10. Заявление подписывается Заявителем либо представителем Заявителя<text:s/><text:line-break/>с приложением доверенности, выданной представителю Заявителя, оформленной в порядке, предусмотренном законодательством Российской Федерации.</text:p>
      <text:p text:style-name="P633"/>
      <text:p text:style-name="P634">2.7.11. При подаче Заявления<text:s/>представителем Заявителя предъявляется документ, подтверждающий полномочия представителя Заявителя, а также документ, удостоверяющий личность представителя Заявителя.</text:p>
      <text:p text:style-name="P635"/>
      <text:p text:style-name="P636">2.7.12. Лицо, имеющее право действовать от имени юридического лица, предъявляет документ, удостоверяющий его личность, а также заверенную копию договора управления юридическим лицом, или определение суда, подтверждающее соответствующие полномочия, и сообщает реквизиты свидетельства о государственной регистрации юридического лица, а представитель юридического лица предъявляет также документ, подтверждающий его полномочия действовать от имени этого юридического лица, или копию этого документа, заверенную печатью и подписью руководителя этого юридического лица.</text:p>
      <text:p text:style-name="P637"/>
      <text:p text:style-name="P638">2.7.13. Если Заявление и документы, указанные в пункте 2.7.1 регламента, представляются в уполномоченный орган Заявителем (представителем Заявителя) лично, Заявителю или его представителю выдается расписка в получении документов с указанием их перечня и даты получения. Расписка выдается Заявителю (представителю Заявителя) в день получения Заявления и документов.</text:p>
      <text:p text:style-name="P639"/>
      <text:p text:style-name="P640"><text:span text:style-name="T641">2.7.14. Если Заявление и документы, указанные в пункте 2.7.1 регламента, представлены посредством почтового отправления или представлены Заявителем (представителем Заявителя) лично через МФЦ, расписка в получении документов от</text:span><text:span text:style-name="T642"><text:s/>Заявителя выдается работником МФЦ, а также направляется по указанному в Заявлении почтовому адресу в течение рабочего дня, следующего за днем получения документов уполномоченным органом.</text:span></text:p>
      <text:p text:style-name="P643"/>
      <text:soft-page-break/>
      <text:p text:style-name="P644">2.7.15. Сообщение о получении Заявления и документов, указанных в<text:s/>пункте 2.7.1 и 2.7.2 регламента, направляется по указанному в Заявлении адресу электронной почты.</text:p>
      <text:p text:style-name="P645"/>
      <text:p text:style-name="P646"><text:span text:style-name="T647">2.7.16. Сообщение о получении Заявления и документов, указанных в пункте 2.7.1 и 2.7.2 регламента, направляется Заявителю (представителю Заявителя) не поздне</text:span><text:span text:style-name="T648">е рабочего дня, следующего за днем поступления Заявления в уполномоченный орган.</text:span></text:p>
      <text:p text:style-name="P649"/>
      <text:h text:style-name="P650" text:outline-level="2"><text:bookmark-start text:name="_Toc98519600"/><text:bookmark-start text:name="_Toc98749718"/><text:bookmark-start text:name="_Toc98756357"/><text:bookmark-start text:name="_Toc98768113"/><text:bookmark-start text:name="_Toc98771007"/><text:bookmark-start text:name="_Toc98773799"/><text:bookmark-start text:name="_Toc100498998"/><text:bookmark-start text:name="_Toc100829097"/><text:bookmark-start text:name="_Toc100917494"/><text:bookmark-start text:name="_Toc101882123"/><text:bookmark-start text:name="_Toc101882201"/><text:bookmark-start text:name="_Toc104994782"/><text:bookmark-start text:name="_Toc108715725"/><text:bookmark-start text:name="_Toc113444918"/><text:bookmark-start text:name="_Toc122087897"/><text:bookmark-start text:name="_Toc151731701"/><text:bookmark-start text:name="_Toc156906153"/><text:bookmark-start text:name="_Toc161835835"/><text:bookmark-start text:name="_Toc161837804"/>2.8.<text:s/><text:bookmark-end text:name="_Toc98519600"/><text:bookmark-end text:name="_Toc98749718"/><text:bookmark-end text:name="_Toc98756357"/><text:bookmark-end text:name="_Toc98768113"/><text:bookmark-end text:name="_Toc98771007"/><text:bookmark-end text:name="_Toc98773799"/><text:bookmark-end text:name="_Toc100498998"/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<text:s/><text:line-break/>вправе представить, а также способы их получения Заявителями,<text:s/><text:line-break/>в том числе в электронной форме, порядок их представления<text:bookmark-start text:name="_Toc98749719"/><text:bookmark-start text:name="_Toc98756358"/><text:bookmark-start text:name="_Toc98768114"/><text:bookmark-start text:name="_Toc98771008"/><text:bookmark-start text:name="_Toc98773800"/><text:bookmark-end text:name="_Toc100829097"/><text:bookmark-end text:name="_Toc100917494"/><text:bookmark-end text:name="_Toc101882123"/><text:bookmark-end text:name="_Toc101882201"/><text:bookmark-end text:name="_Toc104994782"/><text:bookmark-end text:name="_Toc108715725"/><text:bookmark-end text:name="_Toc113444918"/><text:bookmark-end text:name="_Toc122087897"/><text:bookmark-end text:name="_Toc151731701"/><text:bookmark-end text:name="_Toc156906153"/><text:bookmark-end text:name="_Toc161835835"/><text:bookmark-end text:name="_Toc161837804"/></text:h>
      <text:p text:style-name="P651"/>
      <text:p text:style-name="P652"><text:span text:style-name="T653">2.8.1.<text:s/></text:span><text:span text:style-name="T654">Документы,<text:s/></text:span><text:span text:style-name="T655">получаемые уполномоченным органом с использованием межведомственного информационного взаимодействия:</text:span></text:p>
      <text:p text:style-name="P656">1) выписка из Единого государственного реестра недвижимости об объекте недвижимости;</text:p>
      <text:p text:style-name="P657">2) выписка из Единого государственного реестра недвижимости об основных характеристиках и зарегистрированных правах на объект недвижимости;</text:p>
      <text:p text:style-name="P658">3) выписка из Единого государственного реестра недвижимости о переходе прав на объект недвижимости;</text:p>
      <text:p text:style-name="P659">4) выписка из Единого государственного реестра недвижимости о правах отдельного лица на имевшиеся (имеющиеся) у него объекты недвижимости;</text:p>
      <text:p text:style-name="P660">5) выписка из Единого государственного реестра недвижимости о зарегистрированных договорах участия в долевом строительстве;</text:p>
      <text:p text:style-name="P661">6) выписка из Единого государственного реестра недвижимости о признании<text:s/>правообладателя недееспособным или ограниченно дееспособным;</text:p>
      <text:p text:style-name="P662">7) выписка из Единого государственного реестра юридических лиц;</text:p>
      <text:p text:style-name="P663">8) кадастровый паспорт здания, сооружения, объекта незавершенного строительства, помещения;</text:p>
      <text:p text:style-name="P664">9) градостроительный план земельного<text:s/>участка (в случае присвоения адреса строящимся/реконструируемым объектам адресации);</text:p>
      <text:p text:style-name="P665">10) разрешение на строительство объекта адресации (в случае присвоения адреса строящимся объектам адресации);</text:p>
      <text:p text:style-name="P666">11) разрешение на ввод объекта адресации в эксплуатацию (в случае присвоения адреса строящимся объектам адресации);</text:p>
      <text:p text:style-name="P667">12) кадастровая выписка об объекте недвижимости, который снят с учета (в случае аннулирования адреса объекта адресации);</text:p>
      <text:p text:style-name="P668">13) решение органа местного самоуправления о переводе жилого помещения в нежилое<text:s/>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p>
      <text:p text:style-name="P669">14) акт приемочной<text:s/>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<text:p text:style-name="P670">15) схема расположения земельного участка или земельных участков на кадастровом плане территории (с учетом требований статьи 11.10 Земельного кодекса Российской Федерации от 25 октября 2001 № 136-ФЗ);</text:p>
      <text:p text:style-name="P671">16) правоустанавливающие и (или) право удостоверяющие документы на<text:s/>объект (объекты) адресации (в случае присвоения адреса зданию (строению) или сооружению, в том<text:s/><text:soft-page-break/>числе строительство которых не завершено, в соответствии с Градостроительным кодексом Российской Федерации для строительства которых получение разрешения на строительство не требуется, правоустанавливающие и (или) право удостоверяющие документы на земельный участок, на котором расположены указанное здание (строение), сооружение).</text:p>
      <text:p text:style-name="P672"/>
      <text:p text:style-name="P673">2.8.2. Документы, указанные в подпунктах «2», «5», «8» и «9» пункта 2.8.1 регламента, представляются федеральным органом исполнительной власти, уполномоченным Правительством Российской Федерации на предоставление сведений, содержащихся в Едином государственном реестре недвижимости,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.<text:bookmark-end text:name="_Toc98749719"/><text:bookmark-end text:name="_Toc98756358"/><text:bookmark-end text:name="_Toc98768114"/><text:bookmark-end text:name="_Toc98771008"/><text:bookmark-end text:name="_Toc98773800"/></text:p>
      <text:p text:style-name="P674"/>
      <text:p text:style-name="P675"><text:span text:style-name="T676">2.8.3. В случае предоставления муниципальной услуги в упреждающем (проактивном) режиме посредством Единого портала, портала ФИАС или сайта уполномоченного органа (при<text:s/></text:span><text:span text:style-name="T677">наличии технической возможности) используются сведения, предусмотренные пунктом 2.8.1 регламента, имеющиеся в автоматизированной информационной системе, предназначенной для оказания государственных и муниципальных услуг, и полученные при предоставлении гос</text:span><text:span text:style-name="T678">ударственных и муниципальных услуг, указанных в пункте 3.5 регламента.</text:span></text:p>
      <text:p text:style-name="P679"/>
      <text:p text:style-name="P680">2.8.4. Уполномоченный орган запрашивает документы, указанные в пункте 2.8.1 регламента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, в том числе посредством направления в процессе регистрации Заявления автоматически сформированных<text:s/>запросов в рамках межведомственного информационного взаимодействия.</text:p>
      <text:p text:style-name="P681"/>
      <text:p text:style-name="P682"><text:span text:style-name="T683">2.8.5. В случае направления Заявления посредством Единого портала сведения<text:s/></text:span><text:span text:style-name="T684"><text:line-break/></text:span><text:span text:style-name="T685">из документа, удостоверяющего личность Заявителя, представителя, формируются автоматически при подтверждении у</text:span><text:span text:style-name="T686">четной записи в ЕСИА или ЕБС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(далее – СМЭВ).</text:span></text:p>
      <text:p text:style-name="P687"/>
      <text:p text:style-name="P688">2.8.6. Непредставление Заявителем документов, указанных п 2.8.1 регламента,<text:s/><text:line-break/>не является основанием для отказа Заявителю в предоставлении муниципальной услуги.</text:p>
      <text:p text:style-name="P689"/>
      <text:h text:style-name="P690" text:outline-level="2"><text:bookmark-start text:name="_Toc100829098"/><text:bookmark-start text:name="_Toc100917495"/><text:bookmark-start text:name="_Toc101882124"/><text:bookmark-start text:name="_Toc101882202"/><text:bookmark-start text:name="_Toc104994783"/><text:bookmark-start text:name="_Toc108715726"/><text:bookmark-start text:name="_Toc113444919"/><text:bookmark-start text:name="_Toc122087898"/><text:bookmark-start text:name="_Toc151731702"/><text:bookmark-start text:name="_Toc156906154"/><text:bookmark-start text:name="_Toc161835836"/><text:bookmark-start text:name="_Toc161837805"/>2.9. Указание на запрет требовать от Заявителя представления документов,<text:s/><text:line-break/>информации или осуществления действий<text:bookmark-end text:name="_Toc100829098"/><text:bookmark-end text:name="_Toc100917495"/><text:bookmark-end text:name="_Toc101882124"/><text:bookmark-end text:name="_Toc101882202"/><text:bookmark-end text:name="_Toc104994783"/><text:bookmark-end text:name="_Toc108715726"/><text:bookmark-end text:name="_Toc113444919"/><text:bookmark-end text:name="_Toc122087898"/><text:bookmark-end text:name="_Toc151731702"/><text:bookmark-end text:name="_Toc156906154"/><text:bookmark-end text:name="_Toc161835836"/><text:bookmark-end text:name="_Toc161837805"/></text:h>
      <text:p text:style-name="P691"/>
      <text:p text:style-name="P692"><text:bookmark-start text:name="_Toc98749720"/><text:bookmark-start text:name="_Toc98756359"/><text:bookmark-start text:name="_Toc98768115"/><text:bookmark-start text:name="_Toc98771009"/><text:bookmark-start text:name="_Toc98773801"/>2.9.1.<text:s/>При предоставлении муниципальной услуги запрещается требовать от Заявителя:<text:bookmark-end text:name="_Toc98749720"/><text:bookmark-end text:name="_Toc98756359"/><text:bookmark-end text:name="_Toc98768115"/><text:bookmark-end text:name="_Toc98771009"/><text:bookmark-end text:name="_Toc98773801"/></text:p>
      <text:p text:style-name="P693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694">2)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<text:s/><text:soft-page-break/>государственных или муниципальных услуг, за исключением документов, указанных в части 6 статьи 7 Федерального закона от 27.07.2010 № 210–ФЗ;</text:p>
      <text:p text:style-name="P695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696">–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697">–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<text:s/><text:line-break/>для предоставления муниципальной услуги, либо в предоставлении муниципальной услуги<text:s/><text:line-break/>и не включенных в представленный ранее комплект документов;</text:p>
      <text:p text:style-name="P698">– истечение срока действия документов или изменение информации<text:s/><text:line-break/>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699">– выявление документально подтвержденного факта (признаков) ошибочного<text:s/><text:line-break/>или противоправного действия (бездействия) должностного лица или работника МФЦ<text:s/><text:line-break/>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<text:s/><text:line-break/>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<text:s/><text:line-break/>для предоставления муниципальной услуги, Заявитель уведомляется об указанном факте,<text:s/><text:line-break/>а также приносятся извинения за доставленные неудобства;</text:p>
      <text:p text:style-name="P700"><text:span text:style-name="T701">– предост</text:span><text:span text:style-name="T702">авления на бумажном носителе документов и информации, электронные образы которых ранее были заверены в соответствии с пунктом<text:s/></text:span><text:span text:style-name="T703">7</text:span><text:span text:style-name="T704">2</text:span><text:span text:style-name="T705"><text:s/>части 1 статьи 16 Федерального закона от 27.07.2010 № 210–ФЗ, за исключением случаев, если нанесение отметок на такие документы</text:span><text:span text:style-name="T706"><text:s/>либо их изъятие является необходимым условием предоставления муниципальной услуги, и иных случаев, установленных федеральными законами;</text:span></text:p>
      <text:p text:style-name="P707">4) представления документов и информации подтверждающих внесение заявителем платы за предоставление муниципальной услуги.</text:p>
      <text:p text:style-name="P708"/>
      <text:p text:style-name="P709"><text:span text:style-name="T710">2.9.2. При предоставлении муниципальной услуги запрещается:</text:span></text:p>
      <text:p text:style-name="P711">–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, портале ФИАС, либо на официальном сайте уполномоченного органа;</text:p>
      <text:p text:style-name="P712">–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, портале ФИАС, либо на официальном сайте уполномоченного органа.</text:p>
      <text:p text:style-name="P713"><text:bookmark-start text:name="_Toc98519601"/><text:bookmark-start text:name="_Toc98749721"/><text:bookmark-start text:name="_Toc98756360"/><text:bookmark-start text:name="_Toc98768116"/><text:bookmark-start text:name="_Toc98771010"/><text:bookmark-start text:name="_Toc98773802"/><text:bookmark-start text:name="_Toc100498999"/><text:bookmark-start text:name="_Toc100829099"/><text:bookmark-start text:name="_Toc100917496"/></text:p>
      <text:h text:style-name="P714" text:outline-level="2"><text:bookmark-start text:name="_Toc101882125"/><text:bookmark-start text:name="_Toc101882203"/><text:bookmark-start text:name="_Toc104994784"/><text:bookmark-start text:name="_Toc108715727"/><text:bookmark-start text:name="_Toc113444920"/><text:bookmark-start text:name="_Toc122087899"/><text:bookmark-start text:name="_Toc151731703"/><text:bookmark-start text:name="_Toc156906155"/><text:bookmark-start text:name="_Toc161835837"/><text:bookmark-start text:name="_Toc161837806"/><text:span text:style-name="T715">2.10.</text:span><text:span text:style-name="T716"><text:s/></text:span><text:span text:style-name="T717">Исчерпывающий перечень оснований дл</text:span><text:span text:style-name="T718">я отказа в приеме документов необходимых для предоставления<text:s/></text:span><text:bookmark-end text:name="_Toc98519601"/><text:bookmark-end text:name="_Toc98749721"/><text:bookmark-end text:name="_Toc98756360"/><text:bookmark-end text:name="_Toc98768116"/><text:bookmark-end text:name="_Toc98771010"/><text:bookmark-end text:name="_Toc98773802"/><text:bookmark-end text:name="_Toc100498999"/><text:bookmark-end text:name="_Toc100829099"/><text:bookmark-end text:name="_Toc100917496"/><text:bookmark-end text:name="_Toc101882125"/><text:bookmark-end text:name="_Toc101882203"/><text:bookmark-end text:name="_Toc104994784"/><text:bookmark-end text:name="_Toc108715727"/><text:bookmark-end text:name="_Toc113444920"/><text:bookmark-end text:name="_Toc122087899"/><text:span text:style-name="T719">муниципальной услуги</text:span><text:bookmark-end text:name="_Toc151731703"/><text:bookmark-end text:name="_Toc156906155"/><text:bookmark-end text:name="_Toc161835837"/><text:bookmark-end text:name="_Toc161837806"/></text:h>
      <text:p text:style-name="P720"/>
      <text:p text:style-name="P721">2.10.1. Исчерпывающий перечень оснований для отказа в приеме документов, необходимых для предоставления муниципальной услуги:</text:p>
      <text:p text:style-name="P722">1) представленные на бумажном носителе документы содержат подчистки и исправления текста, не заверенные в порядке, установленном законодательством Российской Федерации;</text:p>
      <text:soft-page-break/>
      <text:p text:style-name="P723">2) представленные в электронной форме документы содержат повреждения, наличие которых не позволяет в полном объеме использовать<text:s/>информацию и сведения, содержащиеся<text:s/><text:line-break/>в документах, для предоставления услуги;</text:p>
      <text:p text:style-name="P724">3) представленные документы утратили силу на момент обращения за услугой<text:s/><text:line-break/>(документ, удостоверяющий личность, документ, удостоверяющий полномочия представителя Заявителя, в<text:s/>случае обращения за предоставлением услуги указанным лицом);</text:p>
      <text:p text:style-name="P725">4) неполное заполнение полей в форме Заявления, в том числе в интерактивной форме<text:s/><text:line-break/>на Едином портале;</text:p>
      <text:p text:style-name="P726">5) представление неполного комплекта документов;</text:p>
      <text:p text:style-name="P727"><text:span text:style-name="T728">6) несоблюдение установленных статьей 11 Фед</text:span><text:span text:style-name="T729">ерального закона от 6 апреля 2011 года<text:s/></text:span><text:span text:style-name="T730"><text:line-break/></text:span><text:span text:style-name="T731">№ 63–ФЗ «Об электронной подписи» условий признания усиленной квалифицированной электронной подписи действительной;</text:span></text:p>
      <text:p text:style-name="P732">7) Заявление о предоставлении услуги подано в орган государственной власти, орган местного самоуправления, в полномочия которых не входит предоставление услуги;</text:p>
      <text:p text:style-name="P733">8) подача Заявления о предоставлении услуги и документов, необходимых для предоставления услуги в электронной форме, произведена с нарушением установленных требований.</text:p>
      <text:p text:style-name="P734"/>
      <text:p text:style-name="P735"><text:span text:style-name="T736">2.10.2. В случае предоставления муниципальной услуги в упреждающем (проактивном) режиме посредством Ед</text:span><text:span text:style-name="T737">иного портала, портала ФИАС или сайта уполномоченного органа (при наличии технической возможности) отказ в приеме документов, необходимых для предоставления муниципальной услуги, не предусмотрен.</text:span></text:p>
      <text:p text:style-name="P738"/>
      <text:p text:style-name="P739">2.10.3. Рекомендуемая форма решения об отказе в приеме документов, необходимых<text:s/><text:line-break/>для предоставления услуги, приведена в Приложении № 3 к регламенту.</text:p>
      <text:p text:style-name="P740"/>
      <text:h text:style-name="P741" text:outline-level="2"><text:bookmark-start text:name="_Toc98519602"/><text:bookmark-start text:name="_Toc98749723"/><text:bookmark-start text:name="_Toc98756362"/><text:bookmark-start text:name="_Toc98768118"/><text:bookmark-start text:name="_Toc98771012"/><text:bookmark-start text:name="_Toc98773804"/><text:bookmark-start text:name="_Toc100499000"/><text:bookmark-start text:name="_Toc100829100"/><text:bookmark-start text:name="_Toc100917497"/><text:bookmark-start text:name="_Toc101882126"/><text:bookmark-start text:name="_Toc101882204"/><text:bookmark-start text:name="_Toc104994785"/><text:bookmark-start text:name="_Toc108715728"/><text:bookmark-start text:name="_Toc113444921"/><text:bookmark-start text:name="_Toc122087900"/><text:bookmark-start text:name="_Toc151731704"/><text:bookmark-start text:name="_Toc156906156"/><text:bookmark-start text:name="_Toc161835838"/><text:bookmark-start text:name="_Toc161837807"/><text:span text:style-name="T742">2.11. Исчерпывающий перечень оснований для приостановления<text:s/></text:span><text:span text:style-name="T743"><text:line-break/></text:span><text:span text:style-name="T744">предоставления<text:s/></text:span><text:bookmark-end text:name="_Toc98519602"/><text:bookmark-end text:name="_Toc98749723"/><text:bookmark-end text:name="_Toc98756362"/><text:bookmark-end text:name="_Toc98768118"/><text:bookmark-end text:name="_Toc98771012"/><text:bookmark-end text:name="_Toc98773804"/><text:bookmark-end text:name="_Toc100499000"/><text:bookmark-end text:name="_Toc100829100"/><text:bookmark-end text:name="_Toc100917497"/><text:span text:style-name="T745">муниципальной услуги</text:span><text:bookmark-end text:name="_Toc101882126"/><text:bookmark-end text:name="_Toc101882204"/><text:bookmark-end text:name="_Toc104994785"/><text:bookmark-end text:name="_Toc108715728"/><text:bookmark-end text:name="_Toc113444921"/><text:bookmark-end text:name="_Toc122087900"/><text:span text:style-name="T746"><text:s/></text:span><text:span text:style-name="T747"><text:line-break/></text:span><text:span text:style-name="T748">или отказа в предоставлении муниципальной услуги</text:span><text:bookmark-end text:name="_Toc151731704"/><text:bookmark-end text:name="_Toc156906156"/><text:bookmark-end text:name="_Toc161835838"/><text:bookmark-end text:name="_Toc161837807"/></text:h>
      <text:p text:style-name="P749"/>
      <text:p text:style-name="P750">2.11.1. Оснований для приостановления предоставления услуги законодательством<text:s/>Российской Федерации не предусмотрено.</text:p>
      <text:p text:style-name="P751"/>
      <text:p text:style-name="P752">2.11.2. Исчерпывающий перечень оснований для отказа в присвоении объекту адресации адреса или аннулировании его адреса:</text:p>
      <text:p text:style-name="P753">1) с Заявлением обратилось лицо, не указанное в пункте 1.2 настоящего регламента;</text:p>
      <text:p text:style-name="P754">2) ответ на межведомственный запрос свидетельствует об отсутствии документа<text:s/><text:line-break/>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;</text:p>
      <text:p text:style-name="P755">3) документы, обязанность по пред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;</text:p>
      <text:p text:style-name="P756"><text:span text:style-name="T757">4) отсутствуют случаи и условия для присвоения объекту адресации адреса<text:s/></text:span><text:span text:style-name="T758"><text:line-break/></text:span><text:span text:style-name="T759">или аннулирования его адреса, указанные в пунктах 5, 8 – 11 и 14 – 18 Правил.</text:span></text:p>
      <text:p text:style-name="P760"/>
      <text:h text:style-name="P761" text:outline-level="2"><text:bookmark-start text:name="_Toc98519603"/><text:bookmark-start text:name="_Toc98749726"/><text:bookmark-start text:name="_Toc98756365"/><text:bookmark-start text:name="_Toc98768121"/><text:bookmark-start text:name="_Toc98771015"/><text:bookmark-start text:name="_Toc98773807"/><text:bookmark-start text:name="_Toc100499001"/><text:bookmark-start text:name="_Toc100829101"/><text:bookmark-start text:name="_Toc100917498"/><text:bookmark-start text:name="_Toc101882127"/><text:bookmark-start text:name="_Toc101882205"/><text:bookmark-start text:name="_Toc104994786"/><text:bookmark-start text:name="_Toc108715729"/><text:bookmark-start text:name="_Toc113444922"/><text:bookmark-start text:name="_Toc122087901"/><text:bookmark-start text:name="_Toc151731705"/><text:bookmark-start text:name="_Toc156906157"/><text:bookmark-start text:name="_Toc161835839"/><text:bookmark-start text:name="_Toc161837808"/>2.12. Перечень услуг, которые являются необходимыми и обязательными<text:s/><text:line-break/>для<text:s/>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<text:s/><text:bookmark-end text:name="_Toc98519603"/><text:bookmark-end text:name="_Toc98749726"/><text:bookmark-end text:name="_Toc98756365"/><text:bookmark-end text:name="_Toc98768121"/><text:bookmark-end text:name="_Toc98771015"/><text:bookmark-end text:name="_Toc98773807"/><text:bookmark-end text:name="_Toc100499001"/><text:bookmark-end text:name="_Toc100829101"/><text:bookmark-end text:name="_Toc100917498"/>муниципальной услуги<text:bookmark-end text:name="_Toc101882127"/><text:bookmark-end text:name="_Toc101882205"/><text:bookmark-end text:name="_Toc104994786"/><text:bookmark-end text:name="_Toc108715729"/><text:bookmark-end text:name="_Toc113444922"/><text:bookmark-end text:name="_Toc122087901"/><text:bookmark-end text:name="_Toc151731705"/><text:bookmark-end text:name="_Toc156906157"/><text:bookmark-end text:name="_Toc161835839"/><text:bookmark-end text:name="_Toc161837808"/></text:h>
      <text:p text:style-name="P762"/>
      <text:p text:style-name="P763"><text:bookmark-start text:name="_Toc98749727"/><text:bookmark-start text:name="_Toc98756366"/><text:bookmark-start text:name="_Toc98768122"/><text:bookmark-start text:name="_Toc98771016"/><text:bookmark-start text:name="_Toc98773808"/>Услуги, необходимые и обязательные для предоставления муниципальной услуги, отсутствуют.<text:bookmark-end text:name="_Toc98749727"/><text:bookmark-end text:name="_Toc98756366"/><text:bookmark-end text:name="_Toc98768122"/><text:bookmark-end text:name="_Toc98771016"/><text:bookmark-end text:name="_Toc98773808"/><text:s/></text:p>
      <text:p text:style-name="P764"/>
      <text:h text:style-name="P765" text:outline-level="2"><text:bookmark-start text:name="_Toc98519604"/><text:bookmark-start text:name="_Toc98749728"/><text:bookmark-start text:name="_Toc98756367"/><text:bookmark-start text:name="_Toc98768123"/><text:bookmark-start text:name="_Toc98771017"/><text:bookmark-start text:name="_Toc98773809"/><text:bookmark-start text:name="_Toc100499002"/><text:bookmark-start text:name="_Toc100829102"/><text:bookmark-start text:name="_Toc100917499"/><text:bookmark-start text:name="_Toc101882128"/><text:bookmark-start text:name="_Toc101882206"/><text:bookmark-start text:name="_Toc104994787"/><text:bookmark-start text:name="_Toc108715730"/><text:bookmark-start text:name="_Toc113444923"/><text:bookmark-start text:name="_Toc122087902"/><text:bookmark-start text:name="_Toc151731706"/><text:bookmark-start text:name="_Toc156906158"/><text:bookmark-start text:name="_Toc161835840"/><text:bookmark-start text:name="_Toc161837809"/><text:span text:style-name="T766">2.13.<text:s/></text:span><text:bookmark-end text:name="_Toc98519604"/><text:bookmark-end text:name="_Toc98749728"/><text:bookmark-end text:name="_Toc98756367"/><text:bookmark-end text:name="_Toc98768123"/><text:bookmark-end text:name="_Toc98771017"/><text:bookmark-end text:name="_Toc98773809"/><text:bookmark-end text:name="_Toc100499002"/><text:bookmark-end text:name="_Toc100829102"/><text:bookmark-end text:name="_Toc100917499"/><text:bookmark-end text:name="_Toc101882128"/><text:bookmark-end text:name="_Toc101882206"/><text:bookmark-end text:name="_Toc104994787"/><text:bookmark-end text:name="_Toc108715730"/><text:bookmark-end text:name="_Toc113444923"/><text:bookmark-end text:name="_Toc122087902"/><text:bookmark-end text:name="_Toc151731706"/><text:span text:style-name="T767">Размер платы, взимаемой с заявителя при предоставлении муниципальной у</text:span><text:span text:style-name="T768">слуги, и способы ее взимания</text:span><text:bookmark-end text:name="_Toc156906158"/><text:bookmark-end text:name="_Toc161835840"/><text:bookmark-end text:name="_Toc161837809"/></text:h>
      <text:p text:style-name="P769"/>
      <text:p text:style-name="P770"><text:bookmark-start text:name="_Toc98749729"/><text:bookmark-start text:name="_Toc98756368"/><text:bookmark-start text:name="_Toc98768124"/><text:bookmark-start text:name="_Toc98771018"/><text:bookmark-start text:name="_Toc98773810"/>Предоставление муниципальной услуги осуществляется бесплатно.<text:bookmark-end text:name="_Toc98749729"/><text:bookmark-end text:name="_Toc98756368"/><text:bookmark-end text:name="_Toc98768124"/><text:bookmark-end text:name="_Toc98771018"/><text:bookmark-end text:name="_Toc98773810"/></text:p>
      <text:p text:style-name="P771"/>
      <text:h text:style-name="P772" text:outline-level="2"><text:bookmark-start text:name="_Toc98519605"/><text:bookmark-start text:name="_Toc98749730"/><text:bookmark-start text:name="_Toc98756369"/><text:bookmark-start text:name="_Toc98768125"/><text:bookmark-start text:name="_Toc98771019"/><text:bookmark-start text:name="_Toc98773811"/><text:bookmark-start text:name="_Toc100499003"/><text:bookmark-start text:name="_Toc100829103"/><text:bookmark-start text:name="_Toc100917500"/><text:bookmark-start text:name="_Toc101882129"/><text:bookmark-start text:name="_Toc101882207"/><text:bookmark-start text:name="_Toc104994788"/><text:bookmark-start text:name="_Toc108715731"/><text:bookmark-start text:name="_Toc113444924"/><text:bookmark-start text:name="_Toc122087903"/><text:bookmark-start text:name="_Toc151731707"/><text:bookmark-start text:name="_Toc156906159"/><text:bookmark-start text:name="_Toc161835841"/><text:bookmark-start text:name="_Toc161837810"/>2.14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text:bookmark-end text:name="_Toc98519605"/><text:bookmark-end text:name="_Toc98749730"/><text:bookmark-end text:name="_Toc98756369"/><text:bookmark-end text:name="_Toc98768125"/><text:bookmark-end text:name="_Toc98771019"/><text:bookmark-end text:name="_Toc98773811"/><text:bookmark-end text:name="_Toc100499003"/><text:bookmark-end text:name="_Toc100829103"/><text:bookmark-end text:name="_Toc100917500"/><text:bookmark-end text:name="_Toc101882129"/><text:bookmark-end text:name="_Toc101882207"/><text:bookmark-end text:name="_Toc104994788"/><text:bookmark-end text:name="_Toc108715731"/><text:bookmark-end text:name="_Toc113444924"/><text:bookmark-end text:name="_Toc122087903"/><text:bookmark-end text:name="_Toc151731707"/><text:bookmark-end text:name="_Toc156906159"/><text:bookmark-end text:name="_Toc161835841"/><text:bookmark-end text:name="_Toc161837810"/></text:h>
      <text:p text:style-name="P773"/>
      <text:p text:style-name="P774"><text:bookmark-start text:name="_Toc98749731"/><text:bookmark-start text:name="_Toc98756370"/><text:bookmark-start text:name="_Toc98768126"/><text:bookmark-start text:name="_Toc98771020"/><text:bookmark-start text:name="_Toc98773812"/>Услуги, необходимые и обязательные для предоставления муниципальной услуги, отсутствуют.<text:bookmark-end text:name="_Toc98749731"/><text:bookmark-end text:name="_Toc98756370"/><text:bookmark-end text:name="_Toc98768126"/><text:bookmark-end text:name="_Toc98771020"/><text:bookmark-end text:name="_Toc98773812"/></text:p>
      <text:p text:style-name="P775"/>
      <text:h text:style-name="P776" text:outline-level="2"><text:bookmark-start text:name="_Toc98519606"/><text:bookmark-start text:name="_Toc98749732"/><text:bookmark-start text:name="_Toc98756371"/><text:bookmark-start text:name="_Toc98768127"/><text:bookmark-start text:name="_Toc98771021"/><text:bookmark-start text:name="_Toc98773813"/><text:bookmark-start text:name="_Toc100499004"/><text:bookmark-start text:name="_Toc100829104"/><text:bookmark-start text:name="_Toc100917501"/><text:bookmark-start text:name="_Toc101882130"/><text:bookmark-start text:name="_Toc101882208"/><text:bookmark-start text:name="_Toc104994789"/><text:bookmark-start text:name="_Toc108715732"/><text:bookmark-start text:name="_Toc113444925"/><text:bookmark-start text:name="_Toc122087904"/><text:bookmark-start text:name="_Toc151731708"/><text:bookmark-start text:name="_Toc156906160"/><text:bookmark-start text:name="_Toc161835842"/><text:bookmark-start text:name="_Toc161837811"/><text:span text:style-name="T777">2.15.<text:s/></text:span><text:bookmark-end text:name="_Toc98519606"/><text:bookmark-end text:name="_Toc98749732"/><text:bookmark-end text:name="_Toc98756371"/><text:bookmark-end text:name="_Toc98768127"/><text:bookmark-end text:name="_Toc98771021"/><text:bookmark-end text:name="_Toc98773813"/><text:bookmark-end text:name="_Toc100499004"/><text:span text:style-name="T778">Максимальный срок ожидания в очереди при подаче Заявителем Заявления о предоставлении муниципальной услуги</text:span><text:bookmark-end text:name="_Toc100829104"/><text:bookmark-end text:name="_Toc100917501"/><text:bookmark-end text:name="_Toc101882130"/><text:bookmark-end text:name="_Toc101882208"/><text:bookmark-end text:name="_Toc104994789"/><text:bookmark-end text:name="_Toc108715732"/><text:bookmark-end text:name="_Toc113444925"/><text:bookmark-end text:name="_Toc122087904"/><text:bookmark-end text:name="_Toc151731708"/><text:span text:style-name="T779"><text:s/>и при получении результата предоставления муниципальной услуги</text:span><text:bookmark-end text:name="_Toc156906160"/><text:bookmark-end text:name="_Toc161835842"/><text:bookmark-end text:name="_Toc161837811"/></text:h>
      <text:p text:style-name="P780"/>
      <text:p text:style-name="P781"><text:bookmark-start text:name="_Toc98749733"/><text:bookmark-start text:name="_Toc98756372"/><text:bookmark-start text:name="_Toc98768128"/><text:bookmark-start text:name="_Toc98771022"/><text:bookmark-start text:name="_Toc98773814"/><text:span text:style-name="T782">Максимальный сро</text:span><text:span text:style-name="T783">к ожидания в очереди при подаче Заявления и при получении результата предоставления муниципальной услуги в<text:s/></text:span><text:span text:style-name="T784">уполномоченном органе</text:span><text:span text:style-name="T785"><text:s/>и или МФЦ составляет<text:s/></text:span><text:span text:style-name="T786"><text:line-break/></text:span><text:span text:style-name="T787">не более 15 минут.</text:span><text:bookmark-end text:name="_Toc98749733"/><text:bookmark-end text:name="_Toc98756372"/><text:bookmark-end text:name="_Toc98768128"/><text:bookmark-end text:name="_Toc98771022"/><text:bookmark-end text:name="_Toc98773814"/></text:p>
      <text:p text:style-name="P788"/>
      <text:h text:style-name="P789" text:outline-level="2"><text:bookmark-start text:name="_Toc98519607"/><text:bookmark-start text:name="_Toc98749734"/><text:bookmark-start text:name="_Toc98756373"/><text:bookmark-start text:name="_Toc98768129"/><text:bookmark-start text:name="_Toc98771023"/><text:bookmark-start text:name="_Toc98773815"/><text:bookmark-start text:name="_Toc100499005"/><text:bookmark-start text:name="_Toc100829105"/><text:bookmark-start text:name="_Toc100917502"/><text:bookmark-start text:name="_Toc101882131"/><text:bookmark-start text:name="_Toc101882209"/><text:bookmark-start text:name="_Toc104994790"/><text:bookmark-start text:name="_Toc108715733"/><text:bookmark-start text:name="_Toc113444926"/><text:bookmark-start text:name="_Toc122087905"/><text:bookmark-start text:name="_Toc151731709"/><text:bookmark-start text:name="_Toc156906161"/><text:bookmark-start text:name="_Toc161835843"/><text:bookmark-start text:name="_Toc161837812"/><text:span text:style-name="T790">2.16.<text:s/></text:span><text:bookmark-end text:name="_Toc98519607"/><text:bookmark-end text:name="_Toc98749734"/><text:bookmark-end text:name="_Toc98756373"/><text:bookmark-end text:name="_Toc98768129"/><text:bookmark-end text:name="_Toc98771023"/><text:bookmark-end text:name="_Toc98773815"/><text:bookmark-end text:name="_Toc100499005"/><text:span text:style-name="T791">Срок регистрации заявления Заявителя о предоставлении муниципальной услуги<text:s/></text:span><text:bookmark-end text:name="_Toc100829105"/><text:bookmark-end text:name="_Toc100917502"/><text:bookmark-end text:name="_Toc101882131"/><text:bookmark-end text:name="_Toc101882209"/><text:bookmark-end text:name="_Toc104994790"/><text:bookmark-end text:name="_Toc108715733"/><text:bookmark-end text:name="_Toc113444926"/><text:bookmark-end text:name="_Toc122087905"/><text:bookmark-end text:name="_Toc151731709"/><text:bookmark-end text:name="_Toc156906161"/><text:bookmark-end text:name="_Toc161835843"/><text:bookmark-end text:name="_Toc161837812"/></text:h>
      <text:p text:style-name="P792"/>
      <text:p text:style-name="P793"><text:bookmark-start text:name="_Toc98749735"/><text:bookmark-start text:name="_Toc98756374"/><text:bookmark-start text:name="_Toc98768130"/><text:bookmark-start text:name="_Toc98771024"/><text:bookmark-start text:name="_Toc98773816"/><text:span text:style-name="T794">2.16.1. Заявление подлежит регистрации в уполномоченном органе не</text:span><text:span text:style-name="T795"><text:s/>позднее рабочего дня, следующего за днем поступления Заявления в уполномоченный орган.</text:span><text:bookmark-end text:name="_Toc98749735"/><text:bookmark-end text:name="_Toc98756374"/><text:bookmark-end text:name="_Toc98768130"/><text:bookmark-end text:name="_Toc98771024"/><text:bookmark-end text:name="_Toc98773816"/><text:span text:style-name="T796"><text:s/></text:span></text:p>
      <text:p text:style-name="P797"/>
      <text:p text:style-name="P798"><text:span text:style-name="T799">2.16.2.</text:span><text:span text:style-name="T800"><text:s/>В случае наличия оснований для отказа в приеме документов, необходимых<text:s/></text:span><text:span text:style-name="T801"><text:line-break/></text:span><text:span text:style-name="T802">для предоставления муниципальной услуги, указанных в<text:s/></text:span><text:span text:style-name="T803">пункте 2.10 регламента, уполномоченный орган не позднее следующего за днем поступления Заявления и документов, необходимых для предоставления муниципальной услуги, рабочего дня направляет Заявителю либо его представителю решение об отказе в приеме документ</text:span><text:span text:style-name="T804">ов, необходимых<text:s/></text:span><text:span text:style-name="T805"><text:line-break/></text:span><text:span text:style-name="T806">для предоставления муниципальной услуги, по форме, определяемой административным регламентом уполномоченного органа, согласно требованиям постановления Правительства Российской Федерации от 20 июля 2021 года № 1228 «Об утверждении Правил р</text:span><text:span text:style-name="T807">азработки<text:s/></text:span><text:span text:style-name="T808"><text:line-break/></text:span><text:span text:style-name="T809">и утверждения административных регламентов предоставления государственных услуг,<text:s/></text:span><text:span text:style-name="T810"><text:line-break/></text:span><text:span text:style-name="T811">о внесении изменений в некоторые акты Правительства Российской Федерации и признании утратившими силу некоторых актов и отдельных положение актов Правительства Рос</text:span><text:span text:style-name="T812">сийской Федерации».</text:span></text:p>
      <text:p text:style-name="P813"/>
      <text:h text:style-name="P814" text:outline-level="2"><text:bookmark-start text:name="_Toc98519608"/><text:bookmark-start text:name="_Toc98749736"/><text:bookmark-start text:name="_Toc98756375"/><text:bookmark-start text:name="_Toc98768131"/><text:bookmark-start text:name="_Toc98771025"/><text:bookmark-start text:name="_Toc98773817"/><text:bookmark-start text:name="_Toc100499006"/><text:bookmark-start text:name="_Toc100829106"/><text:bookmark-start text:name="_Toc100917503"/><text:bookmark-start text:name="_Toc101882132"/><text:bookmark-start text:name="_Toc101882210"/><text:bookmark-start text:name="_Toc104994791"/><text:bookmark-start text:name="_Toc108715734"/><text:bookmark-start text:name="_Toc113444927"/><text:bookmark-start text:name="_Toc122087906"/><text:bookmark-start text:name="_Toc151731710"/><text:bookmark-start text:name="_Toc156906162"/><text:bookmark-start text:name="_Toc161835844"/><text:bookmark-start text:name="_Toc161837813"/><text:span text:style-name="T815">2.17.<text:s/></text:span><text:bookmark-start text:name="_Toc98749737"/><text:bookmark-start text:name="_Toc98756376"/><text:bookmark-start text:name="_Toc98768132"/><text:bookmark-start text:name="_Toc98771026"/><text:bookmark-start text:name="_Toc98773818"/><text:bookmark-end text:name="_Toc98519608"/><text:bookmark-end text:name="_Toc98749736"/><text:bookmark-end text:name="_Toc98756375"/><text:bookmark-end text:name="_Toc98768131"/><text:bookmark-end text:name="_Toc98771025"/><text:bookmark-end text:name="_Toc98773817"/><text:bookmark-end text:name="_Toc100499006"/><text:span text:style-name="T816">Требования к помещениям, в которых предоставляется муниципа</text:span><text:span text:style-name="T817">льная услуга</text:span><text:bookmark-end text:name="_Toc100829106"/><text:bookmark-end text:name="_Toc100917503"/><text:bookmark-end text:name="_Toc101882132"/><text:bookmark-end text:name="_Toc101882210"/><text:bookmark-end text:name="_Toc104994791"/><text:bookmark-end text:name="_Toc108715734"/><text:bookmark-end text:name="_Toc113444927"/><text:bookmark-end text:name="_Toc122087906"/><text:bookmark-end text:name="_Toc151731710"/><text:bookmark-end text:name="_Toc156906162"/><text:bookmark-end text:name="_Toc161835844"/><text:bookmark-end text:name="_Toc161837813"/></text:h>
      <text:p text:style-name="P818"/>
      <text:p text:style-name="P819">2.17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<text:s/><text:line-break/>а также выдача результатов предоставления муниципальной услуги, должно обеспечивать<text:s/>удобство для граждан с точки зрения пешеходной доступности от остановок общественного транспорта.<text:bookmark-end text:name="_Toc98749737"/><text:bookmark-end text:name="_Toc98756376"/><text:bookmark-end text:name="_Toc98768132"/><text:bookmark-end text:name="_Toc98771026"/><text:bookmark-end text:name="_Toc98773818"/></text:p>
      <text:p text:style-name="P820"/>
      <text:p text:style-name="P821">2.17.2. В случае, если имеется возможность организации стоянки (парковки) возле здания (строения), в котором размещено помещение приема и выдачи документов,<text:s/>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822"/>
      <text:soft-page-break/>
      <text:p text:style-name="P823">2.17.3. Для парковки специальных автотранспортных средств инвалидов на стоянке (парковке) выделяется<text:s/>не менее 10% мест (но не менее одного места) для парковки транспортных средств, управляемых инвалидами I, II групп, а также инвалидами III группы<text:s/><text:line-break/>в порядке, установленном Правительством Российской Федерации, и транспортных средств, перевозящих таких инвалидов и (или) детей–инвалидов.</text:p>
      <text:p text:style-name="P824"/>
      <text:p text:style-name="P825">2.17.4. 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ется пандусами,<text:s/>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<text:s/><text:line-break/>в соответствии с законодательством Российской Федерации о социальной защите<text:s/>инвалидов.</text:p>
      <text:p text:style-name="P826"/>
      <text:p text:style-name="P827">2.17.5. 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828">1) наименование;</text:p>
      <text:p text:style-name="P829">2) место нахождения и адрес;</text:p>
      <text:p text:style-name="P830">3) режим работы;</text:p>
      <text:p text:style-name="P831">4) график приема;</text:p>
      <text:p text:style-name="P832">5) номера телефонов для справок.</text:p>
      <text:p text:style-name="P833"/>
      <text:p text:style-name="P834">2.17.6. 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835"/>
      <text:p text:style-name="P836">2.17.7. Помещения, в которых предоставляется муниципальная услуга, оснащаются:</text:p>
      <text:p text:style-name="P837">1)<text:s/>противопожарной системой и средствами пожаротушения;</text:p>
      <text:p text:style-name="P838">2) системой оповещения о возникновении чрезвычайной ситуации;</text:p>
      <text:p text:style-name="P839">3) средствами оказания первой медицинской помощи;</text:p>
      <text:p text:style-name="P840">4) туалетными комнатами для посетителей.</text:p>
      <text:p text:style-name="P841"/>
      <text:p text:style-name="P842">2.17.8. 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843"/>
      <text:p text:style-name="P844">2.17.9. 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845"/>
      <text:p text:style-name="P846">2.17.10. Места для заполнения Заявлений оборудуются стульями, столами (стойками),<text:s/><text:line-break/>бланками Заявлений, письменными принадлежностями.</text:p>
      <text:p text:style-name="P847"/>
      <text:p text:style-name="P848">2.17.11. Места приема Заявителей оборудуются информационными табличками (вывесками) с указанием:</text:p>
      <text:p text:style-name="P849">1) номера кабинета и наименования отдела;</text:p>
      <text:p text:style-name="P850">2) фамилии, имени и отчества (последнее – при наличии), должности ответственного лица за прием документов;</text:p>
      <text:p text:style-name="P851">3) графика приема Заявителей.</text:p>
      <text:p text:style-name="P852"/>
      <text:p text:style-name="P853">2.17.12. Рабочее место<text:s/>каждого ответственного лица за прием документов должно<text:s/><text:line-break/>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854"/>
      <text:soft-page-break/>
      <text:p text:style-name="P855">2.17.13. Лицо, ответственное<text:s/>за прием документов, должно иметь настольную табличку<text:s/><text:line-break/>с указанием фамилии, имени, отчества (последнее – при наличии) и должности.</text:p>
      <text:p text:style-name="P856"/>
      <text:p text:style-name="P857">2.17.14. При предоставлении муниципальной услуги инвалидам обеспечиваются:</text:p>
      <text:p text:style-name="P858">1) 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859">2) 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<text:s/>выхода из них, посадки в транспортное средство и высадки из него, в том числе с использование кресла–коляски;</text:p>
      <text:p text:style-name="P860">3) сопровождение инвалидов, имеющих стойкие расстройства функции зрения<text:s/><text:line-break/>и самостоятельного передвижения;</text:p>
      <text:p text:style-name="P861">4) надлежащее размещение оборудования и<text:s/>носителей информации, необходимых<text:s/><text:line-break/>для обеспечения беспрепятственного доступа инвалидов к зданиям и помещениям,<text:s/><text:line-break/>в которых предоставляется муниципальная услуга, и к муниципальной услуге с учетом ограничений их жизнедеятельности;</text:p>
      <text:p text:style-name="P862">5) дублирование необходимой<text:s/>для инвалидов звуковой и зрительной информации,<text:s/><text:line-break/>а также надписей, знаков и иной текстовой и графической информации знаками, выполненными рельефно–точечным шрифтом Брайля;</text:p>
      <text:p text:style-name="P863">6) допуск сурдопереводчика и тифлосурдопереводчика;</text:p>
      <text:p text:style-name="P864">7) допуск собаки – 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865">8) оказание инвалидам помощи в преодолении барьеров, мешающих получению<text:s/><text:line-break/>ими муниципальной услуги наравне с другими лицами.</text:p>
      <text:p text:style-name="P866"/>
      <text:h text:style-name="P867" text:outline-level="2"><text:bookmark-start text:name="_Toc98519609"/><text:bookmark-start text:name="_Toc98749738"/><text:bookmark-start text:name="_Toc98756377"/><text:bookmark-start text:name="_Toc98768133"/><text:bookmark-start text:name="_Toc98771027"/><text:bookmark-start text:name="_Toc98773819"/><text:bookmark-start text:name="_Toc100499007"/><text:bookmark-start text:name="_Toc100829107"/><text:bookmark-start text:name="_Toc100917504"/><text:bookmark-start text:name="_Toc101882133"/><text:bookmark-start text:name="_Toc101882211"/><text:bookmark-start text:name="_Toc104994792"/><text:bookmark-start text:name="_Toc108715735"/><text:bookmark-start text:name="_Toc113444928"/><text:bookmark-start text:name="_Toc122087907"/><text:bookmark-start text:name="_Toc151731711"/><text:bookmark-start text:name="_Toc156906163"/><text:bookmark-start text:name="_Toc161835845"/><text:bookmark-start text:name="_Toc161837814"/><text:span text:style-name="T868">2.18.<text:s/></text:span><text:bookmark-end text:name="_Toc98519609"/><text:bookmark-end text:name="_Toc98749738"/><text:bookmark-end text:name="_Toc98756377"/><text:bookmark-end text:name="_Toc98768133"/><text:bookmark-end text:name="_Toc98771027"/><text:bookmark-end text:name="_Toc98773819"/><text:bookmark-end text:name="_Toc100499007"/><text:span text:style-name="T869">Показатели доступности и качества муниципальной услуги</text:span><text:bookmark-end text:name="_Toc100829107"/><text:bookmark-end text:name="_Toc100917504"/><text:bookmark-end text:name="_Toc101882133"/><text:bookmark-end text:name="_Toc101882211"/><text:bookmark-end text:name="_Toc104994792"/><text:bookmark-end text:name="_Toc108715735"/><text:bookmark-end text:name="_Toc113444928"/><text:bookmark-end text:name="_Toc122087907"/><text:bookmark-end text:name="_Toc151731711"/><text:bookmark-end text:name="_Toc156906163"/><text:bookmark-end text:name="_Toc161835845"/><text:bookmark-end text:name="_Toc161837814"/></text:h>
      <text:p text:style-name="P870"/>
      <text:p text:style-name="P871"><text:bookmark-start text:name="_Toc98749739"/><text:bookmark-start text:name="_Toc98756378"/><text:bookmark-start text:name="_Toc98768134"/><text:bookmark-start text:name="_Toc98771028"/><text:bookmark-start text:name="_Toc98773820"/><text:span text:style-name="T872">2.18.1. Показателями доступности пр</text:span><text:span text:style-name="T873">едоставления муниципальной услуги являются:</text:span><text:bookmark-end text:name="_Toc98749739"/><text:bookmark-end text:name="_Toc98756378"/><text:bookmark-end text:name="_Toc98768134"/><text:bookmark-end text:name="_Toc98771028"/><text:bookmark-end text:name="_Toc98773820"/></text:p>
      <text:p text:style-name="P874">1) возможность получения Заявителем услуги в электронном виде на всей территории Российской Федерации, а также дополнительная возможность получения результата предоставления муниципальной услуги (выписка из реестра или отказ в предоставлении муниципальной услуги) в виде экземпляра электронного документа, распечатанного<text:s/><text:line-break/>на бумажном носителе, в МФЦ на всей территории Российской Федерации по выбору Заявителя;</text:p>
      <text:p text:style-name="P875">2) наличие полной и понятной информации о порядке, сроках, а также ходе предоставления муниципальной услуги с использованием информационно–коммуникационных технологий, средств массовой информации;</text:p>
      <text:p text:style-name="P876">3) возможность получения Заявителем уведомлений о предоставлении муниципальной услуги с помощью Единого портала, портала ФИАС или сайта уполномоченного органа (при наличии технической возможности), в том числе с использованием информационно–коммуникационных технологий;</text:p>
      <text:p text:style-name="P877">4) возможность получения информации о ходе предоставления муниципальной услуги,<text:s/><text:line-break/>в том числе с использованием информационно–коммуникационных технологий;</text:p>
      <text:p text:style-name="P878"><text:span text:style-name="T879">5)</text:span><text:s/><text:span text:style-name="T880">возможность обращения за предоставлением муниципальной услуги через МФЦ<text:s/></text:span><text:span text:style-name="T881"><text:line-break/></text:span><text:span text:style-name="T882">и в электронной форме;</text:span></text:p>
      <text:p text:style-name="P883">6) возможность подачи Заявления, документов, информации, необходимых для получения муниципальной услуги,<text:s/>а также получение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между МФЦ и уполномоченным органом);</text:p>
      <text:soft-page-break/>
      <text:p text:style-name="P884"><text:span text:style-name="T885">7)</text:span><text:s/><text:span text:style-name="T886">возможность подачи Заявления, документов, информации, не</text:span><text:span text:style-name="T887">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</text:span><text:span text:style-name="T888">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/text:span></text:p>
      <text:p text:style-name="P889">8) возможность получения муниципальной услуги посредством запроса о предоставлении нескольких государственных и (или) муниципальных услуг в МФЦ;</text:p>
      <text:p text:style-name="P890">9) создание маломобильным группам населения всех необходимых условий доступности муниципальной услуги в соответствии с требованиями, установленными законодательством Российской Федерации, законодательством Свердловской области.</text:p>
      <text:p text:style-name="P891"><text:bookmark-start text:name="_Toc98749740"/><text:bookmark-start text:name="_Toc98756379"/><text:bookmark-start text:name="_Toc98768135"/><text:bookmark-start text:name="_Toc98771029"/><text:bookmark-start text:name="_Toc98773821"/></text:p>
      <text:p text:style-name="P892">2.18.2. Показателями качества предоставления муниципальной услуги являются:<text:bookmark-end text:name="_Toc98749740"/><text:bookmark-end text:name="_Toc98756379"/><text:bookmark-end text:name="_Toc98768135"/><text:bookmark-end text:name="_Toc98771029"/><text:bookmark-end text:name="_Toc98773821"/></text:p>
      <text:p text:style-name="P893">1) своевременность предоставления муниципальной услуги в соответствии<text:s/><text:line-break/>с требованиями раздела 2 регламента;</text:p>
      <text:p text:style-name="P894">2) 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895">3) отсутствие обоснованных жалоб на действия (бездействие) сотрудников<text:s/><text:line-break/>и их некорректное (невнимательное) отношение к Заявителям;</text:p>
      <text:p text:style-name="P896">4) отсутствие нарушений установленных сроков в процессе предоставления муниципальной услуги;</text:p>
      <text:p text:style-name="P897">5) отсутствие Заявлений об оспаривании решений, действий (бездействия) уполномоченного органа, МФЦ, его должностных лиц и работников, принимаемых (совершенных) при<text:s/>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898"/>
      <text:h text:style-name="P899" text:outline-level="2"><text:bookmark-start text:name="_Toc98519610"/><text:bookmark-start text:name="_Toc98749741"/><text:bookmark-start text:name="_Toc98756380"/><text:bookmark-start text:name="_Toc98768136"/><text:bookmark-start text:name="_Toc98771030"/><text:bookmark-start text:name="_Toc98773822"/><text:bookmark-start text:name="_Toc100499008"/><text:bookmark-start text:name="_Toc100829108"/><text:bookmark-start text:name="_Toc100917505"/><text:bookmark-start text:name="_Toc101882134"/><text:bookmark-start text:name="_Toc101882212"/><text:bookmark-start text:name="_Toc104994793"/><text:bookmark-start text:name="_Toc108715736"/><text:bookmark-start text:name="_Toc113444929"/><text:bookmark-start text:name="_Toc122087908"/><text:bookmark-start text:name="_Toc151731712"/><text:bookmark-start text:name="_Toc156906164"/><text:bookmark-start text:name="_Toc161835846"/><text:bookmark-start text:name="_Toc161837815"/><text:span text:style-name="T900">2.19.<text:s/></text:span><text:span text:style-name="T901">Иные требования к предоставлению муниципальной услуги, в том числе учитывающие особенности предоставления муниципальной услуги в многофункциональных центрах и особенности предоставле</text:span><text:span text:style-name="T902">ния муниципальной услуги в электронной форме</text:span><text:bookmark-end text:name="_Toc98519610"/><text:bookmark-end text:name="_Toc98749741"/><text:bookmark-end text:name="_Toc98756380"/><text:bookmark-end text:name="_Toc98768136"/><text:bookmark-end text:name="_Toc98771030"/><text:bookmark-end text:name="_Toc98773822"/><text:bookmark-end text:name="_Toc100499008"/><text:bookmark-end text:name="_Toc100829108"/><text:bookmark-end text:name="_Toc100917505"/><text:bookmark-end text:name="_Toc101882134"/><text:bookmark-end text:name="_Toc101882212"/><text:bookmark-end text:name="_Toc104994793"/><text:bookmark-end text:name="_Toc108715736"/><text:bookmark-end text:name="_Toc113444929"/><text:bookmark-end text:name="_Toc122087908"/><text:bookmark-end text:name="_Toc151731712"/><text:bookmark-end text:name="_Toc156906164"/><text:bookmark-end text:name="_Toc161835846"/><text:bookmark-end text:name="_Toc161837815"/></text:h>
      <text:p text:style-name="P903"><text:bookmark-start text:name="_Toc98749742"/><text:bookmark-start text:name="_Toc98756381"/><text:bookmark-start text:name="_Toc98768137"/><text:bookmark-start text:name="_Toc98771031"/><text:bookmark-start text:name="_Toc98773823"/></text:p>
      <text:p text:style-name="P904"><text:span text:style-name="T905">2.19.1. Предоставление муниципальной услуги по экстерритор</text:span><text:span text:style-name="T906">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, портала ФИАС или сайта уполномоченного органа (при наличии технической возможности),<text:s/></text:span><text:span text:style-name="T907"><text:line-break/></text:span><text:span text:style-name="T908">а также в любом органе местного самоуправления Свердловской области и любом МФЦ<text:s/></text:span><text:span text:style-name="T909"><text:line-break/></text:span><text:span text:style-name="T910">и его филиалах, расположенных на территории Свердловской области (при наличии технической возможности информационного обмена в электронной форме между МФЦ и уполномоченным орг</text:span><text:span text:style-name="T911">аном).</text:span><text:bookmark-end text:name="_Toc98749742"/><text:bookmark-end text:name="_Toc98756381"/><text:bookmark-end text:name="_Toc98768137"/><text:bookmark-end text:name="_Toc98771031"/><text:bookmark-end text:name="_Toc98773823"/><text:span text:style-name="T912"><text:s/>При наличии технической возможности – возможность получения Заявителем услуги в электронном виде на всей территории Российской Федерации, а также дополнительная возможность получения результата предоставления муниципальной услуги (выписка из реестра</text:span><text:span text:style-name="T913"><text:s/>или отказ в предоставлении муниципальной услуги) в виде экземпляра электронного документа, распечатанного на бумажном носителе, в МФЦ на всей территории Российской Федерации по выбору Заявителя.</text:span></text:p>
      <text:p text:style-name="P914"/>
      <text:p text:style-name="P915"><text:bookmark-start text:name="_Toc98749743"/><text:bookmark-start text:name="_Toc98756382"/><text:bookmark-start text:name="_Toc98768138"/><text:bookmark-start text:name="_Toc98771032"/><text:bookmark-start text:name="_Toc98773824"/>2.19.2. Заявителям обеспечивается возможность представления Заявления и прилагаемых документов, а также получения результата предоставления муниципальной слуги в электронной форме (в форме электронных документов).<text:bookmark-end text:name="_Toc98749743"/><text:bookmark-end text:name="_Toc98756382"/><text:bookmark-end text:name="_Toc98768138"/><text:bookmark-end text:name="_Toc98771032"/><text:bookmark-end text:name="_Toc98773824"/></text:p>
      <text:p text:style-name="P916"/>
      <text:p text:style-name="P917"><text:bookmark-start text:name="_Toc98749744"/><text:bookmark-start text:name="_Toc98756383"/><text:bookmark-start text:name="_Toc98768139"/><text:bookmark-start text:name="_Toc98771033"/><text:bookmark-start text:name="_Toc98773825"/>2.19.3. Электронные документы представляются в следующих форматах:<text:bookmark-end text:name="_Toc98749744"/><text:bookmark-end text:name="_Toc98756383"/><text:bookmark-end text:name="_Toc98768139"/><text:bookmark-end text:name="_Toc98771033"/><text:bookmark-end text:name="_Toc98773825"/></text:p>
      <text:p text:style-name="P918">1) xml – для формализованных документов;</text:p>
      <text:soft-page-break/>
      <text:p text:style-name="P919">2) doc, docx, odt – для документов с текстовым содержанием, не включающим формулы (за исключением документов, указанных в подпункте «3» настоящего пункта);</text:p>
      <text:p text:style-name="P920">3) xls, xlsx, ods – для документов, содержащих расчеты;</text:p>
      <text:p text:style-name="P921">4) pdf, jpg, jpeg – для документов<text:s/>с текстовым содержанием, в том числе включающих формулы и (или) графические изображения (за исключением документов, указанных в подпункте «3» настоящего пункта), а также документов с графическим содержанием.</text:p>
      <text:p text:style-name="P922"/>
      <text:p text:style-name="P923">2.19.4. 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– 500 dpi (масштаб 1:1) с использованием следующих режимов:</text:p>
      <text:p text:style-name="P924">1) «черно–белый» (при отсутствии в документе графических изображений и (или) цветного текста);</text:p>
      <text:p text:style-name="P925">2) «оттенки серого» (при наличии в документе графических изображений, отличных<text:s/><text:line-break/>от цветного графического изображения);</text:p>
      <text:p text:style-name="P926">3) «цветной» или «режим полной цветопередачи» (при наличии в документе цветных графических изображений либо цветного текста);</text:p>
      <text:p text:style-name="P927">4) с сохранением всех аутентичных признаков подлинности, а именно: графической подписи лица, печати, углового штампа бланка.</text:p>
      <text:p text:style-name="P928"/>
      <text:p text:style-name="P929">2.19.5. Количество файлов должно соответствовать количеству документов, каждый<text:s/><text:line-break/>из которых содержит текстовую и (или) графическую информацию.</text:p>
      <text:p text:style-name="P930"/>
      <text:p text:style-name="P931">2.19.6. Электронные документы должны обеспечивать:</text:p>
      <text:p text:style-name="P932">1) возможность идентифицировать документ и количество листов в документе;</text:p>
      <text:p text:style-name="P933">2) для документов, содержащих<text:s/>структурированные по частям, главам, разделам (подразделам) данные и закладки, обеспечивающие переходы по оглавлению<text:s/><text:line-break/>и (или) к содержащимся в тексте рисункам и таблицам.</text:p>
      <text:p text:style-name="P934"/>
      <text:p text:style-name="P935">2.19.7. Документы, подлежащие представлению в форматах xls, xlsx или ods, формируются в виде отдельного электронного документа.</text:p>
      <text:p text:style-name="P936"/>
      <text:p text:style-name="P937">2.19.8. Электронные документы подписываются электронной подписью<text:s/><text:line-break/>Заявителя (представителя Заявителя) в соответствии с требованиями приказа<text:s/><text:line-break/>Федеральной службы безопасности Российской Федерации от 27 декабря 2011 года № 796<text:s/><text:line-break/>«Об утверждении Требований к средствам электронной подписи и Требований к средствам удостоверяющего центра».</text:p>
      <text:p text:style-name="P938"/>
      <text:p text:style-name="P939">При направлении Заявления и прилагаемых к нему документов в электронной форме представителем Заявителя, действующим на основании доверенности, доверенность должна быть представлена в форме электронного документа, подписанного усиленной квалифицированной электронной подписью уполномоченного лица, выдавшего (подписавшего) доверенность.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h text:style-name="P949" text:outline-level="1"><text:bookmark-start text:name="_Toc98519611"/><text:bookmark-start text:name="_Toc98749745"/><text:bookmark-start text:name="_Toc98756384"/><text:bookmark-start text:name="_Toc98768140"/><text:bookmark-start text:name="_Toc98771034"/><text:bookmark-start text:name="_Toc98773826"/><text:bookmark-start text:name="_Toc100499009"/><text:bookmark-start text:name="_Toc100578351"/><text:bookmark-start text:name="_Toc100829109"/><text:bookmark-start text:name="_Toc100917506"/><text:bookmark-start text:name="_Toc101882135"/><text:bookmark-start text:name="_Toc101882213"/><text:bookmark-start text:name="_Toc104994794"/><text:bookmark-start text:name="_Toc108715737"/><text:bookmark-start text:name="_Toc113444930"/><text:bookmark-start text:name="_Toc122087909"/><text:bookmark-start text:name="_Toc151731713"/><text:bookmark-start text:name="_Toc156906165"/><text:bookmark-start text:name="_Toc161835847"/><text:bookmark-start text:name="_Toc161837816"/><text:soft-page-break/><text:span text:style-name="T950">Раздел 3. Состав, последовательность и сроки выполнения административных процедур<text:s/></text:span><text:bookmark-end text:name="_Toc98519611"/><text:bookmark-end text:name="_Toc98749745"/><text:bookmark-end text:name="_Toc98756384"/><text:bookmark-end text:name="_Toc98768140"/><text:bookmark-end text:name="_Toc98771034"/><text:bookmark-end text:name="_Toc98773826"/><text:bookmark-end text:name="_Toc100499009"/><text:bookmark-end text:name="_Toc100578351"/><text:bookmark-end text:name="_Toc100829109"/><text:bookmark-end text:name="_Toc100917506"/><text:bookmark-end text:name="_Toc101882135"/><text:bookmark-end text:name="_Toc101882213"/><text:bookmark-end text:name="_Toc104994794"/><text:bookmark-end text:name="_Toc108715737"/><text:bookmark-end text:name="_Toc113444930"/><text:bookmark-end text:name="_Toc122087909"/><text:bookmark-end text:name="_Toc151731713"/><text:bookmark-end text:name="_Toc156906165"/><text:bookmark-end text:name="_Toc161835847"/><text:bookmark-end text:name="_Toc161837816"/></text:h>
      <text:p text:style-name="P951"/>
      <text:h text:style-name="P952" text:outline-level="2"><text:bookmark-start text:name="_Toc151731714"/><text:bookmark-start text:name="_Toc156906166"/><text:bookmark-start text:name="_Toc161835848"/><text:bookmark-start text:name="_Toc161837817"/><text:span text:style-name="T953">3.1. Перечень вариантов предоставления муниципальной услуги, включающ</text:span><text:span text:style-name="T954">ий в том числе варианты предоставления муниципальной услуги, необходимые для исправления допущенных опечаток и ошибок в выданных в результате предоставления муниципальной услуги документах и созданных реестровых записях, для выдачи дубликата документа, выд</text:span><text:span text:style-name="T955">анного по результатам предоставления муниципальной услуги, в том числе исчерпывающий перечень оснований для отказа в выдаче такого дубликата, а также порядок оставления Заявления о предоставлении муниципальной услуги без рассмотрения (при необходимости)</text:span><text:bookmark-end text:name="_Toc151731714"/><text:bookmark-end text:name="_Toc156906166"/><text:bookmark-end text:name="_Toc161835848"/><text:bookmark-end text:name="_Toc161837817"/></text:h>
      <text:p text:style-name="P956"/>
      <text:p text:style-name="P957">3.1.1. Варианты предоставления муниципальной услуги (по выбору Заявителя):</text:p>
      <text:p text:style-name="P958">1) вариант № 1 – выдача решения о присвоении адреса объекту адресации;</text:p>
      <text:p text:style-name="P959">2) вариант № 2 – выдача решения об аннулировании адреса объекта адресации;</text:p>
      <text:p text:style-name="P960"><text:span text:style-name="T961">3) вариант № 3 – исправление доп</text:span><text:span text:style-name="T962">ущенных опечаток и ошибок в решении о присвоении объекту адресации адреса или аннулировании его адреса.</text:span></text:p>
      <text:p text:style-name="P963"/>
      <text:p text:style-name="P964">3.1.2. Вариант предоставления муниципальной услуги определяется в зависимости от результата предоставления услуги, за предоставлением которой обратился заявитель или его представитель, исходя из установленных в соответствии с Приложением № 1 к настоящему Административному регламенту признаков заявителя.</text:p>
      <text:p text:style-name="P965"/>
      <text:list text:style-name="LFO1" text:continue-numbering="true">
        <text:list-item>
          <text:p text:style-name="P966">Описание 1-го варианта предоставления муниципальной услуги</text:p>
        </text:list-item>
      </text:list>
      <text:list text:style-name="LFO2" text:continue-numbering="true">
        <text:list-item>
          <text:p text:style-name="P967">результат предоставления муниципальной услуги указан в 2.4.1 регламента.</text:p>
        </text:list-item>
        <text:list-item>
          <text:p text:style-name="P968">исчерпывающий перечень административных процедур (действий) указан<text:s/><text:line-break/>в пункте 3.2 регламента.<text:s/></text:p>
        </text:list-item>
        <text:list-item>
          <text:p text:style-name="P969">описание административных процедур предоставления муниципальной услуги, в том числе в электронной форме (а также при использовании<text:s/>Единого портала),<text:s/><text:line-break/>в упреждающем (проактивном) режиме и в случае обращения Заявителя в МФЦ указаны<text:s/><text:line-break/>в пунктах 3.3 – 3.7 регламента.</text:p>
        </text:list-item>
      </text:list>
      <text:p text:style-name="P970"/>
      <text:list text:style-name="LFO1" text:continue-numbering="true">
        <text:list-item>
          <text:p text:style-name="P971">Описание 2-го варианта предоставления муниципальной услуги</text:p>
        </text:list-item>
      </text:list>
      <text:list text:style-name="LFO3" text:continue-numbering="true">
        <text:list-item>
          <text:p text:style-name="P972">результат предоставления муниципальной услуги указан в 2.4.1 регламента.</text:p>
        </text:list-item>
        <text:list-item>
          <text:p text:style-name="P973">исчерпывающий перечень административных процедур (действий) указан в пункте 3.2 регламента.<text:s/></text:p>
        </text:list-item>
        <text:list-item>
          <text:p text:style-name="P974">описание административных процедур предоставления муниципальной услуги, в том числе в электронной форме (а также при использовании Единого портала), в упреждающем (проактивном) режиме и в случае обращения Заявителя в МФЦ указаны в пунктах 3.3 – 3.7 регламента.</text:p>
        </text:list-item>
      </text:list>
      <text:p text:style-name="P975"/>
      <text:list text:style-name="LFO1" text:continue-numbering="true">
        <text:list-item>
          <text:p text:style-name="P976">Описание 3-го варианта предоставления муниципальной услуги</text:p>
        </text:list-item>
      </text:list>
      <text:p text:style-name="P977">Порядок исправления допущенных опечаток и ошибок в решении о присвоении объекту<text:s/>адресации адреса или аннулировании его адреса указан в пункте 3.8 регламента.</text:p>
      <text:p text:style-name="P978"/>
      <text:p text:style-name="P979"><text:span text:style-name="T980">3.1.2.</text:span><text:s/><text:span text:style-name="T981">Варианты предоставления муниципальной услуги, необходимые для выдачи дубликата документа, выданного по результатам предоставления муниципальной услуги, отсутствуют.</text:span></text:p>
      <text:p text:style-name="P982"/>
      <text:p text:style-name="P983">3.1.3. Порядок оставления Заявления о предоставлении муниципальной услуги без рассмотрения не предусмотрен.</text:p>
      <text:p text:style-name="P984"/>
      <text:h text:style-name="P985" text:outline-level="2"><text:bookmark-start text:name="_Toc98519612"/><text:bookmark-start text:name="_Toc98749746"/><text:bookmark-start text:name="_Toc98756385"/><text:bookmark-start text:name="_Toc98768141"/><text:bookmark-start text:name="_Toc98771035"/><text:bookmark-start text:name="_Toc98773827"/><text:bookmark-start text:name="_Toc100499010"/><text:bookmark-start text:name="_Toc100829110"/><text:bookmark-start text:name="_Toc100917507"/><text:bookmark-start text:name="_Toc101882136"/><text:bookmark-start text:name="_Toc101882214"/><text:bookmark-start text:name="_Toc104994795"/><text:bookmark-start text:name="_Toc108715738"/><text:bookmark-start text:name="_Toc113444931"/><text:bookmark-start text:name="_Toc122087910"/><text:bookmark-start text:name="_Toc151731715"/><text:bookmark-start text:name="_Toc156906167"/><text:bookmark-start text:name="_Toc161835849"/><text:bookmark-start text:name="_Toc161837818"/><text:soft-page-break/>3.2. Исчерпывающий перечень административных процедур<text:bookmark-end text:name="_Toc98519612"/><text:bookmark-end text:name="_Toc98749746"/><text:bookmark-end text:name="_Toc98756385"/><text:bookmark-end text:name="_Toc98768141"/><text:bookmark-end text:name="_Toc98771035"/><text:bookmark-end text:name="_Toc98773827"/><text:s/>(действий)<text:bookmark-end text:name="_Toc100499010"/><text:bookmark-end text:name="_Toc100829110"/><text:bookmark-end text:name="_Toc100917507"/><text:bookmark-end text:name="_Toc101882136"/><text:bookmark-end text:name="_Toc101882214"/><text:bookmark-end text:name="_Toc104994795"/><text:bookmark-end text:name="_Toc108715738"/><text:bookmark-end text:name="_Toc113444931"/><text:bookmark-end text:name="_Toc122087910"/><text:bookmark-end text:name="_Toc151731715"/><text:bookmark-end text:name="_Toc156906167"/><text:bookmark-end text:name="_Toc161835849"/><text:bookmark-end text:name="_Toc161837818"/></text:h>
      <text:p text:style-name="P986"/>
      <text:p text:style-name="P987"><text:bookmark-start text:name="_Toc98749747"/><text:bookmark-start text:name="_Toc98756386"/><text:bookmark-start text:name="_Toc98768142"/><text:bookmark-start text:name="_Toc98771036"/><text:bookmark-start text:name="_Toc98773828"/>Предоставление муниципальной услуги включает в себя следующие административные процедуры:<text:bookmark-end text:name="_Toc98749747"/><text:bookmark-end text:name="_Toc98756386"/><text:bookmark-end text:name="_Toc98768142"/><text:bookmark-end text:name="_Toc98771036"/><text:bookmark-end text:name="_Toc98773828"/></text:p>
      <text:p text:style-name="P988">1) установление личности Заявителя (представителя Заявителя);</text:p>
      <text:p text:style-name="P989">2) прием и регистрация Заявления и прилагаемых документов;</text:p>
      <text:p text:style-name="P990">3) проверка комплектности документов, необходимых для предоставления муниципальной услуги;</text:p>
      <text:p text:style-name="P991">4) получение сведений посредством СМЭВ;</text:p>
      <text:p text:style-name="P992">5) рассмотрение документов, необходимых для предоставления муниципальной услуги;</text:p>
      <text:p text:style-name="P993"><text:span text:style-name="T994">6) принятие решения по результатам<text:s/></text:span><text:span text:style-name="T995">предоставления<text:s/></text:span><text:span text:style-name="T996">муниципальной услуги</text:span><text:span text:style-name="T997">;</text:span></text:p>
      <text:p text:style-name="P998"><text:span text:style-name="T999">7) внесение положительного результата<text:s/></text:span><text:span text:style-name="T1000">предоставления муниципальной услуги<text:s/></text:span><text:span text:style-name="T1001"><text:line-break/></text:span><text:span text:style-name="T1002">в государственный адресный реестр, ве</text:span><text:span text:style-name="T1003">дение которого осуществляется в электронном виде;</text:span></text:p>
      <text:p text:style-name="P1004"><text:span text:style-name="T1005">8) выдача результата<text:s/></text:span><text:span text:style-name="T1006">предоставления муниципальной услуги</text:span><text:span text:style-name="T1007">.</text:span></text:p>
      <text:p text:style-name="P1008"/>
      <text:h text:style-name="P1009" text:outline-level="2"><text:bookmark-start text:name="_Toc100499012"/><text:bookmark-start text:name="_Toc100829112"/><text:bookmark-start text:name="_Toc100917509"/><text:bookmark-start text:name="_Toc101882138"/><text:bookmark-start text:name="_Toc101882216"/><text:bookmark-start text:name="_Toc104994796"/><text:bookmark-start text:name="_Toc108715739"/><text:bookmark-start text:name="_Toc113444932"/><text:bookmark-start text:name="_Toc122087911"/><text:bookmark-start text:name="_Toc151731716"/><text:bookmark-start text:name="_Toc156906168"/><text:bookmark-start text:name="_Toc161835850"/><text:bookmark-start text:name="_Toc161837819"/><text:span text:style-name="T1010">3.3. Подраздел 1. Админист</text:span><text:span text:style-name="T1011">ративные процедуры (действия) по предоставлению муниципальной услуги</text:span><text:bookmark-end text:name="_Toc100499012"/><text:bookmark-end text:name="_Toc100829112"/><text:bookmark-end text:name="_Toc100917509"/><text:bookmark-end text:name="_Toc101882138"/><text:bookmark-end text:name="_Toc101882216"/><text:bookmark-end text:name="_Toc104994796"/><text:bookmark-end text:name="_Toc108715739"/><text:bookmark-end text:name="_Toc113444932"/><text:bookmark-end text:name="_Toc122087911"/><text:bookmark-end text:name="_Toc151731716"/><text:bookmark-end text:name="_Toc156906168"/><text:bookmark-end text:name="_Toc161835850"/><text:bookmark-end text:name="_Toc161837819"/></text:h>
      <text:p text:style-name="P1012"/>
      <text:p text:style-name="P1013">3.3.1. Установление личности Заявителя (представителя Заявителя)</text:p>
      <text:p text:style-name="P1014"/>
      <text:p text:style-name="P1015"><text:tab/>3.3.1.1. Основанием для начала административной процедуры является обращение Заявителя (представителя Заявителя) с<text:s/>документами, указанными в пункте 2.7 регламента лично или с использованием сети Интернет.</text:p>
      <text:p text:style-name="P1016"/>
      <text:p text:style-name="P1017">3.3.1.2. Установление личности Заявителя в ходе личного приема осуществляется<text:s/><text:line-break/>должностным лицом, работником МФЦ в соответствии с пунктом 10 статьи 7 Федерального закона от 27.07.2010 № 210–ФЗ.</text:p>
      <text:p text:style-name="P1018"/>
      <text:p text:style-name="P1019"><text:span text:style-name="T1020">3.3.1.3. Установление личности Заявителя (</text:span><text:span text:style-name="T1021">идентификация и аутентификация</text:span><text:span text:style-name="T1022">)<text:s/></text:span><text:span text:style-name="T1023"><text:line-break/></text:span><text:span text:style-name="T1024">в ходе предоставления муниципальной услуги в электронной форме осуществляется<text:s/></text:span><text:span text:style-name="T1025"><text:line-break/></text:span><text:span text:style-name="T1026">в соответствии с пунктом 11 статьи 7 Федерального закона от 27.07.2010 №</text:span><text:span text:style-name="T1027"><text:s/>210–ФЗ.</text:span></text:p>
      <text:p text:style-name="P1028"/>
      <text:p text:style-name="P1029"><text:tab/>3.3.1.4. Результатом административной процедуры по установлению личности Заявителя (представителя Заявителя) является:</text:p>
      <text:p text:style-name="P1030"><text:tab/>1) при наличии оснований, указанных в пункте 2.10 регламента, документы возвращаются обратившемуся лицу;</text:p>
      <text:p text:style-name="P1031"><text:tab/>2) при отсутствии оснований, указанных в пункте 2.10 регламента, проводится административная процедура согласно подпункту 2 пункта 3.1 регламента.</text:p>
      <text:p text:style-name="P1032"><text:bookmark-start text:name="_Toc100499013"/><text:bookmark-start text:name="_Toc100829113"/><text:bookmark-start text:name="_Toc101882139"/><text:bookmark-start text:name="_Toc101882217"/></text:p>
      <text:p text:style-name="P1033">3.3.2. Прием и регистрация Заявления и прилагаемых документов<text:bookmark-end text:name="_Toc100499013"/><text:bookmark-end text:name="_Toc100829113"/><text:bookmark-end text:name="_Toc101882139"/><text:bookmark-end text:name="_Toc101882217"/></text:p>
      <text:p text:style-name="P1034"/>
      <text:p text:style-name="P1035"><text:span text:style-name="T1036">3.3.2.1. Основанием для начала административной процедуры по при</text:span><text:span text:style-name="T1037">ему<text:s/></text:span><text:span text:style-name="T1038">и регистрации Заявления и прилагаемых документов является обращение<text:s/></text:span><text:span text:style-name="T1039">Заявителя (его представителя) с Заявлением по установленной форме и приложением необходимых документов:</text:span></text:p>
      <text:p text:style-name="P1040"><text:span text:style-name="T1041">1) в уполномоченный орган:</text:span></text:p>
      <text:p text:style-name="P1042">– посредством личного обращения Заявителя (его представителя);</text:p>
      <text:p text:style-name="P1043">– посредством технических средств Единого портала;</text:p>
      <text:p text:style-name="P1044">– посредством технических средств портала ФИАС;</text:p>
      <text:p text:style-name="P1045">– посредством технических средств сайта уполномоченного органа;</text:p>
      <text:p text:style-name="P1046">2) в МФЦ посредством личного обращения Заявителя (его представителя).</text:p>
      <text:p text:style-name="P1047"/>
      <text:soft-page-break/>
      <text:p text:style-name="P1048">3.3.2.2. Прием и регистрация Заявления и прилагаемых документов, представленных Заявителем, осуществляется должностным лицом (работником МФЦ), ответственным за прием и регистрацию документов в срок не позднее рабочего дня, следующего<text:s/><text:line-break/>за днем поступления Заявления, а в случае его поступления в нерабочий или праздничный день, – в следующий за ним первый рабочий день:</text:p>
      <text:p text:style-name="P1049">1) при отсутствии оснований, указанных в пункте 2.10 регламента проводится процедура приема и регистрации Заявления и прилагаемых документов, необходимых для предоставления муниципальной услуги, и<text:s/>направление Заявителю электронного сообщения о поступлении Заявления и прилагаемых к нему документов;</text:p>
      <text:p text:style-name="P1050">2) при наличии оснований, указанных в пункте 2.10 регламента отказ по установленной форме (приложение № 3 регламента) в приеме и регистрации Заявления и прилагаемых к нему документов формируется и направляется Заявителю с учетом пунктов 3.3.6 и 3.3.8 регламента;</text:p>
      <text:p text:style-name="P1051">3) иные требования, необходимые для предоставления муниципальной услуги, в том числе указанные в пункте 2.19 регламента.</text:p>
      <text:p text:style-name="P1052"/>
      <text:p text:style-name="P1053">3.3.2.3. При поступлении<text:s/>Заявления и прилагаемых к нему документов посредством личного обращения Заявителя (представителя Заявителя) должностное лицо (работник МФЦ), ответственный за прием и регистрацию документов, осуществляет следующую последовательность действий:</text:p>
      <text:p text:style-name="P1054">1) устанавливает соответствие личности Заявителя документу, удостоверяющему личность;<text:s/></text:p>
      <text:p text:style-name="P1055">2) проверяет наличие документа, удостоверяющего права (полномочия) представителя Заявителя (в случае если с Заявлением обращается представитель Заявителя);</text:p>
      <text:p text:style-name="P1056">3) осуществляет сверку копий представленных документов с оригиналами, заверяет их подписью и печатью. В случае если представлены подлинники документов, снимает с них копии, заверяет подписью и печатью. Подлинники документов возвращает Заявителю (за исключением документов, представление которых предусмотрено только в подлинниках);</text:p>
      <text:p text:style-name="P1057">4) устанавливает факт наличия всех необходимых для предоставления муниципальной услуги документов, предусмотренных пунктом 2.7.1 регламента, из числа указанных в Заявлении и приложенных к нему, а также проверяет Заявление и прилагаемые документы на их соответствие требованиям, указанным в пункте 2.7.1 регламента, а также требованиям, предусмотренным пунктом 2.7.3 регламента, кроме этого, на соответствие изложенных в них сведений документу, удостоверяющему личность Заявителя, и иным представленным документам;</text:p>
      <text:p text:style-name="P1058">5) осуществляет прием Заявления и документов и вручает расписку в получении документов от Заявителя;</text:p>
      <text:p text:style-name="P1059">6) должностное лицо осуществляет регистрацию Заявления и прилагаемых к нему документов в соответствии с<text:s/>порядком делопроизводства, установленным в уполномоченном органе;</text:p>
      <text:p text:style-name="P1060">7) при отсутствии у Заявителя, обратившегося лично, заполненного Заявления<text:s/><text:line-break/>или неправильном его заполнении, должностное лицо (работник МФЦ), ответственный за прием документов, консультирует<text:s/>Заявителя по вопросам заполнения Заявления.</text:p>
      <text:p text:style-name="P1061"/>
      <text:p text:style-name="P1062">3.3.2.4. Максимальный срок выполнения каждого административного действия, входящего в состав указанной административной процедуры, устанавливается в порядке, предусмотренном Федеральным законом от 27.07.2010 №<text:s/>210–ФЗ.</text:p>
      <text:p text:style-name="P1063"/>
      <text:p text:style-name="P1064"><text:span text:style-name="T1065">3.3.2</text:span><text:span text:style-name="T1066">.5. Работник МФЦ, ответственный за организацию направления Заявления<text:s/></text:span><text:span text:style-name="T1067"><text:line-break/></text:span><text:span text:style-name="T1068">и прилагаемых к нему документов в<text:s/></text:span><text:span text:style-name="T1069">уполномоченный орган</text:span><text:span text:style-name="T1070"><text:s/>организует передачу Заявления и документов, представленных Заявителем, в<text:s/></text:span><text:span text:style-name="T1071">уполномоченный орган</text:span><text:span text:style-name="T1072"><text:s/>в соответствии с соглаш</text:span><text:span text:style-name="T1073">ением о взаимодействии между<text:s/></text:span><text:span text:style-name="T1074">уполномоченным органом</text:span><text:span text:style-name="T1075"><text:s/>и МФЦ, заключенным в установленном порядке и порядком делопроизводства в МФЦ.</text:span></text:p>
      <text:p text:style-name="P1076"/>
      <text:soft-page-break/>
      <text:p text:style-name="P1077"><text:span text:style-name="T1078">3.3.2.6.</text:span><text:s/><text:span text:style-name="T1079">Срок доставки заявления и документов, необходимых для предоставления муниципальной услуги из МФЦ в уполномоченный ор</text:span><text:span text:style-name="T1080">ган в общий срок предоставления муниципальной услуги не включается.</text:span></text:p>
      <text:p text:style-name="P1081"/>
      <text:p text:style-name="P1082">3.3.2.7. Результатом административной процедуры по приему и регистрации Заявления<text:s/><text:line-break/>и прилагаемых документов является:<text:s/></text:p>
      <text:p text:style-name="P1083">1) в уполномоченном органе – передача Заявления и прилагаемых к нему<text:s/>документов должностному лицу, ответственному за обработку и предварительное рассмотрение документов, необходимых для предоставления услуги;</text:p>
      <text:p text:style-name="P1084">2) в МФЦ – передача работнику МФЦ, ответственному за осуществление межведомственного информационного взаимодействия, сформированного перечня документов, не представленных Заявителем по собственной инициативе, и сведения из которых подлежат получению посредством межведомственного информационного взаимодействия;</text:p>
      <text:p text:style-name="P1085">3) при наличии всех документов и сведений, необходимых для<text:s/>предоставления<text:s/><text:line-break/>услуги – передача Заявления и прилагаемых к нему документов работнику МФЦ, ответственному за организацию направления Заявления и прилагаемых к нему документов в уполномоченный орган.</text:p>
      <text:p text:style-name="P1086"/>
      <text:p text:style-name="P1087">3.3.2.8. Фиксация результата выполнения административной<text:s/>процедуры по приему<text:s/><text:line-break/>и регистрации Заявления и прилагаемых документов осуществляется посредством регистрации Заявления и прилагаемых документов в журнале (при наличии – в автоматизированной системе) специалистом, ответственным за прием, регистрацию Заявления и прилагаемых документов. В случае обращения за услугой через МФЦ регистрация Заявления и прилагаемых документов осуществляется в автоматизированной системе МФЦ.</text:p>
      <text:p text:style-name="P1088"/>
      <text:p text:style-name="P1089">3.3.3. Проверка комплектности документов, необходимых для предоставления муниципальной услуги</text:p>
      <text:p text:style-name="P1090"/>
      <text:p text:style-name="P1091">3.3.3.1. Основанием для начала административной процедуры по проверке комплектности документов, необходимых для предоставления муниципальной услуги, является фиксация результата выполнения административной процедуры по приему и регистрации Заявления<text:s/>и прилагаемых документов в соответствии с пунктом 3.3.2.8 регламента;</text:p>
      <text:p text:style-name="P1092"/>
      <text:p text:style-name="P1093"><text:span text:style-name="T1094">3.3.3.2. Должностное лицо проверяет комплектность, читаемость электронных образов документов, соблюдение условий действительности электронной подписи, посредством Единого портала, портала ФИАС или сайта уполномоченного органа (при наличии технической возмо</text:span><text:span text:style-name="T1095">жности);</text:span></text:p>
      <text:p text:style-name="P1096"/>
      <text:p text:style-name="P1097">3.3.3.3. ___________________________ (указываются сведения о должностном лице, ответственном за выполнение каждого административного действия, входящего в состав административной процедуры. Если нормативные правовые акты, непосредственно регулирующие предоставление муниципальной услуги, содержат указание на конкретную должность, она указывается в тексте регламента);</text:p>
      <text:p text:style-name="P1098"/>
      <text:p text:style-name="P1099">3.3.3.4. Критерии принятия решений:<text:s/></text:p>
      <text:p text:style-name="P1100">1) наличие оснований, предусмотренных пунктом 2.10 регламента.</text:p>
      <text:p text:style-name="P1101">Должностное лицо в течении одного рабочего дня с момента регистрации документов подготавливает проект решения об отказе в приеме документов, необходимых для предоставления муниципальной услуги с указанием причин отказа (в случае, если основания для отказа в приеме документов, необходимых для предоставления муниципальной услуги, связаны с нарушением установленных требований к таким документам, основания для отказа<text:s/><text:soft-page-break/>в приеме документов должны содержать информацию о наименовании документов (информации, сведений), которые не представлены, содержат недостоверные и (или) противоречивые сведения, оформлены с нарушением установленных требований) оформляется по форме согласно приложению № 3 к регламенту, направляется на согласование в установленном порядке.</text:p>
      <text:p text:style-name="P1102">В случае, если в результате проверки усиленной квалифицированной электронной подписи выявлено несоблюдение условий ее действительности, проект решения об отказе должен содержать пункты статьи 11 Федерального закона № 63-Ф3, которые послужили основанием для его принятия.</text:p>
      <text:p text:style-name="P1103">2) отсутствие оснований, предусмотренных пунктом 2.10 регламента.<text:s/></text:p>
      <text:p text:style-name="P1104"><text:span text:style-name="T1105">Должностное лицо в течение одного рабочего дня с момента регистрации документов уведомляет Заявителя о поступлении документов (с входящим регистрационным номером Заявления, датой получения Заявления, перечнем наимен</text:span><text:span text:style-name="T1106">ований файлов, представленных к нему документов, датой получения результата муниципальной услуги), а также формирует перечень необходимых для предоставления муниципальной услуги документов,</text:span><text:s/><text:span text:style-name="T1107">которые находятся в распоряжении государственных органов, органов<text:s/></text:span><text:span text:style-name="T1108">местного самоуправления и иных органов, участвующих в предоставлении муниципальной услуги (в соответствии с пунктом 2.8 регламента).</text:span></text:p>
      <text:p text:style-name="P1109"/>
      <text:p text:style-name="P1110">3.3.3.5. Результат административной процедуры по проверке комплектности документов, необходимых для предоставления муниципальной услуги:</text:p>
      <text:p text:style-name="P1111">1) проект решения об отказе в приеме документов, подготовленный и направленный для согласования и утверждения в соответствии с пунктом 3.3.6 регламента;</text:p>
      <text:p text:style-name="P1112">2) уведомление Заявителя о поступлении заявления (содержит входящий регистрационный номер заявления, дату получения заявления, перечень наименований файлов, представленных к нему документов, дату получения результата муниципальной услуги);</text:p>
      <text:p text:style-name="P1113">3) направление перечня необходимых для предоставления муниципальной услуги документов должностному лицу,<text:s/>ответственному за СМЭВ.</text:p>
      <text:p text:style-name="P1114"/>
      <text:p text:style-name="P1115">3.3.3.6. Фиксации результата выполнения административной процедуры по проверке комплектности документов, необходимых для предоставления муниципальной услуги, осуществляется в автоматическом режиме с использованием автоматизированной информационной системы, предназначенной для оказания государственных и муниципальных услуг.</text:p>
      <text:p text:style-name="P1116"/>
      <text:p text:style-name="P1117"><text:bookmark-start text:name="_Toc100499014"/><text:bookmark-start text:name="_Toc100829114"/><text:bookmark-start text:name="_Toc101882140"/><text:bookmark-start text:name="_Toc101882218"/>3.3.4.<text:s/><text:bookmark-end text:name="_Toc100499014"/><text:bookmark-end text:name="_Toc100829114"/><text:bookmark-end text:name="_Toc101882140"/><text:bookmark-end text:name="_Toc101882218"/>Получение сведений посредством СМЭВ</text:p>
      <text:p text:style-name="P1118"/>
      <text:p text:style-name="P1119">3.3.4.1. Основанием для начала административной процедуры по формированию<text:s/><text:line-break/>и направлению межведомственных запросов в<text:s/>уполномоченный орган, участвующий в предоставлении муниципальной услуги, и получение ответов на запросы, является непредставление Заявителем одного или нескольких документов, указанных в пункте 2.8 регламента.</text:p>
      <text:p text:style-name="P1120"/>
      <text:p text:style-name="P1121">3.3.4.2. Формирование и направление<text:s/>межведомственных запросов осуществляют должностные лица, ответственные за выполнение административной процедуры<text:s/><text:line-break/>по формированию и направлению межведомственных запросов и получение ответов на запросы.</text:p>
      <text:p text:style-name="P1122"/>
      <text:p text:style-name="P1123">3.3.4.3. Если Заявителем не представлены документы, предусмотренные пунктом 2.8 регламента, должностное лицо, ответственное за прием и регистрацию документов,<text:s/><text:line-break/>в установленном порядке направляет межведомственные запросы в форме электронного документа.</text:p>
      <text:soft-page-break/>
      <text:p text:style-name="P1124">3.3.4.4.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.</text:p>
      <text:p text:style-name="P1125"/>
      <text:p text:style-name="P1126">3.3.4.5. Межведомственный запрос в бумажном виде должен содержать следующие сведения:</text:p>
      <text:p text:style-name="P1127">1) наименование органа власти или организации, направляющего межведомственный запрос;</text:p>
      <text:p text:style-name="P1128">2) наименование органа власти или организации, в адрес которых направляется межведомственный запрос;</text:p>
      <text:p text:style-name="P1129">3) 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государственных и муниципальных услуг;</text:p>
      <text:p text:style-name="P1130">4) указание на положения нормативного правового акта, которым установлено представление документа и (или) информации, необходимых для<text:s/>предоставления муниципальной услуги, и указание на реквизиты данного нормативного правового акта;</text:p>
      <text:p text:style-name="P1131">5) сведения, необходимые для представления документа и (или) информации, установленные регламентом предоставления муниципальной услуги, а также сведения, предусмотренные нормативно-правовыми актами как необходимые для представления таких документов и (или) информации;</text:p>
      <text:p text:style-name="P1132">6) контактную информацию для направления ответа на межведомственный запрос;</text:p>
      <text:p text:style-name="P1133">7) дату направления межведомственного запроса;</text:p>
      <text:p text:style-name="P1134">8) фамилию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p>
      <text:p text:style-name="P1135">9) информацию о факте получения согласия, предусмотренного частью 5 статьи 7 Федерального закона от 27.07.2010 № 210–ФЗ.</text:p>
      <text:p text:style-name="P1136"/>
      <text:p text:style-name="P1137">3.3.4.6. Для предоставления муниципальной услуги должностное лицо направляет межведомственные запросы:</text:p>
      <text:p text:style-name="P1138">1) в Федеральную службу государственной регистрации, кадастра и картографии;</text:p>
      <text:p text:style-name="P1139">2) в федеральное государственное бюджетное<text:s/>учреждение «Федеральная кадастровая палата Федеральной службы государственной регистрации, кадастра и картографии»;</text:p>
      <text:p text:style-name="P1140">3) в территориальное структурное отделение ФНС России.</text:p>
      <text:p text:style-name="P1141"/>
      <text:p text:style-name="P1142">3.3.4.7. Срок подготовки и направления ответа на межведомственные запросы<text:s/><text:line-break/>о представлении документов и информации, для предоставления муниципальной услуги<text:s/><text:line-break/>с использованием межведомственного информационного взаимодействия не может<text:s/><text:line-break/>превышать 48 часов со дня поступления межведомственных запросов в орган<text:s/><text:line-break/>или организацию, представляющие документ и информацию, если иные сроки подготовки<text:s/><text:line-break/>и направления ответа на межведомственный запрос не установлены законодательством Российской Федерации и законодательством Свердловской области.</text:p>
      <text:p text:style-name="P1143"/>
      <text:p text:style-name="P1144">3.3.4.8. Должностное лицо, ответственное за осуществление межведомственного информационного взаимодействия, обязано принять необходимые меры по получению ответа<text:s/><text:line-break/>на межведомственные запросы.</text:p>
      <text:p text:style-name="P1145"/>
      <text:p text:style-name="P1146">3.3.4.9. Максимальный срок выполнения административной процедуры по формированию и направлению межведомственных запросов в органы власти (организации), участвующие в предоставлении муниципальной услуги, и получения ответов на запросы не может превышать 48 часов с момента направления межведомственного запроса.</text:p>
      <text:p text:style-name="P1147"/>
      <text:soft-page-break/>
      <text:p text:style-name="P1148">3.3.4.10. В случаях, установленных законодательством Российской<text:s/>Федерации, законодательством Свердловской области представление сведений может осуществляться<text:s/><text:line-break/>в режиме реального времени, при котором время с момента отправления межведомственного запроса до момента получения ответа на этот запрос не превышает 2 секунд.</text:p>
      <text:p text:style-name="P1149"/>
      <text:p text:style-name="P1150">3.3.4.11. Превышение срока исполнения административной процедуры по формированию и направлению межведомственного запроса, и получению ответов на запросы не является основанием для продления общего срока предоставления муниципальной услуги.</text:p>
      <text:p text:style-name="P1151"/>
      <text:p text:style-name="P1152">3.3.4.12. Результатом исполнения административной процедуры по обработке<text:s/><text:line-break/>и предварительному рассмотрению документов, необходимых для предоставления муниципальной услуги, являются:</text:p>
      <text:p text:style-name="P1153">1) передача должностным лицом, ответственным за осуществление межведомственного информационного взаимодействия, сформированного перечня документов, не представленных Заявителем по собственной инициативе, и сведения из которых подлежат получению посредством межведомственного информационного взаимодействия;</text:p>
      <text:p text:style-name="P1154">2) подготовка проекта решения об отказе<text:s/>в предоставлении и направление<text:s/><text:line-break/>его руководителю ____________________________ (наименование структурного подразделения уполномоченного органа, предоставляющего муниципальную услугу);</text:p>
      <text:p text:style-name="P1155">3) при наличии всех документов и сведений, необходимых для предоставления муниципальной услуги – переход к осуществлению административной процедуры<text:s/><text:line-break/>по определению возможности присвоения объекту адресации адреса или изменения его адреса.</text:p>
      <text:p text:style-name="P1156"/>
      <text:p text:style-name="P1157">3.3.4.13. Фиксация результата выполнения административной процедуры<text:s/><text:line-break/>по формированию и направлению межведомственных запросов осуществляется специалистом, ответственным за прием, регистрацию Заявления и прилагаемых документов, путем регистрации информации, полученной в рамках межведомственного информационного взаимодействия.</text:p>
      <text:p text:style-name="P1158"/>
      <text:p text:style-name="P1159"><text:span text:style-name="T1160">3.3.4.14. В случае предоставления муниципальной услуги в упреждающем (проактивном) режиме посредством Единого портала, портала ФИАС или сайта уполномоченного органа (при нали</text:span><text:span text:style-name="T1161">чии технической возможности) направление межведомственных запросов не осуществляется. Сведения, необходимые для предоставления муниципальной услуги, получаются с использованием автоматизированной информационной системы, предназначенной для оказания государ</text:span><text:span text:style-name="T1162">ственных и муниципальных услуг, в порядке, предусмотренном пунктом 2.8.3 регламента.</text:span></text:p>
      <text:p text:style-name="P1163"/>
      <text:p text:style-name="P1164"><text:bookmark-start text:name="_Toc100499015"/><text:bookmark-start text:name="_Toc100829115"/><text:bookmark-start text:name="_Toc101882141"/><text:bookmark-start text:name="_Toc101882219"/>3.3.5. Рассмотрение документов, необходимых для предоставления муниципальной услуги<text:bookmark-end text:name="_Toc100499015"/><text:bookmark-end text:name="_Toc100829115"/><text:bookmark-end text:name="_Toc101882141"/><text:bookmark-end text:name="_Toc101882219"/></text:p>
      <text:p text:style-name="P1165"/>
      <text:p text:style-name="P1166">3.3.5.1. Основанием для начала административной процедуры проведения экспертизы Заявления и прилагаемых документов является получение специалистом, ответственным за экспертизу, личного дела Заявителя и информации, полученной в рамках межведомственного информационного взаимодействия.</text:p>
      <text:p text:style-name="P1167"/>
      <text:p text:style-name="P1168">3.3.5.2. Экспертиза Заявления и прилагаемых документов,<text:s/>представленных Заявителем, осуществляется должностным лицом, ответственным за экспертизу.</text:p>
      <text:p text:style-name="P1169"/>
      <text:p text:style-name="P1170">3.3.5.3. Специалист, ответственный за экспертизу:</text:p>
      <text:p text:style-name="P1171">1) проверяет соответствие подлежащих представлению документов по форме<text:s/><text:line-break/>или содержанию требованиям законодательству Российской Федерации и законодательству Свердловской области;</text:p>
      <text:soft-page-break/>
      <text:p text:style-name="P1172">2) устанавливает наличие или отсутствие оснований для отказа Заявителю<text:s/><text:line-break/>в предоставлении муниципальной услуги в соответствии с пунктом 2.11.2 регламента;</text:p>
      <text:p text:style-name="P1173">3) при наличии неполного комплекта документов, необходимого для предоставления муниципальной услуги, формирует перечень документов,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;</text:p>
      <text:p text:style-name="P1174">4) направляет должностному лицу, ответственному за осуществление межведомственного информационного взаимодействия, сформированный перечень документов, не представленных Заявителем и сведения из которых подлежат получению посредством межведомственного информационного взаимодействия;</text:p>
      <text:p text:style-name="P1175">5) при подтверждении права Заявителя на получение муниципальной услуги готовит проект решения уполномоченного органа о присвоении или изменении адреса объекта адресации (далее – проект решения), визирует и представляет его вместе с<text:s/>личным делом Заявителя руководителю (наименование структурного подразделения уполномоченного органа, предоставляющего муниципальную услугу);</text:p>
      <text:p text:style-name="P1176">6) при установлении оснований для отказа Заявителю в присвоении или изменении адреса объекта адресации,<text:s/>предусмотренных пунктом 2.11.2 регламента, готовит проект решения уполномоченного органа об отказе в присвоении или изменении адреса объекта адресации (далее – проект решения об отказе), визирует и представляет его вместе с личным делом Заявителя руководителю ________ (наименование структурного подразделения уполномоченного органа, предоставляющего муниципальную услугу).</text:p>
      <text:p text:style-name="P1177"/>
      <text:p text:style-name="P1178">3.3.5.4. Результатом административной процедуры проведения экспертизы Заявления<text:s/><text:line-break/>и прилагаемых документов являются подготовка специалистом, ответственным за экспертизу, проектов документов, предусмотренных пунктом 3.3.5.3 регламента, и их представление руководителю структурного подразделения уполномоченного органа, ответственному за предоставление муниципальной услуги.</text:p>
      <text:p text:style-name="P1179"/>
      <text:p text:style-name="P1180">3.3.5.5.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, предусмотренных пунктом 3.3.5.3 регламента, специалистом, ответственным за экспертизу.</text:p>
      <text:p text:style-name="P1181"/>
      <text:p text:style-name="P1182"><text:bookmark-start text:name="_Toc100499016"/><text:bookmark-start text:name="_Toc100829116"/><text:bookmark-start text:name="_Toc101882142"/><text:bookmark-start text:name="_Toc101882220"/><text:span text:style-name="T1183">3</text:span><text:span text:style-name="T1184">.3.6.<text:s/></text:span><text:bookmark-end text:name="_Toc100499016"/><text:bookmark-end text:name="_Toc100829116"/><text:bookmark-end text:name="_Toc101882142"/><text:bookmark-end text:name="_Toc101882220"/><text:span text:style-name="T1185">Принятие решения по результатам предоставления муниципальной услуги</text:span></text:p>
      <text:p text:style-name="P1186"/>
      <text:p text:style-name="P1187">3.3.6.1. Основанием для начала административной процедуры принятия решения<text:s/><text:line-break/>о предоставлении муниципальной услуги является получение руководителем ________________ (наименование структурного подразделения уполномоченного органа, предоставляющего муниципальную услугу), ответственным за предоставление<text:s/>муниципальной услуги проектов документов, предусмотренных пунктом 3.3.5.3 регламента.</text:p>
      <text:p text:style-name="P1188"/>
      <text:p text:style-name="P1189">3.3.6.2. Подготовленный проект о предоставлении (об отказе в предоставлении) муниципальной услуги в течение 3 рабочих дней проходит стадию согласования:</text:p>
      <text:p text:style-name="P1190">1) с руководителем __________________ (наименование структурного подразделения уполномоченного органа, предоставляющего муниципальную услугу);</text:p>
      <text:p text:style-name="P1191">2) с начальником правового отдела уполномоченного органа _______________ (наименование структурного подразделения уполномоченного органа, предоставляющего муниципальную услугу).</text:p>
      <text:p text:style-name="P1192"/>
      <text:p text:style-name="P1193">3.3.6.3. После согласования с вышеуказанными лицами для принятия решения проект решения направляется руководителю _____________ (наименование структурного подразделения уполномоченного органа, предоставляющего муниципальную услугу), ответственному за принятие решения о предоставлении муниципальной услуги.</text:p>
      <text:soft-page-break/>
      <text:p text:style-name="P1194">3.3.6.4. Критерии принятия решения:</text:p>
      <text:p text:style-name="P1195">1) принадлежность Заявителя (представителя Заявителя) к числу лиц, указанных в пункте 1.2.2 регламента;</text:p>
      <text:p text:style-name="P1196">2) наличие необходимых документов, указанных в пунктах 2.7, 2.8 регламента, содержащих достоверные сведения.</text:p>
      <text:p text:style-name="P1197"/>
      <text:p text:style-name="P1198"><text:span text:style-name="T1199">3.3.6.5.<text:s/></text:span><text:span text:style-name="T1200">Решение о предоставлении (об отказе в предост</text:span><text:span text:style-name="T1201">авлении) муниципальной услуги принимается и утверждается руководителем уполномоченного органа.</text:span></text:p>
      <text:p text:style-name="P1202"/>
      <text:p text:style-name="P1203"><text:span text:style-name="T1204">3.3.6.6. Максимальный срок выполнения административной процедуры – в течение одного рабочего дня.</text:span></text:p>
      <text:p text:style-name="P1205"/>
      <text:p text:style-name="P1206">3.3.6.7. Результатом административной процедуры принятия<text:s/>решения о предоставлении муниципальной услуги является решение уполномоченного органа о присвоении или изменении адреса объекта адресации или об отказе в присвоении или изменении адреса объекта адресации.</text:p>
      <text:p text:style-name="P1207"/>
      <text:p text:style-name="P1208">3.3.6.8. Фиксация результата принятия решения о предоставлении муниципальной услуги осуществляется специалистом, ответственным за делопроизводство, посредством регистрации решения уполномоченного органа о присвоении или изменении адреса объекта адресации или об отказе в присвоении или изменении адреса объекта адресации.</text:p>
      <text:p text:style-name="P1209"/>
      <text:p text:style-name="P1210"><text:span text:style-name="T1211">3.3.7.<text:s/></text:span><text:span text:style-name="T1212">Внесение результата предоставления муниципальной услуги<text:s/></text:span><text:span text:style-name="T1213"><text:line-break/></text:span><text:span text:style-name="T1214">в государственные и муниципальные инфор</text:span><text:span text:style-name="T1215">мационные системы, ведение которых осуществляется в электронном виде</text:span></text:p>
      <text:p text:style-name="P1216"/>
      <text:p text:style-name="P1217"><text:span text:style-name="T1218">В со</text:span><text:span text:style-name="T1219">ответствии с действующим законодательством и муниципальными правовыми актами информация о результате предоставления муниципальной услуги учитывается и подтверждается путем внесения должностным лицом соответствующих сведений в государственный адресный реест</text:span><text:span text:style-name="T1220">р (по средствам портала ФИАС) и в муниципальный реестр результатов предоставления муниципальной услуги (при наличии технической возможности)</text:span><text:span text:style-name="T1221">.</text:span></text:p>
      <text:p text:style-name="P1222"/>
      <text:p text:style-name="P1223"><text:bookmark-start text:name="_Toc100499017"/><text:bookmark-start text:name="_Toc100829117"/><text:bookmark-start text:name="_Toc101882143"/><text:bookmark-start text:name="_Toc101882221"/><text:span text:style-name="T1224">3.3.8.<text:s/></text:span><text:span text:style-name="T1225">Выдача результата предоставления муниципальной услуги</text:span><text:bookmark-end text:name="_Toc100499017"/><text:bookmark-end text:name="_Toc100829117"/><text:bookmark-end text:name="_Toc101882143"/><text:bookmark-end text:name="_Toc101882221"/></text:p>
      <text:p text:style-name="P1226"/>
      <text:p text:style-name="P1227">3.3.8.1. Основанием для начала административной процедуры по выдаче результата предоставления муниципальной услуги Заявителю, является наличие утвержденного решения уполномоченного органа о предоставлении муниципальной услуги Заявителю или решение об отказе.</text:p>
      <text:p text:style-name="P1228"/>
      <text:p text:style-name="P1229"><text:span text:style-name="T1230">3.3.8.2.</text:span><text:span text:style-name="T1231"><text:s/>Специалист, ответственн</text:span><text:span text:style-name="T1232">ый за делопроизводство, направляет Заявителю<text:s/></text:span><text:span text:style-name="T1233"><text:line-break/></text:span><text:span text:style-name="T1234">(представителю Заявителя) решение о присвоении или изменении адреса объекта адресации<text:s/></text:span><text:span text:style-name="T1235"><text:line-break/></text:span><text:span text:style-name="T1236">или решение об отказе в присвоении или изменении адреса объекта адресации одним<text:s/></text:span><text:span text:style-name="T1237"><text:line-break/></text:span><text:span text:style-name="T1238">из способов, указанным в Заявлении:</text:span></text:p>
      <text:p text:style-name="P1239">1) на<text:s/>бумажном носителе:</text:p>
      <text:p text:style-name="P1240">а) при личном обращении в уполномоченный орган или МФЦ;</text:p>
      <text:p text:style-name="P1241">б) посредством почтового отправления на адрес Заявителя, указанный в Заявлении;</text:p>
      <text:p text:style-name="P1242">2) в форме электронного документа:</text:p>
      <text:p text:style-name="P1243"><text:span text:style-name="T1244">а) в личном кабинете Единого портала или портала ФИАС;</text:span></text:p>
      <text:p text:style-name="P1245">б) на электронную почту, указанную Заявителем;</text:p>
      <text:p text:style-name="P1246"/>
      <text:p text:style-name="P1247">3.3.8.3. После устранения обстоятельств, послуживших основанием для отказа<text:s/><text:line-break/>в предоставлении муниципальной услуги, Заявитель имеет право повторно обратиться<text:s/><text:line-break/>за получением муниципальной услуги.</text:p>
      <text:soft-page-break/>
      <text:p text:style-name="P1248">3.3.8.4. При наличии указания Заявителем на получение результата в МФЦ, должностное лицо направляет результат предоставления муниципальной услуги в МФЦ в срок, установленный в соглашении, заключенным между уполномоченным органом и МФЦ, но не позднее срока, указанного в пункте 2.5 регламента.</text:p>
      <text:p text:style-name="P1249"/>
      <text:p text:style-name="P1250">3.3.8.5. Решение об отказе в присвоении (аннулировании)<text:s/>адреса объекта адресации должно быть составлено по форме, утвержденной приказом Министерства Финансов Российской Федерации от 11 декабря 2014 года № 146н (приложение № 6 к регламенту).<text:s/></text:p>
      <text:p text:style-name="P1251"/>
      <text:p text:style-name="P1252">3.3.8.6. Результатом административной процедуры по выдаче результата<text:s/>предоставления муниципальной слуги Заявителю, является соответствующий документ, указанный в пункте 3.3.6.7 регламента.</text:p>
      <text:p text:style-name="P1253"/>
      <text:h text:style-name="P1254" text:outline-level="2"><text:bookmark-start text:name="_Toc98519613"/><text:bookmark-start text:name="_Toc98749748"/><text:bookmark-start text:name="_Toc98756387"/><text:bookmark-start text:name="_Toc98768143"/><text:bookmark-start text:name="_Toc98771037"/><text:bookmark-start text:name="_Toc98773829"/><text:bookmark-start text:name="_Toc100499032"/><text:bookmark-start text:name="_Toc100829132"/><text:bookmark-start text:name="_Toc100917512"/><text:bookmark-start text:name="_Toc101882158"/><text:bookmark-start text:name="_Toc101882236"/><text:bookmark-start text:name="_Toc104994798"/><text:bookmark-start text:name="_Toc108715741"/><text:bookmark-start text:name="_Toc113444934"/><text:bookmark-start text:name="_Toc122087913"/><text:bookmark-start text:name="_Toc151731718"/><text:bookmark-start text:name="_Toc156906169"/><text:bookmark-start text:name="_Toc161835851"/><text:bookmark-start text:name="_Toc161837820"/>3.4. Перечень административных процедур (действий)<text:s/><text:line-break/>при предоставлении муниципальной услуги в электронной форме<text:bookmark-end text:name="_Toc98519613"/><text:bookmark-end text:name="_Toc98749748"/><text:bookmark-end text:name="_Toc98756387"/><text:bookmark-end text:name="_Toc98768143"/><text:bookmark-end text:name="_Toc98771037"/><text:bookmark-end text:name="_Toc98773829"/><text:bookmark-end text:name="_Toc100499032"/><text:bookmark-end text:name="_Toc100829132"/><text:bookmark-end text:name="_Toc100917512"/>,<text:s/><text:line-break/>в том числе с<text:s/>использованием Единого портала<text:bookmark-end text:name="_Toc101882158"/><text:bookmark-end text:name="_Toc101882236"/><text:bookmark-end text:name="_Toc104994798"/><text:bookmark-end text:name="_Toc108715741"/><text:bookmark-end text:name="_Toc113444934"/><text:bookmark-end text:name="_Toc122087913"/><text:bookmark-end text:name="_Toc151731718"/><text:bookmark-end text:name="_Toc156906169"/><text:bookmark-end text:name="_Toc161835851"/><text:bookmark-end text:name="_Toc161837820"/></text:h>
      <text:p text:style-name="P1255"/>
      <text:p text:style-name="P1256"><text:bookmark-start text:name="_Toc98749749"/><text:bookmark-start text:name="_Toc98756388"/><text:bookmark-start text:name="_Toc98768144"/><text:bookmark-start text:name="_Toc98771038"/><text:bookmark-start text:name="_Toc98773830"/>При предоставлении муниципальной услуги в электронной форме Заявителю обеспечивается возможность:<text:bookmark-end text:name="_Toc98749749"/><text:bookmark-end text:name="_Toc98756388"/><text:bookmark-end text:name="_Toc98768144"/><text:bookmark-end text:name="_Toc98771038"/><text:bookmark-end text:name="_Toc98773830"/></text:p>
      <text:p text:style-name="P1257">1) получения информации о порядке и сроках предоставления услуги;</text:p>
      <text:p text:style-name="P1258">2) запись на прием в уполномоченный орган для подачи Заявления о предоставлении муниципальной услуги;</text:p>
      <text:p text:style-name="P1259"><text:span text:style-name="T1260">3) формирования Заявления в форм</text:span><text:span text:style-name="T1261">е электронного документа с использованием интерактивных форм Единого портала, портала ФИАС и официального сайта уполномоченного органа (при наличии технической возможности), с приложением к нему документов, необходимых для предоставления муниципальной услу</text:span><text:span text:style-name="T1262">ги в электронной форме (в форме электронных документов);</text:span></text:p>
      <text:p text:style-name="P1263">4) приема и регистрации уполномоченным органом Заявления и прилагаемых к нему документов;</text:p>
      <text:p text:style-name="P1264">5) взаимодействия уполномоченного органа с иными органами власти,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1265">6) получения сведений о ходе рассмотрения Заявления;</text:p>
      <text:p text:style-name="P1266">7) оплаты государственной пошлины за предоставление муниципальной услуги<text:s/><text:line-break/>(в соответствии с пунктом<text:s/>2.13 регламента – не предусмотрена) и иных платежей, взимаемых<text:s/><text:line-break/>в соответствии с законодательством Российской Федерации;</text:p>
      <text:p text:style-name="P1267">8) получения Заявителем (представителем Заявителя) результата предоставления муниципальной услуги в форме электронного документа;</text:p>
      <text:p text:style-name="P1268">9) иные действия, необходимые для предоставления муниципальной услуги,<text:s/><text:line-break/>в том числе связанные с проверкой действительности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<text:s/><text:line-break/>в информационной системе, используемой в целях приема обращений за получением муниципальной услуги и (или) предоставления такой муниципальной услуги;</text:p>
      <text:p text:style-name="P1269">10) осуществления оценки качества предоставления муниципальной<text:s/>услуги.</text:p>
      <text:p text:style-name="P1270"/>
      <text:p text:style-name="P1271"/>
      <text:h text:style-name="P1272" text:outline-level="2"><text:bookmark-start text:name="_Toc98519614"/><text:bookmark-start text:name="_Toc98749750"/><text:bookmark-start text:name="_Toc98756389"/><text:bookmark-start text:name="_Toc98768145"/><text:bookmark-start text:name="_Toc98771039"/><text:bookmark-start text:name="_Toc98773831"/><text:bookmark-start text:name="_Toc100499033"/><text:bookmark-start text:name="_Toc100829133"/><text:bookmark-start text:name="_Toc100917513"/><text:bookmark-start text:name="_Toc101882159"/><text:bookmark-start text:name="_Toc101882237"/><text:bookmark-start text:name="_Toc104994799"/><text:bookmark-start text:name="_Toc108715742"/><text:bookmark-start text:name="_Toc113444935"/><text:bookmark-start text:name="_Toc122087914"/><text:bookmark-start text:name="_Toc151731719"/><text:bookmark-start text:name="_Toc156906170"/><text:bookmark-start text:name="_Toc161835852"/><text:bookmark-start text:name="_Toc161837821"/><text:soft-page-break/>3.5. Порядок выполнения административных процедур (действий)<text:s/><text:line-break/>в электронной форме<text:bookmark-end text:name="_Toc98519614"/><text:bookmark-end text:name="_Toc98749750"/><text:bookmark-end text:name="_Toc98756389"/><text:bookmark-end text:name="_Toc98768145"/><text:bookmark-end text:name="_Toc98771039"/><text:bookmark-end text:name="_Toc98773831"/>, в том числе с использованием Единого портала<text:bookmark-end text:name="_Toc100499033"/><text:bookmark-end text:name="_Toc100829133"/><text:bookmark-end text:name="_Toc100917513"/><text:bookmark-end text:name="_Toc101882159"/><text:bookmark-end text:name="_Toc101882237"/><text:bookmark-end text:name="_Toc104994799"/><text:bookmark-end text:name="_Toc108715742"/><text:bookmark-end text:name="_Toc113444935"/><text:bookmark-end text:name="_Toc122087914"/><text:bookmark-end text:name="_Toc151731719"/><text:bookmark-end text:name="_Toc156906170"/><text:bookmark-end text:name="_Toc161835852"/><text:bookmark-end text:name="_Toc161837821"/></text:h>
      <text:p text:style-name="P1273"/>
      <text:p text:style-name="P1274"><text:span text:style-name="T1275">3.5.1. Муниципальная услуга в электронной форме с использованием Единого портала, портала ФИАС и официального сайта уполномоченного органа (при наличии технической возможности) предоставляетс</text:span><text:span text:style-name="T1276">я только зарегистрированным на Едином портале, портале ФИАС, на сайте уполномоченного органа (при наличии технической возможности) лицам. Регистрация на Едином портале, портале ФИАС, на официальном сайте уполномоченного органа осуществляется в соответствии</text:span><text:span text:style-name="T1277"><text:s/>с инструкцией, размещённой на официальном сайте Единого портала<text:s/></text:span><text:a xlink:href="https://esia.gosuslugi.ru/login/registration" office:target-frame-name="_top" xlink:show="replace"><text:span text:style-name="T1278">https://esia.gosuslugi.ru/login/registration</text:span></text:a><text:span text:style-name="T1279">, на официальном сайте на официальном сайте портала ФИАС – https://fias.nalog.ru, на<text:s/></text:span><text:span text:style-name="T1280">официальном сайте уполномоченного органа (при наличии технической возможности) www.________________ (прямая ссылка на страницу регистрации).</text:span></text:p>
      <text:p text:style-name="P1281"/>
      <text:p text:style-name="P1282"><text:span text:style-name="T1283">3.5.1.1. Заявитель при регистрации вводит в информационную систему Единого портала, портала ФИАС или официального сайта уполномоченного органа (при наличии технической возможн</text:span><text:span text:style-name="T1284">ости): фамилию, имя, отчество Заявителя,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(СНИЛС), адрес электронной почты и номер конт</text:span><text:span text:style-name="T1285">актного телефона.</text:span></text:p>
      <text:p text:style-name="P1286"/>
      <text:p text:style-name="P1287"><text:span text:style-name="T1288">3.5.1.2. На Едином портале, портале ФИАС и сайте уполном</text:span><text:span text:style-name="T1289">оченного органа (при наличии технической возможности) размещается следующая информация:</text:span></text:p>
      <text:p text:style-name="P1290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291">2) круг Заявителей;</text:p>
      <text:p text:style-name="P1292">3) срок предоставления муниципальной услуги;</text:p>
      <text:p text:style-name="P1293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294">5) размер государственной пошлины, взимаемой за предоставление муниципальной услуги;</text:p>
      <text:p text:style-name="P1295">6) исчерпывающий перечень оснований для приостановления или отказа<text:s/><text:line-break/>в предоставлении муниципальной услуги;</text:p>
      <text:p text:style-name="P1296">7) о праве Заявителя на досудебное<text:s/>(внесудебное) обжалование действий (бездействия)<text:s/><text:line-break/>и решений, принятых (осуществляемых) в ходе предоставления муниципальной услуги;</text:p>
      <text:p text:style-name="P1297">8) формы Заявлений (уведомлений, сообщений), используемые при предоставлении муниципальной услуги.</text:p>
      <text:p text:style-name="P1298"/>
      <text:p text:style-name="P1299"><text:span text:style-name="T1300">3.5.1.3. Информация на Едином портале, портале ФИАС и официальном сайте уполномоченного органа (при н</text:span><text:span text:style-name="T1301">аличии технической возможности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 предоставля</text:span><text:span text:style-name="T1302">ется Заявителю бесплатно.</text:span></text:p>
      <text:p text:style-name="P1303"/>
      <text:p text:style-name="P1304">3.5.1.4. Доступ к информации и сроках и порядке предоставления муниципальной услуги осуществляется без выполнения Заявителем каких-либо требований, в том числе<text:s/><text:line-break/>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<text:s/><text:line-break/>или авторизацию Заявителя, или предоставление им персональных данных.</text:p>
      <text:p text:style-name="P1305"/>
      <text:soft-page-break/>
      <text:p text:style-name="P1306"><text:span text:style-name="T1307">3.5.2. Запись на прием в уполномоченный орган для подачи запроса осуществляется<text:s/></text:span><text:span text:style-name="T1308"><text:line-break/></text:span><text:span text:style-name="T1309">с<text:s/></text:span><text:span text:style-name="T1310">использованием Единого портала, портала ФИАС или официального сайта уполномоченного органа (при наличии технической возможности).</text:span></text:p>
      <text:p text:style-name="P1311"/>
      <text:p text:style-name="P1312"><text:span text:style-name="T1313">3.5.3. Формирование Заявления осуществляется Заявителем посредством заполнения электронной формы Заявления на Едином портале, портале ФИАС или официальном сайте уполномоченного органа (при наличии тех</text:span><text:span text:style-name="T1314">нической возможности) без необходимости дополнительной подачи Заявления в какой-либо форме (при наличии технической возможности).</text:span></text:p>
      <text:p text:style-name="P1315"/>
      <text:p text:style-name="P1316"><text:span text:style-name="T1317">3.5.3.1. На Едином портале, портале ФИАС и сайте уполномоченного органа (при наличии технической возможности) размещаются образцы заполнения электронной формы Заявления.</text:span></text:p>
      <text:p text:style-name="P1318">Форматно-логическая проверка<text:s/>сформированного Заявления осуществляется автоматически после заполнения Заявителем каждого из полей электронной формы Заявления. При выявлении некорректно заполненного поля Заявления в электронной форме Заявитель уведомляется о характере выявленной ошибки<text:s/>и порядке ее устранения посредством информационного сообщения непосредственно в электронной форме Заявления.</text:p>
      <text:p text:style-name="P1319"/>
      <text:p text:style-name="P1320"><text:span text:style-name="T1321">3.5.3.2. При формировании Заявления Заявителю обеспечивается:</text:span></text:p>
      <text:p text:style-name="P1322">1) возможность копирования и сохранения Заявления и иных документов, указанных<text:s/><text:line-break/>в пункте 2.7 регламента, необходимых для предоставления муниципальной услуги;</text:p>
      <text:p text:style-name="P1323">2) возможность печати на бумажном носителе копии электронной формы Заявления<text:s/><text:line-break/>и иных документов, указанных в пунктах 2.7 регламента, необходимых для предоставления муниципальной услуги;</text:p>
      <text:p text:style-name="P1324">3) сохранение ранее введенных в электронную форму Заявления значений в<text:s/>любой момент по желанию Заявителя, в том числе при возникновении ошибок ввода и возврате для повторного ввода значений в электронную форму Заявления;</text:p>
      <text:p text:style-name="P1325">4) заполнение полей электронной формы Заявления до начала ввода сведений Заявителем с использованием сведений, размещенных в ЕСИА или ЕБС и сведений, опубликованных на Едином портале, в части, касающейся сведений, отсутствующих в ЕСИА или ЕБС (при заполнении формы Заявления посредством Единого портала, портала ФИАС или официального сайта уполномоченного органа (при наличии технической возможности));</text:p>
      <text:p text:style-name="P1326">5) возможность вернуться на любой из этапов заполнения электронной формы Заявления без потери ранее введенной информации;</text:p>
      <text:p text:style-name="P1327">6) возможность доступа Заявителя к Заявлениям, поданным им ранее в течение<text:s/><text:line-break/>не менее чем одного года, а также Заявлениям, частично сформированным в течение<text:s/><text:line-break/>не менее чем 3 месяца на момент формирования текущего Заявления (черновикам Заявлений) (при заполнении формы Заявления посредством Единого портала, портала ФИАС или официального сайта уполномоченного органа (при наличии технической возможности)).</text:p>
      <text:p text:style-name="P1328"/>
      <text:p text:style-name="P1329"><text:span text:style-name="T1330">3.5.4. Сформирован</text:span><text:span text:style-name="T1331">ное и подписанное Заявление и иные документы, необходимые<text:s/></text:span><text:span text:style-name="T1332"><text:line-break/></text:span><text:span text:style-name="T1333">для предоставления муниципальной услуги, направляются в уполномоченный орган в электронной форме посредством Единого портала, портала ФИАС или сайта уполномоченного органа (при наличии технической<text:s/></text:span><text:span text:style-name="T1334">возможности).</text:span></text:p>
      <text:p text:style-name="P1335"/>
      <text:p text:style-name="P1336">3.5.4.1. Предоставление муниципальной услуги начинается с момента приема<text:s/><text:line-break/>и регистрации уполномоченным органом электронных документов, необходимых для предоставления муниципальной услуги.</text:p>
      <text:p text:style-name="P1337"/>
      <text:p text:style-name="P1338">3.5.4.2. Прием и регистрация Заявления осуществляется специалистом уполномоченного органа, ответственным за прием и регистрацию входящих документов не позднее срока, указанного в пункте 3.3.2.2.</text:p>
      <text:soft-page-break/>
      <text:p text:style-name="P1339"><text:span text:style-name="T1340">3.5.4.3. После регистрации Заявление направляется в структурное подразделение уполномоченного органа, ответственное за предоставление муниципальной услуги. После принятия Заявления статус<text:s/></text:span><text:span text:style-name="T1341">Заявления в личном кабинете на Едином портале, портале ФИАС или официальном сайте уполномоченного органа (при наличии технической возможности) обновляется до статуса «принято».</text:span></text:p>
      <text:p text:style-name="P1342"/>
      <text:p text:style-name="P1343">3.5.6. Взаимодействие уполномоченного органа с органами власти местного самоуправления, исполнительными органами государственной власти Свердловской области органами государственной власти Российской Федерации, и иными организациями, участвующими в предоставлении муниципальной услуги, осуществляется с помощью СМЭВ.</text:p>
      <text:p text:style-name="P1344"/>
      <text:p text:style-name="P1345"><text:span text:style-name="T1346">3.5.7. Заявитель имеет возможность получения информации о ходе предоставления</text:span><text:span text:style-name="T1347"><text:s/>муниципальной услуги.</text:span></text:p>
      <text:p text:style-name="P1348"/>
      <text:p text:style-name="P1349"><text:span text:style-name="T1350">3.5.7.1. Информация о ходе предоставления муниципа</text:span><text:span text:style-name="T1351">льной услуги направляется Заявителю уполномоченным органом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портала ФИАС или официальн</text:span><text:span text:style-name="T1352">ого сайта уполномоченного органа (при наличии технической возможности) по выбору Заявителя.</text:span></text:p>
      <text:p text:style-name="P1353"/>
      <text:p text:style-name="P1354">3.5.7.2. При предоставлении муниципальной услуги в электронной форме Заявителю направляется:</text:p>
      <text:p text:style-name="P1355">1) уведомление о приеме и регистрации запроса и иных документов,<text:s/>необходимых<text:s/><text:line-break/>для предоставления муниципальной услуги;</text:p>
      <text:p text:style-name="P1356">2) уведомление о результатах рассмотрения документов, необходимых<text:s/><text:line-break/>для предоставления муниципальной услуги;</text:p>
      <text:p text:style-name="P1357">3) уведомление о возможности получить результат предоставления муниципальной услуги.</text:p>
      <text:p text:style-name="P1358"/>
      <text:p text:style-name="P1359">3.5.8. Оплата государственной пошлины за предоставление муниципальной услуги<text:s/><text:line-break/>и уплата иных платежей, взимаемых в соответствии с законодательством Российской Федерации с использованием Единого портала не осуществляется.</text:p>
      <text:p text:style-name="P1360"/>
      <text:p text:style-name="P1361"><text:bookmark-start text:name="_Toc98749753"/><text:bookmark-start text:name="_Toc98756392"/><text:bookmark-start text:name="_Toc98768148"/><text:bookmark-start text:name="_Toc98771042"/><text:bookmark-start text:name="_Toc98773834"/>3.5.9. Заявителю в качестве результата<text:s/>предоставления муниципальной услуги обеспечивается возможность получения документа по выбору Заявителя:<text:bookmark-end text:name="_Toc98749753"/><text:bookmark-end text:name="_Toc98756392"/><text:bookmark-end text:name="_Toc98768148"/><text:bookmark-end text:name="_Toc98771042"/><text:bookmark-end text:name="_Toc98773834"/></text:p>
      <text:p text:style-name="P1362"><text:span text:style-name="T1363">1) в форме электронного документа, подписанного усиленной квалифицированной электронной подписью должностного лица, направленного Заявителю посредством Единого портала, портала ФИАС или сайта уполномоченного органа (при наличии</text:span><text:span text:style-name="T1364"><text:s/>технической возможности);</text:span></text:p>
      <text:p text:style-name="P1365">2) в виде бумажного документа, подтверждающего содержание электронного документа, который Заявитель получает при личном обращении.</text:p>
      <text:p text:style-name="P1366"><text:bookmark-start text:name="_Toc98749754"/><text:bookmark-start text:name="_Toc98756393"/><text:bookmark-start text:name="_Toc98768149"/><text:bookmark-start text:name="_Toc98771043"/><text:bookmark-start text:name="_Toc98773835"/></text:p>
      <text:p text:style-name="P1367">3.5.10. Оценка качества предоставления муниципальной услуги осуществляется<text:s/><text:line-break/>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<text:s/><text:line-break/>(их региональных отделений) с<text:s/>учетом качества предоставления государственных услуг, руководителей многофункциональных центров предоставления государственных<text:s/><text:line-break/>и муниципальных услуг с учетом качества организации предоставления государственных<text:s/><text:line-break/>и муниципальных услуг, а также применения результатов указанной оценки как основания<text:s/><text:line-break/>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№ 1284.<text:bookmark-end text:name="_Toc98749754"/><text:bookmark-end text:name="_Toc98756393"/><text:bookmark-end text:name="_Toc98768149"/><text:bookmark-end text:name="_Toc98771043"/><text:bookmark-end text:name="_Toc98773835"/></text:p>
      <text:soft-page-break/>
      <text:p text:style-name="P1368">Результаты оценки качества предоставления муниципальной услуги передаются<text:s/><text:line-break/>в автоматизированную информационную систему «Информационно–аналитическая система мониторинга качества государственных услуг».</text:p>
      <text:p text:style-name="P1369"/>
      <text:h text:style-name="P1370" text:outline-level="2"><text:bookmark-start text:name="_Toc101882114"/><text:bookmark-start text:name="_Toc101882192"/><text:bookmark-start text:name="_Toc104994800"/><text:bookmark-start text:name="_Toc108715743"/><text:bookmark-start text:name="_Toc113444936"/><text:bookmark-start text:name="_Toc122087915"/><text:bookmark-start text:name="_Toc151731720"/><text:bookmark-start text:name="_Toc156906171"/><text:bookmark-start text:name="_Toc161835853"/><text:bookmark-start text:name="_Toc161837822"/>3.6. Случаи и порядок предоставления муниципальной услуги в упреждающем (проактивном) режиме<text:bookmark-end text:name="_Toc101882114"/><text:bookmark-end text:name="_Toc101882192"/><text:bookmark-end text:name="_Toc104994800"/><text:bookmark-end text:name="_Toc108715743"/><text:bookmark-end text:name="_Toc113444936"/><text:bookmark-end text:name="_Toc122087915"/><text:bookmark-end text:name="_Toc151731720"/><text:bookmark-end text:name="_Toc156906171"/><text:bookmark-end text:name="_Toc161835853"/><text:bookmark-end text:name="_Toc161837822"/></text:h>
      <text:p text:style-name="P1371"/>
      <text:p text:style-name="P1372">3.6.1. При наступлении событий, являющихся основанием для предоставления муниципальной услуги, уполномоченный орган, предоставляющий муниципальную услугу, вправе:</text:p>
      <text:p text:style-name="P1373">1) проводить мероприятия, направленные на подготовку результатов предоставления государственных и муниципальных услуг, в том числе направлять межведомственные запросы, получать на них ответы, после чего уведомлять Заявителя о возможности подать Заявление<text:s/><text:line-break/>о предоставлении муниципальной услуги для немедленного получения результата предоставления муниципальной услуги;<text:s/></text:p>
      <text:p text:style-name="P1374"><text:span text:style-name="T1375">2) при услов</text:span><text:span text:style-name="T1376">ии наличия Заявления от Заявителя о предоставлении государственных<text:s/></text:span><text:span text:style-name="T1377"><text:line-break/></text:span><text:span text:style-name="T1378">или муниципальных услуг, в отношении которых у заявителя могут появиться основания<text:s/></text:span><text:span text:style-name="T1379"><text:line-break/></text:span><text:span text:style-name="T1380">для их предоставления ему в будущем, проводить мероприятия, направленные на формирование результата пред</text:span><text:span text:style-name="T1381">оставления муниципальной услуги, в том числе направлять межведомственные запросы, получать на них ответы, формировать результат предоставления муниципальной услуги, а также предоставлять его Заявителю с использованием Единого портала или портала ФИАС и уве</text:span><text:span text:style-name="T1382">домлять Заявителя о проведенных мероприятиях.<text:s/></text:span></text:p>
      <text:p text:style-name="P1383"/>
      <text:p text:style-name="P1384"><text:span text:style-name="T1385">3.6.2. При согласии<text:s/></text:span><text:span text:style-name="T1386">(наличии Заявления) Заявителя муниципальная услуга предоставляется в упреждающем (проактивном) режиме посредством Единого портала, портала ФИАС или сайта уполномоченного органа (при наличии технической возможности) в следующих случаях:</text:span></text:p>
      <text:p text:style-name="P1387">1) утверждение схемы расположения земельного участка на кадастровом плане территории;</text:p>
      <text:p text:style-name="P1388">2) предварительное согласование предоставления земельного участка;</text:p>
      <text:p text:style-name="P1389">3) выдача (получение) разрешения на строительство;</text:p>
      <text:p text:style-name="P1390">4) направление уведомления о соответствии указанных в уведомлении о<text:s/>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;</text:p>
      <text:p text:style-name="P1391">5) оформление<text:s/>приемочной комиссией акта о завершенном переустройстве<text:s/><text:line-break/>и (или) перепланировке помещений в многоквартирном доме после подготовки и оформления<text:s/><text:line-break/>в установленном Жилищным кодексом Российской Федерации порядке проекта переустройства и (или) перепланировки помещения в целях перевода жилого помещения в нежилое помещение или нежилого помещения в жилое помещение;</text:p>
      <text:p text:style-name="P1392">6) иные государственные и (или) муниципальные услуги.</text:p>
      <text:p text:style-name="P1393"/>
      <text:p text:style-name="P1394">3.6.3. Порядок предоставления муниципальной услуги в упреждающем (проактивном) режиме устанавливается в соответствии с пунктами 2.5.2, 2.7.2, 2.8.3, 2.10.2, 3.3.4.14 регламента.</text:p>
      <text:p text:style-name="P1395"><text:bookmark-start text:name="_Toc100499034"/><text:bookmark-start text:name="_Toc100829134"/><text:bookmark-start text:name="_Toc100917514"/><text:bookmark-start text:name="_Toc101882160"/><text:bookmark-start text:name="_Toc101882238"/></text:p>
      <text:p text:style-name="P1396"/>
      <text:p text:style-name="P1397"/>
      <text:p text:style-name="P1398"/>
      <text:p text:style-name="P1399"/>
      <text:h text:style-name="P1400" text:outline-level="2"><text:bookmark-start text:name="_Toc104994801"/><text:bookmark-start text:name="_Toc108715744"/><text:bookmark-start text:name="_Toc113444937"/><text:bookmark-start text:name="_Toc122087916"/><text:bookmark-start text:name="_Toc151731721"/><text:bookmark-start text:name="_Toc156906172"/><text:bookmark-start text:name="_Toc161835854"/><text:bookmark-start text:name="_Toc161837823"/><text:soft-page-break/>3.7. Порядок выполнения административных процедур (действий) МФЦ,<text:s/><text:line-break/>в том числе административных процедур (действий), выполняемых МФЦ<text:s/><text:line-break/>при предоставлении муниципальной услуги в полном объеме и при предоставлении муниципальной услуги по средствам комплексного запроса<text:bookmark-start text:name="_Toc98519626"/><text:bookmark-start text:name="_Toc98749778"/><text:bookmark-start text:name="_Toc98756417"/><text:bookmark-start text:name="_Toc98768173"/><text:bookmark-start text:name="_Toc98771067"/><text:bookmark-start text:name="_Toc98773859"/><text:bookmark-start text:name="_Toc100499035"/><text:bookmark-start text:name="_Toc100829135"/><text:bookmark-end text:name="_Toc100499034"/><text:bookmark-end text:name="_Toc100829134"/><text:bookmark-end text:name="_Toc100917514"/><text:bookmark-end text:name="_Toc101882160"/><text:bookmark-end text:name="_Toc101882238"/><text:bookmark-end text:name="_Toc104994801"/><text:bookmark-end text:name="_Toc108715744"/><text:bookmark-end text:name="_Toc113444937"/><text:bookmark-end text:name="_Toc122087916"/><text:bookmark-end text:name="_Toc151731721"/><text:bookmark-end text:name="_Toc156906172"/><text:bookmark-end text:name="_Toc161835854"/><text:bookmark-end text:name="_Toc161837823"/></text:h>
      <text:p text:style-name="P1401"/>
      <text:p text:style-name="P1402"><text:bookmark-start text:name="_Toc101882161"/><text:bookmark-start text:name="_Toc101882239"/>3.7.1. Исчерпывающий перечень административных процедур (действий)<text:s/><text:line-break/>при предоставлении муниципальной услуги, выполняемых<text:s/><text:bookmark-end text:name="_Toc98519626"/><text:bookmark-end text:name="_Toc98749778"/><text:bookmark-end text:name="_Toc98756417"/><text:bookmark-end text:name="_Toc98768173"/>МФЦ<text:bookmark-end text:name="_Toc98771067"/><text:bookmark-end text:name="_Toc98773859"/><text:bookmark-end text:name="_Toc100499035"/><text:bookmark-end text:name="_Toc100829135"/><text:bookmark-end text:name="_Toc101882161"/><text:bookmark-end text:name="_Toc101882239"/></text:p>
      <text:p text:style-name="P1403"/>
      <text:p text:style-name="P1404"><text:bookmark-start text:name="_Toc98749779"/><text:bookmark-start text:name="_Toc98756418"/><text:bookmark-start text:name="_Toc98768174"/><text:bookmark-start text:name="_Toc98771068"/><text:bookmark-start text:name="_Toc98773860"/>МФЦ осуществляет:<text:bookmark-end text:name="_Toc98749779"/><text:bookmark-end text:name="_Toc98756418"/><text:bookmark-end text:name="_Toc98768174"/><text:bookmark-end text:name="_Toc98771068"/><text:bookmark-end text:name="_Toc98773860"/></text:p>
      <text:p text:style-name="P1405">1) информирование<text:s/>Заявителей о порядке предоставления муниципальной услуги<text:s/><text:line-break/>в МФЦ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;</text:p>
      <text:p text:style-name="P1406">2) прием Заявлений и выдачу Заявителю результата предоставления муниципальной услуги, в том числе на бумажном носителе, подтверждающем содержание электронных документов, направленных в МФЦ по результатам предоставления муниципальной услуги,<text:s/><text:line-break/>а также выдачу документов, включая составление<text:s/>на бумажном носителе и заверение выписок<text:s/><text:line-break/>из информационных систем органов, участвующих в предоставлении муниципальной услуги;</text:p>
      <text:p text:style-name="P1407">3) предоставление муниципальной услуги в МФЦ посредством комплексного запроса;</text:p>
      <text:p text:style-name="P1408">4) иные процедуры и действия, предусмотренные Федеральным законом от 27.07.2010 № 210–ФЗ.</text:p>
      <text:p text:style-name="P1409"/>
      <text:p text:style-name="P1410"><text:bookmark-start text:name="_Toc98519627"/><text:bookmark-start text:name="_Toc98749780"/><text:bookmark-start text:name="_Toc98756419"/><text:bookmark-start text:name="_Toc98768175"/><text:bookmark-start text:name="_Toc98771069"/><text:bookmark-start text:name="_Toc98773861"/><text:bookmark-start text:name="_Toc100499036"/><text:bookmark-start text:name="_Toc100829136"/><text:bookmark-start text:name="_Toc101882162"/><text:bookmark-start text:name="_Toc101882240"/>3.7.2. Информирование Заявителей<text:bookmark-end text:name="_Toc98519627"/><text:bookmark-end text:name="_Toc98749780"/><text:bookmark-end text:name="_Toc98756419"/><text:bookmark-end text:name="_Toc98768175"/><text:bookmark-end text:name="_Toc98771069"/><text:bookmark-end text:name="_Toc98773861"/><text:bookmark-end text:name="_Toc100499036"/><text:bookmark-end text:name="_Toc100829136"/><text:bookmark-end text:name="_Toc101882162"/><text:bookmark-end text:name="_Toc101882240"/></text:p>
      <text:p text:style-name="P1411"/>
      <text:p text:style-name="P1412"><text:bookmark-start text:name="_Toc98749781"/><text:bookmark-start text:name="_Toc98756420"/><text:bookmark-start text:name="_Toc98768176"/><text:bookmark-start text:name="_Toc98771070"/><text:bookmark-start text:name="_Toc98773862"/>3.7.2.1. Информирование Заявителя осуществляется следующими способами:<text:bookmark-end text:name="_Toc98749781"/><text:bookmark-end text:name="_Toc98756420"/><text:bookmark-end text:name="_Toc98768176"/><text:bookmark-end text:name="_Toc98771070"/><text:bookmark-end text:name="_Toc98773862"/></text:p>
      <text:p text:style-name="P1413">1) посредством привлечения средств массовой информации, а также путем размещения информации на официальных<text:s/>сайтах и информационных стендах МФЦ;</text:p>
      <text:p text:style-name="P1414">2) при обращении Заявителя в МФЦ лично, по телефону, посредством почтовых отправлений либо по электронной почте.</text:p>
      <text:p text:style-name="P1415"/>
      <text:p text:style-name="P1416">3.7.2.2. При личном обращении работник МФЦ подробно информирует Заявителей<text:s/><text:line-break/>по интересующим их вопросам в<text:s/>вежливой и корректной форме с использованием<text:s/><text:line-break/>официально–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ой услуге не может превышать 15 минут.</text:p>
      <text:p text:style-name="P1417"/>
      <text:p text:style-name="P1418">3.7.2.3. Ответ на телефонный звонок должен начинаться с информации о наименовании организации. Индивидуальное устное консультирование при обращении Заявителя по телефону работник МФЦ осуществляет не более 10 минут.</text:p>
      <text:p text:style-name="P1419"/>
      <text:p text:style-name="P1420">3.7.2.4.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ФЦ в<text:s/>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1421"/>
      <text:p text:style-name="P1422"><text:bookmark-start text:name="_Toc98519628"/><text:bookmark-start text:name="_Toc98749782"/><text:bookmark-start text:name="_Toc98756421"/><text:bookmark-start text:name="_Toc98768177"/><text:bookmark-start text:name="_Toc98771071"/><text:bookmark-start text:name="_Toc98773863"/><text:bookmark-start text:name="_Toc100499037"/><text:bookmark-start text:name="_Toc100829137"/><text:bookmark-start text:name="_Toc101882163"/><text:bookmark-start text:name="_Toc101882241"/>3.7.3. Выдача Заявителю результата предоставления муниципальной услуги<text:bookmark-end text:name="_Toc98519628"/><text:bookmark-end text:name="_Toc98749782"/><text:bookmark-end text:name="_Toc98756421"/><text:bookmark-end text:name="_Toc98768177"/><text:bookmark-end text:name="_Toc98771071"/><text:bookmark-end text:name="_Toc98773863"/><text:bookmark-end text:name="_Toc100499037"/><text:bookmark-end text:name="_Toc100829137"/><text:bookmark-end text:name="_Toc101882163"/><text:bookmark-end text:name="_Toc101882241"/></text:p>
      <text:p text:style-name="P1423"/>
      <text:p text:style-name="P1424"><text:bookmark-start text:name="_Toc98749783"/><text:bookmark-start text:name="_Toc98756422"/><text:bookmark-start text:name="_Toc98768178"/><text:bookmark-start text:name="_Toc98771072"/><text:bookmark-start text:name="_Toc98773864"/>3.7.3.1. При наличии в Заявлении указания о выдаче результатов предоставления муниципальной услуги через МФЦ уполномоченный орган передает документы в МФЦ для последующей выдачи Заявителю (представителю Заявителя) способом, согласно соглашениям о взаимодействии, заключенным между уполномоченным органом<text:s/>и МФЦ.<text:bookmark-end text:name="_Toc98749783"/><text:bookmark-end text:name="_Toc98756422"/><text:bookmark-end text:name="_Toc98768178"/><text:bookmark-end text:name="_Toc98771072"/><text:bookmark-end text:name="_Toc98773864"/></text:p>
      <text:p text:style-name="P1425"/>
      <text:soft-page-break/>
      <text:p text:style-name="P1426">3.7.3.2. Порядок и сроки передачи уполномоченным органом таких документов в МФЦ определяются соглашением о взаимодействии, заключенным ими в порядке, установленном постановлением Правительства Российской Федерации от 27 сентября 2011 года № 797<text:s/><text:line-break/>«О<text:s/>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.</text:p>
      <text:p text:style-name="P1427"/>
      <text:p text:style-name="P1428"><text:bookmark-start text:name="_Toc98749784"/><text:bookmark-start text:name="_Toc98756423"/><text:bookmark-start text:name="_Toc98768179"/><text:bookmark-start text:name="_Toc98771073"/><text:bookmark-start text:name="_Toc98773865"/>3.7.3.3. Прием Заявителей для выдачи документов, являющихся результатом предоставления муниципальной услуги, осуществляется в порядке электронной очереди,<text:s/><text:line-break/>либо по предварительной записи.<text:bookmark-end text:name="_Toc98749784"/><text:bookmark-end text:name="_Toc98756423"/><text:bookmark-end text:name="_Toc98768179"/><text:bookmark-end text:name="_Toc98771073"/><text:bookmark-end text:name="_Toc98773865"/></text:p>
      <text:p text:style-name="P1429"/>
      <text:p text:style-name="P1430">3.7.3.4. Работник МФЦ осуществляет следующие действия:</text:p>
      <text:p text:style-name="P1431">1) 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1432">2) проверяет полномочия представителя Заявителя (в случае обращения представителя Заявителя);</text:p>
      <text:p text:style-name="P1433">3) определяет статус исполнения Заявления;</text:p>
      <text:p text:style-name="P1434">4)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<text:s/><text:line-break/>(в предусмотренных законодательством Российской Федерации случаях – печати<text:s/><text:line-break/>с изображением Государственного герба Российской Федерации);</text:p>
      <text:p text:style-name="P1435">5) выдает документы Заявителю, при необходимости запрашивает у Заявителя подписи<text:s/><text:line-break/>за каждый выданный документ;</text:p>
      <text:p text:style-name="P1436">6) запрашивает согласие Заявителя на участие в смс–опросе для оценки качества предоставленной муниципальной услуги МФЦ.<text:bookmark-start text:name="_Toc98519615"/><text:bookmark-start text:name="_Toc98749756"/><text:bookmark-start text:name="_Toc98756395"/><text:bookmark-start text:name="_Toc98768151"/><text:bookmark-start text:name="_Toc98771045"/><text:bookmark-start text:name="_Toc98773837"/></text:p>
      <text:p text:style-name="P1437"><text:bookmark-start text:name="_Toc101882164"/><text:bookmark-start text:name="_Toc101882242"/></text:p>
      <text:p text:style-name="P1438">3.7.4. Иные процедуры и действия<text:bookmark-end text:name="_Toc101882164"/><text:bookmark-end text:name="_Toc101882242"/></text:p>
      <text:p text:style-name="P1439"/>
      <text:p text:style-name="P1440">3.7.4.1. При обращении Заявителя за предоставлением муниципальной услуги в МФЦ сотрудник МФЦ осуществляет действия, предусмотренные регламентом<text:s/>и соглашением<text:s/><text:line-break/>о взаимодействии, заключенным между МФЦ и уполномоченным органом.</text:p>
      <text:p text:style-name="P1441"/>
      <text:p text:style-name="P1442">3.7.4.2. МФЦ обеспечивает передачу принятых от Заявителя Заявления и документов, необходимых для предоставления муниципальной услуги уполномоченным органом в порядке и сроках, установленных соглашением о взаимодействии, но не позднее следующего рабочего дня после принятия Заявления.</text:p>
      <text:p text:style-name="P1443"/>
      <text:p text:style-name="P1444"><text:span text:style-name="T1445">3.7.4.3. Заявитель имеет право получения муниципальной услуги по экстерриториальному принципу посредством обращения в МФЦ и его филиалы по выбору Заявителя (при наличии технической возможности информационного обмен</text:span><text:span text:style-name="T1446">а в электронной форме между МФЦ и уполномоченным органом).</text:span></text:p>
      <text:p text:style-name="P1447"/>
      <text:h text:style-name="P1448" text:outline-level="2"><text:bookmark-start text:name="_Toc100499038"/><text:bookmark-start text:name="_Toc100829138"/><text:bookmark-start text:name="_Toc100917515"/><text:bookmark-start text:name="_Toc101882165"/><text:bookmark-start text:name="_Toc101882243"/><text:bookmark-start text:name="_Toc104994802"/><text:bookmark-start text:name="_Toc108715745"/><text:bookmark-start text:name="_Toc113444938"/><text:bookmark-start text:name="_Toc122087917"/><text:bookmark-start text:name="_Toc151731722"/><text:bookmark-start text:name="_Toc156906173"/><text:bookmark-start text:name="_Toc161835855"/><text:bookmark-start text:name="_Toc161837824"/><text:span text:style-name="T1449">3.8. Порядок исправления допущенных опечаток и ошибок в выд</text:span><text:span text:style-name="T1450">анных в результате предоставления муниципальной услуги документах</text:span><text:bookmark-start text:name="_Toc98749757"/><text:bookmark-start text:name="_Toc98756396"/><text:bookmark-start text:name="_Toc98768152"/><text:bookmark-start text:name="_Toc98771046"/><text:bookmark-start text:name="_Toc98773838"/><text:bookmark-end text:name="_Toc98519615"/><text:bookmark-end text:name="_Toc98749756"/><text:bookmark-end text:name="_Toc98756395"/><text:bookmark-end text:name="_Toc98768151"/><text:bookmark-end text:name="_Toc98771045"/><text:bookmark-end text:name="_Toc98773837"/><text:bookmark-end text:name="_Toc100499038"/><text:bookmark-end text:name="_Toc100829138"/><text:bookmark-end text:name="_Toc100917515"/><text:bookmark-end text:name="_Toc101882165"/><text:bookmark-end text:name="_Toc101882243"/><text:bookmark-end text:name="_Toc104994802"/><text:bookmark-end text:name="_Toc108715745"/><text:bookmark-end text:name="_Toc113444938"/><text:bookmark-end text:name="_Toc122087917"/><text:bookmark-end text:name="_Toc151731722"/><text:bookmark-end text:name="_Toc156906173"/><text:bookmark-end text:name="_Toc161835855"/><text:bookmark-end text:name="_Toc161837824"/></text:h>
      <text:p text:style-name="P1451"/>
      <text:p text:style-name="P1452"><text:bookmark-end text:name="_Toc98749757"/><text:bookmark-end text:name="_Toc98756396"/><text:bookmark-end text:name="_Toc98768152"/><text:bookmark-end text:name="_Toc98771046"/><text:bookmark-end text:name="_Toc98773838"/><text:span text:style-name="T1453">3.8.1.</text:span><text:span text:style-name="T1454"><text:s/>В случае выявления Заявителем опечаток, ошибок в полученном Заявителем документе, являющемся результатом предоставления муниципальной услуги, З</text:span><text:span text:style-name="T1455">аявитель вправе обратиться в _________________________ (наименование органа местного самоуправления муниципального образования, расположенного на территории Свердловской области) с заявлением в произвольной форме об исправлении допущенных опечаток и ошибок</text:span><text:span text:style-name="T1456"><text:s/>в выданных в результате предоставления муниципальной услуги документах<text:s/></text:span><text:span text:style-name="T1457"><text:line-break/></text:span><text:span text:style-name="T1458">(далее – Заявление об исправлении опечаток и (или) ошибок).<text:s/></text:span></text:p>
      <text:soft-page-break/>
      <text:p text:style-name="P1459">3.8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_________________________ (наименование органа местного самоуправления муниципального образования, расположенного на территории Свердловской области) Заявления об исправлении опечаток и (или) ошибок в документах, выданных в результате предоставления муниципальной услуги.</text:p>
      <text:p text:style-name="P1460"/>
      <text:p text:style-name="P1461">3.8.3. Заявление об исправлении опечаток и (или) ошибок с указанием способа информирования о результатах его рассмотрения и документы, в которых содержатся<text:s/>опечатки и (или) ошибки, представляются следующими способами:</text:p>
      <text:p text:style-name="P1462">1) лично (заявителем представляются оригиналы документов с опечатками и (или) ошибками, специалистом ______ (указать каким) делаются копии этих документов);</text:p>
      <text:p text:style-name="P1463">2) через организацию почтовой связи<text:s/>(заявителем направляются копии документов с опечатками и (или) ошибками).</text:p>
      <text:p text:style-name="P1464"/>
      <text:p text:style-name="P1465">3.8.4. Прием и регистрация Заявления об исправлении опечаток и (или) ошибок (внутренняя организация работы _____ указать, кем рассматривается, куда передается и в какой срок).</text:p>
      <text:p text:style-name="P1466"/>
      <text:p text:style-name="P1467">3.8.5. По результатам рассмотрения заявления об исправлении опечаток и (или) ошибок ______ (указать специалиста, предоставляющего муниципальную услугу) в течение ______ дней:</text:p>
      <text:p text:style-name="P1468">1) принимает решение об исправлении опечаток и (или) ошибок, допущенных в документах,<text:s/>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469">2) 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470"/>
      <text:p text:style-name="P1471">3.8.6. Исправление опечаток и (или) ошибок, допущенных в документах, выданных в результате предоставления муниципальной услуги, осуществляется в течение ______ дней (указать специалиста, предоставляющего муниципальную услугу).</text:p>
      <text:p text:style-name="P1472"/>
      <text:p text:style-name="P1473">3.8.7. 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474">1) изменение содержания документов, являющихся результатом предоставления муниципальной услуги;</text:p>
      <text:p text:style-name="P1475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476"/>
      <text:p text:style-name="P1477">3.8.8. Критерием принятия решения об исправлении опечаток и (или) ошибок является<text:s/>наличие опечаток и (или) ошибок, допущенных в документах, являющихся результатом предоставления муниципальной услуги.</text:p>
      <text:p text:style-name="P1478"/>
      <text:p text:style-name="P1479">3.8.9. Максимальный срок исполнения административной процедуры составляет не более _______ дней со дня поступления в _________________________ (наименование органа местного самоуправления муниципального образования Свердловской области) заявления об исправлении опечаток и (или) ошибок.</text:p>
      <text:p text:style-name="P1480"/>
      <text:p text:style-name="P1481"/>
      <text:p text:style-name="P1482"/>
      <text:soft-page-break/>
      <text:p text:style-name="P1483">3.8.10. Результатом процедуры является:</text:p>
      <text:p text:style-name="P1484">1) исправленные документы, являющиеся результатом<text:s/>предоставления муниципальной услуги;</text:p>
      <text:p text:style-name="P1485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486"/>
      <text:p text:style-name="P1487">3.8.11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488"/>
      <text:p text:style-name="P1489">3.8.12. 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1490"/>
      <text:h text:style-name="P1491" text:outline-level="1"><text:bookmark-start text:name="_Toc98519616"/><text:bookmark-start text:name="_Toc98749758"/><text:bookmark-start text:name="_Toc98756397"/><text:bookmark-start text:name="_Toc98768153"/><text:bookmark-start text:name="_Toc98771047"/><text:bookmark-start text:name="_Toc98773839"/><text:bookmark-start text:name="_Toc100499039"/><text:bookmark-start text:name="_Toc100578352"/><text:bookmark-start text:name="_Toc100829139"/><text:bookmark-start text:name="_Toc100917516"/><text:bookmark-start text:name="_Toc101882166"/><text:bookmark-start text:name="_Toc101882244"/><text:bookmark-start text:name="_Toc104994803"/><text:bookmark-start text:name="_Toc108715746"/><text:bookmark-start text:name="_Toc113444939"/><text:bookmark-start text:name="_Toc122087918"/><text:bookmark-start text:name="_Toc151731723"/><text:bookmark-start text:name="_Toc156906174"/><text:bookmark-start text:name="_Toc161835856"/><text:bookmark-start text:name="_Toc161837825"/><text:span text:style-name="T1492">Раздел 4. Формы контроля за исполнением административного регламента</text:span><text:bookmark-end text:name="_Toc98519616"/><text:bookmark-end text:name="_Toc98749758"/><text:bookmark-end text:name="_Toc98756397"/><text:bookmark-end text:name="_Toc98768153"/><text:bookmark-end text:name="_Toc98771047"/><text:bookmark-end text:name="_Toc98773839"/><text:bookmark-end text:name="_Toc100499039"/><text:bookmark-end text:name="_Toc100578352"/><text:bookmark-end text:name="_Toc100829139"/><text:bookmark-end text:name="_Toc100917516"/><text:bookmark-end text:name="_Toc101882166"/><text:bookmark-end text:name="_Toc101882244"/><text:bookmark-end text:name="_Toc104994803"/><text:bookmark-end text:name="_Toc108715746"/><text:bookmark-end text:name="_Toc113444939"/><text:bookmark-end text:name="_Toc122087918"/><text:bookmark-end text:name="_Toc151731723"/><text:bookmark-end text:name="_Toc156906174"/><text:bookmark-end text:name="_Toc161835856"/><text:bookmark-end text:name="_Toc161837825"/></text:h>
      <text:p text:style-name="P1493"/>
      <text:h text:style-name="P1494" text:outline-level="2"><text:bookmark-start text:name="_Toc98519617"/><text:bookmark-start text:name="_Toc98749759"/><text:bookmark-start text:name="_Toc98756398"/><text:bookmark-start text:name="_Toc98768154"/><text:bookmark-start text:name="_Toc98771048"/><text:bookmark-start text:name="_Toc98773840"/><text:bookmark-start text:name="_Toc100499040"/><text:bookmark-start text:name="_Toc100829140"/><text:bookmark-start text:name="_Toc100917517"/><text:bookmark-start text:name="_Toc101882167"/><text:bookmark-start text:name="_Toc101882245"/><text:bookmark-start text:name="_Toc104994804"/><text:bookmark-start text:name="_Toc108715747"/><text:bookmark-start text:name="_Toc113444940"/><text:bookmark-start text:name="_Toc122087919"/><text:bookmark-start text:name="_Toc151731724"/><text:bookmark-start text:name="_Toc156906175"/><text:bookmark-start text:name="_Toc161835857"/><text:bookmark-start text:name="_Toc161837826"/>4.1. Порядок осуществления текущего контроля за соблюдением и<text:s/>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text:bookmark-end text:name="_Toc98519617"/><text:bookmark-end text:name="_Toc98749759"/><text:bookmark-end text:name="_Toc98756398"/><text:bookmark-end text:name="_Toc98768154"/><text:bookmark-end text:name="_Toc98771048"/><text:bookmark-end text:name="_Toc98773840"/><text:bookmark-end text:name="_Toc100499040"/><text:bookmark-end text:name="_Toc100829140"/><text:bookmark-end text:name="_Toc100917517"/><text:bookmark-end text:name="_Toc101882167"/><text:bookmark-end text:name="_Toc101882245"/><text:bookmark-end text:name="_Toc104994804"/><text:bookmark-end text:name="_Toc108715747"/><text:bookmark-end text:name="_Toc113444940"/><text:bookmark-end text:name="_Toc122087919"/><text:bookmark-end text:name="_Toc151731724"/><text:bookmark-end text:name="_Toc156906175"/><text:bookmark-end text:name="_Toc161835857"/><text:bookmark-end text:name="_Toc161837826"/></text:h>
      <text:p text:style-name="P1495"/>
      <text:p text:style-name="P1496"><text:bookmark-start text:name="_Toc98749760"/><text:bookmark-start text:name="_Toc98756399"/><text:bookmark-start text:name="_Toc98768155"/><text:bookmark-start text:name="_Toc98771049"/><text:bookmark-start text:name="_Toc98773841"/>4.1.1. Текущий контроль за соблюдением и исполнением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или работниками МФЦ, уполномоченными на осуществление контроля за предоставлением муниципальной услуги.<text:bookmark-end text:name="_Toc98749760"/><text:bookmark-end text:name="_Toc98756399"/><text:bookmark-end text:name="_Toc98768155"/><text:bookmark-end text:name="_Toc98771049"/><text:bookmark-end text:name="_Toc98773841"/></text:p>
      <text:p text:style-name="P1497"/>
      <text:p text:style-name="P1498">4.1.2. Для текущего контроля используются сведения служебной корреспонденции,<text:s/><text:line-break/>устная и письменная информация должностных лиц или работников МФЦ.</text:p>
      <text:p text:style-name="P1499"/>
      <text:p text:style-name="P1500">4.1.3. Текущий контроль осуществляется путем проведения плановых и внеплановых проверок с учетом<text:s/>действующего законодательства Российской Федерации:</text:p>
      <text:p text:style-name="P1501">1) решений о предоставлении (об отказе в предоставлении) муниципальной услуги;</text:p>
      <text:p text:style-name="P1502">2) выявления и устранения нарушений прав граждан;</text:p>
      <text:p text:style-name="P1503">3) 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1504"/>
      <text:h text:style-name="P1505" text:outline-level="2"><text:bookmark-start text:name="_Toc98519618"/><text:bookmark-start text:name="_Toc98749761"/><text:bookmark-start text:name="_Toc98756400"/><text:bookmark-start text:name="_Toc98768156"/><text:bookmark-start text:name="_Toc98771050"/><text:bookmark-start text:name="_Toc98773842"/><text:bookmark-start text:name="_Toc100499041"/><text:bookmark-start text:name="_Toc100829141"/><text:bookmark-start text:name="_Toc100917518"/><text:bookmark-start text:name="_Toc101882168"/><text:bookmark-start text:name="_Toc101882246"/><text:bookmark-start text:name="_Toc104994805"/><text:bookmark-start text:name="_Toc108715748"/><text:bookmark-start text:name="_Toc113444941"/><text:bookmark-start text:name="_Toc122087920"/><text:bookmark-start text:name="_Toc151731725"/><text:bookmark-start text:name="_Toc156906176"/><text:bookmark-start text:name="_Toc161835858"/><text:bookmark-start text:name="_Toc161837827"/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<text:s/>качеством предоставления муниципальной услуги<text:bookmark-end text:name="_Toc98519618"/><text:bookmark-end text:name="_Toc98749761"/><text:bookmark-end text:name="_Toc98756400"/><text:bookmark-end text:name="_Toc98768156"/><text:bookmark-end text:name="_Toc98771050"/><text:bookmark-end text:name="_Toc98773842"/><text:bookmark-end text:name="_Toc100499041"/><text:bookmark-end text:name="_Toc100829141"/><text:bookmark-end text:name="_Toc100917518"/><text:bookmark-end text:name="_Toc101882168"/><text:bookmark-end text:name="_Toc101882246"/><text:bookmark-end text:name="_Toc104994805"/><text:bookmark-end text:name="_Toc108715748"/><text:bookmark-end text:name="_Toc113444941"/><text:bookmark-end text:name="_Toc122087920"/><text:bookmark-end text:name="_Toc151731725"/><text:bookmark-end text:name="_Toc156906176"/><text:bookmark-end text:name="_Toc161835858"/><text:bookmark-end text:name="_Toc161837827"/></text:h>
      <text:p text:style-name="P1506"/>
      <text:p text:style-name="P1507"><text:bookmark-start text:name="_Toc98749762"/><text:bookmark-start text:name="_Toc98756401"/><text:bookmark-start text:name="_Toc98768157"/><text:bookmark-start text:name="_Toc98771051"/><text:bookmark-start text:name="_Toc98773843"/>4.2.1. Контроль за полнотой и качеством предоставления муниципальной услуги включает в себя проведение плановых и внеплановых проверок.<text:bookmark-end text:name="_Toc98749762"/><text:bookmark-end text:name="_Toc98756401"/><text:bookmark-end text:name="_Toc98768157"/><text:bookmark-end text:name="_Toc98771051"/><text:bookmark-end text:name="_Toc98773843"/></text:p>
      <text:p text:style-name="P1508"/>
      <text:p text:style-name="P1509"><text:bookmark-start text:name="_Toc98749763"/><text:bookmark-start text:name="_Toc98756402"/><text:bookmark-start text:name="_Toc98768158"/><text:bookmark-start text:name="_Toc98771052"/><text:bookmark-start text:name="_Toc98773844"/>4.2.2. Плановые проверки осуществляются на основании годовых планов работы уполномоченного органа, утверждаемых руководителем уполномоченного органа.<text:bookmark-end text:name="_Toc98749763"/><text:bookmark-end text:name="_Toc98756402"/><text:bookmark-end text:name="_Toc98768158"/><text:bookmark-end text:name="_Toc98771052"/><text:bookmark-end text:name="_Toc98773844"/></text:p>
      <text:p text:style-name="P1510"/>
      <text:p text:style-name="P1511">4.2.3. При плановой проверке полноты и качества предоставления муниципальной услуги контролю подлежат:</text:p>
      <text:p text:style-name="P1512">1) соблюдение сроков предоставления муниципальной услуги;</text:p>
      <text:p text:style-name="P1513">2) соблюдение положений регламента и иных нормативных правовых актов, устанавливающих требования к предоставлению муниципальной услуги;</text:p>
      <text:p text:style-name="P1514">3) правильность и обоснованность принятого решения об отказе в предоставлении муниципальной услуги.</text:p>
      <text:soft-page-break/>
      <text:p text:style-name="P1515">4.2.4. Основанием для проведения внеплановых проверок являются:</text:p>
      <text:p text:style-name="P1516">1) 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, устанавливающих требования к предоставлению муниципальной услуги;</text:p>
      <text:p text:style-name="P1517">2) обращения граждан и юридических лиц на нарушения законодательства, в том числе<text:s/><text:line-break/>на качество предоставления муниципальной услуги.</text:p>
      <text:p text:style-name="P1518"/>
      <text:h text:style-name="P1519" text:outline-level="2"><text:bookmark-start text:name="_Toc98519619"/><text:bookmark-start text:name="_Toc98749764"/><text:bookmark-start text:name="_Toc98756403"/><text:bookmark-start text:name="_Toc98768159"/><text:bookmark-start text:name="_Toc98771053"/><text:bookmark-start text:name="_Toc98773845"/><text:bookmark-start text:name="_Toc100499042"/><text:bookmark-start text:name="_Toc100829142"/><text:bookmark-start text:name="_Toc100917519"/><text:bookmark-start text:name="_Toc101882169"/><text:bookmark-start text:name="_Toc101882247"/><text:bookmark-start text:name="_Toc104994806"/><text:bookmark-start text:name="_Toc108715749"/><text:bookmark-start text:name="_Toc113444942"/><text:bookmark-start text:name="_Toc122087921"/><text:bookmark-start text:name="_Toc151731726"/><text:bookmark-start text:name="_Toc156906177"/><text:bookmark-start text:name="_Toc161835859"/><text:bookmark-start text:name="_Toc161837828"/><text:span text:style-name="T1520">4.3.<text:s/></text:span><text:span text:style-name="T1521"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span><text:bookmark-end text:name="_Toc98519619"/><text:bookmark-end text:name="_Toc98749764"/><text:bookmark-end text:name="_Toc98756403"/><text:bookmark-end text:name="_Toc98768159"/><text:bookmark-end text:name="_Toc98771053"/><text:bookmark-end text:name="_Toc98773845"/><text:bookmark-end text:name="_Toc100499042"/><text:bookmark-end text:name="_Toc100829142"/><text:bookmark-end text:name="_Toc100917519"/><text:bookmark-end text:name="_Toc101882169"/><text:bookmark-end text:name="_Toc101882247"/><text:bookmark-end text:name="_Toc104994806"/><text:bookmark-end text:name="_Toc108715749"/><text:bookmark-end text:name="_Toc113444942"/><text:bookmark-end text:name="_Toc122087921"/><text:bookmark-end text:name="_Toc151731726"/><text:bookmark-end text:name="_Toc156906177"/><text:bookmark-end text:name="_Toc161835859"/><text:bookmark-end text:name="_Toc161837828"/></text:h>
      <text:p text:style-name="P1522"/>
      <text:p text:style-name="P1523"><text:bookmark-start text:name="_Toc98749765"/><text:bookmark-start text:name="_Toc98756404"/><text:bookmark-start text:name="_Toc98768160"/><text:bookmark-start text:name="_Toc98771054"/><text:bookmark-start text:name="_Toc98773846"/>4.3.1. По результатам проведенных проверок в случае выявления нарушений положений регламента, нормативных правовых актов, устанавливающих требования к предоставлению муниципальной услуги, осуществляется привлечение виновных лиц к ответственности<text:s/><text:line-break/>в соответствии с законодательством Российской Федерации.<text:bookmark-end text:name="_Toc98749765"/><text:bookmark-end text:name="_Toc98756404"/><text:bookmark-end text:name="_Toc98768160"/><text:bookmark-end text:name="_Toc98771054"/><text:bookmark-end text:name="_Toc98773846"/></text:p>
      <text:p text:style-name="P1524"/>
      <text:p text:style-name="P1525">4.3.2. Персональная ответственность должностных лиц за правильность<text:s/><text:line-break/>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<text:s/><text:line-break/>с требованиями законодательства.</text:p>
      <text:p text:style-name="P1526"/>
      <text:h text:style-name="P1527" text:outline-level="2"><text:bookmark-start text:name="_Toc98519620"/><text:bookmark-start text:name="_Toc98749766"/><text:bookmark-start text:name="_Toc98756405"/><text:bookmark-start text:name="_Toc98768161"/><text:bookmark-start text:name="_Toc98771055"/><text:bookmark-start text:name="_Toc98773847"/><text:bookmark-start text:name="_Toc100499043"/><text:bookmark-start text:name="_Toc100829143"/><text:bookmark-start text:name="_Toc100917520"/><text:bookmark-start text:name="_Toc101882170"/><text:bookmark-start text:name="_Toc101882248"/><text:bookmark-start text:name="_Toc104994807"/><text:bookmark-start text:name="_Toc108715750"/><text:bookmark-start text:name="_Toc113444943"/><text:bookmark-start text:name="_Toc122087922"/><text:bookmark-start text:name="_Toc151731727"/><text:bookmark-start text:name="_Toc156906178"/><text:bookmark-start text:name="_Toc161835860"/><text:bookmark-start text:name="_Toc161837829"/>4.4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text:bookmark-end text:name="_Toc98519620"/><text:bookmark-end text:name="_Toc98749766"/><text:bookmark-end text:name="_Toc98756405"/><text:bookmark-end text:name="_Toc98768161"/><text:bookmark-end text:name="_Toc98771055"/><text:bookmark-end text:name="_Toc98773847"/><text:bookmark-end text:name="_Toc100499043"/><text:bookmark-end text:name="_Toc100829143"/><text:bookmark-end text:name="_Toc100917520"/><text:bookmark-end text:name="_Toc101882170"/><text:bookmark-end text:name="_Toc101882248"/><text:bookmark-end text:name="_Toc104994807"/><text:bookmark-end text:name="_Toc108715750"/><text:bookmark-end text:name="_Toc113444943"/><text:bookmark-end text:name="_Toc122087922"/><text:bookmark-end text:name="_Toc151731727"/><text:bookmark-end text:name="_Toc156906178"/><text:bookmark-end text:name="_Toc161835860"/><text:bookmark-end text:name="_Toc161837829"/></text:h>
      <text:p text:style-name="P1528"/>
      <text:p text:style-name="P1529"><text:bookmark-start text:name="_Toc98749767"/><text:bookmark-start text:name="_Toc98756406"/><text:bookmark-start text:name="_Toc98768162"/><text:bookmark-start text:name="_Toc98771056"/><text:bookmark-start text:name="_Toc98773848"/>4.4.1. Граждане, их объединения и организации имеют право осуществлять<text:s/>контроль<text:s/><text:line-break/>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<text:bookmark-end text:name="_Toc98749767"/><text:bookmark-end text:name="_Toc98756406"/><text:bookmark-end text:name="_Toc98768162"/><text:bookmark-end text:name="_Toc98771056"/><text:bookmark-end text:name="_Toc98773848"/>, а также:</text:p>
      <text:p text:style-name="P1530">1) направлять замечания и предложения по улучшению доступности и качества предоставления муниципальной услуги;</text:p>
      <text:p text:style-name="P1531">2) вносить предложения о мерах по устранению нарушений настоящего регламента.</text:p>
      <text:p text:style-name="P1532"/>
      <text:p text:style-name="P1533"><text:bookmark-start text:name="_Toc98749768"/><text:bookmark-start text:name="_Toc98756407"/><text:bookmark-start text:name="_Toc98768163"/><text:bookmark-start text:name="_Toc98771057"/><text:bookmark-start text:name="_Toc98773849"/>4.4.2. Должностные лица уполномоченного органа принимают меры к устранению допущенных нарушений, устраняют причины и условия, способствующие совершению нарушений.<text:bookmark-end text:name="_Toc98749768"/><text:bookmark-end text:name="_Toc98756407"/><text:bookmark-end text:name="_Toc98768163"/><text:bookmark-end text:name="_Toc98771057"/><text:bookmark-end text:name="_Toc98773849"/></text:p>
      <text:p text:style-name="P1534"/>
      <text:p text:style-name="P1535">4.4.3. Информация о результатах рассмотрения замечаний и предложений граждан,<text:s/><text:line-break/>их объединений и организаций доводится до сведения лиц, направивших эти замечания<text:s/><text:line-break/>и предложения.</text:p>
      <text:p text:style-name="P1536"/>
      <text:p text:style-name="P1537"/>
      <text:p text:style-name="P1538"/>
      <text:p text:style-name="P1539"/>
      <text:p text:style-name="P1540"/>
      <text:p text:style-name="P1541"/>
      <text:h text:style-name="P1542" text:outline-level="1"><text:bookmark-start text:name="_Toc98519621"/><text:bookmark-start text:name="_Toc98749769"/><text:bookmark-start text:name="_Toc98756408"/><text:bookmark-start text:name="_Toc98768164"/><text:bookmark-start text:name="_Toc98771058"/><text:bookmark-start text:name="_Toc98773850"/><text:bookmark-start text:name="_Toc100499044"/><text:bookmark-start text:name="_Toc100578353"/><text:bookmark-start text:name="_Toc100829144"/><text:bookmark-start text:name="_Toc100917521"/><text:bookmark-start text:name="_Toc101882171"/><text:bookmark-start text:name="_Toc101882249"/><text:bookmark-start text:name="_Toc104994808"/><text:bookmark-start text:name="_Toc108715751"/><text:bookmark-start text:name="_Toc113444944"/><text:bookmark-start text:name="_Toc122087923"/><text:bookmark-start text:name="_Toc151731728"/><text:bookmark-start text:name="_Toc156906179"/><text:bookmark-start text:name="_Toc161835861"/><text:bookmark-start text:name="_Toc161837830"/><text:soft-page-break/><text:span text:style-name="T1543">Раздел 5.</text:span><text:span text:style-name="T1544"><text:s/></text:span><text:bookmark-end text:name="_Toc98519621"/><text:bookmark-end text:name="_Toc98749769"/><text:bookmark-end text:name="_Toc98756408"/><text:bookmark-end text:name="_Toc98768164"/><text:bookmark-end text:name="_Toc98771058"/><text:bookmark-end text:name="_Toc98773850"/><text:bookmark-end text:name="_Toc100499044"/><text:bookmark-end text:name="_Toc100578353"/><text:bookmark-end text:name="_Toc100829144"/><text:bookmark-end text:name="_Toc100917521"/><text:bookmark-end text:name="_Toc101882171"/><text:bookmark-end text:name="_Toc101882249"/><text:bookmark-end text:name="_Toc104994808"/><text:bookmark-end text:name="_Toc108715751"/><text:bookmark-end text:name="_Toc113444944"/><text:bookmark-end text:name="_Toc122087923"/><text:bookmark-end text:name="_Toc151731728"/><text:span text:style-name="T1545">Досудебный (внесудебный) порядок обжалования решений и действий (бездействия) органа,<text:s/></text:span><text:span text:style-name="T1546">предоставляющего муниципальную услугу, многофункционального центра, организаций, указанных в части 1.1 статьи 16 Федерального закона «Об организации предоставления государственных и муниципальных услуг», а также их должностных лиц, государственных или муни</text:span><text:span text:style-name="T1547">ципальных служащих, работников</text:span><text:bookmark-end text:name="_Toc156906179"/><text:bookmark-end text:name="_Toc161835861"/><text:bookmark-end text:name="_Toc161837830"/></text:h>
      <text:p text:style-name="P1548"/>
      <text:h text:style-name="P1549" text:outline-level="2"><text:bookmark-start text:name="_Toc101882172"/><text:bookmark-start text:name="_Toc101882250"/><text:bookmark-start text:name="_Toc104994809"/><text:bookmark-start text:name="_Toc108715752"/><text:bookmark-start text:name="_Toc113444945"/><text:bookmark-start text:name="_Toc122087924"/><text:bookmark-start text:name="_Toc151731729"/><text:bookmark-start text:name="_Toc156906180"/><text:bookmark-start text:name="_Toc161835862"/><text:bookmark-start text:name="_Toc161837831"/>5.1. 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<text:s/><text:line-break/>в ходе предоставления муниципальной услуги (далее – жалоба)<text:bookmark-end text:name="_Toc101882172"/><text:bookmark-end text:name="_Toc101882250"/><text:bookmark-end text:name="_Toc104994809"/><text:bookmark-end text:name="_Toc108715752"/><text:bookmark-end text:name="_Toc113444945"/><text:bookmark-end text:name="_Toc122087924"/><text:bookmark-end text:name="_Toc151731729"/><text:bookmark-end text:name="_Toc156906180"/><text:bookmark-end text:name="_Toc161835862"/><text:bookmark-end text:name="_Toc161837831"/></text:h>
      <text:p text:style-name="P1550"/>
      <text:p text:style-name="P1551">Заявители вправе обжаловать решения и действия (бездействие), принятые в ходе предоставления муниципальной услуги органом местного самоуправления, предоставляющим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предоставления государственных и муниципальных услуг в досудебном (внесудебном) порядке в случаях, предусмотренных статьей 11.1 Федерального закона от 27.07.2010<text:s/><text:line-break/>№ 210–ФЗ.</text:p>
      <text:p text:style-name="P1552"/>
      <text:h text:style-name="P1553" text:outline-level="2"><text:bookmark-start text:name="_Toc98519622"/><text:bookmark-start text:name="_Toc98749771"/><text:bookmark-start text:name="_Toc98756410"/><text:bookmark-start text:name="_Toc98768166"/><text:bookmark-start text:name="_Toc98771060"/><text:bookmark-start text:name="_Toc98773852"/><text:bookmark-start text:name="_Toc100499045"/><text:bookmark-start text:name="_Toc100829145"/><text:bookmark-start text:name="_Toc100917522"/><text:bookmark-start text:name="_Toc101882173"/><text:bookmark-start text:name="_Toc101882251"/><text:bookmark-start text:name="_Toc104994810"/><text:bookmark-start text:name="_Toc108715753"/><text:bookmark-start text:name="_Toc113444946"/><text:bookmark-start text:name="_Toc122087925"/><text:bookmark-start text:name="_Toc151731730"/><text:bookmark-start text:name="_Toc156906181"/><text:bookmark-start text:name="_Toc161835863"/><text:bookmark-start text:name="_Toc161837832"/>5.2.<text:s/>Органы местного самоуправления, организации и уполномоченные на рассмотрение жалобы лица, которым может быть направлена жалоба Заявителя<text:s/><text:line-break/>в досудебном (внесудебном) порядке<text:bookmark-end text:name="_Toc98519622"/><text:bookmark-end text:name="_Toc98749771"/><text:bookmark-end text:name="_Toc98756410"/><text:bookmark-end text:name="_Toc98768166"/><text:bookmark-end text:name="_Toc98771060"/><text:bookmark-end text:name="_Toc98773852"/><text:bookmark-end text:name="_Toc100499045"/><text:bookmark-end text:name="_Toc100829145"/><text:bookmark-end text:name="_Toc100917522"/><text:bookmark-end text:name="_Toc101882173"/><text:bookmark-end text:name="_Toc101882251"/><text:bookmark-end text:name="_Toc104994810"/><text:bookmark-end text:name="_Toc108715753"/><text:bookmark-end text:name="_Toc113444946"/><text:bookmark-end text:name="_Toc122087925"/><text:bookmark-end text:name="_Toc151731730"/><text:bookmark-end text:name="_Toc156906181"/><text:bookmark-end text:name="_Toc161835863"/><text:bookmark-end text:name="_Toc161837832"/></text:h>
      <text:p text:style-name="P1554"/>
      <text:p text:style-name="P1555"><text:bookmark-start text:name="_Toc98749772"/><text:bookmark-start text:name="_Toc98756411"/><text:bookmark-start text:name="_Toc98768167"/><text:bookmark-start text:name="_Toc98771061"/><text:bookmark-start text:name="_Toc98773853"/>5.2.1. В досудебном (внесудебном) порядке Заявитель (представитель Заявителя) вправе обратиться с жалобой в письменной форме на бумажном носителе или в электронной форме:<text:bookmark-end text:name="_Toc98749772"/><text:bookmark-end text:name="_Toc98756411"/><text:bookmark-end text:name="_Toc98768167"/><text:bookmark-end text:name="_Toc98771061"/><text:bookmark-end text:name="_Toc98773853"/></text:p>
      <text:p text:style-name="P1556">1) в уполномоченный орган – 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p>
      <text:p text:style-name="P1557">2) в вышестоящий орган – на решение и (или) действия (бездействие) должностного лица, руководителя структурного подразделения уполномоченного органа;</text:p>
      <text:p text:style-name="P1558">3) к руководителю МФЦ –<text:s/>на решения и действия (бездействие) работника МФЦ;</text:p>
      <text:p text:style-name="P1559"><text:span text:style-name="T1560">4) к учредителю МФЦ – на решение и действия (бездействие) МФЦ. Учредител</text:span><text:span text:style-name="T1561">ем<text:s/></text:span><text:span text:style-name="T1562">государственного бюджетного учреждения Свердловской области «Многофункциональный центр предоставления государственных и муниципальных услуг» является Министерство цифрового развития и связи Свердловской области</text:span><text:span text:style-name="T1563">.</text:span></text:p>
      <text:p text:style-name="P1564"/>
      <text:p text:style-name="P1565">5.2.2. В уполномоченном органе, в МФЦ,<text:s/>у учредителя МФЦ определяются уполномоченные на рассмотрение жалоб должностные лица или работники.</text:p>
      <text:h text:style-name="P1566" text:outline-level="2"><text:bookmark-start text:name="_Toc156906182"/><text:bookmark-start text:name="_Toc161835864"/><text:bookmark-start text:name="_Toc161837833"/><text:bookmark-start text:name="_Toc98519623"/><text:bookmark-start text:name="_Toc98749773"/><text:bookmark-start text:name="_Toc98756412"/><text:bookmark-start text:name="_Toc98768168"/><text:bookmark-start text:name="_Toc98771062"/><text:bookmark-start text:name="_Toc98773854"/><text:bookmark-start text:name="_Toc100499046"/><text:bookmark-start text:name="_Toc100829146"/><text:bookmark-start text:name="_Toc100917523"/><text:bookmark-start text:name="_Toc101882174"/><text:bookmark-start text:name="_Toc101882252"/><text:bookmark-start text:name="_Toc104994811"/><text:bookmark-start text:name="_Toc108715754"/><text:bookmark-start text:name="_Toc113444947"/><text:bookmark-start text:name="_Toc122087926"/><text:bookmark-start text:name="_Toc151731731"/>5.3. Способы информирования заявителей о порядке подачи и рассмотрения жалобы,<text:s/><text:line-break/>в том числе с использованием Единого портала<text:bookmark-end text:name="_Toc156906182"/><text:bookmark-end text:name="_Toc161835864"/><text:bookmark-end text:name="_Toc161837833"/><text:s/><text:bookmark-end text:name="_Toc98519623"/><text:bookmark-end text:name="_Toc98749773"/><text:bookmark-end text:name="_Toc98756412"/><text:bookmark-end text:name="_Toc98768168"/><text:bookmark-end text:name="_Toc98771062"/><text:bookmark-end text:name="_Toc98773854"/><text:bookmark-end text:name="_Toc100499046"/><text:bookmark-end text:name="_Toc100829146"/><text:bookmark-end text:name="_Toc100917523"/><text:bookmark-end text:name="_Toc101882174"/><text:bookmark-end text:name="_Toc101882252"/><text:bookmark-end text:name="_Toc104994811"/><text:bookmark-end text:name="_Toc108715754"/><text:bookmark-end text:name="_Toc113444947"/><text:bookmark-end text:name="_Toc122087926"/><text:bookmark-end text:name="_Toc151731731"/></text:h>
      <text:p text:style-name="P1567"/>
      <text:p text:style-name="P1568"><text:bookmark-start text:name="_Toc98749774"/><text:bookmark-start text:name="_Toc98756413"/><text:bookmark-start text:name="_Toc98768169"/><text:bookmark-start text:name="_Toc98771063"/><text:bookmark-start text:name="_Toc98773855"/><text:span text:style-name="T1569">Информация о порядке подачи и рассмотрения жалобы размещается на информационных стендах в местах предостав</text:span><text:span text:style-name="T1570">ления муниципальной услуги, на Едином портале, портале ФИАС и сайте уполномоченного органа (при наличии технической возможности), а также предоставляется в устной форме по телефону и (или) на личном приеме либо в письменной форме почтовым отправлением по а</text:span><text:span text:style-name="T1571">дресу, указанному Заявителем (представителем Заявителя).</text:span><text:bookmark-end text:name="_Toc98749774"/><text:bookmark-end text:name="_Toc98756413"/><text:bookmark-end text:name="_Toc98768169"/><text:bookmark-end text:name="_Toc98771063"/><text:bookmark-end text:name="_Toc98773855"/></text:p>
      <text:p text:style-name="P1572"/>
      <text:h text:style-name="P1573" text:outline-level="2"><text:bookmark-start text:name="_Toc98519624"/><text:bookmark-start text:name="_Toc98749775"/><text:bookmark-start text:name="_Toc98756414"/><text:bookmark-start text:name="_Toc98768170"/><text:bookmark-start text:name="_Toc98771064"/><text:bookmark-start text:name="_Toc98773856"/><text:bookmark-start text:name="_Toc100499047"/><text:bookmark-start text:name="_Toc100829147"/><text:bookmark-start text:name="_Toc101882175"/><text:bookmark-start text:name="_Toc101882253"/><text:bookmark-start text:name="_Toc104994812"/><text:bookmark-start text:name="_Toc108715755"/><text:bookmark-start text:name="_Toc113444948"/><text:bookmark-start text:name="_Toc122087927"/><text:bookmark-start text:name="_Toc151731732"/><text:bookmark-start text:name="_Toc156906183"/><text:bookmark-start text:name="_Toc161835865"/><text:bookmark-start text:name="_Toc161837834"/><text:soft-page-break/>5.4. Перечень нормативных правовых актов, регулирующих порядок досудебного (внесудебного) обжалования решений и действий (бездействия) органа местного самоуправления, предоставляющего муниципальную<text:s/>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<text:s/><text:bookmark-end text:name="_Toc98519624"/><text:bookmark-end text:name="_Toc98749775"/><text:bookmark-end text:name="_Toc98756414"/><text:bookmark-end text:name="_Toc98768170"/><text:bookmark-end text:name="_Toc98771064"/><text:bookmark-end text:name="_Toc98773856"/><text:bookmark-end text:name="_Toc100499047"/><text:bookmark-end text:name="_Toc100829147"/><text:bookmark-end text:name="_Toc101882175"/><text:bookmark-end text:name="_Toc101882253"/><text:bookmark-end text:name="_Toc104994812"/><text:bookmark-end text:name="_Toc108715755"/><text:bookmark-end text:name="_Toc113444948"/><text:bookmark-end text:name="_Toc122087927"/><text:bookmark-end text:name="_Toc151731732"/>многофункционального центра предоставления государственных и муниципальных услуг<text:bookmark-end text:name="_Toc156906183"/><text:bookmark-end text:name="_Toc161835865"/><text:bookmark-end text:name="_Toc161837834"/></text:h>
      <text:p text:style-name="P1574"/>
      <text:p text:style-name="P1575"><text:bookmark-start text:name="_Toc98749776"/><text:bookmark-start text:name="_Toc98756415"/><text:bookmark-start text:name="_Toc98768171"/><text:bookmark-start text:name="_Toc98771065"/><text:bookmark-start text:name="_Toc98773857"/>5.4.1. Порядок досудебного (внесудебного) обжалования решений и действий (бездействия) ___ (наименование органа, предоставляющего услугу), его должностных лиц и муниципальных служащих, а также решений и действий (бездействия) МФЦ, работников<text:s/>МФЦ регулируется:<text:bookmark-end text:name="_Toc98749776"/><text:bookmark-end text:name="_Toc98756415"/><text:bookmark-end text:name="_Toc98768171"/><text:bookmark-end text:name="_Toc98771065"/><text:bookmark-end text:name="_Toc98773857"/></text:p>
      <text:p text:style-name="P1576">1) статьями 11.1-11.3 Федерального закона от 27.07.2010 № 210–ФЗ;</text:p>
      <text:p text:style-name="P1577">2) постановлением Правительства Свердловской области от 22.11.2018 № 828–ПП<text:s/><text:line-break/>«Об утверждении Положения об особенностях подачи и рассмотрения жалоб на решения<text:s/><text:line-break/>и действия<text:s/>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<text:s/><text:line-break/>и муниципальных услуг и его работников»;</text:p>
      <text:p text:style-name="P1578">3)<text:tab/>приказом __________ (наименование органа местного самоуправления Свердловской<text:s/>области) от ... №… «О назначении лица, уполномоченного на рассмотрение жалобы».</text:p>
      <text:p text:style-name="P1579"/>
      <text:p text:style-name="P1580"><text:span text:style-name="T1581">5.4.2.</text:span><text:s/><text:span text:style-name="T1582">Полная информация о порядке подачи и рассмотрения жалобы на решения<text:s/></text:span><text:span text:style-name="T1583"><text:line-break/></text:span><text:span text:style-name="T1584">и действия (бездействие) ___ (наименование органа, предоставляющего услугу), предоставляющей муниципальную услугу, его должностн</text:span><text:span text:style-name="T1585">ых лиц и муниципальных служащих, а также решения и действия (бездействие) МФЦ, работников МФЦ, размещена в разделе «Дополнительная информация» на Едином портале по адресу<text:s/></text:span><text:span text:style-name="T1586">https</text:span><text:span text:style-name="T1587">://gosuslugi.ru/600170/1, на официальном сайте портала ФИАС – https://fias.nalog</text:span><text:span text:style-name="T1588">.ru, на сайте ___ (наименование органа, предоставляющего услугу) (при наличии технической возможности) www.________________ (прямая ссылка).</text:span><text:bookmark-start text:name="_Toc100917524"/><text:bookmark-start text:name="_Toc101882176"/><text:bookmark-start text:name="_Toc101882254"/><text:bookmark-start text:name="_Toc104994813"/><text:bookmark-start text:name="_Toc108715756"/><text:bookmark-start text:name="_Toc113444949"/><text:bookmark-start text:name="_Toc122087928"/><text:bookmark-start text:name="_Toc151731733"/><text:bookmark-start text:name="_Toc100829148"/></text:p>
      <text:h text:style-name="P1589" text:outline-level="1"><text:bookmark-start text:name="_Toc156906184"/><text:bookmark-start text:name="_Toc161835866"/><text:bookmark-start text:name="_Toc161837835"/><text:soft-page-break/>Справочная информация к проекту типового административного регламента предоставления муниципальной услуги «Присвоение адреса объекту адресации, изменение и аннулирование такого адреса»<text:bookmark-end text:name="_Toc100917524"/><text:bookmark-end text:name="_Toc101882176"/><text:bookmark-end text:name="_Toc101882254"/><text:bookmark-end text:name="_Toc104994813"/><text:bookmark-end text:name="_Toc108715756"/><text:bookmark-end text:name="_Toc113444949"/><text:bookmark-end text:name="_Toc122087928"/><text:bookmark-end text:name="_Toc151731733"/><text:bookmark-end text:name="_Toc156906184"/><text:bookmark-end text:name="_Toc161835866"/><text:bookmark-end text:name="_Toc161837835"/><text:s/></text:h>
      <text:p text:style-name="P1590"/>
      <text:p text:style-name="P1591"/>
      <text:p text:style-name="P1592">Приложение № 1<text:s/><text:line-break/>к проекту типового административного регламента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text:line-break/>(рекомендуемый образец)</text:p>
      <text:p text:style-name="P1593"/>
      <text:p text:style-name="P1594"/>
      <text:h text:style-name="P1595" text:outline-level="2">Перечень признаков заявителей, а также комбинации значений признаков,<text:s/><text:line-break/>каждая из которых соответствует одному варианту<text:s/><text:line-break/>предоставления муниципальной услуги</text:h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№</text:p>
          </table:table-cell>
          <table:table-cell table:style-name="TableCell1604">
            <text:p text:style-name="P1605">Признак заявителя</text:p>
          </table:table-cell>
          <table:table-cell table:style-name="TableCell1606">
            <text:p text:style-name="P1607">Значения признаков заявителя</text:p>
          </table:table-cell>
        </table:table-row>
        <table:table-row table:style-name="TableRow1608">
          <table:table-cell table:style-name="TableCell1609" table:number-columns-spanned="3">
            <text:p text:style-name="P1610">Вариант № 1 «Выдача<text:s/>решения о присвоении адреса объекту адресации адреса»</text:p>
          </table:table-cell>
          <table:covered-table-cell/>
          <table:covered-table-cell/>
        </table:table-row>
        <table:table-row table:style-name="TableRow1611">
          <table:table-cell table:style-name="TableCell1612">
            <text:p text:style-name="P1613">1</text:p>
          </table:table-cell>
          <table:table-cell table:style-name="TableCell1614">
            <text:p text:style-name="P1615">Категория заявителя</text:p>
          </table:table-cell>
          <table:table-cell table:style-name="TableCell1616">
            <text:p text:style-name="P1617">1. Физическое лицо;</text:p>
            <text:p text:style-name="P1618">2. Индивидуальный предприниматель;</text:p>
            <text:p text:style-name="P1619">3. Юридическое лицо;</text:p>
            <text:p text:style-name="P1620">4. Представитель собственников помещений в многоквартирном доме;</text:p>
            <text:p text:style-name="P1621">5. Представитель садоводческого или<text:s/>огороднического некоммерческого товарищества;</text:p>
            <text:p text:style-name="P1622">6. Кадастровый инженер.</text:p>
          </table:table-cell>
        </table:table-row>
        <table:table-row table:style-name="TableRow1623">
          <table:table-cell table:style-name="TableCell1624">
            <text:p text:style-name="P1625">2</text:p>
          </table:table-cell>
          <table:table-cell table:style-name="TableCell1626">
            <text:p text:style-name="P1627">Заявитель обратился лично/посредством представителя</text:p>
          </table:table-cell>
          <table:table-cell table:style-name="TableCell1628">
            <text:p text:style-name="P1629">1. За предоставлением муниципальной услуги обратился лично заявитель;</text:p>
            <text:p text:style-name="P1630">2. За предоставлением муниципальной услуги обратился представитель заявителя.</text:p>
          </table:table-cell>
        </table:table-row>
        <table:table-row table:style-name="TableRow1631">
          <table:table-cell table:style-name="TableCell1632" table:number-columns-spanned="3">
            <text:p text:style-name="P1633">Вариант № 2 «Выдача решения об аннулировании адреса объекта адресации»</text:p>
          </table:table-cell>
          <table:covered-table-cell/>
          <table:covered-table-cell/>
        </table:table-row>
        <table:table-row table:style-name="TableRow1634">
          <table:table-cell table:style-name="TableCell1635">
            <text:p text:style-name="P1636">1</text:p>
          </table:table-cell>
          <table:table-cell table:style-name="TableCell1637">
            <text:p text:style-name="P1638">Категория заявителя</text:p>
          </table:table-cell>
          <table:table-cell table:style-name="TableCell1639">
            <text:p text:style-name="P1640">1. Физическое лицо;</text:p>
            <text:p text:style-name="P1641">2. Индивидуальный предприниматель;</text:p>
            <text:p text:style-name="P1642">3. Юридическое лицо;</text:p>
            <text:p text:style-name="P1643">4. Представитель собственников помещений в многоквартирном доме;</text:p>
            <text:p text:style-name="P1644">5.<text:s/>Представитель садоводческого или огороднического некоммерческого товарищества;</text:p>
            <text:p text:style-name="P1645">6. Кадастровый инженер.</text:p>
          </table:table-cell>
        </table:table-row>
        <table:table-row table:style-name="TableRow1646">
          <table:table-cell table:style-name="TableCell1647">
            <text:p text:style-name="P1648">2</text:p>
          </table:table-cell>
          <table:table-cell table:style-name="TableCell1649">
            <text:p text:style-name="P1650">Заявитель обратился лично/посредством представителя</text:p>
          </table:table-cell>
          <table:table-cell table:style-name="TableCell1651">
            <text:p text:style-name="P1652">1. За предоставлением муниципальной услуги обратился лично заявитель;</text:p>
            <text:p text:style-name="P1653">2. За предоставлением муниципальной услуги обратился представитель заявителя.</text:p>
          </table:table-cell>
        </table:table-row>
        <table:table-row table:style-name="TableRow1654">
          <table:table-cell table:style-name="TableCell1655" table:number-columns-spanned="3">
            <text:p text:style-name="P1656">Вариант № 3 «Исправление допущенных опечаток и ошибок в решении о присвоении объекту адресации адреса или аннулировании его адреса»</text:p>
          </table:table-cell>
          <table:covered-table-cell/>
          <table:covered-table-cell/>
        </table:table-row>
        <table:table-row table:style-name="TableRow1657">
          <table:table-cell table:style-name="TableCell1658">
            <text:p text:style-name="P1659">1</text:p>
          </table:table-cell>
          <table:table-cell table:style-name="TableCell1660">
            <text:p text:style-name="P1661">Категория заявителя</text:p>
          </table:table-cell>
          <table:table-cell table:style-name="TableCell1662">
            <text:p text:style-name="P1663">1. Физическое лицо;</text:p>
            <text:p text:style-name="P1664">2. Индивидуальный<text:s/>предприниматель;</text:p>
            <text:p text:style-name="P1665">3. Юридическое лицо;</text:p>
            <text:p text:style-name="P1666">4. Представитель собственников помещений в многоквартирном доме;</text:p>
            <text:p text:style-name="P1667">5. Представитель садоводческого или огороднического некоммерческого товарищества;</text:p>
            <text:p text:style-name="P1668">6. Кадастровый инженер.</text:p>
          </table:table-cell>
        </table:table-row>
        <table:table-row table:style-name="TableRow1669">
          <table:table-cell table:style-name="TableCell1670">
            <text:p text:style-name="P1671">2</text:p>
          </table:table-cell>
          <table:table-cell table:style-name="TableCell1672">
            <text:p text:style-name="P1673">Заявитель обратился лично/посредством<text:s/>представителя</text:p>
          </table:table-cell>
          <table:table-cell table:style-name="TableCell1674">
            <text:p text:style-name="P1675">1. За предоставлением муниципальной услуги обратился лично заявитель;</text:p>
            <text:p text:style-name="P1676">2. За предоставлением муниципальной услуги обратился представитель заявителя.</text:p>
          </table:table-cell>
        </table:table-row>
      </table:table>
      <text:p text:style-name="P1677"/>
      <text:p text:style-name="P1678"/>
      <text:p text:style-name="P1679"/>
      <text:p text:style-name="P1680"/>
      <text:p text:style-name="P1681"><text:bookmark-start text:name="_Toc101882177"/><text:bookmark-start text:name="_Toc101882255"/><text:soft-page-break/>Приложение № 2<text:s/><text:line-break/>к проекту типового административного регламента<text:s/><text:line-break/>предоставления<text:s/>муниципальной услуги<text:s/><text:line-break/>«Присвоение адреса объекту адресации,<text:s/><text:line-break/>изменение и аннулирование такого адреса»<text:s/><text:line-break/>(рекомендуемый образец)<text:bookmark-end text:name="_Toc100829148"/><text:bookmark-end text:name="_Toc101882177"/><text:bookmark-end text:name="_Toc101882255"/></text:p>
      <text:p text:style-name="P1682"/>
      <text:p text:style-name="P1683"/>
      <text:h text:style-name="P1684" text:outline-level="2"><text:bookmark-start text:name="_Toc100917525"/><text:bookmark-start text:name="_Toc101881126"/><text:bookmark-start text:name="_Toc101882178"/><text:bookmark-start text:name="_Toc101882256"/><text:bookmark-start text:name="_Toc104994814"/><text:bookmark-start text:name="_Toc108715757"/><text:bookmark-start text:name="_Toc113444950"/><text:bookmark-start text:name="_Toc122087929"/><text:bookmark-start text:name="_Toc151731734"/><text:bookmark-start text:name="_Toc156906185"/><text:bookmark-start text:name="_Toc161835867"/><text:bookmark-start text:name="_Toc161837836"/>Форма заявления о присвоении объекту адресации адреса или аннулировании его адреса<text:bookmark-end text:name="_Toc100917525"/><text:bookmark-end text:name="_Toc101881126"/><text:bookmark-end text:name="_Toc101882178"/><text:bookmark-end text:name="_Toc101882256"/><text:bookmark-end text:name="_Toc104994814"/><text:bookmark-end text:name="_Toc108715757"/><text:bookmark-end text:name="_Toc113444950"/><text:bookmark-end text:name="_Toc122087929"/><text:bookmark-end text:name="_Toc151731734"/><text:bookmark-end text:name="_Toc156906185"/><text:bookmark-end text:name="_Toc161835867"/><text:bookmark-end text:name="_Toc161837836"/></text:h>
      <text:p text:style-name="P1685"/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 table:number-columns-spanned="33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6">
            <text:p text:style-name="P1733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3">
            <text:p text:style-name="P1735">Всего листов ___</text:p>
          </table:table-cell>
          <table:covered-table-cell/>
          <table:covered-table-cell/>
        </table:table-row>
        <table:table-row table:style-name="TableRow1736">
          <table:table-cell table:style-name="TableCell1737" table:number-columns-spanned="3" table:number-rows-spanned="3">
            <text:p text:style-name="P1738">1</text:p>
          </table:table-cell>
          <table:covered-table-cell/>
          <table:covered-table-cell/>
          <table:table-cell table:style-name="TableCell1739" table:number-columns-spanned="24">
            <text:p text:style-name="P1740"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2" table:number-rows-spanned="3">
            <text:p text:style-name="P1742">2</text:p>
          </table:table-cell>
          <table:covered-table-cell/>
          <table:table-cell table:style-name="TableCell1743" table:number-columns-spanned="13" table:number-rows-spanned="2">
            <text:p text:style-name="P1744">Заявление принято</text:p>
            <text:p text:style-name="P1745">регистрационный номер _________________</text:p>
            <text:p text:style-name="P1746">количество листов заявления _____________</text:p>
            <text:p text:style-name="P1747">количество прилагаемых документов ______,</text:p>
            <text:p text:style-name="P1748">в том числе оригиналов _____, копий ______,<text:s/><text:line-break/>количество листов в оригиналах __________,<text:s/><text:line-break/>копиях ____</text:p>
            <text:p text:style-name="P1749">Ф.И.О<text:s/>должностного лица ________________</text:p>
            <text:p text:style-name="P1750">подпись должностного лица 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covered-table-cell>
            <text:p text:style-name="P1752"/>
          </table:covered-table-cell>
          <table:covered-table-cell/>
          <table:covered-table-cell/>
          <table:table-cell table:style-name="TableCell1753" table:number-columns-spanned="24" table:number-rows-spanned="2">
            <text:p text:style-name="P1754">в</text:p>
            <text:p text:style-name="P1755">----------------------------------------</text:p>
            <text:p text:style-name="P1756">(наименование органа местного<text:s/><text:line-break/>самоуправления, органа</text:p>
            <text:p text:style-name="P1757">____________________________________________</text:p>
            <text:p text:style-name="P1758"><text:span text:style-name="T1759">государственной власти субъекта<text:s/></text:span><text:span text:style-name="T1760">Российской<text:s/></text:span><text:span text:style-name="T1761"><text:line-break/></text:span><text:span text:style-name="T1762">Федерации – городов федерального значения<text:s/></text:span><text:span text:style-name="T1763"><text:line-break/></text:span><text:span text:style-name="T1764">или органа местного самоуправления<text:s/></text:span><text:span text:style-name="T1765"><text:line-break/></text:span><text:span text:style-name="T1766">внутригородского муниципального образования<text:s/></text:span><text:span text:style-name="T1767"><text:line-break/></text:span><text:span text:style-name="T1768">города федерального значения, уполномоченного<text:s/></text:span><text:span text:style-name="T1769"><text:line-break/></text:span><text:span text:style-name="T1770">законом субъекта Российской Федерации<text:s/></text:span><text:span text:style-name="T1771"><text:line-break/></text:span><text:span text:style-name="T1772">на присвоение объектам адресации а</text:span><text:span text:style-name="T1773">дресов,<text:s/></text:span><text:span text:style-name="T1774"><text:line-break/></text:span><text:span text:style-name="T1775">органа публичной власти федеральной территории, организации, признаваемой управляющей<text:s/></text:span><text:span text:style-name="T1776"><text:line-break/></text:span><text:span text:style-name="T1777">компанией в соответствии с Федеральным<text:s/></text:span><text:a xlink:href="consultantplus://offline/ref=43A0EE788484E965B1ED5368AEA9F5379BBEC1AB0347FE1DB069829E3E316808BB7D2E27D10C9D1EC05147E513l725H" office:target-frame-name="_top" xlink:show="replace"><text:span text:style-name="T1778">законом</text:span></text:a><text:span text:style-name="T1779"><text:s/>от 28 сентября 2010 г. № 244–ФЗ<text:s/></text:span><text:span text:style-name="T1780"><text:line-break/></text:span><text:span text:style-name="T1781">«Об инновационном центре «Сколково»<text:s/></text:span><text:span text:style-name="T1782"><text:line-break/></text:span><text:span text:style-name="T1783">(Собрание законодательства Российской Федерации, 2010, № 40, ст. 4970; 2019, № 31, ст. 4457)<text:s/></text:span><text:span text:style-name="T1784"><text:line-break/></text:span><text:span text:style-name="T1785">(далее – Федеральный закон «Об инновационном центре «Сколково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6"/>
          </table:covered-table-cell>
          <table:covered-table-cell/>
          <table:covered-table-cell>
            <text:p text:style-name="P1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covered-table-cell>
            <text:p text:style-name="P1789"/>
          </table:covered-table-cell>
          <table:covered-table-cell/>
          <table:covered-table-cell/>
          <table:covered-table-cell>
            <text:p text:style-name="P1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1"/>
          </table:covered-table-cell>
          <table:covered-table-cell/>
          <table:table-cell table:style-name="TableCell1792" table:number-columns-spanned="13">
            <text:p text:style-name="P1793">дата «__» ____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3" table:number-rows-spanned="4">
            <text:p text:style-name="P1796">3.1</text:p>
          </table:table-cell>
          <table:covered-table-cell/>
          <table:covered-table-cell/>
          <table:table-cell table:style-name="TableCell1797" table:number-columns-spanned="39">
            <text:p text:style-name="P1798">Прошу в отношении объекта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covered-table-cell>
            <text:p text:style-name="P1800"/>
          </table:covered-table-cell>
          <table:covered-table-cell/>
          <table:covered-table-cell/>
          <table:table-cell table:style-name="TableCell1801" table:number-columns-spanned="39">
            <text:p text:style-name="P1802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covered-table-cell>
            <text:p text:style-name="P1804"/>
          </table:covered-table-cell>
          <table:covered-table-cell/>
          <table:covered-table-cell/>
          <table:table-cell table:style-name="TableCell1805" table:number-columns-spanned="5">
            <text:p text:style-name="P1806"/>
          </table:table-cell>
          <table:covered-table-cell/>
          <table:covered-table-cell/>
          <table:covered-table-cell/>
          <table:covered-table-cell/>
          <table:table-cell table:style-name="TableCell1807" table:number-columns-spanned="8">
            <text:p text:style-name="P1808">Земельный учас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3">
            <text:p text:style-name="P1810"/>
          </table:table-cell>
          <table:covered-table-cell/>
          <table:covered-table-cell/>
          <table:table-cell table:style-name="TableCell1811" table:number-columns-spanned="16">
            <text:p text:style-name="P1812">Соору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3" table:number-rows-spanned="2">
            <text:p text:style-name="P1814"/>
          </table:table-cell>
          <table:covered-table-cell/>
          <table:covered-table-cell/>
          <table:table-cell table:style-name="TableCell1815" table:number-columns-spanned="4" table:number-rows-spanned="2">
            <text:p text:style-name="P1816">Машино-место</text:p>
          </table:table-cell>
          <table:covered-table-cell/>
          <table:covered-table-cell/>
          <table:covered-table-cell/>
        </table:table-row>
        <table:table-row table:style-name="TableRow1817">
          <table:covered-table-cell>
            <text:p text:style-name="P1818"/>
          </table:covered-table-cell>
          <table:covered-table-cell/>
          <table:covered-table-cell/>
          <table:table-cell table:style-name="TableCell1819" table:number-columns-spanned="5">
            <text:p text:style-name="P1820"/>
          </table:table-cell>
          <table:covered-table-cell/>
          <table:covered-table-cell/>
          <table:covered-table-cell/>
          <table:covered-table-cell/>
          <table:table-cell table:style-name="TableCell1821" table:number-columns-spanned="8">
            <text:p text:style-name="P1822">Здание (стро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 table:number-columns-spanned="16">
            <text:p text:style-name="P1826">Пом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7"/>
          </table:covered-table-cell>
          <table:covered-table-cell/>
          <table:covered-table-cell/>
          <table:covered-table-cell>
            <text:p text:style-name="P1828"/>
          </table:covered-table-cell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3" table:number-rows-spanned="17">
            <text:p text:style-name="P1831">3.2</text:p>
          </table:table-cell>
          <table:covered-table-cell/>
          <table:covered-table-cell/>
          <table:table-cell table:style-name="TableCell1832" table:number-columns-spanned="39">
            <text:p text:style-name="P1833">Присвоить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covered-table-cell>
            <text:p text:style-name="P1835"/>
          </table:covered-table-cell>
          <table:covered-table-cell/>
          <table:covered-table-cell/>
          <table:table-cell table:style-name="TableCell1836" table:number-columns-spanned="39">
            <text:p text:style-name="P1837">В связи 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covered-table-cell>
            <text:p text:style-name="P1839"/>
          </table:covered-table-cell>
          <table:covered-table-cell/>
          <table:covered-table-cell/>
          <table:table-cell table:style-name="TableCell1840" table:number-columns-spanned="5">
            <text:p text:style-name="P1841"/>
          </table:table-cell>
          <table:covered-table-cell/>
          <table:covered-table-cell/>
          <table:covered-table-cell/>
          <table:covered-table-cell/>
          <table:table-cell table:style-name="TableCell1842" table:number-columns-spanned="34">
            <text:p text:style-name="P1843">Образованием земельного участка(ов) из земель,<text:s/>находящихся в государственной или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covered-table-cell>
            <text:p text:style-name="P1845"/>
          </table:covered-table-cell>
          <table:covered-table-cell/>
          <table:covered-table-cell/>
          <table:table-cell table:style-name="TableCell1846" table:number-columns-spanned="24">
            <text:p text:style-name="P1847">Количество образуемых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5">
            <text:p text:style-name="P1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covered-table-cell>
            <text:p text:style-name="P1851"/>
          </table:covered-table-cell>
          <table:covered-table-cell/>
          <table:covered-table-cell/>
          <table:table-cell table:style-name="TableCell1852" table:number-columns-spanned="24" table:number-rows-spanned="3">
            <text:p text:style-name="P1853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covered-table-cell>
            <text:p text:style-name="P1857"/>
          </table:covered-table-cell>
          <table:covered-table-cell/>
          <table:covered-table-cell/>
          <table:covered-table-cell>
            <text:p text:style-name="P18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15"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covered-table-cell>
            <text:p text:style-name="P1862"/>
          </table:covered-table-cell>
          <table:covered-table-cell/>
          <table:covered-table-cell/>
          <table:covered-table-cell>
            <text:p text:style-name="P18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15">
            <text:p text:style-name="P1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6">
          <table:covered-table-cell>
            <text:p text:style-name="P1867"/>
          </table:covered-table-cell>
          <table:covered-table-cell/>
          <table:covered-table-cell/>
          <table:table-cell table:style-name="TableCell1868" table:number-columns-spanned="39">
            <text:p text:style-name="P1869">Образованием земельного участка(ов) путем раздел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covered-table-cell>
            <text:p text:style-name="P1871"/>
          </table:covered-table-cell>
          <table:covered-table-cell/>
          <table:covered-table-cell/>
          <table:table-cell table:style-name="TableCell1872" table:number-columns-spanned="24">
            <text:p text:style-name="P1873">Количество образуемых земельных<text:s/>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15">
            <text:p text:style-name="P1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covered-table-cell>
            <text:p text:style-name="P1877"/>
          </table:covered-table-cell>
          <table:covered-table-cell/>
          <table:covered-table-cell/>
          <table:table-cell table:style-name="TableCell1878" table:number-columns-spanned="24">
            <text:p text:style-name="P1879">Кадастровый номер земельного участка,<text:s/><text:line-break/>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15">
            <text:p text:style-name="P1881">Адрес земельного участка,<text:s/></text:p>
            <text:p text:style-name="P1882">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covered-table-cell>
            <text:p text:style-name="P1884"/>
          </table:covered-table-cell>
          <table:covered-table-cell/>
          <table:covered-table-cell/>
          <table:table-cell table:style-name="TableCell1885" table:number-columns-spanned="24" table:number-rows-spanned="2">
            <text:p text:style-name="P1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15">
            <text:p text:style-name="P1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covered-table-cell>
            <text:p text:style-name="P1890"/>
          </table:covered-table-cell>
          <table:covered-table-cell/>
          <table:covered-table-cell/>
          <table:covered-table-cell>
            <text:p text:style-name="P18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5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/>
          <table:table-cell table:style-name="TableCell1896" table:number-columns-spanned="5">
            <text:p text:style-name="P1897"/>
          </table:table-cell>
          <table:covered-table-cell/>
          <table:covered-table-cell/>
          <table:covered-table-cell/>
          <table:covered-table-cell/>
          <table:table-cell table:style-name="TableCell1898" table:number-columns-spanned="34">
            <text:p text:style-name="P1899">Образованием земельного участка путем объединения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covered-table-cell>
            <text:p text:style-name="P1901"/>
          </table:covered-table-cell>
          <table:covered-table-cell/>
          <table:covered-table-cell/>
          <table:table-cell table:style-name="TableCell1902" table:number-columns-spanned="24">
            <text:p text:style-name="P1903">Количество объединяемых земельных<text:s/>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5"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covered-table-cell>
            <text:p text:style-name="P1907"/>
          </table:covered-table-cell>
          <table:covered-table-cell/>
          <table:covered-table-cell/>
          <table:table-cell table:style-name="TableCell1908" table:number-columns-spanned="24">
            <text:p text:style-name="P1909"><text:span text:style-name="T1910">Кадастровый номер объединяемого<text:s/></text:span><text:span text:style-name="T1911"><text:line-break/></text:span><text:span text:style-name="T1912">земельного участка<text:s/></text:span><text:a xlink:href="#Par571" office:target-frame-name="_top" xlink:show="replace"><text:span text:style-name="T1913">&lt;1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15">
            <text:p text:style-name="P1915"><text:span text:style-name="T1916">Адрес объединяемого земельного участка<text:s/></text:span><text:a xlink:href="#Par571" office:target-frame-name="_top" xlink:show="replace"><text:span text:style-name="T1917">&lt;1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covered-table-cell>
            <text:p text:style-name="P1919"/>
          </table:covered-table-cell>
          <table:covered-table-cell/>
          <table:covered-table-cell/>
          <table:table-cell table:style-name="TableCell1920" table:number-columns-spanned="24" table:number-rows-spanned="2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15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/>
          <table:covered-table-cell>
            <text:p text:style-name="P19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15"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 table:number-columns-spanned="33">
            <text:p text:style-name="P1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6">
            <text:p text:style-name="P1933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3">
            <text:p text:style-name="P1935">Всего листов ___</text:p>
          </table:table-cell>
          <table:covered-table-cell/>
          <table:covered-table-cell/>
        </table:table-row>
        <table:table-row table:style-name="TableRow1936">
          <table:table-cell table:style-name="TableCell1937" table:number-rows-spanned="26">
            <text:p text:style-name="P1938"/>
          </table:table-cell>
          <table:table-cell table:style-name="TableCell1939" table:number-columns-spanned="4">
            <text:p text:style-name="P1940"/>
          </table:table-cell>
          <table:covered-table-cell/>
          <table:covered-table-cell/>
          <table:covered-table-cell/>
          <table:table-cell table:style-name="TableCell1941" table:number-columns-spanned="37">
            <text:p text:style-name="P1942">Образованием земельного участка(ов) путем выдела из<text:s/>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covered-table-cell>
            <text:p text:style-name="P1944"/>
          </table:covered-table-cell>
          <table:table-cell table:style-name="TableCell1945" table:number-columns-spanned="23">
            <text:p text:style-name="P1946">Количество образуемых земельных участков (за исключением земельного участка, из которого осуществляется выде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18">
            <text:p text:style-name="P1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covered-table-cell>
            <text:p text:style-name="P1950"/>
          </table:covered-table-cell>
          <table:table-cell table:style-name="TableCell1951" table:number-columns-spanned="23">
            <text:p text:style-name="P1952">Кадастровый номер земельного участка,</text:p>
            <text:p text:style-name="P1953">из которого осуществляется вы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18">
            <text:p text:style-name="P1955">Адрес земельного участка, из которого<text:s/>осуществляется вы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covered-table-cell>
            <text:p text:style-name="P1957"/>
          </table:covered-table-cell>
          <table:table-cell table:style-name="TableCell1958" table:number-columns-spanned="23" table:number-rows-spanned="2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18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8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covered-table-cell>
            <text:p text:style-name="P1968"/>
          </table:covered-table-cell>
          <table:table-cell table:style-name="TableCell1969" table:number-columns-spanned="4">
            <text:p text:style-name="P1970"/>
          </table:table-cell>
          <table:covered-table-cell/>
          <table:covered-table-cell/>
          <table:covered-table-cell/>
          <table:table-cell table:style-name="TableCell1971" table:number-columns-spanned="37">
            <text:p text:style-name="P1972">Образованием земельного участка(ов) путем перераспределения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covered-table-cell>
            <text:p text:style-name="P1974"/>
          </table:covered-table-cell>
          <table:table-cell table:style-name="TableCell1975" table:number-columns-spanned="23">
            <text:p text:style-name="P1976">Количество образуемых<text:s/><text:line-break/>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8">
            <text:p text:style-name="P1978">Количество земельных участков, которые перераспределяю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covered-table-cell>
            <text:p text:style-name="P1980"/>
          </table:covered-table-cell>
          <table:table-cell table:style-name="TableCell1981" table:number-columns-spanned="23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18">
            <text:p text:style-name="P1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covered-table-cell>
            <text:p text:style-name="P1986"/>
          </table:covered-table-cell>
          <table:table-cell table:style-name="TableCell1987" table:number-columns-spanned="23">
            <text:p text:style-name="P1988"><text:span text:style-name="T1989">Кадастровый номер земельного участка,</text:span><text:span text:style-name="T1990"><text:s/>который перераспределяется<text:s/></text:span><text:a xlink:href="#Par572" office:target-frame-name="_top" xlink:show="replace"><text:span text:style-name="T1991">&lt;2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8">
            <text:p text:style-name="P1993"><text:span text:style-name="T1994">Адрес земельного участка, который перераспределяется<text:s/></text:span><text:a xlink:href="#Par572" office:target-frame-name="_top" xlink:show="replace"><text:span text:style-name="T1995">&lt;2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covered-table-cell>
            <text:p text:style-name="P1997"/>
          </table:covered-table-cell>
          <table:table-cell table:style-name="TableCell1998" table:number-columns-spanned="23" table:number-rows-spanned="2">
            <text:p text:style-name="P1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18">
            <text:p text:style-name="P2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18">
            <text:p text:style-name="P2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covered-table-cell>
            <text:p text:style-name="P2008"/>
          </table:covered-table-cell>
          <table:table-cell table:style-name="TableCell2009" table:number-columns-spanned="4">
            <text:p text:style-name="P2010"/>
          </table:table-cell>
          <table:covered-table-cell/>
          <table:covered-table-cell/>
          <table:covered-table-cell/>
          <table:table-cell table:style-name="TableCell2011" table:number-columns-spanned="37">
            <text:p text:style-name="P2012">Строительством, реконструкцией здания (строения)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covered-table-cell>
            <text:p text:style-name="P2014"/>
          </table:covered-table-cell>
          <table:table-cell table:style-name="TableCell2015" table:number-columns-spanned="23">
            <text:p text:style-name="P2016">Наименование объекта строительства<text:s/></text:p>
            <text:p text:style-name="P2017">(реконструкции) в соответствии<text:s/></text:p>
            <text:p text:style-name="P2018">с проектной документаци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18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covered-table-cell>
            <text:p text:style-name="P2022"/>
          </table:covered-table-cell>
          <table:table-cell table:style-name="TableCell2023" table:number-columns-spanned="23">
            <text:p text:style-name="P2024">Кадастровый номер земельного участка,<text:s/></text:p>
            <text:p text:style-name="P2025">на 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18">
            <text:p text:style-name="P2027">Адрес земельного участка, на котором осуществляется<text:s/><text:line-break/>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covered-table-cell>
            <text:p text:style-name="P2029"/>
          </table:covered-table-cell>
          <table:table-cell table:style-name="TableCell2030" table:number-columns-spanned="23" table:number-rows-spanned="2">
            <text:p text:style-name="P2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18">
            <text:p text:style-name="P2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18">
            <text:p text:style-name="P2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covered-table-cell>
            <text:p text:style-name="P2040"/>
          </table:covered-table-cell>
          <table:table-cell table:style-name="TableCell2041" table:number-columns-spanned="4">
            <text:p text:style-name="P2042"/>
          </table:table-cell>
          <table:covered-table-cell/>
          <table:covered-table-cell/>
          <table:covered-table-cell/>
          <table:table-cell table:style-name="TableCell2043" table:number-columns-spanned="37">
            <text:p text:style-name="P2044"><text:span text:style-name="T2045">Подготовкой в отношении следующего объекта адресации документов, необходимых<text:s/></text:span><text:span text:style-name="T2046"><text:line-break/></text:span><text:span text:style-name="T2047">для осуществления государственного кадастрового учета указанного объекта адресации,<text:s/></text:span><text:span text:style-name="T2048"><text:line-break/></text:span><text:soft-page-break/><text:span text:style-name="T2049">в случае, если в соответствии с Градостроительным<text:s/></text:span><text:a xlink:href="consultantplus://offline/ref=43A0EE788484E965B1ED5368AEA9F5379BBFCCAA0241FE1DB069829E3E316808BB7D2E27D10C9D1EC05147E513l725H" office:target-frame-name="_top" xlink:show="replace"><text:span text:style-name="T2050">кодексом</text:span></text:a><text:span text:style-name="T2051"><text:s/>Российской Федерации,<text:s/></text:span><text:span text:style-name="T2052"><text:line-break/></text:span><text:span text:style-name="T2053">законодательством субъектов Российской Федерации о градостроительной деятельности<text:s/></text:span><text:span text:style-name="T2054"><text:line-break/></text:span><text:span text:style-name="T2055">для его строительства, реконструкции выдач</text:span><text:span text:style-name="T2056">а разрешения на строительство не требует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7">
          <table:covered-table-cell>
            <text:p text:style-name="P2058"/>
          </table:covered-table-cell>
          <table:table-cell table:style-name="TableCell2059" table:number-columns-spanned="23">
            <text:p text:style-name="P2060">Тип здания (строения)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8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covered-table-cell>
            <text:p text:style-name="P2064"/>
          </table:covered-table-cell>
          <table:table-cell table:style-name="TableCell2065" table:number-columns-spanned="23">
            <text:p text:style-name="P2066">Наименование объекта строительства<text:s/><text:line-break/>(реконструкции) (при наличии проектной документации указывается в соответствии с проектной документаци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18">
            <text:p text:style-name="P2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covered-table-cell>
            <text:p text:style-name="P2070"/>
          </table:covered-table-cell>
          <table:table-cell table:style-name="TableCell2071" table:number-columns-spanned="23">
            <text:p text:style-name="P2072">Кадастровый номер земельного<text:s/>участка,<text:s/><text:line-break/>на 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18">
            <text:p text:style-name="P2074">Адрес земельного участка, на котором осуществляется строительство (реконструкц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covered-table-cell>
            <text:p text:style-name="P2076"/>
          </table:covered-table-cell>
          <table:table-cell table:style-name="TableCell2077" table:number-columns-spanned="23" table:number-rows-spanned="2">
            <text:p text:style-name="P2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18"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18">
            <text:p text:style-name="P2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covered-table-cell>
            <text:p text:style-name="P2087"/>
          </table:covered-table-cell>
          <table:table-cell table:style-name="TableCell2088" table:number-columns-spanned="4">
            <text:p text:style-name="P2089"/>
          </table:table-cell>
          <table:covered-table-cell/>
          <table:covered-table-cell/>
          <table:covered-table-cell/>
          <table:table-cell table:style-name="TableCell2090" table:number-columns-spanned="37">
            <text:p text:style-name="P2091">Переводом жилого помещения в нежилое помещение и нежилого помещения в жилое пом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covered-table-cell>
            <text:p text:style-name="P2093"/>
          </table:covered-table-cell>
          <table:table-cell table:style-name="TableCell2094" table:number-columns-spanned="23">
            <text:p text:style-name="P2095">Кадастровый номер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8">
            <text:p text:style-name="P2097">Адрес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covered-table-cell>
            <text:p text:style-name="P2099"/>
          </table:covered-table-cell>
          <table:table-cell table:style-name="TableCell2100" table:number-columns-spanned="23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18">
            <text:p text:style-name="P2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covered-table-cell>
            <text:p text:style-name="P2105"/>
          </table:covered-table-cell>
          <table:table-cell table:style-name="TableCell2106" table:number-columns-spanned="23">
            <text:p text:style-name="P2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8">
            <text:p text:style-name="P2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 table:number-columns-spanned="33">
            <text:p text:style-name="P2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6">
            <text:p text:style-name="P2114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3">
            <text:p text:style-name="P2116">Всего листов ___</text:p>
          </table:table-cell>
          <table:covered-table-cell/>
          <table:covered-table-cell/>
        </table:table-row>
        <table:table-row table:style-name="TableRow2117">
          <table:table-cell table:style-name="TableCell2118" table:number-columns-spanned="3" table:number-rows-spanned="36">
            <text:p text:style-name="P2119"/>
          </table:table-cell>
          <table:covered-table-cell/>
          <table:covered-table-cell/>
          <table:table-cell table:style-name="TableCell2120" table:number-columns-spanned="4">
            <text:p text:style-name="P2121"/>
          </table:table-cell>
          <table:covered-table-cell/>
          <table:covered-table-cell/>
          <table:covered-table-cell/>
          <table:table-cell table:style-name="TableCell2122" table:number-columns-spanned="35">
            <text:p text:style-name="P2123">Образованием помещения(ий) в здании (строении), сооружении путем раздела здания (строения),<text:s/><text:line-break/>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covered-table-cell>
            <text:p text:style-name="P2125"/>
          </table:covered-table-cell>
          <table:covered-table-cell/>
          <table:covered-table-cell/>
          <table:table-cell table:style-name="TableCell2126" table:number-columns-spanned="4" table:number-rows-spanned="2">
            <text:p text:style-name="P2127"/>
          </table:table-cell>
          <table:covered-table-cell/>
          <table:covered-table-cell/>
          <table:covered-table-cell/>
          <table:table-cell table:style-name="TableCell2128" table:number-columns-spanned="4">
            <text:p text:style-name="P2129"/>
          </table:table-cell>
          <table:covered-table-cell/>
          <table:covered-table-cell/>
          <table:covered-table-cell/>
          <table:table-cell table:style-name="TableCell2130" table:number-columns-spanned="14">
            <text:p text:style-name="P2131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16">
            <text:p text:style-name="P2133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>
            <text:p text:style-name="P2135"/>
          </table:table-cell>
        </table:table-row>
        <table:table-row table:style-name="TableRow2136">
          <table:covered-table-cell>
            <text:p text:style-name="P2137"/>
          </table:covered-table-cell>
          <table:covered-table-cell/>
          <table:covered-table-cell/>
          <table:covered-table-cell>
            <text:p text:style-name="P2138"/>
          </table:covered-table-cell>
          <table:covered-table-cell/>
          <table:covered-table-cell/>
          <table:covered-table-cell/>
          <table:table-cell table:style-name="TableCell2139" table:number-columns-spanned="4">
            <text:p text:style-name="P2140"/>
          </table:table-cell>
          <table:covered-table-cell/>
          <table:covered-table-cell/>
          <table:covered-table-cell/>
          <table:table-cell table:style-name="TableCell2141" table:number-columns-spanned="14">
            <text:p text:style-name="P2142">Образование не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16">
            <text:p text:style-name="P2144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covered-table-cell/>
          <table:covered-table-cell/>
          <table:table-cell table:style-name="TableCell2149" table:number-columns-spanned="20">
            <text:p text:style-name="P2150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19">
            <text:p text:style-name="P2152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3">
          <table:covered-table-cell>
            <text:p text:style-name="P2154"/>
          </table:covered-table-cell>
          <table:covered-table-cell/>
          <table:covered-table-cell/>
          <table:table-cell table:style-name="TableCell2155" table:number-columns-spanned="20">
            <text:p text:style-name="P2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19">
            <text:p text:style-name="P2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covered-table-cell>
            <text:p text:style-name="P2160"/>
          </table:covered-table-cell>
          <table:covered-table-cell/>
          <table:covered-table-cell/>
          <table:table-cell table:style-name="TableCell2161" table:number-columns-spanned="20">
            <text:p text:style-name="P2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19">
            <text:p text:style-name="P2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covered-table-cell>
            <text:p text:style-name="P2166"/>
          </table:covered-table-cell>
          <table:covered-table-cell/>
          <table:covered-table-cell/>
          <table:table-cell table:style-name="TableCell2167" table:number-columns-spanned="20" table:number-rows-spanned="3">
            <text:p text:style-name="P2168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19">
            <text:p text:style-name="P2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covered-table-cell>
            <text:p text:style-name="P2172"/>
          </table:covered-table-cell>
          <table:covered-table-cell/>
          <table:covered-table-cell/>
          <table:covered-table-cell>
            <text:p text:style-name="P2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19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6">
          <table:covered-table-cell>
            <text:p text:style-name="P2177"/>
          </table:covered-table-cell>
          <table:covered-table-cell/>
          <table:covered-table-cell/>
          <table:covered-table-cell>
            <text:p text:style-name="P2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19">
            <text:p text:style-name="P2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covered-table-cell>
            <text:p text:style-name="P2182"/>
          </table:covered-table-cell>
          <table:covered-table-cell/>
          <table:covered-table-cell/>
          <table:table-cell table:style-name="TableCell2183" table:number-columns-spanned="4">
            <text:p text:style-name="P2184"/>
          </table:table-cell>
          <table:covered-table-cell/>
          <table:covered-table-cell/>
          <table:covered-table-cell/>
          <table:table-cell table:style-name="TableCell2185" table:number-columns-spanned="35">
            <text:p text:style-name="P2186">Образованием помещения(ий) в здании (строении), сооружении путем раздела<text:s/>помещения,<text:s/><text:line-break/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covered-table-cell>
            <text:p text:style-name="P2188"/>
          </table:covered-table-cell>
          <table:covered-table-cell/>
          <table:covered-table-cell/>
          <table:table-cell table:style-name="TableCell2189" table:number-columns-spanned="14">
            <text:p text:style-name="P2190">Назначение помещения<text:s/></text:p>
            <text:p text:style-name="P2191"><text:span text:style-name="T2192">(жилое (нежилое) помещение)<text:s/></text:span><text:a xlink:href="#Par573" office:target-frame-name="_top" xlink:show="replace"><text:span text:style-name="T2193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17">
            <text:p text:style-name="P2195">Вид помещения</text:p>
            <text:p text:style-name="P2196"><text:span text:style-name="T2197"><text:s/></text:span><text:a xlink:href="#Par573" office:target-frame-name="_top" xlink:show="replace"><text:span text:style-name="T2198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8">
            <text:p text:style-name="P2200"><text:span text:style-name="T2201">Количество помещений<text:s/></text:span><text:a xlink:href="#Par573" office:target-frame-name="_top" xlink:show="replace"><text:span text:style-name="T2202">&lt;3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3">
          <table:covered-table-cell>
            <text:p text:style-name="P2204"/>
          </table:covered-table-cell>
          <table:covered-table-cell/>
          <table:covered-table-cell/>
          <table:table-cell table:style-name="TableCell2205" table:number-columns-spanned="14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7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8">
            <text:p text:style-name="P2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covered-table-cell>
            <text:p text:style-name="P2212"/>
          </table:covered-table-cell>
          <table:covered-table-cell/>
          <table:covered-table-cell/>
          <table:table-cell table:style-name="TableCell2213" table:number-columns-spanned="20">
            <text:p text:style-name="P2214">Кадастровый номер помещения,<text:s/></text:p>
            <text:p text:style-name="P2215">машино-места,<text:s/>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19">
            <text:p text:style-name="P2217">Адрес помещения, машино-места, 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covered-table-cell>
            <text:p text:style-name="P2219"/>
          </table:covered-table-cell>
          <table:covered-table-cell/>
          <table:covered-table-cell/>
          <table:table-cell table:style-name="TableCell2220" table:number-columns-spanned="20">
            <text:p text:style-name="P2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19">
            <text:p text:style-name="P2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covered-table-cell>
            <text:p text:style-name="P2225"/>
          </table:covered-table-cell>
          <table:covered-table-cell/>
          <table:covered-table-cell/>
          <table:table-cell table:style-name="TableCell2226" table:number-columns-spanned="20">
            <text:p text:style-name="P2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9">
            <text:p text:style-name="P2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covered-table-cell>
            <text:p text:style-name="P2231"/>
          </table:covered-table-cell>
          <table:covered-table-cell/>
          <table:covered-table-cell/>
          <table:table-cell table:style-name="TableCell2232" table:number-columns-spanned="20" table:number-rows-spanned="3">
            <text:p text:style-name="P2233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9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covered-table-cell>
            <text:p text:style-name="P2237"/>
          </table:covered-table-cell>
          <table:covered-table-cell/>
          <table:covered-table-cell/>
          <table:covered-table-cell>
            <text:p text:style-name="P2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19">
            <text:p text:style-name="P2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1">
          <table:covered-table-cell>
            <text:p text:style-name="P2242"/>
          </table:covered-table-cell>
          <table:covered-table-cell/>
          <table:covered-table-cell/>
          <table:covered-table-cell>
            <text:p text:style-name="P2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19">
            <text:p text:style-name="P2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covered-table-cell>
            <text:p text:style-name="P2247"/>
          </table:covered-table-cell>
          <table:covered-table-cell/>
          <table:covered-table-cell/>
          <table:table-cell table:style-name="TableCell2248" table:number-columns-spanned="4">
            <text:p text:style-name="P2249"/>
          </table:table-cell>
          <table:covered-table-cell/>
          <table:covered-table-cell/>
          <table:covered-table-cell/>
          <table:table-cell table:style-name="TableCell2250" table:number-columns-spanned="35">
            <text:p text:style-name="P2251">Образованием помещения в здании (строении), сооружении путем объединения помещений,<text:s/><text:line-break/>машино-мест в здании<text:s/>(строении),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covered-table-cell>
            <text:p text:style-name="P2253"/>
          </table:covered-table-cell>
          <table:covered-table-cell/>
          <table:covered-table-cell/>
          <table:table-cell table:style-name="TableCell2254" table:number-columns-spanned="4">
            <text:p text:style-name="P2255"/>
          </table:table-cell>
          <table:covered-table-cell/>
          <table:covered-table-cell/>
          <table:covered-table-cell/>
          <table:table-cell table:style-name="TableCell2256" table:number-columns-spanned="4">
            <text:p text:style-name="P2257"/>
          </table:table-cell>
          <table:covered-table-cell/>
          <table:covered-table-cell/>
          <table:covered-table-cell/>
          <table:table-cell table:style-name="TableCell2258" table:number-columns-spanned="15">
            <text:p text:style-name="P2259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14">
            <text:p text:style-name="P2263">Образование не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covered-table-cell>
            <text:p text:style-name="P2265"/>
          </table:covered-table-cell>
          <table:covered-table-cell/>
          <table:covered-table-cell/>
          <table:table-cell table:style-name="TableCell2266" table:number-columns-spanned="20">
            <text:p text:style-name="P2267">Количество объединяемых 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19">
            <text:p text:style-name="P2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covered-table-cell>
            <text:p text:style-name="P2271"/>
          </table:covered-table-cell>
          <table:covered-table-cell/>
          <table:covered-table-cell/>
          <table:table-cell table:style-name="TableCell2272" table:number-columns-spanned="20">
            <text:p text:style-name="P2273">Кадастровый номер объединяемого<text:s/></text:p>
            <text:p text:style-name="P2274"><text:span text:style-name="T2275">помещения<text:s/></text:span><text:a xlink:href="#Par574" office:target-frame-name="_top" xlink:show="replace"><text:span text:style-name="T2276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19">
            <text:p text:style-name="P2278"><text:span text:style-name="T2279">Адрес объединяемого помещения<text:s/></text:span><text:a xlink:href="#Par574" office:target-frame-name="_top" xlink:show="replace"><text:span text:style-name="T2280">&lt;4</text:span><text:span text:style-name="T2281">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covered-table-cell>
            <text:p text:style-name="P2283"/>
          </table:covered-table-cell>
          <table:covered-table-cell/>
          <table:covered-table-cell/>
          <table:table-cell table:style-name="TableCell2284" table:number-columns-spanned="20">
            <text:p text:style-name="P2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6" table:number-columns-spanned="19">
            <text:p text:style-name="P2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8">
          <table:covered-table-cell>
            <text:p text:style-name="P2289"/>
          </table:covered-table-cell>
          <table:covered-table-cell/>
          <table:covered-table-cell/>
          <table:table-cell table:style-name="TableCell2290" table:number-columns-spanned="20">
            <text:p text:style-name="P2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19">
            <text:p text:style-name="P2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covered-table-cell>
            <text:p text:style-name="P2295"/>
          </table:covered-table-cell>
          <table:covered-table-cell/>
          <table:covered-table-cell/>
          <table:table-cell table:style-name="TableCell2296" table:number-columns-spanned="20" table:number-rows-spanned="3">
            <text:p text:style-name="P2297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19">
            <text:p text:style-name="P2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0">
          <table:covered-table-cell>
            <text:p text:style-name="P2301"/>
          </table:covered-table-cell>
          <table:covered-table-cell/>
          <table:covered-table-cell/>
          <table:covered-table-cell>
            <text:p text:style-name="P2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19">
            <text:p text:style-name="P2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covered-table-cell>
            <text:p text:style-name="P2306"/>
          </table:covered-table-cell>
          <table:covered-table-cell/>
          <table:covered-table-cell/>
          <table:covered-table-cell>
            <text:p text:style-name="P2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19">
            <text:p text:style-name="P2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covered-table-cell>
            <text:p text:style-name="P2311"/>
          </table:covered-table-cell>
          <table:covered-table-cell/>
          <table:covered-table-cell/>
          <table:table-cell table:style-name="TableCell2312" table:number-columns-spanned="4">
            <text:p text:style-name="P2313"/>
          </table:table-cell>
          <table:covered-table-cell/>
          <table:covered-table-cell/>
          <table:covered-table-cell/>
          <table:table-cell table:style-name="TableCell2314" table:number-columns-spanned="35">
            <text:p text:style-name="P2315">Образованием помещения в здании, сооружении путем переустройства<text:s/></text:p>
            <text:p text:style-name="P2316">и (или) перепланировки мест общего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covered-table-cell>
            <text:p text:style-name="P2318"/>
          </table:covered-table-cell>
          <table:covered-table-cell/>
          <table:covered-table-cell/>
          <table:table-cell table:style-name="TableCell2319" table:number-columns-spanned="4">
            <text:p text:style-name="P2320"/>
          </table:table-cell>
          <table:covered-table-cell/>
          <table:covered-table-cell/>
          <table:covered-table-cell/>
          <table:table-cell table:style-name="TableCell2321" table:number-columns-spanned="4">
            <text:p text:style-name="P2322"/>
          </table:table-cell>
          <table:covered-table-cell/>
          <table:covered-table-cell/>
          <table:covered-table-cell/>
          <table:table-cell table:style-name="TableCell2323" table:number-columns-spanned="15">
            <text:p text:style-name="P2324">Образова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14">
            <text:p text:style-name="P2328">Образование не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covered-table-cell>
            <text:p text:style-name="P2330"/>
          </table:covered-table-cell>
          <table:covered-table-cell/>
          <table:covered-table-cell/>
          <table:table-cell table:style-name="TableCell2331" table:number-columns-spanned="20">
            <text:p text:style-name="P2332">Количество образуемых<text:s/>пом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19"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5">
          <table:covered-table-cell>
            <text:p text:style-name="P2336"/>
          </table:covered-table-cell>
          <table:covered-table-cell/>
          <table:covered-table-cell/>
          <table:table-cell table:style-name="TableCell2337" table:number-columns-spanned="20">
            <text:p text:style-name="P2338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19">
            <text:p text:style-name="P2340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covered-table-cell>
            <text:p text:style-name="P2342"/>
          </table:covered-table-cell>
          <table:covered-table-cell/>
          <table:covered-table-cell/>
          <table:table-cell table:style-name="TableCell2343" table:number-columns-spanned="20">
            <text:p text:style-name="P2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19">
            <text:p text:style-name="P2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7">
          <table:covered-table-cell>
            <text:p text:style-name="P2348"/>
          </table:covered-table-cell>
          <table:covered-table-cell/>
          <table:covered-table-cell/>
          <table:table-cell table:style-name="TableCell2349" table:number-columns-spanned="20">
            <text:p text:style-name="P2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19">
            <text:p text:style-name="P2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covered-table-cell>
            <text:p text:style-name="P2354"/>
          </table:covered-table-cell>
          <table:covered-table-cell/>
          <table:covered-table-cell/>
          <table:table-cell table:style-name="TableCell2355" table:number-columns-spanned="20" table:number-rows-spanned="3">
            <text:p text:style-name="P2356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19">
            <text:p text:style-name="P2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covered-table-cell>
            <text:p text:style-name="P2360"/>
          </table:covered-table-cell>
          <table:covered-table-cell/>
          <table:covered-table-cell/>
          <table:covered-table-cell>
            <text:p text:style-name="P2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19">
            <text:p text:style-name="P2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covered-table-cell>
            <text:p text:style-name="P2365"/>
          </table:covered-table-cell>
          <table:covered-table-cell/>
          <table:covered-table-cell/>
          <table:covered-table-cell>
            <text:p text:style-name="P2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9">
            <text:p text:style-name="P2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 table:number-columns-spanned="3" table:number-rows-spanned="32">
            <text:p text:style-name="P2371"/>
          </table:table-cell>
          <table:covered-table-cell/>
          <table:covered-table-cell/>
          <table:table-cell table:style-name="TableCell2372" table:number-columns-spanned="4">
            <text:p text:style-name="P2373"/>
          </table:table-cell>
          <table:covered-table-cell/>
          <table:covered-table-cell/>
          <table:covered-table-cell/>
          <table:table-cell table:style-name="TableCell2374" table:number-columns-spanned="35">
            <text:p text:style-name="P2375">Образованием машино-места в здании, сооружении путем раздела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covered-table-cell>
            <text:p text:style-name="P2377"/>
          </table:covered-table-cell>
          <table:covered-table-cell/>
          <table:covered-table-cell/>
          <table:table-cell table:style-name="TableCell2378" table:number-columns-spanned="20">
            <text:p text:style-name="P2379">Количество образуемых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9">
            <text:p text:style-name="P2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2">
          <table:covered-table-cell>
            <text:p text:style-name="P2383"/>
          </table:covered-table-cell>
          <table:covered-table-cell/>
          <table:covered-table-cell/>
          <table:table-cell table:style-name="TableCell2384" table:number-columns-spanned="20">
            <text:p text:style-name="P2385">Кадастровый<text:s/>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19">
            <text:p text:style-name="P2387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8">
          <table:covered-table-cell>
            <text:p text:style-name="P2389"/>
          </table:covered-table-cell>
          <table:covered-table-cell/>
          <table:covered-table-cell/>
          <table:table-cell table:style-name="TableCell2390" table:number-columns-spanned="20" table:number-rows-spanned="2">
            <text:p text:style-name="P2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9">
            <text:p text:style-name="P2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covered-table-cell>
            <text:p text:style-name="P2395"/>
          </table:covered-table-cell>
          <table:covered-table-cell/>
          <table:covered-table-cell/>
          <table:covered-table-cell>
            <text:p text:style-name="P2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19">
            <text:p text:style-name="P2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/>
          <table:table-cell table:style-name="TableCell2401" table:number-columns-spanned="20" table:number-rows-spanned="3">
            <text:p text:style-name="P2402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9">
            <text:p text:style-name="P2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covered-table-cell>
            <text:p text:style-name="P2406"/>
          </table:covered-table-cell>
          <table:covered-table-cell/>
          <table:covered-table-cell/>
          <table:covered-table-cell>
            <text:p text:style-name="P2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19">
            <text:p text:style-name="P2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0">
          <table:covered-table-cell>
            <text:p text:style-name="P2411"/>
          </table:covered-table-cell>
          <table:covered-table-cell/>
          <table:covered-table-cell/>
          <table:covered-table-cell>
            <text:p text:style-name="P2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19">
            <text:p text:style-name="P2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5">
          <table:covered-table-cell>
            <text:p text:style-name="P2416"/>
          </table:covered-table-cell>
          <table:covered-table-cell/>
          <table:covered-table-cell/>
          <table:table-cell table:style-name="TableCell2417" table:number-columns-spanned="4">
            <text:p text:style-name="P2418"/>
          </table:table-cell>
          <table:covered-table-cell/>
          <table:covered-table-cell/>
          <table:covered-table-cell/>
          <table:table-cell table:style-name="TableCell2419" table:number-columns-spanned="35">
            <text:p text:style-name="P2420">Образованием машино-места (машино-мест) в здании, сооружении путем раздела<text:s/></text:p>
            <text:p text:style-name="P2421">помещения, 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covered-table-cell>
            <text:p text:style-name="P2423"/>
          </table:covered-table-cell>
          <table:covered-table-cell/>
          <table:covered-table-cell/>
          <table:table-cell table:style-name="TableCell2424" table:number-columns-spanned="20">
            <text:p text:style-name="P2425">Количество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6" table:number-columns-spanned="19">
            <text:p text:style-name="P2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covered-table-cell>
            <text:p text:style-name="P2429"/>
          </table:covered-table-cell>
          <table:covered-table-cell/>
          <table:covered-table-cell/>
          <table:table-cell table:style-name="TableCell2430" table:number-columns-spanned="20">
            <text:p text:style-name="P2431">Кадастровый номер помещения,<text:s/></text:p>
            <text:p text:style-name="P2432">машино-места, 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19">
            <text:p text:style-name="P2434">Адрес помещения, машино-места раздел которого<text:s/><text:line-break/>осуществл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covered-table-cell>
            <text:p text:style-name="P2436"/>
          </table:covered-table-cell>
          <table:covered-table-cell/>
          <table:covered-table-cell/>
          <table:table-cell table:style-name="TableCell2437" table:number-columns-spanned="20" table:number-rows-spanned="2">
            <text:p text:style-name="P2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19">
            <text:p text:style-name="P2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covered-table-cell>
            <text:p text:style-name="P2442"/>
          </table:covered-table-cell>
          <table:covered-table-cell/>
          <table:covered-table-cell/>
          <table:covered-table-cell>
            <text:p text:style-name="P24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19">
            <text:p text:style-name="P2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covered-table-cell>
            <text:p text:style-name="P2447"/>
          </table:covered-table-cell>
          <table:covered-table-cell/>
          <table:covered-table-cell/>
          <table:table-cell table:style-name="TableCell2448" table:number-columns-spanned="20" table:number-rows-spanned="3">
            <text:p text:style-name="P2449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9">
            <text:p text:style-name="P2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covered-table-cell>
            <text:p text:style-name="P2453"/>
          </table:covered-table-cell>
          <table:covered-table-cell/>
          <table:covered-table-cell/>
          <table:covered-table-cell>
            <text:p text:style-name="P2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19">
            <text:p text:style-name="P2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covered-table-cell>
            <text:p text:style-name="P2458"/>
          </table:covered-table-cell>
          <table:covered-table-cell/>
          <table:covered-table-cell/>
          <table:covered-table-cell>
            <text:p text:style-name="P2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19">
            <text:p text:style-name="P2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covered-table-cell>
            <text:p text:style-name="P2463"/>
          </table:covered-table-cell>
          <table:covered-table-cell/>
          <table:covered-table-cell/>
          <table:table-cell table:style-name="TableCell2464" table:number-columns-spanned="4">
            <text:p text:style-name="P2465"/>
          </table:table-cell>
          <table:covered-table-cell/>
          <table:covered-table-cell/>
          <table:covered-table-cell/>
          <table:table-cell table:style-name="TableCell2466" table:number-columns-spanned="35">
            <text:p text:style-name="P2467">Образованием машино-места в здании, сооружении путем объединения помещений,<text:s/><text:line-break/>машино-мест в здании,<text:s/>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covered-table-cell>
            <text:p text:style-name="P2469"/>
          </table:covered-table-cell>
          <table:covered-table-cell/>
          <table:covered-table-cell/>
          <table:table-cell table:style-name="TableCell2470" table:number-columns-spanned="20">
            <text:p text:style-name="P2471">Количество объединяемых<text:s/></text:p>
            <text:p text:style-name="P2472">помещений,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19">
            <text:p text:style-name="P2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5">
          <table:covered-table-cell>
            <text:p text:style-name="P2476"/>
          </table:covered-table-cell>
          <table:covered-table-cell/>
          <table:covered-table-cell/>
          <table:table-cell table:style-name="TableCell2477" table:number-columns-spanned="20">
            <text:p text:style-name="P2478">Кадастровый номер<text:s/></text:p>
            <text:p text:style-name="P2479"><text:span text:style-name="T2480">объединяемого помещения<text:s/></text:span><text:a xlink:href="#Par574" office:target-frame-name="_top" xlink:show="replace"><text:span text:style-name="T2481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19">
            <text:p text:style-name="P2483"><text:span text:style-name="T2484">Адрес объединяемого помещения<text:s/></text:span><text:a xlink:href="#Par574" office:target-frame-name="_top" xlink:show="replace"><text:span text:style-name="T2485">&lt;4&gt;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6">
          <table:covered-table-cell>
            <text:p text:style-name="P2487"/>
          </table:covered-table-cell>
          <table:covered-table-cell/>
          <table:covered-table-cell/>
          <table:table-cell table:style-name="TableCell2488" table:number-columns-spanned="20" table:number-rows-spanned="2">
            <text:p text:style-name="P2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19">
            <text:p text:style-name="P2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2">
          <table:covered-table-cell>
            <text:p text:style-name="P2493"/>
          </table:covered-table-cell>
          <table:covered-table-cell/>
          <table:covered-table-cell/>
          <table:covered-table-cell>
            <text:p text:style-name="P2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9">
            <text:p text:style-name="P2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7">
          <table:covered-table-cell>
            <text:p text:style-name="P2498"/>
          </table:covered-table-cell>
          <table:covered-table-cell/>
          <table:covered-table-cell/>
          <table:table-cell table:style-name="TableCell2499" table:number-columns-spanned="20" table:number-rows-spanned="3">
            <text:p text:style-name="P2500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9">
            <text:p text:style-name="P2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covered-table-cell>
            <text:p text:style-name="P2504"/>
          </table:covered-table-cell>
          <table:covered-table-cell/>
          <table:covered-table-cell/>
          <table:covered-table-cell>
            <text:p text:style-name="P2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9">
            <text:p text:style-name="P2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covered-table-cell>
            <text:p text:style-name="P2509"/>
          </table:covered-table-cell>
          <table:covered-table-cell/>
          <table:covered-table-cell/>
          <table:covered-table-cell>
            <text:p text:style-name="P2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19">
            <text:p text:style-name="P2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3">
          <table:covered-table-cell>
            <text:p text:style-name="P2514"/>
          </table:covered-table-cell>
          <table:covered-table-cell/>
          <table:covered-table-cell/>
          <table:table-cell table:style-name="TableCell2515" table:number-columns-spanned="4">
            <text:p text:style-name="P2516"/>
          </table:table-cell>
          <table:covered-table-cell/>
          <table:covered-table-cell/>
          <table:covered-table-cell/>
          <table:table-cell table:style-name="TableCell2517" table:number-columns-spanned="35">
            <text:p text:style-name="P2518">Образованием машино-места в здании, сооружении путем переустройства<text:s/></text:p>
            <text:p text:style-name="P2519">и (или) перепланировки мест общего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covered-table-cell>
            <text:p text:style-name="P2521"/>
          </table:covered-table-cell>
          <table:covered-table-cell/>
          <table:covered-table-cell/>
          <table:table-cell table:style-name="TableCell2522" table:number-columns-spanned="20">
            <text:p text:style-name="P2523">Количество образуемых машино-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19">
            <text:p text:style-name="P2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covered-table-cell>
            <text:p text:style-name="P2527"/>
          </table:covered-table-cell>
          <table:covered-table-cell/>
          <table:covered-table-cell/>
          <table:table-cell table:style-name="TableCell2528" table:number-columns-spanned="20">
            <text:p text:style-name="P2529">Кадастровый номер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19">
            <text:p text:style-name="P2531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2">
          <table:covered-table-cell>
            <text:p text:style-name="P2533"/>
          </table:covered-table-cell>
          <table:covered-table-cell/>
          <table:covered-table-cell/>
          <table:table-cell table:style-name="TableCell2534" table:number-columns-spanned="20" table:number-rows-spanned="2">
            <text:p text:style-name="P2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 table:number-columns-spanned="19">
            <text:p text:style-name="P2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8">
          <table:covered-table-cell>
            <text:p text:style-name="P2539"/>
          </table:covered-table-cell>
          <table:covered-table-cell/>
          <table:covered-table-cell/>
          <table:covered-table-cell>
            <text:p text:style-name="P2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9">
            <text:p text:style-name="P2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3">
          <table:covered-table-cell>
            <text:p text:style-name="P2544"/>
          </table:covered-table-cell>
          <table:covered-table-cell/>
          <table:covered-table-cell/>
          <table:table-cell table:style-name="TableCell2545" table:number-columns-spanned="20" table:number-rows-spanned="3">
            <text:p text:style-name="P2546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19">
            <text:p text:style-name="P2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covered-table-cell>
            <text:p text:style-name="P2550"/>
          </table:covered-table-cell>
          <table:covered-table-cell/>
          <table:covered-table-cell/>
          <table:covered-table-cell>
            <text:p text:style-name="P2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19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covered-table-cell>
            <text:p text:style-name="P2555"/>
          </table:covered-table-cell>
          <table:covered-table-cell/>
          <table:covered-table-cell/>
          <table:covered-table-cell>
            <text:p text:style-name="P2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19">
            <text:p text:style-name="P2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3" table:number-rows-spanned="14">
            <text:p text:style-name="P2561"/>
          </table:table-cell>
          <table:covered-table-cell/>
          <table:covered-table-cell/>
          <table:table-cell table:style-name="TableCell2562" table:number-columns-spanned="4">
            <text:p text:style-name="P2563"/>
          </table:table-cell>
          <table:covered-table-cell/>
          <table:covered-table-cell/>
          <table:covered-table-cell/>
          <table:table-cell table:style-name="TableCell2564" table:number-columns-spanned="35">
            <text:p text:style-name="P2565"><text:span text:style-name="T2566">Необходимостью приведения адреса земельного участка, здания (строения), сооружения,<text:s/></text:span><text:span text:style-name="T2567"><text:line-break/></text:span><text:span text:style-name="T2568">помещения, машино-места, государственный кадастровый учет которого осуществлен<text:s/></text:span><text:span text:style-name="T2569"><text:line-break/></text:span><text:span text:style-name="T2570">в соответствии с Федеральным<text:s/></text:span><text:a xlink:href="consultantplus://offline/ref=43A0EE788484E965B1ED5368AEA9F5379CB7C9AB0742FE1DB069829E3E316808BB7D2E27D10C9D1EC05147E513l725H" office:target-frame-name="_top" xlink:show="replace"><text:span text:style-name="T2571">законом</text:span></text:a><text:span text:style-name="T2572"><text:s/>от 13 июля 2015 г. № 218–ФЗ «О государственной регистрации недвижимости» (Собрание законодательства Российск</text:span><text:span text:style-name="T2573">ой Федерации, 2015,<text:s/></text:span><text:span text:style-name="T2574"><text:line-break/></text:span><text:span text:style-name="T2575">№ 29, ст. 4344; 2020, № 22, ст. 3383) (далее – Федеральный закон «О государственной<text:s/></text:span><text:span text:style-name="T2576"><text:line-break/></text:span><text:span text:style-name="T2577">регистрации недвижимости») в соответствие с документацией по планировке территории<text:s/></text:span><text:span text:style-name="T2578"><text:line-break/></text:span><text:span text:style-name="T2579">или проектной документацией на здание (строение), сооружение, поме</text:span><text:span text:style-name="T2580">щение, машино-мест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covered-table-cell>
            <text:p text:style-name="P2582"/>
          </table:covered-table-cell>
          <table:covered-table-cell/>
          <table:covered-table-cell/>
          <table:table-cell table:style-name="TableCell2583" table:number-columns-spanned="23">
            <text:p text:style-name="P2584">Кадастровый номер земельного участка,<text:s/></text:p>
            <text:p text:style-name="P2585">здания (строения), сооружения, помещения,<text:s/></text:p>
            <text:p text:style-name="P2586"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6">
            <text:p text:style-name="P2588">Существующий адрес земельного участка,<text:s/><text:line-break/>здания (строения), сооружения, помещения,<text:s/><text:line-break/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/>
          <table:covered-table-cell/>
          <table:table-cell table:style-name="TableCell2591" table:number-columns-spanned="23" table:number-rows-spanned="2">
            <text:p text:style-name="P2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6">
            <text:p text:style-name="P2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5">
          <table:covered-table-cell>
            <text:p text:style-name="P2596"/>
          </table:covered-table-cell>
          <table:covered-table-cell/>
          <table:covered-table-cell/>
          <table:covered-table-cell>
            <text:p text:style-name="P2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16">
            <text:p text:style-name="P2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0">
          <table:covered-table-cell>
            <text:p text:style-name="P2601"/>
          </table:covered-table-cell>
          <table:covered-table-cell/>
          <table:covered-table-cell/>
          <table:table-cell table:style-name="TableCell2602" table:number-columns-spanned="23" table:number-rows-spanned="3">
            <text:p text:style-name="P2603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 table:number-columns-spanned="16">
            <text:p text:style-name="P2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covered-table-cell>
            <text:p text:style-name="P2607"/>
          </table:covered-table-cell>
          <table:covered-table-cell/>
          <table:covered-table-cell/>
          <table:covered-table-cell>
            <text:p text:style-name="P2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16"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1">
          <table:covered-table-cell>
            <text:p text:style-name="P2612"/>
          </table:covered-table-cell>
          <table:covered-table-cell/>
          <table:covered-table-cell/>
          <table:covered-table-cell>
            <text:p text:style-name="P2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16">
            <text:p text:style-name="P2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6">
          <table:covered-table-cell>
            <text:p text:style-name="P2617"/>
          </table:covered-table-cell>
          <table:covered-table-cell/>
          <table:covered-table-cell/>
          <table:table-cell table:style-name="TableCell2618" table:number-columns-spanned="4">
            <text:p text:style-name="P2619"/>
          </table:table-cell>
          <table:covered-table-cell/>
          <table:covered-table-cell/>
          <table:covered-table-cell/>
          <table:table-cell table:style-name="TableCell2620" table:number-columns-spanned="35">
            <text:p text:style-name="P2621"><text:span text:style-name="T2622">Отсутствием у земельного участка, здания (строения), сооружения, помещения,<text:s/></text:span><text:span text:style-name="T2623"><text:line-break/></text:span><text:span text:style-name="T2624">машино-места, государственный кадастровый учет которого осуществлен в соответствии<text:s/></text:span><text:span text:style-name="T2625"><text:line-break/></text:span><text:span text:style-name="T2626">с Федеральным<text:s/></text:span><text:a xlink:href="consultantplus://offline/ref=43A0EE788484E965B1ED5368AEA9F5379CB7C9AB0742FE1DB069829E3E316808BB7D2E27D10C9D1EC05147E513l725H" office:target-frame-name="_top" xlink:show="replace"><text:span text:style-name="T2627">законом</text:span></text:a><text:span text:style-name="T2628"><text:s/>«О государственной регистрации недвижимости», адре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covered-table-cell>
            <text:p text:style-name="P2630"/>
          </table:covered-table-cell>
          <table:covered-table-cell/>
          <table:covered-table-cell/>
          <table:table-cell table:style-name="TableCell2631" table:number-columns-spanned="23">
            <text:p text:style-name="P2632">Кадастровый номер земельного участка,<text:s/></text:p>
            <text:p text:style-name="P2633">здания<text:s/>(строения), сооружения, помещения,<text:s/></text:p>
            <text:p text:style-name="P2634">машино-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16">
            <text:p text:style-name="P2636">Адрес земельного участка, на котором расположен<text:s/><text:line-break/>объект адресации, либо здания (строения), сооружения,<text:s/></text:p>
            <text:p text:style-name="P2637">в котором расположен объект адресации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covered-table-cell>
            <text:p text:style-name="P2639"/>
          </table:covered-table-cell>
          <table:covered-table-cell/>
          <table:covered-table-cell/>
          <table:table-cell table:style-name="TableCell2640" table:number-columns-spanned="23">
            <text:p text:style-name="P2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16">
            <text:p text:style-name="P2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covered-table-cell>
            <text:p text:style-name="P2645"/>
          </table:covered-table-cell>
          <table:covered-table-cell/>
          <table:covered-table-cell/>
          <table:table-cell table:style-name="TableCell2646" table:number-columns-spanned="23">
            <text:p text:style-name="P2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16">
            <text:p text:style-name="P2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0">
          <table:covered-table-cell>
            <text:p text:style-name="P2651"/>
          </table:covered-table-cell>
          <table:covered-table-cell/>
          <table:covered-table-cell/>
          <table:table-cell table:style-name="TableCell2652" table:number-columns-spanned="23" table:number-rows-spanned="3">
            <text:p text:style-name="P2653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6">
            <text:p text:style-name="P2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6">
          <table:covered-table-cell>
            <text:p text:style-name="P2657"/>
          </table:covered-table-cell>
          <table:covered-table-cell/>
          <table:covered-table-cell/>
          <table:covered-table-cell>
            <text:p text:style-name="P2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6">
            <text:p text:style-name="P2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covered-table-cell>
            <text:p text:style-name="P2662"/>
          </table:covered-table-cell>
          <table:covered-table-cell/>
          <table:covered-table-cell/>
          <table:covered-table-cell>
            <text:p text:style-name="P2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16">
            <text:p text:style-name="P2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6">
          <table:table-cell table:style-name="TableCell2667" table:number-columns-spanned="33">
            <text:p text:style-name="P2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6">
            <text:p text:style-name="P2670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3">
            <text:p text:style-name="P2672">Всего листов ___</text:p>
          </table:table-cell>
          <table:covered-table-cell/>
          <table:covered-table-cell/>
        </table:table-row>
        <table:table-row table:style-name="TableRow2673">
          <table:table-cell table:style-name="TableCell2674" table:number-columns-spanned="2" table:number-rows-spanned="23">
            <text:p text:style-name="P2675">3.3</text:p>
          </table:table-cell>
          <table:covered-table-cell/>
          <table:table-cell table:style-name="TableCell2676" table:number-columns-spanned="40">
            <text:p text:style-name="P2677">Аннулировать адрес объекта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8">
          <table:covered-table-cell>
            <text:p text:style-name="P2679"/>
          </table:covered-table-cell>
          <table:covered-table-cell/>
          <table:table-cell table:style-name="TableCell2680" table:number-columns-spanned="20">
            <text:p text:style-name="P2681">Наименование стра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20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4">
          <table:covered-table-cell>
            <text:p text:style-name="P2685"/>
          </table:covered-table-cell>
          <table:covered-table-cell/>
          <table:table-cell table:style-name="TableCell2686" table:number-columns-spanned="20">
            <text:p text:style-name="P2687">Наименование субъекта<text:s/></text:p>
            <text:p text:style-name="P2688">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0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covered-table-cell>
            <text:p text:style-name="P2692"/>
          </table:covered-table-cell>
          <table:covered-table-cell/>
          <table:table-cell table:style-name="TableCell2693" table:number-columns-spanned="20">
            <text:p text:style-name="P2694">Наименование муниципального района, городского, муниципального округа<text:s/><text:line-break/>или внутригородской территории<text:s/><text:line-break/>(для<text:s/>городов федерального значения)<text:s/><text:line-break/>в составе субъекта Российской<text:s/><text:line-break/>Федерации, федеральной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20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covered-table-cell>
            <text:p text:style-name="P2698"/>
          </table:covered-table-cell>
          <table:covered-table-cell/>
          <table:table-cell table:style-name="TableCell2699" table:number-columns-spanned="20">
            <text:p text:style-name="P2700">Наименование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20">
            <text:p text:style-name="P2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3">
          <table:covered-table-cell>
            <text:p text:style-name="P2704"/>
          </table:covered-table-cell>
          <table:covered-table-cell/>
          <table:table-cell table:style-name="TableCell2705" table:number-columns-spanned="20">
            <text:p text:style-name="P2706">Наименование внутригородского<text:s/></text:p>
            <text:p text:style-name="P2707">района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20">
            <text:p text:style-name="P2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covered-table-cell>
            <text:p text:style-name="P2711"/>
          </table:covered-table-cell>
          <table:covered-table-cell/>
          <table:table-cell table:style-name="TableCell2712" table:number-columns-spanned="20">
            <text:p text:style-name="P2713">Наименование населенного пун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0">
            <text:p text:style-name="P2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6">
          <table:covered-table-cell>
            <text:p text:style-name="P2717"/>
          </table:covered-table-cell>
          <table:covered-table-cell/>
          <table:table-cell table:style-name="TableCell2718" table:number-columns-spanned="20">
            <text:p text:style-name="P2719">Наименование элемента<text:s/></text:p>
            <text:p text:style-name="P2720">планировочной<text:s/>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1" table:number-columns-spanned="20">
            <text:p text:style-name="P2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covered-table-cell>
            <text:p text:style-name="P2724"/>
          </table:covered-table-cell>
          <table:covered-table-cell/>
          <table:table-cell table:style-name="TableCell2725" table:number-columns-spanned="20">
            <text:p text:style-name="P2726">Наименование элемента<text:s/></text:p>
            <text:p text:style-name="P2727">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20">
            <text:p text:style-name="P2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0">
          <table:covered-table-cell>
            <text:p text:style-name="P2731"/>
          </table:covered-table-cell>
          <table:covered-table-cell/>
          <table:table-cell table:style-name="TableCell2732" table:number-columns-spanned="20">
            <text:p text:style-name="P2733">Номер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20">
            <text:p text:style-name="P2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6">
          <table:covered-table-cell>
            <text:p text:style-name="P2737"/>
          </table:covered-table-cell>
          <table:covered-table-cell/>
          <table:table-cell table:style-name="TableCell2738" table:number-columns-spanned="20">
            <text:p text:style-name="P2739">Тип и номер здания, сооружения или объекта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20">
            <text:p text:style-name="P2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covered-table-cell>
            <text:p text:style-name="P2743"/>
          </table:covered-table-cell>
          <table:covered-table-cell/>
          <table:table-cell table:style-name="TableCell2744" table:number-columns-spanned="20">
            <text:p text:style-name="P2745">Тип и номер помещения, расположенного в здании или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0">
            <text:p text:style-name="P2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8">
          <table:covered-table-cell>
            <text:p text:style-name="P2749"/>
          </table:covered-table-cell>
          <table:covered-table-cell/>
          <table:table-cell table:style-name="TableCell2750" table:number-columns-spanned="20">
            <text:p text:style-name="P2751">Тип и номер помещения в<text:s/>пределах<text:s/></text:p>
            <text:p text:style-name="P2752">квартиры<text:s/></text:p>
            <text:p text:style-name="P2753">(в отношении коммунальных кварти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20">
            <text:p text:style-name="P2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covered-table-cell>
            <text:p text:style-name="P2757"/>
          </table:covered-table-cell>
          <table:covered-table-cell/>
          <table:table-cell table:style-name="TableCell2758" table:number-columns-spanned="20" table:number-rows-spanned="3">
            <text:p text:style-name="P2759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20">
            <text:p text:style-name="P2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2">
          <table:covered-table-cell>
            <text:p text:style-name="P2763"/>
          </table:covered-table-cell>
          <table:covered-table-cell/>
          <table:covered-table-cell>
            <text:p text:style-name="P2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20">
            <text:p text:style-name="P2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covered-table-cell>
            <text:p text:style-name="P2768"/>
          </table:covered-table-cell>
          <table:covered-table-cell/>
          <table:covered-table-cell>
            <text:p text:style-name="P2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columns-spanned="20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2">
          <table:covered-table-cell>
            <text:p text:style-name="P2773"/>
          </table:covered-table-cell>
          <table:covered-table-cell/>
          <table:table-cell table:style-name="TableCell2774" table:number-columns-spanned="40">
            <text:p text:style-name="P2775">В связи 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P2777"/>
          </table:covered-table-cell>
          <table:covered-table-cell/>
          <table:table-cell table:style-name="TableCell2778" table:number-columns-spanned="4" table:number-rows-spanned="3">
            <text:p text:style-name="P2779"/>
          </table:table-cell>
          <table:covered-table-cell/>
          <table:covered-table-cell/>
          <table:covered-table-cell/>
          <table:table-cell table:style-name="TableCell2780" table:number-columns-spanned="36">
            <text:p text:style-name="P2781">Прекращением существования объекта адресации и (или) снятием с государственного<text:s/></text:p>
            <text:p text:style-name="P2782">кадастрового учета объекта недвижимости, являющегося объектом<text:s/>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3">
          <table:covered-table-cell>
            <text:p text:style-name="P2784"/>
          </table:covered-table-cell>
          <table:covered-table-cell/>
          <table:covered-table-cell>
            <text:p text:style-name="P2785"/>
          </table:covered-table-cell>
          <table:covered-table-cell/>
          <table:covered-table-cell/>
          <table:covered-table-cell/>
          <table:table-cell table:style-name="TableCell2786" table:number-columns-spanned="36">
            <text:p text:style-name="P2787">Исключением из Единого государственного реестра недвижимости указанных<text:s/></text:p>
            <text:p text:style-name="P2788"><text:span text:style-name="T2789">в<text:s/></text:span><text:a xlink:href="consultantplus://offline/ref=43A0EE788484E965B1ED5368AEA9F5379CB7C9AB0742FE1DB069829E3E316808A97D762BD00D8A1DCC4411B45522D15B92F9F200AF2E91C2l023H" office:target-frame-name="_top" xlink:show="replace"><text:span text:style-name="T2790">части</text:span><text:span text:style-name="T2791"><text:s/>7 статьи 72</text:span></text:a><text:span text:style-name="T2792"><text:s/>Федерального закона «О государственной регистрации недвижимости» сведений об объекте недвижимости, являющемся объектом адрес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3">
          <table:covered-table-cell>
            <text:p text:style-name="P2794"/>
          </table:covered-table-cell>
          <table:covered-table-cell/>
          <table:covered-table-cell>
            <text:p text:style-name="P2795"/>
          </table:covered-table-cell>
          <table:covered-table-cell/>
          <table:covered-table-cell/>
          <table:covered-table-cell/>
          <table:table-cell table:style-name="TableCell2796" table:number-columns-spanned="36">
            <text:p text:style-name="P2797">Присвоением объекту адресации нового адре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8">
          <table:covered-table-cell>
            <text:p text:style-name="P2799"/>
          </table:covered-table-cell>
          <table:covered-table-cell/>
          <table:table-cell table:style-name="TableCell2800" table:number-columns-spanned="20" table:number-rows-spanned="3">
            <text:p text:style-name="P2801">Дополнительная информац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20">
            <text:p text:style-name="P2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4">
          <table:covered-table-cell>
            <text:p text:style-name="P2805"/>
          </table:covered-table-cell>
          <table:covered-table-cell/>
          <table:covered-table-cell>
            <text:p text:style-name="P2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20">
            <text:p text:style-name="P2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9">
          <table:covered-table-cell>
            <text:p text:style-name="P2810"/>
          </table:covered-table-cell>
          <table:covered-table-cell/>
          <table:covered-table-cell>
            <text:p text:style-name="P28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20">
            <text:p text:style-name="P2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 table:number-columns-spanned="33">
            <text:p text:style-name="P2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6">
            <text:p text:style-name="P2818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3">
            <text:p text:style-name="P2820">Всего листов ___</text:p>
          </table:table-cell>
          <table:covered-table-cell/>
          <table:covered-table-cell/>
        </table:table-row>
        <table:table-row table:style-name="TableRow2821">
          <table:table-cell table:style-name="TableCell2822" table:number-columns-spanned="4" table:number-rows-spanned="29">
            <text:p text:style-name="P2823">4</text:p>
          </table:table-cell>
          <table:covered-table-cell/>
          <table:covered-table-cell/>
          <table:covered-table-cell/>
          <table:table-cell table:style-name="TableCell2824" table:number-columns-spanned="38">
            <text:p text:style-name="P2825">Собственник объекта адресации или лицо, обладающее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covered-table-cell>
            <text:p text:style-name="P2827"/>
          </table:covered-table-cell>
          <table:covered-table-cell/>
          <table:covered-table-cell/>
          <table:covered-table-cell/>
          <table:table-cell table:style-name="TableCell2828" table:number-columns-spanned="5" table:number-rows-spanned="28">
            <text:p text:style-name="P2829"/>
          </table:table-cell>
          <table:covered-table-cell/>
          <table:covered-table-cell/>
          <table:covered-table-cell/>
          <table:covered-table-cell/>
          <table:table-cell table:style-name="TableCell2830" table:number-columns-spanned="3">
            <text:p text:style-name="P2831"/>
          </table:table-cell>
          <table:covered-table-cell/>
          <table:covered-table-cell/>
          <table:table-cell table:style-name="TableCell2832" table:number-columns-spanned="30">
            <text:p text:style-name="P2833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4">
          <table:covered-table-cell>
            <text:p text:style-name="P2835"/>
          </table:covered-table-cell>
          <table:covered-table-cell/>
          <table:covered-table-cell/>
          <table:covered-table-cell/>
          <table:covered-table-cell>
            <text:p text:style-name="P2836"/>
          </table:covered-table-cell>
          <table:covered-table-cell/>
          <table:covered-table-cell/>
          <table:covered-table-cell/>
          <table:covered-table-cell/>
          <table:table-cell table:style-name="TableCell2837" table:number-columns-spanned="3" table:number-rows-spanned="10">
            <text:p text:style-name="P2838"/>
          </table:table-cell>
          <table:covered-table-cell/>
          <table:covered-table-cell/>
          <table:table-cell table:style-name="TableCell2839" table:number-columns-spanned="6">
            <text:p text:style-name="P2840">фамил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13">
            <text:p text:style-name="P2842">имя (полность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10">
            <text:p text:style-name="P2844">отчество (полностью) (при налич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>
            <text:p text:style-name="P2846">ИНН<text:s/><text:line-break/>(при наличии):</text:p>
          </table:table-cell>
        </table:table-row>
        <table:table-row table:style-name="TableRow2847">
          <table:covered-table-cell>
            <text:p text:style-name="P2848"/>
          </table:covered-table-cell>
          <table:covered-table-cell/>
          <table:covered-table-cell/>
          <table:covered-table-cell/>
          <table:covered-table-cell>
            <text:p text:style-name="P2849"/>
          </table:covered-table-cell>
          <table:covered-table-cell/>
          <table:covered-table-cell/>
          <table:covered-table-cell/>
          <table:covered-table-cell/>
          <table:covered-table-cell>
            <text:p text:style-name="P2850"/>
          </table:covered-table-cell>
          <table:covered-table-cell/>
          <table:covered-table-cell/>
          <table:table-cell table:style-name="TableCell2851" table:number-columns-spanned="6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3">
            <text:p text:style-name="P2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0">
            <text:p text:style-name="P2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>
            <text:p text:style-name="P2858"/>
          </table:table-cell>
        </table:table-row>
        <table:table-row table:style-name="TableRow2859">
          <table:covered-table-cell>
            <text:p text:style-name="P2860"/>
          </table:covered-table-cell>
          <table:covered-table-cell/>
          <table:covered-table-cell/>
          <table:covered-table-cell/>
          <table:covered-table-cell>
            <text:p text:style-name="P2861"/>
          </table:covered-table-cell>
          <table:covered-table-cell/>
          <table:covered-table-cell/>
          <table:covered-table-cell/>
          <table:covered-table-cell/>
          <table:covered-table-cell>
            <text:p text:style-name="P2862"/>
          </table:covered-table-cell>
          <table:covered-table-cell/>
          <table:covered-table-cell/>
          <table:table-cell table:style-name="TableCell2863" table:number-columns-spanned="6" table:number-rows-spanned="5">
            <text:p text:style-name="P2864">документ,<text:s/></text:p>
            <text:p text:style-name="P2865">удостоверяющий<text:s/></text:p>
            <text:p text:style-name="P2866">личность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13">
            <text:p text:style-name="P2868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10">
            <text:p text:style-name="P2870">се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>
            <text:p text:style-name="P2872">номер: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/>
          <table:covered-table-cell/>
          <table:covered-table-cell/>
          <table:covered-table-cell>
            <text:p text:style-name="P2875"/>
          </table:covered-table-cell>
          <table:covered-table-cell/>
          <table:covered-table-cell/>
          <table:covered-table-cell/>
          <table:covered-table-cell/>
          <table:covered-table-cell>
            <text:p text:style-name="P2876"/>
          </table:covered-table-cell>
          <table:covered-table-cell/>
          <table:covered-table-cell/>
          <table:covered-table-cell>
            <text:p text:style-name="P28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13">
            <text:p text:style-name="P2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10">
            <text:p text:style-name="P2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>
            <text:p text:style-name="P2883"/>
          </table:table-cell>
        </table:table-row>
        <table:table-row table:style-name="TableRow2884">
          <table:covered-table-cell>
            <text:p text:style-name="P2885"/>
          </table:covered-table-cell>
          <table:covered-table-cell/>
          <table:covered-table-cell/>
          <table:covered-table-cell/>
          <table:covered-table-cell>
            <text:p text:style-name="P2886"/>
          </table:covered-table-cell>
          <table:covered-table-cell/>
          <table:covered-table-cell/>
          <table:covered-table-cell/>
          <table:covered-table-cell/>
          <table:covered-table-cell>
            <text:p text:style-name="P2887"/>
          </table:covered-table-cell>
          <table:covered-table-cell/>
          <table:covered-table-cell/>
          <table:covered-table-cell>
            <text:p text:style-name="P28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13">
            <text:p text:style-name="P2890">дата выдач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 table:number-columns-spanned="11">
            <text:p text:style-name="P2892">кем выда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3">
          <table:covered-table-cell>
            <text:p text:style-name="P2894"/>
          </table:covered-table-cell>
          <table:covered-table-cell/>
          <table:covered-table-cell/>
          <table:covered-table-cell/>
          <table:covered-table-cell>
            <text:p text:style-name="P2895"/>
          </table:covered-table-cell>
          <table:covered-table-cell/>
          <table:covered-table-cell/>
          <table:covered-table-cell/>
          <table:covered-table-cell/>
          <table:covered-table-cell>
            <text:p text:style-name="P2896"/>
          </table:covered-table-cell>
          <table:covered-table-cell/>
          <table:covered-table-cell/>
          <table:covered-table-cell>
            <text:p text:style-name="P28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13" table:number-rows-spanned="2">
            <text:p text:style-name="P2899">«__» 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11"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2">
          <table:covered-table-cell>
            <text:p text:style-name="P2903"/>
          </table:covered-table-cell>
          <table:covered-table-cell/>
          <table:covered-table-cell/>
          <table:covered-table-cell/>
          <table:covered-table-cell>
            <text:p text:style-name="P2904"/>
          </table:covered-table-cell>
          <table:covered-table-cell/>
          <table:covered-table-cell/>
          <table:covered-table-cell/>
          <table:covered-table-cell/>
          <table:covered-table-cell>
            <text:p text:style-name="P2905"/>
          </table:covered-table-cell>
          <table:covered-table-cell/>
          <table:covered-table-cell/>
          <table:covered-table-cell>
            <text:p text:style-name="P29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1">
            <text:p text:style-name="P2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0">
          <table:covered-table-cell>
            <text:p text:style-name="P2911"/>
          </table:covered-table-cell>
          <table:covered-table-cell/>
          <table:covered-table-cell/>
          <table:covered-table-cell/>
          <table:covered-table-cell>
            <text:p text:style-name="P2912"/>
          </table:covered-table-cell>
          <table:covered-table-cell/>
          <table:covered-table-cell/>
          <table:covered-table-cell/>
          <table:covered-table-cell/>
          <table:covered-table-cell>
            <text:p text:style-name="P2913"/>
          </table:covered-table-cell>
          <table:covered-table-cell/>
          <table:covered-table-cell/>
          <table:table-cell table:style-name="TableCell2914" table:number-columns-spanned="6">
            <text:p text:style-name="P2915">почтовый адрес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19">
            <text:p text:style-name="P2917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5">
            <text:p text:style-name="P2919">адрес электронной<text:s/></text:p>
            <text:p text:style-name="P2920">почты (при наличии):</text:p>
          </table:table-cell>
          <table:covered-table-cell/>
          <table:covered-table-cell/>
          <table:covered-table-cell/>
          <table:covered-table-cell/>
        </table:table-row>
        <table:table-row table:style-name="TableRow2921">
          <table:covered-table-cell>
            <text:p text:style-name="P2922"/>
          </table:covered-table-cell>
          <table:covered-table-cell/>
          <table:covered-table-cell/>
          <table:covered-table-cell/>
          <table:covered-table-cell>
            <text:p text:style-name="P2923"/>
          </table:covered-table-cell>
          <table:covered-table-cell/>
          <table:covered-table-cell/>
          <table:covered-table-cell/>
          <table:covered-table-cell/>
          <table:covered-table-cell>
            <text:p text:style-name="P2924"/>
          </table:covered-table-cell>
          <table:covered-table-cell/>
          <table:covered-table-cell/>
          <table:table-cell table:style-name="TableCell2925" table:number-columns-spanned="6">
            <text:p text:style-name="P2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19" table:number-rows-spanned="2">
            <text:p text:style-name="P2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5" table:number-rows-spanned="2">
            <text:p text:style-name="P2930"/>
          </table:table-cell>
          <table:covered-table-cell/>
          <table:covered-table-cell/>
          <table:covered-table-cell/>
          <table:covered-table-cell/>
        </table:table-row>
        <table:table-row table:style-name="TableRow2931">
          <table:covered-table-cell>
            <text:p text:style-name="P2932"/>
          </table:covered-table-cell>
          <table:covered-table-cell/>
          <table:covered-table-cell/>
          <table:covered-table-cell/>
          <table:covered-table-cell>
            <text:p text:style-name="P2933"/>
          </table:covered-table-cell>
          <table:covered-table-cell/>
          <table:covered-table-cell/>
          <table:covered-table-cell/>
          <table:covered-table-cell/>
          <table:covered-table-cell>
            <text:p text:style-name="P2934"/>
          </table:covered-table-cell>
          <table:covered-table-cell/>
          <table:covered-table-cell/>
          <table:table-cell table:style-name="TableCell2935" table:number-columns-spanned="6">
            <text:p text:style-name="P29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8"/>
          </table:covered-table-cell>
          <table:covered-table-cell/>
          <table:covered-table-cell/>
          <table:covered-table-cell/>
          <table:covered-table-cell/>
        </table:table-row>
        <table:table-row table:style-name="TableRow2939">
          <table:covered-table-cell>
            <text:p text:style-name="P2940"/>
          </table:covered-table-cell>
          <table:covered-table-cell/>
          <table:covered-table-cell/>
          <table:covered-table-cell/>
          <table:covered-table-cell>
            <text:p text:style-name="P2941"/>
          </table:covered-table-cell>
          <table:covered-table-cell/>
          <table:covered-table-cell/>
          <table:covered-table-cell/>
          <table:covered-table-cell/>
          <table:table-cell table:style-name="TableCell2942" table:number-columns-spanned="3">
            <text:p text:style-name="P2943"/>
          </table:table-cell>
          <table:covered-table-cell/>
          <table:covered-table-cell/>
          <table:table-cell table:style-name="TableCell2944" table:number-columns-spanned="30">
            <text:p text:style-name="P2945">юридическое лицо, в том числе орган государственной власти, иной<text:s/>государственный орган, орган местного самоуправления, орган публичной власти федеральной территор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6">
          <table:covered-table-cell>
            <text:p text:style-name="P2947"/>
          </table:covered-table-cell>
          <table:covered-table-cell/>
          <table:covered-table-cell/>
          <table:covered-table-cell/>
          <table:covered-table-cell>
            <text:p text:style-name="P2948"/>
          </table:covered-table-cell>
          <table:covered-table-cell/>
          <table:covered-table-cell/>
          <table:covered-table-cell/>
          <table:covered-table-cell/>
          <table:table-cell table:style-name="TableCell2949" table:number-columns-spanned="3" table:number-rows-spanned="10">
            <text:p text:style-name="P2950"/>
          </table:table-cell>
          <table:covered-table-cell/>
          <table:covered-table-cell/>
          <table:table-cell table:style-name="TableCell2951" table:number-columns-spanned="8" table:number-rows-spanned="2">
            <text:p text:style-name="P2952">полное наиме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22">
            <text:p text:style-name="P2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5">
          <table:covered-table-cell>
            <text:p text:style-name="P2956"/>
          </table:covered-table-cell>
          <table:covered-table-cell/>
          <table:covered-table-cell/>
          <table:covered-table-cell/>
          <table:covered-table-cell>
            <text:p text:style-name="P2957"/>
          </table:covered-table-cell>
          <table:covered-table-cell/>
          <table:covered-table-cell/>
          <table:covered-table-cell/>
          <table:covered-table-cell/>
          <table:covered-table-cell>
            <text:p text:style-name="P2958"/>
          </table:covered-table-cell>
          <table:covered-table-cell/>
          <table:covered-table-cell/>
          <table:covered-table-cell>
            <text:p text:style-name="P2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22">
            <text:p text:style-name="P2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covered-table-cell>
            <text:p text:style-name="P2963"/>
          </table:covered-table-cell>
          <table:covered-table-cell/>
          <table:covered-table-cell/>
          <table:covered-table-cell/>
          <table:covered-table-cell>
            <text:p text:style-name="P2964"/>
          </table:covered-table-cell>
          <table:covered-table-cell/>
          <table:covered-table-cell/>
          <table:covered-table-cell/>
          <table:covered-table-cell/>
          <table:covered-table-cell>
            <text:p text:style-name="P2965"/>
          </table:covered-table-cell>
          <table:covered-table-cell/>
          <table:covered-table-cell/>
          <table:table-cell table:style-name="TableCell2966" table:number-columns-spanned="17">
            <text:p text:style-name="P2967">ИНН<text:s/><text:line-break/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8" table:number-columns-spanned="13">
            <text:p text:style-name="P2969">КПП<text:s/><text:line-break/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covered-table-cell>
            <text:p text:style-name="P2971"/>
          </table:covered-table-cell>
          <table:covered-table-cell/>
          <table:covered-table-cell/>
          <table:covered-table-cell/>
          <table:covered-table-cell>
            <text:p text:style-name="P2972"/>
          </table:covered-table-cell>
          <table:covered-table-cell/>
          <table:covered-table-cell/>
          <table:covered-table-cell/>
          <table:covered-table-cell/>
          <table:covered-table-cell>
            <text:p text:style-name="P2973"/>
          </table:covered-table-cell>
          <table:covered-table-cell/>
          <table:covered-table-cell/>
          <table:table-cell table:style-name="TableCell2974" table:number-columns-spanned="17">
            <text:p text:style-name="P2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3"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covered-table-cell>
            <text:p text:style-name="P2979"/>
          </table:covered-table-cell>
          <table:covered-table-cell/>
          <table:covered-table-cell/>
          <table:covered-table-cell/>
          <table:covered-table-cell>
            <text:p text:style-name="P2980"/>
          </table:covered-table-cell>
          <table:covered-table-cell/>
          <table:covered-table-cell/>
          <table:covered-table-cell/>
          <table:covered-table-cell/>
          <table:covered-table-cell>
            <text:p text:style-name="P2981"/>
          </table:covered-table-cell>
          <table:covered-table-cell/>
          <table:covered-table-cell/>
          <table:table-cell table:style-name="TableCell2982" table:number-columns-spanned="8">
            <text:p text:style-name="P2983">страна регистрации<text:s/><text:line-break/>(инкорпорации)<text:s/><text:line-break/>(для иностранного<text:s/><text:line-break/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17">
            <text:p text:style-name="P2985">дата регистрации<text:s/><text:line-break/>(для иностранного<text:s/><text:line-break/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5">
            <text:p text:style-name="P2987">номер регистрации<text:s/><text:line-break/>(для иностранного юридического лица):</text:p>
          </table:table-cell>
          <table:covered-table-cell/>
          <table:covered-table-cell/>
          <table:covered-table-cell/>
          <table:covered-table-cell/>
        </table:table-row>
        <table:table-row table:style-name="TableRow2988">
          <table:covered-table-cell>
            <text:p text:style-name="P2989"/>
          </table:covered-table-cell>
          <table:covered-table-cell/>
          <table:covered-table-cell/>
          <table:covered-table-cell/>
          <table:covered-table-cell>
            <text:p text:style-name="P2990"/>
          </table:covered-table-cell>
          <table:covered-table-cell/>
          <table:covered-table-cell/>
          <table:covered-table-cell/>
          <table:covered-table-cell/>
          <table:covered-table-cell>
            <text:p text:style-name="P2991"/>
          </table:covered-table-cell>
          <table:covered-table-cell/>
          <table:covered-table-cell/>
          <table:table-cell table:style-name="TableCell2992" table:number-columns-spanned="8">
            <text:p text:style-name="P2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7" table:number-rows-spanned="2">
            <text:p text:style-name="P2995">«__» 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5" table:number-rows-spanned="2">
            <text:p text:style-name="P2997"/>
          </table:table-cell>
          <table:covered-table-cell/>
          <table:covered-table-cell/>
          <table:covered-table-cell/>
          <table:covered-table-cell/>
        </table:table-row>
        <table:table-row table:style-name="TableRow2998">
          <table:covered-table-cell>
            <text:p text:style-name="P2999"/>
          </table:covered-table-cell>
          <table:covered-table-cell/>
          <table:covered-table-cell/>
          <table:covered-table-cell/>
          <table:covered-table-cell>
            <text:p text:style-name="P3000"/>
          </table:covered-table-cell>
          <table:covered-table-cell/>
          <table:covered-table-cell/>
          <table:covered-table-cell/>
          <table:covered-table-cell/>
          <table:covered-table-cell>
            <text:p text:style-name="P3001"/>
          </table:covered-table-cell>
          <table:covered-table-cell/>
          <table:covered-table-cell/>
          <table:table-cell table:style-name="TableCell3002" table:number-columns-spanned="8">
            <text:p text:style-name="P3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5"/>
          </table:covered-table-cell>
          <table:covered-table-cell/>
          <table:covered-table-cell/>
          <table:covered-table-cell/>
          <table:covered-table-cell/>
        </table:table-row>
        <table:table-row table:style-name="TableRow3006">
          <table:covered-table-cell>
            <text:p text:style-name="P3007"/>
          </table:covered-table-cell>
          <table:covered-table-cell/>
          <table:covered-table-cell/>
          <table:covered-table-cell/>
          <table:covered-table-cell>
            <text:p text:style-name="P3008"/>
          </table:covered-table-cell>
          <table:covered-table-cell/>
          <table:covered-table-cell/>
          <table:covered-table-cell/>
          <table:covered-table-cell/>
          <table:covered-table-cell>
            <text:p text:style-name="P3009"/>
          </table:covered-table-cell>
          <table:covered-table-cell/>
          <table:covered-table-cell/>
          <table:table-cell table:style-name="TableCell3010" table:number-columns-spanned="8">
            <text:p text:style-name="P3011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17">
            <text:p text:style-name="P3013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5">
            <text:p text:style-name="P3015">адрес<text:s/>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/>
          <table:covered-table-cell/>
          <table:covered-table-cell/>
          <table:covered-table-cell>
            <text:p text:style-name="P3018"/>
          </table:covered-table-cell>
          <table:covered-table-cell/>
          <table:covered-table-cell/>
          <table:covered-table-cell/>
          <table:covered-table-cell/>
          <table:covered-table-cell>
            <text:p text:style-name="P3019"/>
          </table:covered-table-cell>
          <table:covered-table-cell/>
          <table:covered-table-cell/>
          <table:table-cell table:style-name="TableCell3020" table:number-columns-spanned="8">
            <text:p text:style-name="P3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17" table:number-rows-spanned="2">
            <text:p text:style-name="P3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5" table:number-rows-spanned="2">
            <text:p text:style-name="P3025"/>
          </table:table-cell>
          <table:covered-table-cell/>
          <table:covered-table-cell/>
          <table:covered-table-cell/>
          <table:covered-table-cell/>
        </table:table-row>
        <table:table-row table:style-name="TableRow3026">
          <table:covered-table-cell>
            <text:p text:style-name="P3027"/>
          </table:covered-table-cell>
          <table:covered-table-cell/>
          <table:covered-table-cell/>
          <table:covered-table-cell/>
          <table:covered-table-cell>
            <text:p text:style-name="P3028"/>
          </table:covered-table-cell>
          <table:covered-table-cell/>
          <table:covered-table-cell/>
          <table:covered-table-cell/>
          <table:covered-table-cell/>
          <table:covered-table-cell>
            <text:p text:style-name="P3029"/>
          </table:covered-table-cell>
          <table:covered-table-cell/>
          <table:covered-table-cell/>
          <table:table-cell table:style-name="TableCell3030" table:number-columns-spanned="8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3"/>
          </table:covered-table-cell>
          <table:covered-table-cell/>
          <table:covered-table-cell/>
          <table:covered-table-cell/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/>
          <table:covered-table-cell/>
          <table:covered-table-cell/>
          <table:covered-table-cell>
            <text:p text:style-name="P3036"/>
          </table:covered-table-cell>
          <table:covered-table-cell/>
          <table:covered-table-cell/>
          <table:covered-table-cell/>
          <table:covered-table-cell/>
          <table:table-cell table:style-name="TableCell3037" table:number-columns-spanned="3">
            <text:p text:style-name="P3038"/>
          </table:table-cell>
          <table:covered-table-cell/>
          <table:covered-table-cell/>
          <table:table-cell table:style-name="TableCell3039" table:number-columns-spanned="30">
            <text:p text:style-name="P3040">Вещное право на объект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1">
          <table:covered-table-cell>
            <text:p text:style-name="P3042"/>
          </table:covered-table-cell>
          <table:covered-table-cell/>
          <table:covered-table-cell/>
          <table:covered-table-cell/>
          <table:covered-table-cell>
            <text:p text:style-name="P3043"/>
          </table:covered-table-cell>
          <table:covered-table-cell/>
          <table:covered-table-cell/>
          <table:covered-table-cell/>
          <table:covered-table-cell/>
          <table:table-cell table:style-name="TableCell3044" table:number-columns-spanned="3">
            <text:p text:style-name="P3045"/>
          </table:table-cell>
          <table:covered-table-cell/>
          <table:covered-table-cell/>
          <table:table-cell table:style-name="TableCell3046">
            <text:p text:style-name="P3047"/>
          </table:table-cell>
          <table:table-cell table:style-name="TableCell3048" table:number-columns-spanned="29">
            <text:p text:style-name="P3049">право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0">
          <table:covered-table-cell>
            <text:p text:style-name="P3051"/>
          </table:covered-table-cell>
          <table:covered-table-cell/>
          <table:covered-table-cell/>
          <table:covered-table-cell/>
          <table:covered-table-cell>
            <text:p text:style-name="P3052"/>
          </table:covered-table-cell>
          <table:covered-table-cell/>
          <table:covered-table-cell/>
          <table:covered-table-cell/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>
            <text:p text:style-name="P3056"/>
          </table:table-cell>
          <table:table-cell table:style-name="TableCell3057" table:number-columns-spanned="29">
            <text:p text:style-name="P3058">право хозяйственного вед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9">
          <table:covered-table-cell>
            <text:p text:style-name="P3060"/>
          </table:covered-table-cell>
          <table:covered-table-cell/>
          <table:covered-table-cell/>
          <table:covered-table-cell/>
          <table:covered-table-cell>
            <text:p text:style-name="P3061"/>
          </table:covered-table-cell>
          <table:covered-table-cell/>
          <table:covered-table-cell/>
          <table:covered-table-cell/>
          <table:covered-table-cell/>
          <table:table-cell table:style-name="TableCell3062" table:number-columns-spanned="3">
            <text:p text:style-name="P3063"/>
          </table:table-cell>
          <table:covered-table-cell/>
          <table:covered-table-cell/>
          <table:table-cell table:style-name="TableCell3064">
            <text:p text:style-name="P3065"/>
          </table:table-cell>
          <table:table-cell table:style-name="TableCell3066" table:number-columns-spanned="29">
            <text:p text:style-name="P3067">право оперативного управл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8">
          <table:covered-table-cell>
            <text:p text:style-name="P3069"/>
          </table:covered-table-cell>
          <table:covered-table-cell/>
          <table:covered-table-cell/>
          <table:covered-table-cell/>
          <table:covered-table-cell>
            <text:p text:style-name="P3070"/>
          </table:covered-table-cell>
          <table:covered-table-cell/>
          <table:covered-table-cell/>
          <table:covered-table-cell/>
          <table:covered-table-cell/>
          <table:table-cell table:style-name="TableCell3071" table:number-columns-spanned="3">
            <text:p text:style-name="P3072"/>
          </table:table-cell>
          <table:covered-table-cell/>
          <table:covered-table-cell/>
          <table:table-cell table:style-name="TableCell3073">
            <text:p text:style-name="P3074"/>
          </table:table-cell>
          <table:table-cell table:style-name="TableCell3075" table:number-columns-spanned="29">
            <text:p text:style-name="P3076">право<text:s/>пожизненно наследуемого владе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7">
          <table:covered-table-cell>
            <text:p text:style-name="P3078"/>
          </table:covered-table-cell>
          <table:covered-table-cell/>
          <table:covered-table-cell/>
          <table:covered-table-cell/>
          <table:covered-table-cell>
            <text:p text:style-name="P3079"/>
          </table:covered-table-cell>
          <table:covered-table-cell/>
          <table:covered-table-cell/>
          <table:covered-table-cell/>
          <table:covered-table-cell/>
          <table:table-cell table:style-name="TableCell3080" table:number-columns-spanned="3">
            <text:p text:style-name="P3081"/>
          </table:table-cell>
          <table:covered-table-cell/>
          <table:covered-table-cell/>
          <table:table-cell table:style-name="TableCell3082">
            <text:p text:style-name="P3083"/>
          </table:table-cell>
          <table:table-cell table:style-name="TableCell3084" table:number-columns-spanned="29">
            <text:p text:style-name="P3085">право постоянного (бессрочного) пользова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6">
          <table:table-cell table:style-name="TableCell3087" table:number-columns-spanned="4" table:number-rows-spanned="8">
            <text:p text:style-name="P3088">5</text:p>
          </table:table-cell>
          <table:covered-table-cell/>
          <table:covered-table-cell/>
          <table:covered-table-cell/>
          <table:table-cell table:style-name="TableCell3089" table:number-columns-spanned="38">
            <text:p text:style-name="P3090">Способ получения документов (в том числе решения о присвоении объекту адресации адреса<text:s/><text:line-break/>или аннулировании его адреса, оригиналов<text:s/>ранее представленных документов, решения об отказе<text:s/><text:line-break/>в присвоении (аннулировании) объекту адресации адрес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1">
          <table:covered-table-cell>
            <text:p text:style-name="P3092"/>
          </table:covered-table-cell>
          <table:covered-table-cell/>
          <table:covered-table-cell/>
          <table:covered-table-cell/>
          <table:table-cell table:style-name="TableCell3093" table:number-columns-spanned="5">
            <text:p text:style-name="P3094"/>
          </table:table-cell>
          <table:covered-table-cell/>
          <table:covered-table-cell/>
          <table:covered-table-cell/>
          <table:covered-table-cell/>
          <table:table-cell table:style-name="TableCell3095" table:number-columns-spanned="16">
            <text:p text:style-name="P3096">Ли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4">
            <text:p text:style-name="P3098"/>
          </table:table-cell>
          <table:covered-table-cell/>
          <table:covered-table-cell/>
          <table:covered-table-cell/>
          <table:table-cell table:style-name="TableCell3099" table:number-columns-spanned="13">
            <text:p text:style-name="P3100">В многофункциональном цент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1">
          <table:covered-table-cell>
            <text:p text:style-name="P3102"/>
          </table:covered-table-cell>
          <table:covered-table-cell/>
          <table:covered-table-cell/>
          <table:covered-table-cell/>
          <table:table-cell table:style-name="TableCell3103" table:number-columns-spanned="5" table:number-rows-spanned="2">
            <text:p text:style-name="P3104"/>
          </table:table-cell>
          <table:covered-table-cell/>
          <table:covered-table-cell/>
          <table:covered-table-cell/>
          <table:covered-table-cell/>
          <table:table-cell table:style-name="TableCell3105" table:number-columns-spanned="16" table:number-rows-spanned="2">
            <text:p text:style-name="P3106">Почтовым отправлением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17">
            <text:p text:style-name="P3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9">
          <table:covered-table-cell>
            <text:p text:style-name="P3110"/>
          </table:covered-table-cell>
          <table:covered-table-cell/>
          <table:covered-table-cell/>
          <table:covered-table-cell/>
          <table:covered-table-cell>
            <text:p text:style-name="P3111"/>
          </table:covered-table-cell>
          <table:covered-table-cell/>
          <table:covered-table-cell/>
          <table:covered-table-cell/>
          <table:covered-table-cell/>
          <table:covered-table-cell>
            <text:p text:style-name="P3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7">
            <text:p text:style-name="P3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5">
          <table:covered-table-cell>
            <text:p text:style-name="P3116"/>
          </table:covered-table-cell>
          <table:covered-table-cell/>
          <table:covered-table-cell/>
          <table:covered-table-cell/>
          <table:table-cell table:style-name="TableCell3117" table:number-columns-spanned="5">
            <text:p text:style-name="P3118"/>
          </table:table-cell>
          <table:covered-table-cell/>
          <table:covered-table-cell/>
          <table:covered-table-cell/>
          <table:covered-table-cell/>
          <table:table-cell table:style-name="TableCell3119" table:number-columns-spanned="33">
            <text:p text:style-name="P3120">В личном кабинете Единого портала государственных и<text:s/>муниципальных услуг,<text:s/><text:line-break/>региональных порталов государственных и муницип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1">
          <table:covered-table-cell>
            <text:p text:style-name="P3122"/>
          </table:covered-table-cell>
          <table:covered-table-cell/>
          <table:covered-table-cell/>
          <table:covered-table-cell/>
          <table:table-cell table:style-name="TableCell3123" table:number-columns-spanned="5">
            <text:p text:style-name="P3124"/>
          </table:table-cell>
          <table:covered-table-cell/>
          <table:covered-table-cell/>
          <table:covered-table-cell/>
          <table:covered-table-cell/>
          <table:table-cell table:style-name="TableCell3125" table:number-columns-spanned="33">
            <text:p text:style-name="P3126">В личном кабинете федеральной информационной адресной сист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7">
          <table:covered-table-cell>
            <text:p text:style-name="P3128"/>
          </table:covered-table-cell>
          <table:covered-table-cell/>
          <table:covered-table-cell/>
          <table:covered-table-cell/>
          <table:table-cell table:style-name="TableCell3129" table:number-columns-spanned="5" table:number-rows-spanned="2">
            <text:p text:style-name="P3130"/>
          </table:table-cell>
          <table:covered-table-cell/>
          <table:covered-table-cell/>
          <table:covered-table-cell/>
          <table:covered-table-cell/>
          <table:table-cell table:style-name="TableCell3131" table:number-columns-spanned="16" table:number-rows-spanned="2">
            <text:p text:style-name="P3132">На адрес электронной почты<text:s/></text:p>
            <text:p text:style-name="P3133">(для сообщения о получении заявления и документ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17">
            <text:p text:style-name="P3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6">
          <table:covered-table-cell>
            <text:p text:style-name="P3137"/>
          </table:covered-table-cell>
          <table:covered-table-cell/>
          <table:covered-table-cell/>
          <table:covered-table-cell/>
          <table:covered-table-cell>
            <text:p text:style-name="P3138"/>
          </table:covered-table-cell>
          <table:covered-table-cell/>
          <table:covered-table-cell/>
          <table:covered-table-cell/>
          <table:covered-table-cell/>
          <table:covered-table-cell>
            <text:p text:style-name="P3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17">
            <text:p text:style-name="P3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2">
          <table:table-cell table:style-name="TableCell3143" table:number-columns-spanned="4" table:number-rows-spanned="5">
            <text:p text:style-name="P3144">6</text:p>
          </table:table-cell>
          <table:covered-table-cell/>
          <table:covered-table-cell/>
          <table:covered-table-cell/>
          <table:table-cell table:style-name="TableCell3145" table:number-columns-spanned="38">
            <text:p text:style-name="P3146">Расписку в<text:s/>получении документов прош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7">
          <table:covered-table-cell>
            <text:p text:style-name="P3148"/>
          </table:covered-table-cell>
          <table:covered-table-cell/>
          <table:covered-table-cell/>
          <table:covered-table-cell/>
          <table:table-cell table:style-name="TableCell3149" table:number-columns-spanned="5">
            <text:p text:style-name="P3150"/>
          </table:table-cell>
          <table:covered-table-cell/>
          <table:covered-table-cell/>
          <table:covered-table-cell/>
          <table:covered-table-cell/>
          <table:table-cell table:style-name="TableCell3151" table:number-columns-spanned="5">
            <text:p text:style-name="P3152">Выдать лично</text:p>
          </table:table-cell>
          <table:covered-table-cell/>
          <table:covered-table-cell/>
          <table:covered-table-cell/>
          <table:covered-table-cell/>
          <table:table-cell table:style-name="TableCell3153" table:number-columns-spanned="28">
            <text:p text:style-name="P3154">Расписка получена: ___________________________________</text:p>
            <text:p text:style-name="P3155">(подпись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6">
          <table:covered-table-cell>
            <text:p text:style-name="P3157"/>
          </table:covered-table-cell>
          <table:covered-table-cell/>
          <table:covered-table-cell/>
          <table:covered-table-cell/>
          <table:table-cell table:style-name="TableCell3158" table:number-columns-spanned="5" table:number-rows-spanned="2">
            <text:p text:style-name="P3159"/>
          </table:table-cell>
          <table:covered-table-cell/>
          <table:covered-table-cell/>
          <table:covered-table-cell/>
          <table:covered-table-cell/>
          <table:table-cell table:style-name="TableCell3160" table:number-columns-spanned="16" table:number-rows-spanned="2">
            <text:p text:style-name="P3161">Направить почтовым отправлением<text:s/></text:p>
            <text:p text:style-name="P3162">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17">
            <text:p text:style-name="P3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5">
          <table:covered-table-cell>
            <text:p text:style-name="P3166"/>
          </table:covered-table-cell>
          <table:covered-table-cell/>
          <table:covered-table-cell/>
          <table:covered-table-cell/>
          <table:covered-table-cell>
            <text:p text:style-name="P3167"/>
          </table:covered-table-cell>
          <table:covered-table-cell/>
          <table:covered-table-cell/>
          <table:covered-table-cell/>
          <table:covered-table-cell/>
          <table:covered-table-cell>
            <text:p text:style-name="P3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17">
            <text:p text:style-name="P3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1">
          <table:covered-table-cell>
            <text:p text:style-name="P3172"/>
          </table:covered-table-cell>
          <table:covered-table-cell/>
          <table:covered-table-cell/>
          <table:covered-table-cell/>
          <table:table-cell table:style-name="TableCell3173" table:number-columns-spanned="5">
            <text:p text:style-name="P3174"/>
          </table:table-cell>
          <table:covered-table-cell/>
          <table:covered-table-cell/>
          <table:covered-table-cell/>
          <table:covered-table-cell/>
          <table:table-cell table:style-name="TableCell3175" table:number-columns-spanned="33">
            <text:p text:style-name="P3176">Не направля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7">
          <table:table-cell table:style-name="TableCell3178" table:number-columns-spanned="33">
            <text:p text:style-name="P3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6">
            <text:p text:style-name="P3181">Лист № 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3">
            <text:p text:style-name="P3183">Всего листов ___</text:p>
          </table:table-cell>
          <table:covered-table-cell/>
          <table:covered-table-cell/>
        </table:table-row>
        <table:table-row table:style-name="TableRow3184">
          <table:table-cell table:style-name="TableCell3185" table:number-columns-spanned="2" table:number-rows-spanned="31">
            <text:p text:style-name="P3186">7</text:p>
          </table:table-cell>
          <table:covered-table-cell/>
          <table:table-cell table:style-name="TableCell3187" table:number-columns-spanned="40">
            <text:p text:style-name="P3188">Заявител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9">
          <table:covered-table-cell>
            <text:p text:style-name="P3190"/>
          </table:covered-table-cell>
          <table:covered-table-cell/>
          <table:table-cell table:style-name="TableCell3191" table:number-columns-spanned="4">
            <text:p text:style-name="P3192"/>
          </table:table-cell>
          <table:covered-table-cell/>
          <table:covered-table-cell/>
          <table:covered-table-cell/>
          <table:table-cell table:style-name="TableCell3193" table:number-columns-spanned="36">
            <text:p text:style-name="P3194">Собственник объекта<text:s/>адресации или лицо, обладающее иным вещным правом<text:s/></text:p>
            <text:p text:style-name="P3195">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6">
          <table:covered-table-cell>
            <text:p text:style-name="P3197"/>
          </table:covered-table-cell>
          <table:covered-table-cell/>
          <table:table-cell table:style-name="TableCell3198" table:number-columns-spanned="4">
            <text:p text:style-name="P3199"/>
          </table:table-cell>
          <table:covered-table-cell/>
          <table:covered-table-cell/>
          <table:covered-table-cell/>
          <table:table-cell table:style-name="TableCell3200" table:number-columns-spanned="36">
            <text:p text:style-name="P3201">Представитель собственника объекта адресации или лица, обладающего иным вещным<text:s/></text:p>
            <text:p text:style-name="P3202">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3">
          <table:covered-table-cell>
            <text:p text:style-name="P3204"/>
          </table:covered-table-cell>
          <table:covered-table-cell/>
          <table:table-cell table:style-name="TableCell3205" table:number-columns-spanned="4" table:number-rows-spanned="28">
            <text:p text:style-name="P3206"/>
          </table:table-cell>
          <table:covered-table-cell/>
          <table:covered-table-cell/>
          <table:covered-table-cell/>
          <table:table-cell table:style-name="TableCell3207" table:number-columns-spanned="4" table:number-rows-spanned="28">
            <text:p text:style-name="P3208"/>
          </table:table-cell>
          <table:covered-table-cell/>
          <table:covered-table-cell/>
          <table:covered-table-cell/>
          <table:table-cell table:style-name="TableCell3209" table:number-columns-spanned="32">
            <text:p text:style-name="P3210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1">
          <table:covered-table-cell>
            <text:p text:style-name="P3212"/>
          </table:covered-table-cell>
          <table:covered-table-cell/>
          <table:covered-table-cell>
            <text:p text:style-name="P3213"/>
          </table:covered-table-cell>
          <table:covered-table-cell/>
          <table:covered-table-cell/>
          <table:covered-table-cell/>
          <table:covered-table-cell>
            <text:p text:style-name="P3214"/>
          </table:covered-table-cell>
          <table:covered-table-cell/>
          <table:covered-table-cell/>
          <table:covered-table-cell/>
          <table:table-cell table:style-name="TableCell3215" table:number-columns-spanned="8">
            <text:p text:style-name="P3216">фамил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7" table:number-columns-spanned="12">
            <text:p text:style-name="P3218">имя<text:s/></text:p>
            <text:p text:style-name="P3219">(полность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10">
            <text:p text:style-name="P3221">отчество<text:s/></text:p>
            <text:p text:style-name="P3222">(полностью)<text:s/></text:p>
            <text:p text:style-name="P3223">(при налич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2">
            <text:p text:style-name="P3225">ИНН<text:s/><text:line-break/>(при наличии):</text:p>
          </table:table-cell>
          <table:covered-table-cell/>
        </table:table-row>
        <table:table-row table:style-name="TableRow3226">
          <table:covered-table-cell>
            <text:p text:style-name="P3227"/>
          </table:covered-table-cell>
          <table:covered-table-cell/>
          <table:covered-table-cell>
            <text:p text:style-name="P3228"/>
          </table:covered-table-cell>
          <table:covered-table-cell/>
          <table:covered-table-cell/>
          <table:covered-table-cell/>
          <table:covered-table-cell>
            <text:p text:style-name="P3229"/>
          </table:covered-table-cell>
          <table:covered-table-cell/>
          <table:covered-table-cell/>
          <table:covered-table-cell/>
          <table:table-cell table:style-name="TableCell3230" table:number-columns-spanned="8">
            <text:p text:style-name="P3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12">
            <text:p text:style-name="P3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10">
            <text:p text:style-name="P3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covered-table-cell>
            <text:p text:style-name="P3239"/>
          </table:covered-table-cell>
          <table:covered-table-cell/>
          <table:covered-table-cell>
            <text:p text:style-name="P3240"/>
          </table:covered-table-cell>
          <table:covered-table-cell/>
          <table:covered-table-cell/>
          <table:covered-table-cell/>
          <table:covered-table-cell>
            <text:p text:style-name="P3241"/>
          </table:covered-table-cell>
          <table:covered-table-cell/>
          <table:covered-table-cell/>
          <table:covered-table-cell/>
          <table:table-cell table:style-name="TableCell3242" table:number-columns-spanned="8" table:number-rows-spanned="5">
            <text:p text:style-name="P3243">документ, удостоверяющий личност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12">
            <text:p text:style-name="P3245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10">
            <text:p text:style-name="P3247">се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2">
            <text:p text:style-name="P3249">номер:</text:p>
          </table:table-cell>
          <table:covered-table-cell/>
        </table:table-row>
        <table:table-row table:style-name="TableRow3250">
          <table:covered-table-cell>
            <text:p text:style-name="P3251"/>
          </table:covered-table-cell>
          <table:covered-table-cell/>
          <table:covered-table-cell>
            <text:p text:style-name="P3252"/>
          </table:covered-table-cell>
          <table:covered-table-cell/>
          <table:covered-table-cell/>
          <table:covered-table-cell/>
          <table:covered-table-cell>
            <text:p text:style-name="P3253"/>
          </table:covered-table-cell>
          <table:covered-table-cell/>
          <table:covered-table-cell/>
          <table:covered-table-cell/>
          <table:covered-table-cell>
            <text:p text:style-name="P3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12">
            <text:p text:style-name="P3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10">
            <text:p text:style-name="P3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2">
            <text:p text:style-name="P3260"/>
          </table:table-cell>
          <table:covered-table-cell/>
        </table:table-row>
        <table:table-row table:style-name="TableRow3261">
          <table:covered-table-cell>
            <text:p text:style-name="P3262"/>
          </table:covered-table-cell>
          <table:covered-table-cell/>
          <table:covered-table-cell>
            <text:p text:style-name="P3263"/>
          </table:covered-table-cell>
          <table:covered-table-cell/>
          <table:covered-table-cell/>
          <table:covered-table-cell/>
          <table:covered-table-cell>
            <text:p text:style-name="P3264"/>
          </table:covered-table-cell>
          <table:covered-table-cell/>
          <table:covered-table-cell/>
          <table:covered-table-cell/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12">
            <text:p text:style-name="P3267">дата выдач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2">
            <text:p text:style-name="P3269">кем выда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0">
          <table:covered-table-cell>
            <text:p text:style-name="P3271"/>
          </table:covered-table-cell>
          <table:covered-table-cell/>
          <table:covered-table-cell>
            <text:p text:style-name="P3272"/>
          </table:covered-table-cell>
          <table:covered-table-cell/>
          <table:covered-table-cell/>
          <table:covered-table-cell/>
          <table:covered-table-cell>
            <text:p text:style-name="P3273"/>
          </table:covered-table-cell>
          <table:covered-table-cell/>
          <table:covered-table-cell/>
          <table:covered-table-cell/>
          <table:covered-table-cell>
            <text:p text:style-name="P3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12" table:number-rows-spanned="2">
            <text:p text:style-name="P3276">«__» 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12">
            <text:p text:style-name="P3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9">
          <table:covered-table-cell>
            <text:p text:style-name="P3280"/>
          </table:covered-table-cell>
          <table:covered-table-cell/>
          <table:covered-table-cell>
            <text:p text:style-name="P3281"/>
          </table:covered-table-cell>
          <table:covered-table-cell/>
          <table:covered-table-cell/>
          <table:covered-table-cell/>
          <table:covered-table-cell>
            <text:p text:style-name="P3282"/>
          </table:covered-table-cell>
          <table:covered-table-cell/>
          <table:covered-table-cell/>
          <table:covered-table-cell/>
          <table:covered-table-cell>
            <text:p text:style-name="P3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12">
            <text:p text:style-name="P3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7">
          <table:covered-table-cell>
            <text:p text:style-name="P3288"/>
          </table:covered-table-cell>
          <table:covered-table-cell/>
          <table:covered-table-cell>
            <text:p text:style-name="P3289"/>
          </table:covered-table-cell>
          <table:covered-table-cell/>
          <table:covered-table-cell/>
          <table:covered-table-cell/>
          <table:covered-table-cell>
            <text:p text:style-name="P3290"/>
          </table:covered-table-cell>
          <table:covered-table-cell/>
          <table:covered-table-cell/>
          <table:covered-table-cell/>
          <table:table-cell table:style-name="TableCell3291" table:number-columns-spanned="8">
            <text:p text:style-name="P3292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18">
            <text:p text:style-name="P3294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6">
            <text:p text:style-name="P3296">адрес 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7">
          <table:covered-table-cell>
            <text:p text:style-name="P3298"/>
          </table:covered-table-cell>
          <table:covered-table-cell/>
          <table:covered-table-cell>
            <text:p text:style-name="P3299"/>
          </table:covered-table-cell>
          <table:covered-table-cell/>
          <table:covered-table-cell/>
          <table:covered-table-cell/>
          <table:covered-table-cell>
            <text:p text:style-name="P3300"/>
          </table:covered-table-cell>
          <table:covered-table-cell/>
          <table:covered-table-cell/>
          <table:covered-table-cell/>
          <table:table-cell table:style-name="TableCell3301" table:number-columns-spanned="8">
            <text:p text:style-name="P3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18" table:number-rows-spanned="2">
            <text:p text:style-name="P3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6" table:number-rows-spanned="2">
            <text:p text:style-name="P3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7">
          <table:covered-table-cell>
            <text:p text:style-name="P3308"/>
          </table:covered-table-cell>
          <table:covered-table-cell/>
          <table:covered-table-cell>
            <text:p text:style-name="P3309"/>
          </table:covered-table-cell>
          <table:covered-table-cell/>
          <table:covered-table-cell/>
          <table:covered-table-cell/>
          <table:covered-table-cell>
            <text:p text:style-name="P3310"/>
          </table:covered-table-cell>
          <table:covered-table-cell/>
          <table:covered-table-cell/>
          <table:covered-table-cell/>
          <table:table-cell table:style-name="TableCell3311" table:number-columns-spanned="8">
            <text:p text:style-name="P3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5">
          <table:covered-table-cell>
            <text:p text:style-name="P3316"/>
          </table:covered-table-cell>
          <table:covered-table-cell/>
          <table:covered-table-cell>
            <text:p text:style-name="P3317"/>
          </table:covered-table-cell>
          <table:covered-table-cell/>
          <table:covered-table-cell/>
          <table:covered-table-cell/>
          <table:covered-table-cell>
            <text:p text:style-name="P3318"/>
          </table:covered-table-cell>
          <table:covered-table-cell/>
          <table:covered-table-cell/>
          <table:covered-table-cell/>
          <table:table-cell table:style-name="TableCell3319" table:number-columns-spanned="32">
            <text:p text:style-name="P3320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1">
          <table:covered-table-cell>
            <text:p text:style-name="P3322"/>
          </table:covered-table-cell>
          <table:covered-table-cell/>
          <table:covered-table-cell>
            <text:p text:style-name="P3323"/>
          </table:covered-table-cell>
          <table:covered-table-cell/>
          <table:covered-table-cell/>
          <table:covered-table-cell/>
          <table:covered-table-cell>
            <text:p text:style-name="P3324"/>
          </table:covered-table-cell>
          <table:covered-table-cell/>
          <table:covered-table-cell/>
          <table:covered-table-cell/>
          <table:table-cell table:style-name="TableCell3325" table:number-columns-spanned="32">
            <text:p text:style-name="P3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7">
          <table:covered-table-cell>
            <text:p text:style-name="P3328"/>
          </table:covered-table-cell>
          <table:covered-table-cell/>
          <table:covered-table-cell>
            <text:p text:style-name="P3329"/>
          </table:covered-table-cell>
          <table:covered-table-cell/>
          <table:covered-table-cell/>
          <table:covered-table-cell/>
          <table:covered-table-cell>
            <text:p text:style-name="P3330"/>
          </table:covered-table-cell>
          <table:covered-table-cell/>
          <table:covered-table-cell/>
          <table:covered-table-cell/>
          <table:table-cell table:style-name="TableCell3331" table:number-columns-spanned="32"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3">
          <table:covered-table-cell>
            <text:p text:style-name="P3334"/>
          </table:covered-table-cell>
          <table:covered-table-cell/>
          <table:covered-table-cell>
            <text:p text:style-name="P3335"/>
          </table:covered-table-cell>
          <table:covered-table-cell/>
          <table:covered-table-cell/>
          <table:covered-table-cell/>
          <table:covered-table-cell>
            <text:p text:style-name="P3336"/>
          </table:covered-table-cell>
          <table:covered-table-cell/>
          <table:covered-table-cell/>
          <table:covered-table-cell/>
          <table:table-cell table:style-name="TableCell3337" table:number-columns-spanned="32">
            <text:p text:style-name="P3338">юридическое лицо, в том числе орган государственной власти, иной государственный орган,<text:s/><text:line-break/>орган местного самоуправления, орган публичной власти<text:s/>федеральной территор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9">
          <table:covered-table-cell>
            <text:p text:style-name="P3340"/>
          </table:covered-table-cell>
          <table:covered-table-cell/>
          <table:covered-table-cell>
            <text:p text:style-name="P3341"/>
          </table:covered-table-cell>
          <table:covered-table-cell/>
          <table:covered-table-cell/>
          <table:covered-table-cell/>
          <table:covered-table-cell>
            <text:p text:style-name="P3342"/>
          </table:covered-table-cell>
          <table:covered-table-cell/>
          <table:covered-table-cell/>
          <table:covered-table-cell/>
          <table:table-cell table:style-name="TableCell3343" table:number-columns-spanned="11" table:number-rows-spanned="2">
            <text:p text:style-name="P3344">полное наиме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21">
            <text:p text:style-name="P3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7">
          <table:covered-table-cell>
            <text:p text:style-name="P3348"/>
          </table:covered-table-cell>
          <table:covered-table-cell/>
          <table:covered-table-cell>
            <text:p text:style-name="P3349"/>
          </table:covered-table-cell>
          <table:covered-table-cell/>
          <table:covered-table-cell/>
          <table:covered-table-cell/>
          <table:covered-table-cell>
            <text:p text:style-name="P3350"/>
          </table:covered-table-cell>
          <table:covered-table-cell/>
          <table:covered-table-cell/>
          <table:covered-table-cell/>
          <table:covered-table-cell>
            <text:p text:style-name="P3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21">
            <text:p text:style-name="P3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4">
          <table:covered-table-cell>
            <text:p text:style-name="P3355"/>
          </table:covered-table-cell>
          <table:covered-table-cell/>
          <table:covered-table-cell>
            <text:p text:style-name="P3356"/>
          </table:covered-table-cell>
          <table:covered-table-cell/>
          <table:covered-table-cell/>
          <table:covered-table-cell/>
          <table:covered-table-cell>
            <text:p text:style-name="P3357"/>
          </table:covered-table-cell>
          <table:covered-table-cell/>
          <table:covered-table-cell/>
          <table:covered-table-cell/>
          <table:table-cell table:style-name="TableCell3358" table:number-columns-spanned="19">
            <text:p text:style-name="P3359">КПП<text:s/></text:p>
            <text:p text:style-name="P3360"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3">
            <text:p text:style-name="P3362">ИНН<text:s/></text:p>
            <text:p text:style-name="P3363">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4">
          <table:covered-table-cell>
            <text:p text:style-name="P3365"/>
          </table:covered-table-cell>
          <table:covered-table-cell/>
          <table:covered-table-cell>
            <text:p text:style-name="P3366"/>
          </table:covered-table-cell>
          <table:covered-table-cell/>
          <table:covered-table-cell/>
          <table:covered-table-cell/>
          <table:covered-table-cell>
            <text:p text:style-name="P3367"/>
          </table:covered-table-cell>
          <table:covered-table-cell/>
          <table:covered-table-cell/>
          <table:covered-table-cell/>
          <table:table-cell table:style-name="TableCell3368" table:number-columns-spanned="19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13">
            <text:p text:style-name="P3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2">
          <table:covered-table-cell>
            <text:p text:style-name="P3373"/>
          </table:covered-table-cell>
          <table:covered-table-cell/>
          <table:covered-table-cell>
            <text:p text:style-name="P3374"/>
          </table:covered-table-cell>
          <table:covered-table-cell/>
          <table:covered-table-cell/>
          <table:covered-table-cell/>
          <table:covered-table-cell>
            <text:p text:style-name="P3375"/>
          </table:covered-table-cell>
          <table:covered-table-cell/>
          <table:covered-table-cell/>
          <table:covered-table-cell/>
          <table:table-cell table:style-name="TableCell3376" table:number-columns-spanned="11">
            <text:p text:style-name="P3377">страна регистрации<text:s/></text:p>
            <text:p text:style-name="P3378">(инкорпорации)<text:s/></text:p>
            <text:p text:style-name="P3379">(для иностранного<text:s/></text:p>
            <text:p text:style-name="P3380"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15">
            <text:p text:style-name="P3382">дата регистрации<text:s/></text:p>
            <text:p text:style-name="P3383">(для<text:s/>иностранного<text:s/></text:p>
            <text:p text:style-name="P3384">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6">
            <text:p text:style-name="P3386">номер регистрации<text:s/></text:p>
            <text:p text:style-name="P3387">(для иностранного<text:s/></text:p>
            <text:p text:style-name="P3388">юридического лица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9">
          <table:covered-table-cell>
            <text:p text:style-name="P3390"/>
          </table:covered-table-cell>
          <table:covered-table-cell/>
          <table:covered-table-cell>
            <text:p text:style-name="P3391"/>
          </table:covered-table-cell>
          <table:covered-table-cell/>
          <table:covered-table-cell/>
          <table:covered-table-cell/>
          <table:covered-table-cell>
            <text:p text:style-name="P3392"/>
          </table:covered-table-cell>
          <table:covered-table-cell/>
          <table:covered-table-cell/>
          <table:covered-table-cell/>
          <table:table-cell table:style-name="TableCell3393" table:number-columns-spanned="11">
            <text:p text:style-name="P3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15" table:number-rows-spanned="2">
            <text:p text:style-name="P3396">«__» _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6" table:number-rows-spanned="2">
            <text:p text:style-name="P3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9">
          <table:covered-table-cell>
            <text:p text:style-name="P3400"/>
          </table:covered-table-cell>
          <table:covered-table-cell/>
          <table:covered-table-cell>
            <text:p text:style-name="P3401"/>
          </table:covered-table-cell>
          <table:covered-table-cell/>
          <table:covered-table-cell/>
          <table:covered-table-cell/>
          <table:covered-table-cell>
            <text:p text:style-name="P3402"/>
          </table:covered-table-cell>
          <table:covered-table-cell/>
          <table:covered-table-cell/>
          <table:covered-table-cell/>
          <table:table-cell table:style-name="TableCell3403" table:number-columns-spanned="11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7">
          <table:covered-table-cell>
            <text:p text:style-name="P3408"/>
          </table:covered-table-cell>
          <table:covered-table-cell/>
          <table:covered-table-cell>
            <text:p text:style-name="P3409"/>
          </table:covered-table-cell>
          <table:covered-table-cell/>
          <table:covered-table-cell/>
          <table:covered-table-cell/>
          <table:covered-table-cell>
            <text:p text:style-name="P3410"/>
          </table:covered-table-cell>
          <table:covered-table-cell/>
          <table:covered-table-cell/>
          <table:covered-table-cell/>
          <table:table-cell table:style-name="TableCell3411" table:number-columns-spanned="11">
            <text:p text:style-name="P3412">почтовы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15">
            <text:p text:style-name="P3414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6">
            <text:p text:style-name="P3416">адрес электронной почты<text:s/><text:line-break/>(при наличии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7">
          <table:covered-table-cell>
            <text:p text:style-name="P3418"/>
          </table:covered-table-cell>
          <table:covered-table-cell/>
          <table:covered-table-cell>
            <text:p text:style-name="P3419"/>
          </table:covered-table-cell>
          <table:covered-table-cell/>
          <table:covered-table-cell/>
          <table:covered-table-cell/>
          <table:covered-table-cell>
            <text:p text:style-name="P3420"/>
          </table:covered-table-cell>
          <table:covered-table-cell/>
          <table:covered-table-cell/>
          <table:covered-table-cell/>
          <table:table-cell table:style-name="TableCell3421" table:number-columns-spanned="11">
            <text:p text:style-name="P3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15" table:number-rows-spanned="2">
            <text:p text:style-name="P3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6" table:number-rows-spanned="2">
            <text:p text:style-name="P3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7">
          <table:covered-table-cell>
            <text:p text:style-name="P3428"/>
          </table:covered-table-cell>
          <table:covered-table-cell/>
          <table:covered-table-cell>
            <text:p text:style-name="P3429"/>
          </table:covered-table-cell>
          <table:covered-table-cell/>
          <table:covered-table-cell/>
          <table:covered-table-cell/>
          <table:covered-table-cell>
            <text:p text:style-name="P3430"/>
          </table:covered-table-cell>
          <table:covered-table-cell/>
          <table:covered-table-cell/>
          <table:covered-table-cell/>
          <table:table-cell table:style-name="TableCell3431" table:number-columns-spanned="11">
            <text:p text:style-name="P3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5">
          <table:covered-table-cell>
            <text:p text:style-name="P3436"/>
          </table:covered-table-cell>
          <table:covered-table-cell/>
          <table:covered-table-cell>
            <text:p text:style-name="P3437"/>
          </table:covered-table-cell>
          <table:covered-table-cell/>
          <table:covered-table-cell/>
          <table:covered-table-cell/>
          <table:covered-table-cell>
            <text:p text:style-name="P3438"/>
          </table:covered-table-cell>
          <table:covered-table-cell/>
          <table:covered-table-cell/>
          <table:covered-table-cell/>
          <table:table-cell table:style-name="TableCell3439" table:number-columns-spanned="32">
            <text:p text:style-name="P3440">наименование и реквизиты<text:s/>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1">
          <table:covered-table-cell>
            <text:p text:style-name="P3442"/>
          </table:covered-table-cell>
          <table:covered-table-cell/>
          <table:covered-table-cell>
            <text:p text:style-name="P3443"/>
          </table:covered-table-cell>
          <table:covered-table-cell/>
          <table:covered-table-cell/>
          <table:covered-table-cell/>
          <table:covered-table-cell>
            <text:p text:style-name="P3444"/>
          </table:covered-table-cell>
          <table:covered-table-cell/>
          <table:covered-table-cell/>
          <table:covered-table-cell/>
          <table:table-cell table:style-name="TableCell3445" table:number-columns-spanned="32">
            <text:p text:style-name="P3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7">
          <table:covered-table-cell>
            <text:p text:style-name="P3448"/>
          </table:covered-table-cell>
          <table:covered-table-cell/>
          <table:covered-table-cell>
            <text:p text:style-name="P3449"/>
          </table:covered-table-cell>
          <table:covered-table-cell/>
          <table:covered-table-cell/>
          <table:covered-table-cell/>
          <table:covered-table-cell>
            <text:p text:style-name="P3450"/>
          </table:covered-table-cell>
          <table:covered-table-cell/>
          <table:covered-table-cell/>
          <table:covered-table-cell/>
          <table:table-cell table:style-name="TableCell3451" table:number-columns-spanned="32">
            <text:p text:style-name="P3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3">
          <table:table-cell table:style-name="TableCell3454" table:number-columns-spanned="2" table:number-rows-spanned="13">
            <text:p text:style-name="P3455">8</text:p>
          </table:table-cell>
          <table:covered-table-cell/>
          <table:table-cell table:style-name="TableCell3456" table:number-columns-spanned="40">
            <text:p text:style-name="P3457">Документы, прилагаемые к заявлени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8">
          <table:covered-table-cell>
            <text:p text:style-name="P3459"/>
          </table:covered-table-cell>
          <table:covered-table-cell/>
          <table:table-cell table:style-name="TableCell3460" table:number-columns-spanned="40">
            <text:p text:style-name="P3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2">
          <table:covered-table-cell>
            <text:p text:style-name="P3463"/>
          </table:covered-table-cell>
          <table:covered-table-cell/>
          <table:table-cell table:style-name="TableCell3464" table:number-columns-spanned="40">
            <text:p text:style-name="P3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6">
          <table:covered-table-cell>
            <text:p text:style-name="P3467"/>
          </table:covered-table-cell>
          <table:covered-table-cell/>
          <table:table-cell table:style-name="TableCell3468" table:number-columns-spanned="40">
            <text:p text:style-name="P3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0">
          <table:covered-table-cell>
            <text:p text:style-name="P3471"/>
          </table:covered-table-cell>
          <table:covered-table-cell/>
          <table:table-cell table:style-name="TableCell3472" table:number-columns-spanned="25">
            <text:p text:style-name="P3473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15">
            <text:p text:style-name="P3475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6">
          <table:covered-table-cell>
            <text:p text:style-name="P3477"/>
          </table:covered-table-cell>
          <table:covered-table-cell/>
          <table:table-cell table:style-name="TableCell3478" table:number-columns-spanned="40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0">
          <table:covered-table-cell>
            <text:p text:style-name="P3481"/>
          </table:covered-table-cell>
          <table:covered-table-cell/>
          <table:table-cell table:style-name="TableCell3482" table:number-columns-spanned="40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4">
          <table:covered-table-cell>
            <text:p text:style-name="P3485"/>
          </table:covered-table-cell>
          <table:covered-table-cell/>
          <table:table-cell table:style-name="TableCell3486" table:number-columns-spanned="40">
            <text:p text:style-name="P3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8">
          <table:covered-table-cell>
            <text:p text:style-name="P3489"/>
          </table:covered-table-cell>
          <table:covered-table-cell/>
          <table:table-cell table:style-name="TableCell3490" table:number-columns-spanned="25">
            <text:p text:style-name="P3491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15">
            <text:p text:style-name="P3493">Копия в<text:s/>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covered-table-cell>
            <text:p text:style-name="P3495"/>
          </table:covered-table-cell>
          <table:covered-table-cell/>
          <table:table-cell table:style-name="TableCell3496" table:number-columns-spanned="40">
            <text:p text:style-name="P3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8">
          <table:covered-table-cell>
            <text:p text:style-name="P3499"/>
          </table:covered-table-cell>
          <table:covered-table-cell/>
          <table:table-cell table:style-name="TableCell3500" table:number-columns-spanned="40">
            <text:p text:style-name="P3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2">
          <table:covered-table-cell>
            <text:p text:style-name="P3503"/>
          </table:covered-table-cell>
          <table:covered-table-cell/>
          <table:table-cell table:style-name="TableCell3504" table:number-columns-spanned="40">
            <text:p text:style-name="P3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6">
          <table:covered-table-cell>
            <text:p text:style-name="P3507"/>
          </table:covered-table-cell>
          <table:covered-table-cell/>
          <table:table-cell table:style-name="TableCell3508" table:number-columns-spanned="25">
            <text:p text:style-name="P3509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15">
            <text:p text:style-name="P3511">Копия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2">
          <table:table-cell table:style-name="TableCell3513" table:number-columns-spanned="2" table:number-rows-spanned="4">
            <text:p text:style-name="P3514">9</text:p>
          </table:table-cell>
          <table:covered-table-cell/>
          <table:table-cell table:style-name="TableCell3515" table:number-columns-spanned="40">
            <text:p text:style-name="P3516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7">
          <table:covered-table-cell>
            <text:p text:style-name="P3518"/>
          </table:covered-table-cell>
          <table:covered-table-cell/>
          <table:table-cell table:style-name="TableCell3519" table:number-columns-spanned="40">
            <text:p text:style-name="P3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1">
          <table:covered-table-cell>
            <text:p text:style-name="P3522"/>
          </table:covered-table-cell>
          <table:covered-table-cell/>
          <table:table-cell table:style-name="TableCell3523" table:number-columns-spanned="40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5">
          <table:covered-table-cell>
            <text:p text:style-name="P3526"/>
          </table:covered-table-cell>
          <table:covered-table-cell/>
          <table:table-cell table:style-name="TableCell3527" table:number-columns-spanned="40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 table:style-name="TableCell3530" table:number-columns-spanned="32">
            <text:p text:style-name="P3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7">
            <text:p text:style-name="P3533">Лист № 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3">
            <text:p text:style-name="P3535">Всего листов ___</text:p>
          </table:table-cell>
          <table:covered-table-cell/>
          <table:covered-table-cell/>
        </table:table-row>
        <table:table-row table:style-name="TableRow3536">
          <table:table-cell table:style-name="TableCell3537" table:number-columns-spanned="2">
            <text:p text:style-name="P3538">10</text:p>
          </table:table-cell>
          <table:covered-table-cell/>
          <table:table-cell table:style-name="TableCell3539" table:number-columns-spanned="40">
            <text:p text:style-name="P3540"><text:span text:style-name="T3541">Подтверждаю свое согласие, а также согласие представляемого мною лица на<text:s/></text:span><text:span text:style-name="T3542">обработку персональных<text:s/></text:span><text:span text:style-name="T3543"><text:line-break/></text:span><text:span text:style-name="T3544">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е действия, необх</text:span><text:span text:style-name="T3545">одимые для обработки персональных данных в рамках предоставления<text:s/></text:span><text:span text:style-name="T3546"><text:line-break/></text:span><text:span text:style-name="T3547">органами, а также организацией, признаваемой управляющей компанией в соответствии с Федеральным<text:s/></text:span><text:span text:style-name="T3548"><text:line-break/></text:span><text:a xlink:href="consultantplus://offline/ref=43A0EE788484E965B1ED5368AEA9F5379BBEC1AB0347FE1DB069829E3E316808BB7D2E27D10C9D1EC05147E513l725H" office:target-frame-name="_top" xlink:show="replace"><text:span text:style-name="T3549">законом</text:span></text:a><text:span text:style-name="T3550"><text:s/>«Об инновационном центре «Сколково», осуществляющими присвоение, изменение и аннулирование адресов, в соотве</text:span><text:span text:style-name="T3551">тствии с законодательством Российской Федерации), в том числе в автоматизированном режиме, включая принятие решений на их основе органом, а также организацией, признаваемой<text:s/></text:span><text:span text:style-name="T3552"><text:line-break/></text:span><text:span text:style-name="T3553">управляющей компанией в соответствии с Федеральным<text:s/></text:span><text:a xlink:href="consultantplus://offline/ref=43A0EE788484E965B1ED5368AEA9F5379BBEC1AB0347FE1DB069829E3E316808BB7D2E27D10C9D1EC05147E513l725H" office:target-frame-name="_top" xlink:show="replace"><text:span text:style-name="T3554">законом</text:span></text:a><text:span text:style-name="T3555"><text:s/>«Об инновационном центре «Сколково», осуществляющими присвоение, изменение и аннулирование адресов, в целях предоставления<text:s/></text:span><text:span text:style-name="T3556"><text:line-break/></text:span><text:span text:style-name="T3557">государственн</text:span><text:span text:style-name="T3558">ой услу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9">
          <table:table-cell table:style-name="TableCell3560" table:number-columns-spanned="2">
            <text:p text:style-name="P3561">11</text:p>
          </table:table-cell>
          <table:covered-table-cell/>
          <table:table-cell table:style-name="TableCell3562" table:number-columns-spanned="40">
            <text:p text:style-name="P3563">Настоящим также подтверждаю, что:</text:p>
            <text:p text:style-name="P3564">сведения, указанные в настоящем заявлении, на дату представления заявления достоверны;</text:p>
            <text:p text:style-name="P3565">представленные правоустанавливающий(ие) документ(ы) и иные документы и содержащиеся<text:s/><text:line-break/>в них сведения соответствуют<text:s/>установленным законодательством Российской Федерации требования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6">
          <table:table-cell table:style-name="TableCell3567" table:number-columns-spanned="2" table:number-rows-spanned="2">
            <text:p text:style-name="P3568">12</text:p>
          </table:table-cell>
          <table:covered-table-cell/>
          <table:table-cell table:style-name="TableCell3569" table:number-columns-spanned="30">
            <text:p text:style-name="P3570">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10">
            <text:p text:style-name="P3572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3">
          <table:covered-table-cell>
            <text:p text:style-name="P3574"/>
          </table:covered-table-cell>
          <table:covered-table-cell/>
          <table:table-cell table:style-name="TableCell3575" table:number-columns-spanned="13">
            <text:p text:style-name="P3576">_________________</text:p>
            <text:soft-page-break/>
            <text:p text:style-name="P3577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17">
            <text:p text:style-name="P3579">_______________________</text:p>
            <text:soft-page-break/>
            <text:p text:style-name="P3580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10">
            <text:p text:style-name="P3582">«__» ___________ _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3">
          <table:table-cell table:style-name="TableCell3584" table:number-columns-spanned="2" table:number-rows-spanned="4">
            <text:p text:style-name="P3585">13</text:p>
          </table:table-cell>
          <table:covered-table-cell/>
          <table:table-cell table:style-name="TableCell3586" table:number-columns-spanned="40">
            <text:p text:style-name="P3587">Отметка специалиста, принявшего заявление и приложенные к нему<text:s/>докумен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8">
          <table:covered-table-cell>
            <text:p text:style-name="P3589"/>
          </table:covered-table-cell>
          <table:covered-table-cell/>
          <table:table-cell table:style-name="TableCell3590" table:number-columns-spanned="40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2">
          <table:covered-table-cell>
            <text:p text:style-name="P3593"/>
          </table:covered-table-cell>
          <table:covered-table-cell/>
          <table:table-cell table:style-name="TableCell3594" table:number-columns-spanned="40">
            <text:p text:style-name="P3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covered-table-cell>
            <text:p text:style-name="P3597"/>
          </table:covered-table-cell>
          <table:covered-table-cell/>
          <table:table-cell table:style-name="TableCell3598" table:number-columns-spanned="40">
            <text:p text:style-name="P3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0"><text:bookmark-start text:name="Par571"/><text:bookmark-end text:name="Par571"/></text:p>
      <text:p text:style-name="P3601">&lt;1&gt;<text:s/>Строка дублируется для каждого объединенного земельного участка.</text:p>
      <text:p text:style-name="P3602"><text:bookmark-start text:name="Par572"/><text:bookmark-end text:name="Par572"/>&lt;2&gt; Строка дублируется для каждого перераспределенного земельного участка.</text:p>
      <text:p text:style-name="P3603"><text:bookmark-start text:name="Par573"/><text:bookmark-end text:name="Par573"/>&lt;3&gt; Строка дублируется для каждого разделенного помещения.</text:p>
      <text:p text:style-name="P3604"><text:bookmark-start text:name="Par574"/><text:bookmark-end text:name="Par574"/>&lt;4&gt; Строка дублируется для каждого объединенного помещения.</text:p>
      <text:p text:style-name="P3605"/>
      <text:p text:style-name="P3606">Примечание.</text:p>
      <text:p text:style-name="P3607"/>
      <text:p text:style-name="P3608">Заявление о присвоении объекту адресации адреса или аннулировании его адреса (далее – заявление)<text:s/><text:line-break/>на бумажном носителе оформляется на стандартных листах формата A4. На каждом листе указывается<text:s/><text:line-break/>его порядковый номер. Нумерация листов осуществляется по порядку в пределах всего документа арабскими<text:s/><text:line-break/>цифрами. На каждом листе также указывается общее количество листов, содержащихся в заявлении.</text:p>
      <text:p text:style-name="P3609">Если заявление заполняется заявителем самостоятельно на бумажном носителе, напротив выбранных<text:s/><text:line-break/>сведений<text:s/>в специально отведенной графе проставляется знак: «V»</text:p>
      <text:p text:style-name="P3610"/>
      <table:table table:style-name="Table3611">
        <table:table-columns>
          <table:table-column table:style-name="TableColumn3612"/>
          <table:table-column table:style-name="TableColumn3613"/>
          <table:table-column table:style-name="TableColumn3614"/>
        </table:table-columns>
        <table:table-row table:style-name="TableRow3615">
          <table:table-cell table:style-name="TableCell3616">
            <text:p text:style-name="P3617">(</text:p>
          </table:table-cell>
          <table:table-cell table:style-name="TableCell3618">
            <text:p text:style-name="P3619">V</text:p>
          </table:table-cell>
          <table:table-cell table:style-name="TableCell3620">
            <text:p text:style-name="P3621">).</text:p>
          </table:table-cell>
        </table:table-row>
      </table:table>
      <text:p text:style-name="P3622"/>
      <text:p text:style-name="P3623"><text:span text:style-name="T3624">При оформлении заявления на бумажном носителе заявителем или по его просьбе специалистом органа<text:s/></text:span><text:span text:style-name="T3625"><text:line-break/></text:span><text:span text:style-name="T3626">местного самоуправления, органа государственной власти субъекта Российской Федерации – города<text:s/></text:span><text:span text:style-name="T3627">федерального значения или органа местного самоуправления внутригородского муниципального образования города<text:s/></text:span><text:span text:style-name="T3628"><text:line-break/></text:span><text:span text:style-name="T3629">федерального значения, уполномоченного законом указанного субъекта Российской Федерации на присвоение<text:s/></text:span><text:span text:style-name="T3630"><text:line-break/></text:span><text:span text:style-name="T3631">объектам адресации адресов, органа публичной</text:span><text:span text:style-name="T3632"><text:s/>власти федеральной территории, а также организации, признаваемой управляющей компанией в соответствии с Федеральным<text:s/></text:span><text:a xlink:href="consultantplus://offline/ref=43A0EE788484E965B1ED5368AEA9F5379BBEC1AB0347FE1DB069829E3E316808BB7D2E27D10C9D1EC05147E513l725H" office:target-frame-name="_top" xlink:show="replace"><text:span text:style-name="T3633">законом</text:span></text:a><text:span text:style-name="T3634"><text:s/>«Об инновационном центре «Сколково»,<text:s/></text:span><text:span text:style-name="T3635"><text:line-break/></text:span><text:span text:style-name="T3636">с использованием компьютерной техники могут быть заполнены строки (элементы реквизита), имеющие отношение к конкретному заявлению. В этом случае строки, не подлежащие заполнению, из формы заявления исключают</text:span><text:span text:style-name="T3637">ся.</text:span></text:p>
      <text:p text:style-name="P3638"><text:bookmark-start text:name="_Toc100829149"/><text:bookmark-start text:name="_Toc101882179"/><text:bookmark-start text:name="_Toc101882257"/></text:p>
      <text:soft-page-break/>
      <text:p text:style-name="P3639"><text:span text:style-name="T3640">Приложение № 3<text:s/></text:span><text:span text:style-name="T3641"><text:line-break/></text:span><text:span text:style-name="T3642">к проекту типового административного регламента<text:s/></text:span><text:span text:style-name="T3643"><text:line-break/></text:span><text:span text:style-name="T3644">предоставления муниципальной услуги<text:s/></text:span><text:span text:style-name="T3645"><text:line-break/></text:span><text:span text:style-name="T3646">«Присвоение адреса объекту адресации,<text:s/></text:span><text:span text:style-name="T3647"><text:line-break/></text:span><text:span text:style-name="T3648">изменение и<text:s/></text:span><text:span text:style-name="T3649">аннулирование такого адреса»<text:s/></text:span><text:span text:style-name="T3650"><text:line-break/></text:span><text:span text:style-name="T3651">(рекомендуемый образец)</text:span><text:bookmark-end text:name="_Toc100829149"/><text:bookmark-end text:name="_Toc101882179"/><text:bookmark-end text:name="_Toc101882257"/></text:p>
      <text:p text:style-name="P3652"/>
      <text:p text:style-name="P3653"><text:bookmark-start text:name="Par720"/><text:bookmark-end text:name="Par720"/></text:p>
      <text:h text:style-name="P3654" text:outline-level="2"><text:bookmark-start text:name="_Toc151731735"/><text:bookmark-start text:name="_Toc156906186"/><text:bookmark-start text:name="_Toc161835868"/><text:bookmark-start text:name="_Toc161837837"/>Форма решения об отказе в приеме документов, необходимых для предоставления услуги<text:bookmark-end text:name="_Toc151731735"/><text:bookmark-end text:name="_Toc156906186"/><text:bookmark-end text:name="_Toc161835868"/><text:bookmark-end text:name="_Toc161837837"/></text:h>
      <text:p text:style-name="P3655"/>
      <text:p text:style-name="P3656"><text:span text:style-name="T3657">&lt;&lt;<text:s/></text:span><text:span text:style-name="T3658">Р.039.00.04&gt;&gt;</text:span></text:p>
      <text:p text:style-name="P3659"><text:span text:style-name="T3660">(наименование органа местного самоуправления, органа государственной власти субъекта Российской<text:s/></text:span><text:span text:style-name="T3661">Федерации -</text:span><text:span text:style-name="T3662"><text:s/></text:span><text:span text:style-name="T3663">города федерального значения или органа местного самоуправления внутригородского муниципального образования</text:span><text:span text:style-name="T3664"><text:s/></text:span><text:span text:style-name="T3665">города федерального значения, уполномоченного законом субъекта Российской Федерации)</text:span></text:p>
      <text:p text:style-name="P3666"/>
      <text:p text:style-name="P3667"/>
      <text:p text:style-name="P3668"><text:span text:style-name="T3669">Кому:</text:span><text:span text:style-name="T3670"><text:s/></text:span><text:span text:style-name="T3671">&lt;&lt;Р.039.03.01&gt;&gt;</text:span><text:span text:style-name="T3672"><text:s/></text:span><text:span text:style-name="T3673">&lt;&lt;Р.039.03.02&gt;&gt;</text:span><text:span text:style-name="T3674"><text:s/></text:span><text:span text:style-name="T3675">&lt;</text:span><text:span text:style-name="T3676">Р.039.03.03&gt;&gt; &lt;Р.039.03.04&gt;&gt;</text:span></text:p>
      <text:p text:style-name="P3677"><text:span text:style-name="T3678">сведения о Заявителе (представителе Заявителя)</text:span></text:p>
      <text:p text:style-name="P3679"/>
      <text:p text:style-name="P3680"/>
      <text:p text:style-name="P3681"><text:span text:style-name="T3682">Контактные данные: &lt;&lt;Р.039.04.01&gt;&gt;</text:span></text:p>
      <text:p text:style-name="P3683"><text:span text:style-name="T3684">(</text:span><text:span text:style-name="T3685">контактные данные Заявителя</text:span><text:span text:style-name="T3686">)</text:span></text:p>
      <text:p text:style-name="P3687"/>
      <text:p text:style-name="P3688"/>
      <text:p text:style-name="P3689"><text:span text:style-name="T3690">Решение об отказе в приеме документов, необходимых<text:s/></text:span><text:span text:style-name="T3691">для предоставления услуги</text:span></text:p>
      <text:p text:style-name="P3692"><text:span text:style-name="T3693">От<text:s/></text:span><text:span text:style-name="T3694">&lt;&lt;Р.039.00.07&gt;&gt;</text:span><text:span text:style-name="T3695"><text:s/></text:span><text:span text:style-name="T3696">№<text:s/></text:span><text:span text:style-name="T3697">&lt;&lt;Р.039.00.06</text:span><text:span text:style-name="T3698">&gt;&gt;</text:span></text:p>
      <text:p text:style-name="P3699"><text:span text:style-name="T3700">По результатам рассмотрения заявления по услуге «Присвоение объекту адресации адреса или аннулировании такого адреса» от &lt;&lt;Р.039.00.02&gt;&gt; № &lt;&lt;Р.039.00.01&gt;&gt; и приложенных к нему документов, принято решение об отказе в приеме документов, необходимых для пр</text:span><text:span text:style-name="T3701">едоставления услуги, по следующим основаниям:</text:span></text:p>
      <text:p text:style-name="P3702"><text:span text:style-name="T3703">&lt;&lt;</text:span><text:span text:style-name="T3704">Р.039.00.11&gt;&gt;</text:span></text:p>
      <text:p text:style-name="P3705"><text:span text:style-name="T3706">Дополнительно информируем: &lt;&lt;Р.039.02.09&gt;&gt;.</text:span></text:p>
      <text:p text:style-name="P3707">Вы вправе повторно обратиться в орган, уполномоченный на предоставление услуги (&lt;&lt;Р.039.00.04&gt;&gt;), с заявлением о предоставлении услуги после<text:s/>устранения указанных нарушений.</text:p>
      <text:p text:style-name="P3708"><text:span text:style-name="T3709">Данный отказ может быть обжалован в досудебном порядке путем направления жалобы в уполномоченный орган (&lt;&lt;Р.039.00.04&gt;&gt;), а также в судебном порядке.</text:span></text:p>
      <text:p text:style-name="P3710"/>
      <text:p text:style-name="P3711"/>
      <table:table table:style-name="Table3712">
        <table:table-columns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{</text:span><text:span text:style-name="T3720">Должность уполномоч</text:span><text:span text:style-name="T3721">енного сотрудника</text:span><text:span text:style-name="T3722">}</text:span></text:p>
            <text:p text:style-name="P3723"/>
          </table:table-cell>
          <table:table-cell table:style-name="TableCell3724">
            <text:p text:style-name="P3725">Сведения<text:s/></text:p>
            <text:p text:style-name="P3726">об электронной подписи</text:p>
            <text:p text:style-name="P3727"><text:span text:style-name="T3728">%</text:span><text:span text:style-name="T3729">SIGN</text:span><text:span text:style-name="T3730">_</text:span><text:span text:style-name="T3731">STAMP</text:span><text:span text:style-name="T3732">%</text:span></text:p>
          </table:table-cell>
          <table:table-cell table:style-name="TableCell3733">
            <text:p text:style-name="P3734"><text:span text:style-name="T3735">{Ф.И.О. уполномоченного сотрудника}</text:span></text:p>
            <text:p text:style-name="P3736"/>
          </table:table-cell>
        </table:table-row>
      </table:table>
      <text:p text:style-name="P3737"/>
      <text:p text:style-name="P3738">Приложение № 4</text:p>
      <text:p text:style-name="P3739"><text:span text:style-name="T3740">к проекту типового административного регламента<text:s/></text:span><text:span text:style-name="T3741"><text:line-break/></text:span><text:span text:style-name="T3742">предоставления муниципальной услуги<text:s/></text:span><text:span text:style-name="T3743"><text:line-break/></text:span><text:span text:style-name="T3744">«Присвоение адреса объекту адресации,<text:s/></text:span><text:span text:style-name="T3745"><text:line-break/></text:span><text:span text:style-name="T3746">изменение и аннулирование такого адреса»<text:s/></text:span><text:span text:style-name="T3747"><text:line-break/></text:span><text:span text:style-name="T3748">(рекомендуемый образец)</text:span></text:p>
      <text:p text:style-name="P3749"/>
      <text:p text:style-name="P3750"><text:bookmark-start text:name="bookmark76"/></text:p>
      <text:h text:style-name="P3751" text:outline-level="2"><text:bookmark-start text:name="_Toc151731736"/><text:bookmark-start text:name="_Toc156906187"/><text:bookmark-start text:name="_Toc161835869"/><text:bookmark-start text:name="_Toc161837838"/>Форма решения о присвоении адреса объекту адресации<text:bookmark-end text:name="_Toc151731736"/><text:bookmark-end text:name="_Toc156906187"/><text:bookmark-end text:name="_Toc161835869"/><text:bookmark-end text:name="_Toc161837838"/></text:h>
      <text:p text:style-name="P3752"/>
      <text:p text:style-name="P3753"><text:bookmark-end text:name="bookmark76"/>Свердловская область</text:p>
      <text:p text:style-name="P3754">Указать полное наименование муниципального образования в соответствии с Уставом</text:p>
      <text:p text:style-name="P3755">Указать наименование органа власти муниципального образования, утвердившего решение</text:p>
      <text:p text:style-name="P3756"/>
      <text:p text:style-name="P3757">РЕШЕНИЕ</text:p>
      <text:p text:style-name="P3758"/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  <table:table-column table:style-name="TableColumn3763"/>
        </table:table-columns>
        <table:table-row table:style-name="TableRow3764">
          <table:table-cell table:style-name="TableCell3765">
            <text:p text:style-name="P3766">от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№</text:p>
          </table:table-cell>
          <table:table-cell table:style-name="TableCell3771">
            <text:p text:style-name="P3772"/>
          </table:table-cell>
        </table:table-row>
      </table:table>
      <text:p text:style-name="P3773"/>
      <text:p text:style-name="P3774">О присвоении адреса объекту адресации</text:p>
      <text:p text:style-name="P3775"/>
      <text:p text:style-name="P3776"><text:span text:style-name="T3777">В<text:s/></text:span><text:span text:style-name="T3778">соответствии с Федеральным законом от 06 октября 2003 года № 131-ФЗ «Об общих принципах организации местного самоуправления в Российской Федерации», Федеральным законом от 28 декабря 2013 года № 443–ФЗ «О федеральной информационной адресной системе и о вне</text:span><text:span text:style-name="T3779">сении изменений в Федеральный закон «Об общих принципах организации местного самоуправления в Российской Федерации»,<text:s/></text:span><text:span text:style-name="T3780">Правилами</text:span><text:span text:style-name="T3781"><text:s/>присвоения, изменения и аннулирования адресов, утвержденными Постановлением Правительства Российской Федерации от 19 ноября 2014<text:s/></text:span><text:span text:style-name="T3782">года № 1221 «Об утверждении Правил присвоения, изменения и аннулирования адресов», а также в соответствии с</text:span></text:p>
      <text:p text:style-name="P3783"><text:span text:style-name="T3784">разрешением на строительство от 28 марта 2023 года № 66-50-15-2023-0</text:span></text:p>
      <text:p text:style-name="P37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86">(указываются реквизиты иных документов, на основании которых принято решение о присвоении адреса,<text:s/></text:p>
      <text:p text:style-name="P3787">включая реквизиты правил присвоения, изменения и аннулирования адресов, утвержденных<text:s/>муниципальными<text:s/></text:p>
      <text:p text:style-name="P3788">правовыми актами и нормативными правовыми актами субъектов Российской Федерации – городов<text:s/></text:p>
      <text:p text:style-name="P3789">федерального значения до дня вступления в силу Федерального закона № 443–ФЗ, и/или реквизиты заявления<text:s/></text:p>
      <text:p text:style-name="P3790">о присвоении адреса объекту адресации)</text:p>
      <text:p text:style-name="P3791"/>
      <table:table table:style-name="Table3792">
        <table:table-columns>
          <table:table-column table:style-name="TableColumn3793"/>
          <table:table-column table:style-name="TableColumn3794"/>
        </table:table-columns>
        <table:table-row table:style-name="TableRow3795">
          <table:table-cell table:style-name="TableCell3796">
            <text:p text:style-name="P3797">Присвоить адрес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>(присвоенный объекту адресации адрес)</text:p>
          </table:table-cell>
        </table:table-row>
        <table:table-row table:style-name="TableRow3805">
          <table:table-cell table:style-name="TableCell3806">
            <text:p text:style-name="P3807">следующему объекту адресации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  <text:p text:style-name="P3813"/>
          </table:table-cell>
          <table:table-cell table:style-name="TableCell3814">
            <text:p text:style-name="P3815">(вид, наименование объекта адресации,</text:p>
          </table:table-cell>
        </table:table-row>
        <table:table-row table:style-name="TableRow3816">
          <table:table-cell table:style-name="TableCell3817" table:number-columns-spanned="2">
            <text:p text:style-name="P3818"/>
          </table:table-cell>
          <table:covered-table-cell/>
        </table:table-row>
        <table:table-row table:style-name="TableRow3819">
          <table:table-cell table:style-name="TableCell3820" table:number-columns-spanned="2">
            <text:p text:style-name="P3821"><text:span text:style-name="T3822">(описание местоположения объекта адресации)</text:span></text:p>
          </table:table-cell>
          <table:covered-table-cell/>
        </table:table-row>
      </table:table>
      <text:p text:style-name="P3823"/>
      <table:table table:style-name="Table3824">
        <table:table-columns>
          <table:table-column table:style-name="TableColumn3825"/>
          <table:table-column table:style-name="TableColumn3826"/>
          <table:table-column table:style-name="TableColumn3827"/>
        </table:table-columns>
        <table:table-row table:style-name="TableRow3828">
          <table:table-cell table:style-name="TableCell3829" table:number-columns-spanned="3">
            <text:p text:style-name="P3830"/>
          </table:table-cell>
          <table:covered-table-cell/>
          <table:covered-table-cell/>
        </table:table-row>
        <table:table-row table:style-name="TableRow3831">
          <table:table-cell table:style-name="TableCell3832" table:number-columns-spanned="3">
            <text:p text:style-name="P3833"><text:span text:style-name="T3834">кадастровый номер объекта недвижимости, являющегося объектом адресации<text:s/></text:span><text:span text:style-name="T3835"><text:line-break/></text:span><text:span text:style-name="T3836">(в случае</text:span><text:span text:style-name="T3837"><text:s/>присвоения адреса поставленному на государственный кадастровый учет объекту недвижимости),</text:span></text:p>
            <text:p text:style-name="P3838"/>
          </table:table-cell>
          <table:covered-table-cell/>
          <table:covered-table-cell/>
        </table:table-row>
        <table:table-row table:style-name="TableRow3839">
          <table:table-cell table:style-name="TableCell3840" table:number-columns-spanned="3">
            <text:p text:style-name="P3841"/>
          </table:table-cell>
          <table:covered-table-cell/>
          <table:covered-table-cell/>
        </table:table-row>
        <table:table-row table:style-name="TableRow3842">
          <table:table-cell table:style-name="TableCell3843">
            <text:p text:style-name="P3844">кадастровые номера, адреса и сведения об объектах недвижимости, из которых образуется объект адресации (в случае образования объекта в результате преобразования<text:s/>существующего объекта или объектов),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 table:number-columns-spanned="2">
            <text:p text:style-name="P3851"/>
          </table:table-cell>
          <table:covered-table-cell/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 table:number-columns-spanned="2">
            <text:p text:style-name="P3856">аннулируемый адрес объекта адресации и уникальный номер аннулируемого адреса объекта адресации<text:s/><text:line-break/>в государственном адресном реестре (в случае присвоения нового адреса объекту адресации),</text:p>
          </table:table-cell>
          <table:covered-table-cell/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 table:number-columns-spanned="2">
            <text:p text:style-name="P3861"/>
          </table:table-cell>
          <table:covered-table-cell/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 table:number-columns-spanned="2">
            <text:p text:style-name="P3866">другие необходимые<text:s/>сведения, определенные уполномоченным органом (при наличии)</text:p>
          </table:table-cell>
          <table:covered-table-cell/>
          <table:table-cell table:style-name="TableCell3867">
            <text:p text:style-name="P3868"/>
          </table:table-cell>
        </table:table-row>
      </table:table>
      <text:p text:style-name="P3869"/>
      <text:p text:style-name="P3870"/>
      <table:table table:style-name="Table3871">
        <table:table-columns>
          <table:table-column table:style-name="TableColumn3872"/>
          <table:table-column table:style-name="TableColumn3873"/>
          <table:table-column table:style-name="TableColumn3874"/>
          <table:table-column table:style-name="TableColumn3875"/>
        </table:table-columns>
        <table:table-row table:style-name="TableRow3876"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(должность, Ф.И.О.)</text:p>
          </table:table-cell>
          <table:table-cell table:style-name="TableCell3886" table:number-columns-spanned="2">
            <text:p text:style-name="P3887"/>
          </table:table-cell>
          <table:covered-table-cell/>
          <table:table-cell table:style-name="TableCell3888">
            <text:p text:style-name="P3889">(подпись)</text:p>
          </table:table-cell>
        </table:table-row>
      </table:table>
      <text:p text:style-name="P3890"><text:bookmark-start text:name="_Toc100829151"/><text:bookmark-start text:name="_Toc101882183"/><text:bookmark-start text:name="_Toc101882261"/><text:soft-page-break/><text:span text:style-name="T3895">Приложение</text:span><text:span text:style-name="T3896"><text:s/>№ 5<text:s/></text:span><text:span text:style-name="T3897"><text:line-break/></text:span><text:span text:style-name="T3898">к проекту типового административного регламента<text:s/></text:span><text:span text:style-name="T3899"><text:line-break/></text:span><text:span text:style-name="T3900">предоставления муниципальной услуги<text:s/></text:span><text:span text:style-name="T3901"><text:line-break/></text:span><text:span text:style-name="T3902">«Присвоение адреса объекту адресации,<text:s/></text:span><text:span text:style-name="T3903"><text:line-break/></text:span><text:span text:style-name="T3904">изменение и аннулирование такого адреса»<text:s/></text:span><text:span text:style-name="T3905"><text:line-break/></text:span><text:span text:style-name="T3906">(рекомендуемый образец)</text:span><text:bookmark-end text:name="_Toc100829151"/><text:bookmark-end text:name="_Toc101882183"/><text:bookmark-end text:name="_Toc101882261"/></text:p>
      <text:p text:style-name="P3907"/>
      <text:p text:style-name="P3908"/>
      <text:h text:style-name="P3909" text:outline-level="2"><text:bookmark-start text:name="_Toc151731737"/><text:bookmark-start text:name="_Toc156906188"/><text:bookmark-start text:name="_Toc161835870"/><text:bookmark-start text:name="_Toc161837839"/>Форма решения об аннулировании адреса объекту адресации<text:bookmark-end text:name="_Toc151731737"/><text:bookmark-end text:name="_Toc156906188"/><text:bookmark-end text:name="_Toc161835870"/><text:bookmark-end text:name="_Toc161837839"/></text:h>
      <text:p text:style-name="P3910"/>
      <text:p text:style-name="P3911"><text:bookmark-start text:name="Par632"/><text:bookmark-start text:name="_Toc100829152"/><text:bookmark-start text:name="_Toc101882185"/><text:bookmark-start text:name="_Toc101882263"/><text:bookmark-end text:name="Par632"/>Свердловская область</text:p>
      <text:p text:style-name="P3912">Указать полное наименование муниципального образования в соответствии с Уставом</text:p>
      <text:p text:style-name="P3913">Указать наименование органа власти муниципального образования, утвердившего решение</text:p>
      <text:p text:style-name="P3914"/>
      <text:p text:style-name="P3915">РЕШЕНИЕ</text:p>
      <text:p text:style-name="P3916"/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</table:table-columns>
        <table:table-row table:style-name="TableRow3922">
          <table:table-cell table:style-name="TableCell3923">
            <text:p text:style-name="P3924">от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>№</text:p>
          </table:table-cell>
          <table:table-cell table:style-name="TableCell3929">
            <text:p text:style-name="P3930"/>
          </table:table-cell>
        </table:table-row>
      </table:table>
      <text:p text:style-name="P3931"/>
      <text:p text:style-name="P3932">Об аннулировании адреса объекта адресации</text:p>
      <text:p text:style-name="P3933"/>
      <text:p text:style-name="P3934"><text:span text:style-name="T3935">В<text:s/></text:span><text:span text:style-name="T3936">соответствии с Федеральным законом от 06 октября 2003 года № 131-ФЗ «Об общих принципах организации местного самоуправления в Российской Федерации», Федеральным законом от 28 декабря 2013 года № 443–ФЗ «О федеральной информационной адресной системе и о вне</text:span><text:span text:style-name="T3937">сении изменений в Федеральный закон «Об общих принципах организации местного самоуправления в Российской Федерации»,<text:s/></text:span><text:a xlink:href="https://login.consultant.ru/link/?req=doc&amp;demo=1&amp;base=LAW&amp;n=401926&amp;date=14.03.2022&amp;dst=100015&amp;field=134" office:target-frame-name="_top" xlink:show="replace"><text:span text:style-name="T3938">Правил</text:span></text:a><text:span text:style-name="T3939">ами</text:span><text:span text:style-name="T3940"><text:s/>присвоен</text:span><text:span text:style-name="T3941">ия, изменения и аннулирования адресов, утвержденными Постановлением Правительства Российской Федерации от 19 ноября 2014 года № 1221 «Об утверждении Правил присвоения, изменения и аннулирования адресов», а также в соответствии с</text:span></text:p>
      <text:p text:style-name="P3942"><text:span text:style-name="T3943">Уведомление о сносе</text:span><text:span text:style-name="T3944"><text:s/>от 28 марта 2023 года № 66-50-15-2023-0</text:span></text:p>
      <text:p text:style-name="P39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46">(указываются реквизиты иных документов, на основании которых принято решение об аннулировании адреса,<text:s/></text:p>
      <text:p text:style-name="P3947">включая реквизиты правил присвоения, изменения и аннулирования адресов, утвержденных муниципальными<text:s/></text:p>
      <text:p text:style-name="P3948">правовыми актами и нормативными правовыми актами субъектов Российской Федерации – городов<text:s/></text:p>
      <text:p text:style-name="P3949">федерального значения до дня вступления в силу Федерального закона № 443–ФЗ, и/или реквизиты заявления<text:s/></text:p>
      <text:p text:style-name="P3950">об аннулировании адреса объекту адресации)</text:p>
      <text:p text:style-name="P3951"/>
      <text:p text:style-name="P3952"/>
      <table:table table:style-name="Table3953">
        <table:table-columns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>
            <text:p text:style-name="P3961">Аннулировать адрес</text:p>
          </table:table-cell>
          <table:table-cell table:style-name="TableCell3962" table:number-columns-spanned="3">
            <text:p text:style-name="P3963"/>
          </table:table-cell>
          <table:covered-table-cell/>
          <table:covered-table-cell/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 table:number-columns-spanned="3">
            <text:p text:style-name="P3970">(аннулируемый адрес объекта адресации, уникальный<text:s/>аннулируемого адреса объекта адресации в государственном адресном реестре)</text:p>
          </table:table-cell>
          <table:covered-table-cell/>
          <table:covered-table-cell/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объекта адресации</text:p>
          </table:table-cell>
          <table:table-cell table:style-name="TableCell3976" table:number-columns-spanned="3">
            <text:p text:style-name="P3977"/>
          </table:table-cell>
          <table:covered-table-cell/>
          <table:covered-table-cell/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/>
            <text:p text:style-name="P3983"/>
          </table:table-cell>
          <table:table-cell table:style-name="TableCell3984" table:number-columns-spanned="3">
            <text:p text:style-name="P3985">(вид, наименование объекта адресации,</text:p>
          </table:table-cell>
          <table:covered-table-cell/>
          <table:covered-table-cell/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 table:number-columns-spanned="5">
            <text:p text:style-name="P3990"/>
          </table:table-cell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 table:number-columns-spanned="5">
            <text:p text:style-name="P3993">кадастровый номер объекта адресации и дату его снятия с кадастрового учета</text:p>
            <text:p text:style-name="P3994">(в случае аннулирования адреса объекта<text:s/>адресации в связи с прекращением существования объекта адресации</text:p>
            <text:p text:style-name="P3995">и (или) снятия с государственного кадастрового учета объекта недвижимости, являющегося объектом адресации),</text:p>
            <text:p text:style-name="P3996"/>
          </table:table-cell>
          <table:covered-table-cell/>
          <table:covered-table-cell/>
          <table:covered-table-cell/>
          <table:covered-table-cell/>
        </table:table-row>
        <table:table-row table:style-name="TableRow3997">
          <table:table-cell table:style-name="TableCell3998" table:number-columns-spanned="5">
            <text:p text:style-name="P3999"/>
          </table:table-cell>
          <table:covered-table-cell/>
          <table:covered-table-cell/>
          <table:covered-table-cell/>
          <table:covered-table-cell/>
        </table:table-row>
        <table:table-row table:style-name="TableRow4000">
          <table:table-cell table:style-name="TableCell4001" table:number-columns-spanned="2">
            <text:p text:style-name="P4002">другие необходимые сведения, определенные уполномоченным органом (при наличии)</text:p>
            <text:p text:style-name="P4003">по причине</text:p>
          </table:table-cell>
          <table:covered-table-cell/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 table:number-columns-spanned="3">
            <text:p text:style-name="P4012"/>
          </table:table-cell>
          <table:covered-table-cell/>
          <table:covered-table-cell/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 table:number-columns-spanned="3">
            <text:p text:style-name="P4019">(причина аннулирования адреса объекта адресации)</text:p>
          </table:table-cell>
          <table:covered-table-cell/>
          <table:covered-table-cell/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</table:table>
      <text:p text:style-name="P4024"/>
      <text:p text:style-name="P4025"/>
      <table:table table:style-name="Table4026">
        <table:table-columns>
          <table:table-column table:style-name="TableColumn4027"/>
          <table:table-column table:style-name="TableColumn4028"/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 table:number-columns-spanned="2">
            <text:p text:style-name="P4033"/>
          </table:table-cell>
          <table:covered-table-cell/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(должность, Ф.И.О.)</text:p>
          </table:table-cell>
          <table:table-cell table:style-name="TableCell4041" table:number-columns-spanned="2">
            <text:p text:style-name="P4042"/>
          </table:table-cell>
          <table:covered-table-cell/>
          <table:table-cell table:style-name="TableCell4043">
            <text:p text:style-name="P4044">(подпись)</text:p>
          </table:table-cell>
        </table:table-row>
      </table:table>
      <text:p text:style-name="P4045"><text:bookmark-end text:name="_Toc100829152"/><text:bookmark-end text:name="_Toc101882185"/><text:bookmark-end text:name="_Toc101882263"/></text:p>
      <text:soft-page-break/>
      <text:p text:style-name="P4046"><text:span text:style-name="T4047">Приложение № 6<text:s/></text:span><text:span text:style-name="T4048"><text:line-break/></text:span><text:span text:style-name="T4049">к проекту типового<text:s/></text:span><text:span text:style-name="T4050">административного регламента<text:s/></text:span><text:span text:style-name="T4051"><text:line-break/></text:span><text:span text:style-name="T4052">предоставления муниципальной услуги<text:s/></text:span><text:span text:style-name="T4053"><text:line-break/></text:span><text:span text:style-name="T4054">«Присвоение адреса объекту адресации,<text:s/></text:span><text:span text:style-name="T4055"><text:line-break/></text:span><text:span text:style-name="T4056">изменение и аннулирование такого адреса»<text:s/></text:span><text:span text:style-name="T4057"><text:line-break/></text:span><text:span text:style-name="T4058">(рекомендуемый образец)</text:span></text:p>
      <text:p text:style-name="P4059"/>
      <text:p text:style-name="P4060"/>
      <text:h text:style-name="P4061" text:outline-level="2"><text:bookmark-start text:name="_Toc151731738"/><text:bookmark-start text:name="_Toc156906189"/><text:bookmark-start text:name="_Toc161835871"/><text:bookmark-start text:name="_Toc161837840"/>Форма решения об отказе в присвоении объекту адресации адреса или аннулировании его адреса<text:bookmark-end text:name="_Toc151731738"/><text:bookmark-end text:name="_Toc156906189"/><text:bookmark-end text:name="_Toc161835871"/><text:bookmark-end text:name="_Toc161837840"/></text:h>
      <text:p text:style-name="P4062"><text:span text:style-name="T4063">Кому:</text:span><text:span text:style-name="T4064"><text:s/></text:span><text:span text:style-name="T4065">&lt;&lt;Р.039.03.01&gt;&gt;</text:span><text:span text:style-name="T4066"><text:s/></text:span><text:span text:style-name="T4067">&lt;&lt;Р.039.03.02&gt;&gt;<text:s/></text:span><text:span text:style-name="T4068">&lt;</text:span><text:span text:style-name="T4069">Р.039.03.03&gt;&gt; &lt;Р.039.03.04&gt;&gt;</text:span></text:p>
      <text:p text:style-name="P4070"><text:span text:style-name="T4071">сведения о Заявителе (представителе Заявителя</text:span></text:p>
      <text:p text:style-name="P4072"><text:span text:style-name="T4073">Контактные данные: &lt;&lt;Р.039.04.01&gt;&gt;</text:span></text:p>
      <text:p text:style-name="P4074"><text:span text:style-name="T4075">(</text:span><text:span text:style-name="T4076">контактные данные Заявителя</text:span><text:span text:style-name="T4077">)</text:span></text:p>
      <text:p text:style-name="P4078"><text:span text:style-name="T4079">Решение об отказе в присвоении объекту адресации или<text:s/></text:span><text:span text:style-name="T4080">аннулировании<text:s/></text:span><text:span text:style-name="T4081">его адреса</text:span></text:p>
      <text:p text:style-name="P4082">От &lt;&lt;Р.039.00.07&gt;&gt; № &lt;&lt;Р.039.00.06&gt;&gt;<text:s/></text:p>
      <text:p text:style-name="P4083"><text:span text:style-name="T4084">&lt;&lt;</text:span><text:span text:style-name="T4085">Р.039.00.04&gt;&gt;</text:span></text:p>
      <text:p text:style-name="P4086"><text:span text:style-name="T4087">(</text:span><text:span text:style-name="T4088">наименование органа местного самоуправления, органа государственной власти субъекта Российской Федерации -</text:span></text:p>
      <text:p text:style-name="P4089"><text:span text:style-name="T4090">города федерального значения или органа местного самоуправления внутригородского му</text:span><text:span text:style-name="T4091">ниципального образования</text:span></text:p>
      <text:p text:style-name="P4092"><text:span text:style-name="T4093">города федерального значения, уполномоченного законом субъекта Российской Федерации)</text:span></text:p>
      <text:p text:style-name="P4094"><text:span text:style-name="T4095">сообщает, что &lt;&lt;Р.039.03.01&gt;&gt;</text:span><text:span text:style-name="T4096"><text:s/>&lt;&lt;Р.039.03.02&gt;&gt; &lt;&lt;Р.039.03.03&gt;&gt;<text:s/></text:span><text:span text:style-name="T4097">&lt;&lt;Р.039.03.04&gt;&gt;</text:span></text:p>
      <text:p text:style-name="P4098"><text:span text:style-name="T4099">Сведения о заявителе (представителе) заявителя</text:span></text:p>
      <text:p text:style-name="P4100"><text:span text:style-name="T4101">на основании Правил присвоения, изменения и аннулирования адресов, утвержденных постановлением Правительства Российской Федерации от 19 ноября 2014 г. № 1221, о</text:span><text:span text:style-name="T4102">тказано в присвоении (аннулировании) адреса следующему объекту адресации:</text:span></text:p>
      <text:p text:style-name="P4103"><text:span text:style-name="T4104">&lt;&lt;</text:span><text:span text:style-name="T4105">Р.039.03.05&gt;&gt; &lt;&lt;Р.039.02.01&gt;&gt; &lt;&lt;Р.039.02.02&gt;&gt; &lt;&lt;Р.039.02.03&gt;&gt;</text:span></text:p>
      <text:p text:style-name="P4106"><text:span text:style-name="T4107">(</text:span><text:span text:style-name="T4108">вид и наименование объекта адресации, описание местонахождения объекта адресации в случае обращения Заявителя о<text:s/></text:span><text:span text:style-name="T4109">присв</text:span><text:span text:style-name="T4110">оении объекту адресации адреса, адрес объекта адресации в случае обращения Заявителя об аннулировании его адреса)</text:span></text:p>
      <text:p text:style-name="P4111"><text:span text:style-name="T4112">в связи с &lt;&lt;Р.039.03.040&gt;&gt;</text:span></text:p>
      <text:p text:style-name="P4113"><text:span text:style-name="T4114">(</text:span><text:span text:style-name="T4115">основание отказа)</text:span></text:p>
      <text:p text:style-name="P4116"><text:span text:style-name="T4117">Разъяснения причин отказа в предоставлении услуги: &lt;&lt;Р.039.03.07&gt;&gt;</text:span></text:p>
      <text:p text:style-name="P4118">Дополнительно информируем: &lt;&lt;Р.039.02.09&gt;&gt;</text:p>
      <text:p text:style-name="P4119"/>
      <text:p text:style-name="P4120"/>
      <table:table table:style-name="Table4121">
        <table:table-columns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>
            <text:p text:style-name="P4127"><text:span text:style-name="T4128">{</text:span><text:span text:style-name="T4129">Должность уполномоченного сотрудника</text:span><text:span text:style-name="T4130">}</text:span></text:p>
            <text:p text:style-name="P4131"/>
          </table:table-cell>
          <table:table-cell table:style-name="TableCell4132">
            <text:p text:style-name="P4133">Сведения<text:s/></text:p>
            <text:p text:style-name="P4134">об электронной подписи</text:p>
            <text:p text:style-name="P4135"><text:span text:style-name="T4136">%</text:span><text:span text:style-name="T4137">SIGN</text:span><text:span text:style-name="T4138">_</text:span><text:span text:style-name="T4139">STAMP</text:span><text:span text:style-name="T4140">%</text:span></text:p>
          </table:table-cell>
          <table:table-cell table:style-name="TableCell4141">
            <text:p text:style-name="P4142"><text:span text:style-name="T4143">{Ф.И.О. уполномоченного сотрудника}</text:span></text:p>
            <text:p text:style-name="P4144"/>
          </table:table-cell>
        </table:table-row>
      </table:table>
      <text:p text:style-name="P4145"><text:bookmark-start text:name="bookmark82"/><text:soft-page-break/><text:span text:style-name="T4146">Приложение № 7<text:s/></text:span><text:span text:style-name="T4147"><text:line-break/></text:span><text:span text:style-name="T4148">к проекту типового административного регламента<text:s/></text:span><text:span text:style-name="T4149"><text:line-break/></text:span><text:span text:style-name="T4150">предоставления муниципальной услуги<text:s/></text:span><text:span text:style-name="T4151"><text:line-break/></text:span><text:span text:style-name="T4152">«Присвоение адреса объекту адресации,<text:s/></text:span><text:span text:style-name="T4153"><text:line-break/></text:span><text:span text:style-name="T4154">изменение и аннулирование такого адреса»<text:s/></text:span><text:span text:style-name="T4155"><text:line-break/></text:span><text:span text:style-name="T4156">(рекомендуемый образец)</text:span></text:p>
      <text:p text:style-name="P4157"/>
      <text:p text:style-name="P4158"/>
      <text:h text:style-name="P4159" text:outline-level="2"><text:bookmark-start text:name="_Toc151731739"/><text:bookmark-start text:name="_Toc156906190"/><text:bookmark-start text:name="_Toc161835872"/><text:bookmark-start text:name="_Toc161837841"/><text:span text:style-name="T4160">Ф</text:span><text:bookmark-end text:name="bookmark82"/><text:span text:style-name="T4161">орма<text:s/></text:span><text:span text:style-name="T4162">выписки о принятии решения о присвоении (аннулировании) адреса объекта адресации</text:span><text:bookmark-end text:name="_Toc151731739"/><text:bookmark-end text:name="_Toc156906190"/><text:bookmark-end text:name="_Toc161835872"/><text:bookmark-end text:name="_Toc161837841"/></text:h>
      <text:p text:style-name="P4163"/>
      <text:p text:style-name="P4164">Выписка о принятии решения<text:s/></text:p>
      <text:p text:style-name="P4165"><text:span text:style-name="T4166">(о присвоении, изменении, аннулировании адреса)</text:span></text:p>
      <text:p text:style-name="P4167"/>
      <text:p text:style-name="P4168"/>
      <text:p text:style-name="P4169">______________________________<text:tab/>Реестровый № ______________________________</text:p>
      <text:p text:style-name="P4170">(дата формирования<text:s/>выписки)</text:p>
      <text:p text:style-name="P4171"/>
      <text:p text:style-name="P4172"><text:span text:style-name="T4173">Настоящая выписка подтверждает присвоение (изменение, аннулирование)</text:span><text:span text:style-name="T4174"><text:s/></text:span><text:span text:style-name="T4175">адреса объекту адресации</text:span></text:p>
      <text:p text:style-name="P4176"/>
      <text:p text:style-name="P4177"><text:span text:style-name="T4178">(</text:span><text:span text:style-name="T4179">наименование объекта)</text:span></text:p>
      <table:table table:style-name="Table4180">
        <table:table-columns>
          <table:table-column table:style-name="TableColumn4181"/>
          <table:table-column table:style-name="TableColumn4182"/>
          <table:table-column table:style-name="TableColumn4183"/>
        </table:table-columns>
        <table:table-row table:style-name="TableRow4184">
          <table:table-cell table:style-name="TableCell4185">
            <text:p text:style-name="P4186"><text:span text:style-name="T4187">№<text:s/></text:span><text:span text:style-name="T4188">п/п</text:span></text:p>
          </table:table-cell>
          <table:table-cell table:style-name="TableCell4189">
            <text:p text:style-name="P4190"><text:span text:style-name="T4191">Наименование показателя</text:span></text:p>
          </table:table-cell>
          <table:table-cell table:style-name="TableCell4192">
            <text:p text:style-name="P4193"><text:span text:style-name="T4194">Значение показателя</text:span></text:p>
          </table:table-cell>
        </table:table-row>
        <table:table-row table:style-name="TableRow4195">
          <table:table-cell table:style-name="TableCell4196">
            <text:p text:style-name="P4197">1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3</text:p>
          </table:table-cell>
        </table:table-row>
        <table:table-row table:style-name="TableRow4202">
          <table:table-cell table:style-name="TableCell4203" table:number-columns-spanned="3">
            <text:p text:style-name="P4204"><text:span text:style-name="T4205">Сведения об объекте адресации</text:span></text:p>
          </table:table-cell>
          <table:covered-table-cell/>
          <table:covered-table-cell/>
        </table:table-row>
        <table:table-row table:style-name="TableRow4206">
          <table:table-cell table:style-name="TableCell4207" table:number-rows-spanned="4">
            <text:p text:style-name="P4208">1</text:p>
          </table:table-cell>
          <table:table-cell table:style-name="TableCell4209">
            <text:p text:style-name="P4210"><text:span text:style-name="T4211">Земельный участок</text:span>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covered-table-cell>
            <text:p text:style-name="P4215"/>
          </table:covered-table-cell>
          <table:table-cell table:style-name="TableCell4216">
            <text:p text:style-name="P4217">Здание<text:s/>(строение), сооружение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covered-table-cell>
            <text:p text:style-name="P4221"/>
          </table:covered-table-cell>
          <table:table-cell table:style-name="TableCell4222">
            <text:p text:style-name="P4223">Помещение</text:p>
          </table:table-cell>
          <table:table-cell table:style-name="TableCell4224">
            <text:p text:style-name="P4225"/>
          </table:table-cell>
        </table:table-row>
        <table:table-row table:style-name="TableRow4226">
          <table:covered-table-cell>
            <text:p text:style-name="P4227"/>
          </table:covered-table-cell>
          <table:table-cell table:style-name="TableCell4228">
            <text:p text:style-name="P4229">Машино-место</text:p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2</text:p>
          </table:table-cell>
          <table:table-cell table:style-name="TableCell4235">
            <text:p text:style-name="P4236">Кадастровый номер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3</text:p>
          </table:table-cell>
          <table:table-cell table:style-name="TableCell4242">
            <text:p text:style-name="P4243">Адрес (местоположение объекта)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 table:number-columns-spanned="3">
            <text:p text:style-name="P4248"><text:span text:style-name="T4249">Сведения о принятом решении</text:span></text:p>
          </table:table-cell>
          <table:covered-table-cell/>
          <table:covered-table-cell/>
        </table:table-row>
        <table:table-row table:style-name="TableRow4250">
          <table:table-cell table:style-name="TableCell4251">
            <text:p text:style-name="P4252">1</text:p>
          </table:table-cell>
          <table:table-cell table:style-name="TableCell4253">
            <text:p text:style-name="P4254">Дата</text:p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2</text:p>
          </table:table-cell>
          <table:table-cell table:style-name="TableCell4260">
            <text:p text:style-name="P4261">Уникальный номер</text:p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 table:number-columns-spanned="3">
            <text:p text:style-name="P4266"><text:span text:style-name="T4267">Сведения о внесении в государственный адресный реестр</text:span></text:p>
          </table:table-cell>
          <table:covered-table-cell/>
          <table:covered-table-cell/>
        </table:table-row>
        <table:table-row table:style-name="TableRow4268">
          <table:table-cell table:style-name="TableCell4269">
            <text:p text:style-name="P4270">1</text:p>
          </table:table-cell>
          <table:table-cell table:style-name="TableCell4271">
            <text:p text:style-name="P4272">Дата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>2</text:p>
          </table:table-cell>
          <table:table-cell table:style-name="TableCell4278">
            <text:p text:style-name="P4279">Уникальный номер</text:p>
          </table:table-cell>
          <table:table-cell table:style-name="TableCell4280">
            <text:p text:style-name="P4281"/>
          </table:table-cell>
        </table:table-row>
      </table:table>
      <text:p text:style-name="P4282"/>
      <text:p text:style-name="P4283"/>
      <text:p text:style-name="P4284"/>
      <text:p text:style-name="P4285">Выписка сформирована ______________________________________________________________________________</text:p>
      <text:p text:style-name="P4286">(наименование ведомства)</text:p>
      <text:p text:style-name="P4287"/>
      <text:p text:style-name="P4288"/>
      <table:table table:style-name="Table4289">
        <table:table-columns>
          <table:table-column table:style-name="TableColumn4290"/>
          <table:table-column table:style-name="TableColumn4291"/>
          <table:table-column table:style-name="TableColumn4292"/>
        </table:table-columns>
        <table:table-row table:style-name="TableRow4293">
          <table:table-cell table:style-name="TableCell4294">
            <text:p text:style-name="P4295"><text:span text:style-name="T4296">{</text:span><text:span text:style-name="T4297">Должность уполномоченного сотрудника</text:span><text:span text:style-name="T4298">}</text:span></text:p>
            <text:p text:style-name="P4299"/>
          </table:table-cell>
          <table:table-cell table:style-name="TableCell4300">
            <text:p text:style-name="P4301">Сведения<text:s/></text:p>
            <text:p text:style-name="P4302">об электронной подписи</text:p>
            <text:p text:style-name="P4303"><text:span text:style-name="T4304">%</text:span><text:span text:style-name="T4305">SIGN</text:span><text:span text:style-name="T4306">_</text:span><text:span text:style-name="T4307">ST</text:span><text:span text:style-name="T4308">AMP</text:span><text:span text:style-name="T4309">%</text:span></text:p>
          </table:table-cell>
          <table:table-cell table:style-name="TableCell4310">
            <text:p text:style-name="P4311"><text:span text:style-name="T4312">{Ф.И.О. уполномоченного сотрудника}</text:span></text:p>
          </table:table-cell>
        </table:table-row>
      </table:table>
      <text:p text:style-name="P4313"/>
      <text:p text:style-name="P4314">Приложение № 8<text:s/><text:line-break/>к проекту типового административного регламента<text:s/><text:line-break/>предоставления муниципальной услуги<text:s/><text:line-break/>«Присвоение адреса объекту адресации,<text:s/><text:line-break/>изменение и аннулирование такого адреса»<text:s/><text:line-break/>(рекомендуемый образец)</text:p>
      <text:p text:style-name="P4315"/>
      <text:p text:style-name="P4316"/>
      <text:h text:style-name="P4317" text:outline-level="2"><text:bookmark-start text:name="_Toc151731740"/><text:bookmark-start text:name="_Toc156906191"/><text:bookmark-start text:name="_Toc161835873"/><text:bookmark-start text:name="_Toc161837842"/>Перечень нормативно-правовых актов<text:bookmark-end text:name="_Toc151731740"/><text:bookmark-end text:name="_Toc156906191"/><text:bookmark-end text:name="_Toc161835873"/><text:bookmark-end text:name="_Toc161837842"/></text:h>
      <text:p text:style-name="P4318"/>
      <text:h text:style-name="P4319" text:outline-level="3"><text:bookmark-start text:name="_Toc151731741"/><text:bookmark-start text:name="_Toc156906192"/><text:bookmark-start text:name="_Toc161835874"/><text:bookmark-start text:name="_Toc161837843"/>Федеральное законодательство:<text:bookmark-end text:name="_Toc151731741"/><text:bookmark-end text:name="_Toc156906192"/><text:bookmark-end text:name="_Toc161835874"/><text:bookmark-end text:name="_Toc161837843"/></text:h>
      <text:list text:style-name="LFO4" text:continue-numbering="true">
        <text:list-item>
          <text:p text:style-name="P4320">Градостроительный кодекс Российской Федерации;</text:p>
        </text:list-item>
        <text:list-item>
          <text:p text:style-name="P4321">Жилищный кодекс Российской Федерации;</text:p>
        </text:list-item>
        <text:list-item>
          <text:p text:style-name="P4322">Земельный Кодекс Российской Федерации;</text:p>
        </text:list-item>
        <text:list-item>
          <text:p text:style-name="P4323">Федеральный закон от 24.11.1995 № 181-ФЗ «О социальной защите<text:s/>инвалидов в Российской Федерации»;</text:p>
        </text:list-item>
        <text:list-item>
          <text:p text:style-name="P4324">Федеральный закон от 25.10.2001 № 137-ФЗ «О введении в действие Земельного кодекса Российской Федерации»;</text:p>
        </text:list-item>
        <text:list-item>
          <text:p text:style-name="P4325"><text:s/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4326">Федеральный закон от 29.12.2004 № 189-ФЗ «О введении в действие Жилищного кодекса Российской Федерации»;</text:p>
        </text:list-item>
        <text:list-item>
          <text:p text:style-name="P4327">Федеральный закон от 29.12.2004 № 191-ФЗ «О введении в действие Градостроительного кодекса Российской Федерации»;</text:p>
        </text:list-item>
        <text:list-item>
          <text:p text:style-name="P4328">Федеральный закон от<text:s/>02.05.2006 № 59-ФЗ «О порядке рассмотрения обращений граждан Российской Федерации»;</text:p>
        </text:list-item>
        <text:list-item>
          <text:p text:style-name="P4329">Федеральный закон от 27.07.2006 № 149-ФЗ «Об информации, информационных технологиях и о защите информации»;</text:p>
        </text:list-item>
        <text:list-item>
          <text:p text:style-name="P4330">Федеральный закон от 27.07.2006 № 152-ФЗ «О персональных данных»;</text:p>
        </text:list-item>
        <text:list-item>
          <text:p text:style-name="P4331">Федеральный закон от 24.07.2007 № 221-ФЗ «О кадастровой деятельности»;</text:p>
        </text:list-item>
        <text:list-item>
          <text:p text:style-name="P4332">Федеральный закон от 27.07.2010 № 210-ФЗ «Об организации предоставления государственных и муниципальных услуг»;</text:p>
        </text:list-item>
        <text:list-item>
          <text:p text:style-name="P4333">Федеральный закон от 28.12.2013 № 443-ФЗ «О федеральной информационной<text:s/>адресной системе и о внесении изменений в Федеральный закон «Об общих принципах организации местного самоуправления в Российской Федерации»;</text:p>
        </text:list-item>
        <text:list-item>
          <text:p text:style-name="P4334">Федеральный закон от 13.07.2015 № 218-ФЗ «О государственной регистрации недвижимости»;</text:p>
        </text:list-item>
        <text:list-item>
          <text:p text:style-name="P4335">Постановление Правительства<text:s/>Российской Федерации от 08.09.2010 № 697<text:s/><text:line-break/>«О единой системе межведомственного электронного взаимодействия»;</text:p>
        </text:list-item>
        <text:list-item>
          <text:p text:style-name="P4336">Постановление Правительства Российской Федерации от 07.07.2011 № 553<text:s/><text:line-break/>«О порядке оформления и представления заявлений и иных документов, необходимых<text:s/>для предоставления государственных и (или) муниципальных услуг, в форме электронных документов»;</text:p>
        </text:list-item>
        <text:list-item>
          <text:p text:style-name="P4337">Постановление Правительства Российской Федерации от 27.09.2011 № 797<text:s/><text:line-break/>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<text:s/>Российской Федерации, публично-правовыми компаниями»;</text:p>
        </text:list-item>
        <text:list-item>
          <text:p text:style-name="P4338">Постановление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;</text:p>
        </text:list-item>
        <text:list-item>
          <text:p text:style-name="P4339"><text:span text:style-name="T4340">Постановление Правительства Российской Федерации от 22.12.2012 № 1376<text:s/></text:span><text:span text:style-name="T4341"><text:line-break/></text:span><text:span text:style-name="T4342">«Об утверждении Правил организации деятельности многофункциональных центров предоставления государственных и муниципальных услуг»;</text:span></text:p>
        </text:list-item>
        <text:list-item>
          <text:p text:style-name="P4343">Постановление Правительства Российской Федерации от 25.01.2013 № 33<text:s/><text:line-break/>«Об использовании простой электронной подписи при оказании государственных и муниципальных услуг»;</text:p>
        </text:list-item>
        <text:list-item>
          <text:p text:style-name="P4344">Постановление Правительства Российской Федерации от 19.11.2014 № 1221 «Об утверждении Правил присвоения, изменения и аннулирования адресов»;</text:p>
        </text:list-item>
        <text:list-item>
          <text:p text:style-name="P4345">Постановление Правительства Российской Федерации от 22.05.2015 № 492<text:s/><text:line-break/>«О составе сведений об 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и силу некоторых актов Правительства Российской Федерации»;</text:p>
        </text:list-item>
        <text:list-item>
          <text:p text:style-name="P4346">Постановление Правительства Российской Федерации от 26.03.2016 № 236<text:s/><text:line-break/>«О требованиях к предоставлению в электронной форме государственных и муниципальных услуг»;</text:p>
        </text:list-item>
        <text:list-item>
          <text:p text:style-name="P4347">Постановление Правительства Российской Федерации от 23.06.2021 № 963<text:s/><text:line-break/>«Об утверждении правил межведомственного информационного взаимодействия при предоставлении государственных и муниципальных услуг, в том числе рекомендуемых правил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(или) органами местного самоуправления,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;</text:p>
        </text:list-item>
        <text:list-item>
          <text:p text:style-name="P4348">Приказ Минфина России от 11.12.2014 № 146н «Об утверждении форм заявления о присвоении объекту адресации адреса или аннулировании его адреса, решения об отказе в присвоении объекту адресации адреса или аннулировании его адреса»;</text:p>
        </text:list-item>
        <text:list-item>
          <text:p text:style-name="P4349">Приказ Минфина России от 05.11.2015 № 171н «Об утверждении Перечня элементов планировочной структуры, элементов улично-дорожной сети, элементов объектов адресации, типов<text:s/>зданий (сооружений), помещений, используемых в качестве реквизитов адреса, и Правил сокращенного наименования адресообразующих элементов»;</text:p>
        </text:list-item>
        <text:list-item>
          <text:p text:style-name="P4350">Приказ Минфина России от 30.03.2022 № 44н «Об утверждении форм документов, направляемых в орган государственной власти, орган местного самоуправления, орган публичной власти федеральной территории, организацию, признаваемую управляющей компанией в соответствии с Федеральным законом от 28 сентября 2010 г. № 244-ФЗ<text:s/><text:line-break/>«Об инновационном центре «Сколково», оператору федеральной информационной адресной системы, при выявлении несоответствия содержащихся в государственном адресном реестре сведений об адресах требованиям, установленным законодательством Российской Федерации, а также при отсутствии в государственном адресном реестре<text:s/>сведений об адресе»;</text:p>
        </text:list-item>
        <text:list-item>
          <text:p text:style-name="P4351">Приказ Минфина России от 30.03.2022 № 45н «Об утверждении Порядка регистрации в федеральной информационной адресной системе представителей органов государственной власти, органов местного самоуправления, органов публичной власти федеральной территории, организации, признаваемой управляющей компанией в соответствии с Федеральным законом от 28 сентября 2010 г. № 244-ФЗ «Об инновационном центре «Сколково», и оператора федеральной информационной адресной системы»;</text:p>
        </text:list-item>
      </text:list>
      <text:h text:style-name="P4352" text:outline-level="3"><text:bookmark-start text:name="_Toc151731742"/><text:bookmark-start text:name="_Toc156906193"/><text:bookmark-start text:name="_Toc161835875"/><text:bookmark-start text:name="_Toc161837844"/>Региональное законодательство:<text:bookmark-end text:name="_Toc151731742"/><text:bookmark-end text:name="_Toc156906193"/><text:bookmark-end text:name="_Toc161835875"/><text:bookmark-end text:name="_Toc161837844"/></text:h>
      <text:list text:style-name="LFO4" text:continue-numbering="true">
        <text:list-item>
          <text:p text:style-name="P4353">Постановление Правительства Свердловской области от 19.01.2012 № 17-ПП<text:s/><text:line-break/>«О региональной государственной информационной системе «Реестр государственных и муниципальных услуг (функций) Свердловской области»;</text:p>
        </text:list-item>
        <text:list-item>
          <text:p text:style-name="P4354">Постановление Правительства Свердловской<text:s/>области от 17.10.2018 № 697-ПП<text:s/><text:line-break/>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;</text:p>
        </text:list-item>
        <text:list-item>
          <text:p text:style-name="P4355">Постановление Правительства Свердловской области от 27.11.2020 № 852-ПП<text:s/><text:line-break/>«О государственных услугах, предоставляемых исполнительными органами государственной власти Свердловской области, территориальными государственными внебюджетными фондами Свердловской области в государственном бюджетном учреждении<text:s/>Свердловской области «Многофункциональный центр предоставления государственных и муниципальных услуг», в том числе посредством комплексного запроса, примерном перечне муниципальных услуг, предоставляемых по принципу «одного окна» в многофункциональных центрах предоставления государственных и муниципальных услуг, и признании утратившим силу Постановления Правительства Свердловской области от 25.09.2013 № 1159-ПП «О перечне государственных услуг, предоставляемых органами государственной власти Свердловской области, территориальными государственными внебюджетными фондами Свердловской области в государственном бюджетном учреждении Свердловской области «Многофункциональный центр предоставления государственных и муниципальных услуг»;</text:p>
        </text:list-item>
      </text:list>
      <text:h text:style-name="Заголовок3" text:outline-level="3"><text:bookmark-start text:name="_Toc151731743"/><text:bookmark-start text:name="_Toc156906194"/><text:bookmark-start text:name="_Toc161835876"/><text:bookmark-start text:name="_Toc161837845"/><text:span text:style-name="T4356">Муниципальные правовые акты:</text:span><text:bookmark-end text:name="_Toc151731743"/><text:bookmark-end text:name="_Toc156906194"/><text:bookmark-end text:name="_Toc161835876"/><text:bookmark-end text:name="_Toc161837845"/></text:h>
      <text:list text:style-name="LFO4" text:continue-numbering="true">
        <text:list-item>
          <text:p text:style-name="P4357">Устав муниципального образования;</text:p>
        </text:list-item>
        <text:list-item>
          <text:p text:style-name="P4358"><text:span text:style-name="T4359">Нормативные и иные правовые акты представительного органа муниципального образования, принятые в р</text:span><text:span text:style-name="T4360">амках<text:s/></text:span><text:span text:style-name="T4361">предоставления муниципальной услуги</text:span><text:span text:style-name="T4362">;</text:span></text:p>
        </text:list-item>
        <text:list-item>
          <text:p text:style-name="P4363"><text:span text:style-name="T4364">Правовые акты главы муниципального образования, местной администрации и иных органов местног</text:span><text:span text:style-name="T4365">о самоуправления и должностных лиц местного самоуправления, предусмотренных уставом муниципального образования, принятые в рамках<text:s/></text:span><text:span text:style-name="T4366">предос</text:span><text:span text:style-name="T4367">тавления муниципальной услуги</text:span><text:span text:style-name="T4368"><text:s/>(например: о ведении реестра решений, адресного реестра и порядке присвоения адресов объектам на территории, об утверждении административного регламента предоставления услуги). При наличии переданных полномочий/функций по<text:s/></text:span><text:span text:style-name="T4369">предоставлению муниципальной услуги</text:span><text:span text:style-name="T4370"><text:s/>учреждению, дополнить решением администрации муниципального образования о предоставлении таким учрежде</text:span><text:span text:style-name="T4371">нием услуг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style:vertical-align="auto"/>
      <style:text-properties style:language-asian="ru" style:country-asian="RU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justify" fo:margin-bottom="0in">
        <style:tab-stops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text-align="justify" fo:margin-bottom="0in" fo:margin-left="0.1527in">
        <style:tab-stops>
          <style:tab-stop style:type="right" style:leader-style="dotted" style:leader-text="." style:position="6.7298in"/>
        </style:tab-stops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text-align="justify" fo:margin-bottom="0in" fo:text-indent="0.4923in">
        <style:tab-stops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Заголовоктаблицыссылок" style:display-name="Заголовок таблицы ссылок" style:family="paragraph" style:parent-style-name="Обычный" style:next-style-name="Обычный">
      <style:paragraph-properties fo:margin-top="0.0833in"/>
      <style:text-properties style:font-name="Calibri Light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style:vertical-align="auto" fo:margin-bottom="0in"/>
      <style:text-properties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fo:color="#5A5A5A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Название" style:display-name="Название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Liberation Serif" style:font-name-complex="Liberation Serif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9631in" fo:margin-bottom="0.5in" fo:margin-right="0.5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891" style:parent-style-name="Верхнийколонтитул" style:family="paragraph">
      <style:paragraph-properties fo:text-align="center"/>
    </style:style>
    <style:style style:name="T38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93" style:parent-style-name="Верхнийколонтитул" style:family="paragraph">
      <style:paragraph-properties fo:text-align="center"/>
    </style:style>
    <style:style style:name="T38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</style:header>
    </style:master-page>
    <style:master-page style:name="MP1" style:page-layout-name="PL1">
      <style:header>
        <text:p text:style-name="P3891"><text:span text:style-name="T3892"><text:page-number text:fixed="false">62</text:page-number></text:span>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3893"><text:span text:style-name="T3894"><text:page-number text:fixed="false">61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урманов Геннадий Леонидович</meta:initial-creator>
    <dc:creator>Чурманов Геннадий Леонидович</dc:creator>
    <meta:creation-date>2022-04-14T09:03:00Z</meta:creation-date>
    <dc:date>2024-11-25T04:24:00Z</dc:date>
    <meta:print-date>2024-03-20T09:09:00Z</meta:print-date>
    <meta:template xlink:href="Normal" xlink:type="simple"/>
    <meta:editing-cycles>347</meta:editing-cycles>
    <meta:editing-duration>PT498960S</meta:editing-duration>
    <meta:document-statistic meta:page-count="66" meta:paragraph-count="358" meta:word-count="26799" meta:character-count="179197" meta:row-count="1272" meta:non-whitespace-character-count="152756"/>
  </office:meta>
</office:document-meta>
</file>