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style:text-autospace="none" fo:text-align="justify" fo:margin-right="-0.0013in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" style:parent-style-name="Обычный" style:family="paragraph">
      <style:paragraph-properties fo:text-align="center" fo:margin-left="0.4923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5" style:parent-style-name="Абзацсписка" style:family="paragraph">
      <style:paragraph-properties fo:margin-left="0.9923in" fo:text-inden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Абзацсписка" style:list-style-name="LFO1" style:family="paragraph">
      <style:paragraph-properties fo:text-align="justify" fo:margin-left="0in" fo:text-indent="0.484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" style:parent-style-name="Абзацсписка" style:list-style-name="LFO1" style:family="paragraph">
      <style:paragraph-properties fo:text-align="justify" fo:margin-left="0in" fo:text-indent="0.4847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0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" style:parent-style-name="Обычный" style:family="paragraph">
      <style:paragraph-properties style:text-autospace="none" fo:text-align="justify" fo:margin-right="-0.0013in" fo:text-indent="0.4923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" style:parent-style-name="Знаксноски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style:text-autospace="none" fo:text-align="justify" fo:margin-right="-0.0013in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style:text-autospace="none" fo:text-align="justify" fo:text-indent="0.4923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0" style:parent-style-name="formattext" style:family="paragraph">
      <style:paragraph-properties fo:margin-top="0in" fo:margin-bottom="0in" fo:text-indent="0.4923in" fo:background-color="#FFFFFF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9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style:text-autospace="none" fo:text-align="center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10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" style:parent-style-name="Обычный" style:family="paragraph">
      <style:paragraph-properties style:text-autospace="none" fo:text-align="justify" fo:margin-right="-0.0013in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3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6" style:parent-style-name="Обычный" style:family="paragraph">
      <style:paragraph-properties style:text-autospace="none" fo:text-align="center" fo:text-indent="0.375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" style:parent-style-name="Обычный" style:family="paragraph">
      <style:paragraph-properties style:text-autospace="none" fo:text-align="justify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paragraph-properties style:text-autospace="none" fo:text-align="center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style:text-autospace="none" fo:text-align="justify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4" style:parent-style-name="Обычный" style:family="paragraph">
      <style:paragraph-properties style:text-autospace="none" fo:text-align="center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style:text-autospace="none" fo:text-align="center" fo:text-indent="0.375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style:text-autospace="none" fo:text-align="center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1" style:parent-style-name="Обычный" style:family="paragraph">
      <style:paragraph-properties style:text-autospace="none" fo:text-align="center" fo:text-indent="0.375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style:text-autospace="none" fo:text-align="justify"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center" fo:text-indent="0.375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style:text-autospace="none" fo:text-align="center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189" style:parent-style-name="Обычный" style:family="paragraph">
      <style:paragraph-properties style:text-autospace="none" fo:text-align="justify" fo:text-indent="0.4923in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4" style:parent-style-name="Обычный" style:family="paragraph">
      <style:paragraph-properties style:text-autospace="none" fo:text-align="center" fo:text-indent="0.375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6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7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9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1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2" style:parent-style-name="Обычный" style:family="paragraph">
      <style:paragraph-properties style:text-autospace="none" fo:text-align="center" fo:text-indent="0.375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7" style:parent-style-name="Обычный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6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292" style:parent-style-name="Обычный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297" style:parent-style-name="Обычный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301" style:parent-style-name="Обычный" style:family="paragraph">
      <style:paragraph-properties fo:text-align="center" fo:text-indent="0.4923in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30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305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306" style:parent-style-name="Обычный" style:family="paragraph">
      <style:paragraph-properties fo:text-align="center" fo:text-indent="0.4923in"/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3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9" style:parent-style-name="Обычный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0" style:parent-style-name="Обычный" style:family="paragraph">
      <style:paragraph-properties style:text-autospace="none" fo:text-align="justify" fo:margin-right="-0.0013in" fo:text-indent="0.4916in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5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6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9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4" style:parent-style-name="Обычный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8" style:parent-style-name="Обычный" style:family="paragraph">
      <style:paragraph-properties fo:text-align="justify" fo:text-indent="0.4923in" fo:background-color="#FFFFFF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1" style:parent-style-name="Обычный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6" style:parent-style-name="Обычный" style:family="paragraph">
      <style:paragraph-properties fo:text-align="justify" fo:text-indent="0.4923in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2" style:parent-style-name="Обычный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2" style:parent-style-name="Обычный" style:family="paragraph">
      <style:paragraph-properties style:text-autospace="none" fo:text-align="justify" style:vertical-align="auto" fo:text-indent="0.4923in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6" style:parent-style-name="Обычный" style:family="paragraph">
      <style:paragraph-properties style:text-autospace="none" fo:text-align="justify" style:vertical-align="auto" fo:text-indent="0.4923in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9" style:parent-style-name="Обычный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3" style:parent-style-name="Обычный" style:family="paragraph">
      <style:paragraph-properties style:text-autospace="none" fo:text-align="justify" fo:text-indent="0.4923in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Обычный" style:family="paragraph">
      <style:paragraph-properties style:text-autospace="none" fo:text-align="justify" fo:text-indent="0.4923in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2" style:parent-style-name="Обычный" style:family="paragraph">
      <style:paragraph-properties fo:text-align="justify" fo:text-indent="0.4923in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8" style:parent-style-name="Обычный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1" style:parent-style-name="Обычный" style:family="paragraph">
      <style:paragraph-properties style:text-autospace="none" fo:text-align="justify" fo:text-indent="0.4923in"/>
    </style:style>
    <style:style style:name="T4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453" style:parent-style-name="Обычный" style:family="paragraph">
      <style:paragraph-properties fo:text-align="justify" fo:text-indent="0.4923in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6" style:parent-style-name="Обычный" style:family="paragraph">
      <style:paragraph-properties fo:text-align="justify" fo:text-indent="0.4923in"/>
    </style:style>
    <style:style style:name="T4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6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6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6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6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6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7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</style:style>
    <style:style style:name="T4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4" style:parent-style-name="Обычный" style:family="paragraph">
      <style:paragraph-properties style:text-autospace="none" fo:text-align="justify" fo:text-indent="0.4923in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4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0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7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8" style:parent-style-name="Обычный" style:family="paragraph">
      <style:paragraph-properties fo:text-align="center" fo:text-indent="0.4923in"/>
    </style:style>
    <style:style style:name="T5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5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Обычный" style:family="paragraph">
      <style:paragraph-properties style:text-autospace="none" fo:text-align="justify" fo:text-indent="0.4923in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21" style:parent-style-name="Обычный" style:family="paragraph">
      <style:paragraph-properties fo:text-align="justify" fo:text-indent="0.4923in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4" style:parent-style-name="Обычный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justify" fo:text-indent="0.4923in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7" style:parent-style-name="Обычный" style:family="paragraph">
      <style:paragraph-properties fo:text-align="justify" fo:text-indent="0.4923in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6" style:parent-style-name="Обычный" style:family="paragraph">
      <style:paragraph-properties fo:text-align="justify" fo:text-indent="0.4923in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1" style:parent-style-name="Основнойтекст2" style:family="paragraph">
      <style:paragraph-properties fo:line-height="100%" fo:text-indent="0.4923in" fo:background-color="transparent"/>
    </style:style>
    <style:style style:name="T5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T554" style:parent-style-name="Основнойшрифтабзаца" style:family="text">
      <style:text-properties style:font-name="Liberation Serif" style:font-name-complex="Liberation Serif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/>
    </style:style>
    <style:style style:name="P55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5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5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5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6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6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6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6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6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565" style:parent-style-name="Основнойтекст2" style:family="paragraph">
      <style:paragraph-properties fo:line-height="100%" fo:text-indent="0.4923in" fo:background-color="transparent"/>
    </style:style>
    <style:style style:name="T5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67" style:parent-style-name="Основнойшрифтабзаца" style:family="text">
      <style:text-properties style:font-name="Liberation Serif" style:font-name-complex="Liberation Serif"/>
    </style:style>
    <style:style style:name="P568" style:parent-style-name="Основнойтекст2" style:family="paragraph">
      <style:paragraph-properties fo:line-height="100%" fo:text-indent="0.4923in" fo:background-color="transparent"/>
    </style:style>
    <style:style style:name="T569" style:parent-style-name="Основнойшрифтабзаца" style:family="text">
      <style:text-properties style:font-name="Liberation Serif" style:font-name-complex="Liberation Serif"/>
    </style:style>
    <style:style style:name="T5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71" style:parent-style-name="Основнойшрифтабзаца" style:family="text">
      <style:text-properties style:font-name="Liberation Serif" style:font-name-complex="Liberation Serif"/>
    </style:style>
    <style:style style:name="P572" style:parent-style-name="Основнойтекст2" style:family="paragraph">
      <style:paragraph-properties fo:line-height="100%" fo:text-indent="0.4923in"/>
    </style:style>
    <style:style style:name="T573" style:parent-style-name="Основнойшрифтабзаца" style:family="text">
      <style:text-properties style:font-name="Liberation Serif" style:font-name-complex="Liberation Serif"/>
    </style:style>
    <style:style style:name="T5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75" style:parent-style-name="Основнойшрифтабзаца" style:family="text">
      <style:text-properties style:font-name="Liberation Serif" style:font-name-complex="Liberation Serif"/>
    </style:style>
    <style:style style:name="T5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77" style:parent-style-name="Основнойшрифтабзаца" style:family="text">
      <style:text-properties style:font-name="Liberation Serif" style:font-name-complex="Liberation Serif"/>
    </style:style>
    <style:style style:name="P578" style:parent-style-name="Основнойтекст2" style:family="paragraph">
      <style:paragraph-properties fo:line-height="100%" fo:text-indent="0.4923in" fo:background-color="transparent"/>
    </style:style>
    <style:style style:name="T579" style:parent-style-name="Основнойшрифтабзаца" style:family="text">
      <style:text-properties style:font-name="Liberation Serif" style:font-name-complex="Liberation Serif"/>
    </style:style>
    <style:style style:name="T5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1" style:parent-style-name="Основнойшрифтабзаца" style:family="text">
      <style:text-properties style:font-name="Liberation Serif" style:font-name-complex="Liberation Serif"/>
    </style:style>
    <style:style style:name="T582" style:parent-style-name="Основнойшрифтабзаца" style:family="text">
      <style:text-properties style:font-name="Liberation Serif" style:font-name-complex="Liberation Serif"/>
    </style:style>
    <style:style style:name="T5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4" style:parent-style-name="Основнойшрифтабзаца" style:family="text">
      <style:text-properties style:font-name="Liberation Serif" style:font-name-complex="Liberation Serif"/>
    </style:style>
    <style:style style:name="P585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58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8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8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8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9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9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9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9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59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595" style:parent-style-name="Основнойтекст2" style:family="paragraph">
      <style:paragraph-properties fo:line-height="100%" fo:text-indent="0.4923in" fo:background-color="transparent"/>
    </style:style>
    <style:style style:name="T596" style:parent-style-name="Основнойшрифтабзаца" style:family="text">
      <style:text-properties style:font-name="Liberation Serif" style:font-name-complex="Liberation Serif"/>
    </style:style>
    <style:style style:name="T597" style:parent-style-name="Основнойшрифтабзаца" style:family="text">
      <style:text-properties style:font-name="Liberation Serif" style:font-name-complex="Liberation Serif"/>
    </style:style>
    <style:style style:name="T5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9" style:parent-style-name="Основнойшрифтабзаца" style:family="text">
      <style:text-properties style:font-name="Liberation Serif" style:font-name-complex="Liberation Serif"/>
    </style:style>
    <style:style style:name="P600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601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 fo:font-weight="bold" style:font-weight-asian="bold"/>
    </style:style>
    <style:style style:name="P602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603" style:parent-style-name="Основнойтекст2" style:family="paragraph">
      <style:paragraph-properties fo:line-height="100%" fo:text-indent="0.4923in" fo:background-color="transparent"/>
    </style:style>
    <style:style style:name="T604" style:parent-style-name="Основнойшрифтабзаца" style:family="text">
      <style:text-properties style:font-name="Liberation Serif" style:font-name-complex="Liberation Serif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P6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1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16" style:parent-style-name="Обычный" style:family="paragraph">
      <style:paragraph-properties fo:text-align="justify" fo:text-indent="0.4923in"/>
    </style:style>
    <style:style style:name="T6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20" style:parent-style-name="Обычный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2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2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25" style:parent-style-name="Обычный" style:family="paragraph">
      <style:paragraph-properties fo:text-align="center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62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9" style:parent-style-name="Обычный" style:family="paragraph">
      <style:paragraph-properties fo:text-align="justify" fo:text-indent="0.4923in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5" style:parent-style-name="Обычный" style:family="paragraph">
      <style:paragraph-properties fo:text-align="justify" fo:text-indent="0.4923in"/>
    </style:style>
    <style:style style:name="T6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8" style:parent-style-name="Обычный" style:family="paragraph">
      <style:paragraph-properties style:text-autospace="none" fo:text-align="justify" fo:margin-right="-0.0013in" fo:text-indent="0.4916in"/>
    </style:style>
    <style:style style:name="T6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6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6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6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7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7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7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7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4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5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6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7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6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686" style:parent-style-name="Обычный" style:family="paragraph">
      <style:paragraph-properties fo:text-align="justify" fo:text-indent="0.4923in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2" style:parent-style-name="Обычный" style:family="paragraph">
      <style:paragraph-properties fo:text-align="justify" fo:text-indent="0.4923in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6" style:parent-style-name="Обычный" style:family="paragraph">
      <style:paragraph-properties fo:text-align="justify" fo:text-indent="0.4923in" fo:background-color="#FFFFFF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9" style:parent-style-name="Обычный" style:family="paragraph">
      <style:paragraph-properties fo:text-align="justify" fo:text-indent="0.4923in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4" style:parent-style-name="Обычный" style:family="paragraph">
      <style:paragraph-properties fo:text-align="justify" fo:text-indent="0.4923in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0" style:parent-style-name="Обычный" style:family="paragraph">
      <style:paragraph-properties fo:text-align="justify" fo:text-indent="0.4923in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6" style:parent-style-name="Обычный" style:family="paragraph">
      <style:paragraph-properties style:text-autospace="none" fo:text-align="justify" style:vertical-align="auto" fo:text-indent="0.4923in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0" style:parent-style-name="Обычный" style:family="paragraph">
      <style:paragraph-properties style:text-autospace="none" fo:text-align="justify" style:vertical-align="auto" fo:text-indent="0.4923in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3" style:parent-style-name="Обычный" style:family="paragraph">
      <style:paragraph-properties fo:text-align="justify" fo:text-indent="0.4923in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7" style:parent-style-name="Обычный" style:family="paragraph">
      <style:paragraph-properties style:text-autospace="none" fo:text-align="justify" fo:text-indent="0.4923in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35" style:parent-style-name="Обычный" style:family="paragraph">
      <style:paragraph-properties style:text-autospace="none" fo:text-align="justify" fo:text-indent="0.4923in"/>
    </style:style>
    <style:style style:name="T7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3" style:parent-style-name="Обычный" style:family="paragraph">
      <style:paragraph-properties fo:text-align="justify" fo:text-indent="0.4923in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fo:text-align="justify" fo:text-indent="0.4923in"/>
    </style:style>
    <style:style style:name="T7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style:text-autospace="none" fo:text-align="justify" fo:text-indent="0.4923in"/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0" style:parent-style-name="Обычный" style:family="paragraph">
      <style:paragraph-properties fo:text-align="center"/>
    </style:style>
    <style:style style:name="T76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7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76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764" style:parent-style-name="Обычный" style:family="paragraph">
      <style:paragraph-properties fo:text-align="justify" fo:text-indent="0.4923in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7" style:parent-style-name="Обычный" style:family="paragraph">
      <style:paragraph-properties fo:text-align="justify" fo:text-indent="0.4923in"/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7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8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7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8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7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7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79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95" style:parent-style-name="Обычный" style:family="paragraph">
      <style:paragraph-properties style:text-autospace="none" fo:text-align="justify" fo:text-indent="0.4923in"/>
    </style:style>
    <style:style style:name="T7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9" style:parent-style-name="Обычный" style:family="paragraph">
      <style:paragraph-properties fo:text-align="center" fo:text-indent="0.4923in"/>
    </style:style>
    <style:style style:name="T8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8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8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4" style:parent-style-name="Обычный" style:family="paragraph">
      <style:paragraph-properties style:text-autospace="none" fo:text-align="justify" fo:text-indent="0.4923in"/>
    </style:style>
    <style:style style:name="T8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23" style:parent-style-name="Обычный" style:family="paragraph">
      <style:paragraph-properties fo:text-align="justify" fo:text-indent="0.4923in"/>
    </style:style>
    <style:style style:name="T8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text-indent="0.4923in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4" style:parent-style-name="Обычный" style:family="paragraph">
      <style:paragraph-properties fo:text-align="justify" fo:text-indent="0.4923in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0" style:parent-style-name="Обычный" style:family="paragraph">
      <style:paragraph-properties fo:text-align="justify" fo:text-indent="0.4923in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9" style:parent-style-name="Обычный" style:family="paragraph">
      <style:paragraph-properties fo:text-align="justify" fo:text-indent="0.4923in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сновнойтекст2" style:family="paragraph">
      <style:paragraph-properties fo:line-height="100%" fo:text-indent="0.4923in" fo:background-color="transparent"/>
    </style:style>
    <style:style style:name="T8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57" style:parent-style-name="Основнойшрифтабзаца" style:family="text">
      <style:text-properties style:font-name="Liberation Serif" style:font-name-complex="Liberation Serif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/>
    </style:style>
    <style:style style:name="T859" style:parent-style-name="Основнойшрифтабзаца" style:family="text">
      <style:text-properties style:font-name="Liberation Serif" style:font-name-complex="Liberation Serif"/>
    </style:style>
    <style:style style:name="T860" style:parent-style-name="Основнойшрифтабзаца" style:family="text">
      <style:text-properties style:font-name="Liberation Serif" style:font-name-complex="Liberation Serif"/>
    </style:style>
    <style:style style:name="P86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68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869" style:parent-style-name="Основнойтекст2" style:family="paragraph">
      <style:paragraph-properties fo:line-height="100%" fo:text-indent="0.4923in" fo:background-color="transparent"/>
    </style:style>
    <style:style style:name="T8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T872" style:parent-style-name="Основнойшрифтабзаца" style:family="text">
      <style:text-properties style:font-name="Liberation Serif" style:font-name-complex="Liberation Serif"/>
    </style:style>
    <style:style style:name="P873" style:parent-style-name="Основнойтекст2" style:family="paragraph">
      <style:paragraph-properties fo:line-height="100%" fo:text-indent="0.4923in" fo:background-color="transparent"/>
    </style:style>
    <style:style style:name="T874" style:parent-style-name="Основнойшрифтабзаца" style:family="text">
      <style:text-properties style:font-name="Liberation Serif" style:font-name-complex="Liberation Serif"/>
    </style:style>
    <style:style style:name="T8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/>
    </style:style>
    <style:style style:name="P877" style:parent-style-name="Основнойтекст2" style:family="paragraph">
      <style:paragraph-properties fo:line-height="100%" fo:text-indent="0.4923in"/>
    </style:style>
    <style:style style:name="T878" style:parent-style-name="Основнойшрифтабзаца" style:family="text">
      <style:text-properties style:font-name="Liberation Serif" style:font-name-complex="Liberation Serif"/>
    </style:style>
    <style:style style:name="T8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0" style:parent-style-name="Основнойшрифтабзаца" style:family="text">
      <style:text-properties style:font-name="Liberation Serif" style:font-name-complex="Liberation Serif"/>
    </style:style>
    <style:style style:name="T8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P884" style:parent-style-name="Основнойтекст2" style:family="paragraph">
      <style:paragraph-properties fo:line-height="100%" fo:text-indent="0.4923in" fo:background-color="transparent"/>
    </style:style>
    <style:style style:name="T885" style:parent-style-name="Основнойшрифтабзаца" style:family="text">
      <style:text-properties style:font-name="Liberation Serif" style:font-name-complex="Liberation Serif"/>
    </style:style>
    <style:style style:name="T8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7" style:parent-style-name="Основнойшрифтабзаца" style:family="text">
      <style:text-properties style:font-name="Liberation Serif" style:font-name-complex="Liberation Serif"/>
    </style:style>
    <style:style style:name="T8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P89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89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9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900" style:parent-style-name="Основнойтекст2" style:family="paragraph">
      <style:paragraph-properties fo:line-height="100%" fo:text-indent="0.4923in" fo:background-color="transparent"/>
    </style:style>
    <style:style style:name="T901" style:parent-style-name="Основнойшрифтабзаца" style:family="text">
      <style:text-properties style:font-name="Liberation Serif" style:font-name-complex="Liberation Serif"/>
    </style:style>
    <style:style style:name="T9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/>
    </style:style>
    <style:style style:name="P904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905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 fo:font-weight="bold" style:font-weight-asian="bold"/>
    </style:style>
    <style:style style:name="P906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90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90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1" style:parent-style-name="Обычный" style:family="paragraph">
      <style:paragraph-properties style:text-autospace="none" fo:text-align="center"/>
    </style:style>
    <style:style style:name="T9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13" style:parent-style-name="Знаксноски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914" style:parent-style-name="Текстсноски" style:family="paragraph">
      <style:paragraph-properties fo:text-align="justify"/>
    </style:style>
    <style:style style:name="P91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6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7" style:parent-style-name="Обычный" style:family="paragraph">
      <style:paragraph-properties style:text-autospace="none"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920" style:parent-style-name="Обычный" style:family="paragraph">
      <style:paragraph-properties fo:text-align="justify" fo:text-indent="0.4923in"/>
    </style:style>
    <style:style style:name="T92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9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92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925" style:parent-style-name="Обычный" style:family="paragraph">
      <style:paragraph-properties style:text-autospace="none" fo:text-align="justify" fo:text-indent="0.4923in"/>
    </style:style>
    <style:style style:name="T92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92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9" style:parent-style-name="Обычный" style:family="paragraph">
      <style:paragraph-properties style:text-autospace="none" fo:text-align="center"/>
    </style:style>
    <style:style style:name="T9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3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93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9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93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9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9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93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8" style:parent-style-name="Обычный" style:family="paragraph">
      <style:paragraph-properties fo:widows="0" fo:orphans="0" style:text-autospace="none" fo:text-align="justify" fo:text-indent="0.4923in"/>
    </style:style>
    <style:style style:name="T9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5" style:parent-style-name="Обычный" style:family="paragraph">
      <style:paragraph-properties fo:text-align="justify" fo:text-indent="0.4923in"/>
    </style:style>
    <style:style style:name="T9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2" style:parent-style-name="Обычный" style:family="paragraph">
      <style:paragraph-properties fo:widows="0" fo:orphans="0" style:text-autospace="none" fo:text-align="justify" fo:text-indent="0.4923in"/>
    </style:style>
    <style:style style:name="T9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60" style:parent-style-name="Обычный" style:family="paragraph">
      <style:paragraph-properties fo:widows="0" fo:orphans="0" style:text-autospace="none" fo:text-align="justify" fo:text-indent="0.4923in"/>
    </style:style>
    <style:style style:name="T9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6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67" style:parent-style-name="Обычный" style:family="paragraph">
      <style:paragraph-properties fo:widows="0" fo:orphans="0" style:text-autospace="none" fo:text-align="justify" fo:text-indent="0.4923in"/>
    </style:style>
    <style:style style:name="T9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9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74" style:parent-style-name="Обычный" style:family="paragraph">
      <style:paragraph-properties fo:text-align="justify" fo:text-indent="0.4923in" fo:background-color="#FFFFFF"/>
    </style:style>
    <style:style style:name="T9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7" style:parent-style-name="Обычный" style:family="paragraph">
      <style:paragraph-properties fo:text-align="justify" fo:text-indent="0.4923in"/>
    </style:style>
    <style:style style:name="T9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7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T98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T9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2" style:parent-style-name="Обычный" style:family="paragraph">
      <style:paragraph-properties fo:text-align="justify" fo:text-indent="0.4923in"/>
    </style:style>
    <style:style style:name="T9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7" style:parent-style-name="Обычный" style:family="paragraph">
      <style:paragraph-properties fo:text-align="justify" fo:text-indent="0.4923in"/>
    </style:style>
    <style:style style:name="T9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3" style:parent-style-name="Обычный" style:family="paragraph">
      <style:paragraph-properties style:text-autospace="none" fo:text-align="justify" style:vertical-align="auto" fo:text-indent="0.4923in"/>
    </style:style>
    <style:style style:name="T9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7" style:parent-style-name="Обычный" style:family="paragraph">
      <style:paragraph-properties style:text-autospace="none" fo:text-align="justify" style:vertical-align="auto" fo:text-indent="0.4923in"/>
    </style:style>
    <style:style style:name="T9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00" style:parent-style-name="Обычный" style:family="paragraph">
      <style:paragraph-properties fo:text-align="justify" fo:text-indent="0.4923in"/>
    </style:style>
    <style:style style:name="T10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0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0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0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07" style:parent-style-name="Обычный" style:family="paragraph">
      <style:paragraph-properties fo:widows="0" fo:orphans="0" style:text-autospace="none" fo:text-align="justify" fo:text-indent="0.4923in"/>
    </style:style>
    <style:style style:name="T10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2" style:parent-style-name="Обычный" style:family="paragraph">
      <style:paragraph-properties fo:text-align="justify" fo:text-indent="0.4923in"/>
    </style:style>
    <style:style style:name="T10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01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0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8" style:parent-style-name="Обычный" style:family="paragraph">
      <style:paragraph-properties fo:text-align="justify" fo:text-indent="0.4923in"/>
    </style:style>
    <style:style style:name="T10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1" style:parent-style-name="Обычный" style:family="paragraph">
      <style:paragraph-properties style:text-autospace="none" fo:text-align="justify" fo:text-indent="0.4923in"/>
    </style:style>
    <style:style style:name="T10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30" style:parent-style-name="Обычный" style:family="paragraph">
      <style:paragraph-properties fo:text-align="center"/>
    </style:style>
    <style:style style:name="T103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103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1033" style:parent-style-name="Обычный" style:family="paragraph">
      <style:paragraph-properties fo:text-align="justify" fo:text-indent="0.4923in"/>
    </style:style>
    <style:style style:name="T10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38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10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0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4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4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4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104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45" style:parent-style-name="Обычный" style:family="paragraph">
      <style:paragraph-properties style:text-autospace="none" fo:text-align="justify" fo:text-indent="0.4923in"/>
    </style:style>
    <style:style style:name="T10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2" style:parent-style-name="Обычный" style:family="paragraph">
      <style:paragraph-properties fo:widows="0" fo:orphans="0" style:text-autospace="none" fo:text-align="center" fo:text-indent="0.4923in"/>
    </style:style>
    <style:style style:name="T105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0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8" style:parent-style-name="Обычный" style:family="paragraph">
      <style:paragraph-properties fo:widows="0" fo:orphans="0" style:text-autospace="none" fo:text-align="center" fo:text-indent="0.4923in"/>
    </style:style>
    <style:style style:name="T10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06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106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62" style:parent-style-name="Обычный" style:family="paragraph">
      <style:paragraph-properties style:text-autospace="none" fo:text-align="justify" fo:text-indent="0.4923in"/>
    </style:style>
    <style:style style:name="T10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6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6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72" style:parent-style-name="Обычный" style:family="paragraph">
      <style:paragraph-properties fo:text-align="justify" fo:text-indent="0.4923in"/>
    </style:style>
    <style:style style:name="T10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6" style:parent-style-name="Обычный" style:family="paragraph">
      <style:paragraph-properties fo:text-align="justify" fo:text-indent="0.4923in"/>
    </style:style>
    <style:style style:name="T10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3" style:parent-style-name="Обычный" style:family="paragraph">
      <style:paragraph-properties fo:text-align="justify" fo:text-indent="0.4923in"/>
    </style:style>
    <style:style style:name="T10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0" style:parent-style-name="Обычный" style:family="paragraph">
      <style:paragraph-properties fo:text-align="justify" fo:text-indent="0.4923in"/>
    </style:style>
    <style:style style:name="T10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8" style:parent-style-name="Обычный" style:family="paragraph">
      <style:paragraph-properties fo:text-align="justify" fo:text-indent="0.4923in"/>
    </style:style>
    <style:style style:name="T10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3" style:parent-style-name="Основнойтекст2" style:family="paragraph">
      <style:paragraph-properties fo:line-height="100%" fo:text-indent="0.4923in" fo:background-color="transparent"/>
    </style:style>
    <style:style style:name="T11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05" style:parent-style-name="Основнойшрифтабзаца" style:family="text">
      <style:text-properties style:font-name="Liberation Serif" style:font-name-complex="Liberation Serif"/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/>
    </style:style>
    <style:style style:name="P110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0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1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1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1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1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1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1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1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117" style:parent-style-name="Основнойтекст2" style:family="paragraph">
      <style:paragraph-properties fo:line-height="100%" fo:text-indent="0.4923in" fo:background-color="transparent"/>
    </style:style>
    <style:style style:name="T11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19" style:parent-style-name="Основнойшрифтабзаца" style:family="text">
      <style:text-properties style:font-name="Liberation Serif" style:font-name-complex="Liberation Serif"/>
    </style:style>
    <style:style style:name="P1120" style:parent-style-name="Основнойтекст2" style:family="paragraph">
      <style:paragraph-properties fo:line-height="100%" fo:text-indent="0.4923in" fo:background-color="transparent"/>
    </style:style>
    <style:style style:name="T1121" style:parent-style-name="Основнойшрифтабзаца" style:family="text">
      <style:text-properties style:font-name="Liberation Serif" style:font-name-complex="Liberation Serif"/>
    </style:style>
    <style:style style:name="T1122" style:parent-style-name="Основнойшрифтабзаца" style:family="text">
      <style:text-properties style:font-name="Liberation Serif" style:font-name-complex="Liberation Serif"/>
    </style:style>
    <style:style style:name="T11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24" style:parent-style-name="Основнойшрифтабзаца" style:family="text">
      <style:text-properties style:font-name="Liberation Serif" style:font-name-complex="Liberation Serif"/>
    </style:style>
    <style:style style:name="P1125" style:parent-style-name="Основнойтекст2" style:family="paragraph">
      <style:paragraph-properties fo:line-height="100%" fo:text-indent="0.4923in"/>
    </style:style>
    <style:style style:name="T1126" style:parent-style-name="Основнойшрифтабзаца" style:family="text">
      <style:text-properties style:font-name="Liberation Serif" style:font-name-complex="Liberation Serif"/>
    </style:style>
    <style:style style:name="T11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T11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0" style:parent-style-name="Основнойшрифтабзаца" style:family="text">
      <style:text-properties style:font-name="Liberation Serif" style:font-name-complex="Liberation Serif"/>
    </style:style>
    <style:style style:name="P1131" style:parent-style-name="Основнойтекст2" style:family="paragraph">
      <style:paragraph-properties fo:line-height="100%" fo:text-indent="0.4923in" fo:background-color="transparent"/>
    </style:style>
    <style:style style:name="T1132" style:parent-style-name="Основнойшрифтабзаца" style:family="text">
      <style:text-properties style:font-name="Liberation Serif" style:font-name-complex="Liberation Serif"/>
    </style:style>
    <style:style style:name="T11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4" style:parent-style-name="Основнойшрифтабзаца" style:family="text">
      <style:text-properties style:font-name="Liberation Serif" style:font-name-complex="Liberation Serif"/>
    </style:style>
    <style:style style:name="T11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36" style:parent-style-name="Основнойшрифтабзаца" style:family="text">
      <style:text-properties style:font-name="Liberation Serif" style:font-name-complex="Liberation Serif"/>
    </style:style>
    <style:style style:name="P113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13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3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4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4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4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4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4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14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147" style:parent-style-name="Основнойтекст2" style:family="paragraph">
      <style:paragraph-properties fo:line-height="100%" fo:text-indent="0.4923in" fo:background-color="transparent"/>
    </style:style>
    <style:style style:name="T1148" style:parent-style-name="Основнойшрифтабзаца" style:family="text">
      <style:text-properties style:font-name="Liberation Serif" style:font-name-complex="Liberation Serif"/>
    </style:style>
    <style:style style:name="T11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50" style:parent-style-name="Основнойшрифтабзаца" style:family="text">
      <style:text-properties style:font-name="Liberation Serif" style:font-name-complex="Liberation Serif"/>
    </style:style>
    <style:style style:name="P1151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1152" style:parent-style-name="Основнойтекст2" style:family="paragraph">
      <style:paragraph-properties fo:text-align="center" fo:line-height="100%" fo:text-indent="0.4923in" fo:background-color="transparent"/>
    </style:style>
    <style:style style:name="T11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154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115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5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9" style:parent-style-name="Обычный" style:family="paragraph">
      <style:paragraph-properties style:text-autospace="none" fo:text-align="center"/>
    </style:style>
    <style:style style:name="T11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6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6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6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6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6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7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7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7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7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7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8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8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87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8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8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9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9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92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93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94" style:parent-style-name="Обычный" style:family="paragraph">
      <style:paragraph-properties fo:widows="0" fo:orphans="0" style:text-autospace="none" fo:text-align="justify" fo:text-indent="0.4923in"/>
    </style:style>
    <style:style style:name="T1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9" style:parent-style-name="Обычный" style:family="paragraph">
      <style:paragraph-properties fo:text-align="justify" fo:text-indent="0.4923in"/>
    </style:style>
    <style:style style:name="T1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0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15" style:parent-style-name="Обычный" style:family="paragraph">
      <style:paragraph-properties fo:text-align="justify" fo:text-indent="0.4923in"/>
    </style:style>
    <style:style style:name="T1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2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2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2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23" style:parent-style-name="Обычный" style:family="paragraph">
      <style:paragraph-properties fo:widows="0" fo:orphans="0" style:text-autospace="none" fo:text-align="justify" fo:text-indent="0.4923in"/>
    </style:style>
    <style:style style:name="T1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27" style:parent-style-name="Обычный" style:family="paragraph">
      <style:paragraph-properties fo:text-align="justify" fo:text-indent="0.4923in" fo:background-color="#FFFFFF"/>
    </style:style>
    <style:style style:name="T12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33" style:parent-style-name="Обычный" style:family="paragraph">
      <style:paragraph-properties style:text-autospace="none" fo:text-align="justify" style:vertical-align="auto" fo:text-indent="0.4923in"/>
    </style:style>
    <style:style style:name="T12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39" style:parent-style-name="Обычный" style:family="paragraph">
      <style:paragraph-properties style:text-autospace="none" fo:text-align="justify" style:vertical-align="auto" fo:text-indent="0.4923in"/>
    </style:style>
    <style:style style:name="T12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41" style:parent-style-name="Обычный" style:family="paragraph">
      <style:paragraph-properties fo:widows="0" fo:orphans="0" style:text-autospace="none" fo:text-align="justify" fo:text-indent="0.4923in"/>
    </style:style>
    <style:style style:name="T12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4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46" style:parent-style-name="Обычный" style:family="paragraph">
      <style:paragraph-properties fo:widows="0" fo:orphans="0" style:text-autospace="none" fo:text-align="justify" fo:text-indent="0.4923in"/>
    </style:style>
    <style:style style:name="T1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5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4" style:parent-style-name="Обычный" style:family="paragraph">
      <style:paragraph-properties fo:text-align="justify" fo:text-indent="0.4923in"/>
    </style:style>
    <style:style style:name="T12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9" style:parent-style-name="Обычный" style:family="paragraph">
      <style:paragraph-properties fo:text-align="justify" fo:text-indent="0.4923in"/>
    </style:style>
    <style:style style:name="T12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62" style:parent-style-name="Обычный" style:family="paragraph">
      <style:paragraph-properties fo:widows="0" fo:orphans="0" style:text-autospace="none" fo:text-align="justify" fo:text-indent="0.4923in"/>
    </style:style>
    <style:style style:name="T12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6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69" style:parent-style-name="Обычный" style:family="paragraph">
      <style:paragraph-properties fo:widows="0" fo:orphans="0" style:text-autospace="none" fo:text-align="center" fo:text-indent="0.4923in"/>
    </style:style>
    <style:style style:name="T12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127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7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7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74" style:parent-style-name="Обычный" style:family="paragraph">
      <style:paragraph-properties style:text-autospace="none" fo:text-align="center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12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2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7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1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83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4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87" style:parent-style-name="Обычный" style:family="paragraph">
      <style:paragraph-properties fo:widows="0" fo:orphans="0" style:text-autospace="none" fo:text-align="center" fo:text-indent="0.4923in"/>
    </style:style>
    <style:style style:name="T12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28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1290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91" style:parent-style-name="Обычный" style:family="paragraph">
      <style:paragraph-properties fo:widows="0" fo:orphans="0" style:text-autospace="none" fo:text-align="justify" fo:text-indent="0.4923in"/>
    </style:style>
    <style:style style:name="T129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12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97" style:parent-style-name="Обычный" style:family="paragraph">
      <style:paragraph-properties fo:widows="0" fo:orphans="0" style:text-autospace="none" fo:text-align="justify" fo:text-indent="0.4923in"/>
    </style:style>
    <style:style style:name="T129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9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01" style:parent-style-name="Обычный" style:family="paragraph">
      <style:paragraph-properties fo:widows="0" fo:orphans="0" fo:text-align="justify" fo:text-indent="0.4923in"/>
    </style:style>
    <style:style style:name="T13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10" style:parent-style-name="Обычный" style:family="paragraph">
      <style:paragraph-properties fo:widows="0" fo:orphans="0" fo:text-align="justify" fo:text-indent="0.4923in"/>
    </style:style>
    <style:style style:name="T131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16" style:parent-style-name="Обычный" style:family="paragraph">
      <style:paragraph-properties fo:widows="0" fo:orphans="0" style:text-autospace="none" fo:text-align="justify" fo:text-indent="0.4923in"/>
    </style:style>
    <style:style style:name="T1317" style:parent-style-name="Основнойшрифтабзаца" style:family="text">
      <style:text-properties style:font-name="Liberation Serif" style:font-name-asian="Tahoma" style:font-name-complex="Liberation Serif" style:font-weight-complex="bold" fo:font-size="13pt" style:font-size-asian="13pt" style:font-size-complex="13pt" style:language-complex="ru" style:country-complex="RU"/>
    </style:style>
    <style:style style:name="T1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0" style:parent-style-name="Основнойшрифтабзаца" style:family="text">
      <style:text-properties style:font-name="Liberation Serif" style:font-name-asian="Tahoma" style:font-name-complex="Liberation Serif" style:font-weight-complex="bold" fo:font-size="13pt" style:font-size-asian="13pt" style:font-size-complex="13pt" style:language-complex="ru" style:country-complex="RU"/>
    </style:style>
    <style:style style:name="T1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2" style:parent-style-name="Основнойшрифтабзаца" style:family="text">
      <style:text-properties style:font-name="Liberation Serif" style:font-name-asian="Tahoma" style:font-name-complex="Liberation Serif" style:font-weight-complex="bold" fo:font-size="13pt" style:font-size-asian="13pt" style:font-size-complex="13pt" style:language-complex="ru" style:country-complex="RU"/>
    </style:style>
    <style:style style:name="P1323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32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325" style:parent-style-name="Обычный" style:family="paragraph">
      <style:paragraph-properties fo:text-align="center"/>
    </style:style>
    <style:style style:name="T13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13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2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29" style:parent-style-name="Обычный" style:family="paragraph">
      <style:paragraph-properties fo:text-align="center"/>
    </style:style>
    <style:style style:name="T13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3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3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5" style:parent-style-name="Обычный" style:family="paragraph">
      <style:paragraph-properties fo:text-align="center"/>
    </style:style>
    <style:style style:name="T13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3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4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6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6" style:parent-style-name="Обычный" style:family="paragraph">
      <style:paragraph-properties fo:text-align="center"/>
    </style:style>
    <style:style style:name="T13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3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72" style:parent-style-name="Обычный" style:family="paragraph">
      <style:paragraph-properties style:text-autospace="none" fo:text-align="center"/>
    </style:style>
    <style:style style:name="T13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37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1375" style:parent-style-name="Обычный" style:family="paragraph">
      <style:paragraph-properties style:text-autospace="none" fo:text-align="center"/>
    </style:style>
    <style:style style:name="T137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37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137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3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1" style:parent-style-name="Обычный" style:family="paragraph">
      <style:paragraph-properties style:text-autospace="none" fo:text-align="center"/>
    </style:style>
    <style:style style:name="T13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3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8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8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8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8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8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90" style:parent-style-name="Обычный" style:family="paragraph">
      <style:paragraph-properties style:text-autospace="none" fo:text-align="justify" fo:margin-right="-0.0013in" fo:text-indent="0.4923in"/>
    </style:style>
    <style:style style:name="T1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96" style:parent-style-name="Обычный" style:family="paragraph">
      <style:paragraph-properties fo:text-align="center" fo:margin-right="-0.0013in"/>
    </style:style>
    <style:style style:name="T13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9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0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0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0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0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0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0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0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08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1409" style:parent-style-name="Обычный" style:family="paragraph">
      <style:paragraph-properties style:text-autospace="none" fo:text-align="center"/>
    </style:style>
    <style:style style:name="T14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41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14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15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1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3" style:parent-style-name="Обычный" style:family="paragraph">
      <style:paragraph-properties fo:text-align="end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4" style:parent-style-name="Обычныйвеб" style:family="paragraph">
      <style:paragraph-properties fo:margin-top="0in" fo:margin-bottom="0in" fo:margin-left="3.9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55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6" style:parent-style-name="Обычный" style:family="paragraph">
      <style:paragraph-properties fo:text-align="end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7" style:parent-style-name="Обычный" style:family="paragraph">
      <style:paragraph-properties fo:text-align="end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8" style:parent-style-name="Обычный" style:family="paragraph">
      <style:paragraph-properties fo:text-align="end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2" style:parent-style-name="Обычный" style:family="paragraph">
      <style:paragraph-properties fo:text-align="center" fo:text-indent="0.4923in"/>
    </style:style>
    <style:style style:name="T14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468" style:family="table-column">
      <style:table-column-properties style:column-width="1.0236in" style:use-optimal-column-width="false"/>
    </style:style>
    <style:style style:name="TableColumn1469" style:family="table-column">
      <style:table-column-properties style:column-width="5.8638in" style:use-optimal-column-width="false"/>
    </style:style>
    <style:style style:name="Table1467" style:family="table">
      <style:table-properties style:width="6.8875in" fo:margin-left="0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4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7" style:parent-style-name="Обычный" style:family="paragraph">
      <style:paragraph-properties fo:widows="0" fo:orphans="0" style:text-autospace="none" fo:text-indent="0.5in"/>
      <style:text-properties style:font-name="Liberation Serif" style:font-name-complex="Liberation Serif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9" style:parent-style-name="Обычный" style:family="paragraph">
      <style:paragraph-properties fo:widows="0" fo:orphans="0" style:text-autospace="none" fo:text-align="justify" fo:text-indent="0.5in"/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3" style:parent-style-name="Обычный" style:family="paragraph">
      <style:paragraph-properties fo:widows="0" fo:orphans="0" style:text-autospace="none" fo:text-indent="0.5in"/>
      <style:text-properties style:font-name="Liberation Serif" style:font-name-complex="Liberation Serif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5" style:parent-style-name="Обычный" style:family="paragraph">
      <style:paragraph-properties fo:widows="0" fo:orphans="0" style:text-autospace="none" fo:text-align="justify" fo:text-indent="0.5in"/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1" style:parent-style-name="Обычный" style:family="paragraph">
      <style:paragraph-properties fo:widows="0" fo:orphans="0" style:text-autospace="none" fo:text-indent="0.5in"/>
      <style:text-properties style:font-name="Liberation Serif" style:font-name-complex="Liberation Serif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3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6" style:parent-style-name="Обычный" style:family="paragraph">
      <style:paragraph-properties fo:widows="0" fo:orphans="0" style:text-autospace="none" fo:text-indent="0.5in"/>
      <style:text-properties style:font-name="Liberation Serif" style:font-name-complex="Liberation Serif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8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1" style:parent-style-name="Обычный" style:family="paragraph">
      <style:paragraph-properties fo:widows="0" fo:orphans="0" style:text-autospace="none" fo:text-indent="0.5in"/>
      <style:text-properties style:font-name="Liberation Serif" style:font-name-complex="Liberation Serif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3" style:parent-style-name="Обычный" style:family="paragraph">
      <style:paragraph-properties fo:widows="0" fo:orphans="0" style:text-autospace="none" fo:text-align="justify" fo:text-indent="0.5in"/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7" style:parent-style-name="Обычныйвеб" style:family="paragraph">
      <style:paragraph-properties fo:margin-top="0in" fo:margin-bottom="0in" fo:margin-left="3.9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18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9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0" style:parent-style-name="Обычныйвеб" style:family="paragraph">
      <style:paragraph-properties fo:text-align="center" fo:margin-top="0in" fo:margin-bottom="0.177in" style:line-height-at-least="0.1875in" fo:margin-left="3.9375in" fo:background-color="#FFFFFF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52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522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52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52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52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526" style:parent-style-name="Обычный" style:family="paragraph">
      <style:paragraph-properties fo:text-align="center" fo:margin-left="2.9534in">
        <style:tab-stops/>
      </style:paragraph-properties>
    </style:style>
    <style:style style:name="T152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528" style:parent-style-name="Основнойшрифтабзаца" style:family="text">
      <style:text-properties style:font-name="Liberation Serif" style:font-name-complex="Liberation Serif"/>
    </style:style>
    <style:style style:name="P152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530" style:parent-style-name="Обычный" style:family="paragraph">
      <style:paragraph-properties fo:text-align="center" fo:margin-left="2.9534in">
        <style:tab-stops/>
      </style:paragraph-properties>
    </style:style>
    <style:style style:name="T153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532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53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53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535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36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37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38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39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4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4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42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154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44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154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4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47" style:parent-style-name="Обычный" style:family="paragraph">
      <style:paragraph-properties fo:widows="0" fo:orphans="0" style:text-autospace="none" fo:margin-right="-0.0013in">
        <style:tab-stops>
          <style:tab-stop style:type="left" style:position="0.6895in"/>
        </style:tab-stops>
      </style:paragraph-properties>
    </style:style>
    <style:style style:name="T154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549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55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55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55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55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155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55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556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font-size="11.5pt" style:font-size-asian="11.5pt" style:font-size-complex="11.5pt"/>
    </style:style>
    <style:style style:name="P15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1" style:parent-style-name="Обычныйвеб" style:family="paragraph">
      <style:paragraph-properties fo:margin-top="0in" fo:margin-bottom="0in" fo:margin-left="3.9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2" style:parent-style-name="Обычныйвеб" style:family="paragraph">
      <style:paragraph-properties fo:margin-top="0in" fo:margin-bottom="0in" fo:margin-left="3.9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3" style:parent-style-name="Обычныйвеб" style:family="paragraph">
      <style:paragraph-properties fo:margin-top="0in" fo:margin-bottom="0in" fo:margin-left="3.9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4" style:parent-style-name="Обычныйвеб" style:family="paragraph">
      <style:paragraph-properties fo:margin-top="0in" fo:margin-bottom="0in" fo:margin-left="3.9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5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6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7" style:parent-style-name="Обычныйвеб" style:family="paragraph">
      <style:paragraph-properties fo:text-align="end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68" style:parent-style-name="Обычныйвеб" style:family="paragraph">
      <style:paragraph-properties fo:text-align="justify" fo:margin-top="0in" fo:margin-bottom="0in" fo:margin-left="3.15in" fo:background-color="#FFFFFF">
        <style:tab-stops/>
      </style:paragraph-properties>
    </style:style>
    <style:style style:name="T156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57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571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72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7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7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7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7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7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7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79" style:parent-style-name="Обычныйвеб" style:family="paragraph">
      <style:paragraph-properties fo:margin-top="0in" fo:margin-bottom="0in" fo:text-indent="0.0986in" fo:background-color="#FFFFFF"/>
    </style:style>
    <style:style style:name="T1580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158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5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83" style:parent-style-name="Обычныйвеб" style:family="paragraph">
      <style:paragraph-properties fo:text-align="justify" fo:margin-top="0in" fo:margin-bottom="0in" fo:margin-right="-0.1in" fo:background-color="#FFFFFF"/>
    </style:style>
    <style:style style:name="T15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5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8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58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88" style:parent-style-name="Обычныйвеб" style:family="paragraph">
      <style:paragraph-properties fo:text-align="justify" fo:margin-top="0in" fo:margin-bottom="0in" fo:background-color="#FFFFFF"/>
    </style:style>
    <style:style style:name="T1589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590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15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59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594" style:parent-style-name="Обычныйвеб" style:family="paragraph">
      <style:paragraph-properties fo:text-align="center" fo:margin-top="0in" fo:margin-bottom="0in" fo:background-color="#FFFFFF"/>
    </style:style>
    <style:style style:name="T159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596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59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598" style:parent-style-name="Обычныйвеб" style:family="paragraph">
      <style:paragraph-properties fo:text-align="center" fo:margin-top="0in" fo:margin-bottom="0in" fo:background-color="#FFFFFF"/>
    </style:style>
    <style:style style:name="T1599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600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60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60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60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60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05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06" style:parent-style-name="Обычныйвеб" style:family="paragraph">
      <style:paragraph-properties fo:text-align="justify" fo:margin-top="0in" fo:margin-bottom="0in" fo:background-color="#FFFFFF"/>
    </style:style>
    <style:style style:name="T1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609" style:parent-style-name="Обычныйвеб" style:family="paragraph">
      <style:paragraph-properties fo:text-align="center" fo:margin-top="0in" fo:margin-bottom="0in" fo:margin-left="3.15in" fo:background-color="#FFFFFF">
        <style:tab-stops/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61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611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1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1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14" style:parent-style-name="Обычныйвеб" style:family="paragraph">
      <style:paragraph-properties fo:margin-top="0in" fo:margin-bottom="0in" fo:margin-left="3.9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15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6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1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1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8pt" style:font-size-asian="8pt" style:font-size-complex="8pt"/>
    </style:style>
    <style:style style:name="P1620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621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622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623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62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625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62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62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62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629" style:parent-style-name="Обычныйвеб" style:family="paragraph">
      <style:paragraph-properties fo:text-align="center" fo:margin-top="0in" fo:margin-bottom="0in" fo:background-color="#FFFFFF"/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63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3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3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634" style:parent-style-name="Обычныйвеб" style:family="paragraph">
      <style:paragraph-properties fo:text-align="center" fo:margin-top="0in" fo:margin-bottom="0in" fo:background-color="#FFFFFF"/>
    </style:style>
    <style:style style:name="T1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3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638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639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640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641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642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43" style:parent-style-name="Обычныйвеб" style:family="paragraph">
      <style:paragraph-properties fo:margin-top="0in" fo:margin-bottom="0in" fo:margin-left="3.9375in" fo:background-color="#FFFFFF">
        <style:tab-stops/>
      </style:paragraph-properties>
    </style:style>
    <style:style style:name="P1644" style:parent-style-name="Обычныйвеб" style:family="paragraph">
      <style:paragraph-properties fo:margin-top="0in" fo:margin-bottom="0in" fo:margin-left="3.9375in" fo:background-color="#FFFFFF">
        <style:tab-stops/>
      </style:paragraph-properties>
    </style:style>
    <style:style style:name="P1645" style:parent-style-name="Обычныйвеб" style:family="paragraph">
      <style:paragraph-properties fo:margin-top="0in" fo:margin-bottom="0in" fo:margin-left="3.9375in" fo:background-color="#FFFFFF">
        <style:tab-stops/>
      </style:paragraph-properties>
    </style:style>
    <style:style style:name="T164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647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8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65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65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5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8pt" style:font-size-asian="8pt" style:font-size-complex="8pt"/>
    </style:style>
    <style:style style:name="P1653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654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65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65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657" style:parent-style-name="Обычныйвеб" style:family="paragraph">
      <style:paragraph-properties fo:text-align="center" fo:margin-top="0in" fo:margin-bottom="0in" fo:background-color="#FFFFFF"/>
    </style:style>
    <style:style style:name="T16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6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66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66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66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66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66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66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66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6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6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670" style:parent-style-name="Обычныйвеб" style:family="paragraph">
      <style:paragraph-properties fo:text-align="center" fo:margin-top="0in" fo:margin-bottom="0in" fo:background-color="#FFFFFF"/>
    </style:style>
    <style:style style:name="T1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7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67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675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ize="8pt" style:font-size-asian="8pt" style:font-size-complex="8pt"/>
    </style:style>
    <style:style style:name="P1676" style:parent-style-name="Обычныйвеб" style:family="paragraph">
      <style:paragraph-properties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7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7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8pt" style:font-size-asian="8pt" style:font-size-complex="8pt"/>
    </style:style>
    <style:style style:name="P167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8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681" style:parent-style-name="Обычныйвеб" style:family="paragraph">
      <style:paragraph-properties fo:text-align="end" fo:margin-top="0in" fo:margin-bottom="0in" fo:background-color="#FFFFFF"/>
    </style:style>
    <style:style style:name="T1682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683" style:parent-style-name="Обычныйвеб" style:family="paragraph">
      <style:paragraph-properties fo:margin-top="0in" fo:margin-bottom="0in" fo:margin-left="3.9375in" fo:background-color="#FFFFFF">
        <style:tab-stops/>
      </style:paragraph-properties>
    </style:style>
    <style:style style:name="T168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685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6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68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68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69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69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692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69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694" style:parent-style-name="Обычный" style:family="paragraph">
      <style:paragraph-properties fo:text-align="center" fo:margin-left="2.9534in">
        <style:tab-stops/>
      </style:paragraph-properties>
    </style:style>
    <style:style style:name="T169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9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97" style:parent-style-name="Основнойшрифтабзаца" style:family="text">
      <style:text-properties style:font-name="Liberation Serif" style:font-name-complex="Liberation Serif"/>
    </style:style>
    <style:style style:name="P169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699" style:parent-style-name="Обычный" style:family="paragraph">
      <style:paragraph-properties fo:text-align="center" fo:margin-left="2.9534in">
        <style:tab-stops/>
      </style:paragraph-properties>
    </style:style>
    <style:style style:name="T170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70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702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70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704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05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06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</style:style>
    <style:style style:name="T17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0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711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17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4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7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18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19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7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4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72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2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27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172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29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1730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in"/>
        </style:tab-stops>
      </style:paragraph-properties>
    </style:style>
    <style:style style:name="T17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73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3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35" style:parent-style-name="Обычный" style:family="paragraph">
      <style:paragraph-properties fo:widows="0" fo:orphans="0" style:text-autospace="none" fo:margin-right="-0.0013in">
        <style:tab-stops>
          <style:tab-stop style:type="left" style:position="0.6895in"/>
        </style:tab-stops>
      </style:paragraph-properties>
    </style:style>
    <style:style style:name="T173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73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738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73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74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74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74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174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74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745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font-size="8pt" style:font-size-asian="8pt" style:font-size-complex="8pt"/>
    </style:style>
    <style:style style:name="P17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75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752" style:parent-style-name="Обычныйвеб" style:family="paragraph">
      <style:paragraph-properties fo:margin-top="0in" fo:margin-bottom="0in" fo:margin-left="3.9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53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4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75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75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8pt" style:font-size-asian="8pt" style:font-size-complex="8pt"/>
    </style:style>
    <style:style style:name="P1758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759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760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761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762" style:parent-style-name="Обычныйвеб" style:family="paragraph">
      <style:paragraph-properties fo:text-align="center" fo:margin-top="0in" fo:margin-bottom="0in" fo:background-color="#FFFFFF"/>
    </style:style>
    <style:style style:name="T17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6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6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66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6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77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77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77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773" style:parent-style-name="Обычныйвеб" style:family="paragraph">
      <style:paragraph-properties fo:text-align="center" fo:margin-top="0in" fo:margin-bottom="0in" fo:text-indent="0.4923in" fo:background-color="#FFFFFF"/>
    </style:style>
    <style:style style:name="T177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7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7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77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1778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17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8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781" style:parent-style-name="Обычныйвеб" style:family="paragraph">
      <style:paragraph-properties fo:text-align="center" fo:margin-top="0in" fo:margin-bottom="0in" fo:background-color="#FFFFFF"/>
    </style:style>
    <style:style style:name="T178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8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78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78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78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8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8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89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1790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791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792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793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</style:style>
    <style:style style:name="T1794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795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79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79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79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79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0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01" style:parent-style-name="Обычныйвеб" style:family="paragraph">
      <style:paragraph-properties fo:margin-top="0in" fo:margin-bottom="0in" fo:margin-left="3.9375in" fo:background-color="#FFFFFF">
        <style:tab-stops/>
      </style:paragraph-properties>
    </style:style>
    <style:style style:name="T180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803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4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80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80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0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8pt" style:font-size-asian="8pt" style:font-size-complex="8pt"/>
    </style:style>
    <style:style style:name="P1809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810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81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81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81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1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815" style:parent-style-name="Обычныйвеб" style:family="paragraph">
      <style:paragraph-properties fo:text-align="center" fo:margin-top="0in" fo:margin-bottom="0in" fo:background-color="#FFFFFF"/>
    </style:style>
    <style:style style:name="P181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81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81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81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820" style:parent-style-name="Обычныйвеб" style:family="paragraph">
      <style:paragraph-properties fo:text-align="center" fo:margin-top="0in" fo:margin-bottom="0in" fo:text-indent="0.4923in" fo:background-color="#FFFFFF"/>
    </style:style>
    <style:style style:name="T182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2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2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2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25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82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827" style:parent-style-name="Обычныйвеб" style:family="paragraph">
      <style:paragraph-properties fo:text-align="center" fo:margin-top="0in" fo:margin-bottom="0in" fo:margin-left="0.6895in" fo:background-color="#FFFFFF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828" style:parent-style-name="Обычныйвеб" style:family="paragraph">
      <style:paragraph-properties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82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83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8pt" style:font-size-asian="8pt" style:font-size-complex="8pt"/>
    </style:style>
    <style:style style:name="P183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83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833" style:parent-style-name="Обычныйвеб" style:family="paragraph">
      <style:paragraph-properties fo:text-align="end" fo:margin-top="0in" fo:margin-bottom="0in" fo:background-color="#FFFFFF"/>
    </style:style>
    <style:style style:name="T1834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835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3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37" style:parent-style-name="Обычныйвеб" style:family="paragraph">
      <style:paragraph-properties fo:margin-top="0in" fo:margin-bottom="0in" fo:margin-left="3.9375in" fo:background-color="#FFFFFF">
        <style:tab-stops/>
      </style:paragraph-properties>
    </style:style>
    <style:style style:name="T183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839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0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84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84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84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84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84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84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848" style:parent-style-name="Обычный" style:family="paragraph">
      <style:paragraph-properties fo:text-align="center" fo:margin-left="2.9534in">
        <style:tab-stops/>
      </style:paragraph-properties>
    </style:style>
    <style:style style:name="T184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50" style:parent-style-name="Основнойшрифтабзаца" style:family="text">
      <style:text-properties style:font-name="Liberation Serif" style:font-name-complex="Liberation Serif"/>
    </style:style>
    <style:style style:name="P185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852" style:parent-style-name="Обычный" style:family="paragraph">
      <style:paragraph-properties fo:text-align="center" fo:margin-left="2.9534in">
        <style:tab-stops/>
      </style:paragraph-properties>
    </style:style>
    <style:style style:name="T185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5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85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85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85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858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59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60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</style:style>
    <style:style style:name="T18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3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864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865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18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67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8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1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87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7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74" style:parent-style-name="Обычный" style:family="paragraph">
      <style:paragraph-properties fo:widows="0" fo:orphans="0" style:text-autospace="none" fo:margin-right="-0.0013in">
        <style:tab-stops>
          <style:tab-stop style:type="left" style:position="0.6895in"/>
        </style:tab-stops>
      </style:paragraph-properties>
    </style:style>
    <style:style style:name="T187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76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87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87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87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88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188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88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883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font-size="8pt" style:font-size-asian="8pt" style:font-size-complex="8pt"/>
    </style:style>
    <style:style style:name="P18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8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8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8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9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9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92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9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9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95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9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9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898" style:parent-style-name="Обычныйвеб" style:family="paragraph">
      <style:paragraph-properties fo:margin-top="0in" fo:margin-bottom="0in" fo:margin-left="3.9375in" fo:background-color="#FFFFFF">
        <style:tab-stops/>
      </style:paragraph-properties>
    </style:style>
    <style:style style:name="T189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900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1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90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90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90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0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0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90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09" style:parent-style-name="Обычный" style:family="paragraph">
      <style:paragraph-properties fo:text-align="center" fo:margin-left="2.9534in">
        <style:tab-stops/>
      </style:paragraph-properties>
    </style:style>
    <style:style style:name="T191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11" style:parent-style-name="Основнойшрифтабзаца" style:family="text">
      <style:text-properties style:font-name="Liberation Serif" style:font-name-complex="Liberation Serif"/>
    </style:style>
    <style:style style:name="P1912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913" style:parent-style-name="Обычный" style:family="paragraph">
      <style:paragraph-properties fo:text-align="center" fo:margin-left="2.9534in">
        <style:tab-stops/>
      </style:paragraph-properties>
    </style:style>
    <style:style style:name="T191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91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91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1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18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19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0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1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2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3" style:parent-style-name="Обычный" style:family="paragraph">
      <style:paragraph-properties fo:widows="0" fo:orphans="0" style:text-autospace="none" fo:text-align="center" fo:margin-right="-0.0013in" fo:text-indent="0.4923in">
        <style:tab-stops>
          <style:tab-stop style:type="left" style:position="0.6895in"/>
        </style:tab-stops>
      </style:paragraph-properties>
    </style:style>
    <style:style style:name="T1924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92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6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92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30" style:parent-style-name="Обычный" style:family="paragraph">
      <style:paragraph-properties fo:widows="0" fo:orphans="0" style:text-autospace="none" fo:margin-right="-0.0013in">
        <style:tab-stops>
          <style:tab-stop style:type="left" style:position="0.6895in"/>
        </style:tab-stops>
      </style:paragraph-properties>
    </style:style>
    <style:style style:name="T193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32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93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93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93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93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193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93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93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2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5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4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5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51" style:parent-style-name="Обычныйвеб" style:family="paragraph">
      <style:paragraph-properties fo:margin-top="0in" fo:margin-bottom="0in" fo:margin-left="3.9375in" fo:background-color="#FFFFFF">
        <style:tab-stops/>
      </style:paragraph-properties>
    </style:style>
    <style:style style:name="T195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953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54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5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95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/>
    </style:style>
    <style:style style:name="P195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95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5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6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96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62" style:parent-style-name="Обычный" style:family="paragraph">
      <style:paragraph-properties fo:text-align="center" fo:margin-left="2.9534in">
        <style:tab-stops/>
      </style:paragraph-properties>
    </style:style>
    <style:style style:name="T196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64" style:parent-style-name="Основнойшрифтабзаца" style:family="text">
      <style:text-properties style:font-name="Liberation Serif" style:font-name-complex="Liberation Serif"/>
    </style:style>
    <style:style style:name="P196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966" style:parent-style-name="Обычный" style:family="paragraph">
      <style:paragraph-properties fo:text-align="center" fo:margin-left="2.9534in">
        <style:tab-stops/>
      </style:paragraph-properties>
    </style:style>
    <style:style style:name="T196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96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196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7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971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72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73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74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975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76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77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97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7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8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8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198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83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98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98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198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198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98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198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2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5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6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999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00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01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02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03" style:parent-style-name="Обычныйвеб" style:family="paragraph">
      <style:paragraph-properties fo:margin-top="0in" fo:margin-bottom="0in" fo:margin-left="3.9375in" fo:background-color="#FFFFFF">
        <style:tab-stops/>
      </style:paragraph-properties>
    </style:style>
    <style:style style:name="T200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2005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6" style:parent-style-name="Обычный" style:family="paragraph">
      <style:paragraph-properties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0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0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1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11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12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1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014" style:parent-style-name="Обычный" style:family="paragraph">
      <style:paragraph-properties fo:widows="0" fo:orphans="0" style:text-autospace="none" fo:text-align="justify" fo:text-indent="0.4916in"/>
    </style:style>
    <style:style style:name="T201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01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01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018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2019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202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02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02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02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024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202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2026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2027" style:parent-style-name="Обычный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20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8pt" style:font-size-asian="8pt" style:font-size-complex="8pt"/>
    </style:style>
    <style:style style:name="T202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2030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31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2032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T20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35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2036" style:parent-style-name="Основнойшрифтабзаца" style:family="text"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2037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38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39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2040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2041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8pt" style:font-size-asian="8pt" style:font-size-complex="8pt"/>
    </style:style>
    <style:style style:name="P2042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43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44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45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46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47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48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49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0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1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2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3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4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5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6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7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8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59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60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61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62" style:parent-style-name="Обычный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 text:c="117"/>ТИПОВАЯ ФОРМА</text:p>
      <text:p text:style-name="P3"/>
      <text:p text:style-name="P4">Административный регламент</text:p>
      <text:p text:style-name="P5">предоставления<text:s/>муниципальной услуги «Согласование архитектурно-градостроительного облика объекта капитального строительства»</text:p>
      <text:p text:style-name="P6"/>
      <text:p text:style-name="P7">I. Общие положения</text:p>
      <text:p text:style-name="P8"/>
      <text:p text:style-name="P9">Предмет регулирования административного регламента</text:p>
      <text:p text:style-name="P10"/>
      <text:p text:style-name="P11"><text:span text:style-name="T12">1.1. Административный регламент предоставления муниципальной услуги<text:s/></text:span><text:span text:style-name="T13">«Согл</text:span><text:span text:style-name="T14">асование архитектурно-градостроительного облика объекта капитального строительства» (далее – Административный регламент)</text:span><text:span text:style-name="T15"><text:s/>устанавливает порядок и стандарт предоставления муниципальной услуги по<text:s/></text:span><text:span text:style-name="T16">согласованию архитектурно-градостроительного облика объекта кап</text:span><text:span text:style-name="T17">итального строительства.</text:span></text:p>
      <text:p text:style-name="P18"><text:span text:style-name="T19">1.2. Регламент устанавливает сроки и последовательность административных процедур __________________ (</text:span><text:span text:style-name="T20">наименование органа, уполномоченного на предоставление муниципальной услуги</text:span><text:span text:style-name="T21">), осуществляемых в ходе предоставления муниципальной<text:s/></text:span><text:span text:style-name="T22">услуги, порядок взаимодействия между должностными лицами, взаимодействия с заявителями.</text:span></text:p>
      <text:p text:style-name="P23"/>
      <text:p text:style-name="P24">Круг заявителей</text:p>
      <text:p text:style-name="P25"/>
      <text:p text:style-name="P26">1.3 Заявителями на предоставление муниципальной услуги являются:</text:p>
      <text:list text:style-name="LFO1" text:continue-numbering="true">
        <text:list-item>
          <text:p text:style-name="P27"><text:span text:style-name="T28">правообладатели земельных участков,<text:s/></text:span><text:span text:style-name="T29">расположенных<text:s/></text:span><text:span text:style-name="T30">в составе территорий, в границах<text:s/></text:span><text:span text:style-name="T31">которых предусмотрено согласование архитектурно-градостроительного облика (в случае строительства объекта капитального строительства);</text:span></text:p>
        </text:list-item>
        <text:list-item>
          <text:p text:style-name="P32"><text:s/>правообладатели объектов капитального строительства, расположенных в составе территорий, в границах которых предусмотрено согласование архитектурно-градостроительного облика (в случае реконструкции объекта капитального строительства);<text:s/></text:p>
        </text:list-item>
        <text:list-item>
          <text:p text:style-name="P33"><text:span text:style-name="T34">иные лица в случае, предусмотренном частью 1.1 статьи 57.3 Градостроительного кодекса Российской Федерации,</text:span><text:span text:style-name="T35"><text:s/></text:span><text:span text:style-name="T36">если земельные участки для<text:s/></text:span><text:span text:style-name="T37">размещения объектов федерального значения, объектов регионального значения, объектов местного значения,<text:s/></text:span><text:span text:style-name="T38">расположены<text:s/></text:span><text:span text:style-name="T39">в составе территорий, в границах которых предусмотрено согласование архитектурно-градостроительного облика.</text:span></text:p>
        </text:list-item>
      </text:list>
      <text:p text:style-name="P40">1.4. От имени заявителей могут выступать лица, имеющие такое право в соответствии с законодательством Российской Федерации либо в силу наделения их заявителями соответствующими полномочиями в порядке, установленном законодательством Российской Федерации.</text:p>
      <text:p text:style-name="P41"><text:span text:style-name="T42">1.5. Для получения муниципальной<text:s/></text:span><text:span text:style-name="T43">услуги в электронном виде используется личный кабинет физического или юридического лица</text:span><text:span text:style-name="T44"><text:s/></text:span><text:span text:style-name="T45">в федеральной государственной информационной системе «Единый портал государственных и муниципальных услуг (функций)»</text:span><text:span text:style-name="T46"><text:s/>(далее – Единый портал)</text:span><text:span text:style-name="T47"><text:s/>(при реализации технической</text:span><text:span text:style-name="T48"><text:s/>возможности).</text:span></text:p>
      <text:p text:style-name="P49"><text:span text:style-name="T50">1.6. За согласованием архитектурно-градостроительного облика объекта капитального строительства заявители обращаются в случаях, если земельный участок, на котором планируется размещение объекта капитального строительства, в том числе федерал</text:span><text:span text:style-name="T51">ьного, регионального, местного значения, объект капитального строительства, подлежащий реконструкции,</text:span><text:span text:style-name="T52"><text:s/></text:span><text:span text:style-name="T53">находятся в пределах территорий, в границах которых<text:s/></text:span><text:soft-page-break/><text:span text:style-name="T54">правилами землепользования и застройки предусматриваются требования к архитектурно-градостроительному<text:s/></text:span><text:span text:style-name="T55">облику таких объектов капитального строительства.</text:span></text:p>
      <text:p text:style-name="P56"/>
      <text:p text:style-name="P57"><text:span text:style-name="T58">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</text:span><text:span text:style-name="T59">имого органом, предоставляющим услугу (далее – профилирование), а также результата, за предоставлением которого обратился заявитель</text:span></text:p>
      <text:p text:style-name="P60"/>
      <text:p text:style-name="P61">1.7. Муниципальная услуга должна быть предоставлена заявителю в соответствии с вариантом предоставления муниципальной услуги.</text:p>
      <text:p text:style-name="P62">1.8. Вариант определяется исходя из установленных в соответствии с приложением № 1 к настоящему Административному регламенту общих признаков заявителя, а также из результата предоставления муниципальной услуги, за предоставлением которой обратился указанный заявитель.</text:p>
      <text:p text:style-name="P63"><text:span text:style-name="T64">1.9. Признаки заявителя определяются путем профилирования</text:span><text:span text:style-name="T65"><text:note text:note-class="footnote" text:id="_ftn0"><text:note-citation>1</text:note-citation><text:note-body><text:p text:style-name="Текстсноски"><text:s/>Подпункт "в" пункта 10 Правил разработки и утверждения административных регламентов предоставления государственных услуг, утвержденных постановлением Правительства Российской Федерации от 20.07.2021<text:s/><text:line-break/>№ 1228</text:p></text:note-body></text:note></text:span><text:span text:style-name="T66">, осуществляемого в соответствии с настоящим Административным регламентом.</text:span></text:p>
      <text:p text:style-name="P67"><text:span text:style-name="T68">1.10. Информация о порядке предоставления муниципальной услуги размещается</text:span><text:span text:style-name="T69"><text:s/>на официальном сайте Уполномоченного органа в сети «Интернет» по адресу: www.__</text:span><text:span text:style-name="T70">_______ и</text:span><text:span text:style-name="T71"><text:s/></text:span><text:span text:style-name="T72">Едином портале</text:span><text:span text:style-name="T73"><text:s/>(при реализации технической возможности).</text:span></text:p>
      <text:p text:style-name="P74"/>
      <text:p text:style-name="P75">II. Стандарт предоставления муниципальной услуги</text:p>
      <text:p text:style-name="P76"/>
      <text:p text:style-name="P77">Наименование муниципальной услуги</text:p>
      <text:p text:style-name="P78"/>
      <text:p text:style-name="P79">Наименование муниципальной услуги – «Согласование архитектурно-градостроительного облика объекта<text:s/>капитального строительства» (далее – муниципальная услуга).</text:p>
      <text:p text:style-name="P80"/>
      <text:p text:style-name="P81"><text:span text:style-name="T82">Наименование органа, предоставляющего муниципальную услугу</text:span></text:p>
      <text:p text:style-name="P83"/>
      <text:p text:style-name="P84">2.1. Муниципальная услуга предоставляется _______________________________ (далее – Уполномоченный орган).</text:p>
      <text:p text:style-name="P85"><text:span text:style-name="T86">2.2.</text:span><text:span text:style-name="T87"><text:s/>При предоставлении муниц</text:span><text:span text:style-name="T88">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</text:span></text:p>
      <text:p text:style-name="P89">- территориальные органы федерального органа исполнительной власти, уполномоченного на осуществление государственного кадастрового учета недвижимости<text:s/><text:line-break/>и государственной регистрации прав на недвижимое имущество и сделок с ним, а также организацию инфраструктуры пространственных данных Российской Федерации (Управление Федеральной службы государственной регистрации, кадастра и картографии по Свердловской области, филиал публично-правовой компании «Роскадастр» по Уральскому федеральному округу);</text:p>
      <text:p text:style-name="P90"><text:span text:style-name="T91">-<text:s/></text:span><text:span text:style-name="T92">Федеральная налоговая служба;</text:span></text:p>
      <text:soft-page-break/>
      <text:p text:style-name="P93">-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94">2.3. Уполномоченный орган в целях предоставления муниципальной услуги вправе привлекать на безвозмездной основе представителей экспертного сообщества (экспертов в сфере градостроительства, архитектуры, урбанистики, экономики города, истории,<text:s/>культуры, археологии, дендрологии и экологии).</text:p>
      <text:p text:style-name="P95"/>
      <text:p text:style-name="P96">Результат предоставления муниципальной услуги</text:p>
      <text:p text:style-name="P97"/>
      <text:p text:style-name="P98"><text:span text:style-name="T99">2.4. Результаты предоставления муниципальной услуги для каждого варианта предоставления услуги приведены в содержащем описание таких вариантов разделе<text:s/></text:span><text:span text:style-name="T100">III</text:span><text:span text:style-name="T101"><text:s/></text:span><text:span text:style-name="T102">настоящего Административного регламента.</text:span></text:p>
      <text:p text:style-name="P103"/>
      <text:p text:style-name="P104"><text:span text:style-name="T105">С</text:span><text:span text:style-name="T106">рок предоставления<text:s/></text:span><text:span text:style-name="T107">муниципальной</text:span><text:span text:style-name="T108"><text:s/>услуги</text:span></text:p>
      <text:p text:style-name="P109"/>
      <text:p text:style-name="P110"><text:span text:style-name="T111">2.5. Максимальный срок предоставления муниципальной услуги определяется для каждого варианта предоставления услуги и приведен в их описании, содержащемся в разделе<text:s/></text:span><text:span text:style-name="T112">III</text:span><text:span text:style-name="T113"><text:s/>Адми</text:span><text:span text:style-name="T114">нистративного регламента.</text:span></text:p>
      <text:p text:style-name="P115"/>
      <text:p text:style-name="P116">Правовые основания для предоставления муниципальной услуги</text:p>
      <text:p text:style-name="P117"/>
      <text:p text:style-name="P118"><text:span text:style-name="T119">2.6. Перечень нормативных правовых актов, регулирующих предоставление<text:s/></text:span><text:span text:style-name="T120">муниципальной</text:span><text:span text:style-name="T121"><text:s/>услуги, с указанием их реквизитов и источников официального опубликования размещен на</text:span><text:span text:style-name="T122"><text:s/>официальном сайте Уполномоченного органа в сети «Интернет» по адресу: www._________ и на Едином портале _________ (при реализации технической возможности).</text:span></text:p>
      <text:p text:style-name="P123">2.7. 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 (при реализации технической возможности).</text:p>
      <text:p text:style-name="P124"/>
      <text:p text:style-name="P125"><text:span text:style-name="T126">Исчерпывающий перечень документов, необходимых для предоставления муниципальной услуги<text:s/></text:span></text:p>
      <text:p text:style-name="P127"/>
      <text:p text:style-name="P128"><text:span text:style-name="T129">2.8. Исчерпывающий перечень<text:s/></text:span><text:span text:style-name="T130">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</text:span><text:span text:style-name="T131">итель вправе представить по собственной инициативе, так как они подлежат представлению в рамках межведомственного информационного взаимодействия, для каждого варианта приведен в разделе<text:s/></text:span><text:span text:style-name="T132">III</text:span><text:span text:style-name="T133"><text:s/>настоящего Административного регламента.</text:span></text:p>
      <text:p text:style-name="P134"/>
      <text:p text:style-name="P135">Исчерпывающий перечень оснований для отказа в приеме документов, необходимых для предоставления муниципальной услуги</text:p>
      <text:p text:style-name="P136"/>
      <text:soft-page-break/>
      <text:p text:style-name="P137"><text:span text:style-name="T138">2.9. Исчерпывающий перечень оснований для отказа в приеме документов, необходимых для предоставления муниципальной услуги, для каждого варианта приведен в разделе</text:span><text:span text:style-name="T139"><text:s/></text:span><text:span text:style-name="T140">III</text:span><text:span text:style-name="T141"><text:s/>настоящего Административного регламента.</text:span></text:p>
      <text:p text:style-name="P142"/>
      <text:p text:style-name="P143"><text:span text:style-name="T144">Исчерпывающий перечень оснований для приостановления предоставления</text:span><text:span text:style-name="T145"><text:s/>муниципальной</text:span><text:span text:style-name="T146"><text:s/>услуги или отказа в предоставлении муниципальной услуги</text:span></text:p>
      <text:p text:style-name="P147"/>
      <text:p text:style-name="P148">2.10. Основания для приостановления предоставления муниципальной услуги отсутствуют.</text:p>
      <text:p text:style-name="P149"><text:span text:style-name="T150">2.11. Исчерпывающий перечень оснований для отказа в предоставлении муниципальной услуги для каждого варианта приведен в разделе<text:s/></text:span><text:span text:style-name="T151">III</text:span><text:span text:style-name="T152"><text:s/>настоящего Административного регламента.</text:span></text:p>
      <text:p text:style-name="P153"/>
      <text:p text:style-name="P154"><text:span text:style-name="T155">Размер платы, взимаемой с заявителя при предоставлении муниципально</text:span><text:span text:style-name="T156">й услуги, и способы ее взимания</text:span></text:p>
      <text:p text:style-name="P157"/>
      <text:p text:style-name="P158">2.12. Муниципальная услуга предоставляется без взимания государственной пошлины или иной платы.</text:p>
      <text:p text:style-name="P159"/>
      <text:p text:style-name="P160"><text:span text:style-name="T161">М</text:span><text:span text:style-name="T162">аксимальный срок ожидания в очереди при подаче заявителем запроса<text:s/></text:span><text:span text:style-name="T163"><text:line-break/></text:span><text:span text:style-name="T164">о предоставлении муниципальной услуги и при получении<text:s/></text:span><text:span text:style-name="T165">результата предоставления муниципальной услуги</text:span></text:p>
      <text:p text:style-name="P166"/>
      <text:p text:style-name="P167"><text:span text:style-name="T168">2.13. Максимальный срок ожидания в очереди при подаче заявления о предоставлении муниципальной услуги и при получении результата муниципальной услуги<text:s/></text:span><text:span text:style-name="T169">не должен превышать 15 минут</text:span><text:span text:style-name="T170">.</text:span></text:p>
      <text:p text:style-name="P171"/>
      <text:p text:style-name="P172"><text:span text:style-name="T173">Срок регистрации запроса<text:s/></text:span><text:span text:style-name="T174">заявителя о предоставлении муниципальной услуги</text:span></text:p>
      <text:p text:style-name="P175"/>
      <text:p text:style-name="P176"><text:span text:style-name="T177">2.14. Регистрация заявления и иных документов, необходимых для каждого варианта предоставления муниципальной услуги, осуществляется в порядке, предусмотренном в разделе<text:s/></text:span><text:span text:style-name="T178">III</text:span><text:span text:style-name="T179"><text:s/>Административного регламента.</text:span></text:p>
      <text:p text:style-name="P180"/>
      <text:p text:style-name="P181"><text:span text:style-name="T182">Тре</text:span><text:span text:style-name="T183">бования к помещениям, в которых предоставляются муниципальные услуги</text:span></text:p>
      <text:p text:style-name="P184"/>
      <text:p text:style-name="P185">2.15. В помещениях, в которых предоставляется муниципальная услуга, обеспечивается:</text:p>
      <text:p text:style-name="P186">1) соответствие санитарно-эпидемиологическим правилам и нормативам, правилам противопожарной безопасности;<text:s/></text:p>
      <text:p text:style-name="P187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188">возможность беспрепятственного входа в объекты и выхода из них;</text:p>
      <text:p text:style-name="P189"><text:span text:style-name="T190">возможность самостоятельного передвижения по территории объекта в целях доступа к месту предоставления<text:s/></text:span><text:span text:style-name="T191">муниципальной</text:span><text:span text:style-name="T192"><text:s/>услуги, в том числе с помощью работников объекта, предоставляющих<text:s/></text:span><text:span text:style-name="T193">муниципальные</text:span><text:span text:style-name="T194"><text:s/>услуги, ассистивных и вспомогательных технологий, а также с</text:span><text:span text:style-name="T195">менного кресла-коляски;</text:span></text:p>
      <text:p text:style-name="P196">3) помещения должны иметь места для ожидания, информирования, приема<text:s/><text:soft-page-break/>заявителей.</text:p>
      <text:p text:style-name="P197">Места ожидания обеспечиваются стульями, кресельными секциями, скамьями (банкетками);</text:p>
      <text:p text:style-name="P198">4) помещения должны иметь туалет со свободным доступом к нему<text:s/><text:line-break/>в рабочее время;</text:p>
      <text:p text:style-name="P199">5) места информирования, предназначенные для ознакомления граждан<text:s/><text:line-break/>с информационными материалами, оборудуются:</text:p>
      <text:p text:style-name="P200">информационными стендами или информационными электронными терминалами;</text:p>
      <text:p text:style-name="P201">столами (стойками) с канцелярскими принадлежностями для оформления документов, стульями.</text:p>
      <text:p text:style-name="P202">На информационных стендах в помещениях, предназначенных для приема граждан, размещается информация, указанная в пункте 2.19 настоящего Административного регламента.</text:p>
      <text:p text:style-name="P203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204"/>
      <text:p text:style-name="P205">Показатели доступности и качества предоставления муниципальной услуги</text:p>
      <text:p text:style-name="P206"/>
      <text:p text:style-name="P207">2.16. Показателями доступности муниципальной услуги являются:</text:p>
      <text:p text:style-name="P208">- количество взаимодействий со специалистом при предоставлении муниципальной услуги – не более двух;</text:p>
      <text:p text:style-name="P209">- продолжительность взаимодействия со специалистом при предоставлении муниципальной услуги – не более 15 минут;</text:p>
      <text:p text:style-name="P210">- транспортная доступность к местам предоставления муниципальной услуги;</text:p>
      <text:p text:style-name="P211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212">2.17. Показателями качества муниципальной услуги являются:</text:p>
      <text:p text:style-name="P213">- соблюдение сроков предоставления муниципальной услуги;</text:p>
      <text:p text:style-name="P214">- отсутствие обоснованных жалоб граждан на предоставление муниципальной услуги.</text:p>
      <text:p text:style-name="P215">2.18. Информирование заявителей о порядке предоставления муниципальной услуги осуществляется непосредственно специалистами Уполномоченного органа при личном приеме или по телефону.</text:p>
      <text:p text:style-name="P216">2.19. Информация о месте нахождения, графиках (режиме) работы, номерах контактных телефонов, адресах электронной почты и официальных сайтов Уполномоченного орган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(при реализации технической возможности), на официальном сайте и информационных стендах Уполномоченного органа (www._________), а также предоставляется непосредственно специалистом Уполномоченного органа при личном<text:s/>приеме, а также по телефону.</text:p>
      <text:p text:style-name="P217">2.20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<text:s/><text:soft-page-break/>предоставляемой информации, четкость в изложении информации, полнота информирования.</text:p>
      <text:p text:style-name="P218">2.21. При общении с заявителями (по телефону или лично) специалисты Уполномоченного органа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p>
      <text:p text:style-name="P219">2.22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220">2.23. Получение информации заявителями о порядке и сроках предоставления муниципальной услуги с использованием Единого портала (при реализации технической возможности).</text:p>
      <text:p text:style-name="P221">На Едином портале (при реализации технической возможности) размещается следующая информация:</text:p>
      <text:p text:style-name="P22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23">2) круг заявителей;</text:p>
      <text:p text:style-name="P224">3) срок предоставления муниципальной услуги;</text:p>
      <text:p text:style-name="P22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26">5) размер государственной пошлины, взимаемой за предоставление муниципальной услуги;</text:p>
      <text:p text:style-name="P227">6) исчерпывающий перечень оснований для приостановления или отказа в предоставлении муниципальной услуги;</text:p>
      <text:p text:style-name="P228">7) о праве заявителя на досудебное (внесудебное) обжалование действий (бездействия) и решений,<text:s/>принятых (осуществляемых) в ходе предоставления муниципальной услуги;</text:p>
      <text:p text:style-name="P229">8) формы заявлений (уведомлений, сообщений), используемые при предоставлении муниципальной услуги.</text:p>
      <text:p text:style-name="P230">Информация на Едином портале (при реализации технической возможности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231">Доступ к информации о<text:s/>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232"/>
      <text:p text:style-name="P233"><text:span text:style-name="T234">Иные требования к предоставлению муниципальной услуги,<text:s/></text:span><text:span text:style-name="T235"><text:line-break/></text:span><text:span text:style-name="T236">в том числе учитывающие особ</text:span><text:span text:style-name="T237">енности предоставления муниципальной услуги<text:s/></text:span><text:span text:style-name="T238"><text:line-break/></text:span><text:span text:style-name="T239">в<text:s/></text:span><text:span text:style-name="T240">многофункциональных центрах и</text:span><text:span text:style-name="T241"><text:s/></text:span><text:span text:style-name="T242">особенности предоставления<text:s/></text:span><text:span text:style-name="T243"><text:line-break/></text:span><text:span text:style-name="T244">муниципальной услуги в электронной форме</text:span></text:p>
      <text:p text:style-name="P245"/>
      <text:soft-page-break/>
      <text:p text:style-name="P246"><text:span text:style-name="T247">2.24. Услуг, которые являются необходимыми и обязательными для предоставления муниципальной услуги, законодат</text:span><text:span text:style-name="T248">ельством Российской Федерации, законодательством Свердловской области и ___________________<text:s/></text:span><text:span text:style-name="T249">(указывается нормативный правовой акт представительного органа местного самоуправления, утвердивший перечень услуг, которые являются необходимыми и обязательными дл</text:span><text:span text:style-name="T250">я предоставления</text:span><text:span text:style-name="T251"><text:s/></text:span><text:span text:style-name="T252">органами местного самоуправления и муниципальными учреждениями муниципальных услуг)</text:span><text:span text:style-name="T253"><text:s/>не предусмотрено.</text:span></text:p>
      <text:p text:style-name="P254">2.25. Взимание платы за предоставление услуг, которые являются необходимыми и обязательными для предоставления муниципальной услуги, не предусмотрено.</text:p>
      <text:p text:style-name="P255">2.26. Для предоставления муниципальной услуги используются _____________________ (перечень информационных систем, используемых для предоставления муниципальной услуги, при их наличии).</text:p>
      <text:p text:style-name="P256">2.27. Муниципальная услуга в многофункциональных центрах<text:s/>не предоставляется.</text:p>
      <text:p text:style-name="P257"><text:span text:style-name="T258">2.28. Особенности предоставления муниципальной услуги в электронной форме (при наличии технической возможности) содержатся в<text:s/></text:span><text:span text:style-name="T259">разделе<text:s/></text:span><text:span text:style-name="T260">III</text:span><text:span text:style-name="T261"><text:s/>Административного регламента.</text:span></text:p>
      <text:p text:style-name="P262"/>
      <text:p text:style-name="P263"><text:span text:style-name="T264">III. Состав, последовательность и сроки выполнения административных<text:s/></text:span><text:span text:style-name="T265">процедур<text:s/></text:span></text:p>
      <text:p text:style-name="P266"/>
      <text:p text:style-name="P267">Перечень вариантов предоставления муниципальной услуги</text:p>
      <text:p text:style-name="P268"/>
      <text:p text:style-name="P269">3.1. Муниципальная услуга предоставляется в соответствии со следующими вариантами:</text:p>
      <text:p text:style-name="P270">1) вариант 1 – принятие решения о согласовании архитектурно-градостроительного облика объекта капитального<text:s/>строительства;</text:p>
      <text:p text:style-name="P271">2) вариант 2 – внесение изменений в решение о согласовании архитектурно-градостроительного облика объекта капитального строительства;</text:p>
      <text:p text:style-name="P272">3) вариант 3 – выдача дубликата документа, выданного по результатам предоставления муниципальной услуги;</text:p>
      <text:p text:style-name="P273">4) вариант 4 – исправление допущенных опечаток и ошибок в выданном в результате предоставления муниципальной услуги документе;</text:p>
      <text:p text:style-name="P274">5) вариант 5 – оставление запроса заявителя о предоставлении государственной услуги без рассмотрения.</text:p>
      <text:p text:style-name="P275"/>
      <text:p text:style-name="P276">Профилирование заявителя</text:p>
      <text:p text:style-name="P277"/>
      <text:p text:style-name="P278">3.2. Вариант определяется исходя из необходимого заявителю результата муниципальной услуги на основании поданного им заявления.</text:p>
      <text:p text:style-name="P279"><text:span text:style-name="T280">3.3. Профилирование осуществляется Уполномоченным органом:</text:span></text:p>
      <text:p text:style-name="P281">1) при личном обращении заявителя в Уполномоченный орган;</text:p>
      <text:p text:style-name="P282">2) при направлении обращения посредством почтовой связи либо в форме электронного документа с использованием официального сайта Уполномоченного органа в информационно-телекоммуникационных сетях общего пользования;</text:p>
      <text:p text:style-name="P283">3) при обращении заявителя с использованием Единого портала (при наличии технической возможности).</text:p>
      <text:p text:style-name="P284"/>
      <text:p text:style-name="P285">Вариант 1 предоставления муниципальной услуги</text:p>
      <text:p text:style-name="P286"/>
      <text:soft-page-break/>
      <text:p text:style-name="P287">3.4. Результатом предоставления муниципальной услуги является принятие решения о согласовании архитектурно-градостроительного облика объекта капитального строительства или об отказе в согласовании архитектурно-градостроительного облика объекта капитального строительства.</text:p>
      <text:p text:style-name="P288"/>
      <text:p text:style-name="P289">3.5. Перечень административных процедур:</text:p>
      <text:p text:style-name="P290">1) прием заявления о предоставлении муниципальной услуги с документами, необходимыми для предоставления<text:s/>муниципальной услуги, и регистрация заявления с документами, необходимыми для предоставления муниципальной услуги;<text:s/></text:p>
      <text:p text:style-name="P291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292"><text:span text:style-name="T293">3) рассмо</text:span><text:span text:style-name="T294">трение документов и сведений, в том числе поступивших в порядке<text:s/></text:span><text:span text:style-name="T295">межведомственного взаимодействия, и<text:s/></text:span><text:span text:style-name="T296">принятие решения о предоставлении муниципальной услуги;</text:span></text:p>
      <text:p text:style-name="P297"><text:span text:style-name="T298">4)<text:s/></text:span><text:span text:style-name="T299">выдача (направление) заявителю результата муниципальной услуги.</text:span></text:p>
      <text:p text:style-name="P300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301"><text:span text:style-name="T302">П</text:span><text:span text:style-name="T303">рием заявления о предоставлении</text:span><text:span text:style-name="T304"><text:s/>муниципальной услуги с документами, необходимыми для предоставления муниципальной услуги,<text:s/></text:span></text:p>
      <text:p text:style-name="P305">и регистрация заявления с документами, необходимыми<text:s/></text:p>
      <text:p text:style-name="P306"><text:span text:style-name="T307">для предоставления муниципальной услуги</text:span></text:p>
      <text:p text:style-name="P308"/>
      <text:p text:style-name="P309"><text:span text:style-name="T310">3.6. Основанием для начала административной процедуры является обращен</text:span><text:span text:style-name="T311">ие заявителя в Уполномоченный орган с заявлением<text:s/></text:span><text:span text:style-name="T312">о согласовании архитектурно-градостроительного облика<text:s/></text:span><text:span text:style-name="T313">объекта капитального строительства и документами, необходимыми для предоставления муниципальной услуги.</text:span></text:p>
      <text:p text:style-name="P314"><text:span text:style-name="T315">3.7.<text:s/></text:span><text:span text:style-name="T316">Для предоставления<text:s/></text:span><text:span text:style-name="T317">муниципальной</text:span><text:span text:style-name="T318"><text:s/>услуги<text:s/></text:span><text:span text:style-name="T319">заявитель представляет<text:s/></text:span><text:span text:style-name="T320"><text:line-break/></text:span><text:span text:style-name="T321">в Уполномоченный орган</text:span><text:span text:style-name="T322">:</text:span></text:p>
      <text:p text:style-name="P323"><text:span text:style-name="T324">1) заявление о согласовании<text:s/></text:span><text:span text:style-name="T325">архитектурно-градостроительного облика объекта капитального строительства</text:span><text:span text:style-name="T326"><text:s/></text:span><text:span text:style-name="T327">(Приложение № 2 к настоящему Административному регламенту)</text:span><text:span text:style-name="T328">, которое содержит:</text:span></text:p>
      <text:p text:style-name="P329">а) наименование и<text:s/>организационно-правовую форму, идентификационный номер налогоплательщика, телефон, факс и адрес электронной почты (в случае подачи заявления юридическим лицом);</text:p>
      <text:p text:style-name="P330">б) фамилию, имя, отчество (при наличии), данные документа, удостоверяющего личность, адрес места жительства, телефон, факс и адрес электронной почты (в случае подачи заявления индивидуальным предпринимателем или физическим лицом);</text:p>
      <text:p text:style-name="P331">в) наименование объекта капитального строительства, архитектурный облик которого согласовывается;</text:p>
      <text:p text:style-name="P332">2) документ, удостоверяющий личность заявителя, в случае, когда заявителем является физическое лицо;</text:p>
      <text:p text:style-name="P333">3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334">4) правоустанавливающие документы на объекты недвижимости, права на которые не зарегистрированы в Едином государственном реестре недвижимости;</text:p>
      <text:p text:style-name="P335">5) разделы проектной документации объекта капитального строительства:</text:p>
      <text:p text:style-name="P336">а) пояснительная записка;</text:p>
      <text:p text:style-name="P337">б) схема планировочной организации земельного<text:s/>участка;</text:p>
      <text:p text:style-name="P338">в) объемно-планировочные и архитектурные решения.<text:s/></text:p>
      <text:soft-page-break/>
      <text:p text:style-name="P339">3.8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40"><text:span text:style-name="T341">3.9.</text:span><text:span text:style-name="T342"> Заявление и документы, необходимые для предо</text:span><text:span text:style-name="T343">ставления муниципальной услуги, указанные в пункте 3.7 Административного регламента, представляются в Уполномоченный орган посредством<text:s/></text:span><text:span text:style-name="T344">(описание возможных способов подачи заявлений и документов, которые выбираются Уполномоченным органом самостоятельно)</text:span><text:span text:style-name="T345">: ли</text:span><text:span text:style-name="T346">чное обращение заявителя, почтовая связь, в форме электронного документа с использованием информационно-телекоммуникационной сети общего пользования, в том числе посредством официального сайта Уполномоченного органа, Единого портала (при реализации техниче</text:span><text:span text:style-name="T347">ской возможности), с соблюдением требований законодательства Российской Федерации о защите государственной тайны.</text:span></text:p>
      <text:p text:style-name="P348">При этом заявление и электронный образ каждого документа должны быть подписаны усиленной квалифицированной электронной подписью заявителя – юридического лица либо его уполномоченного представителя или усиленной неквалифицированной электронной подписью заявителя – индивидуального предпринимателя или физического лица либо их уполномоченных представителей, сертификат ключа проверки которой создан и<text:s/>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установленном Правительством Российской Федерации порядке.</text:p>
      <text:p text:style-name="P349">3.10. Документы, представляемые в электронной форме, направляются в следующих форматах:</text:p>
      <text:p text:style-name="P350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51">б) doc, docx, odt - для документов с текстовым содержанием, не включающим формулы;</text:p>
      <text:p text:style-name="P352">в) pdf, jpg, jpeg, png, bmp, tiff - для документов с текстовым содержанием, в том числе включающих формулы и (или) графические<text:s/>изображения, а также документов с графическим содержанием;</text:p>
      <text:p text:style-name="P353">г) zip, rar - для сжатых документов в один файл;</text:p>
      <text:p text:style-name="P354">д) sig - для открепленной усиленной квалифицированной электронной подписи.</text:p>
      <text:p text:style-name="P355">3.11. В случае если оригиналы документов, прилагаемых к заявлению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<text:s/>с сохранением ориентации оригинала документа в разрешении 300 –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356">«черно-белый» (при отсутствии в документе графических изображений и (или) цветного текста);</text:p>
      <text:p text:style-name="P357">«оттенки серого» (при наличии в документе графических изображений, отличных от цветного графического изображения);</text:p>
      <text:p text:style-name="P358">«цветной» или «режим полной цветопередачи» (при наличии в документе цветных графических изображений либо цветного текста).</text:p>
      <text:p text:style-name="P359">Количество файлов должно соответствовать количеству документов, каждый из которых содержит текстовую и (или) графическую информацию.</text:p>
      <text:soft-page-break/>
      <text:p text:style-name="P360">3.12. Документы, прилагаемые заявителем к заявлению о согласовании<text:s/>архитектурно-градостроительного облика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61">3.13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62">1) выписка из Единого государственного реестра недвижимости на земельный участок для определения правообладателя из Федеральной службы государственной регистрации, кадастра и картографии;</text:p>
      <text:p text:style-name="P363">2) выписка из Единого государственного реестра недвижимости<text:s/>на объект капитального строительства из Федеральной службы государственной регистрации, кадастра и картографии;</text:p>
      <text:p text:style-name="P364">3) в случае обращения юридического лица запрашивается выписка из Единого государственного реестра юридических лиц из Федеральной налоговой службы;</text:p>
      <text:p text:style-name="P365">4)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.</text:p>
      <text:p text:style-name="P366">Заявитель вправе представить документы, содержащие сведения, указанные<text:s/><text:line-break/>в настоящем пункте, по собственной инициативе.</text:p>
      <text:p text:style-name="P367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68"><text:span text:style-name="T369">3.14. Документы (их копии или свед</text:span><text:span text:style-name="T370">ения, содержащиеся в них), указанные<text:s/></text:span><text:span text:style-name="T371"><text:line-break/></text:span><text:span text:style-name="T372">в пункте 3.13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</text:span><text:span text:style-name="T373">оуправления организациях, в распоряжении которых находятся указанные документы, в срок не позднее трех рабочих дней со дня получения заявления и необходимых документов, если застройщик не представил указанные документы самостоятельно.<text:s/></text:span></text:p>
      <text:p text:style-name="P374"><text:span text:style-name="T375">3.15. По межведомств</text:span><text:span text:style-name="T376">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<text:s/></text:span><text:span text:style-name="T377">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378"><text:span text:style-name="T379">3.16. При получении заявления и документов, необходимых для предоставления муниципальной услуги, должностное лицо, ответ</text:span><text:span text:style-name="T380">ственное за прием и регистрацию заявлений о предоставлении муниципальных услуг, в течение одного рабочего дня:</text:span></text:p>
      <text:p text:style-name="P381"><text:span text:style-name="T382">1) устанавливает личность заявителя (физического лица, представителя физического или юридического лица)<text:s/></text:span><text:span text:style-name="T383">(способы установления личности зависят от</text:span><text:span text:style-name="T384"><text:s/>выбранных Уполномоченным органом способов подачи заявления и документов)</text:span><text:span text:style-name="T385">:</text:span></text:p>
      <text:p text:style-name="P386"><text:span text:style-name="T387">- при личном обращении заявителя – путем предъявления паспорта гражданина Российской Федерации либо иного документа,</text:span><text:span text:style-name="T388"><text:s/></text:span><text:span text:style-name="T389">удостоверяющего личность в соответствии с законодательством Росс</text:span><text:span text:style-name="T390">ийской Федерации;</text:span></text:p>
      <text:soft-page-break/>
      <text:p text:style-name="P391">- при обращении заявителя посредством почтовой связи – путем проверки подписи заявителя, руководителя заявителя или иного лица, обладающего в силу закона, иного правового акта или учредительных документов заявителя правом действовать от его имени без доверенности, заверенной печатью юридического лица (при наличии), проверки подписи уполномоченного представителя заявителя и доверенности, оформленной в соответствии с требованиями законодательства Российской Федерации, в случае подачи заявления о согласовании архитектурно-градостроительного облика уполномоченным представителем заявителя по доверенности;</text:p>
      <text:p text:style-name="P392"><text:span text:style-name="T393">- при направлении электронного документа<text:s/></text:span><text:span text:style-name="T394">посредством официального сайта Уполномоченного органа в информационно-телекоммуникационной сети общег</text:span><text:span text:style-name="T395">о пользования – путем проверки усиленной электронной подписи;</text:span></text:p>
      <text:p text:style-name="P396"><text:span text:style-name="T397">- при обращении через Единый портал (при наличии технической возможности) – посредством<text:s/></text:span><text:span text:style-name="T398">федеральной государственной информационной системы «Единая система идентификации и аутентификации в инфрас</text:span><text:span text:style-name="T399">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</text:span><text:span text:style-name="T400">;</text:span></text:p>
      <text:p text:style-name="P401">2) проверяет полномочия представителя заявителя – при обращении за предоставлением муниципальной услуги представителя заявителя;</text:p>
      <text:p text:style-name="P402"><text:span text:style-name="T403">3) проверяет содержание заявления, а также наличие всех необходимых для предоставления муниципальной услуги документов, предусмотренных<text:s/></text:span><text:a xlink:href="consultantplus://offline/ref=DC4050D75BC04ADD73535155DD0FEC2E77CBC76F968D3F9514F09FB005F21E08CD3208D9B745BD64A76357E438D73CA8C552578B98A05ED440E90FE6l6jEL" office:target-frame-name="_top" xlink:show="replace"><text:span text:style-name="T404">пунктом<text:s/></text:span></text:a><text:span text:style-name="T405">3.7 настоящего регламента;<text:s/></text:span></text:p>
      <text:p text:style-name="P406"><text:span text:style-name="T407">4) проверяет отсутствие оснований для отказа в при</text:span><text:span text:style-name="T408">еме заявления и документов, указанных в пункте 3.17 настоящего Административного регламента, после чего регистрирует заявление с представленными документами;</text:span></text:p>
      <text:p text:style-name="P409"><text:span text:style-name="T410">5) при наличии оснований для отказа в приеме документов, предусмотренных пунктом 3.17 настоящего р</text:span><text:span text:style-name="T411">егламента, готовит проект уведомления об отказе в приеме документов, необходимых для предоставления муниципальной услуги (Приложение № 3 к настоящему Административному регламенту), обеспечивает его регистрацию и направление уведомления заявителю в течение<text:s/></text:span><text:span text:style-name="T412">двух рабочих дней с момента поступления заявления и документов.</text:span></text:p>
      <text:p text:style-name="P413"><text:span text:style-name="T414">3.17.<text:s/></text:span><text:span text:style-name="T415">Основаниями для отказа в приеме документов, необходимых для предоставления муниципальной услуги, являются:</text:span></text:p>
      <text:p text:style-name="P416">1) предоставление документов, текст которых не поддается прочтению;</text:p>
      <text:p text:style-name="P417">2)<text:s/>предоставление документов лицом, не уполномоченным в установленном порядке на подачу документов;</text:p>
      <text:p text:style-name="P418">3) представленные документы или сведения утратили силу на момент обращения за услугой;</text:p>
      <text:p text:style-name="P419">4) отсутствие у заявителя прав на земельный участок, на котором планируется строительство объекта капитального строительства либо на объект капитального строительства в случае его реконструкции;</text:p>
      <text:p text:style-name="P420">5) заявление не соответствует требованиям, указанным в пункте 3.7 Административного регламента;</text:p>
      <text:p text:style-name="P421"><text:span text:style-name="T422">6) представление неполного комплекта<text:s/></text:span><text:span text:style-name="T423">документов, указанных в </text:span><text:a xlink:href="https://www.garant.ru/products/ipo/prime/doc/403158766/#2026" office:target-frame-name="_top" xlink:show="replace"><text:span text:style-name="T424">пункте<text:s/></text:span></text:a><text:span text:style-name="T425">3.7 Административного регламента, подлежащих обязательному представлению заявителем;</text:span></text:p>
      <text:p text:style-name="P426">7) заявление подано в отношении земельного участка и (или) объекта капитального строительства, которые не входят в границы территорий, для которых правилами<text:s/><text:soft-page-break/>землепользования и застройки предусматриваются требования к архитектурно-градостроительному облику объектов капитального строительства;</text:p>
      <text:p text:style-name="P427">8) градостроительный регламент не содержит требований к архитектурно-градостроительному облику объекта капитального строительства, который планируется построить или реконструировать.</text:p>
      <text:p text:style-name="P428">9) неполное, некорректное заполнение полей в форме заявления, в том числе в интерактивной форме заявления на Едином портале (при реализации технической возможности);</text:p>
      <text:p text:style-name="P429">10) электронные документы не соответствуют требованиям к форматам их предоставления и (или) не читаются;</text:p>
      <text:p text:style-name="P430">11) несоблюдение установленных статьей 11 Федерального закона от 06.04.2011<text:s/><text:line-break/>№ 63-ФЗ «Об электронной подписи» (далее – Федеральный закон № 63-ФЗ) условий признания действительности квалифицированной электронной подписи.</text:p>
      <text:p text:style-name="P431">3.18. Результатом исполнения административной процедуры является:</text:p>
      <text:p text:style-name="P432"><text:span text:style-name="T433">1) регистрация заявления<text:s/></text:span><text:span text:style-name="T434">о согласовании архитектурно-</text:span><text:span text:style-name="T435">градостроительного облика объекта капитального строительства</text:span><text:span text:style-name="T436">;</text:span></text:p>
      <text:p text:style-name="P437">2) выдача заявителю копии заявления с отметкой о получении документов;</text:p>
      <text:p text:style-name="P438"><text:span text:style-name="T439">3) отказ в приеме документов, при наличии оснований для отказа в приеме документов, необходимых для предоставления муниципа</text:span><text:span text:style-name="T440">льной услуги, предусмотренных пунктом 3.17 настоящего Административного регламента.</text:span></text:p>
      <text:p text:style-name="P441"><text:span text:style-name="T442">3.19.<text:s/></text:span><text:span text:style-name="T443">Регистрация<text:s/></text:span><text:span text:style-name="T444">заявления</text:span><text:span text:style-name="T445"><text:s/>и иных документов, необходимых для предоставления муниципальной услуги, указанных в пункте 3.7 настоящего Административного регламента, осуществ</text:span><text:span text:style-name="T446">ляется в день их поступления в Уполномоченный орган при обращении лично либо посредством почтовой связи.</text:span></text:p>
      <text:p text:style-name="P447">В случае если заявление и иные документы, необходимые для предоставления муниципальной услуги, поданы в электронной форме, Уполномоченный орган не<text:s/>позднее рабочего дня, следующего за днем подачи заявления и иных документов, необходимых для предоставления муниципальной 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<text:s/>необходимых для предоставления муниципальной услуги, в Уполномоченный орган.</text:p>
      <text:p text:style-name="P448">В случае если заявление и иные документы, необходимые для предоставления муниципальной услуги, поданы через Единый портал (при наличии технической возможности) срок регистрации составляет один рабочий день.</text:p>
      <text:p text:style-name="P449"/>
      <text:p text:style-name="P450"><text:span text:style-name="T451">Формирование и направление межведомственного запроса в органы (организации), участвующие в предоставлении муниципальной услуги</text:span></text:p>
      <text:p text:style-name="P452"/>
      <text:p text:style-name="P453"><text:span text:style-name="T454">3.20. Основанием для начала административной процедуры является отсутствие в пакете документов, пре</text:span><text:span text:style-name="T455">дставленных заявителем, документов, необходимых для предоставления муниципальной услуги, которые находятся в распоряжении иных органов.</text:span></text:p>
      <text:p text:style-name="P456"><text:span text:style-name="T457">3.21. Должностное лицо, ответственное за направление межведомственных запросов, в течение 2 рабочих дней с момента регис</text:span><text:span text:style-name="T458">трации заявления и документов,<text:s/></text:span><text:soft-page-break/><text:span text:style-name="T459">необходимых для предоставления муниципальной услуги, формирует и направляет межведомственный запрос в следующие органы:</text:span></text:p>
      <text:p text:style-name="P460">- территориальные органы федерального органа исполнительной власти, уполномоченного на осуществление<text:s/>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публично-правовой компании «Роскадастр» по Уральскому федеральному округу);</text:p>
      <text:p text:style-name="P461">- Федеральная налоговая служба;</text:p>
      <text:p text:style-name="P462">-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463"><text:span text:style-name="T464">3.22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465">усиленной квалифицированной электронной подписью</text:span></text:a><text:span text:style-name="T466">.</text:span></text:p>
      <text:p text:style-name="P467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468"><text:span text:style-name="T469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470">статьи 7.2</text:span></text:a><text:span text:style-name="T471"><text:s/>Федерального закона от 27.07.2010 № 21</text:span><text:span text:style-name="T472">0-ФЗ «Об организации предоставления государственных и муниципальных услуг» (далее – Федеральный закон № 210-ФЗ) и подписывается уполномоченным должностным лицом.</text:span></text:p>
      <text:p text:style-name="P473">3.23. Документы и сведения, запрошенные в рамках межведомственного взаимодействия, поступают в<text:s/>Уполномоченный орган в срок не позднее двух рабочих дней с момента поступления межведомственного запроса.</text:p>
      <text:p text:style-name="P474">3.24. Результатом данной административной процедуры является направление межведомственного запроса в органы (организации), участвующие в предоставлении муниципальной услуги.</text:p>
      <text:p text:style-name="P475"/>
      <text:p text:style-name="P476"><text:span text:style-name="T477">Рассмотрение документов и сведений, в том числе поступивших в порядке<text:s/></text:span><text:span text:style-name="T478">межведомственного взаимодействия, и принятие решения о предоставлении муниципальной услуги</text:span></text:p>
      <text:p text:style-name="P479"/>
      <text:p text:style-name="P480">3.25. Основанием для начала административной процедуры является<text:s/>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<text:s/>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481">3.26. Уполномоченный орган рассматривает разделы проектной документации на соответствие требованиям к архитектурно-градостроительному облику объекта капитального строительства, указанным в градостроительном регламенте, в течение<text:s/><text:line-break/>9 рабочих дней со дня получения заявления и прилагаемых разделов проектной документации.</text:p>
      <text:p text:style-name="P482"><text:span text:style-name="T483">3.27.<text:s/></text:span><text:span text:style-name="T484"><text:tab/>Результатом административной процедуры являе</text:span><text:span text:style-name="T485">тся принятие решения<text:s/></text:span><text:span text:style-name="T486"><text:line-break/></text:span><text:span text:style-name="T487">о согласовании архитектурно-градостроительного облика объекта капитального строительства<text:s/></text:span><text:span text:style-name="T488">(Приложение № 4 к настоящему Административному регламенту)</text:span><text:span text:style-name="T489"><text:s/>или<text:s/></text:span><text:soft-page-break/><text:span text:style-name="T490">принятие решения об отказе в согласовании архитектурно-градостроительного облика о</text:span><text:span text:style-name="T491">бъекта капитального строительства<text:s/></text:span><text:span text:style-name="T492">(Приложение № 5 к настоящему Административному регламенту)</text:span><text:span text:style-name="T493">.</text:span></text:p>
      <text:p text:style-name="P494"><text:span text:style-name="T495">3.28. Основаниями для отказа<text:s/></text:span><text:span text:style-name="T496">в согласовании архитектурно-градостроительного облика объекта капитального строительства является<text:s/></text:span><text:span text:style-name="T497">несоответствие архитектурных<text:s/></text:span><text:span text:style-name="T498">решений объекта капитального строительства, определяющих его архитектурно-градостроительный облик и содержащихся в разделах проектной документации, требованиям к архитектурно-градостроительному облику объекта капитального строительства, указанным в градост</text:span><text:span text:style-name="T499">роительном регламенте.</text:span></text:p>
      <text:p text:style-name="P500">3.29. Уполномоченный орган в течение 5 рабочих дней со дня подписания решения о согласовании архитектурно-градостроительного облика объекта капитального строительства:</text:p>
      <text:p text:style-name="P501">а) размещает решение о согласовании архитектурно-градостроительного облика объекта капитального строительства на официальном сайте органа местного самоуправления в информационно-телекоммуникационной сети «Интернет»;</text:p>
      <text:p text:style-name="P502">б) направляет копию решения о согласовании архитектурно-градостроительного облика объекта капитального строительства в уполномоченные на выдачу разрешений на строительство в соответствии с частями 4 – 6 статьи 51 Градостроительного кодекса Российской Федерации федеральный орган исполнительной власти, исполнительный орган субъекта Российской Федерации, орган местного самоуправления и Государственную корпорацию по космической деятельности «Роскосмос».</text:p>
      <text:p text:style-name="P503"/>
      <text:p text:style-name="P504">Приостановление предоставления муниципальной услуги</text:p>
      <text:p text:style-name="P505"/>
      <text:p text:style-name="P506">3.30. Оснований для приостановления предоставления муниципальной услуги не предусмотрено.</text:p>
      <text:p text:style-name="P507"/>
      <text:p text:style-name="P508"><text:span text:style-name="T509">В</text:span><text:span text:style-name="T510">ыдача (направлени</text:span><text:span text:style-name="T511">е) заявителю результата муниципальной услуги</text:span></text:p>
      <text:p text:style-name="P512"/>
      <text:p text:style-name="P513"><text:span text:style-name="T514">3.31. Основанием для начала административной процедуры является принятие решения<text:s/></text:span><text:span text:style-name="T515">о согласовании архитектурно-градостроительного облика объекта капитального строительства или об отказе в его согласовании</text:span><text:span text:style-name="T516">.</text:span></text:p>
      <text:p text:style-name="P517">3.32.<text:s/>Результат предоставления муниципальной услуги направляется заявителю в течение 10 рабочих дней со дня получения заявления и прилагаемых разделов проектной документации способом, которым они были поданы.</text:p>
      <text:p text:style-name="P518"/>
      <text:p text:style-name="P519">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 (при реализации технической возможности)</text:p>
      <text:p text:style-name="P520"/>
      <text:p text:style-name="P521"><text:span text:style-name="T522">3.33. Запись на прием в орган (организацию) для подачи запроса о предоставлении муниципальной услуги</text:span><text:span text:style-name="T523">.</text:span></text:p>
      <text:p text:style-name="P524"><text:span text:style-name="T525">В целях предоставления<text:s/></text:span><text:span text:style-name="T526">муниципальной</text:span><text:span text:style-name="T527"><text:s/>услуги осуществляется прием заявителей по предварительной записи.</text:span></text:p>
      <text:p text:style-name="P528">Запись на прием проводится посредством Единого портала.</text:p>
      <text:p text:style-name="P529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soft-page-break/>
      <text:p text:style-name="P530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<text:s/>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31"><text:span text:style-name="T532">3.34. Формирование запроса о предоставлении муниципальной услуги.</text:span></text:p>
      <text:p text:style-name="P533">3.34.1 Формирование<text:s/>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534">На Едином портале, официальном сайте размещаются образцы заполнения электронной формы запроса.</text:p>
      <text:p text:style-name="P535">3.34.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<text:s/>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536">3.34.3. При формировании запроса заявителю обеспечивается:</text:p>
      <text:p text:style-name="P537"><text:span text:style-name="T538">а) возможность копирования и</text:span><text:span text:style-name="T539"><text:s/>сохранения запроса и иных документов, указанных в пункте 3.7 настоящего Административного регламента, необходимых для предоставления муниципальной услуги;</text:span></text:p>
      <text:p text:style-name="P540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541">в) возможность печати на бумажном носителе копии электронной формы запроса;</text:p>
      <text:p text:style-name="P542">г) сохранение ранее введенных в<text:s/>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43">д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544">е) возможность вернуться на любой из этапов заполнения электронной формы запроса без потери ранее введенной информации;</text:p>
      <text:p text:style-name="P545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p>
      <text:p text:style-name="P546"><text:span text:style-name="T547">3.34.4. Сформированный и подписанный запрос и иные документы, указанные в пункте 3.7 настоящего Административного регламента, необходимые для предоставления муниципальной услуги, на</text:span><text:span text:style-name="T548">правляются в<text:s/></text:span><text:span text:style-name="T549">Уполномоченный орган<text:s/></text:span><text:span text:style-name="T550">посредством Единого портала государственных и муниципальных услуг (функций), официального сайта.</text:span></text:p>
      <text:p text:style-name="P551"><text:span text:style-name="T552">3.35.<text:s/></text:span><text:span text:style-name="T553">Прием и регистрация Уполномоченным органом запроса о предоставлении муниципальной услуги и иных документов, необходимых</text:span><text:span text:style-name="T554"><text:s/>для предоставления муниципальной услуги</text:span><text:span text:style-name="T555">.</text:span></text:p>
      <text:p text:style-name="P556">3.35.1. Уполномоченный орган обеспечивает прием документов, необходимых для<text:s/><text:soft-page-break/>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557">3.35.2. Срок регистрации запроса – 1 рабочий день.</text:p>
      <text:p text:style-name="P558">3.35.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.</text:p>
      <text:p text:style-name="P559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3.17 настоящего Административного регламента, а также осуществляется одно из следующих действий:</text:p>
      <text:p text:style-name="P560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p>
      <text:p text:style-name="P561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562">3.35.4. Прием и регистрация запроса осуществляются должностным лицом структурного подразделения, ответственного за _________________.</text:p>
      <text:p text:style-name="P563">3.35.5. После регистрации запрос направляется в<text:s/>структурное подразделение, ответственное за предоставление муниципальной услуги.</text:p>
      <text:p text:style-name="P564">3.35.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565"><text:span text:style-name="T566">3.36.<text:s/></text:span><text:span text:style-name="T567">Государственная пошлина за предоставление муниципальной услуги не взимается.</text:span></text:p>
      <text:p text:style-name="P568"><text:span text:style-name="T569">3.37. Получение результата предоставления<text:s/></text:span><text:span text:style-name="T570">муниципальной</text:span><text:span text:style-name="T571"><text:s/>услуги.</text:span></text:p>
      <text:p text:style-name="P572"><text:span text:style-name="T573">3.37.1. В качестве результата предоставления<text:s/></text:span><text:span text:style-name="T574">муниципальной</text:span><text:span text:style-name="T575"><text:s/>услуги заявитель по его выбору вправе получить<text:s/></text:span><text:span text:style-name="T576">решение о согласовании архитектурно-градостроительного облика объекта капитального строительства</text:span><text:span text:style-name="T577"><text:s/>на бумажном носителе.</text:span></text:p>
      <text:p text:style-name="P578"><text:span text:style-name="T579">3.37.2. Заявитель вправе получить результат предоставления<text:s/></text:span><text:span text:style-name="T580">муниципальной</text:span><text:span text:style-name="T581"><text:s/>усл</text:span><text:span text:style-name="T582">уги в форме электронного документа или документа на бумажном носителе в течение срока действия результата предоставления<text:s/></text:span><text:span text:style-name="T583">муниципальной</text:span><text:span text:style-name="T584"><text:s/>услуги.</text:span></text:p>
      <text:p text:style-name="P585">3.38. Получение сведений о ходе выполнения запроса.</text:p>
      <text:p text:style-name="P586">3.38.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Уполномоченным органом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587">3.38.2. При предоставлении муниципальной услуги в электронной форме заявителю направляется:</text:p>
      <text:p text:style-name="P588">а) уведомление о записи на прием в Уполномоченный орган или МФЦ (описывается в случае необходимости дополнительно);</text:p>
      <text:p text:style-name="P589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590">в) уведомление о начале процедуры предоставления муниципальной услуги (описывается в случае необходимости дополнительно);</text:p>
      <text:p text:style-name="P591">г) уведомление об окончании предоставления муниципальной услуги либо мотивированном отказе в приеме запроса и иных документов,<text:s/>необходимых для предоставления муниципальной услуги (описывается в случае необходимости дополнительно);</text:p>
      <text:p text:style-name="P592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593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594">3.39. Осуществление оценки качества предоставления муниципальной услуги.</text:p>
      <text:p text:style-name="P595"><text:span text:style-name="T596">Заявителям обеспечивается возможность оц</text:span><text:span text:style-name="T597">енить доступность и качество<text:s/></text:span><text:span text:style-name="T598">муниципальной</text:span><text:span text:style-name="T599"><text:s/>услуги на Едином портале (при реализации технической возможности).</text:span></text:p>
      <text:p text:style-name="P600"/>
      <text:p text:style-name="P601">Случаи и порядок предоставления муниципальной услуги в упреждающем (проактивном) режиме</text:p>
      <text:p text:style-name="P602"/>
      <text:p text:style-name="P603"><text:span text:style-name="T604">Предоставление муниципальной услуги в<text:s/></text:span><text:span text:style-name="T605">упреждающем (проак</text:span><text:span text:style-name="T606">тивном)<text:s/></text:span><text:span text:style-name="T607">режиме не предусмотрено.</text:span></text:p>
      <text:p text:style-name="P608"/>
      <text:p text:style-name="P609">Вариант 2 предоставления муниципальной услуги</text:p>
      <text:p text:style-name="P610"/>
      <text:p text:style-name="P611">3.40. Результатом предоставления муниципальной услуги является внесение изменений в принятое решение о согласовании архитектурно-градостроительного облика объекта капитального<text:s/>строительства или отказ во внесении изменений в принятое решение о согласовании архитектурно-градостроительного облика объекта капитального строительства.</text:p>
      <text:p text:style-name="P612"/>
      <text:p text:style-name="P613">3.41. Перечень административных процедур:</text:p>
      <text:p text:style-name="P614">1) прием заявления о предоставлении муниципальной услуги<text:s/>с документами, необходимыми для предоставления муниципальной услуги, и регистрация заявления с документами, необходимыми для предоставления муниципальной услуги;<text:s/></text:p>
      <text:p text:style-name="P615">2) формирование и направление межведомственного запроса в органы (организации), участвующие в<text:s/>предоставлении муниципальной услуги;</text:p>
      <text:p text:style-name="P616"><text:span text:style-name="T617">3) рассмотрение документов и сведений, в том числе поступивших в порядке<text:s/></text:span><text:span text:style-name="T618">межведомственного взаимодействия, и<text:s/></text:span><text:span text:style-name="T619">принятие решения о предоставлении муниципальной услуги;</text:span></text:p>
      <text:p text:style-name="P620"><text:span text:style-name="T621">4)<text:s/></text:span><text:span text:style-name="T622">выдача (направление) заявителю результата муниципа</text:span><text:span text:style-name="T623">льной услуги.</text:span></text:p>
      <text:p text:style-name="P624"/>
      <text:p text:style-name="P625"><text:span text:style-name="T626">П</text:span><text:span text:style-name="T627">рием заявления о предоставлении муниципальной услуги с документами, необходимыми для предоставления муниципальной услуги, и регистрация заявления с документами, необходимыми для предоставления муниципальной услуги</text:span></text:p>
      <text:p text:style-name="P628"/>
      <text:p text:style-name="P629"><text:span text:style-name="T630">3.42. Основанием для<text:s/></text:span><text:span text:style-name="T631">начала административной процедуры является обращение заявителя в Уполномоченный орган с заявлением<text:s/></text:span><text:span text:style-name="T632">о внесении изменений в решение о согласовании архитектурно-градостроительного облика<text:s/></text:span><text:span text:style-name="T633">объекта капитального строительства и документами, необходимыми для предо</text:span><text:span text:style-name="T634">ставления муниципальной услуги.</text:span></text:p>
      <text:p text:style-name="P635"><text:span text:style-name="T636">3.43.<text:s/></text:span><text:span text:style-name="T637">Для предоставления<text:s/></text:span><text:span text:style-name="T638">муниципальной</text:span><text:span text:style-name="T639"><text:s/>услуги заявитель представляет<text:s/></text:span><text:span text:style-name="T640"><text:line-break/></text:span><text:span text:style-name="T641">в Уполномоченный орган</text:span><text:span text:style-name="T642">:</text:span></text:p>
      <text:p text:style-name="P643"><text:span text:style-name="T644">1) заявление о внесении изменений в решение о согласовании<text:s/></text:span><text:span text:style-name="T645">архитектурно-градостроительного облика объекта капитального строительст</text:span><text:span text:style-name="T646">ва</text:span><text:span text:style-name="T647"><text:s/></text:span><text:span text:style-name="T648">(Приложение № 6 к настоящему Административному регламенту)</text:span><text:span text:style-name="T649">, которое содержит:</text:span></text:p>
      <text:p text:style-name="P650">а) наименование и организационно-правовую форму, идентификационный номер налогоплательщика, телефон, факс и адрес электронной почты (в случае подачи заявления юридическим лицом);</text:p>
      <text:p text:style-name="P651">б) фамилию, имя, отчество (при наличии), данные документа, удостоверяющего личность, адрес места жительства, телефон, факс и адрес электронной почты (в случае подачи заявления индивидуальным предпринимателем или физическим лицом);</text:p>
      <text:p text:style-name="P652">в) наименование объекта капитального строительства, в согласование архитектурного облика которого необходимо внести изменения;</text:p>
      <text:p text:style-name="P653">2) документ, удостоверяющий личность заявителя, в случае, когда заявителем является физическое лицо;</text:p>
      <text:p text:style-name="P654">3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655">4) правоустанавливающие документы на объекты недвижимости, права на которые не зарегистрированы в Едином государственном реестре недвижимости;</text:p>
      <text:p text:style-name="P656">5) измененные<text:s/>разделы проектной документации объекта капитального строительства.<text:s/></text:p>
      <text:p text:style-name="P657">3.44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658"><text:span text:style-name="T659">3.45.</text:span><text:span text:style-name="T660"> Заявление и документы, необходимые</text:span><text:span text:style-name="T661"><text:s/>для предоставления муниципальной услуги, указанные в пункте 3.43 Административного регламента, представляются в Уполномоченный орган посредством<text:s/></text:span><text:span text:style-name="T662">(описание возможных способов подачи заявлений и документов, которые выбираются Уполномоченным органом самостоя</text:span><text:span text:style-name="T663">тельно)</text:span><text:span text:style-name="T664">: личное обращение заявителя, почтовая связь, в форме электронного документа с использованием информационно-телекоммуникационной сети общего пользования, в том числе посредством официального сайта Уполномоченного органа, Единого портала (при реализа</text:span><text:span text:style-name="T665">ции технической возможности), с соблюдением требований законодательства Российской Федерации о защите государственной тайны.</text:span></text:p>
      <text:p text:style-name="P666">При этом заявление и электронный образ каждого документа должны быть подписаны усиленной квалифицированной электронной подписью заявителя – юридического лица либо его уполномоченного представителя или усиленной неквалифицированной электронной подписью заявителя – индивидуального предпринимателя или физического лица либо их уполномоченных представителей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установленном Правительством Российской Федерации порядке.</text:p>
      <text:p text:style-name="P667">3.46. Документы, представляемые в электронной форме, направляются в следующих форматах:</text:p>
      <text:p text:style-name="P668">а) xml - для документов, в отношении которых утверждены формы и требования по формированию<text:s/>электронных документов в виде файлов в формате xml;</text:p>
      <text:p text:style-name="P669">б) doc, docx, odt - для документов с текстовым содержанием, не включающим формулы;</text:p>
      <text:p text:style-name="P670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671">г) zip, rar - для сжатых документов в один файл;</text:p>
      <text:p text:style-name="P672">д) sig - для открепленной усиленной квалифицированной электронной подписи.</text:p>
      <text:p text:style-name="P673">3.47. В случае если оригиналы документов, прилагаемых к заявлению,<text:s/>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674">«черно-белый» (при отсутствии в документе графических изображений и (или) цветного текста);</text:p>
      <text:p text:style-name="P675">«оттенки серого» (при наличии в документе графических изображений, отличных от цветного графического изображения);</text:p>
      <text:p text:style-name="P676">«цветной» или «режим полной цветопередачи» (при наличии в документе цветных<text:s/>графических изображений либо цветного текста).</text:p>
      <text:p text:style-name="P67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678">3.48. Документы, прилагаемые заявителем к заявлению о внесении изменений в решение о согласовании архитектурно-градостроительного облика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679">3.49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680">1) выписка из Единого государственного реестра недвижимости на земельный участок для определения правообладателя из Федеральной службы государственной регистрации, кадастра и картографии;</text:p>
      <text:p text:style-name="P681">2) выписка из Единого государственного<text:s/>реестра недвижимости на объект капитального строительства из Федеральной службы государственной регистрации, кадастра и картографии;</text:p>
      <text:p text:style-name="P682">3) в случае обращения юридического лица запрашивается выписка из Единого государственного реестра юридических лиц из Федеральной налоговой службы;</text:p>
      <text:p text:style-name="P683">4)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.</text:p>
      <text:p text:style-name="P684">Заявитель вправе представить документы, содержащие сведения, указанные<text:s/><text:line-break/>в настоящем пункте, по собственной инициативе.</text:p>
      <text:p text:style-name="P685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686"><text:span text:style-name="T687">3.50 Докумен</text:span><text:span text:style-name="T688">ты (их копии или сведения, содержащиеся в них), указанные<text:s/></text:span><text:span text:style-name="T689"><text:line-break/></text:span><text:span text:style-name="T690">в пункте 3.49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</text:span><text:span text:style-name="T691">стного самоуправления организациях, в распоряжении которых находятся указанные документы, в срок не позднее трех рабочих дней со дня получения заявления и необходимых документов, если застройщик не представил указанные документы самостоятельно.<text:s/></text:span></text:p>
      <text:p text:style-name="P692"><text:span text:style-name="T693">3.51. По<text:s/></text:span><text:span text:style-name="T694">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</text:span><text:span text:style-name="T695">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696"><text:span text:style-name="T697">3.52. При получении заявления и документов, необходимых для предоставления муниципальной услуги, должностное<text:s/></text:span><text:span text:style-name="T698">лицо, ответственное за прием и регистрацию заявлений о предоставлении муниципальных услуг, в течение одного рабочего дня:</text:span></text:p>
      <text:p text:style-name="P699"><text:span text:style-name="T700">1) устанавливает личность заявителя (физического лица, представителя физического или юридического лица)<text:s/></text:span><text:span text:style-name="T701">(способы установления личности</text:span><text:span text:style-name="T702"><text:s/>зависят от выбранных Уполномоченным органом способов подачи заявления и документов)</text:span><text:span text:style-name="T703">:</text:span></text:p>
      <text:p text:style-name="P704"><text:span text:style-name="T705">- при личном обращении заявителя – посредством предъявления паспорта гражданина Российской Федерации либо иного документа,</text:span><text:span text:style-name="T706"><text:s/></text:span><text:span text:style-name="T707">удостоверяющего личность в соответствии с закон</text:span><text:span text:style-name="T708">одательством Российской Федерации;</text:span></text:p>
      <text:p text:style-name="P709">- при обращении заявителя посредством почтовой связи – путем проверки подписи заявителя, руководителя заявителя или иного лица, обладающего в силу закона, иного правового акта или учредительных документов заявителя правом<text:s/>действовать от его имени без доверенности, заверенной печатью юридического лица (при наличии), проверки подписи уполномоченного представителя заявителя и доверенности, оформленной в соответствии с требованиями законодательства Российской Федерации, в случае подачи заявления о согласовании архитектурно-градостроительного облика уполномоченным представителем заявителя по доверенности;</text:p>
      <text:p text:style-name="P710"><text:span text:style-name="T711">- при направлении электронного документа<text:s/></text:span><text:span text:style-name="T712">посредством официального сайта Уполномоченного органа в информационно-телекоммуникац</text:span><text:span text:style-name="T713">ионной сети общего пользования – путем проверки усиленной электронной подписи;</text:span></text:p>
      <text:p text:style-name="P714">- при обращении через Единый портал (при наличии технической возможности) – посредством единой системы идентификации и аутентификации;</text:p>
      <text:p text:style-name="P715">2) проверяет полномочия представителя<text:s/>заявителя – при обращении за предоставлением муниципальной услуги представителя заявителя;</text:p>
      <text:p text:style-name="P716"><text:span text:style-name="T717">3) проверяет содержание заявления, а также наличие всех необходимых для предоставления муниципальной услуги документов, предусмотренных<text:s/></text:span><text:a xlink:href="consultantplus://offline/ref=DC4050D75BC04ADD73535155DD0FEC2E77CBC76F968D3F9514F09FB005F21E08CD3208D9B745BD64A76357E438D73CA8C552578B98A05ED440E90FE6l6jEL" office:target-frame-name="_top" xlink:show="replace"><text:span text:style-name="T718">пунктом<text:s/></text:span></text:a><text:span text:style-name="T719">3.43 настоящего регламента;<text:s/></text:span></text:p>
      <text:p text:style-name="P720"><text:span text:style-name="T721">4) проверяет отсутствие оснований для отказа в приеме заявления и документов</text:span><text:span text:style-name="T722">, указанных в пункте 3.53 настоящего Административного регламента, после чего регистрирует заявление с представленными документами;</text:span></text:p>
      <text:p text:style-name="P723"><text:span text:style-name="T724">5) при наличии оснований для отказа в приеме документов, предусмотренных пунктом 3.53 настоящего Регламента, готовит проект<text:s/></text:span><text:span text:style-name="T725">уведомления об отказе в приеме документов, необходимых для предоставления муниципальной услуги (Приложение № 3 к настоящему Административному регламенту), обеспечивает его регистрацию и направление уведомления заявителю в течение двух рабочих дней с момент</text:span><text:span text:style-name="T726">а поступления заявления и документов.</text:span></text:p>
      <text:p text:style-name="P727"><text:span text:style-name="T728">3.53.<text:s/></text:span><text:span text:style-name="T729">Основаниями для отказа в приеме документов, необходимых для предоставления муниципальной услуги, являются:</text:span></text:p>
      <text:p text:style-name="P730">1) предоставление документов, текст которых не поддается прочтению;</text:p>
      <text:p text:style-name="P731">2) предоставление документов лицом, не уполномоченным в установленном порядке на подачу документов;</text:p>
      <text:p text:style-name="P732">3) представленные документы или сведения утратили силу на момент обращения за услугой (сведения документа, удостоверяющий личность; документ, удостоверяющий полномочия представителя Заявителя,<text:s/>в случае обращения за предоставлением услуги указанным лицом);</text:p>
      <text:p text:style-name="P733">4) отсутствие у заявителя прав на земельный участок, на котором планируется строительство объекта капитального строительства, либо на объект капитального строительства в случае его реконструкции, архитектурно-градостроительный облик которых ранее был согласован;</text:p>
      <text:p text:style-name="P734">5) заявление не соответствует требованиям, указанным в пункте 3.43 Административного регламента;</text:p>
      <text:p text:style-name="P735"><text:span text:style-name="T736">6) представление неполного комплекта документов, указанных в </text:span><text:a xlink:href="https://www.garant.ru/products/ipo/prime/doc/403158766/#2026" office:target-frame-name="_top" xlink:show="replace"><text:span text:style-name="T737">пункте<text:s/></text:span></text:a><text:span text:style-name="T738">3.43 Административного регламента, подлежащих обязательному представлению заявителем;</text:span></text:p>
      <text:p text:style-name="P739">7) неполное, некорректное заполнение полей в форме заявления, в том числе в интерактивной форме заявления на Едином портале (при реализации технической возможности);</text:p>
      <text:p text:style-name="P740">8) электронные документы не соответствуют требованиям к форматам их предоставления и (или) не читаются;</text:p>
      <text:p text:style-name="P741">9) несоблюдение установленных статьей 11 Федерального закона № 63-ФЗ условий признания действительности квалифицированной электронной подписи.</text:p>
      <text:p text:style-name="P742">3.54. Результатом исполнения административной процедуры является:</text:p>
      <text:p text:style-name="P743"><text:span text:style-name="T744">1) регистрация заявления<text:s/></text:span><text:span text:style-name="T745">о внесении изменений в решение о согласовании архитектурно-градостроительного облика объекта капитального строительства</text:span><text:span text:style-name="T746">;</text:span></text:p>
      <text:p text:style-name="P747">2) выдача заявителю копии заявления с отметкой о получении документов; <text:s/></text:p>
      <text:p text:style-name="P748"><text:span text:style-name="T749">3) отказ в приеме документов, при наличии оснований для отказа в приеме документов, необходимых для предоставления муниципальной услуги, предусмотренных пунктом 3.53 настоящего<text:s/></text:span><text:span text:style-name="T750">Административного регламента.</text:span></text:p>
      <text:p text:style-name="P751"><text:span text:style-name="T752">3.55.<text:s/></text:span><text:span text:style-name="T753">Регистрация<text:s/></text:span><text:span text:style-name="T754">заявления</text:span><text:span text:style-name="T755"><text:s/>и иных документов, необходимых для предоставления муниципальной услуги, указанных в пункте 3.43 Административного регламента, осуществляется в день их поступления в Уполномоченный орган при обращени</text:span><text:span text:style-name="T756">и лично либо посредством почтовой связи.</text:span></text:p>
      <text:p text:style-name="P757">В случае если заявление и иные документы, необходимые для предоставления муниципальной услуги, поданы в электронной форме, Уполномоченный орган не позднее рабочего дня, следующего за днем подачи заявления и иных<text:s/>документов, необходимых для предоставления муниципальной 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Уполномоченный орган.</text:p>
      <text:p text:style-name="P758">В случае если заявление и иные документы, необходимые для предоставления муниципальной услуги, поданы через Единый портал (при наличии технической возможности) срок регистрации составляет один рабочий день.</text:p>
      <text:p text:style-name="P759"/>
      <text:p text:style-name="P760"><text:span text:style-name="T761">Формирование и направление межведомс</text:span><text:span text:style-name="T762">твенного запроса в органы (организации), участвующие в предоставлении муниципальной услуги</text:span></text:p>
      <text:p text:style-name="P763"/>
      <text:p text:style-name="P764"><text:span text:style-name="T765">3.56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</text:span><text:span text:style-name="T766">я муниципальной услуги, которые находятся в распоряжении иных органов.</text:span></text:p>
      <text:p text:style-name="P767"><text:span text:style-name="T768">3.57. Должностное лицо, ответственное за направление межведомственных запросов, в течение 2 рабочих дней с момента регистрации заявления и документов, необходимых для предоставления мун</text:span><text:span text:style-name="T769">иципальной услуги, формирует и направляет межведомственный запрос в следующие органы:</text:span></text:p>
      <text:p text:style-name="P770">-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публично-правовой компании «Роскадастр» по Уральскому федеральному округу);</text:p>
      <text:p text:style-name="P771">- Федеральная налоговая служба;</text:p>
      <text:p text:style-name="P772">-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773"><text:span text:style-name="T774">3.58.<text:s/></text:span><text:span text:style-name="T775">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776">усиленной квалифицированной<text:s/></text:span><text:span text:style-name="T777">электронной подписью</text:span></text:a><text:span text:style-name="T778">.</text:span></text:p>
      <text:p text:style-name="P779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780"><text:span text:style-name="T781">Межведомственный запрос формируется в соответствии с</text:span><text:span text:style-name="T782"><text:s/>требованиями<text:s/></text:span><text:a xlink:href="consultantplus://offline/ref=570971C2B94708539BD06035C224A13ABFBD4DBF048FF081026CE26E82FD0D783367A91EqFr3I" office:target-frame-name="_top" xlink:show="replace"><text:span text:style-name="T783">статьи 7.2</text:span></text:a><text:span text:style-name="T784"><text:s/>Федерального закона № 210-ФЗ и подписывается уполномоченным должностным лицом.</text:span></text:p>
      <text:p text:style-name="P785">3.59. Документы и сведения,<text:s/>запрошенные в рамках межведомственного взаимодействия, поступают в Уполномоченный орган в срок не позднее двух рабочих дней с момента поступления межведомственного запроса.</text:p>
      <text:p text:style-name="P786">3.60. Результатом данной административной процедуры является направление межведомственного запроса в органы (организации), участвующие в предоставлении муниципальной услуги.</text:p>
      <text:p text:style-name="P787"/>
      <text:p text:style-name="P788"><text:span text:style-name="T789">Рассмотрение документов и сведений, в том числе поступивших в порядке<text:s/></text:span><text:span text:style-name="T790">межведомственного взаимодействия, и принятие решения о предоставлении муниципальной услуги</text:span></text:p>
      <text:p text:style-name="P791"/>
      <text:p text:style-name="P792">3.61. Основанием для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793">3.62. Уполномоченный орган рассматривает измененные разделы проектной документации на соответствие требованиям к архитектурно-градостроительному облику объекта капитального строительства, указанным в градостроительном регламенте, в течение 9 рабочих дней со дня получения заявления и прилагаемых разделов проектной документации.</text:p>
      <text:p text:style-name="P794">3.63. Результатом административной процедуры является принятие решения о внесении изменений в решение о согласовании архитектурно-градостроительного облика объекта капитального строительства (Приложение № 7 к настоящему Административному регламенту) или об отказе во внесении изменений (Приложение № 8 к настоящему Административному регалменту).</text:p>
      <text:p text:style-name="P795"><text:span text:style-name="T796">3.64. Основаниями для отказа<text:s/></text:span><text:span text:style-name="T797">во внесении изменений в решение о согласовании архитектурно-градостроительного облика объекта капитального строите</text:span><text:span text:style-name="T798">льства являются:</text:span></text:p>
      <text:p text:style-name="P799">1) несоответствие архитектурных решений объекта капитального строительства, определяющих его архитектурно-градостроительный облик и содержащихся в измененных разделах проектной документации, требованиям к архитектурно-градостроительному облику объекта капитального строительства, указанным в градостроительном регламенте;</text:p>
      <text:p text:style-name="P800">2) сведения, указанные в заявлении, не подтверждены сведениями, полученными в рамках межведомственного взаимодействия.</text:p>
      <text:p text:style-name="P801">3.65. Уполномоченный орган в течение 5 рабочих дней со<text:s/>дня подписания решения о внесении изменений в решение о согласовании архитектурно-градостроительного облика объекта капитального строительства:</text:p>
      <text:p text:style-name="P802">а) размещает решение о внесении изменений в решение о согласовании архитектурно-градостроительного облика объекта капитального строительства на официальном сайте органа местного самоуправления в информационно-телекоммуникационной сети «Интернет»;</text:p>
      <text:p text:style-name="P803">б) направляет копию решения о внесении изменений в решение о согласовании архитектурно-градостроительного облика объекта<text:s/>капитального строительства в уполномоченные на выдачу разрешений на строительство в соответствии с частями 4 - 6 статьи 51 Градостроительного кодекса Российской Федерации федеральный орган исполнительной власти, исполнительный орган субъекта Российской Федерации, орган местного самоуправления и Государственную корпорацию по космической деятельности «Роскосмос».</text:p>
      <text:p text:style-name="P804"/>
      <text:p text:style-name="P805">Приостановление предоставления муниципальной услуги</text:p>
      <text:p text:style-name="P806"/>
      <text:p text:style-name="P807">3.66. Оснований для приостановления предоставления муниципальной услуги не предусмотрено.</text:p>
      <text:p text:style-name="P808"/>
      <text:p text:style-name="P809"><text:span text:style-name="T810">В</text:span><text:span text:style-name="T811">ы</text:span><text:span text:style-name="T812">дача (направление) заявителю результата муниципальной услуги</text:span></text:p>
      <text:p text:style-name="P813"/>
      <text:p text:style-name="P814"><text:span text:style-name="T815">3.67. Основанием для начала административной процедуры является принятие решения<text:s/></text:span><text:span text:style-name="T816">о внесении изменений в решение о согласовании архитектурно-градостроительного облика объекта капитального<text:s/></text:span><text:span text:style-name="T817">строительства или об отказе во внесении изменений</text:span><text:span text:style-name="T818">.</text:span></text:p>
      <text:p text:style-name="P819">3.68. Результат предоставления муниципальной услуги направляется заявителю в течение 10 рабочих дней со дня получения заявления и прилагаемых разделов проектной документации способом, которым они были поданы.</text:p>
      <text:p text:style-name="P820"/>
      <text:p text:style-name="P821">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 (при реализации технической возможности)</text:p>
      <text:p text:style-name="P822"/>
      <text:p text:style-name="P823"><text:span text:style-name="T824">3.69. Запись на прием в орган (организацию)</text:span><text:span text:style-name="T825"><text:s/>для подачи запроса о предоставлении муниципальной услуги</text:span><text:span text:style-name="T826">.</text:span></text:p>
      <text:p text:style-name="P827"><text:span text:style-name="T828">В целях предоставления<text:s/></text:span><text:span text:style-name="T829">муниципальной</text:span><text:span text:style-name="T830"><text:s/>услуги осуществляется прием заявителей по предварительной записи.</text:span></text:p>
      <text:p text:style-name="P831">Запись на прием проводится посредством Единого портала государственных и муниципальных услуг (функций).</text:p>
      <text:p text:style-name="P832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833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834"><text:span text:style-name="T835">3.70. Формирование запроса о предоставлении муниципальной услуги.</text:span></text:p>
      <text:p text:style-name="P836">3.70.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<text:s/>подачи запроса в какой-либо иной форме.<text:s/></text:p>
      <text:p text:style-name="P837">На Едином портале, официальном сайте размещаются образцы заполнения электронной формы запроса.</text:p>
      <text:p text:style-name="P838">3.70.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839">3.70.3. При формировании запроса заявителю обеспечивается:</text:p>
      <text:p text:style-name="P840"><text:span text:style-name="T841">а) возможность копирования и сохранения запроса и иных документов, указанных в пункте 3.43 настоящего Административного регламента, необходимых для предоставления муниципальной усл</text:span><text:span text:style-name="T842">уги;</text:span></text:p>
      <text:p text:style-name="P843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844">в)<text:s/>возможность печати на бумажном носителе копии электронной формы запроса;</text:p>
      <text:p text:style-name="P845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46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847">е) возможность вернуться на любой из этапов заполнения электронной формы запроса без потери ранее введенной информации;</text:p>
      <text:p text:style-name="P848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p>
      <text:p text:style-name="P849"><text:span text:style-name="T850">3.70.4. Сформированный и подписа</text:span><text:span text:style-name="T851">нный запрос и иные документы, указанные в пункте 3.43 настоящего Административного регламента, необходимые для предоставления муниципальной услуги, направляются в<text:s/></text:span><text:span text:style-name="T852">Уполномоченный орган<text:s/></text:span><text:span text:style-name="T853">посредством Единого портала государственных и муниципальных услуг (функц</text:span><text:span text:style-name="T854">ий), официального сайта.</text:span></text:p>
      <text:p text:style-name="P855"><text:span text:style-name="T856">3.71.<text:s/></text:span><text:span text:style-name="T857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</text:span><text:span text:style-name="T858">.<text:s/></text:span><text:span text:style-name="T859">Предоставление муниципальной услуги начинается с момента приема<text:s/></text:span><text:span text:style-name="T860">и регистрации Уполномоченным органом электронных документов, необходимых для предоставления муниципальной услуги.</text:span></text:p>
      <text:p text:style-name="P861">3.71.1. Уполномоченный орган обеспечивает прием документов, необходимых для предоставления муниципальной услуги, и регистрацию запроса без<text:s/>необходимости повторного представления заявителем таких документов на бумажном носителе.</text:p>
      <text:p text:style-name="P862">3.71.2. Срок регистрации запроса – 1 рабочий день.</text:p>
      <text:p text:style-name="P863">3.71.3. 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3.53 настоящего Административного регламента, а также осуществляются следующие действия:</text:p>
      <text:p text:style-name="P864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p>
      <text:p text:style-name="P865">2) при отсутствии указанных оснований заявителю сообщается присвоенный запросу в электронной форме<text:s/>уникальный номер, по 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866">3.71.4. Прием и регистрация запроса осуществляются должностным лицом структурного подразделения, ответственного за _________________.</text:p>
      <text:p text:style-name="P867">3.71.5. После регистрации запрос направляется в структурное подразделение, ответственное за предоставление муниципальной услуги.</text:p>
      <text:p text:style-name="P868">3.71.6. После принятия запроса<text:s/>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869"><text:span text:style-name="T870">3.72.<text:s/></text:span><text:span text:style-name="T871">Государственная пошлина за предоставление муниципал</text:span><text:span text:style-name="T872">ьной услуги не взимается.</text:span></text:p>
      <text:p text:style-name="P873"><text:span text:style-name="T874">3.73. Получение результата предоставления<text:s/></text:span><text:span text:style-name="T875">муниципальной</text:span><text:span text:style-name="T876"><text:s/>услуги.</text:span></text:p>
      <text:p text:style-name="P877"><text:span text:style-name="T878">3.73.1. В качестве результата предоставления<text:s/></text:span><text:span text:style-name="T879">муниципальной</text:span><text:span text:style-name="T880"><text:s/>услуги заявитель по его выбору вправе получить<text:s/></text:span><text:span text:style-name="T881">решение о согласовании архитектурно-градостроительного облик</text:span><text:span text:style-name="T882">а объекта капитального строительства</text:span><text:span text:style-name="T883"><text:s/>на бумажном носителе.</text:span></text:p>
      <text:p text:style-name="P884"><text:span text:style-name="T885">3.73.2. Заявитель вправе получить результат предоставления<text:s/></text:span><text:span text:style-name="T886">муниципальной</text:span><text:span text:style-name="T887"><text:s/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888">муниципальной</text:span><text:span text:style-name="T889"><text:s/>услуги.</text:span></text:p>
      <text:p text:style-name="P890">3.74. Получение сведений о ходе выполнения запроса.</text:p>
      <text:p text:style-name="P891">3.74.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Уполномоченным органом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<text:s/>по выбору заявителя.</text:p>
      <text:p text:style-name="P892">3.74.2. При предоставлении муниципальной услуги в электронной форме заявителю направляется:</text:p>
      <text:p text:style-name="P893">а) уведомление о записи на прием в Уполномоченный орган или МФЦ (описывается в случае необходимости дополнительно);</text:p>
      <text:p text:style-name="P894">б) уведомление о приеме и<text:s/>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95">в) уведомление о начале процедуры предоставления муниципальной услуги (описывается в случае необходимости дополнительно);</text:p>
      <text:p text:style-name="P896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97">д) уведомление о<text:s/>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898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899">3.75. Осуществление оценки качества предоставления муниципальной услуги.</text:p>
      <text:p text:style-name="P900"><text:span text:style-name="T901">Заявителям обеспечивается возможность оценить доступность и качество<text:s/></text:span><text:span text:style-name="T902">муниципальной</text:span><text:span text:style-name="T903"><text:s/>услуги на Едином портале.</text:span></text:p>
      <text:p text:style-name="P904"/>
      <text:p text:style-name="P905">Случаи и порядок предоставления муниципальной<text:s/>услуги в упреждающем (проактивном) режиме</text:p>
      <text:p text:style-name="P906"/>
      <text:p text:style-name="P907">3.76. Предоставление муниципальной услуги в упреждающем (проактивном) режиме не предусмотрено.</text:p>
      <text:p text:style-name="P908"/>
      <text:p text:style-name="P909"/>
      <text:p text:style-name="P910"/>
      <text:p text:style-name="P911"><text:span text:style-name="T912">Вариант 3 предоставления муниципальной услуги</text:span><text:span text:style-name="T913"><text:note text:note-class="footnote" text:id="_ftn1"><text:note-citation>2</text:note-citation><text:note-body><text:p text:style-name="P914"><text:s/>В случае наличия муниципального правового акта, устанавливающего<text:s/>порядок выдачи дубликатов решений органа местного самоуправления, вариант 3 в Административном регламенте прописывается в соответствии с таким порядком с учетом требований к структуре и содержанию административных регламентов, установленных правилами разработки и утверждения административных регламентов предоставления государственных услуг, утвержденными постановлением Правительства Российской Федерации от 20.07.2021 № 1228.</text:p></text:note-body></text:note></text:span></text:p>
      <text:p text:style-name="P915"/>
      <text:p text:style-name="P916">3.77. Результатом предоставления муниципальной услуги является выдача дубликата решения о согласовании архитектурно-градостроительного облика или решения об отказе в согласовании архитектурно-градостроительного облика.</text:p>
      <text:p text:style-name="P917"/>
      <text:p text:style-name="P918">3.78. Перечень административных процедур:</text:p>
      <text:p text:style-name="P919">1) прием заявления о предоставлении муниципальной услуги с документами, необходимыми для предоставления муниципальной услуги, и регистрация заявления с документами, необходимыми для предоставления муниципальной услуги;<text:s/></text:p>
      <text:p text:style-name="P920"><text:span text:style-name="T921">2) рассмотрение документов и сведений, необходимых для предоставления муниципальной услуги</text:span><text:span text:style-name="T922">, и<text:s/></text:span><text:span text:style-name="T923">принятие решения о</text:span><text:span text:style-name="T924"><text:s/>предоставлении муниципальной услуги;</text:span></text:p>
      <text:p text:style-name="P925"><text:span text:style-name="T926">3)<text:s/></text:span><text:span text:style-name="T927">выдача (направление) заявителю результата муниципальной услуги.</text:span></text:p>
      <text:p text:style-name="P928"/>
      <text:p text:style-name="P929"><text:span text:style-name="T930">П</text:span><text:span text:style-name="T931">рием заявления о предоставлении муниципальной услуги с документами, необходимыми для предоставления муниципальной услуги,<text:s/></text:span><text:span text:style-name="T932"><text:line-break/></text:span><text:span text:style-name="T933">и регистрация заявления с<text:s/></text:span><text:span text:style-name="T934">документами,<text:s/></text:span><text:span text:style-name="T935"><text:line-break/></text:span><text:span text:style-name="T936">необходимыми для предоставления муниципальной услуги</text:span></text:p>
      <text:p text:style-name="P937"/>
      <text:p text:style-name="P938"><text:span text:style-name="T939">3.79. Основанием для начала административной процедуры является обращение заявителя в Уполномоченный орган с заявлением<text:s/></text:span><text:span text:style-name="T940">о<text:s/></text:span><text:span text:style-name="T941">выдаче дубликата решения о согласовании<text:s/></text:span><text:span text:style-name="T942">архитектурно-градостроительного облика объекта капитального строительства либо решения об отказе<text:s/></text:span><text:span text:style-name="T943">в согласовании архитектурно-градостроительного облика</text:span><text:span text:style-name="T944">.</text:span></text:p>
      <text:p text:style-name="P945"><text:span text:style-name="T946">3.80. Для получения<text:s/></text:span><text:span text:style-name="T947">муниципальной</text:span><text:span text:style-name="T948"><text:s/>услуги заявитель представляет<text:s/></text:span><text:span text:style-name="T949"><text:line-break/></text:span><text:span text:style-name="T950">в Уполномоченный орган</text:span><text:span text:style-name="T951">:</text:span></text:p>
      <text:p text:style-name="P952"><text:span text:style-name="T953">1) заявление о<text:s/></text:span><text:span text:style-name="T954">выдаче дубликата решения о согласовании архитектурно-градостроительного облика объекта капитального строительства либо решения об отказе<text:s/></text:span><text:span text:style-name="T955">в согласовании архитектурно-градостроительного облика</text:span><text:span text:style-name="T956"><text:s/>(Приложение № 9 к настоящему Административному регламенту), котор</text:span><text:span text:style-name="T957">ое содержит:</text:span></text:p>
      <text:p text:style-name="P958">а) наименование и организационно-правовую форму, идентификационный номер налогоплательщика, телефон, факс и адрес электронной почты (в случае подачи заявления юридическим лицом);</text:p>
      <text:p text:style-name="P959">б) фамилию, имя, отчество (при наличии), данные документа, удостоверяющего личность, адрес места жительства, телефон, факс и адрес электронной почты (в случае подачи заявления индивидуальным предпринимателем или физическим лицом);</text:p>
      <text:p text:style-name="P960"><text:span text:style-name="T961">в) реквизиты решения о согласовании архитектурно-градостроительного облика объекта капита</text:span><text:span text:style-name="T962">льного строительства либо решения об отказе<text:s/></text:span><text:span text:style-name="T963">в согласовании архитектурно-градостроительного облика</text:span><text:span text:style-name="T964">;</text:span></text:p>
      <text:p text:style-name="P965">2) документ, удостоверяющий личность заявителя, в случае, когда заявителем является физическое лицо;</text:p>
      <text:p text:style-name="P966">3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967"><text:span text:style-name="T968">3.81. Заявление и документы, необходимые для предоставления муниципальной услуги, указанные в пункте 3.80 Административного регламента, представляются в Уполномочен</text:span><text:span text:style-name="T969">ный орган посредством<text:s/></text:span><text:span text:style-name="T970">(описание возможных способов подачи заявлений и документов, которые выбираются уполномоченным органом самостоятельно)</text:span><text:span text:style-name="T971">: личное обращение заявителя, почтовая связь, в форме электронного документа с использованием информационно-телекомму</text:span><text:span text:style-name="T972">никационной сети общего пользования, в том числе посредством официального сайта Уполномоченного органа, Единого портала, с соблюдением требований законодательства Российской Федерации о защите государственной тайны (при реализации технической возможности).</text:span></text:p>
      <text:p text:style-name="P973">3.82. Документы (сведения),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отсутствуют.</text:p>
      <text:p text:style-name="P974"><text:span text:style-name="T975">3.85. При получении заявления и документов, необходимых для предоставления муниципальной услуги, должностное лицо, ответственное за прием и регистрацию заявлений<text:s/></text:span><text:span text:style-name="T976">о предоставлении муниципальных услуг, в течение одного рабочего дня:</text:span></text:p>
      <text:p text:style-name="P977"><text:span text:style-name="T978">1) устанавливает личность заявителя (физического лица, представителя физического или юридического лица)<text:s/></text:span><text:span text:style-name="T979">(способы установления личности зависят от выбранных Уполномоченным органом способов</text:span><text:span text:style-name="T980"><text:s/>подачи заявления и документов)</text:span><text:span text:style-name="T981">:</text:span></text:p>
      <text:p text:style-name="P982"><text:span text:style-name="T983">- при личном обращении заявителя – посредством предъявления паспорта гражданина Российской Федерации либо иного документа,</text:span><text:span text:style-name="T984"><text:s/></text:span><text:span text:style-name="T985">удостоверяющего личность в соответствии с законодательством Российской Федерации;</text:span></text:p>
      <text:p text:style-name="P986">- при обращении заявителя посредством почтовой связи – путем проверки подписи заявителя, руководителя заявителя или иного лица, обладающего в силу закона, иного правового акта или учредительных документов заявителя правом действовать от его имени без доверенности, заверенной печатью юридического лица (при наличии), проверки подписи уполномоченного представителя заявителя и доверенности, оформленной в соответствии с требованиями законодательства Российской Федерации, в случае подачи заявления о согласовании архитектурно-градостроительного облика уполномоченным представителем заявителя по доверенности;</text:p>
      <text:p text:style-name="P987"><text:span text:style-name="T988">- при направлении электронного документа<text:s/></text:span><text:span text:style-name="T989">посредством официального сайта Уполномоченного органа в информационно-телекоммуникационной сети общего пользования – путем проверки усиле</text:span><text:span text:style-name="T990">нной электронной подписи;</text:span></text:p>
      <text:p text:style-name="P991">- при обращении через Единый портал (при наличии технической возможности) – посредством единой системы идентификации и аутентификации;</text:p>
      <text:p text:style-name="P992">2) проверяет полномочия представителя заявителя – при обращении за предоставлением<text:s/>муниципальной услуги представителя заявителя;</text:p>
      <text:p text:style-name="P993"><text:span text:style-name="T994">3) проверяет содержание заявления, а также наличие всех необходимых для предоставления муниципальной услуги документов, предусмотренных<text:s/></text:span><text:a xlink:href="consultantplus://offline/ref=DC4050D75BC04ADD73535155DD0FEC2E77CBC76F968D3F9514F09FB005F21E08CD3208D9B745BD64A76357E438D73CA8C552578B98A05ED440E90FE6l6jEL" office:target-frame-name="_top" xlink:show="replace"><text:span text:style-name="T995">пунктом<text:s/></text:span></text:a><text:span text:style-name="T996">3.80 настоящего регламента;<text:s/></text:span></text:p>
      <text:p text:style-name="P997"><text:span text:style-name="T998">4) проверяет отсутствие оснований для отказа в приеме заявления и документов, указанных в пункте 3.86 настоящего Админист</text:span><text:span text:style-name="T999">ративного регламента, после чего регистрирует заявление с представленными документами;</text:span></text:p>
      <text:p text:style-name="P1000"><text:span text:style-name="T1001">5) при наличии оснований для отказа в приеме документов, предусмотренных пунктом 3.86 настоящего Административного регламента, готовит проект уведомления об отказе в при</text:span><text:span text:style-name="T1002">еме документов, необходимых для предоставления муниципальной услуги (Приложение № 3 к настоящему Административному регламенту), обеспечивает его регистрацию и направление уведомления заявителю в течение двух рабочих дней с момента поступления заявления и д</text:span><text:span text:style-name="T1003">окументов.</text:span></text:p>
      <text:p text:style-name="P1004">3.86. Основаниями для отказа в приеме документов, необходимых для предоставления муниципальной услуги, являются:</text:p>
      <text:p text:style-name="P1005">1) некорректное заполнение полей в форме заявления о предоставлении государственной услуги;</text:p>
      <text:p text:style-name="P1006">2) отсутствие документа, подтверждающего<text:s/>полномочия представителя заявителя действовать от имени Заявителя (в случае обращения за получением услуги представителя заявителя);</text:p>
      <text:p text:style-name="P1007"><text:span text:style-name="T1008">3) решение о согласовании архитектурно-градостроительного облика объекта капитального строительства</text:span><text:span text:style-name="T1009"><text:s/>утратило силу либо в н</text:span><text:span text:style-name="T1010">его внесены изменения.</text:span></text:p>
      <text:p text:style-name="P1011">3.87. Результатом исполнения административной процедуры является:</text:p>
      <text:p text:style-name="P1012"><text:span text:style-name="T1013">1) регистрация заявления<text:s/></text:span><text:span text:style-name="T1014">о выдаче дубликата решения о согласовании архитектурно-градостроительного облика объекта капитального строительства либо решения об отказе в с</text:span><text:span text:style-name="T1015">огласовании архитектурно-градостроительного облика объекта капитального строительства</text:span><text:span text:style-name="T1016">;</text:span></text:p>
      <text:p text:style-name="P1017">2) выдача заявителю копии заявления с отметкой о получении документов; <text:s/></text:p>
      <text:p text:style-name="P1018"><text:span text:style-name="T1019">3) отказ в приеме документов, при наличии оснований для отказа в приеме документов, необходимых<text:s/></text:span><text:span text:style-name="T1020">для предоставления муниципальной услуги, предусмотренных пунктом 3.86 настоящего Административного регламента.</text:span></text:p>
      <text:p text:style-name="P1021"><text:span text:style-name="T1022">3.88.<text:s/></text:span><text:span text:style-name="T1023">Регистрация<text:s/></text:span><text:span text:style-name="T1024">заявления</text:span><text:span text:style-name="T1025"><text:s/>и иных документов, необходимых для предоставления муниципальной услуги, указанных в пункте 3.80 настоящего Администра</text:span><text:span text:style-name="T1026">тивного регламента, осуществляется в день их поступления в Уполномоченный орган при обращении лично либо посредством почтовой связи.</text:span></text:p>
      <text:p text:style-name="P1027">В случае, если заявление и иные документы, необходимые для предоставления муниципальной услуги, поданы в электронной форме,<text:s/>Уполномоченный орган не позднее рабочего дня, следующего за днем подачи заявления и иных документов, необходимых для предоставления муниципальной 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Уполномоченный орган.</text:p>
      <text:p text:style-name="P1028">В случае если заявление и иные документы, необходимые для предоставления муниципальной услуги, поданы через Единый портал (при реализации технической возможности) срок регистрации составляет один рабочий день.</text:p>
      <text:p text:style-name="P1029"/>
      <text:p text:style-name="P1030"><text:span text:style-name="T1031">Формирование и направление межведомственного запроса в органы (организации), участвующие в предоставлении муниципальной услуги</text:span></text:p>
      <text:p text:style-name="P1032"/>
      <text:p text:style-name="P1033"><text:span text:style-name="T1034">3.89.<text:s/></text:span><text:span text:style-name="T1035">В предоставлении муниципальной услуги участвует только<text:s/></text:span><text:span text:style-name="T1036">Уполномоченный орган.</text:span></text:p>
      <text:p text:style-name="P1037"/>
      <text:p text:style-name="P1038"><text:span text:style-name="T1039">Рассмотрение документов и сведений, необходимых для предоставления муниципальной услуги</text:span><text:span text:style-name="T1040">, и принятие решения о предоставлении муниципальной услуги</text:span></text:p>
      <text:p text:style-name="P1041"/>
      <text:p text:style-name="P1042">3.90. Основанием для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.</text:p>
      <text:p text:style-name="P1043">3.91. Уполномоченный орган рассматривает заявление и поступившие документы в течение одного рабочего дня со дня получения заявления и прилагаемых документов.</text:p>
      <text:p text:style-name="P1044">3.92. Результатом административной процедуры является принятие решения о выдаче дубликата решения о согласовании или об отказе в согласовании архитектурно-градостроительного облика объекта капитального строительства.</text:p>
      <text:p text:style-name="P1045"><text:span text:style-name="T1046">3.93.<text:s/></text:span><text:span text:style-name="T1047">Основания для отказа<text:s/></text:span><text:span text:style-name="T1048">в<text:s/></text:span><text:span text:style-name="T1049">выдаче дубликата решения о согласовании архитектурно-градостроительного облика или об отказе в согласовании архитектурно-градостроительного облика объекта капитального строительства<text:s/></text:span><text:span text:style-name="T1050">отсутствуют.</text:span></text:p>
      <text:p text:style-name="P1051"/>
      <text:p text:style-name="P1052"><text:span text:style-name="T1053">Приостановление предоставления муници</text:span><text:span text:style-name="T1054">пальной услуги</text:span></text:p>
      <text:p text:style-name="P1055"/>
      <text:p text:style-name="P1056">Основания для приостановления предоставления муниципальной услуги не предусмотрены.</text:p>
      <text:p text:style-name="P1057"/>
      <text:p text:style-name="P1058"><text:span text:style-name="T1059">В</text:span><text:span text:style-name="T1060">ыдача (направление) заявителю результата муниципальной услуги</text:span></text:p>
      <text:p text:style-name="P1061"/>
      <text:p text:style-name="P1062"><text:span text:style-name="T1063">3.94. Основанием для начала административной процедуры является принятие решения о выдаче д</text:span><text:span text:style-name="T1064">убликата решения<text:s/></text:span><text:span text:style-name="T1065">о согласовании архитектурно-градостроительного облика объекта капитального строительства или решения об отказе в согласовании архитектурно-градостроительного облика объекта капитального строительства</text:span><text:span text:style-name="T1066">.</text:span></text:p>
      <text:p text:style-name="P1067">3.95. Результат предоставления муниципальной услуги направляется заявителю в течение одного рабочего дня со дня принятия решения о выдаче дубликата способом, которым они были поданы.</text:p>
      <text:p text:style-name="P1068">Срок предоставления муниципальной услуги по варианту 3 не должен превышать трех рабочих дней.</text:p>
      <text:p text:style-name="P1069"/>
      <text:p text:style-name="P1070">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 (при реализации технической возможности)</text:p>
      <text:p text:style-name="P1071"/>
      <text:p text:style-name="P1072"><text:span text:style-name="T1073">3.96. Запись на прием в орган (организацию) для подачи запроса о</text:span><text:span text:style-name="T1074"><text:s/>предоставлении муниципальной услуги</text:span><text:span text:style-name="T1075">.</text:span></text:p>
      <text:p text:style-name="P1076"><text:span text:style-name="T1077">В целях предоставления<text:s/></text:span><text:span text:style-name="T1078">муниципальной</text:span><text:span text:style-name="T1079"><text:s/>услуги осуществляется прием заявителей по предварительной записи.</text:span></text:p>
      <text:p text:style-name="P1080">Запись на прием проводится посредством Единого портала государственных и муниципальных услуг (функций).</text:p>
      <text:p text:style-name="P1081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1082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083"><text:span text:style-name="T1084">3.97</text:span><text:span text:style-name="T1085">. Формирование запроса о предоставлении муниципальной услуги.</text:span></text:p>
      <text:p text:style-name="P1086">3.97.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<text:s/>какой-либо иной форме.<text:s/></text:p>
      <text:p text:style-name="P1087">На Едином портале, официальном сайте размещаются образцы заполнения электронной формы запроса.</text:p>
      <text:p text:style-name="P1088">3.97.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089">3.97.3. При формировании запроса заявителю обеспечивается:</text:p>
      <text:p text:style-name="P1090"><text:span text:style-name="T1091">а) возможность копирования и сохранения запроса и иных документов, указанных в пункте 3.80 настоящего Административного регламента, необходимых для предоставления муниципальной услуги;</text:span></text:p>
      <text:p text:style-name="P1092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1093">в) возможность печати<text:s/>на бумажном носителе копии электронной формы запроса;</text:p>
      <text:p text:style-name="P1094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095">д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, и сведений, опубликованных на Едином портале, официальном сайте, в<text:s/>части, касающейся сведений, отсутствующих в единой системе идентификации и аутентификации;</text:p>
      <text:p text:style-name="P1096">е) возможность вернуться на любой из этапов заполнения электронной формы запроса без потери ранее введенной информации;</text:p>
      <text:p text:style-name="P1097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p>
      <text:p text:style-name="P1098"><text:span text:style-name="T1099">3.97.4. Сформированный и подписанный запрос и иные документы, указанные в пункте 3.80 настояще</text:span><text:span text:style-name="T1100">го Административного регламента, необходимые для предоставления муниципальной услуги, направляются в<text:s/></text:span><text:span text:style-name="T1101">Уполномоченный орган<text:s/></text:span><text:span text:style-name="T1102">посредством Единого портала государственных и муниципальных услуг (функций), официального сайта.</text:span></text:p>
      <text:p text:style-name="P1103"><text:span text:style-name="T1104">3.98.<text:s/></text:span><text:span text:style-name="T1105">Прием и регистрация Уполномочен</text:span><text:span text:style-name="T1106">ным органом запроса о предоставлении муниципальной услуги и иных документов, необходимых для предоставления муниципальной услуги</text:span><text:span text:style-name="T1107">.</text:span></text:p>
      <text:p text:style-name="P1108">3.98.1. Уполномоченный орган обеспечивает прием документов, необходимых для предоставления муниципальной услуги, и регистрацию<text:s/>запроса без необходимости повторного представления заявителем таких документов на бумажном носителе.</text:p>
      <text:p text:style-name="P1109">3.98.2. Срок регистрации запроса – 1 рабочий день.</text:p>
      <text:p text:style-name="P1110">3.98.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.</text:p>
      <text:p text:style-name="P1111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3.86 настоящего Административного регламента, а также осуществляются следующие действия:</text:p>
      <text:p text:style-name="P1112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p>
      <text:p text:style-name="P1113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<text:s/>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1114">3.98.4. Прием и регистрация запроса осуществляются должностным лицом структурного подразделения, ответственного за _________________.</text:p>
      <text:p text:style-name="P1115">3.98.5. После регистрации запрос направляется в структурное подразделение, ответственное за предоставление муниципальной услуги.</text:p>
      <text:p text:style-name="P1116">3.98.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1117"><text:span text:style-name="T1118">3.99.<text:s/></text:span><text:span text:style-name="T1119">Государственная пошлина за предоставление муниципальной услуги не взимается.</text:span></text:p>
      <text:p text:style-name="P1120"><text:span text:style-name="T1121">3.100. Получение результата предоставле</text:span><text:span text:style-name="T1122">ния<text:s/></text:span><text:span text:style-name="T1123">муниципальной</text:span><text:span text:style-name="T1124"><text:s/>услуги.</text:span></text:p>
      <text:p text:style-name="P1125"><text:span text:style-name="T1126">3.100.1. В качестве результата предоставления<text:s/></text:span><text:span text:style-name="T1127">муниципальной</text:span><text:span text:style-name="T1128"><text:s/>услуги заявитель по его выбору вправе получить<text:s/></text:span><text:span text:style-name="T1129">решение о согласовании архитектурно-градостроительного облика объекта капитального строительства</text:span><text:span text:style-name="T1130"><text:s/>на бумажном носителе.</text:span></text:p>
      <text:p text:style-name="P1131"><text:span text:style-name="T1132">3.100.2. Заявитель вправе получить результат предоставления<text:s/></text:span><text:span text:style-name="T1133">муниципальной</text:span><text:span text:style-name="T1134"><text:s/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1135">муниципальной</text:span><text:span text:style-name="T1136"><text:s/>услуги.</text:span></text:p>
      <text:p text:style-name="P1137">3.101. Получение сведений о ходе выполнения запроса.</text:p>
      <text:p text:style-name="P1138">3.101.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Уполномоченным органом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1139">3.101.2. При предоставлении муниципальной услуги в электронной форме заявителю направляется:</text:p>
      <text:p text:style-name="P1140">а) уведомление о записи на прием в Уполномоченный орган или МФЦ (описывается в случае необходимости дополнительно);</text:p>
      <text:p text:style-name="P1141">б) уведомление о приеме и регистрации запроса и иных документов, необходимых для<text:s/>предоставления муниципальной услуги (описывается в случае необходимости дополнительно);</text:p>
      <text:p text:style-name="P1142">в) уведомление о начале процедуры предоставления муниципальной услуги (описывается в случае необходимости дополнительно);</text:p>
      <text:p text:style-name="P1143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144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1145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1146">3.102. Осуществление оценки качества предоставления муниципальной услуги.</text:p>
      <text:p text:style-name="P1147"><text:span text:style-name="T1148">Заявителям обеспечивается возможность оценить доступность и качество<text:s/></text:span><text:span text:style-name="T1149">муниципальной</text:span><text:span text:style-name="T1150"><text:s/>услуги на Едином портале.</text:span></text:p>
      <text:p text:style-name="P1151"/>
      <text:p text:style-name="P1152"><text:span text:style-name="T1153">Случаи и порядок предоставления муниципальной услуги в упреждающем (проактивном) режиме</text:span></text:p>
      <text:p text:style-name="P1154"/>
      <text:p text:style-name="P1155">Предоставление муниципальной услуги в упреждающем (проактивном) режиме не предусмотрено.</text:p>
      <text:p text:style-name="P1156"/>
      <text:p text:style-name="P1157">Вариант 4 предоставления муниципальной услуги</text:p>
      <text:p text:style-name="P1158"/>
      <text:p text:style-name="P1159"><text:span text:style-name="T1160">П</text:span><text:span text:style-name="T1161">орядок исправления допущенных опечаток и ошибок в выданных<text:s/></text:span><text:span text:style-name="T1162"><text:line-break/></text:span><text:span text:style-name="T1163">в результате предоставления муниципальной услуги документах</text:span></text:p>
      <text:p text:style-name="P1164"/>
      <text:p text:style-name="P1165">3.103. В<text:s/>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(Приложение № 10 к настоящему Административному регламенту).</text:p>
      <text:p text:style-name="P1166">3.104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1167">3.105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1168">1) лично (заявителем представляются оригиналы документов с опечатками и (или) ошибками, специалистом ________________________ отдела Уполномоченного органа делаются копии этих документов);</text:p>
      <text:p text:style-name="P1169">2) через организацию почтовой связи (заявителем направляются копии документов с опечатками и (или) ошибками).</text:p>
      <text:p text:style-name="P1170"><text:span text:style-name="T1171">3.106.</text:span><text:span text:style-name="T1172"><text:s/></text:span><text:span text:style-name="T1173">По результатам рассмотрения заявления об исправ</text:span><text:span text:style-name="T1174">лении опечаток и (или) ошибок специалист Уполномоченного органа в течение 2 рабочих дней:</text:span></text:p>
      <text:p text:style-name="P1175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176">2) принимает решение об отсутствии необходимости исправления опечаток<text:s/>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177">3.107. Исправление опечаток и (или) ошибок, допущенных в документах, выданных в результате предоставления муниципальной услуги, осуществляется специалистом Уполномоченного органа в течение 3 рабочих дней.</text:p>
      <text:p text:style-name="P1178">3.108. 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179">1) изменение содержания документов, являющихся результатом предоставления муниципальной услуги;</text:p>
      <text:p text:style-name="P1180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181">3.109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1182"><text:span text:style-name="T1183">3.110. Максимальный срок исполнения процедуры составляет не более 5 рабочих дней со дня поступления в Уполномоченный орган</text:span><text:span text:style-name="T1184"><text:s/></text:span><text:span text:style-name="T1185">заявления об исправлении опечаток и (или) ошибок.</text:span></text:p>
      <text:p text:style-name="P1186">3.111. Результатом процедуры является:</text:p>
      <text:p text:style-name="P1187">1) исправленные документы,<text:s/>являющиеся результатом предоставления муниципальной услуги;</text:p>
      <text:p text:style-name="P1188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189">3.112. Способом фиксации результата процедуры<text:s/>является регистрация исправленного документа или принятого решения в установленном порядке.</text:p>
      <text:p text:style-name="P1190">Результат процедуры направляется заявителю в течение одного рабочего дня способом, которым они были поданы.</text:p>
      <text:p text:style-name="P1191"/>
      <text:p text:style-name="P1192">Вариант 5 предоставления муниципальной услуги</text:p>
      <text:p text:style-name="P1193"/>
      <text:p text:style-name="P1194"><text:span text:style-name="T1195">3.113.<text:s/></text:span><text:span text:style-name="T1196">Основанием для начала административной процедуры является поступление в Уполномоченный орган заявления об оставлении<text:s/></text:span><text:span text:style-name="T1197">заявления о предоставлении муниципальной услуги без рассмотрения</text:span><text:span text:style-name="T1198">.<text:s/></text:span></text:p>
      <text:p text:style-name="P1199"><text:span text:style-name="T1200">3.114. Для предоставления<text:s/></text:span><text:span text:style-name="T1201">муниципальной</text:span><text:span text:style-name="T1202"><text:s/>услуги заявитель представляет<text:s/></text:span><text:span text:style-name="T1203"><text:line-break/></text:span><text:span text:style-name="T1204">в</text:span><text:span text:style-name="T1205"><text:s/>Уполномоченный орган</text:span><text:span text:style-name="T1206">:</text:span></text:p>
      <text:p text:style-name="P1207"><text:span text:style-name="T1208">1) заявление об оставлении<text:s/></text:span><text:span text:style-name="T1209">заявления о предоставлении муниципальной услуги без рассмотрения</text:span><text:span text:style-name="T1210"><text:s/></text:span><text:span text:style-name="T1211">(Приложение № 11 к настоящему Административному регламенту)</text:span><text:span text:style-name="T1212">, которое содержит:</text:span></text:p>
      <text:p text:style-name="P1213">а) наименование и организационно-правовую форму, идентификационный номер налогоплательщика, телефон, факс и адрес электронной почты (в случае подачи заявления юридическим лицом);</text:p>
      <text:p text:style-name="P1214">б) фамилию, имя, отчество (при наличии), данные документа, удостоверяющего личность, адрес места жительства, телефон, факс и адрес электронной почты (в случае подачи заявления индивидуальным предпринимателем или физическим лицом);</text:p>
      <text:p text:style-name="P1215"><text:span text:style-name="T1216">в) реквизиты заявления<text:s/></text:span><text:span text:style-name="T1217">о предоставлении муниципальной услуги</text:span><text:span text:style-name="T1218"><text:s/>(дата подачи заявления, регистрационный номер Уполномоченного органа);</text:span></text:p>
      <text:p text:style-name="P1219">2) документ, удостоверяющий личность заявителя, в случае, когда заявителем является физическое лицо;</text:p>
      <text:p text:style-name="P1220">3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1221">3.115. Заявление и документы, необходимые для предоставления муниципальной услуги, указанные в пункте 3.114 настоящего Административного регламента, представляются в Уполномоченный орган посредством личного обращения заявителя.</text:p>
      <text:p text:style-name="P1222">3.116. Документы (сведения),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отсутствуют.</text:p>
      <text:p text:style-name="P1223"><text:span text:style-name="T1224">3.117.<text:s/></text:span><text:span text:style-name="T1225">При получении заяв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, в течение одного рабочего дн</text:span><text:span text:style-name="T1226">я:</text:span></text:p>
      <text:p text:style-name="P1227"><text:span text:style-name="T1228">1) устанавливает личность заявителя (физического лица, представителя физического или юридического лица) посредством предъявления паспорта гражданина Российской Федерации либо иного документа,</text:span><text:span text:style-name="T1229"><text:s/></text:span><text:span text:style-name="T1230">удостоверяющего личность в соответствии с законодательством Р</text:span><text:span text:style-name="T1231">оссийской Федерации;</text:span></text:p>
      <text:p text:style-name="P1232">2) проверяет полномочия представителя заявителя – при обращении за предоставлением муниципальной услуги представителя заявителя;</text:p>
      <text:p text:style-name="P1233"><text:span text:style-name="T1234">3) проверяет содержание заявления, а также наличие всех необходимых для предоставления муниципальной<text:s/></text:span><text:span text:style-name="T1235">услуги документов, предусмотренных<text:s/></text:span><text:a xlink:href="consultantplus://offline/ref=DC4050D75BC04ADD73535155DD0FEC2E77CBC76F968D3F9514F09FB005F21E08CD3208D9B745BD64A76357E438D73CA8C552578B98A05ED440E90FE6l6jEL" office:target-frame-name="_top" xlink:show="replace"><text:span text:style-name="T1236">пунктом<text:s/></text:span></text:a><text:span text:style-name="T1237">3.114 настоящего Административного реглам</text:span><text:span text:style-name="T1238">ента;<text:s/></text:span></text:p>
      <text:p text:style-name="P1239"><text:span text:style-name="T1240">4) проверяет отсутствие оснований для отказа в приеме заявления и документов, указанных в пункте 3.118 настоящего Административного регламента, после чего регистрирует заявление с представленными документами;</text:span></text:p>
      <text:p text:style-name="P1241"><text:span text:style-name="T1242">5) при наличии оснований для отказа в пр</text:span><text:span text:style-name="T1243">иеме документов, предусмотренных пунктом 3.118 настоящего Административного регламента, готовит проект уведомления об отказе в приеме документов, необходимых для предоставления муниципальной услуги (Приложение № 3 к настоящему Административному регламенту)</text:span><text:span text:style-name="T1244">, обеспечивает его регистрацию и направляет уведомление заявителю в течение двух рабочих дней с момента поступления заявления и документов.</text:span></text:p>
      <text:p text:style-name="P1245">3.118. Основаниями для отказа в приеме документов являются:</text:p>
      <text:p text:style-name="P1246"><text:span text:style-name="T1247">1)<text:s/></text:span><text:span text:style-name="T1248">некорректное заполнение полей в форме заявления о<text:s/></text:span><text:span text:style-name="T1249">пре</text:span><text:span text:style-name="T1250">доставлении муниципальной услуги;</text:span></text:p>
      <text:p text:style-name="P1251">2) отсутствие документа, подтверждающего полномочия представителя заявителя действовать от имени заявителя (в случае обращения за получением услуги представителя заявителя) или несоответствие подтверждающего полномочия<text:s/>документа требованиям законодательства;</text:p>
      <text:p text:style-name="P1252">3) отсутствие у представителя заявителя полномочий обращаться с заявлением об оставлении заявления о предоставлении муниципальной услуги без рассмотрения.</text:p>
      <text:p text:style-name="P1253">3.119. Результатом исполнения административной процедуры является:</text:p>
      <text:p text:style-name="P1254"><text:span text:style-name="T1255">1) регистрация заявления<text:s/></text:span><text:span text:style-name="T1256">об оставлении заявления о предоставлении муниципальной услуги без рассмотрения</text:span><text:span text:style-name="T1257">;</text:span></text:p>
      <text:p text:style-name="P1258">2) выдача заявителю копии заявления с отметкой о получении документов;</text:p>
      <text:p text:style-name="P1259"><text:span text:style-name="T1260">3) отказ в приеме заявления, при наличии оснований для отказа в приеме док</text:span><text:span text:style-name="T1261">ументов, необходимых для предоставления муниципальной услуги, предусмотренных пунктом 3.118 настоящего Административного регламента.</text:span></text:p>
      <text:p text:style-name="P1262"><text:span text:style-name="T1263">3.120.<text:s/></text:span><text:span text:style-name="T1264">Регистрация<text:s/></text:span><text:span text:style-name="T1265">заявления</text:span><text:span text:style-name="T1266"><text:s/>и иных документов, необходимых для предоставления муниципальной услуги, указанных в пункте 3.1</text:span><text:span text:style-name="T1267">14 настоящего Административного регламента, осуществляется в день их поступления в Уполномоченный орган.</text:span></text:p>
      <text:p text:style-name="P1268"/>
      <text:p text:style-name="P1269"><text:span text:style-name="T1270">Формирование и направление межведомственного запроса в органы (организации), участвующие в предоставлении муниципальной услуги</text:span></text:p>
      <text:p text:style-name="P1271"/>
      <text:p text:style-name="P1272">3.121. В предоставлении муниципальной услуги участвует только Уполномоченный орган.</text:p>
      <text:p text:style-name="P1273"/>
      <text:p text:style-name="P1274"><text:span text:style-name="T1275">Рассмотрение документов и сведений, необходимых для предоставления муниципальной услуги</text:span><text:span text:style-name="T1276">, и принятие решения о предоставлении муниципальной услуги</text:span></text:p>
      <text:p text:style-name="P1277"/>
      <text:p text:style-name="P1278"><text:span text:style-name="T1279">3.122. Основанием для начала административной<text:s/></text:span><text:span text:style-name="T1280">процедуры является зарегистрированное в Уполномоченном органе заявление об оставлении<text:s/></text:span><text:span text:style-name="T1281">заявления о предоставлении муниципальной услуги без рассмотрения</text:span><text:span text:style-name="T1282">.</text:span></text:p>
      <text:p text:style-name="P1283">3.123. Результатом выполнения административной процедуры является принятие решения об оставлении заявления о предоставлении муниципальной услуги без рассмотрения (Приложение № 12 к настоящему Административному регламенту).<text:s/></text:p>
      <text:p text:style-name="P1284">Оснований для отказа в предоставлении муниципальной услуги не предусмотрено.</text:p>
      <text:p text:style-name="P1285">3.124. Срок выполнения административной процедуры – до одного рабочего дня.</text:p>
      <text:p text:style-name="P1286"/>
      <text:p text:style-name="P1287"><text:span text:style-name="T1288">В</text:span><text:span text:style-name="T1289">ыдача (направление) заявителю результата муниципальной услуги</text:span></text:p>
      <text:p text:style-name="P1290"/>
      <text:p text:style-name="P1291"><text:span text:style-name="T1292">3.125.<text:s/></text:span><text:span text:style-name="T1293">Основанием для начала административной процедуры является принятие решения<text:s/></text:span><text:span text:style-name="T1294">об оставлении заявления о предоставлении муниципальной услуги без рассмотрения.</text:span></text:p>
      <text:p text:style-name="P1295">Специалист,<text:s/>ответственный за выполнение административной процедуры, прекращает работу по заявлению, об оставлении которого без рассмотрения обратился заявитель;</text:p>
      <text:p text:style-name="P1296">3.126. Срок выполнения административной процедуры составляет один рабочий день.</text:p>
      <text:p text:style-name="P1297"><text:span text:style-name="T1298">3.127. Результатом выполнен</text:span><text:span text:style-name="T1299">ия административной процедуры является сформированное решение<text:s/></text:span><text:span text:style-name="T1300">об оставлении заявления о предоставлении муниципальной услуги без рассмотрения.</text:span></text:p>
      <text:p text:style-name="P1301"><text:span text:style-name="T1302">Выдача<text:s/></text:span><text:span text:style-name="T1303">результата предоставления муниципальной услуги</text:span><text:span text:style-name="T1304"><text:s/>производится<text:s/></text:span><text:span text:style-name="T1305"><text:line-break/></text:span><text:span text:style-name="T1306">в Уполномоченном органе лично заявителю или ег</text:span><text:span text:style-name="T1307">о представителю после установления его личности и проверки полномочий на совершение действий по получению результата предоставления<text:s/></text:span><text:span text:style-name="T1308">муниципальной</text:span><text:span text:style-name="T1309"><text:s/>услуги.</text:span></text:p>
      <text:p text:style-name="P1310"><text:span text:style-name="T1311">3.128.</text:span><text:span text:style-name="T1312"><text:s/>Заявителю или его уполномоченному представителю выдается<text:s/></text:span><text:span text:style-name="T1313">решение<text:s/></text:span><text:span text:style-name="T1314">об оставлении заявления о<text:s/></text:span><text:span text:style-name="T1315">предоставлении муниципальной услуги без рассмотрения, а также возвращаются документы, поданные вместе с заявлением о предоставлении муниципальной услуги, предусмотренные пунктом 3.100 настоящего Административного регламента.</text:span></text:p>
      <text:p text:style-name="P1316"><text:span text:style-name="T1317">3.129. Оставление<text:s/></text:span><text:span text:style-name="T1318">заявления о п</text:span><text:span text:style-name="T1319">редоставлении муниципальной услуги без рассмотрения</text:span><text:span text:style-name="T1320"><text:s/>не препятствует повторному обращению заявителя в<text:s/></text:span><text:span text:style-name="T1321">Уполномоченный орган для</text:span><text:span text:style-name="T1322"><text:s/>получения муниципальной услуги.</text:span></text:p>
      <text:p text:style-name="P1323"/>
      <text:p text:style-name="P1324"/>
      <text:p text:style-name="P1325"><text:span text:style-name="T1326">I</text:span><text:span text:style-name="T1327">V. Формы контроля за исполнением административного регламента</text:span></text:p>
      <text:p text:style-name="P1328"/>
      <text:p text:style-name="P1329"><text:span text:style-name="T1330">Порядок осуществления текущего к</text:span><text:span text:style-name="T1331">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1332"/>
      <text:p text:style-name="P1333">4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1334">4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335">4.3. О случаях и<text:s/>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1336"/>
      <text:p text:style-name="P1337">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338"/>
      <text:p text:style-name="P1339">4.4. Контроль за полнотой и качеством предоставления<text:s/>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е жалобы на решения, действия (бездействие) должностных лиц.</text:p>
      <text:p text:style-name="P1340">4.5. Проверки могут быть плановыми и внеплановыми.</text:p>
      <text:p text:style-name="P1341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1342">4.6. Проверки полноты и качества предоставляемой муниципальной услуги<text:s/>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1343">4.7. 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1344"/>
      <text:p text:style-name="P1345"><text:span text:style-name="T1346">О</text:span><text:span text:style-name="T1347">тветственность должностных лиц органа, предоставляющего<text:s/></text:span><text:span text:style-name="T1348"><text:line-break/></text:span><text:span text:style-name="T1349">муниципальную услугу, за решения и действия (бездейств</text:span><text:span text:style-name="T1350">ие), принимаемые (осуществляемые) ими в ходе предоставления муниципальной услуги</text:span></text:p>
      <text:p text:style-name="P1351"/>
      <text:p text:style-name="P1352">4.8. Должностное лицо несет персональную ответственность за:</text:p>
      <text:p text:style-name="P1353">- соблюдение установленного порядка приема документов;</text:p>
      <text:p text:style-name="P1354">- принятие надлежащих мер по полной и всесторонней проверке представленных документов;</text:p>
      <text:p text:style-name="P1355">- соблюдение сроков рассмотрения документов, соблюдение порядка выдачи документов;</text:p>
      <text:p text:style-name="P1356">- учет выданных документов;</text:p>
      <text:p text:style-name="P1357">- своевременное формирование, ведение и надлежащее хранение документов.</text:p>
      <text:p text:style-name="P1358">4.9. 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359"/>
      <text:p text:style-name="P1360">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361"/>
      <text:p text:style-name="P1362">4.10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предоставл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363">4.11. 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364">4.12. 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365"/>
      <text:p text:style-name="P1366"><text:span text:style-name="T1367">V.<text:s/></text:span><text:span text:style-name="T1368">Досудебный (внесудебный) порядок обжалования<text:s/></text:span><text:span text:style-name="T1369">решений и действий (бездействия) органа, предоставляющего муниципальную услугу, многофункционального центра, организаций, указанных в части 1.1 статьи 16 Федерального закона «Об организации предоставления государственных и муниципальных услуг», а также их<text:s/></text:span><text:span text:style-name="T1370">должностных лиц, государственных или муниципальных служащих, работников</text:span></text:p>
      <text:p text:style-name="P1371"/>
      <text:p text:style-name="P1372"><text:span text:style-name="T1373">И</text:span><text:span text:style-name="T1374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375"><text:span text:style-name="T1376">в ходе предоставления муници</text:span><text:span text:style-name="T1377">пальной услуги (далее – жалоба)</text:span></text:p>
      <text:p text:style-name="P1378"/>
      <text:p text:style-name="P1379">5.1. 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в досудебном (внесудебном) порядке в том числе в случаях, предусмотренных статьей 11.1 Федерального закона № 210-ФЗ.</text:p>
      <text:p text:style-name="P1380"/>
      <text:p text:style-name="P1381"><text:span text:style-name="T1382">О</text:span><text:span text:style-name="T1383">рганы государственной власти, организации и уполномоченные на<text:s/></text:span><text:span text:style-name="T1384"><text:line-break/></text:span><text:span text:style-name="T1385">рассмотрение жалобы лица, которым может быть направлена<text:s/></text:span><text:span text:style-name="T1386"><text:line-break/></text:span><text:span text:style-name="T1387">жалоба заявителя в досудебном<text:s/></text:span><text:span text:style-name="T1388">(внесудебном) порядке</text:span></text:p>
      <text:p text:style-name="P1389"/>
      <text:p text:style-name="P1390"><text:span text:style-name="T1391">5.2. В случае обжалования решений и действий (бездействия) Уполномоченного органа</text:span><text:span text:style-name="T1392">,</text:span><text:span text:style-name="T1393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</text:span><text:span text:style-name="T1394">ченный орган в письменной форме на бумажном носителе, в том числе при личном приеме заявителя, в электронной форме, по почте, через многофункциональный центр предоставления государственных и муниципальных услуг.<text:s/></text:span></text:p>
      <text:p text:style-name="P1395"/>
      <text:p text:style-name="P1396"><text:span text:style-name="T1397">Способы информирования заявителей о порядк</text:span><text:span text:style-name="T1398">е подачи и рассмотрения жалобы,<text:s/></text:span><text:span text:style-name="T1399"><text:line-break/></text:span><text:span text:style-name="T1400">в том числе с использованием Единого портала (при наличии технической возможности)</text:span></text:p>
      <text:p text:style-name="P1401"/>
      <text:p text:style-name="P1402">5.3. Уполномоченный орган обеспечивает:</text:p>
      <text:p text:style-name="P1403">1) информирование заявителей о порядке обжалования решений и действий (бездействия) Уполномоченного<text:s/>органа, предоставляющего муниципальную услугу, его должностных лиц и муниципальных служащих Уполномоченного органа посредством размещения информации:</text:p>
      <text:p text:style-name="P1404">- на стендах в местах предоставления муниципальных услуг;</text:p>
      <text:p text:style-name="P1405">- на официальном сайте органа, предоставляющего<text:s/>муниципальную услугу,<text:s/></text:p>
      <text:p text:style-name="P1406">- на Едином портале в разделе «Дополнительная информация» соответствующей муниципальной услуги (при реализации технической возможности);</text:p>
      <text:p text:style-name="P1407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в том числе по телефону, электронной почте, при личном приеме.</text:p>
      <text:p text:style-name="P1408"/>
      <text:p text:style-name="P1409"><text:span text:style-name="T1410">Перечень нормативных правовых актов, регулирующих порядок досудебного (внесудебного) обжалования решений и<text:s/></text:span><text:span text:style-name="T1411">действий (бездействия) органа, предоставляющего муниципальную услугу, а также его должностных лиц</text:span></text:p>
      <text:p text:style-name="P1412"/>
      <text:p text:style-name="P1413">5.4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 регулируется:</text:p>
      <text:list text:style-name="LFO2" text:continue-numbering="true">
        <text:list-item>
          <text:p text:style-name="P1414">статьями 11.1-11.3 Федерального закона № 210-ФЗ;</text:p>
        </text:list-item>
        <text:list-item>
          <text:p text:style-name="P1415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<text:s/>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416">5.5. Полная информация о порядке подачи и рассмотрения жалобы<text:s/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 портала)(при наличии технической возможности).</text:p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>Приложение № 1</text:p>
      <text:p text:style-name="P1455">к Административному регламенту предоставления<text:s/>муниципальной услуги «Согласование архитектурно-градостроительного облика объекта капитального строительства», утвержденному постановлением<text:s/></text:p>
      <text:p text:style-name="P1456">от <text:s/>______________ № ____________</text:p>
      <text:p text:style-name="P1457"/>
      <text:p text:style-name="P1458"/>
      <text:p text:style-name="P1459">ПЕРЕЧЕНЬ</text:p>
      <text:p text:style-name="P1460">признаков заявителей, а также комбинации значений признаков,</text:p>
      <text:p text:style-name="P1461">каждая из<text:s/>которых соответствует одному варианту</text:p>
      <text:p text:style-name="P1462"><text:span text:style-name="T1463">предоставления<text:s/></text:span><text:span text:style-name="T1464">муниципальной</text:span><text:span text:style-name="T1465"><text:s/>услуги</text:span></text:p>
      <text:p text:style-name="P1466"/>
      <table:table table:style-name="Table1467">
        <table:table-columns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bookmark-start text:name="_Hlk149517341"/>Номер варианта</text:p>
          </table:table-cell>
          <table:table-cell table:style-name="TableCell1473">
            <text:p text:style-name="P1474">Перечень признаков заявителей, а также комбинации значений признаков, каждая из которых соответствует одному варианту предоставления муниципальной услуги</text:p>
          </table:table-cell>
        </table:table-row>
        <table:table-row table:style-name="TableRow1475">
          <table:table-cell table:style-name="TableCell1476">
            <text:p text:style-name="P1477">1</text:p>
          </table:table-cell>
          <table:table-cell table:style-name="TableCell1478">
            <text:p text:style-name="P1479"><text:span text:style-name="T1480">Заявитель обратился с заявлением о согласовании архитектурно-градостроительного облика объекта капитального строительства</text:span></text:p>
          </table:table-cell>
        </table:table-row>
        <table:table-row table:style-name="TableRow1481">
          <table:table-cell table:style-name="TableCell1482">
            <text:p text:style-name="P1483">2</text:p>
          </table:table-cell>
          <table:table-cell table:style-name="TableCell1484">
            <text:p text:style-name="P1485"><text:span text:style-name="T1486">Заявитель обратился с заявлением о внесении изменений<text:s/></text:span><text:span text:style-name="T1487"><text:line-break/></text:span><text:span text:style-name="T1488">в решение о согласовании архитектурно-градостроительного облика</text:span></text:p>
          </table:table-cell>
        </table:table-row>
        <table:table-row table:style-name="TableRow1489">
          <table:table-cell table:style-name="TableCell1490">
            <text:p text:style-name="P1491">3</text:p>
          </table:table-cell>
          <table:table-cell table:style-name="TableCell1492">
            <text:p text:style-name="P1493">Заявитель<text:s/>обратился за выдачей дубликата решения о согласовании архитектурно-градостроительного облика объекта капитального строительства либо решения об отказе в согласовании архитектурно-градостроительного облика объекта капитального строительства</text:p>
          </table:table-cell>
        </table:table-row>
        <table:table-row table:style-name="TableRow1494">
          <table:table-cell table:style-name="TableCell1495">
            <text:p text:style-name="P1496">4</text:p>
          </table:table-cell>
          <table:table-cell table:style-name="TableCell1497">
            <text:p text:style-name="P1498">Заявитель обратился за исправлением допущенных опечаток<text:s/><text:line-break/>и (или) ошибок в решении о согласовании архитектурно-градостроительного облика объекта капитального строительства</text:p>
          </table:table-cell>
        </table:table-row>
        <table:table-row table:style-name="TableRow1499">
          <table:table-cell table:style-name="TableCell1500">
            <text:p text:style-name="P1501">5</text:p>
          </table:table-cell>
          <table:table-cell table:style-name="TableCell1502">
            <text:p text:style-name="P1503"><text:span text:style-name="T1504">Заявитель обратился с заявлением об оставлении заявления<text:s/></text:span><text:span text:style-name="T1505"><text:line-break/></text:span><text:span text:style-name="T1506">о предоставлении муниципальной услуг</text:span><text:span text:style-name="T1507">и без рассмотрения</text:span></text:p>
          </table:table-cell>
        </table:table-row>
      </table:table>
      <text:p text:style-name="P1508"><text:bookmark-end text:name="_Hlk149517341"/>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Приложение № 2</text:p>
      <text:p text:style-name="P1518">к Административному регламенту предоставления муниципальной услуги «Согласование архитектурно-градостроительного облика объекта капитального строительства»», утвержденному постановлением<text:s/></text:p>
      <text:p text:style-name="P1519">от _______________ №<text:s/>____________</text:p>
      <text:p text:style-name="P1520"/>
      <text:p text:style-name="P1521">_____________________________________________</text:p>
      <text:p text:style-name="P1522">(правообладатель земельного участка или объекта капитального строительства: должность, Ф.И.О. руководителя, наименование и организационно-правовая форма юридического лица, Ф.И.О. физического лица)<text:s/></text:p>
      <text:p text:style-name="P1523"/>
      <text:p text:style-name="P1524">_____________________________________________</text:p>
      <text:p text:style-name="P1525">(данные документа, удостоверяющего личность физического лица,</text:p>
      <text:p text:style-name="P1526"><text:span text:style-name="T1527">либо ИНН юридического лица)</text:span><text:span text:style-name="T1528"><text:s/></text:span></text:p>
      <text:p text:style-name="P1529">_____________________________________________</text:p>
      <text:p text:style-name="P1530"><text:span text:style-name="T1531">(адрес места жительства или местонахождение заявителя)</text:span></text:p>
      <text:p text:style-name="P1532">_____________________________________________</text:p>
      <text:p text:style-name="P1533">(телефон, факс и адрес электронной почты (при наличии)</text:p>
      <text:p text:style-name="P1534"/>
      <text:p text:style-name="P1535"/>
      <text:p text:style-name="P1536">Заявление</text:p>
      <text:p text:style-name="P1537">о согласовании архитектурно-градостроительного облика<text:s/><text:line-break/>объекта капитального строительства</text:p>
      <text:p text:style-name="P1538"/>
      <text:p text:style-name="P1539">Прошу согласовать архитектурно-градостроительный облик объекта<text:s/>капитального строительства</text:p>
      <text:p text:style-name="P1540">____________________________________________________________________________</text:p>
      <text:p text:style-name="P1541">____________________________________________________________________________</text:p>
      <text:p text:style-name="P1542">(наименование объекта капитального строительства, архитектурный облик которого согласовывается)</text:p>
      <text:p text:style-name="P1543">________________________________________________________________________________________________________________________________________________________</text:p>
      <text:p text:style-name="P1544">(кадастровый номер и адрес (месторасположение) земельного участка, на котором планируется строительство, или кадастровый номер и адрес(месторасположение) объекта капитального строительства в случае планируемой реконструкции)</text:p>
      <text:p text:style-name="P1545"/>
      <text:p text:style-name="P1546">К заявлению прилагаются следующие документы:</text:p>
      <text:p text:style-name="P1547"><text:span text:style-name="T1548"><text:s text:c="22"/>(</text:span><text:span text:style-name="T1549">указывается перечень прилагаемых документов)</text:span></text:p>
      <text:p text:style-name="P1550"/>
      <text:p text:style-name="P1551"/>
      <text:p text:style-name="P1552"/>
      <text:p text:style-name="P1553"/>
      <text:p text:style-name="P1554">_____________    _______________    <text:s/>_______________________________________</text:p>
      <text:p text:style-name="P1555"><text:s text:c="9"/>   (дата)        <text:s text:c="17"/>  (подпись)                 <text:s text:c="43"/>    (ФИО)</text:p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>Приложение № 3</text:p>
      <text:p text:style-name="P1565">к Административному<text:s/>регламенту предоставления муниципальной услуги «Согласование архитектурно-градостроительного облика объекта капитального строительства»», утвержденному постановлением<text:s/></text:p>
      <text:p text:style-name="P1566">от _______________ № ____________</text:p>
      <text:p text:style-name="P1567"><text:line-break/></text:p>
      <text:p text:style-name="P1568"><text:span text:style-name="T1569">(фамилия, имя, отчество, место жительства – для физи</text:span><text:span text:style-name="T1570">ческих лиц; полное наименование, место нахождения, ИНН – для юридических лиц)</text:span></text:p>
      <text:p text:style-name="P1571"/>
      <text:p text:style-name="P1572"/>
      <text:p text:style-name="P1573">УВЕДОМЛЕНИЕ</text:p>
      <text:p text:style-name="P1574">об отказе в приеме документов, необходимых для<text:s/></text:p>
      <text:p text:style-name="P1575">предоставления муниципальной услуги</text:p>
      <text:p text:style-name="P1576">от _____________ № _________</text:p>
      <text:p text:style-name="P1577">    </text:p>
      <text:p text:style-name="P1578">По результатам рассмотрения заявления от<text:s/>___________ №_______ о __________________________________________________ и представленных документов<text:s/></text:p>
      <text:p text:style-name="P1579"><text:span text:style-name="T1580"><text:s text:c="13"/>(заголовок заявления, исходя из варианта муниципальной услуги)</text:span><text:span text:style-name="T1581"><text:s/></text:span><text:span text:style-name="T1582">____________________________________________________________________________</text:span></text:p>
      <text:p text:style-name="P1583"><text:span text:style-name="T1584">______________________________________________________________________</text:span><text:span text:style-name="T1585">_</text:span></text:p>
      <text:p text:style-name="P1586">(Ф.И.О. физического лица, наименование юридического лица)</text:p>
      <text:p text:style-name="P1587">принято решение об отказе в приеме документов, необходимых для предоставления муниципальной услуги ________________________________________________________<text:s/></text:p>
      <text:p text:style-name="P1588"><text:span text:style-name="T1589"><text:s text:c="85"/>(</text:span><text:span text:style-name="T1590">вариант предоставления муниципальной услуги)</text:span><text:span text:style-name="T1591"><text:s text:c="37"/>в связи с</text:span><text:span text:style-name="T1592">: _______________________________________________</text:span><text:span text:style-name="T1593">________________</text:span></text:p>
      <text:p text:style-name="P1594"><text:span text:style-name="T1595">   <text:s text:c="47"/> </text:span><text:span text:style-name="T1596">(указываются основания отказа в приеме документов, необходимых для</text:span></text:p>
      <text:p text:style-name="P1597">______________________________________________________________________</text:p>
      <text:p text:style-name="P1598"><text:span text:style-name="T1599">         </text:span><text:span text:style-name="T1600">предоставления муниципальной услуги)</text:span></text:p>
      <text:p text:style-name="P1601"/>
      <text:p text:style-name="P1602">Дополнительно информируем о возможности повторного обращения в орган, уполномоченный на предоставление муниципальной услуги, с заявлением<text:s/><text:line-break/>о предоставлении муниципальной услуги после устранения указанных нарушений.</text:p>
      <text:p text:style-name="P1603">Настоящее решение может быть обжаловано в<text:s/>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p>
      <text:p text:style-name="P1604"/>
      <text:p text:style-name="P1605"/>
      <text:p text:style-name="P1606"><text:span text:style-name="T1607">Должностное лицо (ФИО)</text:span><text:span text:style-name="T1608">              <text:s text:c="5"/>______________________________________</text:span></text:p>
      <text:p text:style-name="P1609">(подпись<text:s/>должностного лица органа, осуществляющего предоставление муниципальной услуги)</text:p>
      <text:p text:style-name="P1610"/>
      <text:p text:style-name="P1611"/>
      <text:p text:style-name="P1612"/>
      <text:p text:style-name="P1613"/>
      <text:p text:style-name="P1614">Приложение № 4</text:p>
      <text:p text:style-name="P1615">к Административному регламенту предоставления муниципальной услуги «Согласование архитектурно-градостроительного облика объекта капитального строительства», утвержденному постановлением<text:s/></text:p>
      <text:p text:style-name="P1616">от <text:s/>______________ № ____________</text:p>
      <text:p text:style-name="P1617"/>
      <text:p text:style-name="P1618">_________________________________</text:p>
      <text:p text:style-name="P1619">(вид документа)</text:p>
      <text:p text:style-name="P1620"/>
      <text:p text:style-name="P1621">от ___________ <text:s text:c="89"/>№ __________</text:p>
      <text:p text:style-name="P1622"/>
      <text:p text:style-name="P1623"/>
      <text:p text:style-name="P1624">О согласовании<text:s/>архитектурно-градостроительного облика<text:line-break/>объекта капитального строительства</text:p>
      <text:p text:style-name="P1625"/>
      <text:p text:style-name="P1626">В соответствии с Градостроительным кодексом Российской Федерации, Федеральным законом от 6 октября 2003 года № 131-Ф3 «Об общих принципах организации местного самоуправления в Российской Федерации», постановлением Правительства Российской Федерации от 29.05.2023 № 857 «Об утверждении требований к архитектурно-градостроительному облику объекта капитального строительства и Правил согласования архитектурно-градостроительного облика объекта капитального строительства», Правилами землепользования и застройки муниципального образования _____________, утвержденными ________________,<text:s/></text:p>
      <text:p text:style-name="P1627">    </text:p>
      <text:p text:style-name="P1628"> 1. Согласовать архитектурно-градостроительный облик объекта капитального строительства______________________________________________ ______________________________________________________________________</text:p>
      <text:p text:style-name="P1629"><text:span text:style-name="T1630">______________________________________________________________________,<text:s/></text:span><text:span text:style-name="T1631">(указывается функциональное назначение объекта капитального строительства, кадастро</text:span><text:span text:style-name="T1632">вый номер объекта капитального строительства (при его наличии),</text:span><text:s/><text:span text:style-name="T1633">основные параметры объекта капитального строительства (площадь, этажность)</text:span></text:p>
      <text:p text:style-name="P1634"><text:span text:style-name="T1635">расположенного______________________________________________________________________________________________________________________________<text:s/></text:span><text:span text:style-name="T1636">(кадастровый номер земельного участка (при его наличии), местонахождение земельного участка, в границах которого пл</text:span><text:span text:style-name="T1637">анируется строительство или реконструкция объекта капитального строительства, местонахождение объекта капитального строительства (при реконструкции)</text:span></text:p>
      <text:p text:style-name="P1638">2. Архитектурно-градостроительный облик объекта капитального строительства соответствует требованиям к архитектурно-градостроительному облику объекта капитального строительства, указанным в градостроительном регламенте____________________________________________________________.</text:p>
      <text:p text:style-name="P1639">Должностное лицо (ФИО)                <text:s/> _______________________________________</text:p>
      <text:p text:style-name="P1640">(подпись должностного лица органа, осуществляющего предоставление</text:p>
      <text:p text:style-name="P1641">муниципальной услуги)</text:p>
      <text:p text:style-name="P1642"/>
      <text:p text:style-name="P1643"/>
      <text:p text:style-name="P1644"/>
      <text:p text:style-name="P1645"><text:span text:style-name="T1646">Приложение № 5</text:span></text:p>
      <text:p text:style-name="P1647">к Административному регламенту предоставления муниципальной услуги «Согласование архитектурно-градостроительного облика объекта капитального<text:s/>строительства»», утвержденному постановлением<text:s/></text:p>
      <text:p text:style-name="P1648">от_______________ № ____________</text:p>
      <text:p text:style-name="P1649"/>
      <text:p text:style-name="P1650"/>
      <text:p text:style-name="P1651">_________________________________</text:p>
      <text:p text:style-name="P1652">(вид документа)</text:p>
      <text:p text:style-name="P1653"/>
      <text:p text:style-name="P1654">от ___________ <text:s text:c="89"/>№ __________</text:p>
      <text:p text:style-name="P1655"/>
      <text:p text:style-name="P1656"/>
      <text:p text:style-name="P1657"><text:span text:style-name="T1658">Об<text:s/></text:span><text:span text:style-name="T1659">отказе в согласовании архитектурно-градостроительного облика объекта капитального строительства</text:span></text:p>
      <text:p text:style-name="P1660"/>
      <text:p text:style-name="P1661"/>
      <text:p text:style-name="P1662">В соответствии с Градостроительным кодексом Российской Федерации, Федеральным законом от 6 октября 2003 года № 131-Ф3 «Об общих принципах организации местного<text:s/>самоуправления в Российской Федерации», постановлением Правительства Российской Федерации от 29.05.2023 № 857 «Об утверждении требований к архитектурно-градостроительному облику объекта капитального строительства и Правил согласования архитектурно-градостроительного облика объекта капитального строительства», Правилами землепользования и застройки муниципального образования _____________, утвержденными ________________,<text:s/></text:p>
      <text:p text:style-name="P1663">    </text:p>
      <text:p text:style-name="P1664"><text:span text:style-name="T1665"> 1. Отказать в согласовании архитектурно-градостроительного облика объекта капита</text:span><text:span text:style-name="T1666">льного строительства_______________________________________ ______________________________________________________________________,<text:s/></text:span><text:span text:style-name="T1667">(указывается функциональное назначение объекта капитального строительства, кадастровый номер объекта капитального строительс</text:span><text:span text:style-name="T1668">тва (при его наличии),</text:span><text:s/><text:span text:style-name="T1669">основные параметры объекта капитального строительства (площадь, этажность)</text:span></text:p>
      <text:p text:style-name="P1670"><text:span text:style-name="T1671">расположенного________________________________________________________.<text:s/></text:span><text:span text:style-name="T1672">(кадастровый номер земельного участка (при его наличии), местонахождение земельного уч</text:span><text:span text:style-name="T1673">астка, в границах которого планируется строительство или реконструкция объекта капитального строительства, местонахождение объекта капитального строительства (при реконструкции)</text:span></text:p>
      <text:p text:style-name="P1674">2. Архитектурно-градостроительный облик объекта капитального строительства не<text:s/>соответствует требованиям к архитектурно-градостроительному облику объекта капитального строительства, указанным в градостроительном регламенте____________________________________________________________.</text:p>
      <text:p text:style-name="P1675">(обоснование несоответствия архитектурно-градостроительного облика объекта капитального строительства требованиям к архитектурно-градостроительному облику объекта капитального строительства, указанным в градостроительном регламенте)</text:p>
      <text:p text:style-name="P1676">3. Рекомендовать __________________________________________________</text:p>
      <text:p text:style-name="P1677">____________________________________________________________________________________________________________________________________________</text:p>
      <text:p text:style-name="P1678">(указывается наименование или Ф.И.О. заявителя, предложения по доработке разделов проектной документации (при наличии)</text:p>
      <text:p text:style-name="P1679"/>
      <text:p text:style-name="P1680">Должностное лицо (ФИО)        <text:s text:c="10"/>     ___________________________________</text:p>
      <text:p text:style-name="P1681"><text:span text:style-name="T1682">(подпись должностного лица органа, осуществляющего предоставление муниципальной услуги)</text:span></text:p>
      <text:p text:style-name="P1683"><text:span text:style-name="T1684">Приложение № 6</text:span></text:p>
      <text:p text:style-name="P1685">к Административному регламенту предоставления муниципальной услуги<text:s/>«Согласование архитектурно-градостроительного облика объекта капитального строительства»», утвержденному постановлением<text:s/></text:p>
      <text:p text:style-name="P1686">от_______________ № ____________</text:p>
      <text:p text:style-name="P1687"/>
      <text:p text:style-name="P1688"/>
      <text:p text:style-name="P1689">_____________________________________________</text:p>
      <text:p text:style-name="P1690">(правообладатель земельного участка или объекта капитального строительства: должность, Ф.И.О. руководителя, наименование и организационно-правовая форма юридического лица, Ф.И.О. физического лица)<text:s/></text:p>
      <text:p text:style-name="P1691"/>
      <text:p text:style-name="P1692">_____________________________________________</text:p>
      <text:p text:style-name="P1693">(данные документа, удостоверяющего личность физического лица,</text:p>
      <text:p text:style-name="P1694"><text:span text:style-name="T1695">либ</text:span><text:span text:style-name="T1696">о ИНН юридического лица)</text:span><text:span text:style-name="T1697"><text:s/></text:span></text:p>
      <text:p text:style-name="P1698">_____________________________________________</text:p>
      <text:p text:style-name="P1699"><text:span text:style-name="T1700">(адрес места жительства или местонахождение заявителя)</text:span></text:p>
      <text:p text:style-name="P1701">_____________________________________________</text:p>
      <text:p text:style-name="P1702">(телефон, факс и адрес электронной почты (при наличии)</text:p>
      <text:p text:style-name="P1703"/>
      <text:p text:style-name="P1704"/>
      <text:p text:style-name="P1705">Заявление</text:p>
      <text:p text:style-name="P1706"><text:span text:style-name="T1707">о внесении измен</text:span><text:span text:style-name="T1708">ений в _______________________________</text:span><text:span text:style-name="T1709"><text:line-break/></text:span><text:span text:style-name="T1710"><text:s text:c="48"/></text:span><text:span text:style-name="T1711">(вид и реквизиты правового акта)</text:span><text:span text:style-name="T1712"><text:line-break/></text:span><text:span text:style-name="T1713">о согласовании архитектурно</text:span><text:span text:style-name="T1714">-</text:span><text:span text:style-name="T1715">градостроительного облика<text:s/></text:span><text:span text:style-name="T1716"><text:line-break/></text:span><text:span text:style-name="T1717">объекта капитального строительства</text:span></text:p>
      <text:p text:style-name="P1718"/>
      <text:p text:style-name="P1719"><text:span text:style-name="T1720">Прошу внести изменения в<text:s/></text:span><text:span text:style-name="T1721">_______________________ о согласовании<text:s/></text:span><text:span text:style-name="T1722"><text:line-break/></text:span><text:span text:style-name="T1723"><text:s text:c="77"/></text:span><text:span text:style-name="T1724">(вид и реквизиты правового акта)</text:span></text:p>
      <text:p text:style-name="P1725">архитектурно-градостроительного облика объекта капитального строительства ________</text:p>
      <text:p text:style-name="P1726">____________________________________________________________________________</text:p>
      <text:p text:style-name="P1727">(наименование объекта капитального строительства, архитектурный облик которого согласовывается)</text:p>
      <text:p text:style-name="P1728">в связи с ____________________________________________________________________</text:p>
      <text:p text:style-name="P1729">(указываются причины внесения изменений в решение о согласовании архитектурно-градостроительного облика</text:p>
      <text:p text:style-name="P1730"><text:span text:style-name="T1731">____________________________________________________________________________</text:span><text:span text:style-name="T1732">объекта капитального строительства)</text:span></text:p>
      <text:p text:style-name="P1733"/>
      <text:p text:style-name="P1734">К заявлению прилагаются следующие документы:</text:p>
      <text:p text:style-name="P1735"><text:span text:style-name="T1736"><text:s text:c="21"/></text:span><text:span text:style-name="T1737"><text:s/>(</text:span><text:span text:style-name="T1738">указывается перечень прилагаемых документов)</text:span></text:p>
      <text:p text:style-name="P1739"/>
      <text:p text:style-name="P1740"/>
      <text:p text:style-name="P1741"/>
      <text:p text:style-name="P1742"/>
      <text:p text:style-name="P1743">_____________    _______________    <text:s/>_______________________________________</text:p>
      <text:p text:style-name="P1744"><text:s text:c="9"/>   (дата)        <text:s text:c="33"/>  (подпись)                <text:s/><text:s text:c="67"/>    (ФИО)</text:p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>Приложение № 7</text:p>
      <text:p text:style-name="P1753">к Административному регламенту предоставления муниципальной услуги «Согласование архитектурно-градостроительного облика объекта капитального строительства»,<text:s/>утвержденному постановлением<text:s/></text:p>
      <text:p text:style-name="P1754">от <text:s/>______________ № ____________</text:p>
      <text:p text:style-name="P1755"/>
      <text:p text:style-name="P1756">_________________________________</text:p>
      <text:p text:style-name="P1757">(вид документа)</text:p>
      <text:p text:style-name="P1758"/>
      <text:p text:style-name="P1759">от ___________ <text:s text:c="89"/>№ __________</text:p>
      <text:p text:style-name="P1760"/>
      <text:p text:style-name="P1761"/>
      <text:p text:style-name="P1762"><text:span text:style-name="T1763">О внесении изменений<text:s/></text:span><text:span text:style-name="T1764">в _______________________________________<text:s/></text:span><text:span text:style-name="T1765"><text:line-break/></text:span><text:span text:style-name="T1766"><text:s text:c="56"/>(вид, реквизиты и наименование правового акта)</text:span><text:span text:style-name="T1767"><text:s/></text:span><text:span text:style-name="T1768"><text:line-break/></text:span><text:span text:style-name="T1769">_____________________________________________________________</text:span></text:p>
      <text:p text:style-name="P1770"/>
      <text:p text:style-name="P1771">В соответствии с Градостроительным кодексом<text:s/>Российской Федерации, Федеральным законом от 6 октября 2003 года № 131-Ф3 «Об общих принципах организации местного самоуправления в Российской Федерации», постановлением Правительства Российской Федерации от 29.05.2023 № 857 «Об утверждении требований к архитектурно-градостроительному облику объекта капитального строительства и Правил согласования архитектурно-градостроительного облика объекта капитального строительства», Правилами землепользования и застройки муниципального образования _____________, утвержденными ________________,<text:s/></text:p>
      <text:p text:style-name="P1772">    </text:p>
      <text:p text:style-name="P1773"><text:span text:style-name="T1774">1. Внести изменения в ______________________________________________</text:span><text:span text:style-name="T1775"><text:line-break/></text:span><text:span text:style-name="T1776"><text:s text:c="58"/></text:span><text:span text:style-name="T1777">(вид, реквизиты, наименование правового акта) <text:s/></text:span><text:span text:style-name="T1778"><text:line-break/></text:span><text:span text:style-name="T1779">в части (в связи<text:s/></text:span><text:span text:style-name="T1780">с):______________________________________________________ ______________________________________________________________________</text:span></text:p>
      <text:p text:style-name="P1781"><text:span text:style-name="T1782">______________________________________________________________________,<text:s/></text:span><text:span text:style-name="T1783">(указывается содержание вносимых изменений: изменение ф</text:span><text:span text:style-name="T1784">ункционального назначения, параметров объекта капитального строительства, кадастрового номера земельного участка, разделов проектной документации)</text:span></text:p>
      <text:p text:style-name="P1785"><text:span text:style-name="T1786">2. Архитектурно-градостроительный облик объекта капитального строительства соответствует требованиям к архите</text:span><text:span text:style-name="T1787">ктурно-градостроительному облику объекта капитального строительства, указанным в градостроительном регламенте____________________________________________________________.</text:span><text:span text:style-name="T1788"><text:line-break/></text:span><text:span text:style-name="T1789"><text:s text:c="83"/>(в</text:span><text:span text:style-name="T1790"><text:s/>случае изменения разделов проектной документации)</text:span></text:p>
      <text:p text:style-name="P1791">Должностное лицо (ФИО)                <text:s/> _______________________________________</text:p>
      <text:p text:style-name="P1792">(подпись должностного лица органа, осуществляющего предоставление</text:p>
      <text:p text:style-name="P1793"><text:span text:style-name="T1794">муниципальной услуги)</text:span></text:p>
      <text:p text:style-name="P1795"/>
      <text:p text:style-name="P1796"/>
      <text:p text:style-name="P1797"/>
      <text:p text:style-name="P1798"/>
      <text:p text:style-name="P1799"/>
      <text:p text:style-name="P1800"/>
      <text:p text:style-name="P1801"><text:span text:style-name="T1802">Приложение № 8</text:span></text:p>
      <text:p text:style-name="P1803">к<text:s/>Административному регламенту предоставления муниципальной услуги «Согласование архитектурно-градостроительного облика объекта капитального строительства»», утвержденному постановлением<text:s/></text:p>
      <text:p text:style-name="P1804">от_______________ № ____________</text:p>
      <text:p text:style-name="P1805"/>
      <text:p text:style-name="P1806"/>
      <text:p text:style-name="P1807">_________________________________</text:p>
      <text:p text:style-name="P1808">(вид документа)</text:p>
      <text:p text:style-name="P1809"/>
      <text:p text:style-name="P1810">от ___________ <text:s text:c="89"/>№ __________</text:p>
      <text:p text:style-name="P1811"/>
      <text:p text:style-name="P1812"/>
      <text:p text:style-name="P1813">Об отказе во внесении изменений в __________________________</text:p>
      <text:p text:style-name="P1814"><text:s text:c="59"/><text:s text:c="39"/>(вид. реквизиты и наименование правового акта)</text:p>
      <text:p text:style-name="P1815">______________________________________________________________</text:p>
      <text:p text:style-name="P1816"/>
      <text:p text:style-name="P1817"/>
      <text:p text:style-name="P1818">В соответствии с Градостроительным кодексом Российской Федерации, Федеральным законом от 6 октября 2003 года № 131-Ф3 «Об общих принципах организации местного самоуправления в Российской Федерации», постановлением Правительства Российской Федерации от 29.05.2023 № 857 «Об утверждении требований к архитектурно-градостроительному облику объекта капитального строительства и Правил согласования архитектурно-градостроительного облика объекта капитального строительства», Правилами землепользования и застройки муниципального образования _____________, утвержденными ________________,<text:s/></text:p>
      <text:p text:style-name="P1819">    </text:p>
      <text:p text:style-name="P1820"><text:span text:style-name="T1821">1. Отказать во внесении<text:s/></text:span><text:span text:style-name="T1822">изменений в _________________________________</text:span><text:span text:style-name="T1823"><text:line-break/></text:span><text:span text:style-name="T1824">______________________________________________________________________. <text:s text:c="20"/></text:span><text:span text:style-name="T1825">(вид, реквизиты и наименование правового акта)</text:span></text:p>
      <text:p text:style-name="P1826">2. Архитектурно-градостроительный облик объекта капитального строительства не соответствует требованиям к архитектурно-градостроительному облику объекта капитального строительства, указанным в градостроительном регламенте____________________________________________________________.</text:p>
      <text:p text:style-name="P1827">(обоснование несоответствия архитектурно-градостроительного облика объекта капитального строительства требованиям к архитектурно-градостроительному облику объекта капитального строительства, указанным в градостроительном регламенте в случае несоответствия архитектурно-градостроительного облика объекта капитального строительства градостроительному регламенту)</text:p>
      <text:p text:style-name="P1828">3. Сведения, предоставленные заявителем не подтверждены _____________</text:p>
      <text:p text:style-name="P1829">____________________________________________________________________________________________________________________________________________</text:p>
      <text:p text:style-name="P1830">(указываются документы, полученные в рамках межведомственного взаимодействия, в случае противоречия содержащейся в них информации сведениям, предоставленным заявителем)</text:p>
      <text:p text:style-name="P1831"/>
      <text:p text:style-name="P1832">Должностное лицо (ФИО)        <text:s text:c="10"/>     ___________________________________</text:p>
      <text:p text:style-name="P1833"><text:span text:style-name="T1834">(подпись должностного лица органа, осуществляющего предоставление муниципальной услуги)</text:span></text:p>
      <text:p text:style-name="P1835"/>
      <text:p text:style-name="P1836"/>
      <text:p text:style-name="P1837"><text:span text:style-name="T1838">Приложение № 9</text:span></text:p>
      <text:p text:style-name="P1839">к Административному регламенту предоставления муниципальной услуги «Согласование архитектурно-градостроительного облика объекта капитального<text:s/>строительства»», утвержденному постановлением<text:s/></text:p>
      <text:p text:style-name="P1840">от_______________ № ____________</text:p>
      <text:p text:style-name="P1841"/>
      <text:p text:style-name="P1842"/>
      <text:p text:style-name="P1843">_____________________________________________</text:p>
      <text:p text:style-name="P1844">(правообладатель земельного участка или объекта капитального строительства: должность, Ф.И.О. руководителя, наименование и организационно-правовая форма юридического лица, Ф.И.О. физического лица)<text:s/></text:p>
      <text:p text:style-name="P1845"/>
      <text:p text:style-name="P1846">_____________________________________________</text:p>
      <text:p text:style-name="P1847">(данные документа, удостоверяющего личность физического лица,</text:p>
      <text:p text:style-name="P1848"><text:span text:style-name="T1849">либо ИНН юридического лица)</text:span><text:span text:style-name="T1850"><text:s/></text:span></text:p>
      <text:p text:style-name="P1851">_____________________________________________</text:p>
      <text:p text:style-name="P1852"><text:span text:style-name="T1853">(</text:span><text:span text:style-name="T1854">адрес места жительства или местонахождение заявителя)</text:span></text:p>
      <text:p text:style-name="P1855">_____________________________________________</text:p>
      <text:p text:style-name="P1856">(телефон, факс и адрес электронной почты (при наличии)</text:p>
      <text:p text:style-name="P1857"/>
      <text:p text:style-name="P1858"/>
      <text:p text:style-name="P1859">Заявление</text:p>
      <text:p text:style-name="P1860"><text:span text:style-name="T1861">о выдаче дубликата _______________________________</text:span><text:span text:style-name="T1862"><text:line-break/></text:span><text:span text:style-name="T1863"><text:s text:c="38"/></text:span><text:span text:style-name="T1864"><text:s text:c="10"/></text:span><text:span text:style-name="T1865">(вид, реквизиты и наименование правового акта)</text:span><text:span text:style-name="T1866"><text:line-break/></text:span></text:p>
      <text:p text:style-name="P1867"><text:span text:style-name="T1868">Прошу выдать дубликат _________________________________________________</text:span><text:span text:style-name="T1869"><text:line-break/></text:span><text:span text:style-name="T1870"><text:s text:c="78"/></text:span><text:span text:style-name="T1871">(вид и реквизиты правового акта)</text:span></text:p>
      <text:p text:style-name="P1872"/>
      <text:p text:style-name="P1873">К заявлению<text:s/>прилагаются следующие документы:</text:p>
      <text:p text:style-name="P1874"><text:span text:style-name="T1875"><text:s text:c="22"/>(</text:span><text:span text:style-name="T1876">указывается перечень прилагаемых документов)</text:span></text:p>
      <text:p text:style-name="P1877"/>
      <text:p text:style-name="P1878"/>
      <text:p text:style-name="P1879"/>
      <text:p text:style-name="P1880"/>
      <text:p text:style-name="P1881">_____________    _______________    <text:s/>_______________________________________</text:p>
      <text:p text:style-name="P1882"><text:s text:c="9"/>   (дата)        <text:s text:c="33"/>  (подпись)                 <text:s text:c="67"/>    (ФИО)</text:p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><text:span text:style-name="T1899">Приложение № 10</text:span></text:p>
      <text:p text:style-name="P1900">к Административному регламенту предоставления муниципальной услуги «Согласование архитектурно-градостроительного облика объекта<text:s/>капитального строительства»», утвержденному постановлением<text:s/></text:p>
      <text:p text:style-name="P1901">от_______________ № ____________</text:p>
      <text:p text:style-name="P1902"/>
      <text:p text:style-name="P1903"/>
      <text:p text:style-name="P1904">_____________________________________________</text:p>
      <text:p text:style-name="P1905">(правообладатель земельного участка или объекта капитального строительства: должность, Ф.И.О. руководителя, наименование и организационно-правовая форма юридического лица, Ф.И.О. физического лица)<text:s/></text:p>
      <text:p text:style-name="P1906"/>
      <text:p text:style-name="P1907">_____________________________________________</text:p>
      <text:p text:style-name="P1908">(данные документа, удостоверяющего личность физического лица,</text:p>
      <text:p text:style-name="P1909"><text:span text:style-name="T1910">либо ИНН юридического лица)</text:span><text:span text:style-name="T1911"><text:s/></text:span></text:p>
      <text:p text:style-name="P1912">_____________________________________________</text:p>
      <text:p text:style-name="P1913"><text:span text:style-name="T1914">(адрес места жительства или местонахождение заявителя)</text:span></text:p>
      <text:p text:style-name="P1915">_____________________________________________</text:p>
      <text:p text:style-name="P1916">(телефон, факс и адрес электронной почты (при наличии)</text:p>
      <text:p text:style-name="P1917"/>
      <text:p text:style-name="P1918"/>
      <text:p text:style-name="P1919">Заявление</text:p>
      <text:p text:style-name="P1920">об исправлении опечаток и (или) ошибок</text:p>
      <text:p text:style-name="P1921"/>
      <text:p text:style-name="P1922">Прошу исправить опечатки и (или)<text:s/>ошибки, допущенные в__________________________________________________________________________,</text:p>
      <text:p text:style-name="P1923"><text:span text:style-name="T1924">(вид и реквизиты правового акта)</text:span></text:p>
      <text:p text:style-name="P1925">заключающиеся_____________________________________________________________.</text:p>
      <text:p text:style-name="P1926">(описание допущенных опечаток и (или)ошибок,<text:s/>изложение позиции заявителя)</text:p>
      <text:p text:style-name="P1927"/>
      <text:p text:style-name="P1928"/>
      <text:p text:style-name="P1929">Прилагается _______________________________.</text:p>
      <text:p text:style-name="P1930"><text:span text:style-name="T1931"><text:s text:c="36"/>(документ, в котором допущены опечатки и (или) ошибки</text:span><text:span text:style-name="T1932">)</text:span></text:p>
      <text:p text:style-name="P1933"/>
      <text:p text:style-name="P1934"/>
      <text:p text:style-name="P1935"/>
      <text:p text:style-name="P1936"/>
      <text:p text:style-name="P1937">_____________    _______________    <text:s/>_______________________________________</text:p>
      <text:p text:style-name="P1938"><text:s text:c="8"/><text:s/>   (дата)        <text:s text:c="33"/>  (подпись)                 <text:s text:c="67"/>    (ФИО)</text:p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><text:span text:style-name="T1952">Приложение № 11</text:span></text:p>
      <text:p text:style-name="P1953">к Административному регламенту предоставления муниципальной услуги<text:s/>«Согласование архитектурно-градостроительного облика объекта капитального строительства»», утвержденному постановлением<text:s/></text:p>
      <text:p text:style-name="P1954">от_______________ № ____________</text:p>
      <text:p text:style-name="P1955"/>
      <text:p text:style-name="P1956"/>
      <text:p text:style-name="P1957">_____________________________________________</text:p>
      <text:p text:style-name="P1958">(правообладатель земельного участка или объекта<text:s/>капитального строительства: должность, Ф.И.О. руководителя, наименование и организационно-правовая форма юридического лица, Ф.И.О. физического лица)<text:s/></text:p>
      <text:p text:style-name="P1959"/>
      <text:p text:style-name="P1960">_____________________________________________</text:p>
      <text:p text:style-name="P1961">(данные документа, удостоверяющего личность физического лица,</text:p>
      <text:p text:style-name="P1962"><text:span text:style-name="T1963">либо ИНН юридического лица)</text:span><text:span text:style-name="T1964"><text:s/></text:span></text:p>
      <text:p text:style-name="P1965">_____________________________________________</text:p>
      <text:p text:style-name="P1966"><text:span text:style-name="T1967">(адрес места жительства или местонахождение заявителя)</text:span></text:p>
      <text:p text:style-name="P1968">_____________________________________________</text:p>
      <text:p text:style-name="P1969">(телефон, факс и адрес электронной почты (при наличии)</text:p>
      <text:p text:style-name="P1970"/>
      <text:p text:style-name="P1971"/>
      <text:p text:style-name="P1972">Заявление</text:p>
      <text:p text:style-name="P1973">об<text:s/>оставлении заявления о _________________________________ без рассмотрения</text:p>
      <text:p text:style-name="P1974"><text:s text:c="24"/>(заголовок заявления, исходя из варианта муниципальной услуги)</text:p>
      <text:p text:style-name="P1975"/>
      <text:p text:style-name="P1976">Прошу оставить заявление от _____________________ № ___________________ о __________________________________________________________________________</text:p>
      <text:p text:style-name="P1977">(заголовок заявления, исходя из варианта муниципальной услуги)</text:p>
      <text:p text:style-name="P1978">без рассмотрения.</text:p>
      <text:p text:style-name="P1979"/>
      <text:p text:style-name="P1980">К заявлению прилагаются следующие документы:</text:p>
      <text:p text:style-name="P1981"><text:span text:style-name="T1982"><text:s text:c="22"/>(</text:span><text:span text:style-name="T1983">указывается перечень прилагаемых документов)</text:span></text:p>
      <text:p text:style-name="P1984"/>
      <text:p text:style-name="P1985"/>
      <text:p text:style-name="P1986"/>
      <text:p text:style-name="P1987">_____________    _______________    <text:s/>_______________________________________</text:p>
      <text:p text:style-name="P1988"><text:s text:c="9"/>   (дата)        <text:s text:c="33"/>  (подпись)                 <text:s text:c="67"/>    (ФИО)</text:p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><text:span text:style-name="T2004">Приложение № 12</text:span></text:p>
      <text:p text:style-name="P2005">к Административному регламенту предоставления муниципальной услуги «Согласование архитектурно-градостроительного облика объекта капитального строительства»», утвержденному постановлением<text:s/></text:p>
      <text:p text:style-name="P2006">от_______________ № ____________</text:p>
      <text:p text:style-name="P2007"/>
      <text:p text:style-name="P2008"/>
      <text:p text:style-name="P2009">_________________________________</text:p>
      <text:p text:style-name="P2010">(вид документа)</text:p>
      <text:p text:style-name="P2011"/>
      <text:p text:style-name="P2012">от ___________ <text:s text:c="89"/>№ __________</text:p>
      <text:p text:style-name="P2013"/>
      <text:p text:style-name="P2014"><text:span text:style-name="T2015">На основании Вашего заявления от _______________ № ______________<text:s/></text:span><text:span text:style-name="T2016"><text:line-break/></text:span><text:span text:style-name="T2017"><text:s text:c="101"/></text:span><text:span text:style-name="T2018">(дата и номер регистрации)</text:span></text:p>
      <text:p text:style-name="P2019"><text:span text:style-name="T2020">об оставлении заявления о _____________________________________________________<text:s/></text:span><text:span text:style-name="T2021"><text:line-break/></text:span><text:span text:style-name="T2022"><text:s text:c="47"/></text:span><text:span text:style-name="T2023"><text:s text:c="16"/></text:span><text:span text:style-name="T2024">(заголовок заявления, исходя из варианта муниципальной услуги)</text:span><text:span text:style-name="T2025"><text:s text:c="17"/></text:span></text:p>
      <text:p text:style-name="P2026">без рассмотрения ____________________________________________________________</text:p>
      <text:p text:style-name="P2027"><text:span text:style-name="T2028">(наименование Уполномоченного органа)</text:span><text:span text:style-name="T2029"><text:s/></text:span></text:p>
      <text:p text:style-name="P2030">принято решение об оставлении заявления о<text:s/>________________________ от ___________<text:s/></text:p>
      <text:p text:style-name="P2031"><text:span text:style-name="T2032"><text:s text:c="127"/>(заголовок заявления, исходя из варианта муниципальной услуги, дата<text:s/></text:span><text:span text:style-name="T2033">№ __________без расс</text:span><text:span text:style-name="T2034">мотрения.</text:span></text:p>
      <text:p text:style-name="P2035"><text:span text:style-name="T2036"><text:s text:c="4"/>и номер регистрации)</text:span></text:p>
      <text:p text:style-name="P2037"/>
      <text:p text:style-name="P2038"/>
      <text:p text:style-name="P2039">Должностное лицо (ФИО)                <text:s/> _______________________________________</text:p>
      <text:p text:style-name="P2040">(подпись должностного лица органа, осуществляющего предоставление</text:p>
      <text:p text:style-name="P2041">муниципальной услуги)</text:p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><text:span text:style-name="T2063">Настоящий Административный<text:s/></text:span><text:span text:style-name="T2064">регламент является шаблоном, на основании которого органами местного самоуправления принимаются муниципальные правовые акты, регулирующие</text:span><text:s/><text:span text:style-name="T2065">порядок и стандарт предоставления муниципальной услуги по согласованию архитектурно-градостроительного облика объекта<text:s/></text:span><text:span text:style-name="T2066">капитального строительства. Содержание таких муниципальных правовых актов может отличаться от настоящего Административного регламента и соответствовать требованиям, установленным правовыми актами органа местного самоуправления в сфере градостроительной дея</text:span><text:span text:style-name="T2067">тельности, делопроизводства и документооборота при условии соблюдения федерального законодательства и законодательства Свердл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Чемякина Екатерина Анатольевна</dc:creator>
    <meta:creation-date>2024-11-27T02:45:00Z</meta:creation-date>
    <dc:date>2024-11-27T02:45:00Z</dc:date>
    <meta:template xlink:href="Normal" xlink:type="simple"/>
    <meta:editing-cycles>2</meta:editing-cycles>
    <meta:editing-duration>PT60S</meta:editing-duration>
    <meta:document-statistic meta:page-count="16" meta:paragraph-count="275" meta:word-count="20633" meta:character-count="137970" meta:row-count="980" meta:non-whitespace-character-count="117612"/>
  </office:meta>
</office:document-meta>
</file>