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3" style:master-page-name="MPF0" style:family="paragraph">
      <style:paragraph-properties fo:widows="2" fo:orphans="2" fo:break-before="page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6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7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сновнойтекст2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/>
    </style:style>
    <style:style style:name="P16" style:parent-style-name="Основнойтекст2" style:family="paragraph">
      <style:paragraph-properties fo:widows="2" fo:orphans="2" fo:text-align="center" fo:margin-top="0in" fo:line-height="100%" fo:margin-left="1.1812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" style:parent-style-name="Основнойтекст2" style:family="paragraph">
      <style:paragraph-properties fo:widows="2" fo:orphans="2" fo:text-align="center" fo:margin-top="0in" fo:line-height="100%" fo:margin-left="1.1812in" fo:text-indent="0.4923in" fo:background-color="transparent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" style:parent-style-name="Основнойтекст2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6.0944in"/>
        </style:tab-stops>
      </style:paragraph-properties>
      <style:text-properties style:font-name="Liberation Serif" style:font-name-complex="Liberation Serif"/>
    </style:style>
    <style:style style:name="P21" style:parent-style-name="Основнойтекст2" style:family="paragraph">
      <style:paragraph-properties fo:widows="2" fo:orphans="2" fo:text-align="start" fo:margin-top="0in" fo:line-height="100%" fo:text-indent="0.4923in" fo:background-color="transparent">
        <style:tab-stops>
          <style:tab-stop style:type="left" style:position="6.0944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4" style:parent-style-name="Основнойтекст2" style:family="paragraph">
      <style:paragraph-properties fo:widows="2" fo:orphans="2" fo:margin-top="0in" fo:line-height="100%" fo:background-color="transparent">
        <style:tab-stops>
          <style:tab-stop style:type="left" style:position="6.0944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текст2Курсив" style:family="text">
      <style:text-properties style:font-name="Liberation Serif" style:font-name-complex="Liberation Serif"/>
    </style:style>
    <style:style style:name="P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4923in">
        <style:tab-stops>
          <style:tab-stop style:type="left" style:position="0.990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center" fo:text-indent="0.4923in">
        <style:tab-stops>
          <style:tab-stop style:type="left" style:position="0.99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4" style:parent-style-name="Обычный" style:family="paragraph">
      <style:paragraph-properties fo:widows="2" fo:orphans="2" fo:text-align="justify">
        <style:tab-stops>
          <style:tab-stop style:type="left" style:position="0.990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indent="0.4923in">
        <style:tab-stops>
          <style:tab-stop style:type="left" style:position="0.99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" style:parent-style-name="Обычный" style:family="paragraph">
      <style:paragraph-properties fo:widows="2" fo:orphans="2" fo:text-align="justify">
        <style:tab-stops>
          <style:tab-stop style:type="left" style:position="0.9902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justify" fo:text-indent="0.5277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fo:text-align="justify" fo:text-indent="0.5277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fo:margin-left="0.5277in">
        <style:tab-stops>
          <style:tab-stop style:type="left" style:position="0.395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widows="2" fo:orphans="2" fo:text-align="justify" fo:margin-left="0in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center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widows="2" fo:orphans="2" fo:text-align="justify" fo:text-indent="0.4923in">
        <style:tab-stops>
          <style:tab-stop style:type="left" style:position="1.044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widows="2" fo:orphans="2" fo:text-align="justify" fo:text-indent="0.4923in">
        <style:tab-stops>
          <style:tab-stop style:type="left" style:position="1.00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widows="2" fo:orphans="2" fo:text-align="justify" fo:text-indent="0.4923in">
        <style:tab-stops>
          <style:tab-stop style:type="left" style:position="1.0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1.014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fo:text-indent="0.4923in">
        <style:tab-stops>
          <style:tab-stop style:type="left" style:position="1.031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widows="2" fo:orphans="2"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2" fo:orphans="2" fo:text-align="justify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widows="2" fo:orphans="2" fo:text-align="justify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widows="2" fo:orphans="2"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justify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2" fo:orphans="2" fo:text-align="justify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56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56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56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56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566" style:parent-style-name="Обычный" style:family="paragraph">
      <style:paragraph-properties fo:widows="2" fo:orphans="2" style:text-autospace="none" fo:text-align="center" style:vertical-align="auto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5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0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1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5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5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1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1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1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1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615" style:parent-style-name="Обычный" style:family="paragraph">
      <style:paragraph-properties fo:widows="2" fo:orphans="2" style:text-autospace="none" fo:text-align="center" style:vertical-align="auto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6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19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0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634" style:family="table-column">
      <style:table-column-properties style:column-width="0.3902in"/>
    </style:style>
    <style:style style:name="TableColumn635" style:family="table-column">
      <style:table-column-properties style:column-width="3.4458in"/>
    </style:style>
    <style:style style:name="TableColumn636" style:family="table-column">
      <style:table-column-properties style:column-width="3.15in"/>
    </style:style>
    <style:style style:name="Table633" style:family="table">
      <style:table-properties style:width="6.9861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6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9" style:parent-style-name="Обычный" style:family="paragraph">
      <style:paragraph-properties fo:text-align="justify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7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7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7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680" style:parent-style-name="Обычный" style:family="paragraph">
      <style:paragraph-properties fo:widows="2" fo:orphans="2" style:text-autospace="none" fo:text-align="center" style:vertical-align="auto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6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4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5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699" style:family="table-column">
      <style:table-column-properties style:column-width="1.1902in"/>
    </style:style>
    <style:style style:name="TableColumn700" style:family="table-column">
      <style:table-column-properties style:column-width="3.0444in"/>
    </style:style>
    <style:style style:name="TableColumn701" style:family="table-column">
      <style:table-column-properties style:column-width="2.7513in"/>
    </style:style>
    <style:style style:name="Table698" style:family="table">
      <style:table-properties style:width="6.9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7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2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3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4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9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91" style:parent-style-name="Обычный" style:family="paragraph">
      <style:paragraph-properties fo:margin-left="3.6423in">
        <style:tab-stops/>
      </style:paragraph-properties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794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5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96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7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8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0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7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2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7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19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0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1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2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3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4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5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7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9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0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1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2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6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7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872" style:parent-style-name="Обычный" style:family="paragraph">
      <style:paragraph-properties fo:widows="2" fo:orphans="2" style:text-autospace="none" fo:text-align="center" style:vertical-align="auto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87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6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7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2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889" style:family="table-column">
      <style:table-column-properties style:column-width="1.1902in"/>
    </style:style>
    <style:style style:name="TableColumn890" style:family="table-column">
      <style:table-column-properties style:column-width="3.0333in"/>
    </style:style>
    <style:style style:name="TableColumn891" style:family="table-column">
      <style:table-column-properties style:column-width="2.7625in"/>
    </style:style>
    <style:style style:name="Table888" style:family="table">
      <style:table-properties style:width="6.9861in" fo:margin-left="0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70" style:parent-style-name="Обычный" style:family="paragraph">
      <style:paragraph-properties fo:text-align="justify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81" style:parent-style-name="Обычный" style:master-page-name="MP2" style:family="paragraph">
      <style:paragraph-properties fo:break-before="page"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5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6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7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8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99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99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ableColumn993" style:family="table-column">
      <style:table-column-properties style:column-width="1.4055in"/>
    </style:style>
    <style:style style:name="TableColumn994" style:family="table-column">
      <style:table-column-properties style:column-width="1.6569in"/>
    </style:style>
    <style:style style:name="TableColumn995" style:family="table-column">
      <style:table-column-properties style:column-width="1.552in"/>
    </style:style>
    <style:style style:name="TableColumn996" style:family="table-column">
      <style:table-column-properties style:column-width="1.375in"/>
    </style:style>
    <style:style style:name="TableColumn997" style:family="table-column">
      <style:table-column-properties style:column-width="1.375in"/>
    </style:style>
    <style:style style:name="TableColumn998" style:family="table-column">
      <style:table-column-properties style:column-width="1.5381in"/>
    </style:style>
    <style:style style:name="TableColumn999" style:family="table-column">
      <style:table-column-properties style:column-width="1.5666in"/>
    </style:style>
    <style:style style:name="Table992" style:family="table">
      <style:table-properties style:width="10.4694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1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017" style:family="table-column">
      <style:table-column-properties style:column-width="1.4055in"/>
    </style:style>
    <style:style style:name="TableColumn1018" style:family="table-column">
      <style:table-column-properties style:column-width="1.6569in"/>
    </style:style>
    <style:style style:name="TableColumn1019" style:family="table-column">
      <style:table-column-properties style:column-width="1.552in"/>
    </style:style>
    <style:style style:name="TableColumn1020" style:family="table-column">
      <style:table-column-properties style:column-width="1.375in"/>
    </style:style>
    <style:style style:name="TableColumn1021" style:family="table-column">
      <style:table-column-properties style:column-width="1.375in"/>
    </style:style>
    <style:style style:name="TableColumn1022" style:family="table-column">
      <style:table-column-properties style:column-width="1.5381in"/>
    </style:style>
    <style:style style:name="TableColumn1023" style:family="table-column">
      <style:table-column-properties style:column-width="1.5666in"/>
    </style:style>
    <style:style style:name="Table1016" style:family="table">
      <style:table-properties style:width="10.4694in" fo:margin-left="0in" table:align="lef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57" style:family="table-row">
      <style:table-row-properties fo:keep-together="always"/>
    </style:style>
    <style:style style:name="P10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6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6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6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68" style:family="table-row">
      <style:table-row-properties fo:keep-together="always"/>
    </style:style>
    <style:style style:name="P10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78" style:family="table-row">
      <style:table-row-properties fo:keep-together="always"/>
    </style:style>
    <style:style style:name="P10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90" style:family="table-row">
      <style:table-row-properties fo:keep-together="always"/>
    </style:style>
    <style:style style:name="P10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03" style:family="table-row">
      <style:table-row-properties fo:keep-together="always"/>
    </style:style>
    <style:style style:name="P11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31" style:family="table-row">
      <style:table-row-properties fo:keep-together="always"/>
    </style:style>
    <style:style style:name="P11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5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7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83" style:family="table-row">
      <style:table-row-properties fo:keep-together="always"/>
    </style:style>
    <style:style style:name="P11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10" style:family="table-row">
      <style:table-row-properties fo:keep-together="always"/>
    </style:style>
    <style:style style:name="P12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24" style:family="table-row">
      <style:table-row-properties fo:keep-together="always"/>
    </style:style>
    <style:style style:name="P12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38" style:family="table-row">
      <style:table-row-properties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5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Типовой Административный регламент</text:p>
      <text:p text:style-name="P5">по муниципальной услуге «Организация отдыха детей</text:p>
      <text:p text:style-name="P6">в каникулярное время»</text:p>
      <text:p text:style-name="P7"/>
      <text:p text:style-name="P8"/>
      <text:p text:style-name="P9"><text:span text:style-name="T10">I</text:span><text:span text:style-name="T11">. Общие положения</text:span></text:p>
      <text:p text:style-name="P12"/>
      <text:p text:style-name="P13">Предмет регулирования Административного регламента</text:p>
      <text:p text:style-name="P14"/>
      <text:p text:style-name="P15">1.1. Административный регламент по муниципальной услуге «Организация отдыха детей в каникулярное время» (далее – муниципальная услуга) разработан<text:line-break/>в целях 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по ее предоставлению в ______________________________________________________.</text:p>
      <text:p text:style-name="P16">(наименование муниципального образования, расположенного на территории</text:p>
      <text:p text:style-name="P17"><text:span text:style-name="T18">Свердловской области<text:s/></text:span><text:span text:style-name="T19">(далее – муниципальное образование)</text:span></text:p>
      <text:p text:style-name="P20">Настоящий Административный регламент регулирует отношения, возникающие между ____________________________________________________,<text:s/></text:p>
      <text:p text:style-name="P21"><text:span text:style-name="T22"><text:s text:c="41"/>(наименование органа местного самоуправления му</text:span><text:span text:style-name="T23">ниципального образования)</text:span></text:p>
      <text:p text:style-name="P24"><text:span text:style-name="T25">предоставляющим муниципальную услугу (далее – Уполномоченный орган)</text:span><text:span text:style-name="T26"><text:line-break/></text:span><text:span text:style-name="T27">и заявителями на получение муниципальной услуги при предоставлении муниципальной услуги</text:span><text:span text:style-name="T28">.</text:span></text:p>
      <text:p text:style-name="P29"/>
      <text:p text:style-name="P30">Круг Заявителей</text:p>
      <text:p text:style-name="P31"/>
      <text:p text:style-name="P32">1.2. Заявителями на предоставление муниципальной услуги<text:s/>являются родители (законные представители) детей в возрасте от 6 лет 6 месяцев до 17 лет включительно, проживающих на территории ________________________________</text:p>
      <text:p text:style-name="P33"><text:s text:c="93"/><text:s text:c="4"/>(наименование муниципального образования)</text:p>
      <text:p text:style-name="P34">или являющихся обучающимися образовательных организаций, расположенных на территории ______________________________________, как граждане Российской</text:p>
      <text:p text:style-name="P35"><text:s text:c="26"/>(наименование муниципального<text:s/>образования)</text:p>
      <text:p text:style-name="P36"><text:span text:style-name="T37">Федерации, так и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 (далее – Заявители).</text:span><text:s/><text:span text:style-name="T38">(Категории детей, имеющих право на получение муниципаль</text:span><text:span text:style-name="T39">ной услуги, устанавливаются муниципальными НПА).</text:span></text:p>
      <text:p text:style-name="P40">1.3. 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.</text:p>
      <text:p text:style-name="P41"/>
      <text:p text:style-name="P42">Требования к порядку информирования о предоставлении</text:p>
      <text:p text:style-name="P43">муниципальной услуги</text:p>
      <text:p text:style-name="P44"/>
      <text:p text:style-name="P45">1.4. Информирование о порядке предоставления муниципальной услуги осуществляется:</text:p>
      <text:soft-page-break/>
      <text:p text:style-name="P46"><text:span text:style-name="T47">непосредственно при личном приеме Заявителя в<text:s/></text:span><text:span text:style-name="T48">Уполномоченном органе</text:span><text:span text:style-name="T49"><text:line-break/></text:span><text:span text:style-name="T50">или многофункциональном центре предоставления государственных и муниципальных ус</text:span><text:span text:style-name="T51">луг (далее – многофункциональный центр);</text:span></text:p>
      <text:p text:style-name="P52">по телефону в Уполномоченном органе или многофункциональном центре;</text:p>
      <text:p text:style-name="P53">письменно, в том числе посредством электронной почты, факсимильной связи;</text:p>
      <text:p text:style-name="P54">посредством размещения в открытой и доступной форме информации:</text:p>
      <text:p text:style-name="P55"><text:span text:style-name="T56">в федерал</text:span><text:span text:style-name="T57">ьной государственной информационной системе «Единый портал государственных и муниципальных услуг (функций)»<text:s/></text:span><text:span text:style-name="T58">(</text:span><text:a xlink:href="https://www.gosuslugi.ru/" office:target-frame-name="_top" xlink:show="replace"><text:span text:style-name="T59">https</text:span><text:span text:style-name="T60">://</text:span><text:span text:style-name="T61">www</text:span><text:span text:style-name="T62">.</text:span><text:span text:style-name="T63">gosuslugi</text:span><text:span text:style-name="T64">.</text:span><text:span text:style-name="T65">ru</text:span><text:span text:style-name="T66">/</text:span></text:a><text:span text:style-name="T67">)<text:s/></text:span><text:span text:style-name="T68">(далее – ЕПГУ) в информационно-телекоммуникационной сети «Интернет» (далее –<text:s/></text:span><text:span text:style-name="T69">сеть «Интернет»);</text:span></text:p>
      <text:p text:style-name="P70">в региональной государственной информационной системе, обеспечивающей предоставление в электронной форме государственных и муниципальных услуг (далее – РПГУ) в сети «Интернет» (при наличии);</text:p>
      <text:p text:style-name="P71"><text:span text:style-name="T72">на официальном сайте Уполномоченного органа в с</text:span><text:span text:style-name="T73">ети «Интернет»<text:s/></text:span><text:span text:style-name="T74">(указать адрес официального сайта)</text:span><text:span text:style-name="T75">;</text:span></text:p>
      <text:p text:style-name="P76">посредством размещения информации на информационных стендах Уполномоченного органа или многофункционального центра.</text:p>
      <text:p text:style-name="P77">1.5. Информирование осуществляется по вопросам, касающимся:</text:p>
      <text:p text:style-name="P78">Способов подачи заявления о предоставлении муниципальной услуги;</text:p>
      <text:p text:style-name="P79">адресов Уполномоченного органа и многофункциональных центров, обращение в которые необходимо для предоставления муниципальной услуги;</text:p>
      <text:p text:style-name="P80">справочной информации о работе Уполномоченного органа (структурных подразделений<text:s/>Уполномоченного органа);</text:p>
      <text:p text:style-name="P81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 порядка и сроков предоставления муниципальной услуги; порядка получения<text:s/>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82">по вопросам предоставления услуг, которые являются необходимыми и обязательными для предоставления муниципальной услуги;</text:p>
      <text:p text:style-name="P83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84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85">1.6. 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<text:s/>подробно и в вежливой (корректной) форме информирует обратившегося по интересующим вопросам.</text:p>
      <text:p text:style-name="P86">Ответ на телефонный звонок должен начинаться с информации о наименовании органа, в который позвонил Заявитель, фамилии, имени, отчества<text:s/><text:soft-page-break/>(последнее – при наличии)<text:s/>и должности специалиста, принявшего телефонный звонок.</text:p>
      <text:p text:style-name="P87"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<text:s/>сообщен телефонный номер, по которому можно будет получить необходимую информацию.</text:p>
      <text:p text:style-name="P88">Если подготовка ответа требует продолжительного времени, должностное лицо предлагает Заявителю один из следующих вариантов дальнейших действий: изложить обращение в письменной форме; назначить другое время для консультаций.</text:p>
      <text:p text:style-name="P89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90">Продолжительность информирования по телефону не должна превышать 10 минут.</text:p>
      <text:p text:style-name="P91">Информирование осуществляется в соответствии с графиком приема граждан.</text:p>
      <text:p text:style-name="P92">1.7. По письменному обращению Заявителя должностное лицо Уполномоченного органа,<text:s/>ответственное за предоставление муниципальной 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2 мая 2006 года №<text:s/>59-ФЗ<text:line-break/>«О порядке рассмотрения обращений граждан Российской Федерации» (далее – Федеральный закон № 59-ФЗ).</text:p>
      <text:p text:style-name="P93">1.8. На ЕПГУ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line-break/>«О федеральных государственных информационных системах, обеспечивающих предоставление в электронной форме государственных и муниципальных<text:s/>услуг (осуществление функций)».</text:p>
      <text:p text:style-name="P9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95">1.9. 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ация:</text:p>
      <text:soft-page-break/>
      <text:p text:style-name="P96">о месте нахождения и графике работы Уполномоченного органа и его структурных подразделений, ответственных за предоставление муниципальной услуги, а также многофункциональных центров;</text:p>
      <text:p text:style-name="P97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p>
      <text:p text:style-name="P98">адрес официального сайта, а также электронной почты и (или) формы обратной связи Уполномоченного органа в сети «Интернет».</text:p>
      <text:p text:style-name="P99">1.10. В залах<text:s/>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00">1.11. Размещение<text:s/>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p>
      <text:p text:style-name="P101">1.12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<text:s/>личном кабинете на ЕПГУ, а также в соответствующем структурном подразделении Уполномоченного органа при обращении Заявителя лично, по телефону, посредством электронной почты.</text:p>
      <text:p text:style-name="P102"/>
      <text:p text:style-name="P103"><text:span text:style-name="T104">II</text:span><text:span text:style-name="T105">. Стандарт предоставления муниципальной услуги</text:span></text:p>
      <text:p text:style-name="P106"/>
      <text:p text:style-name="P107">Наименование муниципальной услуги</text:p>
      <text:p text:style-name="P108"/>
      <text:p text:style-name="P109">2.1. Наименование муниципальной услуги: «Организация отдыха детей в каникулярное время».</text:p>
      <text:p text:style-name="P110"/>
      <text:p text:style-name="P111">Наименование органа местного самоуправления, предоставляющего муниципальную услугу</text:p>
      <text:p text:style-name="P112"/>
      <text:p text:style-name="P113"><text:span text:style-name="T114">2.2. Муниципальная услуга предоставляется Уполномоченным органом ____________</text:span><text:span text:style-name="T115">__________________________________________________________.</text:span></text:p>
      <text:p text:style-name="P116"><text:span text:style-name="T117">(наименование органа местного самоуправления, предоставляющего услугу)</text:span></text:p>
      <text:p text:style-name="P118"><text:span text:style-name="T119">2.3. В предоставлении муниципальной услуги принимают участие:<text:s/></text:span><text:span text:style-name="T120">(указать перечень органов и организаций, участвующих в предоста</text:span><text:span text:style-name="T121">влении услуги).</text:span></text:p>
      <text:p text:style-name="P122">При предоставлении муниципальной услуги Уполномоченный орган взаимодействует с: (указать все органы с кем осуществляется межведомственное взаимодействие, если через Федеральную государственную информационную систему «Единая система<text:s/>межведомственного электронного взаимодействия» (далее – СМЭВ) – указывается поставщик вида сведений и вид сведений.</text:p>
      <text:soft-page-break/>
      <text:p text:style-name="P123">2.4. 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муниципальной услуги.</text:p>
      <text:p text:style-name="P124"/>
      <text:p text:style-name="P125">Описание результата предоставления муниципальной услуги</text:p>
      <text:p text:style-name="P126"/>
      <text:p text:style-name="P127">2.5. Результатом предоставления муниципальной услуги является:</text:p>
      <text:p text:style-name="P128">2.5.1. Решение о предоставлении муниципальной услуги по форме согласно Приложению № 1 к настоящему<text:s/>Административному регламенту, в том числе в электронной форме в личный кабинет Заявителя, в случае подачи заявления через ЕПГУ.</text:p>
      <text:p text:style-name="P129">2.5.2. Решение об отказе в предоставлении муниципальной услуги по форме согласно Приложению № 2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30">2.5.3. Решение об отказе в предоставлении муниципальной услуги согласно Приложению № 3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31"/>
      <text:p text:style-name="P132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<text:s/>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133"/>
      <text:p text:style-name="P134">2.6. Заявления о предоставлении муниципальной услуги рассматриваются Уполномоченными органами в срок не более 6 рабочих дней со дня их получения, в течение которого:</text:p>
      <text:p text:style-name="P135">регистрируется заявление Заявителя о предоставлении муниципальной услуги;</text:p>
      <text:p text:style-name="P136">заявление рассматривается организациями, участвующими в предоставлении муниципальной услуги;</text:p>
      <text:p text:style-name="P137">принимается решение о предоставлении либо об<text:s/>отказе в предоставлении муниципальной услуги.</text:p>
      <text:p text:style-name="P138">Состав, последовательность и сроки выполнения административных процедур (действий) при предоставлении муниципальной услуги установлены<text:line-break/>в Приложении № 6 к настоящему Административному регламенту.</text:p>
      <text:p text:style-name="P139">В срок, не превышающий 6 рабочих дней со дня регистрации заявления и документов, необходимых для предоставления муниципальной услуги,<text:s/><text:soft-page-break/>Уполномоченный орган направляет Заявителю способом указанном в заявлении, один из результатов, указанных в пункте 2.5 Административного<text:s/>регламента.</text:p>
      <text:p text:style-name="P140"/>
      <text:p text:style-name="P141">Нормативные правовые акты, регулирующие предоставление муниципальной услуги</text:p>
      <text:p text:style-name="P142"/>
      <text:p text:style-name="P143">2.7. 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в<text:s/>федеральной государственной информационной системе «Федеральный реестр государственных и муниципальных услуг (функций)»<text:line-break/>и на ЕПГУ:</text:p>
      <text:p text:style-name="P144">Федеральный закон от 24 июля 1998 года № 124-ФЗ «Об основных гарантиях прав ребенка в Российской Федерации»;</text:p>
      <text:p text:style-name="P145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46">Федеральный закон от 6 октября 2003 года № 131-ФЗ «Об общих принципах организации местного самоуправления в Российской Федерации»);</text:p>
      <text:p text:style-name="P147">Федеральный закон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148">указать соответствующие акты субъекта Российской Федерации и муниципального образования.</text:p>
      <text:p text:style-name="P149"/>
      <text:p text:style-name="P150">Исчерпывающий перечень документов и сведений, необходимых</text:p>
      <text:p text:style-name="P151">в соответствии с нормативными правовыми актами для предоставления муниципальной услуги и услуг, которые являются необходимыми</text:p>
      <text:p text:style-name="P152">и обязательными для<text:s/>предоставления муниципальной услуги, подлежащих представлению Заявителем, способы их получения Заявителем, в том числе</text:p>
      <text:p text:style-name="P153">в электронной форме, порядок их представления</text:p>
      <text:p text:style-name="P154"/>
      <text:p text:style-name="P155">2.8. Для получения муниципальной услуги Заявитель представляет:</text:p>
      <text:p text:style-name="P156">2.8.1. Заявление о предоставлении муниципальной услуги по форме, согласно Приложению № 4 к настоящему Административному регламенту.</text:p>
      <text:p text:style-name="P157">В случае направления заявления посредством ЕПГУ (РПГУ) формирование заявления осуществляется посредством заполнения интерактивной формы на ЕПГУ (РПГУ)<text:s/>без необходимости дополнительной подачи заявления<text:line-break/>в какой-либо иной форме.</text:p>
      <text:p text:style-name="P158">В заявлении также указывается один из следующих способов направления результата предоставления муниципальной услуги:</text:p>
      <text:p text:style-name="P159">в форме электронного документа в личном кабинете на ЕПГУ (РПГУ); дополнительно на бумажном носителе в виде распечатанного экземпляра электронного документа в Уполномоченном органе, многофункциональном центре;</text:p>
      <text:soft-page-break/>
      <text:p text:style-name="P160">на бумажном носителе в Уполномоченном органе, многофункциональном центре (указывается в случае, если результат, согласно нормативному правовому акту, выдается исключительно на бумажном или ином носителе).</text:p>
      <text:p text:style-name="P161">2.8.2. Документ, удостоверяющий личность Заявителя, представителя.</text:p>
      <text:p text:style-name="P162">В случае направления заявления посредством ЕПГУ сведения из документа, удостоверяющего<text:s/>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163">В случае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164">2.9. Заявления и прилагаемые документы, указанные в пунктах 2.8.1 и 2.8.2 настоящего Административного регламента, направляются (подаются) в Уполномоченный орган в электронной форме путем заполнения формы запроса через личный кабинет на ЕПГУ (РПГУ).</text:p>
      <text:p text:style-name="P165"/>
      <text:p text:style-name="P166">Исчерпывающий перечень документов и сведений, необходимых</text:p>
      <text:p text:style-name="P167"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участвующих в предоставлении государственных</text:p>
      <text:p text:style-name="P168">или муниципальных услуг</text:p>
      <text:p text:style-name="P169"/>
      <text:p text:style-name="P170">2.10. Перечень документов, подтверждающих право Заявителя на получение услуги, в том числе принадлежность ребенка к отдельным категориям:</text:p>
      <text:p text:style-name="P171">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<text:p text:style-name="P172">копия заключения психолого-медико-педагогической комиссии, подтверждающего недостатки в физическом и (или) психическом развитии;</text:p>
      <text:p text:style-name="P173">копия документа, выданного территориальным органом внутренних дел, подтверждающего факт того, что ребенок стал жертвой вооруженного и межнационального конфликта, или копия документа, выданного территориальным органом Министерства Российской Федерации по делам гражданской обороны,<text:s/>чрезвычайным ситуациям и ликвидации последствий стихийных бедствий, подтверждающего факт того, что ребенок пострадал от экологической, техногенной катастрофы или стихийного бедствия;</text:p>
      <text:p text:style-name="P174">копии документа, подтверждающего статус вынужденного переселенца, или документа, подтверждающего статус беженца, выданного территориальными органами Федеральной миграционной службы;</text:p>
      <text:p text:style-name="P175">акт обследования жилищно-бытовых условий;</text:p>
      <text:soft-page-break/>
      <text:p text:style-name="P176">копия документа, выданного уполномоченным органом в соответствии с законодательством Российской Федерации, подтверждающего совершение в отношении ребенка насилия;</text:p>
      <text:p text:style-name="P177">копия справки органа социальной защиты населения о признании семьи малоимущей;</text:p>
      <text:p text:style-name="P178">справка о среднедушевом доходе;</text:p>
      <text:p text:style-name="P179">справка с места работы родителя (законного представителя);</text:p>
      <text:p text:style-name="P180">документ, подтверждающий обучение ребенка в общеобразовательной организации;</text:p>
      <text:p text:style-name="P181">акт обследования жилищно-бытовых условий с подробным описанием трудной жизненной ситуации, которая объективно нарушила жизнедеятельность ребенка;</text:p>
      <text:p text:style-name="P182"><text:span text:style-name="T183">документ, подтверждающий регистрацию по месту жительства (пр</text:span><text:span text:style-name="T184">ебывания) ребенка, направляемого в организацию оздоровления и отдыха (</text:span><text:span text:style-name="T185">запрашивается в случае, если ребенок не получает общее образование в образовательных организациях, расположенных на территории муниципального образования</text:span><text:span text:style-name="T186">);</text:span></text:p>
      <text:p text:style-name="P187">сведения о государственной<text:s/>регистрации рождения ребенка, направляемого в организацию отдыха детей и их оздоровления;</text:p>
      <text:p text:style-name="P188">сведения о получении ребенком, направляемым в организацию оздоровления и отдыха, общего образования в образовательных организациях, расположенных на территории муниципального образования</text:p>
      <text:p text:style-name="P189">документ, подтверждающий статус многодетной семьи;</text:p>
      <text:p text:style-name="P190">справка о том, что сведения об отце ребенка внесены в запись акта о рождении на основании заявления матери ребенка (справка формы № 25);</text:p>
      <text:p text:style-name="P191">свидетельство о смерти одного из родителей;</text:p>
      <text:p text:style-name="P192">определение (постановление) суда о признании лица безвестно отсутствующим (умершим);</text:p>
      <text:p text:style-name="P193">решение суда о лишении родительских прав (ограничении в родительских правах);</text:p>
      <text:p text:style-name="P194">выписка о внесении сведений в реестр добровольных пожарных, выданная территориальными органами МЧС России;</text:p>
      <text:p text:style-name="P195">справка о наличии у ребенка, не являющегося инвалидом, заболевания целиакия, выданная учреждением здравоохранения;</text:p>
      <text:p text:style-name="P196">сведения, подтверждающие факт гибели родителя (законного представителя) при исполнении служебных обязанностей;</text:p>
      <text:p text:style-name="P197">заключение врачебной комиссии, подтверждающее статус детей, состоящих на диспансерном учете;</text:p>
      <text:p text:style-name="P198">документ, подтверждающие нахождение ребенка на учете в комиссиях по делам несовершеннолетних и защите их прав;</text:p>
      <text:p text:style-name="P199">документ, подтверждающие нахождение ребенка на учете в подразделениях по делам несовершеннолетних территориальных органов внутренних дел;</text:p>
      <text:p text:style-name="P200">удостоверения, дипломы, грамоты и другие документы, подтверждающие достижения ребенка, полученные за текущий учебный год. При наличии<text:s/><text:soft-page-break/>командного достижения к копиям документов, подтверждающих достижение, прилагается список детского творческого коллектива, спортивной команды и т.п.;</text:p>
      <text:p text:style-name="P201">копию документа, оформленного по результатам расследования несчастного случая на производстве;</text:p>
      <text:p text:style-name="P202">удостоверение ветерана боевых действий;</text:p>
      <text:p text:style-name="P203">документ, подтверждающий национальную принадлежность к коренным малочисленным народам Российской Федерации;</text:p>
      <text:p text:style-name="P204">справку, заключение или иной документ, подтверждающий инвалидность одного из родителей;</text:p>
      <text:p text:style-name="P205">документ, подтверждающий гибель (смерть) родителя ребенка, проходившего военную службу,<text:s/>службу в органах внутренних дел, системе МЧС Росс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, либо заключение военно-врачебной комиссии, подтверждающее, что смерть указанного гражданина, уволенного со службы, наступила вследствие травмы, полученной при исполнении служебных обязанностей;</text:p>
      <text:p text:style-name="P206">документ,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;</text:p>
      <text:p text:style-name="P207">документ, подтверждающий, что инвалидность наступила вследствие ранения, контузии, увечья или заболевания, полученных в период прохождения службы;</text:p>
      <text:p text:style-name="P208">справка о нахождении несовершеннолетних в стационарных организациях социального обслуживания населения;</text:p>
      <text:p text:style-name="P209">иные документы.</text:p>
      <text:p text:style-name="P210">2.11. При предоставлении муниципальной услуги запрещается требовать от Заявителя:</text:p>
      <text:p text:style-name="P211">2.11.1.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212"><text:span text:style-name="T213">2.11.2. Представления документов и информации, которые в соответствии с нормативными пра</text:span><text:span text:style-name="T214">вовыми актами Российской Федерации и<text:s/></text:span><text:span text:style-name="T215">(указать наименование субъекта Российской Федерации)</text:span><text:span text:style-name="T216">, муниципальными правовыми актами (указать наименование органа государственной власти) находятся в распоряжении органов, предоставляющих муниципальную услугу, государс</text:span><text:span text:style-name="T217">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</text:span><text:span text:style-name="T218">ального закона № 210-ФЗ.</text:span></text:p>
      <text:p text:style-name="P219">2.11.3. Представления документов и информации, отсутствие и (или) недостоверность которых не указывались при первоначальном отказе в приеме<text:s/><text:soft-page-break/>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20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21">наличие ошибок в заявлении о<text:s/>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2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23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<text:s/>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№ 210-ФЗ, уведомляется Заявитель, а также приносятся извинения за доставленные неудобства.</text:p>
      <text:p text:style-name="P224"/>
      <text:p text:style-name="P225">Исчерпывающий перечень оснований для отказа в приеме документов, необходимых для предоставления муниципальной услуги</text:p>
      <text:p text:style-name="P226"/>
      <text:p text:style-name="P227">2.12. Основаниями для отказа в приеме к рассмотрению документов, необходимых для предоставления<text:s/>муниципальной услуги, являются:</text:p>
      <text:p text:style-name="P228">2.12.1. 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229">2.12.2. 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230">2.12.3. Заявление подано лицом, не имеющим<text:s/>полномочий представлять интересы Заявителя:</text:p>
      <text:p text:style-name="P231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soft-page-break/>
      <text:p text:style-name="P232">в представленном заявлении, отсутствует документ, подтверждающий полномочия представлять Заявителя.</text:p>
      <text:p text:style-name="P233">2.12.4. 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.</text:p>
      <text:p text:style-name="P234">2.12.5. Неполное заполнение обязательных полей в форме заявления о предоставлении услуги (недостоверное, неправильное).</text:p>
      <text:p text:style-name="P235">2.12.6.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236">2.12.7. 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237"/>
      <text:p text:style-name="P238">Исчерпывающий перечень оснований для приостановления или отказа в предоставлении муниципальной услуги</text:p>
      <text:p text:style-name="P239"/>
      <text:p text:style-name="P240">2.13. Основания для отказа в предоставлении муниципальной услуги:</text:p>
      <text:p text:style-name="P241">2.13.1. Отсутствие оснований для предоставления муниципальной услуги;</text:p>
      <text:p text:style-name="P242">2.13.2. Представление Заявителем недостоверных сведений и документов.</text:p>
      <text:p text:style-name="P243"/>
      <text:p text:style-name="P24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45"/>
      <text:p text:style-name="P246"><text:span text:style-name="T247">2.14. </text:span><text:span text:style-name="T248">Указывается перечень услуг, необходимых и обязательных для предоставления муниципальной услуги (при наличии). Например, в случае осуществления выплаты компенсации за путевку предоставляется договор, заключаем</text:span><text:span text:style-name="T249">ый между организацией отдыха детей и их оздоровления и родителями (законными представителями) ребенка.</text:span></text:p>
      <text:p text:style-name="P250"/>
      <text:p text:style-name="P251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252"/>
      <text:p text:style-name="P253">2.15. Предоставление<text:s/>муниципальной услуги осуществляется бесплатно.</text:p>
      <text:p text:style-name="P254"/>
      <text:p text:style-name="P255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56"/>
      <text:p text:style-name="P257">2.16. Государственная пошлина и иные платежи за предоставление Услуги с гражданина Российской Федерации не взимаются.</text:p>
      <text:soft-page-break/>
      <text:p text:style-name="P258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259"/>
      <text:p text:style-name="P260"><text:span text:style-name="T261">2.17.</text:span><text:span text:style-name="T262"> </text:span><text:span text:style-name="T263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</text:span><text:span text:style-name="T264">е более 15 минут.</text:span></text:p>
      <text:p text:style-name="P265"/>
      <text:p text:style-name="P266">Срок и порядок регистрации запроса Заявителя о предоставлении муниципальной услуги, в том числе в электронной форме</text:p>
      <text:p text:style-name="P267"/>
      <text:p text:style-name="P268">2.18. Срок регистрации заявления о предоставлении муниципальной услуги подлежат регистрации в Уполномоченном органе в<text:s/>течение 1 рабочего дня со дня получения заявления и документов, необходимых для предоставления муниципальной услуги.</text:p>
      <text:p text:style-name="P269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й орган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<text:s/>приеме документов, необходимых для предоставления муниципальной услуги по форме, приведенной в Приложении № 5 к настоящему Административному регламенту.</text:p>
      <text:p text:style-name="P270"/>
      <text:p text:style-name="P271">Требования к помещениям, в которых предоставляется</text:p>
      <text:p text:style-name="P272">муниципальная услуга</text:p>
      <text:p text:style-name="P273"/>
      <text:p text:style-name="P274">2.19. 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<text:s/>доступности от остановок общественного транспорта.</text:p>
      <text:p text:style-name="P275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276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soft-page-break/>
      <text:p text:style-name="P277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278">Центральный вход в здание Уполномоченного органа должен быть<text:s/>оборудован информационной табличкой (вывеской), содержащей информацию:</text:p>
      <text:p text:style-name="P279">наименование;</text:p>
      <text:p text:style-name="P280">местонахождение и юридический адрес;</text:p>
      <text:p text:style-name="P281">режим работы; график приема;</text:p>
      <text:p text:style-name="P282">номера телефонов для справок.</text:p>
      <text:p text:style-name="P283">Помещения, в которых предоставляется муниципальная услуга, должны<text:s/>соответствовать санитарно-эпидемиологическим правилам и нормативам.</text:p>
      <text:p text:style-name="P284">Помещения, в которых предоставляется муниципальная услуга, оснащаются:</text:p>
      <text:p text:style-name="P285">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28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287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288">Места для заполнения заявлений оборудуются стульями, столами (стойками), бланками заявлений, письменными принадлежностями.</text:p>
      <text:p text:style-name="P289">Места приема Заявителей оборудуются информационными табличками (вывесками) с указанием:</text:p>
      <text:p text:style-name="P290">номера кабинета и наименования отдела;</text:p>
      <text:p text:style-name="P291">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292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293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294">При предоставлении муниципальной услуги инвалидам обеспечиваются:</text:p>
      <text:p text:style-name="P295">возможность беспрепятственного доступа к объекту (зданию, помещению), в котором предоставляется муниципальная услуга;</text:p>
      <text:p text:style-name="P296">возможность самостоятельного передвижения по территории, на которой расположены здания и помещения, в которых предоставляется муниципальная<text:s/><text:soft-page-break/>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297">сопровождение инвалидов, имеющих стойкие расстройства функции зрения и самостоятельного передвижения;</text:p>
      <text:p text:style-name="P298"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299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00">допуск сурдопереводчика и тифлосурдопереводчика;</text:p>
      <text:p text:style-name="P301">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302">оказание инвалидам помощи в преодолении барьеров, мешающих получению ими муниципальной услуги наравне с другими лицами.</text:p>
      <text:p text:style-name="P303"/>
      <text:p text:style-name="P304">Показатели доступности и качества муниципальной услуги</text:p>
      <text:p text:style-name="P305"/>
      <text:p text:style-name="P306">2.20. Основными показателями доступности предоставления муниципальной услуги являются:</text:p>
      <text:p text:style-name="P307">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08">возможность получения Заявителем уведомлений о предоставлении муниципальной услуги с помощью ЕПГУ (РПГУ);</text:p>
      <text:p text:style-name="P309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10">2.21. Основными показателями качества предоставления услуги являются:</text:p>
      <text:p text:style-name="P311">своевременность предоставления<text:s/>муниципальной услуги в соответствии со стандартом ее предоставления, установленным настоящим Административным регламентом;</text:p>
      <text:p text:style-name="P312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313">отсутствие обоснованных жалоб на действия (бездействие) сотрудников и их некорректное (невнимательное) отношение к Заявителям;</text:p>
      <text:p text:style-name="P314">отсутствие нарушений установленных сроков в процессе предоставления муниципальной услуги;</text:p>
      <text:p text:style-name="P315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<text:s/><text:soft-page-break/>вынесены решения об удовлетворении (частичном удовлетворении) требований Заявителей.</text:p>
      <text:p text:style-name="P316"/>
      <text:p text:style-name="P317">Иные требования, в том числе учитывающие особенности предоставления</text:p>
      <text:p text:style-name="P318">муниципальной услуги в многофункциональных центрах, особенности предоставления муниципальной услуги по экстерриториальному принципу<text:line-break/>и особенности предоставления муниципальной услуги в электронной форме</text:p>
      <text:p text:style-name="P319"/>
      <text:p text:style-name="P320">2.22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321">2.23. Заявителям обеспечивается возможность представления заявления в форме электронного документа посредством ЕПГУ (РПГУ).</text:p>
      <text:p text:style-name="P322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323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324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p>
      <text:p text:style-name="P325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4 настоящего Административного регламента.</text:p>
      <text:p text:style-name="P326">2.24. Электронные документы представляются в следующих форматах:</text:p>
      <text:p text:style-name="P327">а) xml – для формализованных документов;</text:p>
      <text:p text:style-name="P328">б) doc, docx,<text:s/>odt –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329">в) xls, xlsx, ods – для документов, содержащих расчеты;</text:p>
      <text:p text:style-name="P330">г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soft-page-break/>
      <text:p text:style-name="P33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332">«черно-белый» (при отсутствии в документе графических изображений и (или) цветного текста);</text:p>
      <text:p text:style-name="P333">«оттенки серого» (при наличии в документе графических изображений, отличных от цветного графического изображения);</text:p>
      <text:p text:style-name="P334">«цветной» или «режим полной цветопередачи» (при наличии в документе цветных графических изображений либо цветного текста);</text:p>
      <text:p text:style-name="P335">сохранением всех аутентичных признаков подлинности, а именно: графической подписи лица, печати, углового штампа бланка;</text:p>
      <text:p text:style-name="P336">количество файлов должно соответствовать количеству документов, каждый из которых содержит текстовую и<text:s/>(или) графическую информацию.</text:p>
      <text:p text:style-name="P337">Электронные документы должны обеспечивать:</text:p>
      <text:p text:style-name="P338">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339">Документы, подлежащие представлению в форматах xls, xlsx или ods, формируются в виде отдельного электронного документа.</text:p>
      <text:p text:style-name="P340"/>
      <text:p text:style-name="P341">III. 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342"/>
      <text:p text:style-name="P343">Исчерпывающий перечень административных процедур</text:p>
      <text:p text:style-name="P344"/>
      <text:p text:style-name="P345">3.1. Предоставление муниципальной услуги включает в себя следующие административные процедуры:</text:p>
      <text:p text:style-name="P346">проверка документов и регистрация заявления; получение сведений посредством СМЭВ; рассмотрение документов и сведений; принятие решения; выдача результата;</text:p>
      <text:p text:style-name="P347">внесение результата муниципальной услуги в реестр юридически значимых записей;</text:p>
      <text:p text:style-name="P348">предоставление Заявителю путевки.</text:p>
      <text:p text:style-name="P349">Описание административных процедур представлено в Приложении № 6 к настоящему Административному регламенту.</text:p>
      <text:p text:style-name="P350"/>
      <text:p text:style-name="P351">Перечень административных процедур (действий) при предоставлении муниципальной услуги услуг в электронной форме</text:p>
      <text:p text:style-name="P352"/>
      <text:p text:style-name="P353">3.2. При предоставлении муниципальной услуги в электронной форме Заявителю обеспечиваются:</text:p>
      <text:soft-page-break/>
      <text:p text:style-name="P354">получение информации о порядке и сроках предоставления муниципальной услуги;</text:p>
      <text:p text:style-name="P355">формирование заявления;</text:p>
      <text:p text:style-name="P356">прием и регистрация Уполномоченным<text:s/>органом заявления и иных документов, необходимых для предоставления муниципальной услуги;</text:p>
      <text:p text:style-name="P357">получение результата предоставления муниципальной услуги;</text:p>
      <text:p text:style-name="P358">получение сведений о ходе рассмотрения заявления;</text:p>
      <text:p text:style-name="P359">осуществление оценки качества предоставления муниципальной<text:s/>услуги;</text:p>
      <text:p text:style-name="P360">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361">Порядок осуществления административных процедур (действий)<text:line-break/>в электронной форме</text:p>
      <text:p text:style-name="P362"/>
      <text:p text:style-name="P363">3.3. Получение информации о порядке и сроках предоставления муниципальной услуги.</text:p>
      <text:p text:style-name="P364">На ЕПГУ (РПГУ) размещается следующая информация:</text:p>
      <text:p text:style-name="P365">1) исчерпывающий перечень документов, необходимых для<text:s/>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66">2) круг Заявителей;</text:p>
      <text:p text:style-name="P367">3) срок предоставления муниципальной услуги;</text:p>
      <text:p text:style-name="P36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69">5) размер государственной пошлины, взимаемой за предоставление муниципальной услуги;</text:p>
      <text:p text:style-name="P370">6) исчерпывающий перечень оснований для приостановления или отказа в предоставлении муниципальной услуги;</text:p>
      <text:p text:style-name="P37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72">8) формы заявлений (уведомлений, сообщений), используемые при предоставлении муниципальной услуги.</text:p>
      <text:p text:style-name="P373">Информация на 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<text:s/>реестр государственных и муниципальных услуг (функций)», предоставляется Заявителю бесплатно.</text:p>
      <text:p text:style-name="P37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<text:s/><text:soft-page-break/>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375">3.4. Запись на прием в орган (организацию) для подачи заявления<text:s/><text:line-break/>о предоставлении услуги.</text:p>
      <text:p text:style-name="P376">Запись на прием в орган (организацию) для подачи заявления<text:s/><text:line-break/>с использованием ЕПГУ (РПГУ) не осуществляется.</text:p>
      <text:p text:style-name="P377">3.5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378">Государственная пошлина за предоставление муниципальной услуги не взимается.</text:p>
      <text:p text:style-name="P379">3.6. Формирование заявления.</text:p>
      <text:p text:style-name="P380">Формирование заявления осуществляется посредством заполнения электронной формы заявления на ЕПГУ (РПГУ) без необходимости дополнительной подачи заявления в какой-либо иной форме.</text:p>
      <text:p text:style-name="P381">Форматно-логическая проверка сформированного заявления осуществляется после заполнения<text:s/>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382">При формировании заявления Заявителю обеспечивается:</text:p>
      <text:p text:style-name="P383">возможность копирования и сохранения заявления и иных документов, указанных в пункте 2.9 настоящего Административного регламента, необходимых для предоставления муниципальной услуги;</text:p>
      <text:p text:style-name="P384">возможность печати на бумажном носителе копии электронной формы заявления;</text:p>
      <text:p text:style-name="P385"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386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387">возможность вернуться на любой из этапов заполнения электронной формы заявления без потери ранее введенной информации;</text:p>
      <text:p text:style-name="P388">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389">Сформированное и подписанное заявление и иные документы, необходимые</text:p>
      <text:p text:style-name="P390">для предоставления муниципальной услуги, направляются в Уполномоченный орган посредством ЕПГУ (РПГУ).</text:p>
      <text:soft-page-break/>
      <text:p text:style-name="P391">3.7. Уполномоченный<text:s/>орган обеспечивает в срок не позднее 1 рабочего дня с момента подачи заявления на ЕПГУ (РПГУ), а в случае его поступления в нерабочий или праздничный день, – в следующий за ним первый рабочий день:</text:p>
      <text:p text:style-name="P392">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393">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394">3.8. Электронное заявление становится доступным для должностного лица 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p>
      <text:p text:style-name="P395">Ответственное должностное лицо:</text:p>
      <text:p text:style-name="P396">проверяет наличие электронных заявлений, поступивших с ЕПГУ (РПГУ), с периодом не реже 2 раз в день;</text:p>
      <text:p text:style-name="P397">рассматривает поступившие заявления и приложенные образы<text:s/>документов (документы);</text:p>
      <text:p text:style-name="P398">производит действия в соответствии с пунктом 3.4 настоящего Административного регламента;</text:p>
      <text:p text:style-name="P399">осуществляет в течение 1 дня административную процедуру формирования межведомственных запросов.</text:p>
      <text:p text:style-name="P400">3.9. Заявителю в качестве результата предоставления муниципальной услуги обеспечивается возможность получения документа:</text:p>
      <text:p text:style-name="P401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 (РПГУ);</text:p>
      <text:p text:style-name="P402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403">3.10. Получение информации о ходе рассмотрения заявления и о результате<text:s/>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<text:s/>инициативе, в любое время.</text:p>
      <text:p text:style-name="P404">При предоставлении муниципальной услуги в электронной форме Заявителю направляется:</text:p>
      <text:p text:style-name="P405">уведомление о приеме и регистрации заявления и иных документов, необходимых для предоставления муниципальной услуги, содержащее сведения о факте<text:s/>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<text:s/><text:soft-page-break/>муниципальной услуги либо мотивированный отказ в приеме<text:s/>документов, необходимых для предоставления муниципальной услуги;</text:p>
      <text:p text:style-name="P406">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07">3.11. Оценка качества предоставления муниципальной услуги.</text:p>
      <text:p text:style-name="P408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<text:s/>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<text:s/>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<text:s/>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409">3.12. 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410">3.13. Получение информации о порядке и сроках предоставления муниципальной услуги.</text:p>
      <text:p text:style-name="P411">На ЕПГУ (РПГУ) размещается следующая информация:</text:p>
      <text:p text:style-name="P412">1) 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13">2) круг Заявителей;</text:p>
      <text:soft-page-break/>
      <text:p text:style-name="P414">3) срок предоставления муниципальной услуги;</text:p>
      <text:p text:style-name="P415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16">5) размер государственной пошлины, взимаемой за предоставление муниципальной услуги;</text:p>
      <text:p text:style-name="P417">6) исчерпывающий перечень оснований для приостановления или отказа в предоставлении муниципальной услуги;</text:p>
      <text:p text:style-name="P418">7) о праве Заявителя на<text:s/>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19">8) формы заявлений (уведомлений, сообщений), используемые при предоставлении муниципальной услуги.</text:p>
      <text:p text:style-name="P420">Информация на<text:s/>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21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422">3.14. Запись на прием в орган (организацию) для подачи заявления о предоставлении услуги.</text:p>
      <text:p text:style-name="P423">Запись на прием в орган (организацию) для подачи заявления с использованием ЕПГУ (РПГУ) не осуществляется.</text:p>
      <text:p text:style-name="P424">3.15. 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425">Государственная пошлина за предоставление муниципальной услуги не взимается.</text:p>
      <text:p text:style-name="P426"/>
      <text:p text:style-name="P427">Порядок исправления допущенных опечаток и ошибок в выданных в результате предоставления муниципальной услуги документах</text:p>
      <text:p text:style-name="P428"/>
      <text:p text:style-name="P429">3.16. В случае выявления опечаток и ошибок Заявитель вправе обратиться в Уполномоченный органа с заявлением с приложением документов, указанных в пункте 2.9. настоящего Административного регламента.</text:p>
      <text:p text:style-name="P430">3.17. Основания отказа в приеме заявления об исправлении опечаток и ошибок указаны в пункте 2.13 настоящего Административного регламента.</text:p>
      <text:soft-page-break/>
      <text:p text:style-name="P431">3.18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432">3.18.1. 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.</text:p>
      <text:p text:style-name="P433">3.18.2. Уполномоченный орган при получении заявления, указанного в подпункте 3.15.1 пункта 3.15 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434">3.18.3. Уполномоченный орган обеспечивает устранение опечаток и ошибок в документах, являющихся результатом предоставления муниципальной услуги.</text:p>
      <text:p text:style-name="P435">3.18.4. Срок устранения опечаток и ошибок не должен превышать 3 (трех) рабочих дней с даты регистрации заявления, указанного в подпункте 3.15.1 пункта 3.15 настоящего подраздела.</text:p>
      <text:p text:style-name="P436"/>
      <text:p text:style-name="P437">IV. Формы контроля за исполнением административного регламента</text:p>
      <text:p text:style-name="P438">Порядок осуществления текущего контроля за соблюдением и исполнением ответственными должностными лицами положений регламента и иных<text:s/>нормативных правовых актов, устанавливающих требования к предоставлению муниципальной услуги, а также принятием ими решений</text:p>
      <text:p text:style-name="P439"/>
      <text:p text:style-name="P440">4.1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p>
      <text:p text:style-name="P441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442">Текущий контроль осуществляется путем проведения проверок:</text:p>
      <text:p text:style-name="P443">решений о предоставлении (об отказе в предоставлении) муниципальной услуги;</text:p>
      <text:p text:style-name="P444">выявления и устранения нарушений прав граждан;</text:p>
      <text:p text:style-name="P445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446"/>
      <text:p text:style-name="P447"/>
      <text:p text:style-name="P448">Порядок и периодичность осуществления плановых и внеплановых<text:s/>проверок полноты и качества предоставления муниципальной услуги, в том<text:s/><text:soft-page-break/>числе порядок и формы контроля за полнотой и качеством предоставления муниципальной услуги</text:p>
      <text:p text:style-name="P449"/>
      <text:p text:style-name="P450">4.2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451">4.3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452">соблюдение сроков предоставления муниципальной услуги;</text:p>
      <text:p text:style-name="P453">соблюдение положений настоящего Административного регламента;</text:p>
      <text:p text:style-name="P454">правильность и обоснованность принятого решения об отказе в предоставлении муниципальной услуги.</text:p>
      <text:p text:style-name="P455">Основанием для проведения внеплановых проверок являются:</text:p>
      <text:p text:style-name="P456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(указать наименование муниципального образования);</text:p>
      <text:p text:style-name="P457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458"/>
      <text:p text:style-name="P459">Ответственность должностных лиц за решения и действия (бездействие), принимаемые (осуществляемые) ими в ходе предоставления</text:p>
      <text:p text:style-name="P460">муниципальной услуги</text:p>
      <text:p text:style-name="P461"/>
      <text:p text:style-name="P462"><text:span text:style-name="T463">4.4. По результатам проведенных проверок в случае выявления нарушений положений настоящего Административного регламента и нормативных правовых актов<text:s/></text:span><text:span text:style-name="T464">(указать наименование муниципального образования</text:span><text:span text:style-name="T465">)<text:s/></text:span><text:span text:style-name="T466">осуществляется привлечение виновных лиц к ответственности в соответствии с законодательством Российской Федерации.</text:span></text:p>
      <text:p text:style-name="P467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468"/>
      <text:p text:style-name="P469">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470"/>
      <text:p text:style-name="P471">4.5. 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472">Граждане, их объединения и организации также имеют право:</text:p>
      <text:soft-page-break/>
      <text:p text:style-name="P473">направлять замечания и предложения по улучшению доступности и качества предоставления муниципальной услуги;</text:p>
      <text:p text:style-name="P474">вносить предложения о мерах по устранению нарушений настоящего Административного регламента.</text:p>
      <text:p text:style-name="P475">4.6. 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476">Информация о результатах рассмотрения замечаний и предложений граждан, их объединений и<text:s/>организаций доводится до сведения лиц, направивших эти замечания и предложения.</text:p>
      <text:p text:style-name="P477"/>
      <text:p text:style-name="P478">V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<text:s/>служащих</text:p>
      <text:p text:style-name="P479"/>
      <text:p text:style-name="P480">5.1. 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481"/>
      <text:p text:style-name="P482">Органы местного самоуправления, организации и уполномоченные на</text:p>
      <text:p text:style-name="P483">рассмотрение жалобы лица, которым может быть направлена жалоба</text:p>
      <text:p text:style-name="P484">Заявителя в досудебном (внесудебном)<text:s/>порядке</text:p>
      <text:p text:style-name="P485"/>
      <text:p text:style-name="P486">5.2. 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487"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488">в вышестоящий орган на решение и (или) действия (бездействие) должностного лица, руководителя структурного подразделения Уполномоченного органа;</text:p>
      <text:p text:style-name="P489">к руководителю многофункционального центра – на решения и действия (бездействие) работника многофункционального центра;</text:p>
      <text:p text:style-name="P490">к учредителю многофункционального центра – на решение и действия (бездействие) многофункционального центра.</text:p>
      <text:p text:style-name="P491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492"/>
      <text:p text:style-name="P493">Способы информирования Заявителей о порядке подачи и рассмотрения</text:p>
      <text:soft-page-break/>
      <text:p text:style-name="P494">жалобы,<text:s/>в том числе с использованием Единого портала государственных и</text:p>
      <text:p text:style-name="P495">муниципальных услуг (функций)</text:p>
      <text:p text:style-name="P496"/>
      <text:p text:style-name="P497">5.3. 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 (РПГУ)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498"/>
      <text:p text:style-name="P499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500"/>
      <text:p text:style-name="P501">5.4. Порядок досудебного (внесудебного) обжалования решений и действий (бездействия) Уполномоченного органа,<text:s/>предоставляющего муниципальную услугу, а также его должностных лиц регулируется:</text:p>
      <text:p text:style-name="P502">Федеральным законом № 210-ФЗ;</text:p>
      <text:p text:style-name="P503"><text:span text:style-name="T504">постановлением<text:s/></text:span><text:span text:style-name="T505">(указывается нормативный правовой акт об утверждении правил (порядка) подачи и рассмотрения жалоб на решения и действия (бездейст</text:span><text:span text:style-name="T506">вие) органов государственной власти, органов местного самоуправления и их должностных лиц, государственных (муниципальных) служащих)</text:span><text:span text:style-name="T507">;</text:span></text:p>
      <text:p text:style-name="P508">постановлением Правительства Российской Федерации от 20.11.2012 № 1198 «О федеральной государственной информационной<text:s/>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09"/>
      <text:p text:style-name="P510">VI. 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511"/>
      <text:p text:style-name="P512">Исчерпывающий перечень административных процедур (действий)<text:line-break/>при предоставлении муниципальной услуги, выполняемых многофункциональными центрами</text:p>
      <text:p text:style-name="P513"/>
      <text:p text:style-name="P514">6.1 Многофункциональный центр осуществляет:</text:p>
      <text:p text:style-name="P515">информирование Заявителей о порядке предоставления муниципальной услуги в многофункциональном центре, по иным вопросам, связанным<text:line-break/>с предоставлением муниципальной услуги, а также консультирование Заявителей<text:line-break/>о порядке предоставления муниципальной услуги в многофункциональном центре;</text:p>
      <text:p text:style-name="P516">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<text:s/><text:soft-page-break/>муниципальной услуги,<text:s/>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х услуг;</text:p>
      <text:p text:style-name="P517">иные процедуры и действия, предусмотренные Федеральным законом<text:line-break/>№ 210-ФЗ.</text:p>
      <text:p text:style-name="P518">В соответствии с частью<text:s/>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519"/>
      <text:p text:style-name="P520">Информирование Заявителей</text:p>
      <text:p text:style-name="P521"/>
      <text:p text:style-name="P522">6.2. Информирование Заявителя многофункциональными центрами осуществляется следующими<text:s/>способами:</text:p>
      <text:p text:style-name="P523">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524">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525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526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527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528">изложить обращение в письменной форме (ответ направляется Заявителю в соответствии со способом, указанным в обращении);</text:p>
      <text:p text:style-name="P529">назначить другое время для консультаций.</text:p>
      <text:p text:style-name="P530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<text:s/>поступившем в многофункциональный центр в письменной форме.</text:p>
      <text:p text:style-name="P531"/>
      <text:soft-page-break/>
      <text:p text:style-name="P532">Выдача Заявителю результата предоставления муниципальной услуги</text:p>
      <text:p text:style-name="P533"/>
      <text:p text:style-name="P534">6.3. 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<text:s/>центром в порядке, утвержд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<text:s/>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535">Порядок и сроки передачи Уполномоченным органом таких документов в<text:s/>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536">6.4. Прием Заявителей для выдачи документов, являющихся результатом муниципальной услуги, в порядке очередности либо по предварительной записи.</text:p>
      <text:p text:style-name="P537">Работник многофункционального центра осуществляет следующие действия: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538">проверяет полномочия представителя Заявителя (в случае обращения представителя Заявителя);</text:p>
      <text:p text:style-name="P539">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<text:s/>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540">выдает документы Заявителю, при необходимости запрашивает у Заявителя подписи за каждый выданный документ;</text:p>
      <text:p text:style-name="P541">запрашивает согласие Заявителя на участие в смс-опросе для оценки качества предоставленных услуг многофункциональным центром.</text:p>
      <text:p text:style-name="P542">6.5. 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.</text:p>
      <text:p text:style-name="P543">6.6. Уполномоченным органом ведется электронный реестр решений предоставления муниципальной услуги.</text:p>
      <text:p text:style-name="P544"/>
      <text:p text:style-name="P545">Исчерпывающий перечень оснований для процедуры автоматического принятия решения о предоставлении муниципальной услуги</text:p>
      <text:p text:style-name="P546"/>
      <text:soft-page-break/>
      <text:p text:style-name="P547">6.7. Основаниями для 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548">6.7.1. Представленные документы, в рамках межведомственного электронного взаимодействия, являются валидными и верифицированными;</text:p>
      <text:p text:style-name="P549">6.7.2.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550">6.7.3.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551">6.7.4. Представленные Заявителем документы не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552">6.7.5. Заявитель полностью заполнил обязательные поля в форме заявления о предоставлении услуги.</text:p>
      <text:p text:style-name="P553">6.7.6.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554">6.7.7. Заявление подано в орган государственной власти, орган местного самоуправления или организацию, в полномочия которых входит предоставление услуги.</text:p>
      <text:soft-page-break/>
      <text:p text:style-name="P555">Приложение № 1<text:line-break/>к Административному регламенту<text:line-break/>по предоставлению муниципальной услуги</text:p>
      <text:p text:style-name="P559"/>
      <text:p text:style-name="P560"/>
      <text:p text:style-name="P561">Форма решения о предоставлении муниципальной услуги</text:p>
      <text:p text:style-name="P562"/>
      <text:p text:style-name="P563"/>
      <text:p text:style-name="P564"/>
      <text:p text:style-name="P565">______________________________________________________________________</text:p>
      <text:p text:style-name="P566"><text:span text:style-name="T567">наименование уполномоченного органа местного самоуправления</text:span></text:p>
      <text:p text:style-name="P568"/>
      <text:p text:style-name="P569"/>
      <text:p text:style-name="P570">Кому: ________________</text:p>
      <text:p text:style-name="P571"/>
      <text:p text:style-name="P572">РЕШЕНИЕ</text:p>
      <text:p text:style-name="P573">о предоставлении муниципальной услуги «Организация отдыха<text:s/>детей<text:line-break/>в каникулярное время»</text:p>
      <text:p text:style-name="P574"/>
      <text:p text:style-name="P575">от ___________<text:s/><text:tab/><text:tab/><text:tab/><text:tab/><text:tab/><text:tab/><text:tab/><text:tab/><text:tab/>№ ________</text:p>
      <text:p text:style-name="P576"/>
      <text:p text:style-name="P577"/>
      <text:p text:style-name="P578">Рассмотрев Ваше заявление от ____________ № ______________ уполномоченным органом ________________________________________________</text:p>
      <text:p text:style-name="P579"><text:s text:c="59"/><text:s text:c="36"/>наименование уполномоченного органа</text:p>
      <text:p text:style-name="P580">принято решение о предоставлении Вам путевки в организацию отдыха детей и их оздоровления ______________________________________________________.</text:p>
      <text:p text:style-name="P581"><text:s text:c="38"/><text:s text:c="24"/>(наименование организации отдыха детей и их оздоровления)</text:p>
      <text:p text:style-name="P582">Дополнительная информация: _______________________________________.</text:p>
      <text:p text:style-name="P583"/>
      <text:p text:style-name="P584"/>
      <text:p text:style-name="P585"><text:span text:style-name="T586"><draw:custom-shape svg:x="4.92153in" svg:y="0.05208in" svg:width="2in" svg:height="0.80139in" draw:z-index="251659264" draw:id="id0" draw:style-name="a0" draw:name="Прямоугольник 1" text:anchor-type="paragraph"><svg:title/><svg:desc/><text:p text:style-name="P587">Сведения</text:p><text:p text:style-name="P588">об электронной подписи</text:p><draw:enhanced-geometry draw:type="non-primitive" svg:viewBox="0 0 21600 21600" draw:enhanced-path="M 0 0 L 21600 0 21600 21600 0 21600 Z N"/></draw:custom-shape></text:span><text:span text:style-name="T589">______________________________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/text:p>
      <text:p text:style-name="P595">должность и ФИО сотрудника,<text:s/>принявшего решение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Приложение № 2<text:line-break/>к Административному регламенту<text:line-break/>по предоставлению муниципальной услуги</text:p>
      <text:p text:style-name="P608"/>
      <text:p text:style-name="P609"/>
      <text:p text:style-name="P610">Форма решения об отказе в предоставлении муниципальной услуги</text:p>
      <text:p text:style-name="P611"/>
      <text:p text:style-name="P612"/>
      <text:p text:style-name="P613"/>
      <text:p text:style-name="P614">______________________________________________________________________</text:p>
      <text:p text:style-name="P615"><text:span text:style-name="T616">наименование уполномоченного органа местного самоуправления</text:span></text:p>
      <text:p text:style-name="P617"/>
      <text:p text:style-name="P618"/>
      <text:p text:style-name="P619">Кому: ________________</text:p>
      <text:p text:style-name="P620"/>
      <text:p text:style-name="P621">РЕШЕНИЕ</text:p>
      <text:p text:style-name="P622">об отказе в предоставлении муниципальной услуги «Организация отдыха<text:line-break/>детей в каникулярное время»</text:p>
      <text:p text:style-name="P623"/>
      <text:p text:style-name="P624">от ___________<text:s/><text:tab/><text:tab/><text:tab/><text:tab/><text:tab/><text:tab/><text:tab/><text:tab/><text:tab/>№ ________</text:p>
      <text:p text:style-name="P625"/>
      <text:p text:style-name="P626"/>
      <text:p text:style-name="P627">Рассмотрев Ваше заявление от<text:s/>____________ № ______________ уполномоченным органом ______________________________________________________________________</text:p>
      <text:p text:style-name="P628"><text:s text:c="67"/>наименование уполномоченного органа</text:p>
      <text:p text:style-name="P629">принято решение об отказе в<text:s/>предоставлении Вам путевки в организацию отдыха детей и их оздоровления: __________________________________________</text:p>
      <text:p text:style-name="P630"><text:s text:c="97"/>(указать ФИО и дату рождения ребенка)</text:p>
      <text:p text:style-name="P631">по следующим основаниям: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№</text:span></text:p>
          </table:table-cell>
          <table:table-cell table:style-name="TableCell641">
            <text:p text:style-name="P642"><text:span text:style-name="T643">Наименование основания для отказа</text:span></text:p>
          </table:table-cell>
          <table:table-cell table:style-name="TableCell644">
            <text:p text:style-name="P645"><text:span text:style-name="T646">Разъяснение причин отказа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Дополнительная информация: _______________________________________.</text:p>
      <text:p text:style-name="P656">Вы вправе повторно обратиться в уполномоченный орган с заявлением о предоставлении муниципальной<text:s/>услуги после устранения указанных нарушений.</text:p>
      <text:p text:style-name="P657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658"/>
      <text:p text:style-name="P659"><text:span text:style-name="T660"><draw:custom-shape svg:x="4.92153in" svg:y="0.05208in" svg:width="2in" svg:height="0.80139in" draw:z-index="251661312" draw:id="id1" draw:style-name="a1" draw:name="Прямоугольник 2" text:anchor-type="paragraph"><svg:title/><svg:desc/><text:p text:style-name="P661">Сведения</text:p><text:p text:style-name="P662">об электронной подписи</text:p><draw:enhanced-geometry draw:type="non-primitive" svg:viewBox="0 0 21600 21600" draw:enhanced-path="M 0 0 L 21600 0 21600 21600 0 21600 Z N"/></draw:custom-shape></text:span><text:span text:style-name="T663">______________________________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/text:p>
      <text:p text:style-name="P669">должность и ФИО сотрудника, принявшего решение</text:p>
      <text:p text:style-name="P670"/>
      <text:p text:style-name="P671"/>
      <text:soft-page-break/>
      <text:p text:style-name="P672">Приложение № 3<text:line-break/>к Административному регламенту<text:line-break/>по предоставлению муниципальной услуги</text:p>
      <text:p text:style-name="P673"/>
      <text:p text:style-name="P674"/>
      <text:p text:style-name="P675">Форма решения об отказе в предоставлении муниципальной услуги</text:p>
      <text:p text:style-name="P676"/>
      <text:p text:style-name="P677"/>
      <text:p text:style-name="P678"/>
      <text:p text:style-name="P679">______________________________________________________________________</text:p>
      <text:p text:style-name="P680"><text:span text:style-name="T681">наименование уполномоченного органа местного самоуправления</text:span></text:p>
      <text:p text:style-name="P682"/>
      <text:p text:style-name="P683"/>
      <text:p text:style-name="P684">Кому: ________________</text:p>
      <text:p text:style-name="P685"/>
      <text:p text:style-name="P686">РЕШЕНИЕ</text:p>
      <text:p text:style-name="P687">об отказе в предоставлении муниципальной услуги «Организация отдыха<text:line-break/>детей в каникулярное время»</text:p>
      <text:p text:style-name="P688"/>
      <text:p text:style-name="P689">от ___________<text:s/><text:tab/><text:tab/><text:tab/><text:tab/><text:tab/><text:tab/><text:tab/><text:tab/><text:tab/>№ ________</text:p>
      <text:p text:style-name="P690"/>
      <text:p text:style-name="P691"/>
      <text:p text:style-name="P692">Рассмотрев Ваше заявление от ____________ № ______________ уполномоченным органом ________________________________________________</text:p>
      <text:p text:style-name="P693"><text:s text:c="82"/><text:s text:c="17"/>наименование уполномоченного органа</text:p>
      <text:p text:style-name="P694">принято решение об отказе в предоставлении Вам путевки в организацию отдыха детей и их оздоровления: __________________________________________</text:p>
      <text:p text:style-name="P695"><text:s text:c="97"/>(указать ФИО и дату рождения ребенка)</text:p>
      <text:p text:style-name="P696">по следующим основаниям: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№</text:span></text:p>
            <text:p text:style-name="P706"><text:span text:style-name="T707">пункта администра- тивного регламента</text:span></text:p>
          </table:table-cell>
          <table:table-cell table:style-name="TableCell708">
            <text:p text:style-name="P709"><text:span text:style-name="T710">Наименование основания для отказа в соответствии с<text:s/></text:span><text:span text:style-name="T711">единым стандартом</text:span></text:p>
          </table:table-cell>
          <table:table-cell table:style-name="TableCell712">
            <text:p text:style-name="P713"><text:span text:style-name="T714">Разъяснение причин отказа</text:span></text:p>
          </table:table-cell>
        </table:table-row>
        <table:table-row table:style-name="TableRow715">
          <table:table-cell table:style-name="TableCell716">
            <text:p text:style-name="P717"><text:span text:style-name="T718">2.13.1.</text:span></text:p>
          </table:table-cell>
          <table:table-cell table:style-name="TableCell719">
            <text:p text:style-name="Обычный"><text:span text:style-name="T720">отсутствие оснований для предоставления муниципальной услуги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2.13.2.</text:span></text:p>
          </table:table-cell>
          <table:table-cell table:style-name="TableCell727">
            <text:p text:style-name="Обычный"><text:span text:style-name="T728">представление недостоверных сведений и документов</text:span></text:p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Дополнительная информация: _______________________________________.</text:p>
      <text:p text:style-name="P733">Вы вправе<text:s/>повторно обратиться в уполномоченный орган с заявлением о предоставлении муниципальной услуги после устранения указанных нарушений.</text:p>
      <text:soft-page-break/>
      <text:p text:style-name="P73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735"/>
      <text:p text:style-name="P736"><text:span text:style-name="T737"><draw:custom-shape svg:x="4.92153in" svg:y="0.05208in" svg:width="2in" svg:height="0.80139in" draw:z-index="251663360" draw:id="id2" draw:style-name="a2" draw:name="Прямоугольник 3" text:anchor-type="paragraph"><svg:title/><svg:desc/><text:p text:style-name="P738">Сведения</text:p><text:p text:style-name="P739">об электронной подписи</text:p><draw:enhanced-geometry draw:type="non-primitive" svg:viewBox="0 0 21600 21600" draw:enhanced-path="M 0 0 L 21600 0 21600 21600 0 21600 Z N"/></draw:custom-shape></text:span><text:span text:style-name="T740">______________________________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/text:p>
      <text:p text:style-name="P746">должность и ФИО сотрудника, принявшего решение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Приложение № 4<text:line-break/>к Административному регламенту<text:line-break/>по предоставлению муниципальной услуги</text:p>
      <text:p text:style-name="P787"/>
      <text:p text:style-name="P788"/>
      <text:p text:style-name="P789">Форма заявления о предоставлении муниципальной услуги</text:p>
      <text:p text:style-name="P790"/>
      <text:p text:style-name="P791"><text:span text:style-name="T792">В<text:s/></text:span><text:span text:style-name="T793">(наименование органа местного самоуправления субъекта Российской Федерации, предоставляющего муниципальную услугу)</text:span></text:p>
      <text:p text:style-name="P794">от_______________________________</text:p>
      <text:p text:style-name="P795">(фамилия, имя, отчество)</text:p>
      <text:p text:style-name="P796">_________________________________</text:p>
      <text:p text:style-name="P797"/>
      <text:p text:style-name="P798"/>
      <text:p text:style-name="P799">ЗАЯВЛЕНИЕ</text:p>
      <text:p text:style-name="P800">Прошу предоставить мне путевку для моего ребенка (Фамилия И.О.) ______________________________________________________________________</text:p>
      <text:p text:style-name="P801">______________________________________________________________________</text:p>
      <text:p text:style-name="P802">(описание ситуации, связанной<text:s/>с принадлежностью ребенка к той или иной категории)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С порядком предоставления путевки в детский лагерь ознакомлен(а).</text:p>
      <text:p text:style-name="P819"/>
      <text:p text:style-name="P820"/>
      <text:p text:style-name="P821">__________________(подпись)</text:p>
      <text:p text:style-name="P822"/>
      <text:p text:style-name="P823"/>
      <text:p text:style-name="P824"/>
      <text:p text:style-name="P825"/>
      <text:soft-page-break/>
      <text:p text:style-name="P826">Результат муниципальной услуги прошу выдать следующим способом:<text:s/></text:p>
      <text:list text:style-name="LFO1" text:continue-numbering="true">
        <text:list-item>
          <text:p text:style-name="P827">посредством личного<text:s/>обращения в Уполномоченный орган;</text:p>
        </text:list-item>
        <text:list-item>
          <text:p text:style-name="P828">в форме электронного документа;</text:p>
        </text:list-item>
        <text:list-item>
          <text:p text:style-name="P829">в форме документа на бумажном носителе;</text:p>
        </text:list-item>
        <text:list-item>
          <text:p text:style-name="P830">почтовым отправлением на адрес, указанный в заявлении (только на бумажном носителе);</text:p>
        </text:list-item>
        <text:list-item>
          <text:p text:style-name="P831">отправлением по электронной почте (в форме электронного документа<text:s/>и только в случаях, прямо предусмотренных в действующих нормативных правовых актах);</text:p>
        </text:list-item>
        <text:list-item>
          <text:p text:style-name="P832">посредством личного обращения в многофункциональный центр (только на бумажном носителе);</text:p>
        </text:list-item>
        <text:list-item>
          <text:p text:style-name="P833">посредством направления через ЕПГУ (только в форме электронного документа);</text:p>
        </text:list-item>
        <text:list-item>
          <text:p text:style-name="P834">посредством направления через РПГУ (при наличии) (только в форме электронного документа).</text:p>
        </text:list-item>
      </text:list>
      <text:p text:style-name="P835"/>
      <text:p text:style-name="P836"/>
      <text:p text:style-name="P837">__________________(подпись)</text:p>
      <text:p text:style-name="P838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839">__________________(подпись)</text:p>
      <text:p text:style-name="P840"/>
      <text:p text:style-name="P841"/>
      <text:p text:style-name="P842"/>
      <text:p text:style-name="P843">«____» _____________ 20__ г. <text:s text:c="30"/>Подпись _______________________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Приложение № 5</text:p>
      <text:p text:style-name="P863">к Административному регламенту</text:p>
      <text:p text:style-name="P864">по предоставлению муниципальной услуги</text:p>
      <text:p text:style-name="P865"/>
      <text:p text:style-name="P866"/>
      <text:p text:style-name="P867">Форма решения об отказе в приеме документов, необходимых для предоставления услуги</text:p>
      <text:p text:style-name="P868"/>
      <text:p text:style-name="P869"/>
      <text:p text:style-name="P870"/>
      <text:p text:style-name="P871">______________________________________________________________________</text:p>
      <text:p text:style-name="P872"><text:span text:style-name="T873">наименование уполномоченного органа местного самоуправления</text:span></text:p>
      <text:p text:style-name="P874"/>
      <text:p text:style-name="P875"/>
      <text:p text:style-name="P876">Кому: ________________</text:p>
      <text:p text:style-name="P877"/>
      <text:p text:style-name="P878">РЕШЕНИЕ</text:p>
      <text:p text:style-name="P879">об<text:s/>отказе в приеме документов, необходимых для предоставления услуги «Организация отдыха детей в каникулярное время»</text:p>
      <text:p text:style-name="P880"/>
      <text:p text:style-name="P881">от ___________<text:s/><text:tab/><text:tab/><text:tab/><text:tab/><text:tab/><text:tab/><text:tab/><text:tab/><text:tab/>№ ________</text:p>
      <text:p text:style-name="P882"/>
      <text:p text:style-name="P883">Рассмотрев Ваше заявление от ____________ № ______________, руководствуясь_________________________________________________________</text:p>
      <text:p text:style-name="P884">уполномоченным органом ________________________________________________</text:p>
      <text:p text:style-name="P885"><text:s text:c="99"/>наименование уполномоченного органа</text:p>
      <text:p text:style-name="P886">принято решение б отказе в приеме и регистрации документов по следующим основаниям: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№</text:span></text:p>
            <text:p text:style-name="P896"><text:span text:style-name="T897">пункта администра- тивного регламента</text:span></text:p>
          </table:table-cell>
          <table:table-cell table:style-name="TableCell898">
            <text:p text:style-name="P899"><text:span text:style-name="T900">Наименование основания для отказа в соответствии с единым стандартом</text:span></text:p>
          </table:table-cell>
          <table:table-cell table:style-name="TableCell901">
            <text:p text:style-name="P902"><text:span text:style-name="T903">Разъяснение причин отказа</text:span></text:p>
          </table:table-cell>
        </table:table-row>
        <table:table-row table:style-name="TableRow904">
          <table:table-cell table:style-name="TableCell905">
            <text:p text:style-name="P906"><text:span text:style-name="T907">2.12.1.</text:span></text:p>
          </table:table-cell>
          <table:table-cell table:style-name="TableCell908">
            <text:p text:style-name="Обычный"><text:span text:style-name="T909">представленные в электронной форме документы<text:s/></text:span><text:span text:style-name="T910">содержат повреждения, наличие которых не 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911">
            <text:p text:style-name="Обычный"><text:span text:style-name="T912">указывается исчерпывающий перечень документов, содержащих повреждения</text:span></text:p>
          </table:table-cell>
        </table:table-row>
        <table:table-row table:style-name="TableRow913">
          <table:table-cell table:style-name="TableCell914">
            <text:p text:style-name="P915"><text:span text:style-name="T916">2.12.2.</text:span></text:p>
          </table:table-cell>
          <table:table-cell table:style-name="TableCell917">
            <text:p text:style-name="Обычный"><text:span text:style-name="T918">представленные документы содержа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919">
            <text:p text:style-name="Обычный"><text:span text:style-name="T920">указывается исчерпывающий перечень документов, содержащих исправления</text:span></text:p>
          </table:table-cell>
        </table:table-row>
        <table:table-row table:style-name="TableRow921">
          <table:table-cell table:style-name="TableCell922">
            <text:p text:style-name="P923"><text:span text:style-name="T924">2.12.3</text:span></text:p>
          </table:table-cell>
          <table:table-cell table:style-name="TableCell925">
            <text:p text:style-name="Обычный"><text:span text:style-name="T926">заявление подано лицом, не имеющим по</text:span><text:span text:style-name="T927">лномочий представлять интересы Заявителя</text:span></text:p>
          </table:table-cell>
          <table:table-cell table:style-name="TableCell928">
            <text:p text:style-name="Обычный"><text:span text:style-name="T929">указываются основания такого вывода</text:span></text:p>
          </table:table-cell>
        </table:table-row>
        <table:table-row table:style-name="TableRow930">
          <table:table-cell table:style-name="TableCell931">
            <text:p text:style-name="P932"><text:span text:style-name="T933">2.12.4</text:span></text:p>
          </table:table-cell>
          <table:table-cell table:style-name="TableCell934">
            <text:p text:style-name="Обычный"><text:span text:style-name="T935">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</text:span><text:span text:style-name="T936">авителя)</text:span></text:p>
          </table:table-cell>
          <table:table-cell table:style-name="TableCell937">
            <text:p text:style-name="Обычный"><text:span text:style-name="T938">указывается исчерпывающий перечень документов, утративших силу</text:span></text:p>
          </table:table-cell>
        </table:table-row>
        <table:table-row table:style-name="TableRow939">
          <table:table-cell table:style-name="TableCell940">
            <text:p text:style-name="P941"><text:span text:style-name="T942">2.12.5</text:span></text:p>
          </table:table-cell>
          <table:table-cell table:style-name="TableCell943">
            <text:p text:style-name="Обычный"><text:span text:style-name="T944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945">
            <text:p text:style-name="Обычный"><text:span text:style-name="T946">указываются основания такого вывода</text:span></text:p>
          </table:table-cell>
        </table:table-row>
        <table:table-row table:style-name="TableRow947">
          <table:table-cell table:style-name="TableCell948">
            <text:p text:style-name="P949"><text:span text:style-name="T950">2.12.6</text:span></text:p>
          </table:table-cell>
          <table:table-cell table:style-name="TableCell951">
            <text:p text:style-name="Обычный"><text:span text:style-name="T952">подача заявления о<text:s/></text:span><text:span text:style-name="T953">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954">
            <text:p text:style-name="Обычный"><text:span text:style-name="T955">указываются основания такого вывода</text:span></text:p>
          </table:table-cell>
        </table:table-row>
        <table:table-row table:style-name="TableRow956">
          <table:table-cell table:style-name="TableCell957">
            <text:p text:style-name="P958"><text:span text:style-name="T959">2.12.7</text:span></text:p>
          </table:table-cell>
          <table:table-cell table:style-name="TableCell960">
            <text:p text:style-name="Обычный"><text:span text:style-name="T961">заявление подано в орган местного самоуправления или организацию, в полномочия<text:s/></text:span><text:span text:style-name="T962">которых не входит предоставление услуги</text:span></text:p>
          </table:table-cell>
          <table:table-cell table:style-name="TableCell963">
            <text:p text:style-name="Обычный"><text:span text:style-name="T964">указываются основания такого вывода</text:span></text:p>
          </table:table-cell>
        </table:table-row>
      </table:table>
      <text:p text:style-name="P965"/>
      <text:p text:style-name="P966">Дополнительная информация: _______________________________________.</text:p>
      <text:p text:style-name="P967">Вы вправе повторно обратиться в уполномоченный орган с заявлением о предоставлении муниципальной услуги после<text:s/>устранения указанных нарушений.</text:p>
      <text:p text:style-name="P968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969"/>
      <text:p text:style-name="P970"><text:span text:style-name="T971"><draw:custom-shape svg:x="4.92153in" svg:y="0.05208in" svg:width="2in" svg:height="0.80139in" draw:z-index="251665408" draw:id="id3" draw:style-name="a3" draw:name="Прямоугольник 4" text:anchor-type="paragraph"><svg:title/><svg:desc/><text:p text:style-name="P972">Сведения</text:p><text:p text:style-name="P973">об электронной подписи</text:p><draw:enhanced-geometry draw:type="non-primitive" svg:viewBox="0 0 21600 21600" draw:enhanced-path="M 0 0 L 21600 0 21600 21600 0 21600 Z N"/></draw:custom-shape></text:span><text:span text:style-name="T974">______________________________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/text:p>
      <text:p text:style-name="P980">должность и ФИО<text:s/>сотрудника, принявшего решение</text:p>
      <text:p text:style-name="P981">Приложение № 6</text:p>
      <text:p text:style-name="P985">к Административному регламенту</text:p>
      <text:p text:style-name="P986">по предоставлению муниципальной услуги</text:p>
      <text:p text:style-name="P987"/>
      <text:p text:style-name="P988"/>
      <text:p text:style-name="P989">Состав, последовательность и сроки выполнения административных процедур (действий)</text:p>
      <text:p text:style-name="P990">при предоставлении муниципальной услуги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Основание для<text:s/>начала административной процедуры</text:p>
          </table:table-cell>
          <table:table-cell table:style-name="TableCell1003">
            <text:p text:style-name="P1004">Содержание административных действий</text:p>
          </table:table-cell>
          <table:table-cell table:style-name="TableCell1005">
            <text:p text:style-name="P1006">Срок выполнения административных действий</text:p>
          </table:table-cell>
          <table:table-cell table:style-name="TableCell1007">
            <text:p text:style-name="P1008">Должностное лицо, ответственное за выполнение административного действия</text:p>
          </table:table-cell>
          <table:table-cell table:style-name="TableCell1009">
            <text:p text:style-name="P1010">Место выполнения административного действия/ используемая информационная система</text:p>
          </table:table-cell>
          <table:table-cell table:style-name="TableCell1011">
            <text:p text:style-name="P1012">Критерии принятия решения</text:p>
          </table:table-cell>
          <table:table-cell table:style-name="TableCell1013">
            <text:p text:style-name="P1014">Результат административного действия, способ фиксации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1</text:p>
            </table:table-cell>
            <table:table-cell table:style-name="TableCell1027">
              <text:p text:style-name="P1028">2</text:p>
            </table:table-cell>
            <table:table-cell table:style-name="TableCell1029">
              <text:p text:style-name="P1030">3</text:p>
            </table:table-cell>
            <table:table-cell table:style-name="TableCell1031">
              <text:p text:style-name="P1032">4</text:p>
            </table:table-cell>
            <table:table-cell table:style-name="TableCell1033">
              <text:p text:style-name="P1034">5</text:p>
            </table:table-cell>
            <table:table-cell table:style-name="TableCell1035">
              <text:p text:style-name="P1036">6</text:p>
            </table:table-cell>
            <table:table-cell table:style-name="TableCell1037">
              <text:p text:style-name="P1038">7</text:p>
            </table:table-cell>
          </table:table-row>
        </table:table-header-rows>
        <table:table-row table:style-name="TableRow1039">
          <table:table-cell table:style-name="TableCell1040" table:number-columns-spanned="7">
            <text:p text:style-name="P1041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rows-spanned="6">
            <text:p text:style-name="P1044">Поступление заявления и документов для предоставления муниципальной услуги в Уполномоченный орган</text:p>
          </table:table-cell>
          <table:table-cell table:style-name="TableCell1045">
            <text:p text:style-name="P1046">прием и проверка комплектности документов на наличие/отсутствие оснований для отказа в приеме документов, предусмотренных пунктом 2.10 Административного регламента</text:p>
          </table:table-cell>
          <table:table-cell table:style-name="TableCell1047">
            <text:p text:style-name="P1048">1 рабочий день</text:p>
          </table:table-cell>
          <table:table-cell table:style-name="TableCell1049" table:number-rows-spanned="3">
            <text:p text:style-name="P1050">должностное лицо Уполномоченного органа, ответственное за предоставление муниципальной услуги</text:p>
          </table:table-cell>
          <table:table-cell table:style-name="TableCell1051" table:number-rows-spanned="3">
            <text:p text:style-name="P1052">Уполномоченный орган/ГИС</text:p>
          </table:table-cell>
          <table:table-cell table:style-name="TableCell1053" table:number-rows-spanned="4">
            <text:p text:style-name="P1054">–</text:p>
          </table:table-cell>
          <table:table-cell table:style-name="TableCell1055" table:number-rows-spanned="4">
            <text:p text:style-name="P1056">регистрация заявления и документов в ГИС (присвоение номера и датирование); назначение <text:s/>должностного лица, ответственного за предоставление муниципальной услуги, и передача ему документов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2.12 Административного регламента либо о выявленных нарушениях.</text:p>
            <text:p text:style-name="P1061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062">
            <text:p text:style-name="P1063">1 рабочий день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в случае непредставления в течение указанного срока необходимых<text:s/>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в случае отсутствия оснований для отказа в приеме документов, предусмотренных пунктом 2.12 Административного регламента, регистрация заявления в электронной базе данных по учету документов</text:p>
          </table:table-cell>
          <table:table-cell table:style-name="TableCell1082" table:number-rows-spanned="3">
            <text:p text:style-name="P1083">1 рабочий день</text:p>
          </table:table-cell>
          <table:table-cell table:style-name="TableCell1084">
            <text:p text:style-name="P1085">должностное лицо<text:s/>Уполномоченного органа, ответственное за регистрацию корреспонденции</text:p>
          </table:table-cell>
          <table:table-cell table:style-name="TableCell1086">
            <text:p text:style-name="P1087">Уполномоченный орган/ГИС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проверка заявления и документов представленных для получения муниципальной услуги</text:p>
          </table:table-cell>
          <table:covered-table-cell>
            <text:p text:style-name="P1094"/>
          </table:covered-table-cell>
          <table:table-cell table:style-name="TableCell1095" table:number-rows-spanned="2">
            <text:p text:style-name="P1096">должностное лицо Уполномоченного органа, ответственное за предоставление<text:s/>муниципальной услуги</text:p>
          </table:table-cell>
          <table:table-cell table:style-name="TableCell1097" table:number-rows-spanned="2">
            <text:p text:style-name="P1098">Уполномоченный орган/ГИС</text:p>
          </table:table-cell>
          <table:table-cell table:style-name="TableCell1099">
            <text:p text:style-name="P1100">–</text:p>
          </table:table-cell>
          <table:table-cell table:style-name="TableCell1101" table:number-rows-spanned="2">
            <text:p text:style-name="P1102">направленное Заявителю электронное сообщение о приеме заявления к рассмотрению либо отказа в приеме заявления к рассмотрению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направление Заявителю электронного сообщения о приеме заявления к рассмотрению<text:s/>либо отказа в приеме заявления к рассмотрению с обоснованием отказа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наличие/отсутствие оснований для отказа в приеме документов, предусмотренных пунктом 2.12 Административного регламента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columns-spanned="7">
            <text:p text:style-name="P1115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rows-spanned="2">
            <text:p text:style-name="P1118">Пакет зарегистрированных<text:s/>документов, поступивших должностному лицу, ответственному за предоставление муниципальной услуги</text:p>
          </table:table-cell>
          <table:table-cell table:style-name="TableCell1119">
            <text:p text:style-name="P1120">направление межведомственных запросов в органы и организации, указанные в пункте 2.3 Административного регламента</text:p>
          </table:table-cell>
          <table:table-cell table:style-name="TableCell1121">
            <text:p text:style-name="P1122">в день регистрации заявления и документов</text:p>
          </table:table-cell>
          <table:table-cell table:style-name="TableCell1123">
            <text:p text:style-name="P1124">должностное лицо Уполномоченного органа, ответственное за предоставление муниципальной услуги</text:p>
          </table:table-cell>
          <table:table-cell table:style-name="TableCell1125">
            <text:p text:style-name="P1126">Уполномоченный орган/ГИС/ СМЭВ</text:p>
          </table:table-cell>
          <table:table-cell table:style-name="TableCell1127">
            <text:p text:style-name="P1128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1129">
            <text:p text:style-name="P1130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получение ответов на межведомственные запросы, формирование полного комплекта документов</text:p>
          </table:table-cell>
          <table:table-cell table:style-name="TableCell1135">
            <text:p text:style-name="P1136">3 рабочих дня со дня<text:s/>направления межведомственного запроса в орган или организацию, предоставляющие документ и информацию, если иные сроки не предусмотрен ы законодательством РФ и субъекта РФ</text:p>
          </table:table-cell>
          <table:table-cell table:style-name="TableCell1137">
            <text:p text:style-name="P1138">должностное лицо Уполномоченного органа, ответственное за предоставление<text:s/>муниципальной услуги</text:p>
          </table:table-cell>
          <table:table-cell table:style-name="TableCell1139">
            <text:p text:style-name="P1140">Уполномоченный орган) /ГИС/ СМЭВ</text:p>
          </table:table-cell>
          <table:table-cell table:style-name="TableCell1141">
            <text:p text:style-name="P1142">–</text:p>
          </table:table-cell>
          <table:table-cell table:style-name="TableCell1143">
            <text:p text:style-name="P1144">получение документов (сведений), необходимых для предоставления муниципальной услуги</text:p>
          </table:table-cell>
        </table:table-row>
        <table:table-row table:style-name="TableRow1145">
          <table:table-cell table:style-name="TableCell1146" table:number-columns-spanned="7">
            <text:p text:style-name="P1147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Пакет зарегистрированных документов, поступивших должностному лицу,<text:s/>ответственному за предоставление муниципальной услуги</text:p>
            <text:p text:style-name="P1151"/>
          </table:table-cell>
          <table:table-cell table:style-name="TableCell1152">
            <text:p text:style-name="P1153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TableCell1154">
            <text:p text:style-name="P1155">1 рабочий день</text:p>
          </table:table-cell>
          <table:table-cell table:style-name="TableCell1156">
            <text:p text:style-name="P1157">должностное лицо Уполномоченного органа, ответственное за предоставление муниципальной услуги</text:p>
          </table:table-cell>
          <table:table-cell table:style-name="TableCell1158">
            <text:p text:style-name="P1159">Уполномоченный орган) / ГИС</text:p>
          </table:table-cell>
          <table:table-cell table:style-name="TableCell1160">
            <text:p text:style-name="P1161">основания отказа в предоставлении муниципальной услуги, предусмотренные пунктом 2.13 Административного регламента</text:p>
          </table:table-cell>
          <table:table-cell table:style-name="TableCell1162">
            <text:p text:style-name="P1163">проект результата предоставления муниципальной услуги по форме, приведенной в приложении № 3 к Административному регламенту</text:p>
          </table:table-cell>
        </table:table-row>
        <table:table-row table:style-name="TableRow1164">
          <table:table-cell table:style-name="TableCell1165" table:number-columns-spanned="7">
            <text:p text:style-name="P1166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2">
            <text:p text:style-name="P1169">Проект результата предоставления муниципальной услуги по форме согласно приложениям № 1,2 и 3 к Административном у регламенту</text:p>
          </table:table-cell>
          <table:table-cell table:style-name="TableCell1170">
            <text:p text:style-name="P1171">принятие решения о предоставления муниципальной услуги или об отказе<text:s/>в предоставлении услуги</text:p>
          </table:table-cell>
          <table:table-cell table:style-name="TableCell1172" table:number-rows-spanned="2">
            <text:p text:style-name="P1173">1 рабочий день</text:p>
          </table:table-cell>
          <table:table-cell table:style-name="TableCell1174" table:number-rows-spanned="2">
            <text:p text:style-name="P1175">должностное лицо Уполномоченного органа, ответственное за предоставление муниципальной услуги;</text:p>
            <text:p text:style-name="P1176">Руководитель Уполномоченного органа или иное уполномоченное им лицо</text:p>
          </table:table-cell>
          <table:table-cell table:style-name="TableCell1177" table:number-rows-spanned="2">
            <text:p text:style-name="P1178">Уполномоченный орган) / ГИС</text:p>
          </table:table-cell>
          <table:table-cell table:style-name="TableCell1179" table:number-rows-spanned="2">
            <text:p text:style-name="P1180">–</text:p>
          </table:table-cell>
          <table:table-cell table:style-name="TableCell1181" table:number-rows-spanned="2">
            <text:p text:style-name="P1182">результат предоставления<text:s/>муниципальной услуги по форме, приведенной в приложениях № 1, 2 и 3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формирование решения о<text:s/>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7">
            <text:p text:style-name="P1194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3">
            <text:p text:style-name="P1197">Формирование и регистрация результата муниципальной услуги, указанного в пункте 2.5 Административного регламента, в форме электронного<text:s/>документа в ГИС</text:p>
          </table:table-cell>
          <table:table-cell table:style-name="TableCell1198">
            <text:p text:style-name="P1199">регистрация результата предоставления муниципальной услуги</text:p>
          </table:table-cell>
          <table:table-cell table:style-name="TableCell1200">
            <text:p text:style-name="P1201">после окончания процедуры принятия решения (в общий срок предоставления муниципальной услуги не включается)</text:p>
          </table:table-cell>
          <table:table-cell table:style-name="TableCell1202">
            <text:p text:style-name="P1203">должностное лицо Уполномоченного органа, ответственное за предоставление<text:s/>муниципальной услуги</text:p>
          </table:table-cell>
          <table:table-cell table:style-name="TableCell1204">
            <text:p text:style-name="P1205">Уполномоченный орган) / ГИС</text:p>
          </table:table-cell>
          <table:table-cell table:style-name="TableCell1206">
            <text:p text:style-name="P1207">–</text:p>
          </table:table-cell>
          <table:table-cell table:style-name="TableCell1208">
            <text:p text:style-name="P1209">внесение сведений о конечном результате предоставления муниципальной услуги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направление в многофункциональный центр результата муниципальной услуги, указанного в пункте 2.5 Административного регламента,<text:s/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</table:table-cell>
          <table:table-cell table:style-name="TableCell1214">
            <text:p text:style-name="P1215">в сроки, установленные соглашением о взаимодействии между Уполномоченным органом и многофункциональным центром</text:p>
          </table:table-cell>
          <table:table-cell table:style-name="TableCell1216">
            <text:p text:style-name="P1217">должностное лицо Уполномоченного органа, ответственное за предоставление муниципальной услуги</text:p>
          </table:table-cell>
          <table:table-cell table:style-name="TableCell1218">
            <text:p text:style-name="P1219">Уполномоченный орган) / АИС МФЦ</text:p>
          </table:table-cell>
          <table:table-cell table:style-name="TableCell1220">
            <text:p text:style-name="P1221">указание Заявителем 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TableCell1222">
            <text:p text:style-name="P1223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направление Заявителю результата предоставления муниципальной услуги в личный кабинет на ЕПГУ</text:p>
          </table:table-cell>
          <table:table-cell table:style-name="TableCell1228">
            <text:p text:style-name="P1229">в день регистрации результата предоставления муниципальной услуги</text:p>
          </table:table-cell>
          <table:table-cell table:style-name="TableCell1230">
            <text:p text:style-name="P1231">должностное лицо Уполномоченного органа, ответственное за<text:s/>предоставление муниципальной услуги</text:p>
          </table:table-cell>
          <table:table-cell table:style-name="TableCell1232">
            <text:p text:style-name="P1233">ГИС</text:p>
          </table:table-cell>
          <table:table-cell table:style-name="TableCell1234">
            <text:p text:style-name="P1235">–</text:p>
          </table:table-cell>
          <table:table-cell table:style-name="TableCell1236">
            <text:p text:style-name="P1237">результат муниципальной услуги, направленный Заявителю на личный кабинет на ЕПГУ</text:p>
          </table:table-cell>
        </table:table-row>
        <table:table-row table:style-name="TableRow1238">
          <table:table-cell table:style-name="TableCell1239" table:number-columns-spanned="7">
            <text:p text:style-name="P1240">6. 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Формирование и регистрация результата муниципальной услуги, указанного<text:s/>в пункте 2.5 Административного регламента, в форме электронного документа в ГИС</text:p>
          </table:table-cell>
          <table:table-cell table:style-name="TableCell1244">
            <text:p text:style-name="P1245">внесение сведений о результате предоставления муниципальной услуги, указанном в пункте 2.5 Административного регламента, в реестр решений</text:p>
          </table:table-cell>
          <table:table-cell table:style-name="TableCell1246">
            <text:p text:style-name="P1247">1 рабочий день</text:p>
          </table:table-cell>
          <table:table-cell table:style-name="TableCell1248">
            <text:p text:style-name="P1249">должностное лицо Уполномоченного органа, ответственное за предоставление муниципальной услуги</text:p>
          </table:table-cell>
          <table:table-cell table:style-name="TableCell1250">
            <text:p text:style-name="P1251">ГИС</text:p>
          </table:table-cell>
          <table:table-cell table:style-name="TableCell1252">
            <text:p text:style-name="P1253">–</text:p>
          </table:table-cell>
          <table:table-cell table:style-name="TableCell1254">
            <text:p text:style-name="P1255">результат предоставления муниципальной услуги, указанный в пункте 2.5 Административного регламента внесен в реестр</text:p>
          </table:table-cell>
        </table:table-row>
      </table:table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6" style:parent-style-name="Верхнийколонтитул" style:family="paragraph">
      <style:paragraph-properties fo:text-align="center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82" style:parent-style-name="Верхнийколонтитул" style:family="paragraph">
      <style:paragraph-properties fo:text-align="center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56"><text:span text:style-name="T557"><text:page-number text:fixed="false">33</text:page-number></text:span></text:p>
        <text:p text:style-name="P558"/>
      </style:header>
    </style:master-page>
    <style:master-page style:name="MP2" style:page-layout-name="PL2">
      <style:header>
        <text:p text:style-name="P982"><text:span text:style-name="T983"><text:page-number text:fixed="false">42</text:page-number></text:span></text:p>
        <text:p text:style-name="P9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Чемякина Екатерина Анатольевна</dc:creator>
    <meta:creation-date>2022-12-15T12:10:00Z</meta:creation-date>
    <dc:date>2022-12-15T12:10:00Z</dc:date>
    <meta:template xlink:href="Normal" xlink:type="simple"/>
    <meta:editing-cycles>2</meta:editing-cycles>
    <meta:editing-duration>PT60S</meta:editing-duration>
    <meta:document-statistic meta:page-count="34" meta:paragraph-count="167" meta:word-count="12512" meta:character-count="83666" meta:row-count="594" meta:non-whitespace-character-count="71321"/>
  </office:meta>
</office:document-meta>
</file>