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style style:name="P1" style:parent-style-name="Основнойтекст4" style:master-page-name="MPF0" style:family="paragraph">
      <style:paragraph-properties fo:break-before="page" fo:text-align="center" fo:margin-top="0in" fo:line-height="100%" fo:background-color="transparent"/>
    </style:style>
    <style:style style:name="T4"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10" style:parent-style-name="Основнойтекст412pt" style:family="text">
      <style:text-properties style:font-name="Liberation Serif" style:font-name-complex="Liberation Serif" fo:font-weight="bold" style:font-weight-asian="bold" style:font-style-complex="italic" fo:font-size="14pt" style:font-size-asian="14pt" style:font-size-complex="14pt"/>
    </style:style>
    <style:style style:name="T11" style:parent-style-name="Основнойтекст412ptНекурсив" style:family="text">
      <style:text-properties style:font-name="Liberation Serif" style:font-name-complex="Liberation Serif" fo:font-size="14pt" style:font-size-asian="14pt" style:font-size-complex="14pt"/>
    </style:style>
    <style:style style:name="T12"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15" style:parent-style-name="Основнойтекст4" style:family="paragraph">
      <style:paragraph-properties fo:text-align="center" fo:margin-top="0in" fo:line-height="100%" fo:text-indent="0.375in" fo:background-color="transparent"/>
      <style:text-properties style:font-name="Liberation Serif" style:font-name-complex="Liberation Serif" fo:font-size="14pt" style:font-size-asian="14pt" style:font-size-complex="14pt"/>
    </style:style>
    <style:style style:name="P16" style:parent-style-name="Заголовок1" style:list-style-name="LFO1" style:family="paragraph">
      <style:paragraph-properties fo:keep-with-next="always" fo:keep-together="always" fo:text-align="center" fo:margin-top="0in" fo:margin-bottom="0in" fo:line-height="100%" fo:text-indent="0in" fo:background-color="transparen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P20"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2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3" style:parent-style-name="Основнойтекст20" style:list-style-name="LFO2" style:family="paragraph">
      <style:paragraph-properties fo:text-align="justify" fo:line-height="100%" fo:text-indent="0.4923in" fo:background-color="transparent">
        <style:tab-stops>
          <style:tab-stop style:type="left" style:position="1.0006in"/>
        </style:tab-stops>
      </style:paragraph-properties>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T32" style:parent-style-name="Основнойтекст2Курсив" style:family="text">
      <style:text-properties style:font-name="Liberation Serif" style:font-name-complex="Liberation Serif" fo:font-style="normal" style:font-style-asian="normal" fo:font-size="14pt" style:font-size-asian="14pt" style:font-size-complex="14pt" style:text-underline-type="single" style:text-underline-style="solid" style:text-underline-width="auto" style:text-underline-mode="continuous"/>
    </style:style>
    <style:style style:name="T33"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4" style:parent-style-name="Основнойтекст2Курсив"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37"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текст2Курсив" style:family="text">
      <style:text-properties style:font-name="Liberation Serif" style:font-name-complex="Liberation Serif" fo:font-size="14pt" style:font-size-asian="14pt" style:font-size-complex="14pt"/>
    </style:style>
    <style:style style:name="P40" style:parent-style-name="Основнойтекст20" style:family="paragraph">
      <style:paragraph-properties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4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3" style:parent-style-name="Обычный" style:family="paragraph">
      <style:paragraph-properties style:text-autospace="none" fo:text-align="justify" fo:text-indent="0.4923in"/>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4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47" style:parent-style-name="Основнойшрифтабзаца" style:family="text">
      <style:text-properties style:font-name="Liberation Serif" style:font-name-asian="Calibri"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48" style:parent-style-name="Основнойшрифтабзаца" style:family="text">
      <style:text-properties style:font-name="Liberation Serif" style:font-name-asian="Calibri"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4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1"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2"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3"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4"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5" style:parent-style-name="Обычный" style:family="paragraph">
      <style:paragraph-properties fo:widows="2" fo:orphans="2" style:text-autospace="none" fo:text-align="justify" fo:text-indent="0.4923in"/>
    </style:style>
    <style:style style:name="T5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6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P62" style:parent-style-name="Основнойтекст20" style:family="paragraph">
      <style:paragraph-properties fo:text-align="justify" fo:line-height="100%" fo:text-indent="0.4923in"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63" style:parent-style-name="Основнойтекст20" style:family="paragraph">
      <style:paragraph-properties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6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6"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text-indent="0.4923in">
        <style:tab-stops>
          <style:tab-stop style:type="left" style:position="1.0006in"/>
        </style:tab-stops>
      </style:paragraph-properties>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2"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3"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4"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5" style:parent-style-name="Обычный" style:family="paragraph">
      <style:paragraph-properties fo:text-align="justify" fo:text-indent="0.4923in">
        <style:tab-stops>
          <style:tab-stop style:type="left" style:position="1.0006in"/>
        </style:tab-stops>
      </style:paragraph-properties>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0"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81"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82"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8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2" style:parent-style-name="Основнойтекст20" style:list-style-name="LFO3"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1"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02"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03"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104"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10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5" style:parent-style-name="Основнойтекст20" style:family="paragraph">
      <style:paragraph-properties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11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9"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20" style:parent-style-name="Основнойтекст20" style:family="paragraph">
      <style:paragraph-properties fo:text-align="justify" fo:line-height="100%" fo:background-color="transparent">
        <style:tab-stops>
          <style:tab-stop style:type="left" style:position="1.5847in"/>
          <style:tab-stop style:type="left" style:position="5.3583in"/>
        </style:tab-stops>
      </style:paragraph-properties>
      <style:text-properties style:font-name="Liberation Serif" style:font-name-complex="Liberation Serif" fo:font-size="14pt" style:font-size-asian="14pt" style:font-size-complex="14pt"/>
    </style:style>
    <style:style style:name="P121"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22" style:parent-style-name="Основнойтекст20" style:family="paragraph">
      <style:paragraph-properties fo:text-align="justify" fo:line-height="100%" fo:text-indent="0.4923in" fo:background-color="transparent">
        <style:tab-stops>
          <style:tab-stop style:type="left" style:position="0.9701in"/>
        </style:tab-stops>
      </style:paragraph-properties>
      <style:text-properties style:font-name="Liberation Serif" style:font-name-complex="Liberation Serif" fo:font-size="14pt" style:font-size-asian="14pt" style:font-size-complex="14pt"/>
    </style:style>
    <style:style style:name="P123" style:parent-style-name="Основнойтекст20" style:family="paragraph">
      <style:paragraph-properties fo:text-align="justify" fo:line-height="100%" fo:margin-left="0.5277in" fo:background-color="transparent">
        <style:tab-stops>
          <style:tab-stop style:type="left" style:position="0.4423in"/>
        </style:tab-stops>
      </style:paragraph-properties>
      <style:text-properties style:font-name="Liberation Serif" style:font-name-complex="Liberation Serif" fo:font-size="14pt" style:font-size-asian="14pt" style:font-size-complex="14pt"/>
    </style:style>
    <style:style style:name="P124" style:parent-style-name="Заголовок1" style:list-style-name="LFO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8" style:parent-style-name="Основнойтекст5" style:family="paragraph">
      <style:paragraph-properties fo:line-height="100%" fo:text-indent="0.4923in" fo:background-color="transparent"/>
    </style:style>
    <style:style style:name="T129" style:parent-style-name="Основнойтекст5Некурсив"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1" style:parent-style-name="Основнойтекст5Некурсив"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37" style:parent-style-name="Основнойтекст5" style:family="paragraph">
      <style:paragraph-properties fo:line-height="100%" fo:text-indent="0.5277in" fo:background-color="transparent"/>
      <style:text-properties style:font-name="Liberation Serif" style:font-name-complex="Liberation Serif" fo:font-size="14pt" style:font-size-asian="14pt" style:font-size-complex="14pt"/>
    </style:style>
    <style:style style:name="P13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3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40" style:parent-style-name="Основнойтекст5" style:family="paragraph">
      <style:paragraph-properties fo:line-height="100%" fo:text-indent="0.4923in" fo:background-color="transparent"/>
    </style:style>
    <style:style style:name="T141" style:parent-style-name="Основнойтекст5Некурсив" style:family="text">
      <style:text-properties style:font-name="Liberation Serif" style:font-name-complex="Liberation Serif" fo:font-size="14pt" style:font-size-asian="14pt" style:font-size-complex="14pt"/>
    </style:style>
    <style:style style:name="T142"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43"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P144" style:parent-style-name="Основнойтекст5" style:family="paragraph">
      <style:paragraph-properties fo:line-height="100%" fo:text-indent="0.4923in" fo:background-color="transparent"/>
    </style:style>
    <style:style style:name="T145" style:parent-style-name="Основнойтекст5Некурсив" style:family="text">
      <style:text-properties style:font-name="Liberation Serif" style:font-name-complex="Liberation Serif" fo:font-size="14pt" style:font-size-asian="14pt" style:font-size-complex="14pt"/>
    </style:style>
    <style:style style:name="T146"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47"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48" style:parent-style-name="Основнойтекст5Некурсив" style:family="text">
      <style:text-properties style:font-name="Liberation Serif" style:font-name-complex="Liberation Serif" fo:font-size="14pt" style:font-size-asian="14pt" style:font-size-complex="14pt"/>
    </style:style>
    <style:style style:name="P149" style:parent-style-name="Основнойтекст5" style:family="paragraph">
      <style:paragraph-properties fo:line-height="100%" fo:text-indent="0.4923in" fo:background-color="transparent"/>
    </style:style>
    <style:style style:name="T150" style:parent-style-name="Основнойтекст5Некурсив" style:family="text">
      <style:text-properties style:font-name="Liberation Serif" style:font-name-complex="Liberation Serif" fo:font-size="14pt" style:font-size-asian="14pt" style:font-size-complex="14pt"/>
    </style:style>
    <style:style style:name="P151" style:parent-style-name="Основнойтекст5" style:family="paragraph">
      <style:paragraph-properties fo:line-height="100%" fo:text-indent="0.4923in" fo:background-color="transparent"/>
    </style:style>
    <style:style style:name="T152" style:parent-style-name="Основнойтекст5Некурсив" style:family="text">
      <style:text-properties style:font-name="Liberation Serif" style:font-name-complex="Liberation Serif" fo:font-size="14pt" style:font-size-asian="14pt" style:font-size-complex="14pt"/>
    </style:style>
    <style:style style:name="T153" style:parent-style-name="Основнойтекст5Некурсив" style:family="text">
      <style:text-properties style:font-name="Liberation Serif" style:font-name-complex="Liberation Serif" fo:font-size="14pt" style:font-size-asian="14pt" style:font-size-complex="14pt"/>
    </style:style>
    <style:style style:name="P154" style:parent-style-name="Основнойтекст5" style:family="paragraph">
      <style:paragraph-properties fo:line-height="100%" fo:text-indent="0.4923in" fo:background-color="transparent"/>
    </style:style>
    <style:style style:name="T155" style:parent-style-name="Основнойтекст5Некурсив" style:family="text">
      <style:text-properties style:font-name="Liberation Serif" style:font-name-complex="Liberation Serif" fo:font-size="14pt" style:font-size-asian="14pt" style:font-size-complex="14pt"/>
    </style:style>
    <style:style style:name="T156" style:parent-style-name="Основнойтекст5Некурсив" style:family="text">
      <style:text-properties style:font-name="Liberation Serif" style:font-name-complex="Liberation Serif" fo:font-size="14pt" style:font-size-asian="14pt" style:font-size-complex="14pt"/>
    </style:style>
    <style:style style:name="P157" style:parent-style-name="Основнойтекст5" style:family="paragraph">
      <style:paragraph-properties fo:line-height="100%" fo:text-indent="0.4923in" fo:background-color="transparent"/>
    </style:style>
    <style:style style:name="T158" style:parent-style-name="Основнойтекст5Некурсив"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P161"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2"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3"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4"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5"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6"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7"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8"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9"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70"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71"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72"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style>
    <style:style style:name="T173"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74"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75"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76"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77"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78"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79"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P180"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81" style:parent-style-name="Заголовок1" style:family="paragraph">
      <style:paragraph-properties fo:keep-with-next="always" fo:keep-together="always" fo:text-align="end" fo:margin-top="0in" fo:margin-bottom="0in" fo:line-height="100%" fo:text-indent="0in" fo:background-color="transparent"/>
      <style:text-properties style:font-name="Liberation Serif" style:font-name-complex="Liberation Serif" fo:font-size="14pt" style:font-size-asian="14pt" style:font-size-complex="14pt"/>
    </style:style>
    <style:style style:name="P18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3"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8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185" style:parent-style-name="Основнойтекст20" style:list-style-name="LFO4" style:family="paragraph">
      <style:paragraph-properties fo:text-align="justify" fo:line-height="100%" fo:text-indent="0.4923in" fo:background-color="transparent">
        <style:tab-stops>
          <style:tab-stop style:type="left" style:position="1.0097in"/>
        </style:tab-stops>
      </style:paragraph-properties>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189"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сновнойтекст20" style:list-style-name="LFO4" style:family="paragraph">
      <style:paragraph-properties fo:widows="2" fo:orphans="2" style:text-autospace="none" fo:text-align="justify" fo:line-height="100%" fo:text-indent="0.4923in" fo:background-color="transparent">
        <style:tab-stops>
          <style:tab-stop style:type="left" style:position="1.0097in"/>
        </style:tab-stops>
      </style:paragraph-properties>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95"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96" style:parent-style-name="Основнойтекст6" style:family="paragraph">
      <style:paragraph-properties fo:margin-top="0in" fo:margin-bottom="0in" fo:line-height="100%" fo:text-indent="0.5138in" fo:background-color="transparent"/>
      <style:text-properties style:font-name="Liberation Serif" style:font-name-complex="Liberation Serif" fo:font-size="14pt" style:font-size-asian="14pt" style:font-size-complex="14pt"/>
    </style:style>
    <style:style style:name="P19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8"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99" style:parent-style-name="Основнойтекст20" style:list-style-name="LFO4" style:family="paragraph">
      <style:paragraph-properties fo:widows="2" fo:orphans="2" fo:text-align="justify" fo:line-height="100%" fo:text-indent="0.4923in"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20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01"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02" style:parent-style-name="Основнойтекст20" style:family="paragraph">
      <style:paragraph-properties fo:text-align="justify" fo:line-height="100%" fo:text-indent="0.4444in" fo:background-color="transparent"/>
      <style:text-properties style:font-name="Liberation Serif" style:font-name-complex="Liberation Serif" fo:font-size="14pt" style:font-size-asian="14pt" style:font-size-complex="14pt"/>
    </style:style>
    <style:style style:name="P203" style:parent-style-name="Основнойтекст20" style:family="paragraph">
      <style:paragraph-properties fo:text-align="justify" fo:line-height="100%" fo:text-indent="0.4923in" fo:background-color="transparen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P206" style:parent-style-name="Основнойтекст6" style:family="paragraph">
      <style:paragraph-properties fo:margin-top="0in" fo:margin-bottom="0in" fo:line-height="100%" fo:text-indent="0.6666in" fo:background-color="transparent"/>
      <style:text-properties style:font-name="Liberation Serif" style:font-name-complex="Liberation Serif" fo:font-size="14pt" style:font-size-asian="14pt" style:font-size-complex="14pt"/>
    </style:style>
    <style:style style:name="P20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0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0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5" style:parent-style-name="Основнойтекст5" style:family="paragraph">
      <style:paragraph-properties fo:line-height="100%" fo:text-indent="0.4923in" fo:background-color="transparent"/>
    </style:style>
    <style:style style:name="T216" style:parent-style-name="Основнойтекст5Некурсив"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P21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220"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2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2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2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26"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7"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8"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9"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30"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31"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32"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33" style:parent-style-name="Обычный" style:family="paragraph">
      <style:paragraph-properties fo:widows="2" fo:orphans="2" style:text-autospace="none" fo:text-align="justify" fo:text-indent="0.4923in"/>
    </style:style>
    <style:style style:name="T23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3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3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239"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40" style:parent-style-name="Основнойтекст6" style:family="paragraph">
      <style:paragraph-properties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41"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42" style:parent-style-name="Основнойтекст6" style:family="paragraph">
      <style:paragraph-properties fo:text-align="center"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43" style:parent-style-name="Основнойтекст20" style:family="paragraph">
      <style:paragraph-properties fo:widows="2" fo:orphans="2" fo:text-align="justify" fo:line-height="100%" fo:text-indent="0.4923in" fo:background-color="transparen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P248"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49"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50"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51"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53"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54"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55"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5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57"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59"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60"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61"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62" style:parent-style-name="Основнойтекст20" style:family="paragraph">
      <style:paragraph-properties fo:text-align="justify" fo:line-height="100%" fo:text-indent="0.4923in" fo:background-color="transparent">
        <style:tab-stops>
          <style:tab-stop style:type="left" style:position="0.7298in"/>
        </style:tab-stops>
      </style:paragraph-properties>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23in">
        <style:tab-stops>
          <style:tab-stop style:type="left" style:position="0.7298in"/>
        </style:tab-stops>
      </style:paragraph-properties>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текст2Курсив" style:family="text">
      <style:text-properties style:font-name="Liberation Serif" style:font-name-asian="Arial Unicode MS" style:font-name-complex="Liberation Serif" fo:font-size="14pt" style:font-size-asian="14pt" style:font-size-complex="14pt" style:text-underline-type="single" style:text-underline-style="solid" style:text-underline-width="auto" style:text-underline-mode="continuous"/>
    </style:style>
    <style:style style:name="T269" style:parent-style-name="Основнойтекст2Курсив" style:family="text">
      <style:text-properties style:font-name="Liberation Serif" style:font-name-asian="Arial Unicode MS"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text-indent="0.4923in">
        <style:tab-stops>
          <style:tab-stop style:type="left" style:position="0.7298in"/>
        </style:tab-stops>
      </style:paragraph-properties>
      <style:text-properties style:font-name="Liberation Serif" style:font-name-asian="Times New Roman" style:font-name-complex="Liberation Serif" fo:font-size="14pt" style:font-size-asian="14pt" style:font-size-complex="14pt"/>
    </style:style>
    <style:style style:name="P27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7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7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7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7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7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8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81" style:parent-style-name="Основнойтекст20" style:family="paragraph">
      <style:paragraph-properties fo:text-align="justify" fo:line-height="100%" fo:text-indent="0.4923in" fo:background-color="transparen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86" style:parent-style-name="Основнойтекст2Курсив"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Основнойтекст20" style:family="paragraph">
      <style:paragraph-properties fo:text-align="justify" fo:line-height="100%" fo:text-indent="0.4923in" fo:background-color="transparen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92" style:parent-style-name="Основнойтекст2Курсив"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29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9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96" style:parent-style-name="Основнойтекст20" style:family="paragraph">
      <style:paragraph-properties fo:text-align="justify" fo:line-height="100%"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7"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asian="Times New Roman" style:font-name-complex="Liberation Serif" fo:font-size="14pt" style:font-size-asian="14pt" style:font-size-complex="14pt"/>
    </style:style>
    <style:style style:name="P299"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0"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1" style:parent-style-name="Основнойтекст20" style:family="paragraph">
      <style:paragraph-properties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4" style:parent-style-name="Основнойтекст20" style:family="paragraph">
      <style:paragraph-properties fo:text-align="justify" fo:line-height="100%" fo:background-color="transparent">
        <style:tab-stops>
          <style:tab-stop style:type="left" style:position="0.9583in"/>
        </style:tab-stops>
      </style:paragraph-properties>
      <style:text-properties style:font-name="Liberation Serif" style:font-name-complex="Liberation Serif" fo:font-size="14pt" style:font-size-asian="14pt" style:font-size-complex="14pt"/>
    </style:style>
    <style:style style:name="P305"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6"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7"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8"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09"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10"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11" style:parent-style-name="Основнойтекст6" style:family="paragraph">
      <style:paragraph-properties fo:margin-top="0in" fo:margin-bottom="0in" fo:line-height="100%" fo:text-indent="0.625in" fo:background-color="transparent"/>
      <style:text-properties style:font-name="Liberation Serif" style:font-name-complex="Liberation Serif" fo:font-size="14pt" style:font-size-asian="14pt" style:font-size-complex="14pt"/>
    </style:style>
    <style:style style:name="P312"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3"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15" style:parent-style-name="Заголовок1" style:family="paragraph">
      <style:paragraph-properties fo:keep-with-next="always" fo:keep-together="always" fo:margin-top="0in" fo:margin-bottom="0in" fo:line-height="100%" fo:text-indent="0.4923in"/>
      <style:text-properties style:font-name="Liberation Serif" style:font-name-complex="Liberation Serif" fo:font-weight="normal" style:font-weight-asian="normal" style:font-weight-complex="normal" fo:font-size="14pt" style:font-size-asian="14pt" style:font-size-complex="14pt"/>
    </style:style>
    <style:style style:name="P316" style:parent-style-name="Заголовок1" style:family="paragraph">
      <style:paragraph-properties fo:keep-with-next="always" fo:keep-together="always" fo:margin-top="0in" fo:margin-bottom="0in" fo:line-height="100%" fo:text-indent="0.4923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317" style:parent-style-name="Заголовок1" style:family="paragraph">
      <style:paragraph-properties fo:keep-with-next="always" fo:keep-together="always" fo:text-align="start" fo:margin-top="0in" fo:margin-bottom="0in" fo:line-height="100%" fo:text-indent="0.5416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31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0"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21" style:parent-style-name="Основнойтекст20" style:family="paragraph">
      <style:paragraph-properties fo:text-align="justify" fo:line-height="100%" fo:margin-left="0.5277in" fo:background-color="transparent">
        <style:tab-stops>
          <style:tab-stop style:type="left" style:position="0.4305in"/>
        </style:tab-stops>
      </style:paragraph-properties>
      <style:text-properties style:font-name="Liberation Serif" style:font-name-complex="Liberation Serif" fo:font-size="14pt" style:font-size-asian="14pt" style:font-size-complex="14pt"/>
    </style:style>
    <style:style style:name="P322"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25"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32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7"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328" style:parent-style-name="Основнойтекст20" style:list-style-name="LFO5" style:family="paragraph">
      <style:paragraph-properties fo:text-align="justify" fo:line-height="100%" fo:text-indent="0.4923in"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29" style:parent-style-name="Основнойтекст20" style:family="paragraph">
      <style:paragraph-properties fo:text-align="justify" fo:line-height="100%"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3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31" style:parent-style-name="Заголовок1" style:family="paragraph">
      <style:paragraph-properties fo:keep-with-next="always" fo:keep-together="always" fo:text-align="start" fo:margin-top="0in" fo:margin-bottom="0in" fo:line-height="100%" fo:text-indent="0.6805in" fo:background-color="transparent"/>
      <style:text-properties style:font-name="Liberation Serif" style:font-name-complex="Liberation Serif" fo:font-size="14pt" style:font-size-asian="14pt" style:font-size-complex="14pt"/>
    </style:style>
    <style:style style:name="P332" style:parent-style-name="Основнойтекст20" style:list-style-name="LFO5" style:family="paragraph">
      <style:paragraph-properties fo:widows="2" fo:orphans="2" fo:text-align="justify" fo:line-height="100%" fo:text-indent="0.4923in"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3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4"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3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3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37" style:parent-style-name="Основнойтекст20" style:list-style-name="LFO5" style:family="paragraph">
      <style:paragraph-properties fo:text-align="justify" fo:line-height="100%" fo:text-indent="0.4923in" fo:background-color="transparent">
        <style:tab-stops>
          <style:tab-stop style:type="left" style:position="0.9368in"/>
        </style:tab-stops>
      </style:paragraph-properties>
      <style:text-properties style:font-name="Liberation Serif" style:font-name-complex="Liberation Serif" fo:font-size="14pt" style:font-size-asian="14pt" style:font-size-complex="14pt"/>
    </style:style>
    <style:style style:name="P33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9" style:parent-style-name="Основнойтекст20" style:family="paragraph">
      <style:paragraph-properties fo:text-align="justify" fo:line-height="100%" fo:text-indent="0.4923in" fo:background-color="transparent"/>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34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71"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7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6"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7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7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79" style:parent-style-name="Основнойтекст20" style:list-style-name="LFO5" style:family="paragraph">
      <style:paragraph-properties fo:text-align="justify" fo:line-height="100%" fo:text-indent="0.4923in" fo:background-color="transparent">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38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8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8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style:text-autospace="none" fo:text-align="justify" style:vertical-align="auto" fo:text-indent="0.4923in"/>
    </style:style>
    <style:style style:name="T38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8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8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8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88" style:parent-style-name="Обычный" style:family="paragraph">
      <style:paragraph-properties fo:widows="2" fo:orphans="2" style:text-autospace="none" fo:text-align="justify" style:vertical-align="auto" fo:text-indent="0.4923in"/>
    </style:style>
    <style:style style:name="T38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9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9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92" style:parent-style-name="Обычный" style:family="paragraph">
      <style:paragraph-properties fo:widows="2" fo:orphans="2" style:text-autospace="none" fo:text-align="justify" style:vertical-align="auto" fo:text-indent="0.4923in"/>
    </style:style>
    <style:style style:name="T393"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language-complex="ar" style:country-complex="SA"/>
    </style:style>
    <style:style style:name="T394"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95"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9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9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9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99"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400" style:parent-style-name="Основнойтекст20" style:list-style-name="LFO5" style:family="paragraph">
      <style:paragraph-properties fo:text-align="justify" fo:line-height="100%" fo:text-indent="0.4923in" fo:background-color="transparent">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40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0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0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0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05"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06"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40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0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style:text-autospace="none" fo:text-align="justify" style:vertical-align="auto" fo:text-indent="0.4923in"/>
    </style:style>
    <style:style style:name="T41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1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419" style:parent-style-name="Обычный" style:family="paragraph">
      <style:paragraph-properties fo:widows="2" fo:orphans="2" style:text-autospace="none" fo:text-align="justify" style:vertical-align="auto" fo:text-indent="0.4923in"/>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2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423" style:parent-style-name="Обычный" style:family="paragraph">
      <style:paragraph-properties fo:widows="2" fo:orphans="2" style:text-autospace="none" fo:text-align="justify" style:vertical-align="auto" fo:text-indent="0.4923in"/>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текст2" style:family="text">
      <style:text-properties style:font-name="Liberation Serif" style:font-name-asian="Arial Unicode MS"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42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3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3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3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434" style:parent-style-name="Основнойтекст20" style:family="paragraph">
      <style:paragraph-properties fo:text-align="justify" fo:line-height="100%" fo:text-indent="0.4923in" fo:background-color="transparent">
        <style:tab-stops>
          <style:tab-stop style:type="left" style:position="0.7513in"/>
        </style:tab-stops>
      </style:paragraph-properties>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P440"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Основнойтекст20" style:family="paragraph">
      <style:paragraph-properties fo:text-align="justify" fo:line-height="100%" fo:text-indent="0.4923in" fo:background-color="transparent">
        <style:tab-stops>
          <style:tab-stop style:type="left" style:position="0.7652in"/>
        </style:tab-stops>
      </style:paragraph-properties>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P461" style:parent-style-name="Основнойтекст20" style:family="paragraph">
      <style:paragraph-properties fo:widows="2" fo:orphans="2" fo:text-align="justify" fo:line-height="100%" fo:text-indent="0.4923in" fo:background-color="transparent">
        <style:tab-stops>
          <style:tab-stop style:type="left" style:position="0.7305in"/>
        </style:tab-stops>
      </style:paragraph-properties>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P471" style:parent-style-name="Основнойтекст20" style:family="paragraph">
      <style:paragraph-properties fo:widows="2" fo:orphans="2" fo:text-align="justify" fo:line-height="100%" fo:text-indent="0.4923in" fo:background-color="transparen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79" style:parent-style-name="Основнойтекст20" style:list-style-name="LFO6" style:family="paragraph">
      <style:paragraph-properties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80"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81"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82"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8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84" style:parent-style-name="Основнойтекст20" style:list-style-name="LFO6" style:family="paragraph">
      <style:paragraph-properties fo:text-align="justify" fo:line-height="100%" fo:text-indent="0.4923in" fo:background-color="transparent">
        <style:tab-stops>
          <style:tab-stop style:type="left" style:position="0.6736in"/>
        </style:tab-stops>
      </style:paragraph-properties>
      <style:text-properties style:font-name="Liberation Serif" style:font-name-complex="Liberation Serif" fo:font-size="14pt" style:font-size-asian="14pt" style:font-size-complex="14pt"/>
    </style:style>
    <style:style style:name="P485" style:parent-style-name="Основнойтекст20" style:list-style-name="LFO6" style:family="paragraph">
      <style:paragraph-properties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86" style:parent-style-name="Основнойтекст20" style:family="paragraph">
      <style:paragraph-properties fo:text-align="justify" fo:line-height="100%" fo:text-indent="0.4923in" fo:background-color="transparen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P497"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498" style:parent-style-name="Основнойтекст6" style:list-style-name="LFO1" style:family="paragraph">
      <style:paragraph-propertie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99"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500"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501"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502" style:parent-style-name="Основнойтекст20" style:list-style-name="LFO7" style:family="paragraph">
      <style:paragraph-properties fo:text-align="justify"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50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5"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506"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507"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50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10" style:parent-style-name="Основнойтекст20" style:family="paragraph">
      <style:paragraph-properties fo:text-align="justify" fo:line-height="100%" fo:text-indent="0.5277in" fo:background-color="transparent"/>
      <style:text-properties style:font-name="Liberation Serif" style:font-name-complex="Liberation Serif" fo:font-size="14pt" style:font-size-asian="14pt" style:font-size-complex="14pt"/>
    </style:style>
    <style:style style:name="P51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12"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13" style:parent-style-name="Основнойтекст20" style:list-style-name="LFO7" style:family="paragraph">
      <style:paragraph-properties fo:text-align="justify"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1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1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1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1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1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1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1" style:parent-style-name="Основнойтекст20" style:family="paragraph">
      <style:paragraph-properties fo:text-align="justify" fo:line-height="100%" fo:text-indent="0.5277in" fo:background-color="transparent"/>
    </style:style>
    <style:style style:name="T522" style:parent-style-name="Основнойшрифтабзаца" style:family="text">
      <style:text-properties style:font-name="Liberation Serif" style:font-name-complex="Liberation Serif" style:font-size-complex="14pt"/>
    </style:style>
    <style:style style:name="P523" style:parent-style-name="Заголовок1" style:family="paragraph">
      <style:paragraph-properties fo:keep-with-next="always" fo:keep-together="always" fo:text-align="center" fo:margin-top="0in" fo:margin-bottom="0in" fo:line-height="100%" fo:text-indent="0in" fo:background-color="transparen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P527" style:parent-style-name="Основнойтекст20" style:family="paragraph">
      <style:paragraph-properties fo:widows="2" fo:orphans="2" fo:text-align="justify" fo:line-height="100%" fo:text-indent="0.5277in" fo:background-color="transparent"/>
      <style:text-properties style:font-name="Liberation Serif" style:font-name-complex="Liberation Serif" fo:font-size="14pt" style:font-size-asian="14pt" style:font-size-complex="14pt"/>
    </style:style>
    <style:style style:name="P528"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P531"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53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2"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43"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44"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45"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46" style:parent-style-name="Основнойтекст20" style:family="paragraph">
      <style:paragraph-properties fo:text-align="justify" fo:line-height="100%" fo:text-indent="0.4923in" fo:background-color="transparent">
        <style:tab-stops>
          <style:tab-stop style:type="left" style:position="-0.0923in"/>
        </style:tab-stops>
      </style:paragraph-properties>
      <style:text-properties style:font-name="Liberation Serif" style:font-name-complex="Liberation Serif" fo:font-size="14pt" style:font-size-asian="14pt" style:font-size-complex="14pt"/>
    </style:style>
    <style:style style:name="P54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0" style:parent-style-name="Основнойтекст20" style:family="paragraph">
      <style:paragraph-properties fo:text-align="justify" fo:line-height="100%" fo:text-indent="0.4923in" fo:background-color="transparent">
        <style:tab-stops>
          <style:tab-stop style:type="left" style:position="0.7284in"/>
        </style:tab-stops>
      </style:paragraph-properties>
      <style:text-properties style:font-name="Liberation Serif" style:font-name-complex="Liberation Serif" fo:font-size="14pt" style:font-size-asian="14pt" style:font-size-complex="14pt"/>
    </style:style>
    <style:style style:name="P551"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52" style:parent-style-name="Основнойтекст20" style:family="paragraph">
      <style:paragraph-properties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53" style:parent-style-name="Основнойтекст20" style:family="paragraph">
      <style:paragraph-properties fo:widows="2" fo:orphans="2"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54"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55" style:parent-style-name="Основнойтекст20" style:family="paragraph">
      <style:paragraph-properties fo:widows="2" fo:orphans="2" fo:text-align="justify" fo:line-height="100%" fo:text-indent="0.4923in" fo:background-color="transparent">
        <style:tab-stops>
          <style:tab-stop style:type="left" style:position="0.7388in"/>
        </style:tab-stops>
      </style:paragraph-properties>
      <style:text-properties style:font-name="Liberation Serif" style:font-name-complex="Liberation Serif" fo:font-size="14pt" style:font-size-asian="14pt" style:font-size-complex="14pt"/>
    </style:style>
    <style:style style:name="P55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58" style:parent-style-name="Основнойтекст20" style:family="paragraph">
      <style:paragraph-properties fo:text-align="justify" fo:line-height="100%" fo:text-indent="0.4923in" fo:background-color="transparent">
        <style:tab-stops>
          <style:tab-stop style:type="left" style:position="0.7222in"/>
        </style:tab-stops>
      </style:paragraph-properties>
      <style:text-properties style:font-name="Liberation Serif" style:font-name-complex="Liberation Serif" fo:font-size="14pt" style:font-size-asian="14pt" style:font-size-complex="14pt"/>
    </style:style>
    <style:style style:name="P559"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60" style:parent-style-name="Основнойтекст20" style:family="paragraph">
      <style:paragraph-properties fo:text-align="justify" fo:line-height="100%" fo:text-indent="0.4923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56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6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6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64" style:parent-style-name="Основнойтекст20" style:family="paragraph">
      <style:paragraph-properties fo:text-align="justify" fo:line-height="100%" fo:text-indent="0.4923in" fo:background-color="transparen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Основнойтекст20" style:family="paragraph">
      <style:paragraph-properties fo:widows="2" fo:orphans="2" fo:text-align="justify" fo:line-height="100%" fo:text-indent="0.4923in" fo:background-color="transparent">
        <style:tab-stops>
          <style:tab-stop style:type="left" style:position="0.8437in"/>
        </style:tab-stops>
      </style:paragraph-properties>
      <style:text-properties style:font-name="Liberation Serif" style:font-name-complex="Liberation Serif" fo:font-size="14pt" style:font-size-asian="14pt" style:font-size-complex="14pt"/>
    </style:style>
    <style:style style:name="P56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68" style:parent-style-name="Основнойтекст20" style:family="paragraph">
      <style:paragraph-properties fo:widows="2" fo:orphans="2"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69" style:parent-style-name="Основнойтекст20" style:family="paragraph">
      <style:paragraph-properties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7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7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72" style:parent-style-name="Основнойтекст20" style:family="paragraph">
      <style:paragraph-properties fo:text-align="justify" fo:line-height="100%" fo:text-indent="0.4923in" fo:background-color="transparent">
        <style:tab-stops>
          <style:tab-stop style:type="left" style:position="1.9736in"/>
          <style:tab-stop style:type="left" style:position="3.95in"/>
        </style:tab-stops>
      </style:paragraph-properties>
      <style:text-properties style:font-name="Liberation Serif" style:font-name-complex="Liberation Serif" fo:font-size="14pt" style:font-size-asian="14pt" style:font-size-complex="14pt"/>
    </style:style>
    <style:style style:name="P573" style:parent-style-name="Основнойтекст20" style:family="paragraph">
      <style:paragraph-properties fo:text-align="justify" fo:line-height="100%" fo:text-indent="0.4923in" fo:background-color="transparent">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74" style:parent-style-name="Основнойтекст20" style:family="paragraph">
      <style:paragraph-properties fo:text-align="justify" fo:line-height="100%" fo:text-indent="0.4923in" fo:background-color="transparen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сновнойтекст20" style:family="paragraph">
      <style:paragraph-properties fo:text-align="justify" fo:line-height="100%" fo:text-indent="0.4923in" fo:background-color="transparent"/>
    </style:style>
    <style:style style:name="P585" style:parent-style-name="Основнойтекст20"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586" style:parent-style-name="Основнойтекст20" style:family="paragraph">
      <style:paragraph-properties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587" style:parent-style-name="Основнойтекст20" style:family="paragraph">
      <style:paragraph-properties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588"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8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90" style:parent-style-name="Обычный" style:family="paragraph">
      <style:paragraph-properties fo:widows="2" fo:orphans="2" style:text-autospace="none" fo:text-align="center" style:vertical-align="auto" fo:text-indent="0.4923in"/>
    </style:style>
    <style:style style:name="T59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5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5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96"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97"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9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9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00" style:parent-style-name="Обычный" style:family="paragraph">
      <style:paragraph-properties fo:widows="2" fo:orphans="2" style:text-autospace="none" fo:text-align="justify" style:vertical-align="auto" fo:text-indent="0.4923in"/>
    </style:style>
    <style:style style:name="T60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04" style:parent-style-name="Обычный" style:family="paragraph">
      <style:paragraph-properties fo:text-align="justify" fo:text-indent="0.5277in"/>
    </style:style>
    <style:style style:name="T60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0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0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09" style:parent-style-name="Обычный" style:family="paragraph">
      <style:paragraph-properties fo:widows="2" fo:orphans="2" style:text-autospace="none" fo:text-align="justify" style:vertical-align="auto" fo:text-indent="0.4923in"/>
    </style:style>
    <style:style style:name="T61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13" style:parent-style-name="Обычный" style:family="paragraph">
      <style:paragraph-properties fo:widows="2" fo:orphans="2" style:text-autospace="none" fo:text-align="justify" style:vertical-align="auto" fo:text-indent="0.4923in"/>
    </style:style>
    <style:style style:name="T61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1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17" style:parent-style-name="Обычный" style:family="paragraph">
      <style:paragraph-properties fo:widows="2" fo:orphans="2" style:text-autospace="none" fo:text-align="justify" style:vertical-align="auto" fo:text-indent="0.4923in"/>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1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1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20" style:parent-style-name="Основнойтекст20" style:family="paragraph">
      <style:paragraph-properties fo:text-align="justify" fo:line-height="100%" fo:text-indent="0.5277in" fo:background-color="transparent"/>
      <style:text-properties style:font-name="Liberation Serif" style:font-name-complex="Liberation Serif" fo:font-size="14pt" style:font-size-asian="14pt" style:font-size-complex="14pt"/>
    </style:style>
    <style:style style:name="P62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2" style:parent-style-name="Основнойтекст20" style:family="paragraph">
      <style:paragraph-properties fo:text-align="justify"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623"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text-properties style:font-name="Liberation Serif" style:font-name-complex="Liberation Serif" fo:font-size="14pt" style:font-size-asian="14pt" style:font-size-complex="14pt"/>
    </style:style>
    <style:style style:name="P62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2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30"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631" style:parent-style-name="Обычный" style:family="paragraph">
      <style:paragraph-properties fo:text-align="center" fo:text-indent="0.5277in"/>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632" style:parent-style-name="Обычный" style:family="paragraph">
      <style:paragraph-properties fo:text-align="center" fo:text-indent="0.5277in"/>
    </style:style>
    <style:style style:name="T633" style:parent-style-name="Основнойшрифтабзаца" style:family="text">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T634"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635" style:parent-style-name="Обычный" style:family="paragraph">
      <style:paragraph-properties fo:text-align="center" fo:text-indent="0.5277in"/>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P636" style:parent-style-name="Обычный" style:family="paragraph">
      <style:paragraph-properties fo:widows="2" fo:orphans="2" style:text-autospace="none" fo:text-align="justify" style:vertical-align="auto" fo:text-indent="0.4923in"/>
    </style:style>
    <style:style style:name="T63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3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4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4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44" style:parent-style-name="Обычный" style:family="paragraph">
      <style:paragraph-properties fo:widows="2" fo:orphans="2" style:text-autospace="none" fo:text-align="justify" style:vertical-align="auto" fo:text-indent="0.4923in"/>
    </style:style>
    <style:style style:name="T64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4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48"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4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50"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51"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52" style:parent-style-name="Обычный" style:family="paragraph">
      <style:paragraph-properties fo:widows="2" fo:orphans="2" style:text-autospace="none" fo:text-align="justify" style:vertical-align="auto" fo:text-indent="0.4923in"/>
    </style:style>
    <style:style style:name="T65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5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6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62"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6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64" style:parent-style-name="Обычный" style:family="paragraph">
      <style:paragraph-properties fo:widows="2" fo:orphans="2" style:text-autospace="none" fo:text-align="justify" style:vertical-align="auto" fo:text-indent="0.4923in"/>
    </style:style>
    <style:style style:name="T6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68" style:parent-style-name="Обычный" style:family="paragraph">
      <style:paragraph-properties fo:widows="2" fo:orphans="2" style:text-autospace="none" fo:text-align="justify" style:vertical-align="auto" fo:text-indent="0.4923in"/>
    </style:style>
    <style:style style:name="T66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7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2"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67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77" style:parent-style-name="Обычный" style:family="paragraph">
      <style:paragraph-properties fo:widows="2" fo:orphans="2" style:text-autospace="none" fo:text-align="justify" style:vertical-align="auto" fo:text-indent="0.4923in"/>
    </style:style>
    <style:style style:name="T67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81"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82" style:parent-style-name="Обычный" style:family="paragraph">
      <style:paragraph-properties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3" style:parent-style-name="Заголовок1" style:family="paragraph">
      <style:paragraph-properties fo:keep-with-next="always" fo:keep-together="always" fo:text-align="center" fo:margin-top="0in" fo:margin-bottom="0in" fo:line-height="100%" fo:text-indent="0in" fo:background-color="transparent"/>
    </style:style>
    <style:style style:name="T68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8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8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9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language-complex="ar" style:country-complex="SA"/>
    </style:style>
    <style:style style:name="P691" style:parent-style-name="Обычный" style:family="paragraph">
      <style:paragraph-properties fo:widows="2" fo:orphans="2" style:text-autospace="none" fo:text-align="justify" style:vertical-align="auto" fo:text-indent="0.4923in"/>
    </style:style>
    <style:style style:name="T69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9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9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9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9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9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9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9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0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0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02" style:parent-style-name="Основнойтекст20" style:family="paragraph">
      <style:paragraph-properties fo:text-align="justify" fo:line-height="100%" fo:text-indent="0.4923in" fo:background-color="transparent">
        <style:tab-stops>
          <style:tab-stop style:type="left" style:position="0.8944in"/>
        </style:tab-stops>
      </style:paragraph-properties>
      <style:text-properties style:font-name="Liberation Serif" style:font-name-complex="Liberation Serif" fo:font-size="14pt" style:font-size-asian="14pt" style:font-size-complex="14pt"/>
    </style:style>
    <style:style style:name="P703"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style>
    <style:style style:name="P704" style:parent-style-name="Обычный" style:family="paragraph">
      <style:paragraph-properties fo:text-align="justify" fo:text-indent="0.5138in"/>
      <style:text-properties style:font-name="Liberation Serif" style:font-name-asian="Times New Roman" style:font-name-complex="Liberation Serif" fo:font-size="14pt" style:font-size-asian="14pt" style:font-size-complex="14pt"/>
    </style:style>
    <style:style style:name="P7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0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0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0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0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12" style:parent-style-name="Основнойтекст20" style:family="paragraph">
      <style:paragraph-properties fo:text-align="justify" fo:line-height="100%" fo:margin-left="0.5277in" fo:background-color="transparent">
        <style:tab-stops>
          <style:tab-stop style:type="left" style:position="0.55in"/>
        </style:tab-stops>
      </style:paragraph-properties>
      <style:text-properties style:font-name="Liberation Serif" style:font-name-complex="Liberation Serif" fo:font-size="14pt" style:font-size-asian="14pt" style:font-size-complex="14pt"/>
    </style:style>
    <style:style style:name="P713" style:parent-style-name="Заголовок1" style:family="paragraph">
      <style:paragraph-properties fo:keep-with-next="always" fo:keep-together="always" fo:text-align="center" fo:margin-top="0in" fo:margin-bottom="0in" fo:line-height="100%" fo:text-indent="0in" fo:background-color="transparent"/>
    </style:style>
    <style:style style:name="T714" style:parent-style-name="Основнойшрифтабзаца" style:family="text">
      <style:text-properties style:font-name="Liberation Serif" style:font-name-complex="Liberation Serif" style:font-weight-complex="normal" fo:font-size="14pt" style:font-size-asian="14pt" style:font-size-complex="14pt" fo:language="en" fo:country="US"/>
    </style:style>
    <style:style style:name="T715" style:parent-style-name="Основнойшрифтабзаца" style:family="text">
      <style:text-properties style:font-name="Liberation Serif" style:font-name-complex="Liberation Serif" style:font-weight-complex="normal"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71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2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2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2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7"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2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2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3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6" style:parent-style-name="Основнойтекст20" style:family="paragraph">
      <style:paragraph-properties fo:text-align="justify" fo:line-height="100%" fo:text-indent="0.4923in" fo:background-color="transparen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74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44" style:parent-style-name="Основнойтекст20"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74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4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47" style:parent-style-name="Основнойтекст20" style:family="paragraph">
      <style:paragraph-properties fo:text-align="justify" fo:line-height="100%" fo:text-indent="0.4923in" fo:background-color="transparen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51"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5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75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8" style:parent-style-name="Основнойтекст20"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75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60"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6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6"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67" style:parent-style-name="Основнойтекст20" style:family="paragraph">
      <style:paragraph-properties fo:text-align="justify" fo:line-height="100%" fo:text-indent="0.3888in" fo:background-color="transparent"/>
      <style:text-properties style:font-name="Liberation Serif" style:font-name-complex="Liberation Serif" fo:font-size="14pt" style:font-size-asian="14pt" style:font-size-complex="14pt"/>
    </style:style>
    <style:style style:name="P768" style:parent-style-name="Основнойтекст6" style:list-style-name="LFO8" style:family="paragraph">
      <style:paragraph-properties fo:keep-with-next="always" fo:keep-together="always" fo:text-align="center" fo:margin-top="0in" fo:margin-bottom="0in" fo:line-height="100%" fo:background-color="transparent"/>
      <style:text-properties style:font-name="Liberation Serif" style:font-name-complex="Liberation Serif" fo:font-size="14pt" style:font-size-asian="14pt" style:font-size-complex="14pt"/>
    </style:style>
    <style:style style:name="P769" style:parent-style-name="Абзацсписка" style:family="paragraph">
      <style:paragraph-properties style:text-autospace="none" fo:text-align="center" fo:margin-top="0.1527in" fo:margin-left="0in" fo:margin-right="-0.0055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770" style:parent-style-name="Основнойтекст6"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77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7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73"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74" style:parent-style-name="Основнойтекст20" style:family="paragraph">
      <style:paragraph-properties fo:text-align="justify" fo:line-height="100%" fo:margin-left="0.5138in" fo:background-color="transparent">
        <style:tab-stops>
          <style:tab-stop style:type="left" style:position="0.3409in"/>
        </style:tab-stops>
      </style:paragraph-properties>
      <style:text-properties style:font-name="Liberation Serif" style:font-name-complex="Liberation Serif" fo:font-size="14pt" style:font-size-asian="14pt" style:font-size-complex="14pt"/>
    </style:style>
    <style:style style:name="P77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7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7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79" style:parent-style-name="Обычный" style:family="paragraph">
      <style:paragraph-properties fo:text-align="justify" fo:text-indent="0.4923in"/>
    </style:style>
    <style:style style:name="T78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82" style:parent-style-name="Обычный" style:family="paragraph">
      <style:paragraph-properties fo:text-align="justify" fo:text-indent="0.4923in"/>
    </style:style>
    <style:style style:name="T78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78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8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88"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8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9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text-indent="0.4923in"/>
    </style:style>
    <style:style style:name="T79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79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9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9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98" style:parent-style-name="Обычный" style:family="paragraph">
      <style:paragraph-properties fo:text-align="justify" fo:text-indent="0.4923in"/>
    </style:style>
    <style:style style:name="T79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0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80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80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808"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80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810" style:parent-style-name="Основнойтекст6" style:family="paragraph">
      <style:paragraph-properties fo:text-align="center" fo:margin-top="0in" fo:margin-bottom="0in" fo:line-height="100%" fo:text-indent="0.3937in" fo:background-color="transparent"/>
      <style:text-properties style:font-name="Liberation Serif" style:font-name-complex="Liberation Serif" fo:font-size="14pt" style:font-size-asian="14pt" style:font-size-complex="14pt"/>
    </style:style>
    <style:style style:name="P811"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812" style:parent-style-name="Основнойтекст20" style:family="paragraph">
      <style:paragraph-properties fo:text-align="justify" fo:line-height="100%" fo:text-indent="0.4923in" fo:background-color="transparen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текст2"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сновнойтекст20" style:family="paragraph">
      <style:paragraph-properties fo:widows="2" fo:orphans="2" fo:text-align="justify" fo:line-height="100%" fo:text-indent="0.4923in" fo:background-color="transparent"/>
    </style:style>
    <style:style style:name="T818"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19"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20"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21"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P822" style:parent-style-name="Основнойтекст20" style:family="paragraph">
      <style:paragraph-properties fo:widows="2" fo:orphans="2" fo:text-align="justify" fo:line-height="100%" fo:text-indent="0.4923in" fo:background-color="transparent"/>
    </style:style>
    <style:style style:name="T823"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24"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25" style:parent-style-name="Основнойтекст20" style:family="paragraph">
      <style:paragraph-properties fo:widows="2" fo:orphans="2" fo:text-align="justify" fo:line-height="100%" fo:text-indent="0.4923in" fo:background-color="transparent"/>
    </style:style>
    <style:style style:name="T826"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27"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28" style:parent-style-name="Основнойтекст20" style:family="paragraph">
      <style:paragraph-properties fo:widows="2" fo:orphans="2" fo:text-align="justify" fo:line-height="100%" fo:text-indent="0.4923in" fo:background-color="transparent"/>
    </style:style>
    <style:style style:name="T829"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30"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31" style:parent-style-name="Обычный" style:family="paragraph">
      <style:paragraph-properties fo:break-before="page"/>
    </style:style>
    <style:style style:name="P832" style:parent-style-name="Основнойтекст20" style:family="paragraph">
      <style:paragraph-properties fo:widows="2" fo:orphans="2" fo:text-align="justify" fo:line-height="100%" fo:text-indent="0.3937in" fo:background-color="transparent"/>
    </style:style>
    <style:style style:name="T833" style:parent-style-name="Основнойшрифтабзаца" style:family="text">
      <style:text-properties style:font-name="Liberation Serif" style:font-name-complex="Liberation Serif" style:font-style-complex="italic" style:use-window-font-color="true" fo:font-size="14pt" style:font-size-asian="14pt" style:font-size-complex="14pt"/>
    </style:style>
    <style:style style:name="T83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83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3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39"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40"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4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4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4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4" style:parent-style-name="Обычный" style:family="paragraph">
      <style:paragraph-properties fo:widows="2" fo:orphans="2" style:text-autospace="none" fo:text-indent="0.4916in"/>
      <style:text-properties style:font-name="Liberation Serif" style:font-name-complex="Liberation Serif" style:use-window-font-color="true" style:language-complex="ar" style:country-complex="SA"/>
    </style:style>
    <style:style style:name="P84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5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6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6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7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7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7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80"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81"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82"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8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84" style:parent-style-name="Обычный" style:family="paragraph">
      <style:paragraph-properties fo:widows="2" fo:orphans="2" style:text-autospace="none" fo:text-align="justify"/>
    </style:style>
    <style:style style:name="T885" style:parent-style-name="Основнойшрифтабзаца" style:family="text">
      <style:text-properties style:font-name="Courier New" style:font-name-complex="Courier New" style:use-window-font-color="true" fo:font-size="10pt" style:font-size-asian="10pt" style:font-size-complex="10pt" style:language-complex="ar" style:country-complex="SA"/>
    </style:style>
    <style:style style:name="T886" style:parent-style-name="Основнойшрифтабзаца" style:family="text">
      <style:text-properties style:font-name="Liberation Serif" style:font-name-complex="Liberation Serif" style:use-window-font-color="true" style:language-complex="ar" style:country-complex="SA"/>
    </style:style>
    <style:style style:name="P88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8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9"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89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9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90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2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2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2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27" style:family="table-column">
      <style:table-column-properties style:column-width="2.0069in" style:use-optimal-column-width="false"/>
    </style:style>
    <style:style style:name="TableColumn928" style:family="table-column">
      <style:table-column-properties style:column-width="1.0631in" style:use-optimal-column-width="false"/>
    </style:style>
    <style:style style:name="TableColumn929" style:family="table-column">
      <style:table-column-properties style:column-width="0.3541in" style:use-optimal-column-width="false"/>
    </style:style>
    <style:style style:name="TableColumn930" style:family="table-column">
      <style:table-column-properties style:column-width="3.368in" style:use-optimal-column-width="false"/>
    </style:style>
    <style:style style:name="Table926" style:family="table">
      <style:table-properties style:width="6.7923in" fo:margin-left="0in" table:align="left"/>
    </style:style>
    <style:style style:name="TableRow931" style:family="table-row">
      <style:table-row-properties style:use-optimal-row-height="false"/>
    </style:style>
    <style:style style:name="TableCell932" style:family="table-cell">
      <style:table-cell-properties fo:border="none" style:writing-mode="lr-tb" fo:padding-top="0.0708in" fo:padding-left="0.043in" fo:padding-bottom="0.0708in" fo:padding-right="0.043in"/>
    </style:style>
    <style:style style:name="P93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35" style:family="table-cell">
      <style:table-cell-properties fo:border="none" style:writing-mode="lr-tb" fo:padding-top="0.0708in" fo:padding-left="0.043in" fo:padding-bottom="0.0708in" fo:padding-right="0.043in"/>
    </style:style>
    <style:style style:name="P9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37" style:family="table-cell">
      <style:table-cell-properties fo:border="none" style:writing-mode="lr-tb" fo:padding-top="0.0708in" fo:padding-left="0.043in" fo:padding-bottom="0.0708in" fo:padding-right="0.043in"/>
    </style:style>
    <style:style style:name="P938" style:parent-style-name="Обычный" style:family="paragraph">
      <style:paragraph-properties fo:widows="2" fo:orphans="2" style:text-autospace="none"/>
    </style:style>
    <style:style style:name="T93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940"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ableRow941" style:family="table-row">
      <style:table-row-properties style:use-optimal-row-height="false"/>
    </style:style>
    <style:style style:name="TableCell942" style:family="table-cell">
      <style:table-cell-properties fo:border="none" style:writing-mode="lr-tb" fo:padding-top="0.0708in" fo:padding-left="0.043in" fo:padding-bottom="0.0708in" fo:padding-right="0.043in"/>
    </style:style>
    <style:style style:name="P94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44" style:family="table-cell">
      <style:table-cell-properties fo:border-top="none" fo:border-left="none" fo:border-bottom="0.0069in solid #000000" fo:border-right="none" style:writing-mode="lr-tb" fo:padding-top="0.0708in" fo:padding-left="0.043in" fo:padding-bottom="0.0708in" fo:padding-right="0.043in"/>
    </style:style>
    <style:style style:name="P94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46" style:family="table-cell">
      <style:table-cell-properties fo:border="none" style:writing-mode="lr-tb" fo:padding-top="0.0708in" fo:padding-left="0.043in" fo:padding-bottom="0.0708in" fo:padding-right="0.043in"/>
    </style:style>
    <style:style style:name="P94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48" style:family="table-cell">
      <style:table-cell-properties fo:border="none" style:writing-mode="lr-tb" fo:padding-top="0.0708in" fo:padding-left="0.043in" fo:padding-bottom="0.0708in" fo:padding-right="0.043in"/>
    </style:style>
    <style:style style:name="P94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5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51"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52"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53"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54"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5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56"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95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59" style:family="table-column">
      <style:table-column-properties style:column-width="0.3937in" style:use-optimal-column-width="false"/>
    </style:style>
    <style:style style:name="TableColumn960" style:family="table-column">
      <style:table-column-properties style:column-width="1.177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1.3777in" style:use-optimal-column-width="false"/>
    </style:style>
    <style:style style:name="TableColumn965" style:family="table-column">
      <style:table-column-properties style:column-width="1.2798in" style:use-optimal-column-width="false"/>
    </style:style>
    <style:style style:name="Table958" style:family="table">
      <style:table-properties style:width="6.8875in" fo:margin-left="0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81" style:family="table-row">
      <style:table-row-properties style:use-optimal-row-height="false"/>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96" style:family="table-row">
      <style:table-row-properties style:use-optimal-row-height="false"/>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11" style:family="table-row">
      <style:table-row-properties style:use-optimal-row-height="false"/>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26" style:family="table-row">
      <style:table-row-properties style:use-optimal-row-height="false"/>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4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TableColumn1043" style:family="table-column">
      <style:table-column-properties style:column-width="2.0076in" style:use-optimal-column-width="false"/>
    </style:style>
    <style:style style:name="TableColumn1044" style:family="table-column">
      <style:table-column-properties style:column-width="1.2375in" style:use-optimal-column-width="false"/>
    </style:style>
    <style:style style:name="TableColumn1045" style:family="table-column">
      <style:table-column-properties style:column-width="1.4763in" style:use-optimal-column-width="false"/>
    </style:style>
    <style:style style:name="TableColumn1046" style:family="table-column">
      <style:table-column-properties style:column-width="0.6895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8861in" style:use-optimal-column-width="false"/>
    </style:style>
    <style:style style:name="Table1042" style:family="table">
      <style:table-properties style:width="6.8875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62" style:family="table-row">
      <style:table-row-properties style:use-optimal-row-height="false"/>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9" style:family="table-cell">
      <style:table-cell-properties fo:border="0.0069in solid #000000" style:writing-mode="lr-tb" fo:padding-top="0.0708in" fo:padding-left="0.043in" fo:padding-bottom="0.0708in" fo:padding-right="0.043in"/>
    </style:style>
    <style:style style:name="P107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7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6"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7"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8"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2"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3"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4"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8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087" style:family="table-column">
      <style:table-column-properties style:column-width="0.5118in" style:use-optimal-column-width="false"/>
    </style:style>
    <style:style style:name="TableColumn1088" style:family="table-column">
      <style:table-column-properties style:column-width="6.1784in" style:use-optimal-column-width="false"/>
    </style:style>
    <style:style style:name="Table1086" style:family="table">
      <style:table-properties style:width="6.6902in" fo:margin-left="0in" table:align="left"/>
    </style:style>
    <style:style style:name="TableRow1089" style:family="table-row">
      <style:table-row-properties style:use-optimal-row-height="false"/>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94" style:family="table-row">
      <style:table-row-properties style:use-optimal-row-height="false"/>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99" style:family="table-row">
      <style:table-row-properties style:use-optimal-row-height="false"/>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04" style:family="table-row">
      <style:table-row-properties style:use-optimal-row-height="false"/>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07" style:family="table-cell">
      <style:table-cell-properties fo:border="0.0069in solid #000000" style:writing-mode="lr-tb" fo:padding-top="0.0708in" fo:padding-left="0.043in" fo:padding-bottom="0.0708in" fo:padding-right="0.043in"/>
    </style:style>
    <style:style style:name="P110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09" style:family="table-row">
      <style:table-row-properties style:use-optimal-row-height="false"/>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14" style:family="table-row">
      <style:table-row-properties style:use-optimal-row-height="false"/>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1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21" style:family="table-column">
      <style:table-column-properties style:column-width="0.2361in" style:use-optimal-column-width="false"/>
    </style:style>
    <style:style style:name="TableColumn1122" style:family="table-column">
      <style:table-column-properties style:column-width="0.3152in" style:use-optimal-column-width="false"/>
    </style:style>
    <style:style style:name="TableColumn1123" style:family="table-column">
      <style:table-column-properties style:column-width="0.2361in" style:use-optimal-column-width="false"/>
    </style:style>
    <style:style style:name="TableColumn1124" style:family="table-column">
      <style:table-column-properties style:column-width="1.1416in" style:use-optimal-column-width="false"/>
    </style:style>
    <style:style style:name="TableColumn1125" style:family="table-column">
      <style:table-column-properties style:column-width="0.5118in" style:use-optimal-column-width="false"/>
    </style:style>
    <style:style style:name="TableColumn1126" style:family="table-column">
      <style:table-column-properties style:column-width="0.2361in" style:use-optimal-column-width="false"/>
    </style:style>
    <style:style style:name="TableColumn1127" style:family="table-column">
      <style:table-column-properties style:column-width="0.5513in" style:use-optimal-column-width="false"/>
    </style:style>
    <style:style style:name="TableColumn1128" style:family="table-column">
      <style:table-column-properties style:column-width="0.2361in" style:use-optimal-column-width="false"/>
    </style:style>
    <style:style style:name="TableColumn1129" style:family="table-column">
      <style:table-column-properties style:column-width="2.8347in" style:use-optimal-column-width="false"/>
    </style:style>
    <style:style style:name="Table1120" style:family="table">
      <style:table-properties style:width="6.2993in" fo:margin-left="0in" table:align="left"/>
    </style:style>
    <style:style style:name="TableRow1130" style:family="table-row">
      <style:table-row-properties style:use-optimal-row-height="false"/>
    </style:style>
    <style:style style:name="TableCell1131" style:family="table-cell">
      <style:table-cell-properties fo:border="none" style:writing-mode="lr-tb" fo:padding-top="0.0708in" fo:padding-left="0.043in" fo:padding-bottom="0.0708in" fo:padding-right="0.043in"/>
    </style:style>
    <style:style style:name="P1132"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33" style:family="table-cell">
      <style:table-cell-properties fo:border-top="none" fo:border-left="none" fo:border-bottom="0.0069in solid #000000" fo:border-right="none" style:writing-mode="lr-tb" fo:padding-top="0.0708in" fo:padding-left="0.043in" fo:padding-bottom="0.0708in" fo:padding-right="0.043in"/>
    </style:style>
    <style:style style:name="P113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5" style:family="table-cell">
      <style:table-cell-properties fo:border="none" style:writing-mode="lr-tb" fo:padding-top="0.0708in" fo:padding-left="0.043in" fo:padding-bottom="0.0708in" fo:padding-right="0.043in"/>
    </style:style>
    <style:style style:name="P11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7" style:family="table-cell">
      <style:table-cell-properties fo:border-top="none" fo:border-left="none" fo:border-bottom="0.0069in solid #000000" fo:border-right="none" style:writing-mode="lr-tb" fo:padding-top="0.0708in" fo:padding-left="0.043in" fo:padding-bottom="0.0708in" fo:padding-right="0.043in"/>
    </style:style>
    <style:style style:name="P113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9" style:family="table-cell">
      <style:table-cell-properties fo:border="none" style:writing-mode="lr-tb" fo:padding-top="0.0708in" fo:padding-left="0.043in" fo:padding-bottom="0.0708in" fo:padding-right="0.043in"/>
    </style:style>
    <style:style style:name="P1140"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41" style:family="table-cell">
      <style:table-cell-properties fo:border-top="none" fo:border-left="none" fo:border-bottom="0.0069in solid #000000" fo:border-right="none" style:writing-mode="lr-tb" fo:padding-top="0.0708in" fo:padding-left="0.043in" fo:padding-bottom="0.0708in" fo:padding-right="0.043in"/>
    </style:style>
    <style:style style:name="P114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43" style:family="table-cell">
      <style:table-cell-properties fo:border="none" style:writing-mode="lr-tb" fo:padding-top="0.0708in" fo:padding-left="0.043in" fo:padding-bottom="0.0708in" fo:padding-right="0.043in"/>
    </style:style>
    <style:style style:name="P114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45" style:family="table-cell">
      <style:table-cell-properties fo:border="none" style:writing-mode="lr-tb" fo:padding-top="0.0708in" fo:padding-left="0.043in" fo:padding-bottom="0.0708in" fo:padding-right="0.043in"/>
    </style:style>
    <style:style style:name="P114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47" style:family="table-cell">
      <style:table-cell-properties fo:border-top="none" fo:border-left="none" fo:border-bottom="0.0069in solid #000000" fo:border-right="none" style:writing-mode="lr-tb" fo:padding-top="0.0708in" fo:padding-left="0.043in" fo:padding-bottom="0.0708in" fo:padding-right="0.043in"/>
    </style:style>
    <style:style style:name="P114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Row1149" style:family="table-row">
      <style:table-row-properties style:use-optimal-row-height="false"/>
    </style:style>
    <style:style style:name="TableCell1150" style:family="table-cell">
      <style:table-cell-properties fo:border="none" style:writing-mode="lr-tb" fo:padding-top="0.0708in" fo:padding-left="0.043in" fo:padding-bottom="0.0708in" fo:padding-right="0.043in"/>
    </style:style>
    <style:style style:name="P115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52" style:family="table-cell">
      <style:table-cell-properties fo:border="none" style:writing-mode="lr-tb" fo:padding-top="0.0708in" fo:padding-left="0.043in" fo:padding-bottom="0.0708in" fo:padding-right="0.043in"/>
    </style:style>
    <style:style style:name="P115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54" style:family="table-cell">
      <style:table-cell-properties fo:border-top="0.0069in solid #000000" fo:border-left="none" fo:border-bottom="none" fo:border-right="none" style:writing-mode="lr-tb" fo:padding-top="0.0708in" fo:padding-left="0.043in" fo:padding-bottom="0.0708in" fo:padding-right="0.043in"/>
    </style:style>
    <style:style style:name="P1155"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5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57"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158"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5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60" style:parent-style-name="Обычный" style:family="paragraph">
      <style:paragraph-properties fo:widows="2" fo:orphans="2" style:text-autospace="none" fo:text-align="justify" fo:text-indent="0.375in"/>
    </style:style>
    <style:style style:name="T1161" style:parent-style-name="Основнойшрифтабзаца" style:family="text">
      <style:text-properties style:font-name="Liberation Serif" style:font-name-complex="Liberation Serif" style:use-window-font-color="true" style:language-complex="ar" style:country-complex="SA"/>
    </style:style>
    <style:style style:name="T1162" style:parent-style-name="Основнойшрифтабзаца" style:family="text">
      <style:text-properties style:font-name="Liberation Serif" style:font-name-complex="Liberation Serif" style:use-window-font-color="true" style:language-complex="ar" style:country-complex="SA"/>
    </style:style>
    <style:style style:name="T1163" style:parent-style-name="Основнойшрифтабзаца" style:family="text">
      <style:text-properties style:font-name="Liberation Serif" style:font-name-complex="Liberation Serif" style:use-window-font-color="true" style:language-complex="ar" style:country-complex="SA"/>
    </style:style>
    <style:style style:name="T1164" style:parent-style-name="Основнойшрифтабзаца" style:family="text">
      <style:text-properties style:font-name="Liberation Serif" style:font-name-complex="Liberation Serif" style:use-window-font-color="true" style:language-complex="ar" style:country-complex="SA"/>
    </style:style>
    <style:style style:name="T1165" style:parent-style-name="Основнойшрифтабзаца" style:family="text">
      <style:text-properties style:font-name="Liberation Serif" style:font-name-complex="Liberation Serif" style:use-window-font-color="true" style:language-complex="ar" style:country-complex="SA"/>
    </style:style>
    <style:style style:name="T1166" style:parent-style-name="Основнойшрифтабзаца" style:family="text">
      <style:text-properties style:font-name="Liberation Serif" style:font-name-complex="Liberation Serif" style:use-window-font-color="true" style:language-complex="ar" style:country-complex="SA"/>
    </style:style>
    <style:style style:name="T1167" style:parent-style-name="Основнойшрифтабзаца" style:family="text">
      <style:text-properties style:font-name="Liberation Serif" style:font-name-complex="Liberation Serif" style:use-window-font-color="true" style:language-complex="ar" style:country-complex="SA"/>
    </style:style>
    <style:style style:name="T1168" style:parent-style-name="Основнойшрифтабзаца" style:family="text">
      <style:text-properties style:font-name="Liberation Serif" style:font-name-complex="Liberation Serif" style:use-window-font-color="true" style:language-complex="ar" style:country-complex="SA"/>
    </style:style>
    <style:style style:name="T1169" style:parent-style-name="Основнойшрифтабзаца" style:family="text">
      <style:text-properties style:font-name="Liberation Serif" style:font-name-complex="Liberation Serif" style:use-window-font-color="true" style:language-complex="ar" style:country-complex="SA"/>
    </style:style>
    <style:style style:name="T1170" style:parent-style-name="Основнойшрифтабзаца" style:family="text">
      <style:text-properties style:font-name="Liberation Serif" style:font-name-complex="Liberation Serif" style:use-window-font-color="true" style:language-complex="ar" style:country-complex="SA"/>
    </style:style>
    <style:style style:name="P117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172" style:parent-style-name="Обычный" style:family="paragraph">
      <style:paragraph-properties fo:widows="2" fo:orphans="2" style:text-autospace="none" fo:text-align="justify" fo:text-indent="0.375in"/>
    </style:style>
    <style:style style:name="T1173" style:parent-style-name="Основнойшрифтабзаца" style:family="text">
      <style:text-properties style:font-name="Liberation Serif" style:font-name-complex="Liberation Serif" style:use-window-font-color="true" style:language-complex="ar" style:country-complex="SA"/>
    </style:style>
    <style:style style:name="T1174" style:parent-style-name="Основнойшрифтабзаца" style:family="text">
      <style:text-properties style:font-name="Liberation Serif" style:font-name-complex="Liberation Serif" style:use-window-font-color="true" style:language-complex="ar" style:country-complex="SA"/>
    </style:style>
    <style:style style:name="T1175" style:parent-style-name="Основнойшрифтабзаца" style:family="text">
      <style:text-properties style:font-name="Liberation Serif" style:font-name-complex="Liberation Serif" style:use-window-font-color="true" style:language-complex="ar" style:country-complex="SA"/>
    </style:style>
    <style:style style:name="T1176" style:parent-style-name="Основнойшрифтабзаца" style:family="text">
      <style:text-properties style:font-name="Liberation Serif" style:font-name-complex="Liberation Serif" style:use-window-font-color="true" style:language-complex="ar" style:country-complex="SA"/>
    </style:style>
    <style:style style:name="P117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79" style:family="table-column">
      <style:table-column-properties style:column-width="4.0159in" style:use-optimal-column-width="false"/>
    </style:style>
    <style:style style:name="TableColumn1180" style:family="table-column">
      <style:table-column-properties style:column-width="1.6902in" style:use-optimal-column-width="false"/>
    </style:style>
    <style:style style:name="TableColumn1181" style:family="table-column">
      <style:table-column-properties style:column-width="1.1812in" style:use-optimal-column-width="false"/>
    </style:style>
    <style:style style:name="Table1178" style:family="table">
      <style:table-properties style:width="6.8875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87" style:family="table-cell">
      <style:table-cell-properties fo:border="0.0069in solid #000000" style:writing-mode="lr-tb" fo:padding-top="0.0708in" fo:padding-left="0.043in" fo:padding-bottom="0.0708in" fo:padding-right="0.043in"/>
    </style:style>
    <style:style style:name="P118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189" style:family="table-row">
      <style:table-row-properties style:use-optimal-row-height="false"/>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2" style:family="table-cell">
      <style:table-cell-properties fo:border="0.0069in solid #000000" style:writing-mode="lr-tb" fo:padding-top="0.0708in" fo:padding-left="0.043in" fo:padding-bottom="0.0708in" fo:padding-right="0.043in"/>
    </style:style>
    <style:style style:name="P119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96" style:family="table-row">
      <style:table-row-properties style:use-optimal-row-height="false"/>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03" style:family="table-row">
      <style:table-row-properties style:use-optimal-row-height="false"/>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10" style:family="table-row">
      <style:table-row-properties style:use-optimal-row-height="false"/>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17" style:family="table-row">
      <style:table-row-properties style:use-optimal-row-height="false"/>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24" style:family="table-row">
      <style:table-row-properties style:use-optimal-row-height="false"/>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7" style:family="table-cell">
      <style:table-cell-properties fo:border="0.0069in solid #000000" style:writing-mode="lr-tb" fo:padding-top="0.0708in" fo:padding-left="0.043in" fo:padding-bottom="0.0708in" fo:padding-right="0.043in"/>
    </style:style>
    <style:style style:name="P122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29" style:family="table-cell">
      <style:table-cell-properties fo:border="0.0069in solid #000000" style:writing-mode="lr-tb" fo:padding-top="0.0708in" fo:padding-left="0.043in" fo:padding-bottom="0.0708in" fo:padding-right="0.043in"/>
    </style:style>
    <style:style style:name="P123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3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3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23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olumn1235" style:family="table-column">
      <style:table-column-properties style:column-width="0.2361in" style:use-optimal-column-width="false"/>
    </style:style>
    <style:style style:name="TableColumn1236" style:family="table-column">
      <style:table-column-properties style:column-width="0.2756in" style:use-optimal-column-width="false"/>
    </style:style>
    <style:style style:name="TableColumn1237" style:family="table-column">
      <style:table-column-properties style:column-width="0.2361in" style:use-optimal-column-width="false"/>
    </style:style>
    <style:style style:name="TableColumn1238" style:family="table-column">
      <style:table-column-properties style:column-width="0.6694in" style:use-optimal-column-width="false"/>
    </style:style>
    <style:style style:name="TableColumn1239" style:family="table-column">
      <style:table-column-properties style:column-width="0.3937in" style:use-optimal-column-width="false"/>
    </style:style>
    <style:style style:name="TableColumn1240" style:family="table-column">
      <style:table-column-properties style:column-width="0.3in" style:use-optimal-column-width="false"/>
    </style:style>
    <style:style style:name="TableColumn1241" style:family="table-column">
      <style:table-column-properties style:column-width="0.4722in" style:use-optimal-column-width="false"/>
    </style:style>
    <style:style style:name="TableColumn1242" style:family="table-column">
      <style:table-column-properties style:column-width="1.1812in" style:use-optimal-column-width="false"/>
    </style:style>
    <style:style style:name="TableColumn1243" style:family="table-column">
      <style:table-column-properties style:column-width="2.1256in" style:use-optimal-column-width="false"/>
    </style:style>
    <style:style style:name="TableColumn1244" style:family="table-column">
      <style:table-column-properties style:column-width="0.8034in" style:use-optimal-column-width="false"/>
    </style:style>
    <style:style style:name="Table1234" style:family="table">
      <style:table-properties style:width="6.6937in" fo:margin-left="0in" table:align="left"/>
    </style:style>
    <style:style style:name="TableRow1245" style:family="table-row">
      <style:table-row-properties style:min-row-height="0.1895in" style:use-optimal-row-height="false"/>
    </style:style>
    <style:style style:name="TableCell1246" style:family="table-cell">
      <style:table-cell-properties fo:border="none" style:writing-mode="lr-tb" fo:padding-top="0.0708in" fo:padding-left="0.043in" fo:padding-bottom="0.0708in" fo:padding-right="0.043in"/>
    </style:style>
    <style:style style:name="P1247"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48" style:family="table-cell">
      <style:table-cell-properties fo:border-top="none" fo:border-left="none" fo:border-bottom="0.0069in solid #000000" fo:border-right="none" style:writing-mode="lr-tb" fo:padding-top="0.0708in" fo:padding-left="0.043in" fo:padding-bottom="0.0708in" fo:padding-right="0.043in"/>
    </style:style>
    <style:style style:name="P1249" style:parent-style-name="Обычный" style:family="paragraph">
      <style:paragraph-properties fo:widows="2" fo:orphans="2" style:text-autospace="none" fo:margin-right="-0.1222in"/>
      <style:text-properties style:font-name="Liberation Serif" style:font-name-complex="Liberation Serif" style:use-window-font-color="true" style:language-complex="ar" style:country-complex="SA"/>
    </style:style>
    <style:style style:name="TableCell1250" style:family="table-cell">
      <style:table-cell-properties fo:border="none" style:writing-mode="lr-tb" fo:padding-top="0.0708in" fo:padding-left="0.043in" fo:padding-bottom="0.0708in" fo:padding-right="0.043in"/>
    </style:style>
    <style:style style:name="P125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2" style:family="table-cell">
      <style:table-cell-properties fo:border-top="none" fo:border-left="none" fo:border-bottom="0.0069in solid #000000" fo:border-right="none" style:writing-mode="lr-tb" fo:padding-top="0.0708in" fo:padding-left="0.043in" fo:padding-bottom="0.0708in" fo:padding-right="0.043in"/>
    </style:style>
    <style:style style:name="P125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4" style:family="table-cell">
      <style:table-cell-properties fo:border="none" style:writing-mode="lr-tb" fo:padding-top="0.0708in" fo:padding-left="0.043in" fo:padding-bottom="0.0708in" fo:padding-right="0.043in"/>
    </style:style>
    <style:style style:name="P1255"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56" style:family="table-cell">
      <style:table-cell-properties fo:border-top="none" fo:border-left="none" fo:border-bottom="0.0069in solid #000000" fo:border-right="none" style:writing-mode="lr-tb" fo:padding-top="0.0708in" fo:padding-left="0.043in" fo:padding-bottom="0.0708in" fo:padding-right="0.043in"/>
    </style:style>
    <style:style style:name="P125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8" style:family="table-cell">
      <style:table-cell-properties fo:border="none" style:writing-mode="lr-tb" fo:padding-top="0.0708in" fo:padding-left="0.043in" fo:padding-bottom="0.0708in" fo:padding-right="0.043in"/>
    </style:style>
    <style:style style:name="P125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0" style:family="table-cell">
      <style:table-cell-properties fo:border-top="none" fo:border-left="none" fo:border-bottom="0.0069in solid #000000" fo:border-right="none" style:writing-mode="lr-tb" fo:padding-top="0.0708in" fo:padding-left="0.043in" fo:padding-bottom="0.0708in" fo:padding-right="0.043in"/>
    </style:style>
    <style:style style:name="P126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2" style:family="table-cell">
      <style:table-cell-properties fo:border="none" style:writing-mode="lr-tb" fo:padding-top="0.0708in" fo:padding-left="0.043in" fo:padding-bottom="0.0708in" fo:padding-right="0.043in"/>
    </style:style>
    <style:style style:name="P1263"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64" style:family="table-cell">
      <style:table-cell-properties fo:border-top="none" fo:border-left="none" fo:border-bottom="0.0069in solid #000000" fo:border-right="none" style:writing-mode="lr-tb" fo:padding-top="0.0708in" fo:padding-left="0.043in" fo:padding-bottom="0.0708in" fo:padding-right="0.043in"/>
    </style:style>
    <style:style style:name="P126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66" style:family="table-row">
      <style:table-row-properties style:use-optimal-row-height="false"/>
    </style:style>
    <style:style style:name="TableCell1267" style:family="table-cell">
      <style:table-cell-properties fo:border="none" style:writing-mode="lr-tb" fo:padding-top="0.0708in" fo:padding-left="0.043in" fo:padding-bottom="0.0708in" fo:padding-right="0.043in"/>
    </style:style>
    <style:style style:name="P126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69" style:family="table-cell">
      <style:table-cell-properties fo:border-top="0.0069in solid #000000" fo:border-left="none" fo:border-bottom="none" fo:border-right="none" style:writing-mode="lr-tb" fo:padding-top="0.0708in" fo:padding-left="0.043in" fo:padding-bottom="0.0708in" fo:padding-right="0.043in"/>
    </style:style>
    <style:style style:name="P1270"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TableCell1271" style:family="table-cell">
      <style:table-cell-properties fo:border="none" style:writing-mode="lr-tb" fo:padding-top="0.0708in" fo:padding-left="0.043in" fo:padding-bottom="0.0708in" fo:padding-right="0.043in"/>
    </style:style>
    <style:style style:name="P1272" style:parent-style-name="Обычный" style:family="paragraph">
      <style:paragraph-properties fo:widows="2" fo:orphans="2" style:text-autospace="none"/>
      <style:text-properties style:font-name="Liberation Serif" style:font-name-complex="Liberation Serif" style:use-window-font-color="true" fo:font-size="10pt" style:font-size-asian="10pt" style:font-size-complex="10pt" style:language-complex="ar" style:country-complex="SA"/>
    </style:style>
    <style:style style:name="P127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7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75"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27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77"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27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7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280"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81"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8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284" style:family="table-column">
      <style:table-column-properties style:column-width="1.7319in" style:use-optimal-column-width="false"/>
    </style:style>
    <style:style style:name="TableColumn1285" style:family="table-column">
      <style:table-column-properties style:column-width="1.4173in" style:use-optimal-column-width="false"/>
    </style:style>
    <style:style style:name="TableColumn1286" style:family="table-column">
      <style:table-column-properties style:column-width="1.4743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1.0826in" style:use-optimal-column-width="false"/>
    </style:style>
    <style:style style:name="Table1283" style:family="table">
      <style:table-properties style:width="6.8875in" fo:margin-left="0in" table:align="left"/>
    </style:style>
    <style:style style:name="TableRow1289" style:family="table-row">
      <style:table-row-properties style:use-optimal-row-height="false"/>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300" style:family="table-row">
      <style:table-row-properties style:use-optimal-row-height="false"/>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31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1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1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1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2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3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31"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32"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3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3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3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3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7"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133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4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5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51" style:parent-style-name="Обычный" style:master-page-name="MPF1" style:family="paragraph">
      <style:paragraph-properties fo:widows="2" fo:orphans="2" fo:break-before="page"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55"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56"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57"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58"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TableColumn1360" style:family="table-column">
      <style:table-column-properties style:column-width="1.8472in" style:use-optimal-column-width="false"/>
    </style:style>
    <style:style style:name="TableColumn1361" style:family="table-column">
      <style:table-column-properties style:column-width="1.575in" style:use-optimal-column-width="false"/>
    </style:style>
    <style:style style:name="TableColumn1362" style:family="table-column">
      <style:table-column-properties style:column-width="1.4763in" style:use-optimal-column-width="false"/>
    </style:style>
    <style:style style:name="TableColumn1363" style:family="table-column">
      <style:table-column-properties style:column-width="0.0506in" style:use-optimal-column-width="false"/>
    </style:style>
    <style:style style:name="TableColumn1364" style:family="table-column">
      <style:table-column-properties style:column-width="0.0138in" style:use-optimal-column-width="false"/>
    </style:style>
    <style:style style:name="TableColumn1365" style:family="table-column">
      <style:table-column-properties style:column-width="1.4673in" style:use-optimal-column-width="false"/>
    </style:style>
    <style:style style:name="TableColumn1366" style:family="table-column">
      <style:table-column-properties style:column-width="0.0194in" style:use-optimal-column-width="false"/>
    </style:style>
    <style:style style:name="TableColumn1367" style:family="table-column">
      <style:table-column-properties style:column-width="0.1222in" style:use-optimal-column-width="false"/>
    </style:style>
    <style:style style:name="TableColumn1368" style:family="table-column">
      <style:table-column-properties style:column-width="1.3395in" style:use-optimal-column-width="false"/>
    </style:style>
    <style:style style:name="TableColumn1369" style:family="table-column">
      <style:table-column-properties style:column-width="0.025in" style:use-optimal-column-width="false"/>
    </style:style>
    <style:style style:name="TableColumn1370" style:family="table-column">
      <style:table-column-properties style:column-width="0.1118in" style:use-optimal-column-width="false"/>
    </style:style>
    <style:style style:name="TableColumn1371" style:family="table-column">
      <style:table-column-properties style:column-width="1.3444in" style:use-optimal-column-width="false"/>
    </style:style>
    <style:style style:name="TableColumn1372" style:family="table-column">
      <style:table-column-properties style:column-width="0.034in" style:use-optimal-column-width="false"/>
    </style:style>
    <style:style style:name="TableColumn1373" style:family="table-column">
      <style:table-column-properties style:column-width="1.3451in" style:use-optimal-column-width="false"/>
    </style:style>
    <style:style style:name="TableColumn1374" style:family="table-column">
      <style:table-column-properties style:column-width="0.0326in" style:use-optimal-column-width="false"/>
    </style:style>
    <style:style style:name="Table1359" style:family="table">
      <style:table-properties style:width="10.8048in" fo:margin-left="-0.0784in" table:align="left"/>
    </style:style>
    <style:style style:name="TableRow1375" style:family="table-row">
      <style:table-row-properties style:min-row-height="0.5548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widows="2" fo:orphans="2" style:text-autospace="none" fo:text-align="center"/>
      <style:text-properties style:font-name="Liberation Serif" style:font-name-complex="Liberation Serif" style:font-weight-complex="bold" fo:font-size="11.5pt" style:font-size-asian="11.5pt" style:font-size-complex="11.5pt" style:language-complex="ar" style:country-complex="SA"/>
    </style:style>
    <style:style style:name="P137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widows="2" fo:orphans="2" style:text-autospace="none" fo:text-align="center" fo:margin-left="-0.075in">
        <style:tab-stops/>
      </style:paragraph-properties>
      <style:text-properties style:font-name="Liberation Serif" style:font-name-complex="Liberation Serif" fo:font-size="11.5pt" style:font-size-asian="11.5pt" style:font-size-complex="11.5pt" style:language-complex="ar" style:country-complex="SA"/>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1" style:family="table-cell">
      <style:table-cell-properties fo:border="none" style:writing-mode="lr-tb" fo:padding-top="0in" fo:padding-left="0.0069in" fo:padding-bottom="0in" fo:padding-right="0.0069in"/>
    </style:style>
    <style:style style:name="P139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393" style:family="table-row">
      <style:table-row-properties style:min-row-height="0.0756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408" style:family="table-cell">
      <style:table-cell-properties fo:border="none" style:writing-mode="lr-tb" fo:padding-top="0in" fo:padding-left="0.0069in" fo:padding-bottom="0in" fo:padding-right="0.0069in"/>
    </style:style>
    <style:style style:name="P1409"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410" style:family="table-row">
      <style:table-row-properties style:min-row-height="0.074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2" fo:orphans="2" style:text-autospace="none" fo:text-align="center"/>
    </style:style>
    <style:style style:name="T1413"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1414"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415" style:family="table-cell">
      <style:table-cell-properties fo:border="none" style:writing-mode="lr-tb" fo:padding-top="0in" fo:padding-left="0.0069in" fo:padding-bottom="0in" fo:padding-right="0.0069in"/>
    </style:style>
    <style:style style:name="P1416" style:parent-style-name="Обычный" style:family="paragraph">
      <style:paragraph-properties fo:widows="2" fo:orphans="2" style:text-autospace="none" fo:text-align="center"/>
    </style:style>
    <style:style style:name="TableRow1417" style:family="table-row">
      <style:table-row-properties style:min-row-height="0.7222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2" fo:orphans="2" style:text-autospace="none"/>
    </style:style>
    <style:style style:name="T142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21" style:parent-style-name="Основнойшрифтабзаца" style:family="text">
      <style:text-properties style:font-name="Liberation Serif" style:font-name-complex="Liberation Serif"/>
    </style:style>
    <style:style style:name="T142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widows="2" fo:orphans="2" style:text-autospace="none"/>
    </style:style>
    <style:style style:name="T143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3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3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3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3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3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4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widows="2" fo:orphans="2" style:text-autospace="none"/>
    </style:style>
    <style:style style:name="T144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44" style:parent-style-name="Основнойшрифтабзаца" style:family="text">
      <style:text-properties style:font-name="Liberation Serif" style:font-name-complex="Liberation Serif"/>
    </style:style>
    <style:style style:name="T1445"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4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P1447" style:parent-style-name="Обычный" style:family="paragraph">
      <style:paragraph-properties fo:widows="2" fo:orphans="2" style:text-autospace="none"/>
    </style:style>
    <style:style style:name="T144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49" style:parent-style-name="Основнойшрифтабзаца" style:family="text">
      <style:text-properties style:font-name="Liberation Serif" style:font-name-complex="Liberation Serif"/>
    </style:style>
    <style:style style:name="T145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5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52" style:parent-style-name="Основнойшрифтабзаца" style:family="text">
      <style:text-properties style:font-name="Liberation Serif" style:font-name-asian="Calibri" style:font-name-complex="Liberation Serif" style:use-window-font-color="true" fo:font-size="11.5pt" style:font-size-asian="11.5pt" style:font-size-complex="11.5pt" style:language-asian="en" style:country-asian="US" style:language-complex="ar" style:country-complex="SA"/>
    </style:style>
    <style:style style:name="T145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54" style:family="table-cell">
      <style:table-cell-properties fo:border="none" style:writing-mode="lr-tb" fo:padding-top="0in" fo:padding-left="0.0069in" fo:padding-bottom="0in" fo:padding-right="0.0069in"/>
    </style:style>
    <style:style style:name="P1455" style:parent-style-name="Обычный" style:family="paragraph">
      <style:paragraph-properties fo:widows="2" fo:orphans="2" style:text-autospace="none"/>
    </style:style>
    <style:style style:name="TableRow1456" style:family="table-row">
      <style:table-row-properties style:min-row-height="1.525in" style:use-optimal-row-height="false"/>
    </style:style>
    <style:style style:name="P14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8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81"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8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5" style:family="table-cell">
      <style:table-cell-properties fo:border="none" style:writing-mode="lr-tb" fo:padding-top="0in" fo:padding-left="0.0069in" fo:padding-bottom="0in" fo:padding-right="0.0069in"/>
    </style:style>
    <style:style style:name="P148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87" style:family="table-row">
      <style:table-row-properties style:min-row-height="0.1833in" style:use-optimal-row-height="false"/>
    </style:style>
    <style:style style:name="P148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9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9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93"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P149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9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96" style:family="table-cell">
      <style:table-cell-properties fo:border="none" style:writing-mode="lr-tb" fo:padding-top="0in" fo:padding-left="0.0069in" fo:padding-bottom="0in" fo:padding-right="0.0069in"/>
    </style:style>
    <style:style style:name="P149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98" style:family="table-row">
      <style:table-row-properties style:min-row-height="1.4076in" style:use-optimal-row-height="false"/>
    </style:style>
    <style:style style:name="P149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0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50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50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503"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508" style:family="table-cell">
      <style:table-cell-properties fo:border="none" style:writing-mode="lr-tb" fo:padding-top="0in" fo:padding-left="0.0069in" fo:padding-bottom="0in" fo:padding-right="0.0069in"/>
    </style:style>
    <style:style style:name="P150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Row1510" style:family="table-row">
      <style:table-row-properties style:min-row-height="0.074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widows="2" fo:orphans="2" style:text-autospace="none" fo:text-align="center"/>
    </style:style>
    <style:style style:name="T1513"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514" style:family="table-cell">
      <style:table-cell-properties fo:border="none" style:writing-mode="lr-tb" fo:padding-top="0in" fo:padding-left="0.0069in" fo:padding-bottom="0in" fo:padding-right="0.0069in"/>
    </style:style>
    <style:style style:name="P1515" style:parent-style-name="Обычный" style:family="paragraph">
      <style:paragraph-properties fo:widows="2" fo:orphans="2" style:text-autospace="none" fo:text-align="center"/>
    </style:style>
    <style:style style:name="TableRow1516" style:family="table-row">
      <style:table-row-properties style:min-row-height="0.554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none"/>
    </style:style>
    <style:style style:name="T151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2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521" style:parent-style-name="Обычный" style:family="paragraph">
      <style:paragraph-properties style:text-autospace="none"/>
      <style:text-properties style:font-name="Liberation Serif" style:font-name-complex="Liberation Serif"/>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style:text-autospace="none"/>
    </style:style>
    <style:style style:name="T152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2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none"/>
    </style:style>
    <style:style style:name="T152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style:text-autospace="none"/>
    </style:style>
    <style:style style:name="T153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style:text-autospace="none"/>
    </style:style>
    <style:style style:name="T153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style:text-autospace="none"/>
    </style:style>
    <style:style style:name="T153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4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41" style:family="table-cell">
      <style:table-cell-properties fo:border="none" style:writing-mode="lr-tb" fo:padding-top="0in" fo:padding-left="0.0069in" fo:padding-bottom="0in" fo:padding-right="0.0069in"/>
    </style:style>
    <style:style style:name="P1542" style:parent-style-name="Обычный" style:family="paragraph">
      <style:paragraph-properties style:text-autospace="none"/>
    </style:style>
    <style:style style:name="TableRow1543" style:family="table-row">
      <style:table-row-properties style:min-row-height="0.0743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widows="2" fo:orphans="2" style:text-autospace="none" fo:text-align="center"/>
    </style:style>
    <style:style style:name="T1546"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47" style:family="table-row">
      <style:table-row-properties style:min-row-height="0.554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62" style:family="table-row">
      <style:table-row-properties style:min-row-height="0.074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widows="2" fo:orphans="2" style:text-autospace="none" fo:text-align="center"/>
    </style:style>
    <style:style style:name="T1565"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66" style:family="table-row">
      <style:table-row-properties style:min-row-height="0.745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22" style:family="table-row">
      <style:table-row-properties style:min-row-height="0.7458in" style:use-optimal-row-height="false"/>
    </style:style>
    <style:style style:name="P162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33" style:family="table-row">
      <style:table-row-properties style:min-row-height="0.1875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36" style:family="table-row">
      <style:table-row-properties style:min-row-height="0.745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widows="2" fo:orphans="2" style:text-autospace="none"/>
    </style:style>
    <style:style style:name="T164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42" style:parent-style-name="Основнойшрифтабзаца" style:family="text">
      <style:text-properties style:font-name="Liberation Serif" style:font-name-complex="Liberation Serif"/>
    </style:style>
    <style:style style:name="T164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widows="2" fo:orphans="2" style:text-autospace="none"/>
    </style:style>
    <style:style style:name="T164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47" style:parent-style-name="Основнойшрифтабзаца" style:family="text">
      <style:text-properties style:font-name="Liberation Serif" style:font-name-complex="Liberation Serif"/>
    </style:style>
    <style:style style:name="T164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4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widows="2" fo:orphans="2" style:text-autospace="none"/>
    </style:style>
    <style:style style:name="T165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5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60" style:parent-style-name="Основнойшрифтабзаца" style:family="text">
      <style:text-properties style:font-name="Liberation Serif" style:font-name-complex="Liberation Serif"/>
    </style:style>
    <style:style style:name="T166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62" style:parent-style-name="Основнойшрифтабзаца" style:family="text">
      <style:text-properties style:font-name="Liberation Serif" style:font-name-complex="Liberation Serif"/>
    </style:style>
    <style:style style:name="T166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6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Row1665" style:family="table-row">
      <style:table-row-properties style:min-row-height="0.220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68" style:family="table-row">
      <style:table-row-properties style:min-row-height="0.745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83"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5"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6"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9"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9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9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9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93"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office:automatic-styles>
  <office:body>
    <office:text text:use-soft-page-breaks="true">
      <text:p text:style-name="P1"><text:span text:style-name="T4">Типовой Административный регламент предоставления государственной услуги<text:s/></text:span><text:span text:style-name="T5">«Предос</text:span><text:span text:style-name="T6">тавление субсидий на оплату жилых</text:span><text:span text:style-name="T7"><text:s/>помещени</text:span><text:span text:style-name="T8">й</text:span><text:span text:style-name="T9"><text:s/>и коммунальных услуг»<text:s/></text:span><text:span text:style-name="T10">на</text:span><text:span text:style-name="T11"><text:s/></text:span><text:span text:style-name="T12">территории<text:s/></text:span><text:span text:style-name="T13">наименование<text:s/></text:span><text:span text:style-name="T14">муниципального образования, расположенного на территории Свердловской области</text:span></text:p>
      <text:p text:style-name="P15"/>
      <text:list text:style-name="LFO1" text:continue-numbering="true">
        <text:list-item>
          <text:p text:style-name="P16"><text:bookmark-start text:name="bookmark0"/><text:span text:style-name="T17">Общие<text:s/></text:span><text:span text:style-name="T18">п</text:span><text:span text:style-name="T19">оложения</text:span><text:bookmark-end text:name="bookmark0"/></text:p>
        </text:list-item>
      </text:list>
      <text:p text:style-name="P20"/>
      <text:p text:style-name="P21"><text:bookmark-start text:name="bookmark1"/>Предмет регулирования Административного регламента<text:bookmark-end text:name="bookmark1"/></text:p>
      <text:p text:style-name="P22"/>
      <text:list text:style-name="LFO2" text:continue-numbering="true">
        <text:list-item>
          <text:p text:style-name="P23"><text:span text:style-name="T24">Административный регламент предоставления государственной услуги «Предос</text:span><text:span text:style-name="T25">тавление субсидий на оплату жилых</text:span><text:span text:style-name="T26"><text:s/></text:span><text:span text:style-name="T27">помещени</text:span><text:span text:style-name="T28">й</text:span><text:span text:style-name="T29"><text:s/>и коммунальных услуг» (далее – государственная услуга) разработан в целях повышения качества и доступности предоставления государственной услуги, определяет стандарт, сроки и последовательность административных процедур (действий) при осуществлен</text:span><text:span text:style-name="T30">ии полномочий по ее п</text:span><text:span text:style-name="T31">редоставлению<text:s/></text:span><text:span text:style-name="T32">в</text:span><text:span text:style-name="T33"><text:s/>наименование муниципального образования, расположенного на территории Свердловской области</text:span><text:span text:style-name="T34">.<text:s/></text:span><text:span text:style-name="T35">Настоящий Административный регламент регулирует отношения, возникающие между<text:s/></text:span><text:span text:style-name="T36">наименование органа местного самоуправления,<text:s/></text:span><text:span text:style-name="T37">муниципального образования, расположенного на территории Свердловской области</text:span><text:span text:style-name="T38">, и заявителями на получение государственной услуги при предоставлении государственной услуги</text:span><text:span text:style-name="T39">.</text:span></text:p>
        </text:list-item>
      </text:list>
      <text:p text:style-name="P40"/>
      <text:p text:style-name="P41"><text:bookmark-start text:name="bookmark2"/>Круг заявителей<text:bookmark-end text:name="bookmark2"/></text:p>
      <text:p text:style-name="P42"/>
      <text:p text:style-name="P43"><text:span text:style-name="T44">1.2. Заявителями на получение государственной услуги являются<text:s/></text:span><text:span text:style-name="T45">граж</text:span><text:span text:style-name="T46">дане Российской Федерации, а также иностранные граждане, если это предусмотрено международными договорами Российской Федерации, проживающие на территории Свердловской области, в<text:s/></text:span><text:span text:style-name="T47">наименование муниципального образования, расположенного на территории Свердлов</text:span><text:span text:style-name="T48">ской области</text:span><text:span text:style-name="T49">, в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text:span><text:span text:style-name="T50">сти жилищно-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из числа:</text:span></text:p>
      <text:p text:style-name="P51">пользователей жилого помещения в государственном или муниципальном жилищном фонде;</text:p>
      <text:p text:style-name="P52">нанимателей жилого помещения по договору найма в частном жилищном фонде;</text:p>
      <text:p text:style-name="P53">членов жилищного или жилищно-строительного кооператива;</text:p>
      <text:p text:style-name="P54">собственников жилого помещения (квартиры, жилого дома, части квартиры или жилого дома);</text:p>
      <text:p text:style-name="P55"><text:span text:style-name="T56">членов семей н</text:span><text:span text:style-name="T57">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text:span><text:span text:style-name="T58">оинских<text:s/></text:span><text:soft-page-break/><text:span text:style-name="T59">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text:span><text:span text:style-name="T60">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bookmark-start text:name="Par1"/><text:bookmark-end text:name="Par1"/><text:span text:style-name="T61"><text:s/>(далее - Заявители).</text:span></text:p>
      <text:p text:style-name="P62">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63"/>
      <text:p text:style-name="P64"><text:bookmark-start text:name="bookmark3"/>Требования к порядку информирования о предоставлении государственной услуги<text:bookmark-end text:name="bookmark3"/></text:p>
      <text:p text:style-name="P65"/>
      <text:p text:style-name="P66">1.4. Информирование о порядке предоставления государственной услуги<text:s/>осуществляется:</text:p>
      <text:p text:style-name="P67"><text:span text:style-name="T68">1.4.1. непосредственно при личном приеме заявителя в ____________________(</text:span><text:span text:style-name="T69">указать наименование органа местного самоуправления, муниципального образования, расположенного на территории Свердловской области</text:span><text:span text:style-name="T70">, (далее - Уполномоченный орган) или</text:span><text:span text:style-name="T71"><text:s/>многофункциональном центре предоставления государственных и муниципальных услуг (далее - многофункциональный центр);</text:span></text:p>
      <text:p text:style-name="P72">1.4.2. по телефону в Уполномоченном органе или многофункциональном центре;</text:p>
      <text:p text:style-name="P73">1.4.3. письменно, в том числе посредством электронной почты, факсимильной связи;</text:p>
      <text:p text:style-name="P74">1.4.4. посредством размещения в открытой и доступной форме информации:</text:p>
      <text:p text:style-name="P75"><text:span text:style-name="T76">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77">https:</text:span><text:span text:style-name="T78">//www.gosuslugi.ru/</text:span></text:a><text:span text:style-name="T79">) (далее - ЕПГУ);</text:span></text:p>
      <text:p text:style-name="P80">на официальном сайте Уполномоченного органа (указать адрес официального сайта);</text:p>
      <text:p text:style-name="P81">1.4.5. посредством размещения информации на информационных стендах Уполномоченного органа или многофункционального центра.</text:p>
      <text:p text:style-name="P82">1.5. Информирование осуществляется по вопросам, касающимся:</text:p>
      <text:p text:style-name="P83">способов подачи заявления о предоставлении государственной услуги;</text:p>
      <text:p text:style-name="P84">адресов Уполномоченного органа и многофункциональных центров, обращение в которые необходимо для предоставления государственной услуги;</text:p>
      <text:p text:style-name="P85">справочной информации о работе Уполномоченного органа (структурных подразделений Уполномоченного органа);</text:p>
      <text:p text:style-name="P86">документов, необходимых для предоставления государственной услуги и услуг, которые являются необходимыми и обязательными для предоставления государственной услуги;</text:p>
      <text:p text:style-name="P87">порядка и сроков предоставления государственной услуги;</text:p>
      <text:soft-page-break/>
      <text:p text:style-name="P88">порядка получения сведений о ходе рассмотрения заявления о предоставлении государственной услуги и о результатах предоставления государственной услуги;</text:p>
      <text:p text:style-name="P89">по вопросам предоставления услуг, которые являются необходимыми и обязательными для предоставления государственной услуги;</text:p>
      <text:p text:style-name="P90">порядка досудебного (внесудебного) обжалования действий (бездействия) должностных лиц, и принимаемых ими решений при предоставлении государственной услуги.</text:p>
      <text:p text:style-name="P91">Получение информации<text:s/>по вопросам предоставления государственной услуги и услуг, которые являются необходимыми и обязательными для предоставления государственной услуги осуществляется бесплатно.</text:p>
      <text:list text:style-name="LFO3" text:continue-numbering="true">
        <text:list-item>
          <text:p text:style-name="P92">При устном обращении Заявителя (лично или по телефону) должностное лицо<text:s/>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list-item>
      </text:list>
      <text:p text:style-name="P93">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94">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95">Если подготовка ответа требует продолжительного времени, он предлагает Заявителю<text:s/>один из следующих вариантов дальнейших действий:</text:p>
      <text:p text:style-name="P96">изложить обращение в письменной форме;</text:p>
      <text:p text:style-name="P97">назначить другое время для консультаций.</text:p>
      <text:p text:style-name="P98">Должностное лицо Уполномоченного органа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принимаемое решение.</text:p>
      <text:p text:style-name="P99">Продолжительность информирования по телефону не должна превышать 10 минут.</text:p>
      <text:p text:style-name="P100">Информирование осуществляется в соответствии с графиком приема граждан.</text:p>
      <text:p text:style-name="P101">1.7. По письменному обращению должностное лицо Уполномоченного органа, ответственного за предоставление государствен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text:p>
      <text:p text:style-name="P102">1.8. Порядок получения информации заявителями по вопросам предоставления государственной услуги и услуг, которые являются необходимыми<text:s/><text:soft-page-break/>и обязательными для предоставления государственной услуги, в том числе с использованием ЕПГУ, официального сайта, а также порядок, форма и место размещения указанной информации.</text:p>
      <text:p text:style-name="P103">1.8.1. Информация о предоставлении государственной услуги на ЕПГУ.</text:p>
      <text:p text:style-name="P104"><text:s/>На ЕПГУ размещается следующая информация:</text:p>
      <text:p text:style-name="P105">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text:s/>заявитель вправе представить по собственной инициативе;<text:s/></text:p>
      <text:p text:style-name="P106">круг заявителей;<text:s/></text:p>
      <text:p text:style-name="P107">срок предоставления государственной услуги;</text:p>
      <text:p text:style-name="P108">результаты предоставления государственной слуги, порядок представления документа, являющегося результатом предоставления государственной<text:s/>услуги;</text:p>
      <text:p text:style-name="P109">размер государственной пошлины, взимаемой за предоставление государственной услуги;</text:p>
      <text:p text:style-name="P110">исчерпывающий перечень оснований для приостановления или отказа в предоставлении государственной услуги;<text:s/></text:p>
      <text:p text:style-name="P111">о праве заявителя на досудебное (внесудебное) обжалование<text:s/>действий (бездействия) и решений, принятых (осуществляемых) в ходе предоставления государственной услуги;<text:s/></text:p>
      <text:p text:style-name="P112">формы заявлений (уведомлений, сообщений), используемые при предоставлении государственной услуги.</text:p>
      <text:p text:style-name="P113">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14">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115">1.8.2. На официальном сайте Уполномоченного органа, на стендах в местах предоставления государственной услуги и услуг, которые являются необходимыми и обязательными для предоставления государственной услуги, и в многофункциональном центре размещается следующая справочная информация:</text:p>
      <text:p text:style-name="P116">о месте нахождения и графике работы Уполномоченного органа и их структурных подразделений, ответственных за предоставление государственной услуги, а также многофункциональных центров;</text:p>
      <text:p text:style-name="P117">справочные телефоны структурных подразделений Уполномоченного органа, ответственных за предоставление государственной услуги,<text:s/>в том числе номер телефона-автоинформатора (при наличии);</text:p>
      <text:p text:style-name="P118">адрес официального сайта, а также электронной почты и (или) формы<text:s/><text:soft-page-break/>обратной связи Уполномоченного органа в сети «Интернет».</text:p>
      <text:p text:style-name="P119">1.8.3. В залах ожидания Уполномоченного органа размещаются нормативные</text:p>
      <text:p text:style-name="P120">правовые акты, регулирующие порядок предоставления государственной услуги, в том числе Административный регламент, которые по требованию заявителя предоставляются ему для ознакомления.</text:p>
      <text:p text:style-name="P121">1.8.4. Размещение информации о порядке предоставления государствен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122">1.8.5. Информация о ходе рассмотрения заявления о предоставлении государственной услуги и о результатах предоставления государствен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23"/>
      <text:list text:style-name="LFO1" text:continue-numbering="true">
        <text:list-item>
          <text:p text:style-name="P124"><text:bookmark-start text:name="bookmark4"/>Стандарт предоставления государственной услуги<text:bookmark-end text:name="bookmark4"/></text:p>
        </text:list-item>
      </text:list>
      <text:p text:style-name="P125"><text:bookmark-start text:name="bookmark5"/></text:p>
      <text:p text:style-name="P126">Наименование государственной услуги<text:bookmark-end text:name="bookmark5"/></text:p>
      <text:p text:style-name="P127"/>
      <text:p text:style-name="P128"><text:span text:style-name="T129">2.1.<text:s/></text:span><text:span text:style-name="T130">Государственной</text:span><text:span text:style-name="T131"><text:s/>услуга<text:s/></text:span><text:span text:style-name="T132">«Предос</text:span><text:span text:style-name="T133">тавление субсидий на оплату жилых</text:span><text:span text:style-name="T134"><text:s/>помещени</text:span><text:span text:style-name="T135">й</text:span><text:span text:style-name="T136"><text:s/>и коммунальных услуг».</text:span></text:p>
      <text:p text:style-name="P137"/>
      <text:p text:style-name="P138"><text:bookmark-start text:name="bookmark6"/>Наименование органа местного самоуправления, предоставляющего<text:s/><text:bookmark-start text:name="bookmark7"/><text:bookmark-end text:name="bookmark6"/>государственной услугу<text:bookmark-end text:name="bookmark7"/></text:p>
      <text:p text:style-name="P139"/>
      <text:p text:style-name="P140"><text:span text:style-name="T141">2.2. Государственная услуга предоставляется Уполномоченным органом<text:s/></text:span><text:span text:style-name="T142">(указать наименование орган</text:span><text:span text:style-name="T143">а местного самоуправления, муниципального образования, расположенного на территории Свердловской области, предоставляющего государственную услугу).</text:span></text:p>
      <text:p text:style-name="P144"><text:span text:style-name="T145">2.3. В предоставлении государственной услуги принимают участие:<text:s/></text:span><text:span text:style-name="T146">(указать перечень органов и организаций, уча</text:span><text:span text:style-name="T147">ствующих в предоставлении услуги)</text:span><text:span text:style-name="T148">.</text:span></text:p>
      <text:p text:style-name="P149"><text:span text:style-name="T150">При предоставлении государственной услуги Уполномоченный орган взаимодействует с:</text:span></text:p>
      <text:p text:style-name="P151"><text:span text:style-name="T152">территориальным исполнительным органом государственной власти Свердловской области - управлением социальной политики Министерства социально</text:span><text:span text:style-name="T153">й политики Свердловской области (далее - управление социальной политики);</text:span></text:p>
      <text:p text:style-name="P154"><text:span text:style-name="T155">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text:s/></text:span><text:span text:style-name="T156">состояния (далее – ЕГР ЗАГС),<text:s/></text:span></text:p>
      <text:p text:style-name="P157"><text:span text:style-name="T158">территориальным органом Главного управления по вопросам миграции</text:span><text:span text:style-name="T159"><text:s/></text:span><text:soft-page-break/><text:span text:style-name="T160">Министерства внутренних дел Российской Федерации по Свердловской области;</text:span></text:p>
      <text:p text:style-name="P161">территориальным органом Федеральной службы государственной регистрации, кадастра и<text:s/>картографии (Росреестр);</text:p>
      <text:p text:style-name="P162">судебным органом;</text:p>
      <text:p text:style-name="P163">работодателями (физические лица, юридические лица (организации), вступившие в трудовые отношения с работником);</text:p>
      <text:p text:style-name="P164">территориальным органом Центра занятости населения, Пенсионного фонда Российской Федерации.<text:s/></text:p>
      <text:p text:style-name="P165">Посредством государственной информационной системы жилищно-коммунального хозяйства (ГИС ЖКХ) - получение сведений о наличии (отсутствии) задолженности по оплате жилого помещения и коммунальных услуг.</text:p>
      <text:p text:style-name="P166">Взаимодействие посредством системы межведомственного электронного взаимодействия (СМЭВ) проводится:</text:p>
      <text:p text:style-name="P167">с Федеральной службой государственной регистрации, кадастра и картографии - кадастровая выписка;</text:p>
      <text:p text:style-name="P168">с Федеральной налоговой службой - предоставление из ЕГР ЗАГС по запросу сведений о смерти; сведения налоговой декларации по налогу на доходы физических лиц по форме 3-НДФЛ, 2-НДФЛ;</text:p>
      <text:p text:style-name="P169">с Пенсионным фондом Российской Федерации - выписка сведений об инвалиде; получение сведений о размере выплат за период (включая пенсию, доплаты, устанавливаемые к пенсии, социальные выплаты<text:s/>и выплаты по уходу); предоставление СНИЛС застрахованного лица с учетом дополнительных сведений;</text:p>
      <text:p text:style-name="P170">с Министерством внутренних дел Российской Федерации - проверка действительности паспорта; проверка регистрации по месту жительства;</text:p>
      <text:p text:style-name="P171">с Фондом социального страхования Российской Федерации - сведения о выплате пособий работающим гражданам</text:p>
      <text:p text:style-name="P172"><text:span text:style-name="T173">(в случае освобождения граждан<text:s/></text:span><text:span text:style-name="T174">по решению уполномоченного органа от обязанности представления всех или части документов, указанных в пункте 2.8 настоящего<text:s/></text:span><text:span text:style-name="T175">Административного</text:span><text:span text:style-name="T176"><text:s/>реглам</text:span><text:span text:style-name="T177">ента</text:span><text:span text:style-name="T178"><text:s/>указать иные органы (организации) предоставляющие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text:span><text:span text:style-name="T179">льных услуг).</text:span></text:p>
      <text:p text:style-name="P180">2.4. При предоставлении государственной услуги Уполномоченному органу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ой услуги.</text:p>
      <text:p text:style-name="P181"><text:bookmark-start text:name="bookmark8"/></text:p>
      <text:p text:style-name="P182">Описание результата предоставления государственной<text:bookmark-start text:name="bookmark9"/><text:bookmark-end text:name="bookmark8"/><text:s/>услуги<text:bookmark-end text:name="bookmark9"/></text:p>
      <text:p text:style-name="P183"/>
      <text:p text:style-name="P184">2.5.<text:s/>Результатом предоставления государственной услуги является:</text:p>
      <text:list text:style-name="LFO4" text:continue-numbering="true">
        <text:list-item>
          <text:p text:style-name="P185"><text:span text:style-name="T186">Решение о предоставлении государственной услуги по форме,<text:s/></text:span><text:soft-page-break/><text:span text:style-name="T187">согласно Приложению № 1 к настоящему Административному регламенту</text:span><text:span text:style-name="T188"><text:s/>и организация выплаты субсидии через кредитные организации, в том числе<text:s/></text:span><text:span text:style-name="T189">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text:span><text:span text:style-name="T190">.</text:span></text:p>
        </text:list-item>
        <text:list-item>
          <text:p text:style-name="P191"><text:span text:style-name="T192">Решение об отказе в предоставлении государственной услуги по форме, согласно Приложению №</text:span><text:span text:style-name="T193"><text:s/>2 к настоящему Административному регламенту</text:span><text:span text:style-name="T194">.</text:span></text:p>
        </text:list-item>
      </text:list>
      <text:p text:style-name="P195">В качестве результата предоставления государственной 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p>
      <text:p text:style-name="P196"/>
      <text:p text:style-name="P197">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срок выдачи (направления) документов, являющихся результатом предоставления государственной услуги</text:p>
      <text:p text:style-name="P198"/>
      <text:list text:style-name="LFO4" text:continue-numbering="true">
        <text:list-item>
          <text:list>
            <text:list-item>
              <text:p text:style-name="P199">Уполномоченный орган в течение десяти рабочих дней со дня регистрации заявления и документов, необходимых для<text:s/>предоставления государственной услуги в Уполномоченном органе, направляет заявителю способом указанном в заявлении один из результатов, указанных в пункте 2.5 настоящего Административного регламента.<text:s/></text:p>
            </text:list-item>
          </text:list>
        </text:list-item>
      </text:list>
      <text:p text:style-name="P200"/>
      <text:p text:style-name="P201">Нормативные правовые акты, регулирующие предоставление<text:s/>государственной услуги</text:p>
      <text:p text:style-name="P202"/>
      <text:p text:style-name="P203"><text:span text:style-name="T204">2.7.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подлежит официальному размещению на официальном сайте органа,<text:s/></text:span><text:span text:style-name="T205">предоставляющего государственную услугу, в сети «Интернет» в федеральной государственной информационной системе «Федеральный реестр государственных и муниципальных услуг (функций)» и на ЕПГУ.</text:span></text:p>
      <text:p text:style-name="P206"/>
      <text:p text:style-name="P207">Исчерпывающий перечень документов и сведений,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08"/>
      <text:p text:style-name="P209">2.8. Для получения государственной услуги заявитель представляет в Уполномоченный орган по месту жительства, либо в многофункциональный центр:</text:p>
      <text:soft-page-break/>
      <text:p text:style-name="P210">2.8.1. заявление о предоставлении государственной услуги по форме, согласно Приложению № 3 к настоящему Административному регламенту.</text:p>
      <text:p text:style-name="P21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12">В заявлении также указывается один из следующих способов направления результата предоставления государственной услуги:</text:p>
      <text:p text:style-name="P213">в форме электронного документа в личном кабинете на ЕПГУ;</text:p>
      <text:p text:style-name="P214">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15"><text:span text:style-name="T216">на бумажном носителе в Уполномоченном органе, многофункциональном центре<text:s/></text:span><text:span text:style-name="T217">(указывается в случае, если результат, согласно НПА, выдается исключительно на бумажно</text:span><text:span text:style-name="T218">м или ином носителе).</text:span></text:p>
      <text:p text:style-name="P219">2.8.2. Документ, удостоверяющий личность заявителя, представителя.</text:p>
      <text:p text:style-name="P220">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221">В случае направления<text:s/>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222">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23">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24">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25">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26">2.8.3. К заявлению прилагаются следующие документы:</text:p>
      <text:p text:style-name="P227">документы, содержащие сведения о правовых основаниях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text:s/><text:soft-page-break/>помещениях на условиях заключенного договора найма (поднайма), прилагает к заявлению о предоставлении государственной услуг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p>
      <text:p text:style-name="P228">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государственной услуги месяц. Если заявитель указал в заявлении о предоставлении государственной услуг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p>
      <text:p text:style-name="P229">документы, содержащие сведения о праве заявителя и (или) членов его семьи на льготы, меры социальной поддержки и компенсации по оплате жилого помещения и коммунальных услуг в случае невозможности их получения в рамках системы межведомственного электронного взаимодействия;</text:p>
      <text:p text:style-name="P230">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p>
      <text:p text:style-name="P231">документы, содержащие сведения о доходах заявителя и членов<text:s/>его семьи, учитываемых при решении вопроса о предоставлении субсидии.</text:p>
      <text:p text:style-name="P232">2.8.4. Члены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дополнительно пред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p>
      <text:p text:style-name="P233"><text:span text:style-name="T234">2.9. При наличии у уполномоченного органа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text:span><text:span text:style-name="T235">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text:span><text:span text:style-name="T236">г, граждане освобождаются по решению уполномоченного органа от обязанности представления всех или части документов, указанных в пункте 2.8 настоящего<text:s/></text:span><text:span text:style-name="T237">Административного</text:span><text:span text:style-name="T238"><text:s/>регламента.</text:span></text:p>
      <text:p text:style-name="P239">2.10. Заявление, указанное в пункте 2.8.1 настоящего Административного<text:s/><text:soft-page-break/>регламента, направляется (подается) в Уполномоченный орган в электронной форме путем заполнения формы запроса через личный кабинет на ЕПГУ.</text:p>
      <text:p text:style-name="P240"/>
      <text:p text:style-name="P241">Исчерпывающий перечень документов и сведений, необходимых в соответствии с нормативными правовыми актами для<text:s/>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242"/>
      <text:p text:style-name="P243"><text:span text:style-name="T244">2.11. Перечень документов и сведений,<text:s/></text:span><text:span text:style-name="T245">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text:span><text:span text:style-name="T246"><text:s/>муниципальных услуг в случае обращения</text:span><text:span text:style-name="T247">:</text:span></text:p>
      <text:p text:style-name="P248">2.11.1.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text:s/>пользователем жилого помещения государственного или муниципального жилищного фонда, а также собственником жилого помещения;</text:p>
      <text:p text:style-name="P249">2.11.2.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text:p>
      <text:p text:style-name="P250">2.11.3. сведения о документах, удостоверяющих принадлежность заявителя и членов его семьи к гражданству Российской Федерации;</text:p>
      <text:p text:style-name="P251">2.11.4. сведения о лицах, зарегистрированных совместно с заявителем по месту его постоянного жительства.</text:p>
      <text:p text:style-name="P252">2.11.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text:p>
      <text:p text:style-name="P253">2.11.6. копии документов, выдаваемых федеральными государственными учреждениями медико-социальной экспертизы, подтверждающих факт установления заявителю инвалидности;</text:p>
      <text:p text:style-name="P254">2.11.7. сведения о доходах заявителя и членов его семьи, учитываемых при решении вопроса о предоставлении субсидии</text:p>
      <text:p text:style-name="P255">2.11.8. сведения, подтверждающие отсутствие у<text:s/>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3 последних года</text:p>
      <text:p text:style-name="P256"/>
      <text:p text:style-name="P257"/>
      <text:p text:style-name="P258">Указание на запрет требовать от заявителя</text:p>
      <text:p text:style-name="P259">представления документов, информации или осуществления действий</text:p>
      <text:p text:style-name="P260"/>
      <text:soft-page-break/>
      <text:p text:style-name="P261">2.12. Запрещается требовать от заявителя:</text:p>
      <text:p text:style-name="P262">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63"><text:span text:style-name="T264">2.12.2. представления документов и информации, которые в соответствии с нормативными правовыми актами Российской Федерации и<text:s/></text:span><text:span text:style-name="T265">Свердловской области,</text:span><text:span text:style-name="T266"><text:s/>муниципал</text:span><text:span text:style-name="T267">ьными правовыми актами<text:s/></text:span><text:span text:style-name="T268">(указать наименование органа местного самоуправления</text:span><text:span text:style-name="T269">)</text:span><text:span text:style-name="T270"><text:s/>находятся в распоряжении органов, предоставляющих государственную услугу, государственных органов, органов местного самоуправления и (или) подведомственных государственным органам</text:span><text:span text:style-name="T271"><text:s/>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text:span><text:span text:style-name="T272">ударственных и муниципальных услуг» (далее - Федеральный закон № 210-ФЗ).</text:span></text:p>
      <text:p text:style-name="P273">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государственной услуги, либо в предоставлении муниципальной услуги, за исключением следующих случаев:</text:p>
      <text:p text:style-name="P274">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text:s/>государственной услуги;</text:p>
      <text:p text:style-name="P275">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76">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муниципальной услуги;</text:p>
      <text:p text:style-name="P277">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78">представления документов, подтверждающих внесение заявителем платы за<text:s/><text:soft-page-break/>предоставление государственной услуги;</text:p>
      <text:p text:style-name="P279">предоставления на бумажном носителе документов<text:s/>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280">При предоставлении государственной услуги запрещается:</text:p>
      <text:p text:style-name="P281"><text:span text:style-name="T282">отказывать в приеме запроса и иных документов, необходимых для предоставления государственной</text:span><text:span text:style-name="T283"><text:s/>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либо на официальном сайте ______________</text:span><text:span text:style-name="T284">__<text:s/></text:span><text:span text:style-name="T285">(указать наименование органа местного самоуправления</text:span><text:span text:style-name="T286">)</text:span><text:span text:style-name="T287">;</text:span></text:p>
      <text:p text:style-name="P288"><text:span text:style-name="T289">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text:span><text:span text:style-name="T290">едоставления государственной услуги, опубликованной на ЕПГУ либо на официальном сайте ________________<text:s/></text:span><text:span text:style-name="T291">(указать наименование органа местного самоуправления</text:span><text:span text:style-name="T292">)</text:span><text:span text:style-name="T293">.</text:span></text:p>
      <text:p text:style-name="P294"/>
      <text:p text:style-name="P295"><text:bookmark-start text:name="bookmark10"/>Исчерпывающий перечень оснований для отказа в приеме документов, необходимых для предоставления<text:s/>государственной услуги<text:bookmark-end text:name="bookmark10"/></text:p>
      <text:p text:style-name="P296"/>
      <text:p text:style-name="P297">2.13. Основаниями для отказа в приеме к рассмотрению документов, необходимых для предоставления государственной услуги, являются:</text:p>
      <text:p text:style-name="P298">2.13.1. заявление и документы, необходимые для предоставления государственной услуги, поданы лицом, не<text:s/>имеющим на это полномочий;</text:p>
      <text:p text:style-name="P299">2.13.2. к заявлению не приложены документы, необходимые для предоставления государственной услуги;</text:p>
      <text:p text:style-name="P300">2.13.3. <text:s/>заявление и документы, необходимые для предоставления государственной услуги, направленные в форме электронных документов, не подписаны электронной подписью в соответствии с пунктом 2.8 настоящего Административного регламента;</text:p>
      <text:p text:style-name="P301">2.13.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302"><text:bookmark-start text:name="bookmark11"/></text:p>
      <text:p text:style-name="P303">Исчерпывающий перечень оснований для приостановления или отказа в предоставлении государственной услуги<text:bookmark-end text:name="bookmark11"/></text:p>
      <text:p text:style-name="P304"/>
      <text:p text:style-name="P305">2.14. Оснований для приостановления предоставления государственной услуги законодательством Российской Федерации не предусмотрено.</text:p>
      <text:p text:style-name="P306">2.15. Основания для отказа в предоставлении государственной услуги:</text:p>
      <text:p text:style-name="P307">2.15.1. отсутствие у заявителя права на получение субсидии;</text:p>
      <text:soft-page-break/>
      <text:p text:style-name="P308">2.15.2. наличие у заявителя подтвержденной вступившим в законную силу судебным актом непогашенной задолженности по оплате жилых<text:s/>помещений и коммунальных услуг, которая образовалась за период не более чем три последних года;</text:p>
      <text:p text:style-name="P309">2.15.3. представление заявителем неполных и (или) заведомо недостоверных сведений;</text:p>
      <text:p text:style-name="P310">2.15.4. непредставление заявителем в течение срока приостановки рассмотрения<text:s/>заявления о предоставлении субсидии требуемых документов.</text:p>
      <text:p text:style-name="P311"/>
      <text:p text:style-name="P312">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313"/>
      <text:p text:style-name="P314">2.16. Услуги, необходимые и обязательные для предоставления государственной услуги:</text:p>
      <text:p text:style-name="P315"><text:bookmark-start text:name="bookmark12"/>выдача справки об установлении инвалидности;</text:p>
      <text:p text:style-name="P316">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text:s/>организаций, участвующих в предоставлении государственных и муниципальных услуг.</text:p>
      <text:p text:style-name="P317"/>
      <text:p text:style-name="P318">Порядок, размер и основания взимания государственной пошлины или иной оплаты, взимаемой за предоставление государственной<text:bookmark-start text:name="bookmark13"/><text:bookmark-end text:name="bookmark12"/><text:s/>услуги<text:bookmark-end text:name="bookmark13"/></text:p>
      <text:p text:style-name="P319"/>
      <text:p text:style-name="P320">2.17. Предоставление государственной услуги<text:s/>осуществляется бесплатно.</text:p>
      <text:p text:style-name="P321"/>
      <text:p text:style-name="P322">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text:bookmark-start text:name="bookmark14"/><text:s/>расчета размера такой платы<text:bookmark-end text:name="bookmark14"/></text:p>
      <text:p text:style-name="P323"/>
      <text:p text:style-name="P324">2.18. За предоставление услуг, необходимых и обязательных для предоставления государственной услуги не предусмотрена плата.</text:p>
      <text:p text:style-name="P325"/>
      <text:p text:style-name="P326">Максимальный срок ожидания в очереди при подаче запроса о предоставлении государственной услуги и при получении результата предоставления<text:s/>государственной услуги</text:p>
      <text:p text:style-name="P327"/>
      <text:list text:style-name="LFO5" text:continue-numbering="true">
        <text:list-item>
          <text:p text:style-name="P328">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в Уполномоченном органе или<text:s/><text:soft-page-break/>многофункциональном центре составляет не более 15 минут.</text:p>
        </text:list-item>
      </text:list>
      <text:p text:style-name="P329"/>
      <text:p text:style-name="P330"><text:bookmark-start text:name="bookmark15"/>Срок и порядок регистрации запроса заявителя о предоставлении государственной услуги, в том числе в электронной форме<text:bookmark-end text:name="bookmark15"/></text:p>
      <text:p text:style-name="P331"/>
      <text:list text:style-name="LFO5" text:continue-numbering="true">
        <text:list-item>
          <text:p text:style-name="P332">Срок регистрации заявления о предоставлении государственной услуги подлежат регистрации в Уполномоченном органе в течение<text:s/>1 рабочего дня со дня получения заявления и документов, необходимых для предоставления государственной услуги.</text:p>
        </text:list-item>
      </text:list>
      <text:p text:style-name="P333">В случае наличия оснований для отказа в приеме документов, необходимых для предоставления государственной услуги, указанных в пункте 2.13<text:s/>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государственной услуги, рабочего дня, направляет Заявителю либо его представителю решение об отказе в приеме документов, необходимых для предоставления государственной услуги по форме, приведенной в Приложении № 4 к настоящему Административному регламенту.</text:p>
      <text:p text:style-name="P334"/>
      <text:p text:style-name="P335"><text:bookmark-start text:name="bookmark16"/>Требования к помещениям, в которых предоставляется государственная<text:bookmark-start text:name="bookmark17"/><text:bookmark-end text:name="bookmark16"/><text:s/>услуга<text:bookmark-end text:name="bookmark17"/></text:p>
      <text:p text:style-name="P336"/>
      <text:list text:style-name="LFO5" text:continue-numbering="true">
        <text:list-item>
          <text:p text:style-name="P337">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предоставления государствен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33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39"><text:span text:style-name="T340">Для парковки специальных автотранспортных средств инвалидов на стоянке (парковке) выделяется не менее 10% мест (но не менее одного места) для бесплатн</text:span><text:span text:style-name="T341">ой парковки транспортных средств, управляемых инвалидами<text:s/></text:span><text:span text:style-name="T342">I</text:span><text:span text:style-name="T343">,<text:s/></text:span><text:span text:style-name="T344">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34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46">Центральный вход в здание Уполномоченного органа должен быть<text:s/><text:soft-page-break/>оборудован информационной табличкой (вывеской), содержащей информацию:</text:p>
      <text:p text:style-name="P347">наименование;</text:p>
      <text:p text:style-name="P348">местонахождение и юридический адрес;</text:p>
      <text:p text:style-name="P349">режим работы;</text:p>
      <text:p text:style-name="P350">график приема;</text:p>
      <text:p text:style-name="P351">номера телефонов для справок.</text:p>
      <text:p text:style-name="P352">Помещения, в которых предоставляется государственная услуга,<text:s/>должны соответствовать санитарно-эпидемиологическим правилам и нормативам.</text:p>
      <text:p text:style-name="P353">Помещения, в которых предоставляется государственная услуга, оснащаются:</text:p>
      <text:p text:style-name="P354">противопожарной системой и средствами пожаротушения;</text:p>
      <text:p text:style-name="P355">системой оповещения о возникновении чрезвычайной ситуации;</text:p>
      <text:p text:style-name="P356">средствами оказания первой медицинской помощи;</text:p>
      <text:p text:style-name="P357">туалетными комнатами для посетителей.</text:p>
      <text:p text:style-name="P358">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text:s/>также информационными стендами.</text:p>
      <text:p text:style-name="P359">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60">Места для заполнения заявлений оборудуются стульями, столами (стойками), бланками заявлений, письменными принадлежностями.</text:p>
      <text:p text:style-name="P361">Места приема Заявителей оборудуются информационными табличками (вывесками) с указанием:</text:p>
      <text:p text:style-name="P362">номера кабинета и наименования отдела;</text:p>
      <text:p text:style-name="P363">фамилии, имени и отчества (последнее - при наличии), должности<text:s/>ответственного лица за прием документов;</text:p>
      <text:p text:style-name="P364">графика приема Заявителей.</text:p>
      <text:p text:style-name="P36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text:s/>устройством (принтером) и копирующим устройством.</text:p>
      <text:p text:style-name="P366">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67">При предоставлении государственной услуги инвалидам обеспечиваются:</text:p>
      <text:p text:style-name="P368">возможность беспрепятственного доступа к объекту (зданию, помещению), в котором предоставляется государственная услуга;</text:p>
      <text:p text:style-name="P369">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70">сопровождение инвалидов, имеющих стойкие расстройства функции зрения и самостоятельного<text:s/>передвижения;</text:p>
      <text:soft-page-break/>
      <text:p text:style-name="P371">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37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73">допуск сурдопереводчика и тифлосурдопереводчика;</text:p>
      <text:p text:style-name="P374">допуск собаки-проводника при наличии документа, подтверждающего ее специальное обучение, на объекты (здания, помещения), в которых предоставляются государственная услуги;</text:p>
      <text:p text:style-name="P375">оказание инвалидам помощи в преодолении барьеров, мешающих получению ими государственных и муниципальных услуг наравне с другими лицами.</text:p>
      <text:p text:style-name="P376"/>
      <text:p text:style-name="P377"><text:bookmark-start text:name="bookmark18"/>Показатели доступности и качества государственной услуги<text:bookmark-end text:name="bookmark18"/></text:p>
      <text:p text:style-name="P378"/>
      <text:list text:style-name="LFO5" text:continue-numbering="true">
        <text:list-item>
          <text:p text:style-name="P379">Основными показателями доступности предоставления государственной услуги являются:</text:p>
        </text:list-item>
      </text:list>
      <text:p text:style-name="P380">наличие полной и понятной информации о порядке,<text:s/>сроках и ходе предоставления государственной услуги в информационно-телекоммуникационных сетях общего пользования (в том числе в сети «Интернет»), средствах массовой информации;</text:p>
      <text:p text:style-name="P381">возможность получения заявителем уведомлений о предоставлении государственной<text:s/>услуги с помощью ЕПГУ;</text:p>
      <text:p text:style-name="P382">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83"><text:span text:style-name="T384">возможность либо невозможность получения государственной услуги в многофункционал</text:span><text:span text:style-name="T385">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386">статьей 15.1</text:span></text:a><text:span text:style-name="T387"><text:s/>Федерального закона № 210-ФЗ (комплексный запрос);</text:span></text:p>
      <text:p text:style-name="P388"><text:span text:style-name="T389">возможность либо невозможность подачи запроса, документов, информации, необходимых для получения государственной услуги, а также получение резу</text:span><text:span text:style-name="T390">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text:span><text:span text:style-name="T391">ста пребывания (для физических лиц, в том числе индивидуальных предпринимателей) либо места нахождения (для юридических лиц);<text:s/></text:span></text:p>
      <text:p text:style-name="P392"><text:span text:style-name="T393">в</text:span><text:span text:style-name="T394">озможность подачи запроса, документов, информации, необходимых для получения государственной услуги, а также получения результат</text:span><text:span text:style-name="T395">ов предоставления такой услуги в пределах территории Свердловской области в<text:s/></text:span><text:soft-page-break/><text:span text:style-name="T396">любом филиале<text:s/></text:span><text:span text:style-name="T397">многофункционального центра</text:span><text:span text:style-name="T398"><text:s/>по выбору заявителя (экстерриториальный принцип) независимо от его места жительства или места пребывания (для физических лиц, в том числе<text:s/></text:span><text:span text:style-name="T399">индивидуальных предпринимателей) либо места нахождения (для юридических лиц).</text:span></text:p>
      <text:list text:style-name="LFO5" text:continue-numbering="true">
        <text:list-item>
          <text:p text:style-name="P400">Основными показателями качества предоставления государственной услуги являются:</text:p>
        </text:list-item>
      </text:list>
      <text:p text:style-name="P401">своевременность предоставления государственной услуги в соответствии со стандартом ее предоставления, установленным настоящим Административным регламентом;</text:p>
      <text:p text:style-name="P402">минимально возможное количество взаимодействий гражданина с должностными лицами, участвующими в предоставлении государственной услуги;</text:p>
      <text:p text:style-name="P403">отсутствие обоснованных жалоб на действия (бездействие) сотрудников и их некорректное (невнимательное) отношение к заявителям;</text:p>
      <text:p text:style-name="P404">отсутствие нарушений установленных сроков в процессе предоставления государственной услуги;</text:p>
      <text:p text:style-name="P405">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государственной услуги, по итогам рассмотрения которых вынесены решения об удовлетворении (частичном удовлетворении) требований заявителей.</text:p>
      <text:p text:style-name="P406"/>
      <text:p text:style-name="P407">Иные требования, в том числе учитывающие особенности<text:s/>предоставления<text:line-break/>государственной услуги в многофункциональных центрах,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p>
      <text:p text:style-name="P408"/>
      <text:p text:style-name="P409"><text:span text:style-name="T410">2.24. При обращении заявителя за</text:span><text:span text:style-name="T411"><text:s/>предоставлением государственной услуги в<text:s/></text:span><text:span text:style-name="T412">многофункциональный центр</text:span><text:span text:style-name="T413"><text:s/>работник<text:s/></text:span><text:span text:style-name="T414">многофункционального центра</text:span><text:span text:style-name="T415"><text:s/>осуществляет действия, предусмотренные настоящим Административным регламентом и соглашением о взаимодействии, заключенным между<text:s/></text:span><text:span text:style-name="T416">многофункциональным цен</text:span><text:span text:style-name="T417">тром</text:span><text:span text:style-name="T418"><text:s/>и Уполномоченным органом.</text:span></text:p>
      <text:p text:style-name="P419"><text:span text:style-name="T420">Многофункциональный центр</text:span><text:span text:style-name="T421"><text:s/>обеспечивает передачу принятых от заявителя заявления и документов, необходимых для предоставления государственной услуги, в Уполномоченный орган в порядке и сроки, установленные соглашением о взаимо</text:span><text:span text:style-name="T422">действии, но не позднее следующего рабочего дня после принятия заявления.</text:span></text:p>
      <text:p text:style-name="P423"><text:span text:style-name="T424">2.25. Предоставление государственной услуги по экстерриториальному прин</text:span><text:span text:style-name="T425">ц</text:span><text:span text:style-name="T426">ипу осуществляется в части обеспечения возможности подачи заявлений посредством ЕПГУ и получения результата го</text:span><text:span text:style-name="T427">сударственной услуги в многофункциональном центре.</text:span></text:p>
      <text:p text:style-name="P428">2.26.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429">В этом случае заявитель или его представитель авторизуется на ЕПГУ посредством подтвержденной учетной записи в ЕСИА, заполняет заявление о<text:s/><text:soft-page-break/>предоставлении государственной услуги с использованием интерактивной формы в электронном виде.</text:p>
      <text:p text:style-name="P430">Заполненное заявление о предоставлении государственной услуги отправляется заявителем<text:s/>вместе с прикрепленными электронными образами документов, необходимыми для предоставления государственной услуги, в Уполномоченный орган. При авторизации в ЕСИА заявление о предоставлении государственной услуги считается подписанным простой электронной подписью заявителя, представителя, уполномоченного на подписание заявления.</text:p>
      <text:p text:style-name="P431">Результаты предоставления государствен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32">В случае направления заявления посредством ЕПГУ результат предоставления государственной услуги также может быть выдан заявителю на бумажном носителе в многофункциональном центре в порядке, предусмотренном пунктом 4.9 настоящего Административного регламента.</text:p>
      <text:p text:style-name="P433">2.27. Электронные документы представляются в следующих форматах:</text:p>
      <text:p text:style-name="P434"><text:span text:style-name="T435">а)</text:span><text:span text:style-name="T436"><text:tab/></text:span><text:span text:style-name="T437">xml</text:span><text:span text:style-name="T438"><text:s/></text:span><text:span text:style-name="T439">- для формализованных документов;</text:span></text:p>
      <text:p text:style-name="P440"><text:span text:style-name="T441">б)</text:span><text:span text:style-name="T442"><text:tab/></text:span><text:span text:style-name="T443">doc</text:span><text:span text:style-name="T444">,<text:s/></text:span><text:span text:style-name="T445">docx</text:span><text:span text:style-name="T446">,<text:s/></text:span><text:span text:style-name="T447">odt</text:span><text:span text:style-name="T448"><text:s/></text:span><text:span text:style-name="T449">- для документов с текстовым содержанием, не включающим формулы (за исключением документов, указанных в подпункте «в» настоящего пункта);</text:span></text:p>
      <text:p text:style-name="P450"><text:span text:style-name="T451">в)</text:span><text:span text:style-name="T452"><text:tab/></text:span><text:span text:style-name="T453">xls</text:span><text:span text:style-name="T454">,<text:s/></text:span><text:span text:style-name="T455">xlsx</text:span><text:span text:style-name="T456">,<text:s/></text:span><text:span text:style-name="T457">ods</text:span><text:span text:style-name="T458"><text:s/></text:span><text:span text:style-name="T459">- для документов, содержащих<text:s/></text:span><text:span text:style-name="T460">расчеты;</text:span></text:p>
      <text:p text:style-name="P461"><text:span text:style-name="T462">г)</text:span><text:span text:style-name="T463"><text:tab/></text:span><text:span text:style-name="T464">pdf</text:span><text:span text:style-name="T465">,<text:s/></text:span><text:span text:style-name="T466">jpg</text:span><text:span text:style-name="T467">,<text:s/></text:span><text:span text:style-name="T468">jpeg</text:span><text:span text:style-name="T469"><text:s/></text:span><text:span text:style-name="T470">-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71"><text:span text:style-name="T472">Допу</text:span><text:span text:style-name="T473">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474">dpi</text:span><text:span text:style-name="T475"><text:s/></text:span><text:span text:style-name="T476">(масштаб 1:1) с исполь</text:span><text:span text:style-name="T477">зованием следующих режимов:</text:span></text:p>
      <text:list text:style-name="LFO6" text:continue-numbering="true">
        <text:list-item>
          <text:p text:style-name="P478">«черно-белый» (при отсутствии в документе графических изображений и (или) цветного текста);</text:p>
        </text:list-item>
        <text:list-item>
          <text:p text:style-name="P479">«оттенки серого» (при наличии в документе графических изображений, отличных от цветного графического изображения);</text:p>
        </text:list-item>
        <text:list-item>
          <text:p text:style-name="P480">«цветной» или «режим<text:s/>полной цветопередачи» (при наличии в документе цветных графических изображений либо цветного текста);</text:p>
        </text:list-item>
        <text:list-item>
          <text:p text:style-name="P481">сохранением всех аутентичных признаков подлинности, а именно: графической подписи лица, печати, углового штампа бланка;</text:p>
        </text:list-item>
        <text:list-item>
          <text:p text:style-name="P482">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483">Электронные документы должны обеспечивать:</text:p>
      <text:list text:style-name="LFO6" text:continue-numbering="true">
        <text:list-item>
          <text:p text:style-name="P484">возможность идентифицировать документ и количество листов в<text:s/><text:soft-page-break/>документе;</text:p>
        </text:list-item>
        <text:list-item>
          <text:p text:style-name="P485">для документов, содержащих<text:s/>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486"><text:span text:style-name="T487">Документы, подлежащие представлению в форматах<text:s/></text:span><text:span text:style-name="T488">xls</text:span><text:span text:style-name="T489">,<text:s/></text:span><text:span text:style-name="T490">xlsx</text:span><text:span text:style-name="T491"><text:s/></text:span><text:span text:style-name="T492">или<text:s/></text:span><text:span text:style-name="T493">ods</text:span><text:span text:style-name="T494">,<text:s/></text:span><text:span text:style-name="T495">формируются в виде о</text:span><text:span text:style-name="T496">тдельного электронного документа.</text:span></text:p>
      <text:p text:style-name="P497"/>
      <text:list text:style-name="LFO1" text:continue-numbering="true">
        <text:list-item>
          <text:p text:style-name="P498">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list-item>
      </text:list>
      <text:p text:style-name="P499"><text:bookmark-start text:name="bookmark19"/></text:p>
      <text:p text:style-name="P500">Исчерпывающий перечень административных процедур<text:bookmark-end text:name="bookmark19"/></text:p>
      <text:p text:style-name="P501"/>
      <text:list text:style-name="LFO7" text:continue-numbering="true">
        <text:list-item>
          <text:p text:style-name="P502">Предоставление государственной услуги включает в себя следующие административные процедуры:</text:p>
        </text:list-item>
      </text:list>
      <text:p text:style-name="P503">3.1.1. проверка документов и регистрация заявления;</text:p>
      <text:p text:style-name="P504">3.1.2. получение сведений посредством Федеральной государственной информационной<text:s/>системы «Единая система межведомственного электронного взаимодействия» (далее - СМЭВ);</text:p>
      <text:p text:style-name="P505">3.1.3. рассмотрение документов и сведений;<text:s/></text:p>
      <text:p text:style-name="P506">3.1.4. принятие решения;<text:s/></text:p>
      <text:p text:style-name="P507">3.1.5. выдача результата;</text:p>
      <text:p text:style-name="P508">3.1.6. внесение результата государственной услуги в реестр юридически<text:s/>значимых записей.</text:p>
      <text:p text:style-name="P509">Описание административных процедур представлено в Приложении № 5 к настоящему Административному регламенту.</text:p>
      <text:p text:style-name="P510"/>
      <text:p text:style-name="P511"><text:bookmark-start text:name="bookmark20"/>Перечень административных процедур (действий) при предоставлении государственной услуги в электронной форме<text:bookmark-end text:name="bookmark20"/>, в том числе с использованием Единого портала</text:p>
      <text:p text:style-name="P512"/>
      <text:list text:style-name="LFO7" text:continue-numbering="true">
        <text:list-item>
          <text:p text:style-name="P513">При предоставлении государственной услуги в электронной форме заявителю обеспечиваются:</text:p>
        </text:list-item>
      </text:list>
      <text:p text:style-name="P514">получение информации о порядке и сроках предоставления государственной услуги;</text:p>
      <text:p text:style-name="P515">запись на прием в орган (организацию) для подачи запроса<text:s/>о предоставлении государственной услуги;</text:p>
      <text:p text:style-name="P516">формирование заявления;</text:p>
      <text:p text:style-name="P517">прием и регистрация Уполномоченным органом заявления и иных документов, необходимых для предоставления государственной услуги;</text:p>
      <text:p text:style-name="P518">получение сведений о ходе рассмотрения заявления;</text:p>
      <text:p text:style-name="P519">получение результата предоставления государственной услуги;</text:p>
      <text:p text:style-name="P520">осуществление оценки качества предоставления государственной услуги.</text:p>
      <text:p text:style-name="P521"><text:span text:style-name="T522"><text:s/></text:span></text:p>
      <text:p text:style-name="P523"><text:bookmark-start text:name="bookmark21"/><text:soft-page-break/><text:span text:style-name="T524">Порядок осуществления административных процедур (действий) в электронной</text:span><text:bookmark-start text:name="bookmark22"/><text:bookmark-end text:name="bookmark21"/><text:span text:style-name="T525"><text:s/>форме</text:span><text:bookmark-end text:name="bookmark22"/><text:span text:style-name="T526">, в том числе с использованием Единого портала</text:span></text:p>
      <text:p text:style-name="P527"/>
      <text:p text:style-name="P528"><text:span text:style-name="T529">3.3.<text:s/></text:span><text:span text:style-name="T530">Получение информации о порядке и сроках предоставления государственной услуги.</text:span></text:p>
      <text:p text:style-name="P531">На ЕПГУ размещается следующая информация:</text:p>
      <text:p text:style-name="P532">исчерпывающий перечень документов, необходимых для предоставления государственной услуги, требования к оформлению указанных документов,<text:s/>а также перечень документов, которые заявитель вправе представить по собственной инициативе;<text:s/></text:p>
      <text:p text:style-name="P533">круг заявителей;<text:s/></text:p>
      <text:p text:style-name="P534">срок предоставления государственной услуги;</text:p>
      <text:p text:style-name="P535">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36">размер государственной пошлины, взимаемой за предоставление государственной услуги;</text:p>
      <text:p text:style-name="P537">исчерпывающий перечень оснований для приостановления или отказа в предоставлении государственной услуги;<text:s/></text:p>
      <text:p text:style-name="P538">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text:p>
      <text:p text:style-name="P539">формы заявлений (уведомлений, сообщений), используемые при предоставлении государственной услуги.</text:p>
      <text:p text:style-name="P540">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41">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542">3.4. В целях предоставления государственной услуги осуществляется прием заявителей по предварительной записи.<text:s/></text:p>
      <text:p text:style-name="P543">Запись на прием проводится посредством ЕПГУ.</text:p>
      <text:p text:style-name="P544">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545">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text:s/><text:soft-page-break/>временного интервала, который необходимо забронировать для приема.</text:p>
      <text:p text:style-name="P546">3.5. Формирование заявления.</text:p>
      <text:p text:style-name="P547">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548">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text:s/>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49">При формировании заявления заявителю обеспечивается:</text:p>
      <text:p text:style-name="P550">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государственной услуги;</text:p>
      <text:p text:style-name="P551">возможность печати на бумажном носителе копии электронной формы заявления;</text:p>
      <text:p text:style-name="P552">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53">заполнение полей электронной формы заявления<text:s/>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554">возможность вернуться на любой из этапов заполнения электронной формы заявления без<text:s/>потери ранее введенной информации;</text:p>
      <text:p text:style-name="P555">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556">Сформированное и подписанное заявление и иные<text:s/>документы, необходимые для предоставления государственной услуги, направляются в Уполномоченный орган посредством ЕПГУ.</text:p>
      <text:p text:style-name="P557">3.6. Уполномоченный орган обеспечивает в срок не позднее 1 рабочего дня с момента подачи заявления на ЕПГУ, а в случае его поступления в<text:s/>нерабочий или праздничный день, - в следующий за ним первый рабочий день:</text:p>
      <text:p text:style-name="P558">прием документов, необходимых для предоставления государственной услуги, и направление заявителю электронного сообщения о поступлении заявления;</text:p>
      <text:p text:style-name="P559">регистрацию заявления и направление<text:s/>заявителю уведомления о регистрации заявления либо об отказе в приеме документов, необходимых для предоставления государственной услуги.</text:p>
      <text:p text:style-name="P560">3.7. Электронное заявление становится доступным для должностного лица Уполномоченного органа, ответственного за прием и<text:s/>регистрацию заявления (далее - ответственное должностное лицо), в государственной информационной<text:s/><text:soft-page-break/>системе, используемой Уполномоченным органом для предоставления государственной услуги (далее - ГИС).</text:p>
      <text:p text:style-name="P561">Ответственное должностное лицо:</text:p>
      <text:p text:style-name="P562">проверяет наличие электронных заявлений, поступивших с ЕПГУ, с периодом не реже 2 раз в день;</text:p>
      <text:p text:style-name="P563">рассматривает поступившие заявления и приложенные образы документов (документы);</text:p>
      <text:p text:style-name="P564"><text:span text:style-name="T565">производит действия в соответствии с пунктом 3.6 настоящего Административного регламента.</text:span></text:p>
      <text:p text:style-name="P566">3.8. Получение<text:s/>информации о ходе рассмотрения заявления и о результате предоставления государствен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67">При предоставлении государственной услуги в электронной форме заявителю направляется:</text:p>
      <text:p text:style-name="P568">уведомление о приеме и регистрации заявления и иных документов, необходимых для предоставления государственной услуги, содержащее сведения о факте приема заявления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документов, необходимых для предоставления государственной услуги;</text:p>
      <text:p text:style-name="P569">уведомление о результатах рассмотрения документов, необходимых для предоставления государственной услуги, содержащее сведения о<text:s/>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570">3.9. Заявителю в качестве результата предоставления государственной услуги обеспечивается возможность получения документа:</text:p>
      <text:p text:style-name="P57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572">в виде бумажного документа, подтверждающего содержание электронного документа, который<text:tab/>заявитель получает<text:tab/>при личном обращении в многофункциональном центре.</text:p>
      <text:p text:style-name="P573">3.10. Оценка качества предоставления государственной услуги.</text:p>
      <text:p text:style-name="P574"><text:span text:style-name="T575">Оценка качества</text:span><text:span text:style-name="T576"><text:s/>предоставления государствен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text:span><text:span text:style-name="T577">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text:span><text:soft-page-break/><text:span text:style-name="T578">утвержденными постановлением Прав</text:span><text:span text:style-name="T579">ительства Российской Федерации от 12.12.2012 №</text:span><text:span text:style-name="T580"><text:s/></text:span><text:span text:style-name="T581">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text:span><text:span text:style-name="T582">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text:span><text:span text:style-name="T583">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584"/>
      <text:p text:style-name="P585"/>
      <text:p text:style-name="P586">Случаи и порядок предоставления государственной услуги в упреждающем (проактивном режиме)</text:p>
      <text:p text:style-name="P587"/>
      <text:p text:style-name="P588">3.11. Предоставление государственной услуги в упреждающем (проактивном) режиме не предусмотрено.</text:p>
      <text:p text:style-name="P589"/>
      <text:p text:style-name="P590"><text:span text:style-name="T591">IV</text:span><text:span text:style-name="T592">.</text:span><text:span text:style-name="T593"><text:s/>Особенности выполнения административных процедур (действий) в многофункциональных центрах предоставления<text:s/></text:span><text:span text:style-name="T594">государственных и </text:span><text:bookmark-start text:name="bookmark36"/><text:span text:style-name="T595">муниципальных услуг</text:span><text:bookmark-end text:name="bookmark36"/></text:p>
      <text:p text:style-name="P596"/>
      <text:p text:style-name="P597">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 государственной услуги<text:s/>посредством комплексного запроса</text:p>
      <text:p text:style-name="P598"/>
      <text:p text:style-name="P599">4.1. <text:s/>Многофункциональный центр осуществляет:</text:p>
      <text:p text:style-name="P600"><text:bookmark-start text:name="bookmark39"/><text:span text:style-name="T601">информирование заявителей о порядке предоставления государственной услуги, в том числе посредством комплексного запроса, в многофункциональном центре, о ходе выполнения запроса</text:span><text:span text:style-name="T602"><text:s/>о предоставлении государственной услуги, комплексного запроса,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и через Е</text:span><text:span text:style-name="T603">ПГУ, в том числе путем оборудования в многофункциональном центре рабочих мест, предназначенных для обеспечения доступа к сети Интернет;</text:span></text:p>
      <text:p text:style-name="P604"><text:span text:style-name="T605">прием и заполнение запроса о предоставлении государственной услуги, в том числе посредством автоматизированных информаци</text:span><text:span text:style-name="T606">онных систем<text:s/></text:span><text:span text:style-name="T607">многофункционального центра</text:span><text:span text:style-name="T608">, а также прием комплексного запроса;</text:span></text:p>
      <text:p text:style-name="P609"><text:span text:style-name="T610">формирование и направление многофункциональным центром межведомственного запроса в органы, предоставляющие государственные услуги,<text:s/></text:span><text:soft-page-break/><text:span text:style-name="T611">в иные органы государственной власти, органы ме</text:span><text:span text:style-name="T612">стного самоуправления и организации, участвующие в предоставлении государственных услуг;</text:span></text:p>
      <text:p text:style-name="P613"><text:span text:style-name="T614">выдачу заявителю результата предоставления государственной услуги, в том числе выдачу документов на бумажном носителе, подтверждающих содержание электронных документов</text:span><text:span text:style-name="T615">,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text:span><text:span text:style-name="T616">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617">иные процедуры (предоставление государственной услуги посредством комплексного запроса).</text:p>
      <text:p text:style-name="P618"/>
      <text:p text:style-name="P619">Информирование заявителей<text:bookmark-end text:name="bookmark39"/></text:p>
      <text:p text:style-name="P620"/>
      <text:p text:style-name="P621">4.2. Информирование заявителя многофункциональными центрами осуществляется следующими способами:</text:p>
      <text:p text:style-name="P622">4.2.1. посредством привлечения средств массовой информации, а также путем размещения информации на официальных сайтах и<text:s/>информационных стендах многофункциональных центров;</text:p>
      <text:p text:style-name="P623">4.2.2. при обращении заявителя в многофункциональный центр лично, по телефону, посредством почтовых отправлений, либо по электронной почте.</text:p>
      <text:p text:style-name="P624">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государственных услугах не может превышать 15 минут.</text:p>
      <text:p text:style-name="P62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26">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627">изложить обращение в письменной форме (ответ направляется Заявителю в соответствии со способом, указанным в обращении);</text:p>
      <text:p text:style-name="P628">назначить другое время для консультаций.</text:p>
      <text:p text:style-name="P629">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text:s/><text:soft-page-break/>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30"/>
      <text:p text:style-name="P631"><text:bookmark-start text:name="bookmark40"/>Прием и заполнение запроса о предоставлении государственной услуги, в том числе посредством автоматизированных информационных систем<text:s/></text:p>
      <text:p text:style-name="P632"><text:span text:style-name="T633">многофункционального центра</text:span><text:span text:style-name="T634">, а также прием комплексного запроса</text:span></text:p>
      <text:p text:style-name="P635"/>
      <text:p text:style-name="P636"><text:span text:style-name="T637">4.3.<text:s/></text:span><text:span text:style-name="T638">Основанием для начала административной процедуры «Прием и заполнение запроса о предоставлении государствен</text:span><text:span text:style-name="T639">ной услуги, в том числе посредством автоматизированных информационных систем<text:s/></text:span><text:span text:style-name="T640">многофункционального центра</text:span><text:span text:style-name="T641">, а также прием комплексного запроса» является обращение заявителя в<text:s/></text:span><text:span text:style-name="T642">многофункциональный центр</text:span><text:span text:style-name="T643">.</text:span></text:p>
      <text:p text:style-name="P644"><text:span text:style-name="T645">4.4. Работник<text:s/></text:span><text:span text:style-name="T646">многофункционального центра</text:span><text:span text:style-name="T647">:<text:s/></text:span></text:p>
      <text:p text:style-name="P648">4.4.1.<text:s/>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государственной услуги, и возвращает заявителю заявление и документы;</text:p>
      <text:p text:style-name="P649">4.4.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государственной услуги;</text:p>
      <text:p text:style-name="P650">4.4.3. 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p>
      <text:p text:style-name="P651">4.4.4. <text:s/>в случае если к заявлению не приложены документы, необходимые для предоставления государственной услуги, отказывает в приеме заявления и возвращает заявление заявителю;</text:p>
      <text:p text:style-name="P652"><text:span text:style-name="T653">4.4.5. при отсутствии оснований для отказа в приеме заявления и документов, необходимых для предоставления государственной услуги, ф</text:span><text:span text:style-name="T654">ормирует запрос о предоставлении государственной 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 госу</text:span><text:span text:style-name="T655">дарственной услуги распечатывается в двух экземплярах, в которых работник<text:s/></text:span><text:span text:style-name="T656">многофункционального центра</text:span><text:span text:style-name="T657"><text:s/>проставляет свою подпись, означающую подтверждение принятия заявления и документов,<text:s/></text:span><text:soft-page-break/><text:span text:style-name="T658">необходимых для предоставления государственной услуги. Один экземпляр<text:s/></text:span><text:span text:style-name="T659">запроса о предоставлении государственной услуги выдается заявителю, другой подлежит хранению в<text:s/></text:span><text:span text:style-name="T660">многофункциональном центре</text:span><text:span text:style-name="T661">.</text:span></text:p>
      <text:p text:style-name="P662">Максимальный срок выполнения административной процедуры составляет 10 минут.</text:p>
      <text:p text:style-name="P663">4.5.<text:bookmark-start text:name="Par176"/><text:bookmark-end text:name="Par176"/><text:s/>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664"><text:span text:style-name="T665">4.6.<text:s/></text:span><text:span text:style-name="T666">Результатом административной процедуры является прием заявления и документов, необходимых для предоставления государственной услуги, и их направление в Упо</text:span><text:span text:style-name="T667">лномоченный орган, либо отказ в приеме заявления и документов, необходимых для предоставления государственной услуги.</text:span></text:p>
      <text:p text:style-name="P668"><text:span text:style-name="T669"><text:s/></text:span><text:span text:style-name="T670">Многофункциональный центр обеспечивает направление заявления и документов, необходимых для предоставления государственной услуги, в Уполн</text:span><text:span text:style-name="T671">омоченный орган</text:span><text:span text:style-name="T672"><text:s/></text:span><text:span text:style-name="T673">в порядке, указанном в<text:s/></text:span><text:a xlink:href="consultantplus://offline/ref=4A9425338C1DFDFF802256F0002049E2767D0A0D6BD90DFC2ADE293B4A8E83AA76E44B8D374B49B20CBCC46BBEE38E31837CEA14EDF169CF2E58878DG4gBF" office:target-frame-name="_top" xlink:show="replace"><text:span text:style-name="T674">части второй пункта<text:s/></text:span></text:a><text:span text:style-name="T675">2.24 настоящего Администр</text:span><text:span text:style-name="T676">ативного регламента.</text:span></text:p>
      <text:p text:style-name="P677"><text:span text:style-name="T678"><text:s/>4.7.<text:s/></text:span><text:span text:style-name="T679">Способом фиксации результата выполнения административной процедуры в части приема заявления и документов, необходимых для предоставления государственной услуги, является формирование запроса о предоставлении государственной услуг</text:span><text:span text:style-name="T680">и с помощью АИС МФЦ.</text:span></text:p>
      <text:p text:style-name="P681">Отказ в приеме заявления и документов, необходимых для предоставления государственной услуги, фиксируется в программе АИС МФЦ как консультация заявителя.</text:p>
      <text:p text:style-name="P682"/>
      <text:p text:style-name="P683"><text:span text:style-name="T684">Формирование и направление многофункциональным центром межведомственного запроса</text:span><text:span text:style-name="T685"><text:s/>в органы, предоставляющие<text:s/></text:span><text:span text:style-name="T686">государственные<text:s/></text:span><text:span text:style-name="T687">услуги, в иные государственные органы (организации), участвующие в предоставлении<text:s/></text:span><text:span text:style-name="T688">государственных</text:span><text:span text:style-name="T689"><text:s/>услуг</text:span></text:p>
      <text:p text:style-name="P690"/>
      <text:p text:style-name="P691"><text:span text:style-name="T692">4.8.<text:s/></text:span><text:span text:style-name="T693">Формирование и направление многофункциональным центром межведомственного запроса в органы, предоставляю</text:span><text:span text:style-name="T694">щие государственные услуги, в иные государственные органы (организации), участвующие в предоставлении<text:s/></text:span><text:span text:style-name="T695">государственных</text:span><text:span text:style-name="T696"><text:s/>услуг, не осуществляется.</text:span></text:p>
      <text:p text:style-name="P697"/>
      <text:p text:style-name="P698">Выдача заявителю результата предоставления государственной<text:bookmark-start text:name="bookmark41"/><text:bookmark-end text:name="bookmark40"/><text:s/>услуги<text:bookmark-end text:name="bookmark41"/></text:p>
      <text:p text:style-name="P699"/>
      <text:p text:style-name="P700">4.9. При наличии в заявлении о предоставлении государствен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 797.</text:p>
      <text:p text:style-name="P701">Порядок и сроки передачи Уполномоченным органом таких документов в<text:s/><text:soft-page-break/>многофункциональный центр определяются соглашением о взаимодействии, заключенным ими в порядке, установленном Постановлением № 797.</text:p>
      <text:p text:style-name="P702"/>
      <text:p text:style-name="P703"><text:bookmark-start text:name="bookmark23"/>Порядок исправления допущенных опечаток и ошибок в выданных в результате предоставления государственной услуги<text:bookmark-start text:name="bookmark24"/><text:bookmark-end text:name="bookmark23"/><text:s/>документах<text:bookmark-end text:name="bookmark24"/></text:p>
      <text:p text:style-name="P704"/>
      <text:p text:style-name="P705">4.10. В случае выявления опечаток и ошибок<text:s/>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p>
      <text:p text:style-name="P706">4.11. Основания отказа в приеме заявления об исправлении опечаток и ошибок указаны в пункте 2.13 настоящего Административного регламента.</text:p>
      <text:p text:style-name="P707">4.12. Исправление допущенных опечаток и ошибок в выданных в результате предоставления государственной услуги документах осуществляется в следующем порядке:</text:p>
      <text:p text:style-name="P708">4.13. Заявитель при обнаружении опечаток и ошибок в документах,<text:s/>выданных в результате предоставления государствен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09">4.13.1. Уполномоченный орган при получении заявления, указанного в пункте 4.13 настоящего подраздела, рассматривает необходимость внесения соответствующих изменений в документы, являющиеся результатом предоставления государственной услуги.</text:p>
      <text:p text:style-name="P710">4.13.2.Уполномоченный орган обеспечивает устранение опечаток и ошибок в документах, являющихся результатом предоставления государственной услуги.</text:p>
      <text:p text:style-name="P711">4.13.3. Срок устранения опечаток и ошибок не должен превышать 3 (трех) рабочих дней с даты регистрации заявления, указанного в пункте 4.13 настоящего подраздела.</text:p>
      <text:p text:style-name="P712"/>
      <text:p text:style-name="P713"><text:bookmark-start text:name="bookmark25"/><text:span text:style-name="T714">V</text:span><text:span text:style-name="T715">.</text:span><text:span text:style-name="T716"><text:s/>Формы ко</text:span><text:span text:style-name="T717">нтроля за исполнением административного регламента</text:span><text:bookmark-end text:name="bookmark25"/></text:p>
      <text:p text:style-name="P718"/>
      <text:p text:style-name="P719">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 предоставлению<text:s/>государственной услуги, а также принятием ими решений</text:p>
      <text:p text:style-name="P720"/>
      <text:p text:style-name="P721">5.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государствен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государственной услуги.</text:p>
      <text:p text:style-name="P72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soft-page-break/>
      <text:p text:style-name="P723">Текущий контроль осуществляется путем проведения проверок:</text:p>
      <text:p text:style-name="P724">решений о предоставлении (об отказе в предоставлении) государственной услуги;</text:p>
      <text:p text:style-name="P725">выявления и устранения нарушений прав граждан;</text:p>
      <text:p text:style-name="P726">рассмотрения,<text:s/>принятия решений и подготовки ответов на обращения граждан, содержащие жалобы на решения, действия (бездействие) должностных лиц.</text:p>
      <text:p text:style-name="P727"/>
      <text:p text:style-name="P728">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729"/>
      <text:p text:style-name="P730">5.2. Контроль за полнотой и качеством предоставления государственной услуги включает в себя проведение плановых и внеплановых проверок.</text:p>
      <text:p text:style-name="P731">5.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государственной услуги контролю подлежат:</text:p>
      <text:p text:style-name="P732">соблюдение сроков предоставления государственной услуги;</text:p>
      <text:p text:style-name="P733">соблюдение положений настоящего Административного регламента;</text:p>
      <text:p text:style-name="P734">правильность и обоснованность принятого решения об отказе в предоставлении государственной услуги.</text:p>
      <text:p text:style-name="P735">5.4. Основанием для проведения внеплановых проверок являются:</text:p>
      <text:p text:style-name="P736"><text:span text:style-name="T737">пол</text:span><text:span text:style-name="T738">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739">Свердловской области</text:span><text:span text:style-name="T740"><text:s/>и нормативных правовых актов органов<text:s/></text:span><text:span text:style-name="T741">местного самоуправления<text:s/></text:span><text:span text:style-name="T742">(указать наименование муниципального образования);</text:span></text:p>
      <text:p text:style-name="P743">обращения граждан и юридических лиц на нарушения законодательства, в том числе на качество предоставления государственной услуги.</text:p>
      <text:p text:style-name="P744"/>
      <text:p text:style-name="P745"><text:bookmark-start text:name="bookmark26"/>Ответственность должностных лиц за решения и<text:s/>действия (бездействие), принимаемые (осуществляемые) ими в ходе предоставления государственной<text:bookmark-start text:name="bookmark27"/><text:bookmark-end text:name="bookmark26"/><text:s/>услуги<text:bookmark-end text:name="bookmark27"/></text:p>
      <text:p text:style-name="P746"/>
      <text:p text:style-name="P747"><text:span text:style-name="T748">5.5.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text:span><text:span text:style-name="T749">йской Федерации, нормативных правовых актов Свердловской области</text:span><text:span text:style-name="T750"><text:s/>и нормативных правовых актов органов местного самоуправления</text:span><text:span text:style-name="T751"><text:s/></text:span><text:span text:style-name="T752">(указать наименование муниципального образования)</text:span><text:span text:style-name="T753"><text:s/></text:span><text:span text:style-name="T754">осуществляется привлечение виновных лиц к ответственности в соответствии с закон</text:span><text:span text:style-name="T755">одательством Российской Федерации</text:span><text:span text:style-name="T756">.</text:span></text:p>
      <text:p text:style-name="P757">Персональная ответственность должностных лиц за правильность и<text:s/><text:soft-page-break/>своевременность принятия решения о предоставлении (об отказе в предоставлении) государственной услуги закрепляется в их должностных регламентах в соответствии<text:s/>с требованиями законодательства.</text:p>
      <text:p text:style-name="P758"/>
      <text:p text:style-name="P759"><text:bookmark-start text:name="bookmark28"/>Требования к порядку и формам контроля за предоставлением государственной услуги, в том числе со стороны граждан, их объединений и<text:bookmark-start text:name="bookmark29"/><text:bookmark-end text:name="bookmark28"/> организаций<text:bookmark-end text:name="bookmark29"/></text:p>
      <text:p text:style-name="P760"/>
      <text:p text:style-name="P761">5.6. Граждане, их объединения и организации имеют право осуществлять контроль<text:s/>за предоставлением государственной услуги путем получения информации о ходе предоставления государственной услуги, в том числе о сроках завершения административных процедур (действий).</text:p>
      <text:p text:style-name="P762">Граждане, их объединения и организации также имеют право:</text:p>
      <text:p text:style-name="P763">направлять замечания и предложения по улучшению доступности и качества предоставления государственной услуги;</text:p>
      <text:p text:style-name="P764">вносить предложения о мерах по устранению нарушений настоящего Административного регламента.</text:p>
      <text:p text:style-name="P765">5.7.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76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67"/>
      <text:list text:style-name="LFO8" text:continue-numbering="true">
        <text:list-item>
          <text:p text:style-name="P768">Досудебный (внесудебный) порядок обжалования решений и действий (бездействия) органа, предоставляющего государственную услугу, а также их должностных лиц, муниципальных<text:bookmark-start text:name="bookmark30"/><text:s/>служащих<text:bookmark-end text:name="bookmark30"/></text:p>
        </text:list-item>
      </text:list>
      <text:p text:style-name="P769">Информация для заинтересованных лиц об их праве на досудебное<text:s/>(внесудебное) обжалование действий (бездействия) и (или) решений, осуществляемых (принятых) в ходе предоставления государственной услуги (далее - жалоба)</text:p>
      <text:p text:style-name="P770"/>
      <text:p text:style-name="P771">6.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государственной услуги в досудебном (внесудебном) порядке (далее - жалоба).</text:p>
      <text:p text:style-name="P772">6.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text:s/><text:soft-page-break/>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773"/>
      <text:p text:style-name="P774"/>
      <text:p text:style-name="P775"><text:bookmark-start text:name="bookmark31"/>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text:s/>в досудебном (внесудебном) порядке<text:bookmark-end text:name="bookmark32"/></text:p>
      <text:p text:style-name="P776"/>
      <text:p text:style-name="P777">6.3. В досудебном (внесудебном)<text:s/>порядке заявитель (представитель) вправе обратиться с жалобой в письменной форме на бумажном носителе или в электронной форме:</text:p>
      <text:p text:style-name="P778">в Уполномоченный орган – на решение и (или)т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779"><text:span text:style-name="T780"><text:s/>в вышестоящий орган на решение и (или) действия (бездействие) должностного лица, руководителя структурного подразделения Уполномоченного</text:span><text:span text:style-name="T781"><text:s/>органа;<text:s/></text:span></text:p>
      <text:p text:style-name="P782"><text:span text:style-name="T783">6.4. В случае обжалования решений и действий (бездействия) многофункционального центра ____(</text:span><text:span text:style-name="T784">указывается в случае предоставлении услуги в многофункциональном центре</text:span><text:span text:style-name="T785">)__________, работника многофункционального центра жалоба подается для рассмотрения</text:span><text:span text:style-name="T786"><text:s/>руководителю многофункционального центра, в письменной форме на бумажном носителе или в электронной форме.<text:s/></text:span></text:p>
      <text:p text:style-name="P787">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788"/>
      <text:p text:style-name="P789"><text:bookmark-start text:name="bookmark33"/>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790"/>
      <text:p text:style-name="P791"><text:span text:style-name="T792">6.5. Уполномочен</text:span><text:span text:style-name="T793">ный орган, многофункциональный центр, а также учредитель многофункционального центра<text:s/></text:span><text:span text:style-name="T794">___(многофункциональный центр и его учредитель <text:s/>указываются при необходимости)</text:span><text:span text:style-name="T795">____ <text:s/>обеспечивают:</text:span></text:p>
      <text:p text:style-name="P796">6.5.1. информирование заявителей о порядке обжалования решений и действий<text:s/>(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797">- на стендах в местах предоставления государственных услуг;</text:p>
      <text:p text:style-name="P798"><text:span text:style-name="T799">- на официальных сайтах органов, предоставляющих государственные услуги, многофункционального центра (</text:span><text:a xlink:href="http://mfc66.ru/" office:target-frame-name="_top" xlink:show="replace"><text:span text:style-name="T800">http://mfc66.ru/</text:span></text:a><text:span text:style-name="T801">) и учредителя многофункционал</text:span><text:span text:style-name="T802">ьного центра предоставления государственных<text:s/></text:span><text:soft-page-break/><text:span text:style-name="T803">и муниципальных услуг (</text:span><text:a xlink:href="http://dis.midural.ru/" office:target-frame-name="_top" xlink:show="replace"><text:span text:style-name="T804">http://dis.midural.ru/</text:span></text:a><text:span text:style-name="T805">);</text:span></text:p>
      <text:p text:style-name="P806">- на ЕПГУ в разделе «Дополнительная информация» соответствующей государственной услуги;</text:p>
      <text:p text:style-name="P807">6.5.2. консультирование заявителей о<text:s/>порядке обжалования решений и действий (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text:s/>лиц и работников, в том числе по телефону, электронной почте, при личном приеме.</text:p>
      <text:p text:style-name="P808"/>
      <text:p text:style-name="P809">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text:s/>предоставления государственной<text:bookmark-start text:name="bookmark35"/><text:s/>услуги<text:bookmark-end text:name="bookmark35"/></text:p>
      <text:p text:style-name="P810"/>
      <text:p text:style-name="P811">6.6. Порядок досудебного (внесудебного) обжалования решений и действий (бездействия) Уполномоченного органа, предоставляющего государственную услугу, а также его должностных лиц регулируется:</text:p>
      <text:p text:style-name="P812"><text:span text:style-name="T813">Федеральным законом от 27</text:span><text:span text:style-name="T814"><text:s/>июля 2010 года № 210-ФЗ «Об организации предоставления государственных и муни</text:span><text:span text:style-name="T815">ц</text:span><text:span text:style-name="T816">ипальных услуг»;</text:span></text:p>
      <text:p text:style-name="P817"><text:span text:style-name="T818">постановлением Правительства Свердловской области от 22.11.2018 № 828</text:span><text:span text:style-name="T819">‑ПП «Об утверждении Положения об особенностях подачи и рассмотрения жалоб на решения и дейс</text:span><text:span text:style-name="T820">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text:span><text:span text:style-name="T821">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822"><text:span text:style-name="T823">постановлением Правительства Российской Федерации от 20.11.2012 № 1198 «О<text:s/></text:span><text:span text:style-name="T824">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25"><text:span text:style-name="T826">- ______________(реквизиты и наименов</text:span><text:span text:style-name="T827">ание муниципального правового акта, устанавливающего особенности подачи и рассмотрения жалоб на решения и действия (бездействие) Уполномоченного органа, и его должностных лиц, муниципальных служащих, предоставляющих муниципальные услуги)<text:s/></text:span></text:p>
      <text:p text:style-name="P828"><text:span text:style-name="T829">-________________</text:span><text:span text:style-name="T830">_(реквизиты и наименование правового акта Уполномоченного органа «О назначении лица, уполномоченного на рассмотрение жалоб».</text:span></text:p>
      <text:p text:style-name="P831"/>
      <text:p text:style-name="P832"><text:span text:style-name="T833">П</text:span><text:span text:style-name="T834">риложение № 1</text:span></text:p>
      <text:p text:style-name="P835">к Административному регламенту</text:p>
      <text:p text:style-name="P836">предоставления государственной услуги «Предоставление субсидий на оплату жилых<text:s/>помещений и коммунальных услуг»</text:p>
      <text:p text:style-name="P837"/>
      <text:p text:style-name="P838"/>
      <text:p text:style-name="P839"/>
      <text:p text:style-name="P840"/>
      <text:p text:style-name="P841">РЕШЕНИЕ</text:p>
      <text:p text:style-name="P842">о предоставлении государственной услуги</text:p>
      <text:p text:style-name="P843"/>
      <text:p text:style-name="P844">Предоставить субсидию на оплату жилого помещения и коммунальных услуг гражданину(ке) _______________________________________________________________,</text:p>
      <text:p text:style-name="P845">паспорт гражданина РФ<text:s/>серии ______ № _______ выдан _____________________________</text:p>
      <text:p text:style-name="P846">проживающему(ей) по адресу: __________________________________________________.</text:p>
      <text:p text:style-name="P847"/>
      <text:p text:style-name="P848">Выплату субсидии производить в период с _____________ г. по ____________ г.</text:p>
      <text:p text:style-name="P849">в сумме ________________________ руб.</text:p>
      <text:p text:style-name="P850"/>
      <text:p text:style-name="P851">Способ выплаты: ___________________________________________________________</text:p>
      <text:p text:style-name="P852"/>
      <text:p text:style-name="P853"/>
      <text:p text:style-name="P854">Руководитель уполномоченного органа _______________________________________</text:p>
      <text:p text:style-name="P855"/>
      <text:p text:style-name="P856">М.П.</text:p>
      <text:p text:style-name="P857"/>
      <text:p text:style-name="P858">Исполнитель ____________________</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Приложение № 2</text:p>
      <text:p text:style-name="P878">к Административному регламенту</text:p>
      <text:p text:style-name="P879">предоставления государственной услуги «Предоставление субсидий на оплату жилых<text:s/>помещений<text:s/>и коммунальных услуг»</text:p>
      <text:p text:style-name="P880"/>
      <text:p text:style-name="P881"/>
      <text:p text:style-name="P882"/>
      <text:p text:style-name="P883"/>
      <text:p text:style-name="P884"><text:span text:style-name="T885"><text:s text:c="34"/></text:span><text:span text:style-name="T886">РЕШЕНИЕ</text:span></text:p>
      <text:p text:style-name="P887">об отказе в предоставлении государственной услуги</text:p>
      <text:p text:style-name="P888"/>
      <text:p text:style-name="P889">Отказать в предоставлении государственной<text:s/>услуги гражданину(ке)</text:p>
      <text:p text:style-name="P890">__________________________________________________________________________,</text:p>
      <text:p text:style-name="P891">проживающему(ей) по адресу:</text:p>
      <text:p text:style-name="P892">__________________________________________________________________________,</text:p>
      <text:p text:style-name="P893">по причине</text:p>
      <text:p text:style-name="P894">__________________________________________________________________________.</text:p>
      <text:p text:style-name="P895"/>
      <text:p text:style-name="P896"/>
      <text:p text:style-name="P897"/>
      <text:p text:style-name="P898"/>
      <text:p text:style-name="P899">Руководитель уполномоченного органа _______________________________________</text:p>
      <text:p text:style-name="P900"/>
      <text:p text:style-name="P901">М.П.</text:p>
      <text:p text:style-name="P902"/>
      <text:p text:style-name="P903">Исполнитель ____________________</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Приложение № 3</text:p>
      <text:p text:style-name="P923">к Административному регламенту</text:p>
      <text:p text:style-name="P924">предоставления государственной услуги<text:s/>«Предоставление субсидий на оплату жилых<text:s/>помещений<text:s/>и коммунальных услуг»</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Дата приема документов:</text:p>
            <text:p text:style-name="P934">"__" _____________ 20__ г.</text:p>
          </table:table-cell>
          <table:covered-table-cell/>
          <table:table-cell table:style-name="TableCell935">
            <text:p text:style-name="P936"/>
          </table:table-cell>
          <table:table-cell table:style-name="TableCell937">
            <text:p text:style-name="P938"><text:span text:style-name="T939">В<text:s/></text:span><text:span text:style-name="T940">(наименование органа местного самоуправления, предоставляющего государственную услугу)</text:span></text:p>
          </table:table-cell>
        </table:table-row>
        <table:table-row table:style-name="TableRow941">
          <table:table-cell table:style-name="TableCell942">
            <text:p text:style-name="P943">Регистрационный номер</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p text:style-name="P952">ЗАЯВЛЕНИЕ</text:p>
      <text:p text:style-name="P953">о<text:s/>предоставлении государственной услуги «Предоставление</text:p>
      <text:p text:style-name="P954">субсидий на оплату жилых<text:s/>помещений<text:s/>и коммунальных услуг»</text:p>
      <text:p text:style-name="P955"/>
      <text:p text:style-name="P956">Я, _______________________________________________________ (Ф.И.О.) прошу предоставить мне и проживающим совместно со мной членам моей семьи субсидию на оплату жилого помещения и коммунальных услуг.</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p>
          </table:table-cell>
          <table:table-cell table:style-name="TableCell969">
            <text:p text:style-name="P970">Фамилия, имя, отчество</text:p>
          </table:table-cell>
          <table:table-cell table:style-name="TableCell971">
            <text:p text:style-name="P972">Дата рождения</text:p>
          </table:table-cell>
          <table:table-cell table:style-name="TableCell973">
            <text:p text:style-name="P974">СНИЛС</text:p>
          </table:table-cell>
          <table:table-cell table:style-name="TableCell975">
            <text:p text:style-name="P976">Степень родства</text:p>
          </table:table-cell>
          <table:table-cell table:style-name="TableCell977">
            <text:p text:style-name="P978">№ паспорта, кем и когда выдан</text:p>
          </table:table-cell>
          <table:table-cell table:style-name="TableCell979">
            <text:p text:style-name="P980">Наличие мер социальной поддержки (да/нет)</text:p>
          </table:table-cell>
        </table:table-row>
        <table:table-row table:style-name="TableRow981">
          <table:table-cell table:style-name="TableCell982">
            <text:p text:style-name="P983">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заявитель</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Место<text:s/>постоянного жительства:</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Населенный пункт</text:p>
          </table:table-cell>
          <table:table-cell table:style-name="TableCell1052">
            <text:p text:style-name="P1053">Индекс</text:p>
          </table:table-cell>
          <table:table-cell table:style-name="TableCell1054">
            <text:p text:style-name="P1055">Улица</text:p>
          </table:table-cell>
          <table:table-cell table:style-name="TableCell1056">
            <text:p text:style-name="P1057">Дом</text:p>
          </table:table-cell>
          <table:table-cell table:style-name="TableCell1058">
            <text:p text:style-name="P1059">Корп.</text:p>
          </table:table-cell>
          <table:table-cell table:style-name="TableCell1060">
            <text:p text:style-name="P1061">Кв.</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Контактный телефон _______________________.</text:p>
      <text:p text:style-name="P1076">Способы перечисления (вручения) субсидий на оплату жилого помещения и коммунальных услуг:</text:p>
      <text:p text:style-name="P1077">1. На банковский счет:</text:p>
      <text:soft-page-break/>
      <text:p text:style-name="P1078">Ф.И.О. владельца счета:<text:s/>____________________________________</text:p>
      <text:p text:style-name="P1079">Номер счета (для перечисления субсидий): ___________________</text:p>
      <text:p text:style-name="P1080">Наименование банка: ________________________________________</text:p>
      <text:p text:style-name="P1081">БИК банка: _______________</text:p>
      <text:p text:style-name="P1082">2. Через организацию связи ________________________________.</text:p>
      <text:p text:style-name="P1083">3. Через<text:s/>кассу уполномоченного органа _____________________.</text:p>
      <text:p text:style-name="P1084">Перечень представленных документов:</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
          </table:table-cell>
        </table:table-row>
        <table:table-row table:style-name="TableRow1114">
          <table:table-cell table:style-name="TableCell1115">
            <text:p text:style-name="P1116">6.</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cell table:style-name="TableCell1139">
            <text:p text:style-name="P1140">20</text:p>
          </table:table-cell>
          <table:table-cell table:style-name="TableCell1141">
            <text:p text:style-name="P1142"/>
          </table:table-cell>
          <table:table-cell table:style-name="TableCell1143">
            <text:p text:style-name="P1144">года</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подпись заявителя)</text:p>
          </table:table-cell>
        </table:table-row>
      </table:table>
      <text:p text:style-name="P1156"/>
      <text:p text:style-name="P1157"/>
      <text:p text:style-name="P1158">Линия отрыва</text:p>
      <text:p text:style-name="P1159"/>
      <text:p text:style-name="P1160"><text:span text:style-name="T1161">В соответствии с<text:s/></text:span><text:a xlink:href="consultantplus://offline/ref=FAD3AC259A30C71E15C57B2425B75DD549915CDD63E6147C4551257C8197E95E47BD20439BF93FBC1BDBEBADC4421D258BAF101E1404C76Ec4H7H" office:target-frame-name="_top" xlink:show="replace"><text:span text:style-name="T1162">Правилами</text:span></text:a><text:span text:style-name="T1163"><text:s/>предоставления субсидий на оплату жилого помещения и коммунальных услуг, утвержденны</text:span><text:span text:style-name="T1164">ми постановлением Правительства Российской Федерации от 14.12.2005 № 761 "О предоставлении субсидий на оплату жилого помещения и коммунальных услуг", обязуюсь(емся) сообщать в уполномоченный орган в течение 1 месяца о наступлении событий, предусмотренных<text:s/></text:span><text:a xlink:href="consultantplus://offline/ref=FAD3AC259A30C71E15C57B2425B75DD549915CDD63E6147C4551257C8197E95E47BD20439BF93EB818DBEBADC4421D258BAF101E1404C76Ec4H7H" office:target-frame-name="_top" xlink:show="replace"><text:span text:style-name="T1165">подпунктами "а"</text:span></text:a><text:span text:style-name="T1166"><text:s/>и<text:s/></text:span><text:a xlink:href="consultantplus://offline/ref=FAD3AC259A30C71E15C57B2425B75DD549915CDD63E6147C4551257C8197E95E47BD20479AF26BEC5985B2FD8609102293B3101Ac0H8H" office:target-frame-name="_top" xlink:show="replace"><text:span text:style-name="T1167">"б" пункта 60</text:span></text:a><text:span text:style-name="T1168"><text:s/>указанных Правил. Согласие на автоматизированную, а также без использования средств авто</text:span><text:span text:style-name="T1169">матизации обработку, использование и передачу персональных данных, содержащихся в настоящем заявлении и приложенных документах, а также информацию о назначенных и выплаченных суммах субсидии с целью оказания мер социальной поддержки в соответствии с требов</text:span><text:span text:style-name="T1170">аниями действующего законодательства, осуществления и выполнения возложенных законодательством Российской Федерации на уполномоченный орган функций, полномочий и обязанностей подтверждаю(ем).</text:span></text:p>
      <text:p text:style-name="P1171">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172"><text:span text:style-name="T1173">Согласие дано добровольно и может быть досрочно отозвано в случаях, предусмотренных Федеральным<text:s/></text:span><text:a xlink:href="consultantplus://offline/ref=FAD3AC259A30C71E15C57B2425B75DD5499E56D86CEC147C4551257C8197E95E55BD784F9AFF21BD1BCEBDFC82c1H5H" office:target-frame-name="_top" xlink:show="replace"><text:span text:style-name="T1174">законом</text:span></text:a><text:span text:style-name="T1175"><text:s/>от 27 июля 2006 года № 152-ФЗ "О персональных данных", на основании заявления, поданного в уполномоченный ор</text:span><text:span text:style-name="T1176">ган.</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Фамилия, имя, отчество заявителя и членов семьи</text:p>
          </table:table-cell>
          <table:table-cell table:style-name="TableCell1185">
            <text:p text:style-name="P1186">Дата</text:p>
          </table:table-cell>
          <table:table-cell table:style-name="TableCell1187">
            <text:p text:style-name="P1188">Подпись</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Заявление принял:</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cell table:style-name="TableCell1254">
            <text:p text:style-name="P1255">20</text:p>
          </table:table-cell>
          <table:table-cell table:style-name="TableCell1256">
            <text:p text:style-name="P1257"/>
          </table:table-cell>
          <table:table-cell table:style-name="TableCell1258">
            <text:p text:style-name="P1259">года</text:p>
          </table:table-cell>
          <table:table-cell table:style-name="TableCell1260">
            <text:p text:style-name="P1261"/>
          </table:table-cell>
          <table:table-cell table:style-name="TableCell1262">
            <text:p text:style-name="P1263">Регистрационный номер:</text:p>
          </table:table-cell>
          <table:table-cell table:style-name="TableCell1264">
            <text:p text:style-name="P1265"/>
          </table:table-cell>
        </table:table-row>
        <table:table-row table:style-name="TableRow1266">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ext:p text:style-name="P1270">(подпись специалиста)</text:p>
          </table:table-cell>
          <table:table-cell table:style-name="TableCell1271" table:number-columns-spanned="2">
            <text:p text:style-name="P1272"/>
          </table:table-cell>
          <table:covered-table-cell/>
        </table:table-row>
      </table:table>
      <text:p text:style-name="P1273"/>
      <text:p text:style-name="P1274">Линия отрыва</text:p>
      <text:p text:style-name="P1275"/>
      <text:p text:style-name="P1276"/>
      <text:p text:style-name="P1277">РАСПИСКА-УВЕДОМЛЕНИЕ</text:p>
      <text:p text:style-name="P1278"/>
      <text:p text:style-name="P1279">Заявление и документы гр.<text:s/>________________________ принял ________________________ (Ф.И.О., должность) Тел. ________________________</text:p>
      <text:p text:style-name="P1280">Предупрежден(а) о следующем обращении за субсидией с 16 ___________ 20__ г.<text:s/></text:p>
      <text:p text:style-name="P1281">по 15 ___________ 20__ г.</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Регистрационный номер</text:p>
          </table:table-cell>
          <table:table-cell table:style-name="TableCell1292">
            <text:p text:style-name="P1293">Дата приема заявления</text:p>
          </table:table-cell>
          <table:table-cell table:style-name="TableCell1294">
            <text:p text:style-name="P1295">Период расчета</text:p>
          </table:table-cell>
          <table:table-cell table:style-name="TableCell1296">
            <text:p text:style-name="P1297">Количество</text:p>
          </table:table-cell>
          <table:table-cell table:style-name="TableCell1298">
            <text:p text:style-name="P1299">Подпись</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Приложение № 4</text:p>
      <text:p text:style-name="P1328">к Административному регламенту</text:p>
      <text:p text:style-name="P1329">предоставления государственной услуги «Предоставление субсидий на оплату жилых<text:s/>помещений<text:s/>и коммунальных услуг»</text:p>
      <text:p text:style-name="P1330"/>
      <text:p text:style-name="P1331"/>
      <text:p text:style-name="P1332"/>
      <text:p text:style-name="P1333">РЕШЕНИЕ</text:p>
      <text:p text:style-name="P1334">об отказе в приеме документов</text:p>
      <text:p text:style-name="P1335">на предоставление государственной услуги</text:p>
      <text:p text:style-name="P1336"/>
      <text:p text:style-name="P1337">Отказать в приеме документов на предоставление государственной услуги «Предоставление субсидий на оплату жилого помещения и коммунальных услуг»</text:p>
      <text:p text:style-name="P1338">гражданину(ке)____________________________________________________________________,</text:p>
      <text:p text:style-name="P1339">проживающему(ей) по адресу:</text:p>
      <text:p text:style-name="P1340">_________________________________________________________________________________,</text:p>
      <text:p text:style-name="P1341">по причине</text:p>
      <text:p text:style-name="P1342">__________________________________________________________________________________.</text:p>
      <text:p text:style-name="P1343"/>
      <text:p text:style-name="P1344"/>
      <text:p text:style-name="P1345"/>
      <text:p text:style-name="P1346">Руководитель уполномоченного<text:s/>органа _______________________________________</text:p>
      <text:p text:style-name="P1347"/>
      <text:p text:style-name="P1348">М.П.</text:p>
      <text:p text:style-name="P1349"/>
      <text:p text:style-name="P1350">Исполнитель ____________________</text:p>
      <text:soft-page-break/>
      <text:p text:style-name="P1351">Приложение № 5<text:s/></text:p>
      <text:p text:style-name="P1355">к Административному регламенту</text:p>
      <text:p text:style-name="P1356">предоставления государственной услуги «Предоставление субсидий на оплату жилых<text:s/>помещений<text:s/>и коммунальных услуг»</text:p>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Состав,<text:s/>последовательность и сроки выполнения административных процедур (действий) при предоставлении государственной услуги<text:s/></text:p>
            <text:p text:style-name="P1378">Основание для начала административной процедуры</text:p>
          </table:table-cell>
          <table:table-cell table:style-name="TableCell1379">
            <text:p text:style-name="P1380">Содержание административных действий</text:p>
          </table:table-cell>
          <table:table-cell table:style-name="TableCell1381">
            <text:p text:style-name="P1382">Срок выполнения административных действий</text:p>
          </table:table-cell>
          <table:table-cell table:style-name="TableCell1383" table:number-columns-spanned="5">
            <text:p text:style-name="P1384">Должностное<text:s/>лицо, ответственное за выполнение административного действия</text:p>
          </table:table-cell>
          <table:covered-table-cell/>
          <table:covered-table-cell/>
          <table:covered-table-cell/>
          <table:covered-table-cell/>
          <table:table-cell table:style-name="TableCell1385" table:number-columns-spanned="3">
            <text:p text:style-name="P1386">Место выполнения административного действия/ используемая информационная система</text:p>
          </table:table-cell>
          <table:covered-table-cell/>
          <table:covered-table-cell/>
          <table:table-cell table:style-name="TableCell1387" table:number-columns-spanned="2">
            <text:p text:style-name="P1388">Критерии принятия решения</text:p>
          </table:table-cell>
          <table:covered-table-cell/>
          <table:table-cell table:style-name="TableCell1389">
            <text:p text:style-name="P1390">Результат административного действия, способ фиксации</text:p>
          </table:table-cell>
          <table:table-cell table:style-name="TableCell1391">
            <text:p text:style-name="P1392"/>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able:number-columns-spanned="5">
            <text:p text:style-name="P1401">4</text:p>
          </table:table-cell>
          <table:covered-table-cell/>
          <table:covered-table-cell/>
          <table:covered-table-cell/>
          <table:covered-table-cell/>
          <table:table-cell table:style-name="TableCell1402" table:number-columns-spanned="3">
            <text:p text:style-name="P1403">5</text:p>
          </table:table-cell>
          <table:covered-table-cell/>
          <table:covered-table-cell/>
          <table:table-cell table:style-name="TableCell1404" table:number-columns-spanned="2">
            <text:p text:style-name="P1405">6</text:p>
          </table:table-cell>
          <table:covered-table-cell/>
          <table:table-cell table:style-name="TableCell1406">
            <text:p text:style-name="P1407">7</text:p>
          </table:table-cell>
          <table:table-cell table:style-name="TableCell1408">
            <text:p text:style-name="P1409"/>
          </table:table-cell>
        </table:table-row>
        <table:table-row table:style-name="TableRow1410">
          <table:table-cell table:style-name="TableCell1411" table:number-columns-spanned="14">
            <text:p text:style-name="P1412"><text:span text:style-name="T1413">Проверка<text:s/></text:span><text:span text:style-name="T1414">документов и регистрация зая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table-cell table:style-name="TableCell1418" table:number-rows-spanned="4">
            <text:p text:style-name="P1419"><text:span text:style-name="T1420">Поступление заявления</text:span><text:span text:style-name="T1421"><text:s/></text:span><text:span text:style-name="T1422">и документов, необходимых для предоставления государственной услуги, в уполномоченный орган<text:s/></text:span></text:p>
          </table:table-cell>
          <table:table-cell table:style-name="TableCell1423">
            <text:p text:style-name="P1424">Проверка документов на наличие/отсутствие оснований для отказа в приеме документов, предусмотренных<text:s/>пунктом 2.13 настоящего Административного регламента <text:s/></text:p>
            <text:p text:style-name="P1425"/>
          </table:table-cell>
          <table:table-cell table:style-name="TableCell1426" table:number-rows-spanned="4">
            <text:p text:style-name="P1427">1 рабочий день<text:s/></text:p>
          </table:table-cell>
          <table:table-cell table:style-name="TableCell1428" table:number-columns-spanned="5" table:number-rows-spanned="4">
            <text:p text:style-name="P1429">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430" table:number-columns-spanned="3" table:number-rows-spanned="4">
            <text:p text:style-name="P1431"><text:span text:style-name="T1432">Уполномоченный орган/ИС уполномоч</text:span><text:span text:style-name="T1433">енного органа</text:span></text:p>
          </table:table-cell>
          <table:covered-table-cell/>
          <table:covered-table-cell/>
          <table:table-cell table:style-name="TableCell1434" table:number-columns-spanned="2">
            <text:p text:style-name="P1435">Отсутствие оснований для отказа в приеме документов, необходимых для предоставления государственной услуги</text:p>
            <text:p text:style-name="P1436"/>
            <text:p text:style-name="P1437"/>
            <text:p text:style-name="P1438"/>
            <text:p text:style-name="P1439"/>
            <text:p text:style-name="P1440"/>
          </table:table-cell>
          <table:covered-table-cell/>
          <table:table-cell table:style-name="TableCell1441" table:number-rows-spanned="3">
            <text:p text:style-name="P1442"><text:span text:style-name="T1443">Регистрация заявления в</text:span><text:span text:style-name="T1444"><text:s/></text:span><text:span text:style-name="T1445">ИС уполномоченного органа/ Журнале регистрации заявлений о предоставлении государственной услуги (присвоен</text:span><text:span text:style-name="T1446">ие номера и датирование)</text:span></text:p>
            <text:soft-page-break/>
            <text:p text:style-name="P1447"><text:span text:style-name="T1448">Внесение информации об отказе в приеме заявления и документов, необходимых для предоставления государственной услуги, в ИС уполномоченного органа/Журнал устного приема по форме, утвержденной уполномоченным органом</text:span><text:span text:style-name="T1449">, и во</text:span><text:span text:style-name="T1450">зврат заявле</text:span><text:span text:style-name="T1451">ния и документов, необходимых для предоставления государственной услуги, заявителю либо в<text:s/></text:span><text:span text:style-name="T1452">многофункциональном центре</text:span><text:span text:style-name="T1453">, либо через организации почтовой связи</text:span></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Отказ в приеме заявления и документов, необходимых для предоставления государственной услуги<text:s/></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cell>
          <table:covered-table-cell>
            <text:p text:style-name="P1479"/>
          </table:covered-table-cell>
          <table:covered-table-cell>
            <text:p text:style-name="P1480"/>
          </table:covered-table-cell>
          <table:covered-table-cell/>
          <table:covered-table-cell/>
          <table:covered-table-cell/>
          <table:covered-table-cell/>
          <table:covered-table-cell>
            <text:p text:style-name="P1481"/>
          </table:covered-table-cell>
          <table:covered-table-cell/>
          <table:covered-table-cell/>
          <table:table-cell table:style-name="TableCell1482" table:number-columns-spanned="2" table:number-rows-spanned="2">
            <text:p text:style-name="P1483">Наличие оснований для отказа в приеме документов, необходимых для предоставления государственной услуги</text:p>
          </table:table-cell>
          <table:covered-table-cell/>
          <table:covered-table-cell>
            <text:p text:style-name="P1484"/>
          </table:covered-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2">
            <text:p text:style-name="P1490">Регистрация заявления</text:p>
          </table:table-cell>
          <table:covered-table-cell>
            <text:p text:style-name="P1491"/>
          </table:covered-table-cell>
          <table:covered-table-cell>
            <text:p text:style-name="P1492"/>
          </table:covered-table-cell>
          <table:covered-table-cell/>
          <table:covered-table-cell/>
          <table:covered-table-cell/>
          <table:covered-table-cell/>
          <table:covered-table-cell>
            <text:p text:style-name="P1493"/>
          </table:covered-table-cell>
          <table:covered-table-cell/>
          <table:covered-table-cell/>
          <table:covered-table-cell>
            <text:p text:style-name="P1494"/>
          </table:covered-table-cell>
          <table:covered-table-cell/>
          <table:covered-table-cell>
            <text:p text:style-name="P1495"/>
          </table:covered-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able:covered-table-cell/>
          <table:covered-table-cell/>
          <table:covered-table-cell/>
          <table:covered-table-cell>
            <text:p text:style-name="P1503"/>
          </table:covered-table-cell>
          <table:covered-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14">
            <text:p text:style-name="P1512"><text:span text:style-name="T1513">Получение сведений посредством СМЭ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ext:p text:style-name="P1518"><text:span text:style-name="T1519">Регистрация в Уполномоченном органе заявления о<text:s/></text:span><text:span text:style-name="T1520">предоставлении государственной услуги и непредставление заявителем документов, содержащих сведения, необходимые для предоставления государственной услуги</text:span></text:p>
            <text:p text:style-name="P1521"/>
          </table:table-cell>
          <table:table-cell table:style-name="TableCell1522">
            <text:p text:style-name="P1523"><text:span text:style-name="T1524">Направление межведомственных запросов в органы (организации), участвующие в предоставлении<text:s/></text:span><text:span text:style-name="T1525">государственной услуги</text:span></text:p>
          </table:table-cell>
          <table:table-cell table:style-name="TableCell1526">
            <text:p text:style-name="P1527"><text:span text:style-name="T1528">1 рабочий день со дня регистрации заявления о предоставлении государственной услуги</text:span></text:p>
          </table:table-cell>
          <table:table-cell table:style-name="TableCell1529" table:number-columns-spanned="5">
            <text:p text:style-name="P1530">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531" table:number-columns-spanned="3">
            <text:p text:style-name="P1532"><text:span text:style-name="T1533">Уполномоченный орган/ИС уполномоченного органа /СМЭВ/ЕГР ЗАГС/ЕГИССО</text:span></text:p>
          </table:table-cell>
          <table:covered-table-cell/>
          <table:covered-table-cell/>
          <table:table-cell table:style-name="TableCell1534" table:number-columns-spanned="2">
            <text:p text:style-name="P1535"><text:span text:style-name="T1536">Зарегистрированное в уполномоченном органе заявление и непредставление Заявителем документов, содержащих сведения, необходимые для предоставления государственной услуги</text:span></text:p>
          </table:table-cell>
          <table:covered-table-cell/>
          <table:table-cell table:style-name="TableCell1537">
            <text:p text:style-name="P1538"><text:span text:style-name="T1539">Направление межв</text:span><text:span text:style-name="T1540">едомственных запросов в государственные органы, участвующие в предоставлении государственной услуги, присвоение регистрационного номера межведомственному запросу в порядке, установленном уполномоченным органом</text:span></text:p>
          </table:table-cell>
          <table:table-cell table:style-name="TableCell1541">
            <text:p text:style-name="P1542"/>
          </table:table-cell>
        </table:table-row>
        <table:table-row table:style-name="TableRow1543">
          <table:table-cell table:style-name="TableCell1544" table:number-columns-spanned="15">
            <text:p text:style-name="P1545"><text:span text:style-name="T1546">Рассмотрение документов и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Регистрация в Уполномоченном органе заявления и документов, необходимых для предоставления государственной услуги,<text:s/><text:soft-page-break/>а также документов, полученных в порядке межведомственного взаимодействия</text:p>
          </table:table-cell>
          <table:table-cell table:style-name="TableCell1550">
            <text:p text:style-name="P1551">Проверка соответствия документов и сведений, необходимых для предоставления государственной<text:s/><text:soft-page-break/>услуги, требованиям нормативных правовых актов, регламентирующих порядок ее предоставления<text:s/></text:p>
          </table:table-cell>
          <table:table-cell table:style-name="TableCell1552" table:number-columns-spanned="3">
            <text:p text:style-name="P1553">5 рабочих дней после поступления заявления и документов, необходимых для предоставления государственной<text:s/><text:soft-page-break/>услуги, а также документов (сведений), необходимых для предоставления государственной услуги, полученных в порядке межведомственного взаимодействия</text:p>
          </table:table-cell>
          <table:covered-table-cell/>
          <table:covered-table-cell/>
          <table:table-cell table:style-name="TableCell1554" table:number-columns-spanned="2">
            <text:p text:style-name="P1555">Должностное лицо уполномоченного органа, ответственное за выполнение административного действия,<text:s/><text:soft-page-break/>определенное в соответствии с должностным регламентом</text:p>
          </table:table-cell>
          <table:covered-table-cell/>
          <table:table-cell table:style-name="TableCell1556" table:number-columns-spanned="3">
            <text:p text:style-name="P1557">Уполномоченный орган</text:p>
          </table:table-cell>
          <table:covered-table-cell/>
          <table:covered-table-cell/>
          <table:table-cell table:style-name="TableCell1558" table:number-columns-spanned="3">
            <text:p text:style-name="P1559">Соответствие документов, необходимых для предоставления государственной услуги, требованиям<text:s/><text:soft-page-break/>нормативных правовых актов, регламентирующих порядок ее предоставления</text:p>
          </table:table-cell>
          <table:covered-table-cell/>
          <table:covered-table-cell/>
          <table:table-cell table:style-name="TableCell1560" table:number-columns-spanned="2">
            <text:p text:style-name="P1561">Подготовка проекта решения о предоставлении либо об отказе в предоставлении государственной услуги<text:s/></text:p>
          </table:table-cell>
          <table:covered-table-cell/>
        </table:table-row>
        <table:table-row table:style-name="TableRow1562">
          <table:table-cell table:style-name="TableCell1563" table:number-columns-spanned="15">
            <text:p text:style-name="P1564"><text:span text:style-name="T1565">Принятие реш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2">
            <text:p text:style-name="P1568">Получение проекта решения о предоставлении либо об отказе в предоставлении государственной услуги и документов, необходимых для предоставления государственной услуги</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able:table-cell>
          <table:table-cell table:style-name="TableCell1584">
            <text:p text:style-name="P1585">Принятие решения о<text:s/>предоставлении государственной услуги<text:s/></text:p>
          </table:table-cell>
          <table:table-cell table:style-name="TableCell1586" table:number-columns-spanned="2" table:number-rows-spanned="2">
            <text:p text:style-name="P1587">1 рабочий день</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covered-table-cell/>
          <table:table-cell table:style-name="TableCell1614" table:number-columns-spanned="2" table:number-rows-spanned="2">
            <text:p text:style-name="P1615">Руководитель уполномоченного органа</text:p>
          </table:table-cell>
          <table:covered-table-cell/>
          <table:table-cell table:style-name="TableCell1616" table:number-columns-spanned="3" table:number-rows-spanned="2">
            <text:p text:style-name="P1617">Уполномоченный орган</text:p>
          </table:table-cell>
          <table:covered-table-cell/>
          <table:covered-table-cell/>
          <table:table-cell table:style-name="TableCell1618" table:number-columns-spanned="3">
            <text:p text:style-name="P1619">Отсутствие оснований для отказа в предоставлении государственной услуги, предусмотренных пунктом 2.15 настоящего<text:s/>Административного регламента</text:p>
          </table:table-cell>
          <table:covered-table-cell/>
          <table:covered-table-cell/>
          <table:table-cell table:style-name="TableCell1620" table:number-columns-spanned="3">
            <text:p text:style-name="P1621">Принятие решения о предоставлении государственной услуги, подпись руководителя уполномоченного органа в решении о предоставлении государственной услуги и заверение ее печатью уполномоченного органа</text:p>
          </table:table-cell>
          <table:covered-table-cell/>
          <table:covered-table-cell/>
        </table:table-row>
        <table:table-row table:style-name="TableRow1622">
          <table:covered-table-cell>
            <text:p text:style-name="P1623"/>
          </table:covered-table-cell>
          <table:table-cell table:style-name="TableCell1624">
            <text:p text:style-name="P1625">Принятие решения об отказе<text:s/>в предоставлении государственной услуги</text:p>
          </table:table-cell>
          <table:covered-table-cell>
            <text:p text:style-name="P1626"/>
          </table:covered-table-cell>
          <table:covered-table-cell/>
          <table:covered-table-cell>
            <text:p text:style-name="P1627"/>
          </table:covered-table-cell>
          <table:covered-table-cell/>
          <table:covered-table-cell>
            <text:p text:style-name="P1628"/>
          </table:covered-table-cell>
          <table:covered-table-cell/>
          <table:covered-table-cell/>
          <table:table-cell table:style-name="TableCell1629" table:number-columns-spanned="3">
            <text:p text:style-name="P1630">Наличие оснований для отказа в предоставлении государственной услуги, предусмотренных пунктом 2.15<text:s/><text:soft-page-break/>настоящего Административного регламента</text:p>
          </table:table-cell>
          <table:covered-table-cell/>
          <table:covered-table-cell/>
          <table:table-cell table:style-name="TableCell1631" table:number-columns-spanned="3">
            <text:p text:style-name="P1632">Принятие решения об отказе в предоставлении государственной услуги, подпись руководителя уполномоченного<text:s/><text:soft-page-break/>органа в решении об отказе в предоставлении государственной услуги и заверение ее печатью уполномоченного органа</text:p>
          </table:table-cell>
          <table:covered-table-cell/>
          <table:covered-table-cell/>
        </table:table-row>
        <text:soft-page-break/>
        <table:table-row table:style-name="TableRow1633">
          <table:table-cell table:style-name="TableCell1634" table:number-columns-spanned="15">
            <text:p text:style-name="P1635">Выдача результ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Решение о предоставлении либо об отказе в предоставлении государственной услуги, подписанное<text:s/>руководителем уполномоченного органа и заверенное печатью уполномоченного органа<text:s/></text:p>
          </table:table-cell>
          <table:table-cell table:style-name="TableCell1639">
            <text:p text:style-name="P1640"><text:span text:style-name="T1641">Копирование решения</text:span><text:span text:style-name="T1642"><text:s/></text:span><text:span text:style-name="T1643">о предоставлении либо об отказе в предоставлении государственной услуги</text:span></text:p>
          </table:table-cell>
          <table:table-cell table:style-name="TableCell1644" table:number-columns-spanned="2">
            <text:p text:style-name="P1645"><text:span text:style-name="T1646">1 рабочий дней</text:span><text:span text:style-name="T1647"><text:s/></text:span><text:span text:style-name="T1648">со дня принятия решения о предоставлении или об отказе в предостав</text:span><text:span text:style-name="T1649">лении государственной услуги</text:span></text:p>
          </table:table-cell>
          <table:covered-table-cell/>
          <table:table-cell table:style-name="TableCell1650" table:number-columns-spanned="2">
            <text:p text:style-name="P1651">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52" table:number-columns-spanned="3">
            <text:p text:style-name="P1653">Уполномоченный орган</text:p>
          </table:table-cell>
          <table:covered-table-cell/>
          <table:covered-table-cell/>
          <table:table-cell table:style-name="TableCell1654" table:number-columns-spanned="3">
            <text:p text:style-name="P1655">Получение решения о предоставлении либо об отказе в предоставлении государственной услуги, подписанного руководителем уполномоченного органа и заверенного печатью уполномоченного органа</text:p>
          </table:table-cell>
          <table:covered-table-cell/>
          <table:covered-table-cell/>
          <table:table-cell table:style-name="TableCell1656" table:number-columns-spanned="3">
            <text:p text:style-name="P1657"><text:span text:style-name="T1658">Регистрация результата предоставления государственной услуги в ИС уполномоченного органа/Журнале регистрации заявлений о пред</text:span><text:span text:style-name="T1659">оставлении государственной услуги, направление копии решения о предоставлении либо об отказе в предоставлении государственной услуги Заявителю</text:span><text:span text:style-name="T1660"><text:s/></text:span><text:span text:style-name="T1661">способом, позволяющим подтвердить факт и дату направления, либо</text:span><text:span text:style-name="T1662"><text:s/></text:span><text:span text:style-name="T1663">размещение<text:s/></text:span><text:soft-page-break/><text:span text:style-name="T1664">в личном кабинете Заявителя на ЕПГУ</text:span></text:p>
          </table:table-cell>
          <table:covered-table-cell/>
          <table:covered-table-cell/>
        </table:table-row>
        <text:soft-page-break/>
        <table:table-row table:style-name="TableRow1665">
          <table:table-cell table:style-name="TableCell1666" table:number-columns-spanned="15">
            <text:p text:style-name="P1667">Внесение результата государственной услуги в реестр юридически значимых запис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Направление копии решения о предоставлении либо об отказе в предоставлении государственной услуги Заявителю, либо размещение в личном кабинете Заявителя на ЕПГУ</text:p>
          </table:table-cell>
          <table:table-cell table:style-name="TableCell1671">
            <text:p text:style-name="P1672"/>
          </table:table-cell>
          <table:table-cell table:style-name="TableCell1673" table:number-columns-spanned="2">
            <text:p text:style-name="P1674">1 рабочий день</text:p>
          </table:table-cell>
          <table:covered-table-cell/>
          <table:table-cell table:style-name="TableCell1675" table:number-columns-spanned="2">
            <text:p text:style-name="P167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77" table:number-columns-spanned="3">
            <text:p text:style-name="P1678">Уполномоченный орган</text:p>
          </table:table-cell>
          <table:covered-table-cell/>
          <table:covered-table-cell/>
          <table:table-cell table:style-name="TableCell1679" table:number-columns-spanned="3">
            <text:p text:style-name="P1680"/>
          </table:table-cell>
          <table:covered-table-cell/>
          <table:covered-table-cell/>
          <table:table-cell table:style-name="TableCell1681" table:number-columns-spanned="3">
            <text:p text:style-name="P1682">Внесение информации в ИС уполномоченного органа для включения Заявителя в выплатные документы</text:p>
          </table:table-cell>
          <table:covered-table-cell/>
          <table:covered-table-cell/>
        </table:table-row>
      </table:table>
      <text:p text:style-name="P1683"/>
      <text:p text:style-name="P1684"/>
      <text:p text:style-name="P1685"/>
      <text:p text:style-name="P1686"/>
      <text:p text:style-name="P1687"/>
      <text:p text:style-name="P1688"/>
      <text:p text:style-name="P1689"/>
      <text:p text:style-name="P1690"/>
      <text:p text:style-name="P1691"/>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нойтекст3Exact0" style:display-name="Основной текст (3) Exact" style:family="text" style:parent-style-name="Основнойтекст3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412ptПолужирныйНекурсив" style:display-name="Основной текст (4) + 12 pt;Полужирный;Не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 style:display-name="Основной текст (4) + 12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Некурсив" style:display-name="Основной текст (4) + 12 pt;Не курсив"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7_" style:display-name="Основной текст (7)_" style:family="text" style:parent-style-name="Основнойшрифтабзаца">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text-align="center" fo:line-height="0.1291in" fo:background-color="#FFFFFF"/>
      <style:text-properties style:font-name="Times New Roman" style:font-name-asian="Times New Roman" style:font-name-complex="Times New Roman" fo:font-size="9pt" style:font-size-asian="9pt" style:font-size-complex="9pt" fo:hyphenate="false"/>
    </style:style>
    <style:style style:name="Основнойтекст20" style:display-name="Основной текст (2)" style:family="paragraph" style:parent-style-name="Обычный">
      <style:paragraph-properties fo:line-height="0.2229in" fo:background-color="#FFFFFF"/>
      <style:text-properties style:font-name="Times New Roman" style:font-name-asian="Times New Roman" style:font-name-complex="Times New Roman" fo:hyphenate="false"/>
    </style:style>
    <style:style style:name="Колонтитул0" style:display-name="Колонтитул"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4" style:display-name="Основной текст (4)" style:family="paragraph" style:parent-style-name="Обычный">
      <style:paragraph-properties fo:margin-top="0.7083in" fo:line-height="0.2069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justify" fo:margin-top="0.2916in" fo:margin-bottom="0.2916in" style:line-height-at-least="0in" fo:text-indent="-0.4444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2069in" fo:background-color="#FFFFFF"/>
      <style:text-properties style:font-name="Times New Roman" style:font-name-asian="Times New Roman" style:font-name-complex="Times New Roman" fo:font-style="italic" style:font-style-asian="italic" style:font-style-complex="italic" fo:hyphenate="false"/>
    </style:style>
    <style:style style:name="Основнойтекст6" style:display-name="Основной текст (6)" style:family="paragraph" style:parent-style-name="Обычный">
      <style:paragraph-properties fo:margin-top="0.4166in" fo:margin-bottom="0.4166in" fo:line-height="0.2069in" fo:text-indent="-0.6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justify" fo:margin-top="0.0833in" style:line-height-at-least="0in" fo:background-color="#FFFFFF"/>
      <style:text-properties style:font-name="Bookman Old Style" style:font-name-asian="Bookman Old Style" style:font-name-complex="Bookman Old Style" fo:font-size="4pt" style:font-size-asian="4pt" style:font-size-complex="4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page-layout style:name="PL0">
      <style:page-layout-properties fo:page-width="8.2638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44in" fo:page-height="8.263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2" style:parent-style-name="Верхнийколонтитул" style:family="paragraph">
      <style:paragraph-properties fo:text-align="center"/>
    </style:style>
    <style:style style:name="T1353" style:parent-style-name="Основнойшрифтабзаца" style:family="text">
      <style:text-properties style:font-name="Liberation Serif" style:font-name-complex="Liberation Serif" fo:font-size="14pt" style:font-size-asian="14pt" style:font-size-complex="14pt"/>
    </style:style>
    <style:style style:name="P1354"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text:p text:style-name="Верхнийколонтитул"/>
      </style:header>
    </style:master-page>
    <style:master-page style:next-style-name="MP0" style:name="MPF0" style:page-layout-name="PL0"/>
    <style:master-page style:name="MP1" style:page-layout-name="PL1">
      <style:header>
        <text:p text:style-name="P1352"><text:span text:style-name="T1353"><text:page-number text:fixed="false">43</text:page-number></text:span></text:p>
        <text:p text:style-name="Верхнийколонтитул"/>
      </style:header>
    </style:master-page>
    <style:master-page style:next-style-name="MP1" style:name="MPF1" style:page-layout-name="PL1">
      <style:header>
        <text:p text:style-name="P1354">3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Хомич Елена Гранитовна</meta:initial-creator>
    <dc:creator>Журавлева Елена Борисовна</dc:creator>
    <meta:creation-date>2022-10-24T05:37:00Z</meta:creation-date>
    <dc:date>2023-02-09T05:35:00Z</dc:date>
    <meta:print-date>2022-10-21T07:56:00Z</meta:print-date>
    <meta:template xlink:href="Normal" xlink:type="simple"/>
    <meta:editing-cycles>3</meta:editing-cycles>
    <meta:editing-duration>PT240S</meta:editing-duration>
    <meta:document-statistic meta:page-count="43" meta:paragraph-count="181" meta:word-count="13568" meta:character-count="90727" meta:row-count="644" meta:non-whitespace-character-count="77340"/>
  </office:meta>
</office:document-meta>
</file>