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6743in" text:min-label-width="0.2604in" text:list-level-position-and-space-mode="label-alignment">
          <style:list-level-label-alignment text:label-followed-by="listtab" fo:margin-left="1.934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8229in" text:list-level-position-and-space-mode="label-alignment">
          <style:list-level-label-alignment text:label-followed-by="listtab" fo:margin-left="2.0652in" fo:text-indent="-0.8229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98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5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58">
        <style:list-level-properties text:space-before="1.8673in" text:min-label-width="0.2604in" text:list-level-position-and-space-mode="label-alignment">
          <style:list-level-label-alignment text:label-followed-by="listtab" fo:margin-left="2.127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4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  <text:list-level-style-number text:level="7" style:num-suffix="." style:num-format="1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23in" text:min-label-width="0.125in" text:list-level-position-and-space-mode="label-alignment">
          <style:list-level-label-alignment text:label-followed-by="listtab" fo:margin-left="6.117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9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8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6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2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44">
      <text:list-level-style-number text:level="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text-autospace="none" fo:text-align="center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28" style:parent-style-name="Обычный" style:list-style-name="LFO25" style:family="paragraph">
      <style:paragraph-properties style:text-autospace="none" fo:text-align="justify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4" style:parent-style-name="Обычный" style:list-style-name="LFO25" style:family="paragraph">
      <style:paragraph-properties style:text-autospace="none"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list-style-name="LFO25" style:family="paragraph">
      <style:paragraph-properties style:text-autospace="none" fo:text-align="justify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text-indent="0.4923in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4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6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8" style:parent-style-name="Обычный" style:family="paragraph">
      <style:paragraph-properties style:text-autospace="none" fo:text-align="justify" fo:text-indent="0.4923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4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4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text-indent="0.4923in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67" style:parent-style-name="Обычный" style:family="paragraph">
      <style:paragraph-properties style:text-autospace="none" fo:text-align="justify" fo:text-indent="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list-style-name="LFO1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list-style-name="LFO1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Абзацсписка" style:list-style-name="LFO1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Абзацсписка" style:list-style-name="LFO19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ConsPlusTitle" style:family="paragraph">
      <style:paragraph-properties fo:widows="2" fo:orphans="2" fo:text-align="justify" fo:text-indent="0.492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41" style:parent-style-name="ConsPlusTitle" style:family="paragraph">
      <style:paragraph-properties fo:widows="2" fo:orphans="2" fo:text-align="justify" fo:text-indent="0.492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44" style:parent-style-name="Обычный" style:family="paragraph">
      <style:paragraph-properties style:text-autospace="none" fo:text-align="justify" fo:text-indent="0.4923in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5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text-indent="0.4923in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text-indent="0.4923in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text-indent="0.4923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text-indent="0.4923in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fo:text-indent="0.4923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fo:text-indent="0.4923in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style:text-autospace="none"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fo:text-align="justify" fo:text-indent="0.4923i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style:text-autospace="none" fo:text-align="justify" fo:text-indent="0.4923in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justify" fo:text-indent="0.4923in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style:text-autospace="none"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style:text-autospace="none" fo:text-align="justify" fo:text-indent="0.4923in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style:text-autospace="none" fo:text-align="justify" fo:text-indent="0.4923in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text-indent="0.4923in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text-align="justify" fo:text-indent="0.4923in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style:text-autospace="none" fo:text-align="justify" fo:text-indent="0.4923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fo:text-align="justify" fo:text-indent="0.4923in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style:text-autospace="none" fo:text-align="justify" fo:text-indent="0.4923in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fo:text-indent="0.4923in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fo:text-indent="0.4923in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4" style:parent-style-name="Абзацсписка" style:list-style-name="LFO4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justify" fo:text-indent="0.4923in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fo:text-align="justify" fo:text-indent="0.4923in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style:text-autospace="none" fo:text-align="justify" fo:text-indent="0.4923in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style:text-autospace="none" fo:text-align="justify" fo:text-indent="0.4923in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justify" fo:text-indent="0.4923in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00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3" style:parent-style-name="Обычный" style:family="paragraph">
      <style:paragraph-properties style:text-autospace="none" fo:text-align="justify" fo:text-indent="0.4923in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26" style:parent-style-name="Обычный" style:family="paragraph">
      <style:paragraph-properties style:text-autospace="none" fo:text-align="justify" fo:text-indent="0.4923in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2" style:parent-style-name="Обычный" style:family="paragraph">
      <style:paragraph-properties style:text-autospace="none" fo:text-align="justify" fo:text-indent="0.4923in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3" style:parent-style-name="Обычный" style:family="paragraph">
      <style:paragraph-properties fo:text-align="justify" fo:text-indent="0.4923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Обычный" style:family="paragraph">
      <style:paragraph-properties fo:text-align="justify" fo:text-indent="0.4923in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style:text-autospace="none" fo:text-align="justify" fo:text-indent="0.4923in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style:text-autospace="none" fo:text-align="justify" fo:text-indent="0.4923in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text-position="super 64.2%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077" style:parent-style-name="Обычный" style:family="paragraph">
      <style:paragraph-properties style:text-autospace="none" fo:text-align="justify" fo:text-indent="0.4923in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text-align="justify" fo:text-indent="0.4923in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2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style:text-autospace="none" fo:text-align="justify" fo:text-indent="0.4923in"/>
    </style:style>
    <style:style style:name="T11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style:text-autospace="none" fo:text-align="center" fo:text-indent="0.4923in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style:text-autospace="none" fo:text-align="justify" fo:text-indent="0.4923in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style:text-autospace="none" fo:text-align="justify" fo:text-indent="0.4923in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2" style:parent-style-name="ConsPlusNormal" style:family="paragraph">
      <style:paragraph-properties fo:text-align="justify" fo:text-indent="0.4923in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style:text-autospace="none" fo:text-align="justify" fo:text-indent="0.4923in"/>
    </style:style>
    <style:style style:name="T12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67" style:parent-style-name="ConsPlusNormal" style:family="paragraph">
      <style:paragraph-properties fo:text-align="justify" fo:text-indent="0.4923in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285" style:parent-style-name="Обычный" style:family="paragraph">
      <style:paragraph-properties fo:widows="0" fo:orphans="0" style:text-autospace="none" fo:text-align="justify" fo:text-indent="0.4923in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4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5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6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7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8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6" style:parent-style-name="Обычный" style:family="paragraph">
      <style:paragraph-properties fo:widows="0" fo:orphans="0" style:text-autospace="none" fo:text-align="justify" fo:text-indent="0.4923in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20" style:parent-style-name="Обычный" style:family="paragraph">
      <style:paragraph-properties fo:widows="0" fo:orphans="0" style:text-autospace="none" fo:text-align="justify" fo:text-indent="0.4923in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3" style:parent-style-name="Обычный" style:family="paragraph">
      <style:paragraph-properties fo:widows="0" fo:orphans="0" style:text-autospace="none" fo:text-align="justify" fo:text-indent="0.4923in"/>
    </style:style>
    <style:style style:name="T1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4" style:parent-style-name="Обычный" style:family="paragraph">
      <style:paragraph-properties style:text-autospace="none" fo:text-align="center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3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372" style:parent-style-name="Обычный" style:family="paragraph">
      <style:paragraph-properties style:text-autospace="none" fo:text-align="justify" fo:text-indent="0.4923in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7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style:text-autospace="none" fo:text-align="justify" fo:text-indent="0.4923in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7" style:parent-style-name="Обычный" style:family="paragraph">
      <style:paragraph-properties style:text-autospace="none" fo:text-align="justify" fo:text-indent="0.4923in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47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480" style:parent-style-name="Обычный" style:family="paragraph">
      <style:paragraph-properties style:text-autospace="none" fo:text-align="justify" fo:text-indent="0.4923in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3" style:parent-style-name="Обычный" style:family="paragraph">
      <style:paragraph-properties style:text-autospace="none" fo:text-align="justify" fo:text-indent="0.4923in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3" style:parent-style-name="Обычный" style:family="paragraph">
      <style:paragraph-properties style:text-autospace="none" fo:text-align="justify" fo:text-indent="0.4923in"/>
    </style:style>
    <style:style style:name="T1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family="paragraph">
      <style:paragraph-properties style:text-autospace="none" fo:text-align="justify" fo:text-indent="0.4923in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52" style:parent-style-name="Обычный" style:family="paragraph">
      <style:paragraph-properties style:text-autospace="none" fo:text-align="justify" fo:text-indent="0.4923in"/>
    </style:style>
    <style:style style:name="T15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56" style:parent-style-name="Обычный" style:family="paragraph">
      <style:paragraph-properties style:text-autospace="none" fo:text-align="justify" fo:text-indent="0.4923in"/>
    </style:style>
    <style:style style:name="T15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61" style:parent-style-name="Обычный" style:family="paragraph">
      <style:paragraph-properties style:text-autospace="none" fo:text-align="justify" fo:text-indent="0.4923in"/>
    </style:style>
    <style:style style:name="T15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566" style:parent-style-name="Обычный" style:family="paragraph">
      <style:paragraph-properties style:text-autospace="none" fo:text-align="justify" fo:text-indent="0.4923in"/>
    </style:style>
    <style:style style:name="T15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7" style:parent-style-name="Обычный" style:family="paragraph">
      <style:paragraph-properties style:text-autospace="none" fo:text-align="justify" fo:text-indent="0.4923in"/>
    </style:style>
    <style:style style:name="T15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83" style:parent-style-name="Обычный" style:family="paragraph">
      <style:paragraph-properties style:text-autospace="none" fo:text-align="justify" fo:text-indent="0.4923in"/>
    </style:style>
    <style:style style:name="T15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87" style:parent-style-name="Обычный" style:family="paragraph">
      <style:paragraph-properties style:text-autospace="none" fo:text-align="justify" fo:text-indent="0.4923in"/>
    </style:style>
    <style:style style:name="T15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99" style:parent-style-name="Обычный" style:family="paragraph">
      <style:paragraph-properties style:text-autospace="none" fo:text-align="justify" fo:text-indent="0.4923in"/>
    </style:style>
    <style:style style:name="T16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family="paragraph">
      <style:paragraph-properties style:text-autospace="none" fo:text-align="justify" fo:text-indent="0.4923in"/>
    </style:style>
    <style:style style:name="T16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6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22" style:parent-style-name="Обычный" style:family="paragraph">
      <style:paragraph-properties style:text-autospace="none" fo:text-align="justify" fo:text-indent="0.4923in"/>
    </style:style>
    <style:style style:name="T16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4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5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7" style:parent-style-name="Обычный" style:family="paragraph">
      <style:paragraph-properties style:text-autospace="none" fo:text-align="justify" fo:text-indent="0.4923in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8" style:parent-style-name="Обычный" style:family="paragraph">
      <style:paragraph-properties style:text-autospace="none" fo:text-align="justify" fo:text-indent="0.4923in"/>
    </style:style>
    <style:style style:name="T164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5" style:parent-style-name="Обычный" style:family="paragraph">
      <style:paragraph-properties fo:text-align="justify" fo:text-indent="0.4923in"/>
    </style:style>
    <style:style style:name="T165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166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5" style:parent-style-name="Обычный" style:family="paragraph">
      <style:paragraph-properties fo:text-align="justify" fo:text-indent="0.4923in"/>
    </style:style>
    <style:style style:name="T166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style:text-autospace="none" fo:text-align="justify" fo:text-indent="0.4923in"/>
    </style:style>
    <style:style style:name="T168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5" style:parent-style-name="Обычный" style:family="paragraph">
      <style:paragraph-properties style:text-autospace="none" fo:text-align="justify" fo:text-indent="0.4923in"/>
    </style:style>
    <style:style style:name="T168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3" style:parent-style-name="Обычный" style:family="paragraph">
      <style:paragraph-properties fo:widows="0" fo:orphans="0" style:text-autospace="none" fo:text-align="justify" fo:text-indent="0.4923in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0" style:parent-style-name="Обычный" style:family="paragraph">
      <style:paragraph-properties fo:widows="0" fo:orphans="0" style:text-autospace="none" fo:text-align="justify" fo:text-indent="0.4923in"/>
    </style:style>
    <style:style style:name="T171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1" style:parent-style-name="Обычный" style:family="paragraph">
      <style:paragraph-properties fo:widows="0" fo:orphans="0" style:text-autospace="none" fo:text-align="justify" fo:text-indent="0.4923in"/>
    </style:style>
    <style:style style:name="T172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1726" style:parent-style-name="Текстсноски" style:family="paragraph">
      <style:paragraph-properties fo:text-align="justify" fo:margin-right="-0.0006in"/>
    </style:style>
    <style:style style:name="T1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8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1729" style:parent-style-name="Текстсноски" style:family="paragraph">
      <style:paragraph-properties fo:text-align="justify" fo:margin-right="-0.0006in"/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1" style:parent-style-name="Обычный" style:family="paragraph">
      <style:paragraph-properties style:text-autospace="none" fo:text-align="justify" fo:text-indent="0.4923in"/>
    </style:style>
    <style:style style:name="T173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8" style:parent-style-name="Обычный" style:family="paragraph">
      <style:paragraph-properties style:text-autospace="none" fo:text-align="justify" fo:text-indent="0.4923in"/>
    </style:style>
    <style:style style:name="T173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8" style:parent-style-name="Обычный" style:family="paragraph">
      <style:paragraph-properties style:text-autospace="none" fo:text-align="justify" fo:text-indent="0.4923in"/>
    </style:style>
    <style:style style:name="T174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style:text-autospace="none" fo:text-align="justify" fo:text-indent="0.4923in"/>
    </style:style>
    <style:style style:name="T176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68" style:parent-style-name="Обычный" style:family="paragraph">
      <style:paragraph-properties style:text-autospace="none" fo:text-align="justify" fo:text-indent="0.4923in"/>
    </style:style>
    <style:style style:name="T176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9" style:parent-style-name="Обычный" style:family="paragraph">
      <style:paragraph-properties style:text-autospace="none" fo:text-align="justify" fo:text-indent="0.4923in"/>
    </style:style>
    <style:style style:name="T178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7" style:parent-style-name="Обычный" style:family="paragraph">
      <style:paragraph-properties style:text-autospace="none" fo:text-align="justify" fo:text-indent="0.4923in"/>
    </style:style>
    <style:style style:name="T178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style:text-autospace="none" fo:text-align="justify" fo:text-indent="0.4923in"/>
    </style:style>
    <style:style style:name="T179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9" style:parent-style-name="Обычный" style:family="paragraph">
      <style:paragraph-properties style:text-autospace="none" fo:text-align="justify" fo:text-indent="0.4923in"/>
    </style:style>
    <style:style style:name="T1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7" style:parent-style-name="Обычный" style:family="paragraph">
      <style:paragraph-properties style:text-autospace="none" fo:text-align="justify" fo:text-indent="0.4923in"/>
    </style:style>
    <style:style style:name="T181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6" style:parent-style-name="Обычный" style:family="paragraph">
      <style:paragraph-properties style:text-autospace="none" fo:text-align="justify" fo:text-indent="0.4923in"/>
    </style:style>
    <style:style style:name="T182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2" style:parent-style-name="Обычный" style:family="paragraph">
      <style:paragraph-properties style:text-autospace="none" fo:text-align="justify" fo:text-indent="0.4923in"/>
    </style:style>
    <style:style style:name="T183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84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184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2" style:parent-style-name="Обычный" style:family="paragraph">
      <style:paragraph-properties style:text-autospace="none" fo:text-align="center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T18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T18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T18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5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5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0" style:parent-style-name="Обычный" style:family="paragraph">
      <style:paragraph-properties style:text-autospace="none" fo:text-align="justify" fo:text-indent="0.4923in"/>
    </style:style>
    <style:style style:name="T1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8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81" style:parent-style-name="Обычный" style:family="paragraph">
      <style:paragraph-properties fo:widows="0" fo:orphans="0" style:text-autospace="none" fo:text-align="justify" fo:text-indent="0.4923in"/>
    </style:style>
    <style:style style:name="T1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2" style:parent-style-name="Обычный" style:family="paragraph">
      <style:paragraph-properties style:text-autospace="none" fo:text-align="justify" fo:text-indent="0.4923in"/>
    </style:style>
    <style:style style:name="T1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4" style:parent-style-name="Обычный" style:family="paragraph">
      <style:paragraph-properties fo:text-align="justify" fo:text-indent="0.4923in"/>
    </style:style>
    <style:style style:name="T1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1" style:parent-style-name="Обычный" style:family="paragraph">
      <style:paragraph-properties fo:text-align="justify" fo:text-indent="0.4923in"/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style:text-autospace="none" fo:text-align="justify" fo:text-indent="0.4923in"/>
    </style:style>
    <style:style style:name="T1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2" style:parent-style-name="Обычный" style:family="paragraph">
      <style:paragraph-properties fo:text-align="justify" fo:text-indent="0.4923in"/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8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84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19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89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2" style:parent-style-name="Обычный" style:family="paragraph">
      <style:paragraph-properties style:text-autospace="none" fo:text-align="justify" fo:text-indent="0.4923in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4" style:parent-style-name="Обычный" style:family="paragraph">
      <style:paragraph-properties fo:text-align="justify" fo:text-indent="0.4923in"/>
    </style:style>
    <style:style style:name="T2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7" style:parent-style-name="ConsPlusNormal" style:family="paragraph">
      <style:paragraph-properties fo:text-align="justify" fo:text-indent="0.4923in"/>
    </style:style>
    <style:style style:name="T2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2" style:parent-style-name="Обычный" style:family="paragraph">
      <style:paragraph-properties style:text-autospace="none" fo:text-align="justify" fo:text-indent="0.4923in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4" style:parent-style-name="Обычный" style:family="paragraph">
      <style:paragraph-properties fo:text-align="justify" fo:text-indent="0.4923in"/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2" style:parent-style-name="Обычный" style:family="paragraph">
      <style:paragraph-properties style:text-autospace="none" fo:text-align="justify" fo:text-indent="0.4923in"/>
    </style:style>
    <style:style style:name="T2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110" style:parent-style-name="Обычный" style:family="paragraph">
      <style:paragraph-properties fo:text-align="justify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21" style:parent-style-name="Обычный" style:family="paragraph">
      <style:paragraph-properties style:text-autospace="none" fo:text-align="center" fo:text-indent="0.4923in"/>
    </style:style>
    <style:style style:name="T2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2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5" style:parent-style-name="Обычный" style:family="paragraph">
      <style:paragraph-properties style:text-autospace="none" fo:text-align="justify" fo:text-indent="0.4923in"/>
    </style:style>
    <style:style style:name="T21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137" style:parent-style-name="Обычный" style:family="paragraph">
      <style:paragraph-properties style:text-autospace="none" fo:text-align="justify" fo:text-indent="0.4923in"/>
    </style:style>
    <style:style style:name="T21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155" style:parent-style-name="Обычный" style:family="paragraph">
      <style:paragraph-properties style:text-autospace="none" fo:text-align="justify" fo:text-indent="0.4923in"/>
    </style:style>
    <style:style style:name="T21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5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168" style:parent-style-name="Обычный" style:family="paragraph">
      <style:paragraph-properties style:text-autospace="none" fo:text-align="justify" fo:text-indent="0.4923in"/>
    </style:style>
    <style:style style:name="T21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6" style:parent-style-name="Обычный" style:family="paragraph">
      <style:paragraph-properties style:text-autospace="none" fo:text-align="justify" fo:text-indent="0.4923in"/>
    </style:style>
    <style:style style:name="T2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1" style:parent-style-name="Обычный" style:family="paragraph">
      <style:paragraph-properties style:text-autospace="none" fo:text-align="justify" fo:text-indent="0.4923in"/>
    </style:style>
    <style:style style:name="T2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9" style:parent-style-name="Обычный" style:family="paragraph">
      <style:paragraph-properties style:text-autospace="none" fo:text-align="justify" fo:text-indent="0.4923in"/>
    </style:style>
    <style:style style:name="T22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2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6" style:parent-style-name="Обычный" style:family="paragraph">
      <style:paragraph-properties style:text-autospace="none" fo:text-align="justify" fo:text-indent="0.4923in"/>
    </style:style>
    <style:style style:name="T22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27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83" style:parent-style-name="Обычный" style:family="paragraph">
      <style:paragraph-properties style:text-autospace="none" fo:text-align="justify" fo:text-indent="0.4923in"/>
    </style:style>
    <style:style style:name="T2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6" style:parent-style-name="Обычный" style:family="paragraph">
      <style:paragraph-properties fo:text-align="justify" fo:text-indent="0.4923in"/>
    </style:style>
    <style:style style:name="T22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7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5" style:parent-style-name="Обычный" style:family="paragraph">
      <style:paragraph-properties style:text-autospace="none" fo:text-align="justify" fo:text-indent="0.4923in"/>
    </style:style>
    <style:style style:name="T23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4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45" style:parent-style-name="ConsPlusNormal" style:family="paragraph">
      <style:paragraph-properties fo:text-align="justify" fo:text-indent="0.4923in"/>
    </style:style>
    <style:style style:name="T2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4" style:parent-style-name="Обычный" style:family="paragraph">
      <style:paragraph-properties fo:text-align="justify" fo:text-indent="0.4923in"/>
    </style:style>
    <style:style style:name="T2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5" style:parent-style-name="Обычный" style:family="paragraph">
      <style:paragraph-properties fo:text-align="justify" fo:text-indent="0.4923in"/>
    </style:style>
    <style:style style:name="T2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1" style:parent-style-name="Обычный" style:family="paragraph">
      <style:paragraph-properties fo:text-align="justify" fo:text-indent="0.4923in"/>
    </style:style>
    <style:style style:name="T2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2" style:parent-style-name="Обычный" style:family="paragraph">
      <style:paragraph-properties fo:text-align="justify" fo:text-indent="0.4923in"/>
    </style:style>
    <style:style style:name="T2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4" style:parent-style-name="Обычный" style:family="paragraph">
      <style:paragraph-properties style:text-autospace="none" fo:text-align="justify" fo:text-indent="0.4923in"/>
    </style:style>
    <style:style style:name="T2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1" style:parent-style-name="Обычный" style:family="paragraph">
      <style:paragraph-properties fo:text-align="justify" fo:text-indent="0.4923in"/>
    </style:style>
    <style:style style:name="T2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4" style:parent-style-name="Обычный" style:family="paragraph">
      <style:paragraph-properties fo:text-align="justify" fo:text-indent="0.4923in"/>
    </style:style>
    <style:style style:name="T2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8" style:parent-style-name="ConsPlusNormal" style:list-style-name="LFO29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24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2" style:parent-style-name="Абзацсписка" style:list-style-name="LFO29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463" style:parent-style-name="ConsPlusNormal" style:list-style-name="LFO29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4" style:parent-style-name="ConsPlusNormal" style:list-style-name="LFO29" style:family="paragraph">
      <style:paragraph-properties fo:widows="2" fo:orphans="2" fo:text-align="justify">
        <style:tab-stops>
          <style:tab-stop style:type="left" style:position="-0.0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5" style:parent-style-name="Абзацсписка" style:list-style-name="LFO29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4" style:parent-style-name="Абзацсписка" style:list-style-name="LFO29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5" style:parent-style-name="Абзацсписка" style:list-style-name="LFO29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8" style:parent-style-name="Обычный" style:family="paragraph">
      <style:paragraph-properties fo:text-align="justify" fo:text-indent="0.4923in"/>
    </style:style>
    <style:style style:name="T2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5" style:parent-style-name="Обычный" style:family="paragraph">
      <style:paragraph-properties fo:text-align="justify" fo:text-indent="0.4923in"/>
    </style:style>
    <style:style style:name="T2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2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3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5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510" style:parent-style-name="Обычный" style:family="paragraph">
      <style:paragraph-properties style:text-autospace="none" fo:text-align="justify" fo:text-indent="0.4923in"/>
    </style:style>
    <style:style style:name="T2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526" style:parent-style-name="Обычный" style:family="paragraph">
      <style:paragraph-properties style:text-autospace="none" fo:text-align="justify" fo:text-indent="0.4923in"/>
    </style:style>
    <style:style style:name="T25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533" style:parent-style-name="Обычный" style:family="paragraph">
      <style:paragraph-properties style:text-autospace="none" fo:text-align="justify" fo:text-indent="0.4923in"/>
    </style:style>
    <style:style style:name="T25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545" style:parent-style-name="Обычный" style:family="paragraph">
      <style:paragraph-properties style:text-autospace="none" fo:text-align="justify" fo:text-indent="0.4923in"/>
    </style:style>
    <style:style style:name="T25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49" style:parent-style-name="Обычный" style:family="paragraph">
      <style:paragraph-properties style:text-autospace="none" fo:text-align="justify" fo:text-indent="0.4923in"/>
    </style:style>
    <style:style style:name="T25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4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</style:style>
    <style:style style:name="T2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9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60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5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8" style:parent-style-name="Абзацсписка" style:list-style-name="LFO44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69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5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5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573" style:parent-style-name="Обычный" style:family="paragraph">
      <style:paragraph-properties style:text-autospace="none" fo:text-align="justify" fo:text-indent="0.4923in"/>
    </style:style>
    <style:style style:name="T25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584" style:parent-style-name="Обычный" style:family="paragraph">
      <style:paragraph-properties style:text-autospace="none" fo:text-align="justify" fo:text-indent="0.4923in"/>
    </style:style>
    <style:style style:name="T25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591" style:parent-style-name="Обычный" style:family="paragraph">
      <style:paragraph-properties style:text-autospace="none" fo:text-align="justify" fo:text-indent="0.4923in"/>
    </style:style>
    <style:style style:name="T25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5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607" style:parent-style-name="Обычный" style:family="paragraph">
      <style:paragraph-properties style:text-autospace="none" fo:text-align="justify" fo:text-indent="0.4923in"/>
    </style:style>
    <style:style style:name="T260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60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61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61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617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26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9" style:parent-style-name="Обычный" style:family="paragraph">
      <style:paragraph-properties fo:widows="0" fo:orphans="0" style:text-autospace="none" fo:text-align="center"/>
    </style:style>
    <style:style style:name="T26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627" style:parent-style-name="Обычный" style:family="paragraph">
      <style:paragraph-properties style:text-autospace="none" fo:text-align="justify" fo:text-indent="0.4923in"/>
    </style:style>
    <style:style style:name="T2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1" style:parent-style-name="Обычный" style:family="paragraph">
      <style:paragraph-properties style:text-autospace="none" fo:text-align="justify" fo:text-indent="0.4923in"/>
    </style:style>
    <style:style style:name="T2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2" style:parent-style-name="Обычный" style:family="paragraph">
      <style:paragraph-properties style:text-autospace="none" fo:text-align="justify" fo:text-indent="0.4923in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3" style:parent-style-name="Обычный" style:family="paragraph">
      <style:paragraph-properties style:text-autospace="none" fo:text-align="justify" fo:text-indent="0.4923in"/>
    </style:style>
    <style:style style:name="T2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26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2687" style:parent-style-name="Обычный" style:family="paragraph">
      <style:paragraph-properties style:text-autospace="none" fo:text-align="center" fo:text-indent="0.4923in"/>
    </style:style>
    <style:style style:name="T26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691" style:parent-style-name="Обычный" style:family="paragraph">
      <style:paragraph-properties style:text-autospace="none" fo:text-align="justify" fo:text-indent="0.4923in"/>
    </style:style>
    <style:style style:name="T2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0" style:parent-style-name="Обычный" style:family="paragraph">
      <style:paragraph-properties style:text-autospace="none" fo:text-align="justify" fo:text-indent="0.4923in"/>
    </style:style>
    <style:style style:name="T2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7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0" style:parent-style-name="Обычный" style:family="paragraph">
      <style:paragraph-properties style:text-autospace="none" fo:text-align="justify" fo:text-indent="0.4923in"/>
    </style:style>
    <style:style style:name="T2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6" style:parent-style-name="Обычный" style:family="paragraph">
      <style:paragraph-properties style:text-autospace="none" fo:text-align="justify" fo:text-indent="0.4923in"/>
    </style:style>
    <style:style style:name="T2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1" style:parent-style-name="Обычный" style:family="paragraph">
      <style:paragraph-properties style:text-autospace="none" fo:text-align="justify" fo:text-indent="0.4923in"/>
    </style:style>
    <style:style style:name="T2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7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9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795" style:parent-style-name="Обычный" style:family="paragraph">
      <style:paragraph-properties style:text-autospace="none" fo:text-align="justify" fo:text-indent="0.4923in"/>
    </style:style>
    <style:style style:name="T2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8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5" style:parent-style-name="Обычный" style:family="paragraph">
      <style:paragraph-properties style:text-autospace="none" fo:text-align="justify" fo:text-indent="0.4923in"/>
    </style:style>
    <style:style style:name="T2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8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27" style:parent-style-name="Абзацсписка" style:list-style-name="LFO31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8" style:parent-style-name="Абзацсписка" style:list-style-name="LFO31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9" style:parent-style-name="Абзацсписка" style:list-style-name="LFO31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28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1" style:parent-style-name="Обычный" style:family="paragraph">
      <style:paragraph-properties style:text-autospace="none" fo:text-align="justify" fo:text-indent="0.4923in"/>
    </style:style>
    <style:style style:name="T28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1" style:parent-style-name="Обычный" style:family="paragraph">
      <style:paragraph-properties style:text-autospace="none" fo:text-align="justify" fo:text-indent="0.4923in"/>
    </style:style>
    <style:style style:name="T2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8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861" style:parent-style-name="Обычный" style:family="paragraph">
      <style:paragraph-properties style:text-autospace="none" fo:text-align="justify" fo:text-indent="0.4923in"/>
    </style:style>
    <style:style style:name="T2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81" style:parent-style-name="Обычный" style:family="paragraph">
      <style:paragraph-properties fo:widows="0" fo:orphans="0" style:text-autospace="none" fo:text-align="justify" fo:text-indent="0.4923in"/>
    </style:style>
    <style:style style:name="T2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1" style:parent-style-name="Обычный" style:family="paragraph">
      <style:paragraph-properties style:text-autospace="none" fo:text-align="justify" fo:text-indent="0.4923in"/>
    </style:style>
    <style:style style:name="T2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894" style:parent-style-name="Обычный" style:family="paragraph">
      <style:paragraph-properties style:text-autospace="none" fo:text-align="justify" fo:text-indent="0.4923in"/>
    </style:style>
    <style:style style:name="T2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2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8" style:parent-style-name="Обычный" style:family="paragraph">
      <style:paragraph-properties style:text-autospace="none" fo:text-align="justify" fo:text-indent="0.4923in"/>
    </style:style>
    <style:style style:name="T2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901" style:parent-style-name="Обычный" style:family="paragraph">
      <style:paragraph-properties style:text-autospace="none" fo:text-align="justify" fo:text-indent="0.4923in"/>
    </style:style>
    <style:style style:name="T2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905" style:parent-style-name="Обычный" style:family="paragraph">
      <style:paragraph-properties style:text-autospace="none" fo:text-align="justify" fo:text-indent="0.4923in"/>
    </style:style>
    <style:style style:name="T2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908" style:parent-style-name="Обычный" style:family="paragraph">
      <style:paragraph-properties style:text-autospace="none" fo:text-align="justify" fo:text-indent="0.4923in"/>
    </style:style>
    <style:style style:name="T2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9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291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1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1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918" style:parent-style-name="Обычный" style:family="paragraph">
      <style:paragraph-properties fo:widows="0" fo:orphans="0" style:text-autospace="none" fo:text-align="justify" fo:text-indent="0.4923in"/>
    </style:style>
    <style:style style:name="T2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26" style:parent-style-name="Обычный" style:family="paragraph">
      <style:paragraph-properties style:text-autospace="none" fo:text-align="justify" fo:text-indent="0.4923in"/>
    </style:style>
    <style:style style:name="T2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9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43" style:parent-style-name="Обычный" style:family="paragraph">
      <style:paragraph-properties fo:widows="0" fo:orphans="0" style:text-autospace="none" fo:text-align="justify" fo:text-indent="0.4923in"/>
    </style:style>
    <style:style style:name="T2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9" style:parent-style-name="Обычный" style:family="paragraph">
      <style:paragraph-properties style:text-autospace="none" fo:text-align="center"/>
    </style:style>
    <style:style style:name="T29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2" style:parent-style-name="Обычный" style:family="paragraph">
      <style:paragraph-properties style:text-autospace="none" fo:text-align="justify" fo:text-indent="0.4923in"/>
    </style:style>
    <style:style style:name="T2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79" style:parent-style-name="Обычный" style:family="paragraph">
      <style:paragraph-properties style:text-autospace="none" fo:text-align="justify" fo:margin-right="-0.0013in" fo:text-indent="0.4923in"/>
    </style:style>
    <style:style style:name="T2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5" style:parent-style-name="Обычный" style:family="paragraph">
      <style:paragraph-properties fo:widows="0" fo:orphans="0" style:text-autospace="none" fo:text-align="justify" fo:text-indent="0.4923in"/>
    </style:style>
    <style:style style:name="T29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9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7" style:parent-style-name="Обычный" style:family="paragraph">
      <style:paragraph-properties style:text-autospace="none" fo:text-align="center"/>
    </style:style>
    <style:style style:name="T29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013" style:parent-style-name="Обычный" style:family="paragraph">
      <style:paragraph-properties style:text-autospace="none" fo:text-align="justify" fo:text-indent="0.4923in"/>
    </style:style>
    <style:style style:name="T3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3" style:parent-style-name="Обычный" style:family="paragraph">
      <style:paragraph-properties style:text-autospace="none" fo:text-align="justify" fo:text-indent="0.3937in"/>
    </style:style>
    <style:style style:name="T30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0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40" style:parent-style-name="Обычный" style:family="paragraph">
      <style:paragraph-properties style:text-autospace="none" fo:text-align="justify" fo:text-indent="0.3937in"/>
    </style:style>
    <style:style style:name="T30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0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53" style:parent-style-name="Обычный" style:family="paragraph">
      <style:paragraph-properties style:text-autospace="none" fo:text-align="justify" fo:text-indent="0.3937in"/>
    </style:style>
    <style:style style:name="T30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63" style:parent-style-name="Обычный" style:family="paragraph">
      <style:paragraph-properties style:text-autospace="none" fo:text-align="justify" fo:text-indent="0.4923in"/>
    </style:style>
    <style:style style:name="T3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7" style:parent-style-name="Обычный" style:family="paragraph">
      <style:paragraph-properties style:text-autospace="none" fo:text-align="center"/>
    </style:style>
    <style:style style:name="T30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84" style:parent-style-name="Обычный" style:family="paragraph">
      <style:paragraph-properties style:text-autospace="none" fo:text-align="center"/>
    </style:style>
    <style:style style:name="T30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1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105" style:parent-style-name="Обычный" style:family="paragraph">
      <style:paragraph-properties fo:widows="0" fo:orphans="0" style:text-autospace="none" fo:text-align="justify" fo:text-indent="0.4923in"/>
    </style:style>
    <style:style style:name="T3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14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1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1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1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2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2" style:parent-style-name="Обычный" style:family="paragraph">
      <style:paragraph-properties fo:text-align="justify" fo:text-indent="0.4923in"/>
    </style:style>
    <style:style style:name="T3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9" style:parent-style-name="Обычный" style:family="paragraph">
      <style:paragraph-properties fo:text-align="justify" fo:text-indent="0.4923in"/>
    </style:style>
    <style:style style:name="T3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2" style:parent-style-name="Обычный" style:family="paragraph">
      <style:paragraph-properties fo:text-indent="0.4923in"/>
    </style:style>
    <style:style style:name="T3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8" style:parent-style-name="Обычный" style:family="paragraph">
      <style:paragraph-properties fo:text-align="justify" fo:text-indent="0.4923in"/>
    </style:style>
    <style:style style:name="T3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1" style:parent-style-name="Обычный" style:family="paragraph">
      <style:paragraph-properties fo:text-align="justify" fo:text-indent="0.4923in"/>
    </style:style>
    <style:style style:name="T3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1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3" style:parent-style-name="Обычный" style:family="paragraph">
      <style:paragraph-properties style:text-autospace="none" fo:text-align="justify" fo:text-indent="0.4923in"/>
    </style:style>
    <style:style style:name="T3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1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8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8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8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191" style:parent-style-name="Обычный" style:family="paragraph">
      <style:paragraph-properties fo:text-align="justify" fo:text-indent="0.4923in"/>
    </style:style>
    <style:style style:name="T3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2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21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28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29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3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37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42" style:parent-style-name="Обычный" style:family="paragraph">
      <style:paragraph-properties fo:text-align="justify" fo:text-indent="0.4923in"/>
    </style:style>
    <style:style style:name="T3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2" style:parent-style-name="Обычный" style:family="paragraph">
      <style:paragraph-properties style:text-autospace="none" fo:text-align="justify" fo:text-indent="0.4923in"/>
    </style:style>
    <style:style style:name="T3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5" style:parent-style-name="Обычный" style:family="paragraph">
      <style:paragraph-properties style:text-autospace="none" fo:text-align="justify" fo:text-indent="0.4923in"/>
    </style:style>
    <style:style style:name="T3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6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17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0" style:parent-style-name="Обычный" style:family="paragraph">
      <style:paragraph-properties style:text-autospace="none" fo:text-align="justify" fo:text-indent="0.4923in"/>
    </style:style>
    <style:style style:name="T3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0" style:parent-style-name="ConsPlusNormal" style:family="paragraph">
      <style:paragraph-properties fo:widows="2" fo:orphans="2" fo:text-align="justify" fo:text-indent="0.4923in"/>
    </style:style>
    <style:style style:name="T3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9" style:parent-style-name="ConsPlusNormal" style:list-style-name="LFO34" style:family="paragraph">
      <style:paragraph-properties fo:widows="2" fo:orphans="2" fo:text-align="justify" fo:margin-left="0in" fo:text-indent="0.4923in">
        <style:tab-stops/>
      </style:paragraph-properties>
    </style:style>
    <style:style style:name="T3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7" style:parent-style-name="Обычный" style:family="paragraph">
      <style:paragraph-properties style:text-autospace="none" fo:text-align="justify" fo:text-indent="0.375in"/>
    </style:style>
    <style:style style:name="T3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3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70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71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7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3" style:parent-style-name="ConsPlusNormal" style:list-style-name="LFO34" style:family="paragraph">
      <style:paragraph-properties fo:widows="2" fo:orphans="2" fo:text-align="justify" fo:margin-left="0in" fo:text-indent="0.4923in">
        <style:tab-stops/>
      </style:paragraph-properties>
    </style:style>
    <style:style style:name="T3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0" style:parent-style-name="ConsPlusNormal" style:list-style-name="LFO34" style:family="paragraph">
      <style:paragraph-properties fo:widows="2" fo:orphans="2" fo:text-align="justify" fo:margin-left="0.0986in" fo:text-indent="0.3937in">
        <style:tab-stops/>
      </style:paragraph-properties>
    </style:style>
    <style:style style:name="T3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2" style:parent-style-name="Абзацсписка" style:list-style-name="LFO34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4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14" style:parent-style-name="Абзацсписка" style:list-style-name="LFO37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415" style:parent-style-name="Абзацсписка" style:list-style-name="LFO37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416" style:parent-style-name="Абзацсписка" style:list-style-name="LFO37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17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18" style:parent-style-name="Абзацсписка" style:list-style-name="LFO38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3424" style:parent-style-name="Абзацсписка" style:list-style-name="LFO38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25" style:parent-style-name="ConsPlusNormal" style:list-style-name="LFO36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3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8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2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0" style:parent-style-name="ConsPlusNormal" style:family="paragraph">
      <style:paragraph-properties fo:widows="2" fo:orphans="2" fo:text-align="justify" fo:text-indent="0.4923in"/>
    </style:style>
    <style:style style:name="T3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8" style:parent-style-name="ConsPlusNormal" style:list-style-name="LFO35" style:family="paragraph">
      <style:paragraph-properties fo:widows="2" fo:orphans="2" fo:text-align="justify" fo:margin-left="0in" fo:text-indent="0.4923in">
        <style:tab-stops/>
      </style:paragraph-properties>
    </style:style>
    <style:style style:name="T3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8" style:parent-style-name="ConsPlusNormal" style:list-style-name="LFO35" style:family="paragraph">
      <style:paragraph-properties fo:widows="2" fo:orphans="2" fo:text-align="justify" fo:margin-left="0in" fo:text-indent="0.4923in">
        <style:tab-stops/>
      </style:paragraph-properties>
    </style:style>
    <style:style style:name="T3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5" style:parent-style-name="ConsPlusNormal" style:list-style-name="LFO35" style:family="paragraph">
      <style:paragraph-properties fo:widows="2" fo:orphans="2" fo:text-align="justify" fo:margin-left="0in" fo:text-indent="0.4923in">
        <style:tab-stops/>
      </style:paragraph-properties>
    </style:style>
    <style:style style:name="T3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0" style:parent-style-name="ConsPlusNormal" style:list-style-name="LFO35" style:family="paragraph">
      <style:paragraph-properties fo:widows="2" fo:orphans="2" fo:text-align="justify" fo:margin-left="0in" fo:text-indent="0.4923in">
        <style:tab-stops/>
      </style:paragraph-properties>
    </style:style>
    <style:style style:name="T3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9" style:parent-style-name="ConsPlusNormal" style:list-style-name="LFO35" style:family="paragraph">
      <style:paragraph-properties fo:widows="2" fo:orphans="2" fo:text-align="justify" fo:margin-left="0in" fo:text-indent="0.5909in">
        <style:tab-stops/>
      </style:paragraph-properties>
    </style:style>
    <style:style style:name="T3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6" style:parent-style-name="ConsPlusNormal" style:list-style-name="LFO35" style:family="paragraph">
      <style:paragraph-properties fo:widows="2" fo:orphans="2" fo:text-align="justify" fo:margin-left="0in" fo:text-indent="0.5909in">
        <style:tab-stops/>
      </style:paragraph-properties>
    </style:style>
    <style:style style:name="T3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8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5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96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9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9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9" style:parent-style-name="Обычный" style:family="paragraph">
      <style:paragraph-properties style:text-autospace="none" fo:text-align="justify" fo:text-indent="0.4923in"/>
    </style:style>
    <style:style style:name="T3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5" style:parent-style-name="Обычный" style:family="paragraph">
      <style:paragraph-properties style:text-autospace="none" fo:text-align="justify" fo:text-indent="0.4923in"/>
    </style:style>
    <style:style style:name="T3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4" style:parent-style-name="Обычный" style:family="paragraph">
      <style:paragraph-properties style:text-autospace="none" fo:text-align="justify" fo:text-indent="0.4923in"/>
    </style:style>
    <style:style style:name="T3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3551" style:parent-style-name="Обычный" style:family="paragraph">
      <style:paragraph-properties style:text-autospace="none" fo:text-align="justify" fo:text-indent="0.375in"/>
    </style:style>
    <style:style style:name="T3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54" style:parent-style-name="Обычный" style:family="paragraph">
      <style:paragraph-properties style:text-autospace="none" fo:text-align="justify" fo:text-indent="0.375in"/>
    </style:style>
    <style:style style:name="T3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57" style:parent-style-name="Обычный" style:family="paragraph">
      <style:paragraph-properties style:text-autospace="none" fo:text-align="justify" fo:text-indent="0.375in"/>
    </style:style>
    <style:style style:name="T35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5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6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356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0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1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3" style:parent-style-name="Обычный" style:family="paragraph">
      <style:paragraph-properties style:text-autospace="none" fo:text-align="justify" fo:text-indent="0.4923in"/>
    </style:style>
    <style:style style:name="T3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6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1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8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3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9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3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7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6" style:parent-style-name="Обычный" style:family="paragraph">
      <style:paragraph-properties style:text-autospace="none" fo:text-align="justify" fo:text-indent="0.4923in"/>
    </style:style>
    <style:style style:name="T36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6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59" style:parent-style-name="Обычный" style:family="paragraph">
      <style:paragraph-properties fo:text-align="center"/>
    </style:style>
    <style:style style:name="T36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6" style:parent-style-name="Обычный" style:family="paragraph">
      <style:paragraph-properties fo:text-align="justify" fo:text-indent="0.4923in"/>
    </style:style>
    <style:style style:name="T3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1" style:parent-style-name="Обычный" style:family="paragraph">
      <style:paragraph-properties fo:text-align="justify" fo:text-indent="0.4923in"/>
    </style:style>
    <style:style style:name="T3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7" style:parent-style-name="Обычный" style:family="paragraph">
      <style:paragraph-properties fo:text-align="justify" fo:text-indent="0.4923in"/>
    </style:style>
    <style:style style:name="T3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371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371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371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371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3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7" style:parent-style-name="Обычный" style:family="paragraph">
      <style:paragraph-properties fo:text-align="justify" fo:text-indent="0.4923in"/>
    </style:style>
    <style:style style:name="T3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1" style:parent-style-name="Обычный" style:family="paragraph">
      <style:paragraph-properties style:text-autospace="none" fo:text-align="justify" fo:text-indent="0.4923in"/>
    </style:style>
    <style:style style:name="T3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46" style:parent-style-name="Обычный" style:family="paragraph">
      <style:paragraph-properties fo:text-align="justify" fo:text-indent="0.4923in"/>
    </style:style>
    <style:style style:name="T3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6" style:parent-style-name="Обычный" style:family="paragraph">
      <style:paragraph-properties fo:text-align="justify" fo:text-indent="0.4923in"/>
    </style:style>
    <style:style style:name="T3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7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7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7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5" style:parent-style-name="Обычный" style:family="paragraph">
      <style:paragraph-properties fo:text-align="justify" fo:text-indent="0.4923in"/>
    </style:style>
    <style:style style:name="T3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4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4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3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61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62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863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3865" style:family="table-column">
      <style:table-column-properties style:column-width="6.9173in"/>
    </style:style>
    <style:style style:name="Table3864" style:family="table">
      <style:table-properties style:width="6.9173in" fo:margin-left="0in" table:align="left"/>
    </style:style>
    <style:style style:name="TableRow3866" style:family="table-row">
      <style:table-row-properties style:min-row-height="0.1145in"/>
    </style:style>
    <style:style style:name="TableCell3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3869" style:family="table-row">
      <style:table-row-properties style:min-row-height="0.0875in"/>
    </style:style>
    <style:style style:name="TableCell3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3872" style:family="table-row">
      <style:table-row-properties style:min-row-height="0.7916in"/>
    </style:style>
    <style:style style:name="TableCell3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38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3876" style:parent-style-name="Обычный" style:family="paragraph">
      <style:paragraph-properties fo:widows="0" fo:orphans="0" style:text-autospace="none" fo:text-align="justify" fo:text-indent="0.4923in"/>
    </style:style>
    <style:style style:name="T38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878" style:parent-style-name="Обычный" style:family="paragraph">
      <style:text-properties text:display="none"/>
    </style:style>
    <style:style style:name="TableColumn3880" style:family="table-column">
      <style:table-column-properties style:column-width="0.5388in"/>
    </style:style>
    <style:style style:name="TableColumn3881" style:family="table-column">
      <style:table-column-properties style:column-width="3.1034in"/>
    </style:style>
    <style:style style:name="TableColumn3882" style:family="table-column">
      <style:table-column-properties style:column-width="0.3937in"/>
    </style:style>
    <style:style style:name="TableColumn3883" style:family="table-column">
      <style:table-column-properties style:column-width="2.8548in"/>
    </style:style>
    <style:style style:name="Table3879" style:family="table">
      <style:table-properties style:width="6.8909in" fo:margin-left="0in" table:align="left"/>
    </style:style>
    <style:style style:name="TableRow3884" style:family="table-row">
      <style:table-row-properties style:min-row-height="0.375in"/>
    </style:style>
    <style:style style:name="TableCell3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6" style:parent-style-name="Обычный" style:list-style-name="LFO40" style:family="paragraph">
      <style:paragraph-properties fo:widows="0" fo:orphans="0" fo:text-align="center" fo:margin-bottom="0.1388in" fo:line-height="115%" fo:margin-left="0.4958in" fo:text-indent="-0.2479in">
        <style:tab-stops/>
      </style:paragraph-properties>
    </style:style>
    <style:style style:name="T38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8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90" style:parent-style-name="Основнойшрифтабзаца" style:family="text">
      <style:text-properties style:font-name="Liberation Serif" style:font-name-asian="Calibri" style:font-name-complex="Liberation Serif" fo:color="#000000" style:text-position="super 64.2%" fo:font-size="14pt" style:font-size-asian="14pt" style:font-size-complex="14pt" style:language-asian="en" style:country-asian="US"/>
    </style:style>
    <style:style style:name="T3891" style:parent-style-name="Основнойшрифтабзаца" style:family="text">
      <style:text-properties style:font-weight-complex="bold"/>
    </style:style>
    <style:style style:name="T3892" style:parent-style-name="Основнойшрифтабзаца" style:family="text">
      <style:text-properties style:font-weight-complex="bold" style:text-position="super 65%"/>
    </style:style>
    <style:style style:name="T3893" style:parent-style-name="Основнойшрифтабзаца" style:family="text">
      <style:text-properties style:font-weight-complex="bold"/>
    </style:style>
    <style:style style:name="T3894" style:parent-style-name="Основнойшрифтабзаца" style:family="text">
      <style:text-properties style:font-weight-complex="bold" style:text-position="super 65%"/>
    </style:style>
    <style:style style:name="T3895" style:parent-style-name="Основнойшрифтабзаца" style:family="text">
      <style:text-properties style:font-weight-complex="bold"/>
    </style:style>
    <style:style style:name="TableRow3896" style:family="table-row">
      <style:table-row-properties style:min-row-height="0.4201in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03" style:family="table-row">
      <style:table-row-properties style:min-row-height="0.2972in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10" style:family="table-row">
      <style:table-row-properties style:min-row-height="0.5229in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widows="0" fo:orphans="0"/>
    </style:style>
    <style:style style:name="T391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39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391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391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21" style:family="table-row">
      <style:table-row-properties style:min-row-height="0.4618in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widows="0" fo:orphans="0"/>
    </style:style>
    <style:style style:name="T392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39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392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392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32" style:family="table-row">
      <style:table-row-properties style:min-row-height="0.4618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39" style:family="table-row">
      <style:table-row-properties style:min-row-height="0.5312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46" style:family="table-row">
      <style:table-row-properties style:min-row-height="0.6256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53" style:family="table-row">
      <style:table-row-properties style:min-row-height="0.759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60" style:family="table-row">
      <style:table-row-properties style:min-row-height="0.4819in"/>
    </style:style>
    <style:style style:name="TableCell3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963" style:family="table-row">
      <style:table-row-properties style:min-row-height="0.4166in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970" style:family="table-row">
      <style:table-row-properties style:min-row-height="0.5208in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97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4pt" style:font-size-asian="14pt" style:font-size-complex="14pt" style:language-complex="ru" style:country-complex="RU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978" style:family="table-row">
      <style:table-row-properties style:min-row-height="0.5208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985" style:family="table-row">
      <style:table-row-properties style:min-row-height="0.5208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99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4pt" style:font-size-asian="14pt" style:font-size-complex="14pt" style:language-complex="ru" style:country-complex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993" style:family="table-row">
      <style:table-row-properties style:min-row-height="0.5208in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0" fo:orphans="0"/>
    </style:style>
    <style:style style:name="T3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P4007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008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009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1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1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012" style:parent-style-name="Обычныйвеб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014" style:family="table-column">
      <style:table-column-properties style:column-width="6.2243in"/>
    </style:style>
    <style:style style:name="TableColumn4015" style:family="table-column">
      <style:table-column-properties style:column-width="0.9583in"/>
    </style:style>
    <style:style style:name="Table4013" style:family="table">
      <style:table-properties style:width="7.1826in" fo:margin-left="0in" table:align="lef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widows="0" fo:orphans="0" style:text-autospace="none" fo:margin-top="0.0833in" fo:margin-bottom="0.0833in"/>
    </style:style>
    <style:style style:name="T401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02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widows="0" fo:orphans="0" style:text-autospace="none" fo:margin-top="0.0833in" fo:margin-bottom="0.0833in"/>
    </style:style>
    <style:style style:name="T402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widows="0" fo:orphans="0" style:text-autospace="none" fo:margin-top="0.0833in" fo:margin-bottom="0.0833in"/>
    </style:style>
    <style:style style:name="T403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03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03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ableRow4037" style:family="table-row">
      <style:table-row-properties style:min-row-height="0.2194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style:language-complex="ru" style:country-complex="RU"/>
    </style:style>
    <style:style style:name="P4040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4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4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4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4pt" style:font-size-asian="14pt" style:font-size-complex="14pt"/>
    </style:style>
    <style:style style:name="TableColumn4045" style:family="table-column">
      <style:table-column-properties style:column-width="2.1659in"/>
    </style:style>
    <style:style style:name="TableColumn4046" style:family="table-column">
      <style:table-column-properties style:column-width="0.1965in"/>
    </style:style>
    <style:style style:name="TableColumn4047" style:family="table-column">
      <style:table-column-properties style:column-width="1.5756in"/>
    </style:style>
    <style:style style:name="TableColumn4048" style:family="table-column">
      <style:table-column-properties style:column-width="0.1965in"/>
    </style:style>
    <style:style style:name="TableColumn4049" style:family="table-column">
      <style:table-column-properties style:column-width="2.7562in"/>
    </style:style>
    <style:style style:name="Table4044" style:family="table">
      <style:table-properties style:width="6.8909in" fo:margin-left="0in" table:align="left"/>
    </style:style>
    <style:style style:name="TableRow4050" style:family="table-row">
      <style:table-row-properties/>
    </style:style>
    <style:style style:name="TableCell4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4" style:parent-style-name="Обычный" style:family="paragraph">
      <style:text-properties style:font-name="Liberation Serif" style:font-name-complex="Liberation Serif" fo:color="#000000"/>
    </style:style>
    <style:style style:name="TableCell40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8" style:parent-style-name="Обычный" style:family="paragraph">
      <style:text-properties style:font-name="Liberation Serif" style:font-name-complex="Liberation Serif" fo:color="#000000"/>
    </style:style>
    <style:style style:name="TableCell40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061" style:family="table-row">
      <style:table-row-properties/>
    </style:style>
    <style:style style:name="TableCell4062" style:family="table-cell">
      <style:table-cell-properties fo:border="none" style:writing-mode="lr-tb" fo:padding-top="0in" fo:padding-left="0.0194in" fo:padding-bottom="0in" fo:padding-right="0.0194in"/>
    </style:style>
    <style:style style:name="P4063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4064" style:family="table-cell">
      <style:table-cell-properties fo:border="none" style:writing-mode="lr-tb" fo:padding-top="0in" fo:padding-left="0.0194in" fo:padding-bottom="0in" fo:padding-right="0.0194in"/>
    </style:style>
    <style:style style:name="P406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4066" style:family="table-cell">
      <style:table-cell-properties fo:border="none" style:writing-mode="lr-tb" fo:padding-top="0in" fo:padding-left="0.0194in" fo:padding-bottom="0in" fo:padding-right="0.0194in"/>
    </style:style>
    <style:style style:name="P4067" style:parent-style-name="Обычный" style:family="paragraph">
      <style:paragraph-properties fo:text-align="center"/>
    </style:style>
    <style:style style:name="T40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070" style:family="table-cell">
      <style:table-cell-properties fo:border="none" style:writing-mode="lr-tb" fo:padding-top="0in" fo:padding-left="0.0194in" fo:padding-bottom="0in" fo:padding-right="0.0194in"/>
    </style:style>
    <style:style style:name="P4071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4072" style:family="table-cell">
      <style:table-cell-properties fo:border="none" style:writing-mode="lr-tb" fo:padding-top="0in" fo:padding-left="0.0194in" fo:padding-bottom="0in" fo:padding-right="0.0194in"/>
    </style:style>
    <style:style style:name="P4073" style:parent-style-name="Обычный" style:family="paragraph">
      <style:paragraph-properties fo:text-align="center"/>
    </style:style>
    <style:style style:name="T40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0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07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07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07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408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081" style:parent-style-name="Основнойшрифтабзаца" style:family="text">
      <style:text-properties style:font-name="Liberation Serif" style:font-name-complex="Liberation Serif" fo:color="#000000"/>
    </style:style>
    <style:style style:name="T4082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408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8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09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10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09" style:parent-style-name="Обычный" style:family="paragraph">
      <style:paragraph-properties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P4110" style:parent-style-name="Обычный" style:family="paragraph">
      <style:paragraph-properties fo:text-align="end"/>
    </style:style>
    <style:style style:name="T411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112" style:parent-style-name="Основнойшрифтабзаца" style:family="text">
      <style:text-properties style:font-name="Liberation Serif" style:font-name-asian="Tahoma" style:font-name-complex="Liberation Serif" fo:color="#000000" fo:font-size="13.5pt" style:font-size-asian="13.5pt" style:font-size-complex="13.5pt" style:language-complex="ru" style:country-complex="RU"/>
    </style:style>
    <style:style style:name="P4113" style:parent-style-name="Обычный" style:family="paragraph">
      <style:paragraph-properties fo:widows="0" fo:orphans="0" style:text-autospace="none" fo:text-align="center" fo:line-height="115%" fo:margin-left="3.3472in">
        <style:tab-stops/>
      </style:paragraph-properties>
    </style:style>
    <style:style style:name="T4114" style:parent-style-name="Основнойшрифтабзаца" style:family="text"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T411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411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4117" style:parent-style-name="Основнойшрифтабзаца" style:family="text">
      <style:text-properties style:font-weight-complex="bold"/>
    </style:style>
    <style:style style:name="T4118" style:parent-style-name="Основнойшрифтабзаца" style:family="text">
      <style:text-properties style:font-weight-complex="bold" style:text-position="super 65%"/>
    </style:style>
    <style:style style:name="T4119" style:parent-style-name="Основнойшрифтабзаца" style:family="text">
      <style:text-properties style:font-weight-complex="bold"/>
    </style:style>
    <style:style style:name="T4120" style:parent-style-name="Основнойшрифтабзаца" style:family="text">
      <style:text-properties style:font-weight-complex="bold" style:text-position="super 65%"/>
    </style:style>
    <style:style style:name="T4121" style:parent-style-name="Основнойшрифтабзаца" style:family="text">
      <style:text-properties style:font-weight-complex="bold"/>
    </style:style>
    <style:style style:name="T412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123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4124" style:parent-style-name="Обычный" style:family="paragraph">
      <style:paragraph-properties fo:widows="0" fo:orphans="0" style:text-autospace="none" fo:text-align="center" fo:line-height="115%" fo:margin-left="3.3472in">
        <style:tab-stops/>
      </style:paragraph-properties>
    </style:style>
    <style:style style:name="T412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126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4127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412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12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13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131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font-size-complex="14pt" style:language-complex="ru" style:country-complex="RU"/>
    </style:style>
    <style:style style:name="P4132" style:parent-style-name="Обычный" style:family="paragraph">
      <style:paragraph-properties fo:widows="0" fo:orphans="0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133" style:parent-style-name="Обычный" style:family="paragraph">
      <style:paragraph-properties fo:widows="0" fo:orphans="0" fo:text-align="justify" fo:line-height="115%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134" style:parent-style-name="Обычный" style:family="paragraph">
      <style:paragraph-properties fo:widows="0" fo:orphans="0" fo:text-align="justify" fo:line-height="115%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135" style:parent-style-name="Обычный" style:family="paragraph">
      <style:paragraph-properties fo:widows="0" fo:orphans="0" fo:text-align="justify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olumn4137" style:family="table-column">
      <style:table-column-properties style:column-width="0.9847in" style:use-optimal-column-width="false"/>
    </style:style>
    <style:style style:name="TableColumn4138" style:family="table-column">
      <style:table-column-properties style:column-width="3.0979in" style:use-optimal-column-width="false"/>
    </style:style>
    <style:style style:name="TableColumn4139" style:family="table-column">
      <style:table-column-properties style:column-width="2.9534in" style:use-optimal-column-width="false"/>
    </style:style>
    <style:style style:name="Table4136" style:family="table">
      <style:table-properties style:width="7.0361in" fo:margin-left="-0.0034in" table:align="lef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2" style:parent-style-name="Обычный" style:family="paragraph">
      <style:paragraph-properties fo:widows="0" fo:orphans="0" fo:text-align="center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4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4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4147" style:family="table-row">
      <style:table-row-properties style:min-row-height="0.5597in" style:use-optimal-row-height="false"/>
    </style:style>
    <style:style style:name="TableCell4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1" style:parent-style-name="Обычный" style:family="paragraph">
      <style:paragraph-properties style:text-autospace="none"/>
    </style:style>
    <style:style style:name="T41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1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1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6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ableRow4157" style:family="table-row">
      <style:table-row-properties style:min-row-height="0.4229in" style:use-optimal-row-height="false"/>
    </style:style>
    <style:style style:name="TableCell4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1" style:parent-style-name="Обычный" style:family="paragraph">
      <style:paragraph-properties style:text-autospace="none"/>
    </style:style>
    <style:style style:name="T41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163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4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5" style:parent-style-name="Обычный" style:family="paragraph">
      <style:paragraph-properties fo:widows="0" fo:orphans="0" style:text-autospace="none"/>
    </style:style>
    <style:style style:name="T416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167" style:family="table-row">
      <style:table-row-properties style:min-row-height="0.6381in" style:use-optimal-row-height="false"/>
    </style:style>
    <style:style style:name="TableCell4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3" style:parent-style-name="Обычный" style:family="paragraph">
      <style:paragraph-properties fo:widows="0" fo:orphans="0"/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ableRow4174" style:family="table-row">
      <style:table-row-properties style:min-row-height="0.4138in" style:use-optimal-row-height="false"/>
    </style:style>
    <style:style style:name="TableCell4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8" style:parent-style-name="Обычный" style:family="paragraph">
      <style:paragraph-properties style:text-autospace="none"/>
    </style:style>
    <style:style style:name="T41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1" style:parent-style-name="Обычный" style:family="paragraph">
      <style:paragraph-properties fo:widows="0" fo:orphans="0" style:text-autospace="none"/>
    </style:style>
    <style:style style:name="T418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183" style:family="table-row">
      <style:table-row-properties style:min-row-height="0.7208in" style:use-optimal-row-height="false"/>
    </style:style>
    <style:style style:name="TableCell4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7" style:parent-style-name="Обычный" style:family="paragraph">
      <style:paragraph-properties fo:widows="0" fo:orphans="0" style:text-autospace="none"/>
    </style:style>
    <style:style style:name="T41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189" style:parent-style-name="Основнойшрифтабзаца" style:family="text">
      <style:text-properties style:font-name="Liberation Serif" style:font-name-complex="Liberation Serif"/>
    </style:style>
    <style:style style:name="TableCell4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1" style:parent-style-name="Обычный" style:family="paragraph">
      <style:paragraph-properties fo:widows="0" fo:orphans="0" style:text-autospace="none"/>
    </style:style>
    <style:style style:name="T419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419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41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4195" style:family="table-row">
      <style:table-row-properties style:min-row-height="1.1034in" style:use-optimal-row-height="false"/>
    </style:style>
    <style:style style:name="TableCell4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9" style:parent-style-name="Обычный" style:family="paragraph">
      <style:paragraph-properties fo:widows="0" fo:orphans="0" style:text-autospace="none"/>
    </style:style>
    <style:style style:name="T4200" style:parent-style-name="Основнойшрифтабзаца" style:family="text">
      <style:text-properties style:font-name="Liberation Serif" style:font-name-complex="Liberation Serif"/>
    </style:style>
    <style:style style:name="T42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3" style:parent-style-name="Обычный" style:family="paragraph">
      <style:paragraph-properties fo:widows="0" fo:orphans="0" style:text-autospace="none"/>
    </style:style>
    <style:style style:name="T420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205" style:family="table-row">
      <style:table-row-properties style:min-row-height="1.0833in" style:use-optimal-row-height="false"/>
    </style:style>
    <style:style style:name="TableCell4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9" style:parent-style-name="Обычный" style:family="paragraph">
      <style:paragraph-properties fo:widows="0" fo:orphans="0" style:text-autospace="none"/>
    </style:style>
    <style:style style:name="T42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2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2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4" style:parent-style-name="Обычный" style:family="paragraph">
      <style:paragraph-properties fo:widows="0" fo:orphans="0" style:text-autospace="none"/>
    </style:style>
    <style:style style:name="T421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216" style:family="table-row">
      <style:table-row-properties style:min-row-height="1.2673in" style:use-optimal-row-height="false"/>
    </style:style>
    <style:style style:name="TableCell4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0" style:parent-style-name="Обычный" style:family="paragraph">
      <style:paragraph-properties fo:widows="0" fo:orphans="0" style:text-autospace="none"/>
    </style:style>
    <style:style style:name="T42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22" style:parent-style-name="Основнойшрифтабзаца" style:family="text">
      <style:text-properties style:font-name="Liberation Serif" style:font-name-complex="Liberation Serif"/>
    </style:style>
    <style:style style:name="T42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24" style:parent-style-name="Основнойшрифтабзаца" style:family="text">
      <style:text-properties style:font-name="Liberation Serif" style:font-name-complex="Liberation Serif"/>
    </style:style>
    <style:style style:name="T42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26" style:parent-style-name="Основнойшрифтабзаца" style:family="text">
      <style:text-properties style:font-name="Liberation Serif" style:font-name-complex="Liberation Serif"/>
    </style:style>
    <style:style style:name="TableCell4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8" style:parent-style-name="Обычный" style:family="paragraph">
      <style:paragraph-properties fo:widows="0" fo:orphans="0" style:text-autospace="none"/>
    </style:style>
    <style:style style:name="T4229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230" style:family="table-row">
      <style:table-row-properties style:min-row-height="1.0201in" style:use-optimal-row-height="false"/>
    </style:style>
    <style:style style:name="TableCell4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4" style:parent-style-name="Обычный" style:family="paragraph">
      <style:paragraph-properties fo:widows="0" fo:orphans="0" style:text-autospace="none"/>
    </style:style>
    <style:style style:name="T4235" style:parent-style-name="Основнойшрифтабзаца" style:family="text">
      <style:text-properties style:font-name="Liberation Serif" style:font-name-complex="Liberation Serif"/>
    </style:style>
    <style:style style:name="TableCell4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7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238" style:family="table-row">
      <style:table-row-properties style:min-row-height="1in" style:use-optimal-row-height="false"/>
    </style:style>
    <style:style style:name="TableCell4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0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2" style:parent-style-name="Обычный" style:family="paragraph">
      <style:paragraph-properties fo:widows="0" fo:orphans="0" style:text-autospace="none"/>
    </style:style>
    <style:style style:name="T4243" style:parent-style-name="Основнойшрифтабзаца" style:family="text">
      <style:text-properties style:font-name="Liberation Serif" style:font-name-complex="Liberation Serif"/>
    </style:style>
    <style:style style:name="TableCell4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5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4246" style:parent-style-name="Обычный" style:family="paragraph">
      <style:paragraph-properties fo:widows="0" fo:orphans="0" fo:text-align="justify" fo:margin-right="0.0972in" fo:text-indent="0.4916in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247" style:parent-style-name="Обычный" style:family="paragraph">
      <style:paragraph-properties fo:widows="0" fo:orphans="0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248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olumn4250" style:family="table-column">
      <style:table-column-properties style:column-width="2.1659in" style:use-optimal-column-width="false"/>
    </style:style>
    <style:style style:name="TableColumn4251" style:family="table-column">
      <style:table-column-properties style:column-width="0.1965in" style:use-optimal-column-width="false"/>
    </style:style>
    <style:style style:name="TableColumn4252" style:family="table-column">
      <style:table-column-properties style:column-width="1.5756in" style:use-optimal-column-width="false"/>
    </style:style>
    <style:style style:name="TableColumn4253" style:family="table-column">
      <style:table-column-properties style:column-width="0.1965in" style:use-optimal-column-width="false"/>
    </style:style>
    <style:style style:name="TableColumn4254" style:family="table-column">
      <style:table-column-properties style:column-width="2.7562in" style:use-optimal-column-width="false"/>
    </style:style>
    <style:style style:name="Table4249" style:family="table">
      <style:table-properties style:width="6.8909in" fo:margin-left="0in" table:align="left"/>
    </style:style>
    <style:style style:name="TableRow4255" style:family="table-row">
      <style:table-row-properties style:min-row-height="0.4923in" style:use-optimal-row-height="false"/>
    </style:style>
    <style:style style:name="TableCell42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57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9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2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61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63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2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65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in" fo:padding-left="0.0194in" fo:padding-bottom="0in" fo:padding-right="0.0194in"/>
    </style:style>
    <style:style style:name="P4268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269" style:family="table-cell">
      <style:table-cell-properties fo:border="none" style:writing-mode="lr-tb" fo:padding-top="0in" fo:padding-left="0.0194in" fo:padding-bottom="0in" fo:padding-right="0.0194in"/>
    </style:style>
    <style:style style:name="P4270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271" style:family="table-cell">
      <style:table-cell-properties fo:border="none" style:writing-mode="lr-tb" fo:padding-top="0in" fo:padding-left="0.0194in" fo:padding-bottom="0in" fo:padding-right="0.0194in"/>
    </style:style>
    <style:style style:name="P427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273" style:family="table-cell">
      <style:table-cell-properties fo:border="none" style:writing-mode="lr-tb" fo:padding-top="0in" fo:padding-left="0.0194in" fo:padding-bottom="0in" fo:padding-right="0.0194in"/>
    </style:style>
    <style:style style:name="P4274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275" style:family="table-cell">
      <style:table-cell-properties fo:border="none" style:writing-mode="lr-tb" fo:padding-top="0in" fo:padding-left="0.0194in" fo:padding-bottom="0in" fo:padding-right="0.0194in"/>
    </style:style>
    <style:style style:name="P4276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27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278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 fo:font-size="14pt" style:font-size-asian="14pt" style:font-size-complex="14pt"/>
    </style:style>
    <style:style style:name="P427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28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281" style:parent-style-name="Обычный" style:family="paragraph">
      <style:paragraph-properties fo:widows="0" fo:orphans="0" fo:break-before="page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282" style:parent-style-name="Обычный" style:family="paragraph">
      <style:paragraph-properties fo:text-align="justify" fo:margin-left="3.3472in">
        <style:tab-stops/>
      </style:paragraph-properties>
    </style:style>
    <style:style style:name="T4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289" style:parent-style-name="Обычный" style:family="paragraph">
      <style:paragraph-properties fo:text-align="end"/>
    </style:style>
    <style:style style:name="T429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29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4292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429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429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4295" style:parent-style-name="Основнойшрифтабзаца" style:family="text">
      <style:text-properties style:font-weight-complex="bold"/>
    </style:style>
    <style:style style:name="T4296" style:parent-style-name="Основнойшрифтабзаца" style:family="text">
      <style:text-properties style:font-weight-complex="bold" style:text-position="super 65%"/>
    </style:style>
    <style:style style:name="T4297" style:parent-style-name="Основнойшрифтабзаца" style:family="text">
      <style:text-properties style:font-weight-complex="bold"/>
    </style:style>
    <style:style style:name="T4298" style:parent-style-name="Основнойшрифтабзаца" style:family="text">
      <style:text-properties style:font-weight-complex="bold" style:text-position="super 65%"/>
    </style:style>
    <style:style style:name="T4299" style:parent-style-name="Основнойшрифтабзаца" style:family="text">
      <style:text-properties style:font-weight-complex="bold"/>
    </style:style>
    <style:style style:name="T430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301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4302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430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304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305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30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30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30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309" style:parent-style-name="Обычный" style:family="paragraph">
      <style:paragraph-properties fo:widows="0" fo:orphans="0" fo:text-align="center"/>
    </style:style>
    <style:style style:name="T4310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4311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4312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43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314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315" style:parent-style-name="Обычный" style:family="paragraph">
      <style:paragraph-properties fo:widows="0" fo:orphans="0" fo:text-align="justify" fo:line-height="115%"/>
    </style:style>
    <style:style style:name="T4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31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31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31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32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32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32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32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326" style:parent-style-name="Обычный" style:family="paragraph">
      <style:paragraph-properties fo:widows="0" fo:orphans="0" fo:text-align="justify" fo:line-height="115%"/>
    </style:style>
    <style:style style:name="T43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43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43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330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331" style:parent-style-name="Обычный" style:family="paragraph">
      <style:paragraph-properties fo:widows="0" fo:orphans="0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8pt" style:language-complex="ru" style:country-complex="RU"/>
    </style:style>
    <style:style style:name="TableColumn4333" style:family="table-column">
      <style:table-column-properties style:column-width="0.8861in" style:use-optimal-column-width="false"/>
    </style:style>
    <style:style style:name="TableColumn4334" style:family="table-column">
      <style:table-column-properties style:column-width="3.1965in" style:use-optimal-column-width="false"/>
    </style:style>
    <style:style style:name="TableColumn4335" style:family="table-column">
      <style:table-column-properties style:column-width="2.9534in" style:use-optimal-column-width="false"/>
    </style:style>
    <style:style style:name="Table4332" style:family="table">
      <style:table-properties style:width="7.0361in" fo:margin-left="-0.0034in" table:align="lef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8" style:parent-style-name="Обычный" style:family="paragraph">
      <style:paragraph-properties fo:widows="0" fo:orphans="0" fo:text-align="center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4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4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4343" style:family="table-row">
      <style:table-row-properties style:min-row-height="1.0673in" style:use-optimal-row-height="false"/>
    </style:style>
    <style:style style:name="TableCell4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7" style:parent-style-name="Обычный" style:family="paragraph">
      <style:paragraph-properties fo:widows="0" fo:orphans="0"/>
    </style:style>
    <style:style style:name="T43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349" style:parent-style-name="Основнойшрифтабзаца" style:family="text">
      <style:text-properties style:font-name="Liberation Serif" style:font-name-complex="Liberation Serif"/>
    </style:style>
    <style:style style:name="TableCell4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1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352" style:family="table-row">
      <style:table-row-properties style:min-row-height="0.2284in" style:use-optimal-row-height="false"/>
    </style:style>
    <style:style style:name="TableCell4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6" style:parent-style-name="Обычный" style:family="paragraph">
      <style:paragraph-properties fo:widows="0" fo:orphans="0"/>
    </style:style>
    <style:style style:name="T43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3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361" style:family="table-row">
      <style:table-row-properties style:min-row-height="0.0194in" style:use-optimal-row-height="false"/>
    </style:style>
    <style:style style:name="TableCell4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3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436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436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7" style:parent-style-name="Обычный" style:family="paragraph">
      <style:paragraph-properties fo:widows="0" fo:orphans="0"/>
    </style:style>
    <style:style style:name="T43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3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text-position="super 66.6%" style:language-asian="en" style:country-asian="US"/>
    </style:style>
    <style:style style:name="T43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2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373" style:family="table-row">
      <style:table-row-properties style:min-row-height="0.0194in" style:use-optimal-row-height="false"/>
    </style:style>
    <style:style style:name="TableCell4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7" style:parent-style-name="Обычный" style:family="paragraph">
      <style:paragraph-properties fo:widows="0" fo:orphans="0"/>
    </style:style>
    <style:style style:name="T4378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ableCell4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0" style:parent-style-name="Обычный" style:family="paragraph">
      <style:paragraph-properties fo:widows="0" fo:orphans="0"/>
    </style:style>
    <style:style style:name="T438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43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43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P4384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/>
    </style:style>
    <style:style style:name="P4385" style:parent-style-name="Обычный" style:family="paragraph">
      <style:paragraph-properties fo:widows="0" fo:orphans="0" fo:text-align="justify" fo:line-height="115%" fo:margin-right="0.097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86" style:parent-style-name="Обычный" style:family="paragraph">
      <style:paragraph-properties fo:widows="0" fo:orphans="0" fo:text-align="justify" fo:line-height="115%" fo:margin-right="0.097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87" style:parent-style-name="Обычный" style:family="paragraph">
      <style:paragraph-properties fo:widows="0" fo:orphans="0" fo:text-align="center" fo:line-height="115%" fo:margin-right="0.0972in" fo:text-indent="0.4923in"/>
    </style:style>
    <style:style style:name="T43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90" style:parent-style-name="Основнойшрифтабзаца" style:family="text">
      <style:text-properties style:font-name="Liberation Serif" style:font-name-complex="Liberation Serif" fo:color="#000000"/>
    </style:style>
    <style:style style:name="T43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4393" style:family="table-column">
      <style:table-column-properties style:column-width="2.1659in" style:use-optimal-column-width="false"/>
    </style:style>
    <style:style style:name="TableColumn4394" style:family="table-column">
      <style:table-column-properties style:column-width="0.1965in" style:use-optimal-column-width="false"/>
    </style:style>
    <style:style style:name="TableColumn4395" style:family="table-column">
      <style:table-column-properties style:column-width="1.5756in" style:use-optimal-column-width="false"/>
    </style:style>
    <style:style style:name="TableColumn4396" style:family="table-column">
      <style:table-column-properties style:column-width="0.1965in" style:use-optimal-column-width="false"/>
    </style:style>
    <style:style style:name="TableColumn4397" style:family="table-column">
      <style:table-column-properties style:column-width="2.7562in" style:use-optimal-column-width="false"/>
    </style:style>
    <style:style style:name="Table4392" style:family="table">
      <style:table-properties style:width="6.8909in" fo:margin-left="0in" table:align="left"/>
    </style:style>
    <style:style style:name="TableRow4398" style:family="table-row">
      <style:table-row-properties style:min-row-height="0.5895in" style:use-optimal-row-height="false"/>
    </style:style>
    <style:style style:name="TableCell43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00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4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2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40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04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4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6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40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08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none" style:writing-mode="lr-tb" fo:padding-top="0in" fo:padding-left="0.0194in" fo:padding-bottom="0in" fo:padding-right="0.0194in"/>
    </style:style>
    <style:style style:name="P4411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412" style:family="table-cell">
      <style:table-cell-properties fo:border="none" style:writing-mode="lr-tb" fo:padding-top="0in" fo:padding-left="0.0194in" fo:padding-bottom="0in" fo:padding-right="0.0194in"/>
    </style:style>
    <style:style style:name="P4413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414" style:family="table-cell">
      <style:table-cell-properties fo:border="none" style:writing-mode="lr-tb" fo:padding-top="0in" fo:padding-left="0.0194in" fo:padding-bottom="0in" fo:padding-right="0.0194in"/>
    </style:style>
    <style:style style:name="P4415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416" style:family="table-cell">
      <style:table-cell-properties fo:border="none" style:writing-mode="lr-tb" fo:padding-top="0in" fo:padding-left="0.0194in" fo:padding-bottom="0in" fo:padding-right="0.0194in"/>
    </style:style>
    <style:style style:name="P4417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418" style:family="table-cell">
      <style:table-cell-properties fo:border="none" style:writing-mode="lr-tb" fo:padding-top="0in" fo:padding-left="0.0194in" fo:padding-bottom="0in" fo:padding-right="0.0194in"/>
    </style:style>
    <style:style style:name="P4419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420" style:parent-style-name="Обычный" style:family="paragraph">
      <style:paragraph-properties fo:widows="0" fo:orphans="0" fo:margin-top="0.0833in" fo:margin-right="0.0972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421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4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5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42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427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4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4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4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43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43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43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Column4435" style:family="table-column">
      <style:table-column-properties style:column-width="6.9173in"/>
    </style:style>
    <style:style style:name="Table4434" style:family="table">
      <style:table-properties style:width="6.9173in" fo:margin-left="0in" table:align="left"/>
    </style:style>
    <style:style style:name="TableRow4436" style:family="table-row">
      <style:table-row-properties style:min-row-height="0.1145in"/>
    </style:style>
    <style:style style:name="TableCell4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4439" style:family="table-row">
      <style:table-row-properties style:min-row-height="0.0875in"/>
    </style:style>
    <style:style style:name="TableCell4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4442" style:family="table-row">
      <style:table-row-properties style:min-row-height="0.0937in"/>
    </style:style>
    <style:style style:name="TableCell4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445" style:parent-style-name="Обычный" style:family="paragraph">
      <style:paragraph-properties fo:widows="0" fo:orphans="0" fo:text-align="justify" fo:line-height="115%" fo:text-indent="0.3937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olumn4447" style:family="table-column">
      <style:table-column-properties style:column-width="0.6826in"/>
    </style:style>
    <style:style style:name="TableColumn4448" style:family="table-column">
      <style:table-column-properties style:column-width="2.4131in"/>
    </style:style>
    <style:style style:name="TableColumn4449" style:family="table-column">
      <style:table-column-properties style:column-width="1.7611in"/>
    </style:style>
    <style:style style:name="TableColumn4450" style:family="table-column">
      <style:table-column-properties style:column-width="2.2076in"/>
    </style:style>
    <style:style style:name="Table4446" style:family="table">
      <style:table-properties style:width="7.0645in" fo:margin-left="0in" table:align="left"/>
    </style:style>
    <style:style style:name="TableRow4451" style:family="table-row">
      <style:table-row-properties style:min-row-height="0.4201in"/>
    </style:style>
    <style:style style:name="TableCell44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53" style:parent-style-name="Обычный" style:family="paragraph">
      <style:paragraph-properties fo:widows="0" fo:orphans="0" fo:text-align="center" fo:margin-bottom="0.1388in" fo:line-height="115%"/>
    </style:style>
    <style:style style:name="T445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5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56" style:parent-style-name="Основнойшрифтабзаца" style:family="text">
      <style:text-properties style:font-name="Liberation Serif" style:font-name-asian="Tahoma" style:font-name-complex="Liberation Serif" fo:color="#000000" style:text-position="super 64.2%" fo:font-size="14pt" style:font-size-asian="14pt" style:font-size-complex="14pt" style:language-complex="ru" style:country-complex="RU"/>
    </style:style>
    <style:style style:name="T4457" style:parent-style-name="Основнойшрифтабзаца" style:family="text">
      <style:text-properties style:font-weight-complex="bold"/>
    </style:style>
    <style:style style:name="T4458" style:parent-style-name="Основнойшрифтабзаца" style:family="text">
      <style:text-properties style:font-weight-complex="bold" style:text-position="super 65%"/>
    </style:style>
    <style:style style:name="T4459" style:parent-style-name="Основнойшрифтабзаца" style:family="text">
      <style:text-properties style:font-weight-complex="bold"/>
    </style:style>
    <style:style style:name="T4460" style:parent-style-name="Основнойшрифтабзаца" style:family="text">
      <style:text-properties style:font-weight-complex="bold" style:text-position="super 65%"/>
    </style:style>
    <style:style style:name="T4461" style:parent-style-name="Основнойшрифтабзаца" style:family="text">
      <style:text-properties style:font-weight-complex="bold"/>
    </style:style>
    <style:style style:name="TableRow4462" style:family="table-row">
      <style:table-row-properties style:min-row-height="0.4201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469" style:family="table-row">
      <style:table-row-properties style:min-row-height="0.2972in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476" style:family="table-row">
      <style:table-row-properties style:min-row-height="0.5229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widows="0" fo:orphans="0"/>
    </style:style>
    <style:style style:name="T448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48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8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8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488" style:family="table-row">
      <style:table-row-properties style:min-row-height="0.4618in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widows="0" fo:orphans="0"/>
    </style:style>
    <style:style style:name="T449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49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49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499" style:family="table-row">
      <style:table-row-properties style:min-row-height="0.4618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06" style:family="table-row">
      <style:table-row-properties style:min-row-height="0.3631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13" style:family="table-row">
      <style:table-row-properties style:min-row-height="0.6256in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20" style:family="table-row">
      <style:table-row-properties style:min-row-height="0.759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27" style:family="table-row">
      <style:table-row-properties style:min-row-height="0.7638in"/>
    </style:style>
    <style:style style:name="TableCell4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53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31" style:family="table-row">
      <style:table-row-properties style:min-row-height="0.759in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40" style:family="table-row">
      <style:table-row-properties style:min-row-height="0.759in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49" style:family="table-row">
      <style:table-row-properties style:min-row-height="0.4881in"/>
    </style:style>
    <style:style style:name="TableCell45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55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53" style:family="table-row">
      <style:table-row-properties style:min-row-height="0.759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562" style:family="table-row">
      <style:table-row-properties style:min-row-height="0.3805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57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5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573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5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5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576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</style:style>
    <style:style style:name="T45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ableColumn4579" style:family="table-column">
      <style:table-column-properties style:column-width="2.1645in"/>
    </style:style>
    <style:style style:name="TableColumn4580" style:family="table-column">
      <style:table-column-properties style:column-width="0.1965in"/>
    </style:style>
    <style:style style:name="TableColumn4581" style:family="table-column">
      <style:table-column-properties style:column-width="1.575in"/>
    </style:style>
    <style:style style:name="TableColumn4582" style:family="table-column">
      <style:table-column-properties style:column-width="0.1965in"/>
    </style:style>
    <style:style style:name="TableColumn4583" style:family="table-column">
      <style:table-column-properties style:column-width="2.0631in"/>
    </style:style>
    <style:style style:name="TableColumn4584" style:family="table-column">
      <style:table-column-properties style:column-width="0.8687in"/>
    </style:style>
    <style:style style:name="Table4578" style:family="table">
      <style:table-properties style:width="7.0645in" fo:margin-left="0in" table:align="left"/>
    </style:style>
    <style:style style:name="TableRow4585" style:family="table-row">
      <style:table-row-properties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0" fo:orphans="0" style:text-autospace="none" fo:margin-top="0.0833in" fo:margin-bottom="0.0833in"/>
    </style:style>
    <style:style style:name="T458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widows="0" fo:orphans="0" style:text-autospace="none" fo:margin-top="0.0833in" fo:margin-bottom="0.0833in"/>
    </style:style>
    <style:style style:name="T459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59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59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597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59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widows="0" fo:orphans="0" style:text-autospace="none" fo:margin-top="0.0833in" fo:margin-bottom="0.0833in"/>
    </style:style>
    <style:style style:name="T460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0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60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61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 fo:hyphenate="false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fo:hyphenate="false"/>
    </style:style>
    <style:style style:name="T461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ableRow4617" style:family="table-row">
      <style:table-row-properties style:min-row-height="0.527in"/>
    </style:style>
    <style:style style:name="TableCell46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1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6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21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6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23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6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25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6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27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4628" style:family="table-row">
      <style:table-row-properties style:min-row-height="0.3826in"/>
    </style:style>
    <style:style style:name="TableCell4629" style:family="table-cell">
      <style:table-cell-properties fo:border="none" style:writing-mode="lr-tb" fo:padding-top="0in" fo:padding-left="0.0194in" fo:padding-bottom="0in" fo:padding-right="0.0194in"/>
    </style:style>
    <style:style style:name="P463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4631" style:family="table-cell">
      <style:table-cell-properties fo:border="none" style:writing-mode="lr-tb" fo:padding-top="0in" fo:padding-left="0.0194in" fo:padding-bottom="0in" fo:padding-right="0.0194in"/>
    </style:style>
    <style:style style:name="P4632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4633" style:family="table-cell">
      <style:table-cell-properties fo:border="none" style:writing-mode="lr-tb" fo:padding-top="0in" fo:padding-left="0.0194in" fo:padding-bottom="0in" fo:padding-right="0.0194in"/>
    </style:style>
    <style:style style:name="P4634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635" style:family="table-cell">
      <style:table-cell-properties fo:border="none" style:writing-mode="lr-tb" fo:padding-top="0in" fo:padding-left="0.0194in" fo:padding-bottom="0in" fo:padding-right="0.0194in"/>
    </style:style>
    <style:style style:name="P4636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4637" style:family="table-cell">
      <style:table-cell-properties fo:border="none" style:writing-mode="lr-tb" fo:padding-top="0in" fo:padding-left="0.0194in" fo:padding-bottom="0in" fo:padding-right="0.0194in"/>
    </style:style>
    <style:style style:name="P4638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639" style:parent-style-name="Обычный" style:family="paragraph">
      <style:paragraph-properties>
        <style:tab-stops>
          <style:tab-stop style:type="left" style:position="4.5833in"/>
        </style:tab-stops>
      </style:paragraph-properties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64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64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464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643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4644" style:parent-style-name="Основнойшрифтабзаца" style:family="text">
      <style:text-properties style:font-name="Liberation Serif" style:font-name-complex="Liberation Serif" fo:color="#000000"/>
    </style:style>
    <style:style style:name="T4645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4646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4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651" style:parent-style-name="Обычный" style:family="paragraph">
      <style:paragraph-properties fo:text-align="end"/>
    </style:style>
    <style:style style:name="T465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5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4654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465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465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465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658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4659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466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661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4662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4663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466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466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466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0pt" style:font-size-asian="10pt" style:language-complex="ru" style:country-complex="RU"/>
    </style:style>
    <style:style style:name="P466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P4668" style:parent-style-name="Обычный" style:family="paragraph">
      <style:paragraph-properties fo:widows="0" fo:orphans="0" fo:text-align="justify"/>
    </style:style>
    <style:style style:name="T466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7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467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7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7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467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675" style:parent-style-name="Обычный" style:family="paragraph">
      <style:paragraph-properties fo:widows="0" fo:orphans="0" fo:text-align="justify"/>
    </style:style>
    <style:style style:name="T467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4pt" style:font-size-asian="14pt" style:font-size-complex="14pt" style:language-complex="ru" style:country-complex="RU"/>
    </style:style>
    <style:style style:name="T467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678" style:parent-style-name="Обычный" style:family="paragraph">
      <style:paragraph-properties fo:widows="0" fo:orphans="0" fo:text-align="justify"/>
    </style:style>
    <style:style style:name="T467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68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68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font-style="italic" style:font-style-asian="italic" fo:color="#000000" fo:font-size="8pt" style:font-size-asian="8pt" style:font-size-complex="14pt" style:language-complex="ru" style:country-complex="RU"/>
    </style:style>
    <style:style style:name="TableColumn4683" style:family="table-column">
      <style:table-column-properties style:column-width="0.8861in" style:use-optimal-column-width="false"/>
    </style:style>
    <style:style style:name="TableColumn4684" style:family="table-column">
      <style:table-column-properties style:column-width="3.1965in" style:use-optimal-column-width="false"/>
    </style:style>
    <style:style style:name="TableColumn4685" style:family="table-column">
      <style:table-column-properties style:column-width="2.9534in" style:use-optimal-column-width="false"/>
    </style:style>
    <style:style style:name="Table4682" style:family="table">
      <style:table-properties style:width="7.0361in" fo:margin-left="-0.0034in" table:align="left"/>
    </style:style>
    <style:style style:name="TableRow4686" style:family="table-row">
      <style:table-row-properties style:min-row-height="0.6048in" style:use-optimal-row-height="false"/>
    </style:style>
    <style:style style:name="TableCell4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8" style:parent-style-name="Обычный" style:family="paragraph">
      <style:paragraph-properties fo:widows="0" fo:orphans="0" fo:text-align="justify" fo:margin-right="-0.0395in"/>
      <style:text-properties style:font-name="Liberation Serif" style:font-name-asian="Tahoma" style:font-name-complex="Liberation Serif" fo:color="#000000" style:language-complex="ru" style:country-complex="RU"/>
    </style:style>
    <style:style style:name="TableCell4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4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4693" style:family="table-row">
      <style:table-row-properties style:min-row-height="0.6583in" style:use-optimal-row-height="false"/>
    </style:style>
    <style:style style:name="TableCell4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00" style:family="table-row">
      <style:table-row-properties style:min-row-height="0.6402in" style:use-optimal-row-height="false"/>
    </style:style>
    <style:style style:name="TableCell4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4" style:parent-style-name="Обычный" style:family="paragraph">
      <style:paragraph-properties style:text-autospace="none" fo:text-align="justify"/>
    </style:style>
    <style:style style:name="T470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7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08" style:family="table-row">
      <style:table-row-properties style:min-row-height="0.6215in" style:use-optimal-row-height="false"/>
    </style:style>
    <style:style style:name="TableCell4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0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2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4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17" style:family="table-row">
      <style:table-row-properties style:min-row-height="0.6215in" style:use-optimal-row-height="false"/>
    </style:style>
    <style:style style:name="TableCell4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1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/>
    </style:style>
    <style:style style:name="TableCell4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24" style:family="table-row">
      <style:table-row-properties style:min-row-height="0.009in" style:use-optimal-row-height="false"/>
    </style:style>
    <style:style style:name="TableCell4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8" style:parent-style-name="Обычный" style:family="paragraph">
      <style:paragraph-properties fo:text-align="justify">
        <style:tab-stops>
          <style:tab-stop style:type="left" style:position="0.6951in"/>
        </style:tab-stops>
      </style:paragraph-properties>
    </style:style>
    <style:style style:name="T4729" style:parent-style-name="Основнойшрифтабзаца" style:family="text">
      <style:text-properties style:font-name="Liberation Serif" style:font-name-complex="Liberation Serif"/>
    </style:style>
    <style:style style:name="T47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731" style:parent-style-name="Основнойшрифтабзаца" style:family="text">
      <style:text-properties style:font-name="Liberation Serif" style:font-name-complex="Liberation Serif"/>
    </style:style>
    <style:style style:name="T4732" style:parent-style-name="Основнойшрифтабзаца" style:family="text">
      <style:text-properties style:font-name="Liberation Serif" style:font-name-complex="Liberation Serif"/>
    </style:style>
    <style:style style:name="TableCell4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35" style:family="table-row">
      <style:table-row-properties style:min-row-height="0.009in" style:use-optimal-row-height="false"/>
    </style:style>
    <style:style style:name="TableCell4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9" style:parent-style-name="Обычный" style:family="paragraph">
      <style:paragraph-properties fo:text-align="justify">
        <style:tab-stops>
          <style:tab-stop style:type="left" style:position="0.7111in"/>
        </style:tab-stops>
      </style:paragraph-properties>
      <style:text-properties style:font-name="Liberation Serif" style:font-name-complex="Liberation Serif"/>
    </style:style>
    <style:style style:name="TableCell4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1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42" style:family="table-row">
      <style:table-row-properties style:min-row-height="0.009in" style:use-optimal-row-height="false"/>
    </style:style>
    <style:style style:name="TableCell4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4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6" style:parent-style-name="Обычный" style:family="paragraph">
      <style:paragraph-properties fo:text-align="justify">
        <style:tab-stops>
          <style:tab-stop style:type="left" style:position="0.7111in"/>
        </style:tab-stops>
      </style:paragraph-properties>
      <style:text-properties style:font-name="Liberation Serif" style:font-name-complex="Liberation Serif"/>
    </style:style>
    <style:style style:name="TableCell4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8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4749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750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751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752" style:parent-style-name="Обычный" style:family="paragraph">
      <style:paragraph-properties fo:widows="0" fo:orphans="0" fo:text-align="justify" fo:text-indent="0.4916in"/>
    </style:style>
    <style:style style:name="T47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5" style:parent-style-name="Основнойшрифтабзаца" style:family="text">
      <style:text-properties style:font-name="Liberation Serif" style:font-name-complex="Liberation Serif" fo:color="#000000"/>
    </style:style>
    <style:style style:name="P4756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757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P4758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TableColumn4760" style:family="table-column">
      <style:table-column-properties style:column-width="2.1659in" style:use-optimal-column-width="false"/>
    </style:style>
    <style:style style:name="TableColumn4761" style:family="table-column">
      <style:table-column-properties style:column-width="0.1965in" style:use-optimal-column-width="false"/>
    </style:style>
    <style:style style:name="TableColumn4762" style:family="table-column">
      <style:table-column-properties style:column-width="1.5756in" style:use-optimal-column-width="false"/>
    </style:style>
    <style:style style:name="TableColumn4763" style:family="table-column">
      <style:table-column-properties style:column-width="0.1965in" style:use-optimal-column-width="false"/>
    </style:style>
    <style:style style:name="TableColumn4764" style:family="table-column">
      <style:table-column-properties style:column-width="2.7562in" style:use-optimal-column-width="false"/>
    </style:style>
    <style:style style:name="Table4759" style:family="table">
      <style:table-properties style:width="6.8909in" fo:margin-left="0in" table:align="lef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6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6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7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7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7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7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47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7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style:writing-mode="lr-tb" fo:padding-top="0in" fo:padding-left="0.0194in" fo:padding-bottom="0in" fo:padding-right="0.0194in"/>
    </style:style>
    <style:style style:name="P477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779" style:family="table-cell">
      <style:table-cell-properties fo:border="none" style:writing-mode="lr-tb" fo:padding-top="0in" fo:padding-left="0.0194in" fo:padding-bottom="0in" fo:padding-right="0.0194in"/>
    </style:style>
    <style:style style:name="P478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781" style:family="table-cell">
      <style:table-cell-properties fo:border="none" style:writing-mode="lr-tb" fo:padding-top="0in" fo:padding-left="0.0194in" fo:padding-bottom="0in" fo:padding-right="0.0194in"/>
    </style:style>
    <style:style style:name="P478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783" style:family="table-cell">
      <style:table-cell-properties fo:border="none" style:writing-mode="lr-tb" fo:padding-top="0in" fo:padding-left="0.0194in" fo:padding-bottom="0in" fo:padding-right="0.0194in"/>
    </style:style>
    <style:style style:name="P478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4785" style:family="table-cell">
      <style:table-cell-properties fo:border="none" style:writing-mode="lr-tb" fo:padding-top="0in" fo:padding-left="0.0194in" fo:padding-bottom="0in" fo:padding-right="0.0194in"/>
    </style:style>
    <style:style style:name="P478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787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88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89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90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91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92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93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794" style:parent-style-name="Обычный" style:family="paragraph">
      <style:paragraph-properties fo:text-align="justify" fo:margin-left="3.3472in">
        <style:tab-stops/>
      </style:paragraph-properties>
    </style:style>
    <style:style style:name="T4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9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799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8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8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80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80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P480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48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Column4807" style:family="table-column">
      <style:table-column-properties style:column-width="6.9173in"/>
    </style:style>
    <style:style style:name="Table4806" style:family="table">
      <style:table-properties style:width="6.9173in" fo:margin-left="0in" table:align="left"/>
    </style:style>
    <style:style style:name="TableRow4808" style:family="table-row">
      <style:table-row-properties style:min-row-height="0.1145in"/>
    </style:style>
    <style:style style:name="TableCell4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4811" style:family="table-row">
      <style:table-row-properties style:min-row-height="0.0875in"/>
    </style:style>
    <style:style style:name="TableCell4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Row4814" style:family="table-row">
      <style:table-row-properties style:min-row-height="0.0937in"/>
    </style:style>
    <style:style style:name="TableCell4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817" style:parent-style-name="Обычный" style:family="paragraph">
      <style:paragraph-properties fo:widows="0" fo:orphans="0" fo:margin-top="0.0833in" fo:line-height="115%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818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ableColumn4820" style:family="table-column">
      <style:table-column-properties style:column-width="0.784in"/>
    </style:style>
    <style:style style:name="TableColumn4821" style:family="table-column">
      <style:table-column-properties style:column-width="2.6583in"/>
    </style:style>
    <style:style style:name="TableColumn4822" style:family="table-column">
      <style:table-column-properties style:column-width="1.6763in"/>
    </style:style>
    <style:style style:name="TableColumn4823" style:family="table-column">
      <style:table-column-properties style:column-width="1.8472in"/>
    </style:style>
    <style:style style:name="Table4819" style:family="table">
      <style:table-properties style:width="6.9659in" fo:margin-left="0in" table:align="left"/>
    </style:style>
    <style:style style:name="TableRow4824" style:family="table-row">
      <style:table-row-properties style:min-row-height="0.2979in"/>
    </style:style>
    <style:style style:name="TableCell4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widows="0" fo:orphans="0" fo:text-align="center" fo:margin-bottom="0.1388in" fo:line-height="115%" fo:margin-left="0.5in">
        <style:tab-stops/>
      </style:paragraph-properties>
    </style:style>
    <style:style style:name="T482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2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2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30" style:parent-style-name="Основнойшрифтабзаца" style:family="text">
      <style:text-properties style:font-name="Liberation Serif" style:font-name-asian="Tahoma" style:font-name-complex="Liberation Serif" fo:color="#000000" style:text-position="super 64.2%" fo:font-size="14pt" style:font-size-asian="14pt" style:font-size-complex="14pt" style:language-complex="ru" style:country-complex="RU"/>
    </style:style>
    <style:style style:name="T4831" style:parent-style-name="Основнойшрифтабзаца" style:family="text">
      <style:text-properties style:font-weight-complex="bold"/>
    </style:style>
    <style:style style:name="T4832" style:parent-style-name="Основнойшрифтабзаца" style:family="text">
      <style:text-properties style:font-weight-complex="bold" style:text-position="super 65%"/>
    </style:style>
    <style:style style:name="T4833" style:parent-style-name="Основнойшрифтабзаца" style:family="text">
      <style:text-properties style:font-weight-complex="bold"/>
    </style:style>
    <style:style style:name="T4834" style:parent-style-name="Основнойшрифтабзаца" style:family="text">
      <style:text-properties style:font-weight-complex="bold" style:text-position="super 65%"/>
    </style:style>
    <style:style style:name="T4835" style:parent-style-name="Основнойшрифтабзаца" style:family="text">
      <style:text-properties style:font-weight-complex="bold"/>
    </style:style>
    <style:style style:name="TableRow4836" style:family="table-row">
      <style:table-row-properties style:min-row-height="0.4201in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43" style:family="table-row">
      <style:table-row-properties style:min-row-height="0.2972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50" style:family="table-row">
      <style:table-row-properties style:min-row-height="0.5229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widows="0" fo:orphans="0"/>
    </style:style>
    <style:style style:name="T485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85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5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61" style:family="table-row">
      <style:table-row-properties style:min-row-height="0.4618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widows="0" fo:orphans="0"/>
    </style:style>
    <style:style style:name="T486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486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86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72" style:family="table-row">
      <style:table-row-properties style:min-row-height="0.4618in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79" style:family="table-row">
      <style:table-row-properties style:min-row-height="0.2916in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86" style:family="table-row">
      <style:table-row-properties style:min-row-height="0.6256in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893" style:family="table-row">
      <style:table-row-properties style:min-row-height="0.75in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900" style:family="table-row">
      <style:table-row-properties style:min-row-height="0.4083in"/>
    </style:style>
    <style:style style:name="TableCell4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widows="0" fo:orphans="0" fo:text-align="center" fo:margin-bottom="0.1388in" fo:line-height="115%" fo:margin-left="0.5in">
        <style:tab-stops/>
      </style:paragraph-properties>
    </style:style>
    <style:style style:name="T490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0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ableRow4905" style:family="table-row">
      <style:table-row-properties style:min-row-height="0.7784in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4914" style:family="table-row">
      <style:table-row-properties style:min-row-height="0.2555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492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92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925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92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927" style:parent-style-name="Обычный" style:family="paragraph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4928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ableColumn4930" style:family="table-column">
      <style:table-column-properties style:column-width="2.1645in"/>
    </style:style>
    <style:style style:name="TableColumn4931" style:family="table-column">
      <style:table-column-properties style:column-width="0.1965in"/>
    </style:style>
    <style:style style:name="TableColumn4932" style:family="table-column">
      <style:table-column-properties style:column-width="1.575in"/>
    </style:style>
    <style:style style:name="TableColumn4933" style:family="table-column">
      <style:table-column-properties style:column-width="0.1965in"/>
    </style:style>
    <style:style style:name="TableColumn4934" style:family="table-column">
      <style:table-column-properties style:column-width="2.0631in"/>
    </style:style>
    <style:style style:name="TableColumn4935" style:family="table-column">
      <style:table-column-properties style:column-width="0.7701in"/>
    </style:style>
    <style:style style:name="Table4929" style:family="table">
      <style:table-properties style:width="6.9659in" fo:margin-left="0in" table:align="lef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widows="0" fo:orphans="0" style:text-autospace="none" fo:margin-top="0.0833in" fo:margin-bottom="0.0833in"/>
    </style:style>
    <style:style style:name="T493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widows="0" fo:orphans="0" style:text-autospace="none" fo:margin-top="0.0833in" fo:margin-bottom="0.0833in"/>
    </style:style>
    <style:style style:name="T494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4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94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4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94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952" style:family="table-row">
      <style:table-row-properties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widows="0" fo:orphans="0" style:text-autospace="none" fo:margin-top="0.0833in" fo:margin-bottom="0.0833in"/>
    </style:style>
    <style:style style:name="T495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5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495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5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95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style:language-complex="ru" style:country-complex="RU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496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 fo:hyphenate="false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fo:hyphenate="false"/>
    </style:style>
    <style:style style:name="T4969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ableRow4970" style:family="table-row">
      <style:table-row-properties style:min-row-height="0.4173in"/>
    </style:style>
    <style:style style:name="TableCell49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7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9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74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9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976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9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78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49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98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4981" style:family="table-row">
      <style:table-row-properties/>
    </style:style>
    <style:style style:name="TableCell4982" style:family="table-cell">
      <style:table-cell-properties fo:border="none" style:writing-mode="lr-tb" fo:padding-top="0in" fo:padding-left="0.0194in" fo:padding-bottom="0in" fo:padding-right="0.0194in"/>
    </style:style>
    <style:style style:name="P4983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4984" style:family="table-cell">
      <style:table-cell-properties fo:border="none" style:writing-mode="lr-tb" fo:padding-top="0in" fo:padding-left="0.0194in" fo:padding-bottom="0in" fo:padding-right="0.0194in"/>
    </style:style>
    <style:style style:name="P4985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4986" style:family="table-cell">
      <style:table-cell-properties fo:border="none" style:writing-mode="lr-tb" fo:padding-top="0in" fo:padding-left="0.0194in" fo:padding-bottom="0in" fo:padding-right="0.0194in"/>
    </style:style>
    <style:style style:name="P4987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988" style:family="table-cell">
      <style:table-cell-properties fo:border="none" style:writing-mode="lr-tb" fo:padding-top="0in" fo:padding-left="0.0194in" fo:padding-bottom="0in" fo:padding-right="0.0194in"/>
    </style:style>
    <style:style style:name="P4989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4990" style:family="table-cell">
      <style:table-cell-properties fo:border="none" style:writing-mode="lr-tb" fo:padding-top="0in" fo:padding-left="0.0194in" fo:padding-bottom="0in" fo:padding-right="0.0194in"/>
    </style:style>
    <style:style style:name="P4991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4992" style:parent-style-name="Обычный" style:family="paragraph">
      <style:text-properties style:font-name="Liberation Serif" style:font-name-complex="Liberation Serif" fo:color="#000000"/>
    </style:style>
    <style:style style:name="P499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499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995" style:parent-style-name="Основнойшрифтабзаца" style:family="text">
      <style:text-properties style:font-name="Liberation Serif" style:font-name-complex="Liberation Serif" fo:color="#000000"/>
    </style:style>
    <style:style style:name="T499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4997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4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1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02" style:parent-style-name="Обычный" style:family="paragraph">
      <style:paragraph-properties fo:widows="0" fo:orphans="0"/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5003" style:parent-style-name="Обычный" style:family="paragraph">
      <style:paragraph-properties fo:text-align="end"/>
    </style:style>
    <style:style style:name="T500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0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5006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500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00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5009" style:parent-style-name="Основнойшрифтабзаца" style:family="text">
      <style:text-properties style:font-weight-complex="bold"/>
    </style:style>
    <style:style style:name="T5010" style:parent-style-name="Основнойшрифтабзаца" style:family="text">
      <style:text-properties style:font-weight-complex="bold" style:text-position="super 65%"/>
    </style:style>
    <style:style style:name="T5011" style:parent-style-name="Основнойшрифтабзаца" style:family="text">
      <style:text-properties style:font-weight-complex="bold"/>
    </style:style>
    <style:style style:name="T5012" style:parent-style-name="Основнойшрифтабзаца" style:family="text">
      <style:text-properties style:font-weight-complex="bold" style:text-position="super 65%"/>
    </style:style>
    <style:style style:name="T5013" style:parent-style-name="Основнойшрифтабзаца" style:family="text">
      <style:text-properties style:font-weight-complex="bold"/>
    </style:style>
    <style:style style:name="T501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015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5016" style:parent-style-name="Обычный" style:family="paragraph">
      <style:paragraph-properties fo:widows="0" fo:orphans="0" fo:text-align="end"/>
    </style:style>
    <style:style style:name="T501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018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5019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5020" style:parent-style-name="Обычный" style:family="paragraph">
      <style:paragraph-properties fo:widows="0" fo:orphans="0" fo:text-align="center"/>
    </style:style>
    <style:style style:name="T5021" style:parent-style-name="Основнойшрифтабзаца" style:family="text"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T5022" style:parent-style-name="Основнойшрифтабзаца" style:family="text"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T5023" style:parent-style-name="Основнойшрифтабзаца" style:family="text">
      <style:text-properties style:font-name="Liberation Serif" style:font-name-asian="Tahoma" style:font-name-complex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502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502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language-complex="ru" style:country-complex="RU"/>
    </style:style>
    <style:style style:name="P502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5027" style:parent-style-name="Обычный" style:family="paragraph">
      <style:paragraph-properties fo:widows="0" fo:orphans="0" fo:text-align="justify"/>
    </style:style>
    <style:style style:name="T502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2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03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037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03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03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04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5041" style:parent-style-name="Обычный" style:family="paragraph">
      <style:paragraph-properties fo:widows="0" fo:orphans="0" fo:text-align="justify"/>
    </style:style>
    <style:style style:name="T504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04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044" style:parent-style-name="Обычный" style:family="paragraph">
      <style:paragraph-properties fo:widows="0" fo:orphans="0" fo:text-align="justify" fo:margin-left="2.95in" fo:text-indent="0.4916in">
        <style:tab-stops/>
      </style:paragraph-properties>
    </style:style>
    <style:style style:name="T504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046" style:parent-style-name="Обычный" style:family="paragraph">
      <style:paragraph-properties fo:widows="0" fo:orphans="0" fo:text-align="justify"/>
    </style:style>
    <style:style style:name="T504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04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font-style="italic" style:font-style-asian="italic" fo:color="#000000" fo:font-size="8pt" style:font-size-asian="8pt" style:font-size-complex="14pt" style:language-complex="ru" style:country-complex="RU"/>
    </style:style>
    <style:style style:name="TableColumn5050" style:family="table-column">
      <style:table-column-properties style:column-width="0.9847in" style:use-optimal-column-width="false"/>
    </style:style>
    <style:style style:name="TableColumn5051" style:family="table-column">
      <style:table-column-properties style:column-width="3.2486in" style:use-optimal-column-width="false"/>
    </style:style>
    <style:style style:name="TableColumn5052" style:family="table-column">
      <style:table-column-properties style:column-width="2.8027in" style:use-optimal-column-width="false"/>
    </style:style>
    <style:style style:name="Table5049" style:family="table">
      <style:table-properties style:width="7.0361in" fo:margin-left="-0.0034in" table:align="left"/>
    </style:style>
    <style:style style:name="TableRow5053" style:family="table-row">
      <style:table-row-properties style:min-row-height="0.6048in" style:use-optimal-row-height="false"/>
    </style:style>
    <style:style style:name="TableCell5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5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5060" style:family="table-row">
      <style:table-row-properties style:min-row-height="0.7298in" style:use-optimal-row-height="false"/>
    </style:style>
    <style:style style:name="TableCell5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067" style:family="table-row">
      <style:table-row-properties style:min-row-height="0.7298in" style:use-optimal-row-height="false"/>
    </style:style>
    <style:style style:name="TableCell5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1" style:parent-style-name="Обычный" style:family="paragraph">
      <style:paragraph-properties fo:widows="0" fo:orphans="0" fo:text-align="justify"/>
    </style:style>
    <style:style style:name="T5072" style:parent-style-name="Основнойшрифтабзаца" style:family="text">
      <style:text-properties style:font-name="Liberation Serif" style:font-name-complex="Liberation Serif"/>
    </style:style>
    <style:style style:name="T5073" style:parent-style-name="Основнойшрифтабзаца" style:family="text">
      <style:text-properties style:font-name="Liberation Serif" style:font-name-complex="Liberation Serif"/>
    </style:style>
    <style:style style:name="TableCell5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076" style:family="table-row">
      <style:table-row-properties style:min-row-height="0.7298in" style:use-optimal-row-height="false"/>
    </style:style>
    <style:style style:name="TableCell5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0" style:parent-style-name="ConsPlusNormal" style:family="paragraph">
      <style:paragraph-properties fo:widows="2" fo:orphans="2" fo:text-align="justify" fo:text-indent="0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084" style:family="table-row">
      <style:table-row-properties style:min-row-height="0.4229in" style:use-optimal-row-height="false"/>
    </style:style>
    <style:style style:name="TableCell5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8" style:parent-style-name="Абзацсписка" style:family="paragraph">
      <style:paragraph-properties fo:text-align="justify" fo:margin-left="0in">
        <style:tab-stops>
          <style:tab-stop style:type="left" style:position="0.6951in"/>
        </style:tab-stops>
      </style:paragraph-properties>
    </style:style>
    <style:style style:name="T5089" style:parent-style-name="Основнойшрифтабзаца" style:family="text">
      <style:text-properties style:font-name="Liberation Serif" style:font-name-complex="Liberation Serif"/>
    </style:style>
    <style:style style:name="T50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0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092" style:parent-style-name="Основнойшрифтабзаца" style:family="text">
      <style:text-properties style:font-name="Liberation Serif" style:font-name-complex="Liberation Serif"/>
    </style:style>
    <style:style style:name="T5093" style:parent-style-name="Основнойшрифтабзаца" style:family="text">
      <style:text-properties style:font-name="Liberation Serif" style:font-name-complex="Liberation Serif"/>
    </style:style>
    <style:style style:name="T5094" style:parent-style-name="Основнойшрифтабзаца" style:family="text">
      <style:text-properties style:font-name="Liberation Serif" style:font-name-complex="Liberation Serif"/>
    </style:style>
    <style:style style:name="TableCell5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097" style:family="table-row">
      <style:table-row-properties style:min-row-height="0.4993in" style:use-optimal-row-height="false"/>
    </style:style>
    <style:style style:name="TableCell5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1" style:parent-style-name="Обычный" style:family="paragraph">
      <style:paragraph-properties fo:widows="0" fo:orphans="0" fo:text-align="justify"/>
    </style:style>
    <style:style style:name="T5102" style:parent-style-name="Основнойшрифтабзаца" style:family="text">
      <style:text-properties style:font-name="Liberation Serif" style:font-name-complex="Liberation Serif"/>
    </style:style>
    <style:style style:name="TableCell5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5105" style:parent-style-name="Обычный" style:family="paragraph">
      <style:paragraph-properties fo:widows="0" fo:orphans="0" fo:text-align="justify" fo:text-indent="0.4916in"/>
    </style:style>
    <style:style style:name="T5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13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114" style:parent-style-name="Обычный" style:family="paragraph">
      <style:paragraph-properties fo:widows="0" fo:orphans="0" fo:text-align="justify" fo:text-indent="0.4916in"/>
    </style:style>
    <style:style style:name="T5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19" style:parent-style-name="Основнойшрифтабзаца" style:family="text">
      <style:text-properties style:font-name="Liberation Serif" style:font-name-complex="Liberation Serif" fo:color="#000000"/>
    </style:style>
    <style:style style:name="P5120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121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122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123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5125" style:family="table-column">
      <style:table-column-properties style:column-width="2.1659in" style:use-optimal-column-width="false"/>
    </style:style>
    <style:style style:name="TableColumn5126" style:family="table-column">
      <style:table-column-properties style:column-width="0.1965in" style:use-optimal-column-width="false"/>
    </style:style>
    <style:style style:name="TableColumn5127" style:family="table-column">
      <style:table-column-properties style:column-width="1.5756in" style:use-optimal-column-width="false"/>
    </style:style>
    <style:style style:name="TableColumn5128" style:family="table-column">
      <style:table-column-properties style:column-width="0.1965in" style:use-optimal-column-width="false"/>
    </style:style>
    <style:style style:name="TableColumn5129" style:family="table-column">
      <style:table-column-properties style:column-width="2.7562in" style:use-optimal-column-width="false"/>
    </style:style>
    <style:style style:name="Table5124" style:family="table">
      <style:table-properties style:width="6.8909in" fo:margin-left="0in" table:align="lef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3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1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3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8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1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4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style:writing-mode="lr-tb" fo:padding-top="0in" fo:padding-left="0.0194in" fo:padding-bottom="0in" fo:padding-right="0.0194in"/>
    </style:style>
    <style:style style:name="P514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144" style:family="table-cell">
      <style:table-cell-properties fo:border="none" style:writing-mode="lr-tb" fo:padding-top="0in" fo:padding-left="0.0194in" fo:padding-bottom="0in" fo:padding-right="0.0194in"/>
    </style:style>
    <style:style style:name="P514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146" style:family="table-cell">
      <style:table-cell-properties fo:border="none" style:writing-mode="lr-tb" fo:padding-top="0in" fo:padding-left="0.0194in" fo:padding-bottom="0in" fo:padding-right="0.0194in"/>
    </style:style>
    <style:style style:name="P514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148" style:family="table-cell">
      <style:table-cell-properties fo:border="none" style:writing-mode="lr-tb" fo:padding-top="0in" fo:padding-left="0.0194in" fo:padding-bottom="0in" fo:padding-right="0.0194in"/>
    </style:style>
    <style:style style:name="P514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150" style:family="table-cell">
      <style:table-cell-properties fo:border="none" style:writing-mode="lr-tb" fo:padding-top="0in" fo:padding-left="0.0194in" fo:padding-bottom="0in" fo:padding-right="0.0194in"/>
    </style:style>
    <style:style style:name="P515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152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153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154" style:parent-style-name="Обычный" style:family="paragraph">
      <style:paragraph-properties fo:widows="0" fo:orphans="0" fo:break-before="page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155" style:parent-style-name="Обычный" style:family="paragraph">
      <style:paragraph-properties fo:text-align="justify" fo:margin-left="3.3472in">
        <style:tab-stops/>
      </style:paragraph-properties>
    </style:style>
    <style:style style:name="T5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9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60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5161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5162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5163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5164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5165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166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TableColumn5168" style:family="table-column">
      <style:table-column-properties style:column-width="7.0875in"/>
    </style:style>
    <style:style style:name="Table5167" style:family="table">
      <style:table-properties style:width="7.0875in" fo:margin-left="0in" table:align="left"/>
    </style:style>
    <style:style style:name="TableRow5169" style:family="table-row">
      <style:table-row-properties style:min-row-height="0.1145in"/>
    </style:style>
    <style:style style:name="TableCell5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TableRow5172" style:family="table-row">
      <style:table-row-properties style:min-row-height="0.0875in"/>
    </style:style>
    <style:style style:name="TableCell5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TableRow5175" style:family="table-row">
      <style:table-row-properties style:min-row-height="0.0937in"/>
    </style:style>
    <style:style style:name="TableCell5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widows="0" fo:orphans="0" style:text-autospace="none" fo:text-align="center"/>
    </style:style>
    <style:style style:name="T517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1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18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181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color="#000000" fo:font-size="9pt" style:font-size-asian="9pt" style:font-size-complex="9pt" style:language-complex="ru" style:country-complex="RU"/>
    </style:style>
    <style:style style:name="P5182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P5183" style:parent-style-name="Обычный" style:family="paragraph">
      <style:paragraph-properties fo:widows="0" fo:orphans="0" fo:text-align="justify" fo:text-indent="0.4916in"/>
    </style:style>
    <style:style style:name="T518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18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518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olumn5188" style:family="table-column">
      <style:table-column-properties style:column-width="0.7243in"/>
    </style:style>
    <style:style style:name="TableColumn5189" style:family="table-column">
      <style:table-column-properties style:column-width="3.2131in"/>
    </style:style>
    <style:style style:name="TableColumn5190" style:family="table-column">
      <style:table-column-properties style:column-width="3.127in"/>
    </style:style>
    <style:style style:name="Table5187" style:family="table">
      <style:table-properties style:width="7.0645in" fo:margin-left="0in" table:align="left"/>
    </style:style>
    <style:style style:name="TableRow5191" style:family="table-row">
      <style:table-row-properties style:min-row-height="0.375in"/>
    </style:style>
    <style:style style:name="TableCell5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widows="0" fo:orphans="0" fo:text-align="center" fo:margin-left="0.5in">
        <style:tab-stops/>
      </style:paragraph-properties>
    </style:style>
    <style:style style:name="T519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19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196" style:parent-style-name="Основнойшрифтабзаца" style:family="text">
      <style:text-properties style:font-name="Liberation Serif" style:font-name-asian="Tahoma" style:font-name-complex="Liberation Serif" fo:color="#000000" style:text-position="super 64.2%" fo:font-size="14pt" style:font-size-asian="14pt" style:font-size-complex="14pt" style:language-complex="ru" style:country-complex="RU"/>
    </style:style>
    <style:style style:name="T5197" style:parent-style-name="Основнойшрифтабзаца" style:family="text">
      <style:text-properties style:text-position="super 65%"/>
    </style:style>
    <style:style style:name="T5198" style:parent-style-name="Основнойшрифтабзаца" style:family="text">
      <style:text-properties style:text-position="super 65%"/>
    </style:style>
    <style:style style:name="TableRow5199" style:family="table-row">
      <style:table-row-properties style:min-row-height="0.4201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06" style:family="table-row">
      <style:table-row-properties style:min-row-height="0.2972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13" style:family="table-row">
      <style:table-row-properties style:min-row-height="0.5229in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widows="0" fo:orphans="0"/>
    </style:style>
    <style:style style:name="T521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2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2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24" style:family="table-row">
      <style:table-row-properties style:min-row-height="0.4618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widows="0" fo:orphans="0"/>
    </style:style>
    <style:style style:name="T522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3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3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35" style:family="table-row">
      <style:table-row-properties style:min-row-height="0.1937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42" style:family="table-row">
      <style:table-row-properties style:min-row-height="0.1215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49" style:family="table-row">
      <style:table-row-properties style:min-row-height="0.6256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5256" style:family="table-row">
      <style:table-row-properties style:min-row-height="0.759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P5263" style:parent-style-name="Обычный" style:family="paragraph">
      <style:paragraph-properties fo:widows="0" fo:orphans="0" fo:text-align="justify" fo:margin-right="0.2937in"/>
      <style:text-properties style:font-name="Liberation Serif" style:font-name-asian="Tahoma" style:font-name-complex="Liberation Serif" fo:color="#000000" style:language-complex="ru" style:country-complex="RU"/>
    </style:style>
    <style:style style:name="P526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6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66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26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6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6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70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</style:style>
    <style:style style:name="T527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olumn5273" style:family="table-column">
      <style:table-column-properties style:column-width="6.1986in"/>
    </style:style>
    <style:style style:name="TableColumn5274" style:family="table-column">
      <style:table-column-properties style:column-width="0.8659in"/>
    </style:style>
    <style:style style:name="Table5272" style:family="table">
      <style:table-properties style:width="7.0645in" fo:margin-left="0in" table:align="left"/>
    </style:style>
    <style:style style:name="TableRow5275" style:family="table-row">
      <style:table-row-properties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widows="0" fo:orphans="0" style:text-autospace="none" fo:margin-top="0.0833in" fo:margin-bottom="0.0833in"/>
    </style:style>
    <style:style style:name="T527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7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style:language-complex="ru" style:country-complex="RU"/>
    </style:style>
    <style:style style:name="TableRow5285" style:family="table-row">
      <style:table-row-properties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28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style:language-complex="ru" style:country-complex="RU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style:language-complex="ru" style:country-complex="RU"/>
    </style:style>
    <style:style style:name="TableRow5296" style:family="table-row">
      <style:table-row-properties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299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00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complex="ru" style:country-complex="RU"/>
    </style:style>
    <style:style style:name="P5301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complex="ru" style:country-complex="RU"/>
    </style:style>
    <style:style style:name="TableColumn5303" style:family="table-column">
      <style:table-column-properties style:column-width="2.1659in"/>
    </style:style>
    <style:style style:name="TableColumn5304" style:family="table-column">
      <style:table-column-properties style:column-width="0.1965in"/>
    </style:style>
    <style:style style:name="TableColumn5305" style:family="table-column">
      <style:table-column-properties style:column-width="1.5756in"/>
    </style:style>
    <style:style style:name="TableColumn5306" style:family="table-column">
      <style:table-column-properties style:column-width="0.1965in"/>
    </style:style>
    <style:style style:name="TableColumn5307" style:family="table-column">
      <style:table-column-properties style:column-width="2.7562in"/>
    </style:style>
    <style:style style:name="Table5302" style:family="table">
      <style:table-properties style:width="6.8909in" fo:margin-left="0in" table:align="left"/>
    </style:style>
    <style:style style:name="TableRow5308" style:family="table-row">
      <style:table-row-properties style:min-row-height="0.5076in"/>
    </style:style>
    <style:style style:name="TableCell53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1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5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1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53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1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3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1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3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1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319" style:family="table-row">
      <style:table-row-properties/>
    </style:style>
    <style:style style:name="TableCell5320" style:family="table-cell">
      <style:table-cell-properties fo:border="none" style:writing-mode="lr-tb" fo:padding-top="0in" fo:padding-left="0.0194in" fo:padding-bottom="0in" fo:padding-right="0.0194in"/>
    </style:style>
    <style:style style:name="P532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8pt" style:font-size-asian="8pt" style:font-size-complex="8pt" style:language-complex="ru" style:country-complex="RU"/>
    </style:style>
    <style:style style:name="TableCell5322" style:family="table-cell">
      <style:table-cell-properties fo:border="none" style:writing-mode="lr-tb" fo:padding-top="0in" fo:padding-left="0.0194in" fo:padding-bottom="0in" fo:padding-right="0.0194in"/>
    </style:style>
    <style:style style:name="P532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8pt" style:font-size-asian="8pt" style:font-size-complex="8pt" style:language-complex="ru" style:country-complex="RU"/>
    </style:style>
    <style:style style:name="TableCell5324" style:family="table-cell">
      <style:table-cell-properties fo:border="none" style:writing-mode="lr-tb" fo:padding-top="0in" fo:padding-left="0.0194in" fo:padding-bottom="0in" fo:padding-right="0.0194in"/>
    </style:style>
    <style:style style:name="P532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326" style:family="table-cell">
      <style:table-cell-properties fo:border="none" style:writing-mode="lr-tb" fo:padding-top="0in" fo:padding-left="0.0194in" fo:padding-bottom="0in" fo:padding-right="0.0194in"/>
    </style:style>
    <style:style style:name="P5327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8pt" style:font-size-asian="8pt" style:font-size-complex="8pt" style:language-complex="ru" style:country-complex="RU"/>
    </style:style>
    <style:style style:name="TableCell5328" style:family="table-cell">
      <style:table-cell-properties fo:border="none" style:writing-mode="lr-tb" fo:padding-top="0in" fo:padding-left="0.0194in" fo:padding-bottom="0in" fo:padding-right="0.0194in"/>
    </style:style>
    <style:style style:name="P532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30" style:parent-style-name="Обычный" style:family="paragraph">
      <style:text-properties style:font-name="Liberation Serif" style:font-name-complex="Liberation Serif" fo:color="#000000"/>
    </style:style>
    <style:style style:name="P533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533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5333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5334" style:parent-style-name="Основнойшрифтабзаца" style:family="text">
      <style:text-properties style:font-name="Liberation Serif" style:font-name-complex="Liberation Serif" fo:color="#000000"/>
    </style:style>
    <style:style style:name="T5335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533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3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3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3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4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41" style:parent-style-name="Обычный" style:family="paragraph">
      <style:paragraph-properties fo:text-align="justify" fo:margin-left="3.3472in">
        <style:tab-stops/>
      </style:paragraph-properties>
    </style:style>
    <style:style style:name="T5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45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346" style:parent-style-name="Обычный" style:family="paragraph">
      <style:paragraph-properties fo:widows="0" fo:orphans="0"/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5347" style:parent-style-name="Обычный" style:family="paragraph">
      <style:paragraph-properties fo:widows="0" fo:orphans="0" style:text-autospace="none" fo:text-align="end"/>
    </style:style>
    <style:style style:name="T534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49" style:parent-style-name="Основнойшрифтабзаца" style:family="text">
      <style:text-properties style:font-name="Liberation Serif" style:font-name-asian="Tahoma" style:font-name-complex="Liberation Serif" fo:color="#000000" fo:font-size="13.5pt" style:font-size-asian="13.5pt" style:font-size-complex="13.5pt" style:language-complex="ru" style:country-complex="RU"/>
    </style:style>
    <style:style style:name="P5350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535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35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535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54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5355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535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57" style:parent-style-name="Обычный" style:family="paragraph">
      <style:paragraph-properties fo:widows="0" fo:orphans="0" fo:text-align="center" fo:margin-top="0.0833in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358" style:parent-style-name="Обычный" style:family="paragraph">
      <style:paragraph-properties fo:widows="0" fo:orphans="0" fo:text-align="center" fo:margin-top="0.0833in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359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5360" style:parent-style-name="Обычный" style:family="paragraph">
      <style:paragraph-properties fo:widows="0" fo:orphans="0" style:text-autospace="none" fo:text-align="justify" fo:text-indent="0.4916in"/>
    </style:style>
    <style:style style:name="T536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6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63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5364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5365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5366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5367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5368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0pt" style:font-size-asian="10pt" style:font-size-complex="10pt" style:language-complex="ru" style:country-complex="RU"/>
    </style:style>
    <style:style style:name="T5369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70" style:parent-style-name="Обычный" style:family="paragraph">
      <style:paragraph-properties fo:widows="0" fo:orphans="0" style:text-autospace="none" fo:text-align="justify" fo:line-height="115%"/>
    </style:style>
    <style:style style:name="T537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7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7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7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7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76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4pt" style:font-size-asian="14pt" style:font-size-complex="14pt" style:language-complex="ru" style:country-complex="RU"/>
    </style:style>
    <style:style style:name="T5377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4pt" style:font-size-asian="14pt" style:font-size-complex="14pt" style:language-complex="ru" style:country-complex="RU"/>
    </style:style>
    <style:style style:name="T5378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4pt" style:font-size-asian="14pt" style:font-size-complex="14pt" style:language-complex="ru" style:country-complex="RU"/>
    </style:style>
    <style:style style:name="P5379" style:parent-style-name="Обычный" style:family="paragraph">
      <style:paragraph-properties fo:widows="0" fo:orphans="0" fo:text-align="center" fo:line-height="115%"/>
    </style:style>
    <style:style style:name="T538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81" style:parent-style-name="Обычный" style:family="paragraph">
      <style:paragraph-properties fo:widows="0" fo:orphans="0" fo:text-align="justify" fo:line-height="115%"/>
    </style:style>
    <style:style style:name="T538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8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8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8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8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8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8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8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390" style:parent-style-name="Обычный" style:family="paragraph">
      <style:paragraph-properties fo:widows="0" fo:orphans="0" fo:text-align="justify"/>
    </style:style>
    <style:style style:name="T5391" style:parent-style-name="Основнойшрифтабзаца" style:family="text"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T539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3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539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style:language-asian="en" style:country-asian="US"/>
    </style:style>
    <style:style style:name="TableColumn5396" style:family="table-column">
      <style:table-column-properties style:column-width="2.1659in" style:use-optimal-column-width="false"/>
    </style:style>
    <style:style style:name="TableColumn5397" style:family="table-column">
      <style:table-column-properties style:column-width="0.1965in" style:use-optimal-column-width="false"/>
    </style:style>
    <style:style style:name="TableColumn5398" style:family="table-column">
      <style:table-column-properties style:column-width="1.5756in" style:use-optimal-column-width="false"/>
    </style:style>
    <style:style style:name="TableColumn5399" style:family="table-column">
      <style:table-column-properties style:column-width="0.1965in" style:use-optimal-column-width="false"/>
    </style:style>
    <style:style style:name="TableColumn5400" style:family="table-column">
      <style:table-column-properties style:column-width="2.7562in" style:use-optimal-column-width="false"/>
    </style:style>
    <style:style style:name="Table5395" style:family="table">
      <style:table-properties style:width="6.8909in" fo:margin-left="0in" table:align="lef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0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54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54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0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54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54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1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none" style:writing-mode="lr-tb" fo:padding-top="0in" fo:padding-left="0.0194in" fo:padding-bottom="0in" fo:padding-right="0.0194in"/>
    </style:style>
    <style:style style:name="P541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15" style:family="table-cell">
      <style:table-cell-properties fo:border="none" style:writing-mode="lr-tb" fo:padding-top="0in" fo:padding-left="0.0194in" fo:padding-bottom="0in" fo:padding-right="0.0194in"/>
    </style:style>
    <style:style style:name="P541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17" style:family="table-cell">
      <style:table-cell-properties fo:border="none" style:writing-mode="lr-tb" fo:padding-top="0in" fo:padding-left="0.0194in" fo:padding-bottom="0in" fo:padding-right="0.0194in"/>
    </style:style>
    <style:style style:name="P541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19" style:family="table-cell">
      <style:table-cell-properties fo:border="none" style:writing-mode="lr-tb" fo:padding-top="0in" fo:padding-left="0.0194in" fo:padding-bottom="0in" fo:padding-right="0.0194in"/>
    </style:style>
    <style:style style:name="P542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21" style:family="table-cell">
      <style:table-cell-properties fo:border="none" style:writing-mode="lr-tb" fo:padding-top="0in" fo:padding-left="0.0194in" fo:padding-bottom="0in" fo:padding-right="0.0194in"/>
    </style:style>
    <style:style style:name="P542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423" style:parent-style-name="Обычный" style:family="paragraph">
      <style:paragraph-properties fo:widows="0" fo:orphans="0" fo:margin-bottom="0.1666in"/>
      <style:text-properties style:font-name="Liberation Serif" style:font-name-asian="Tahoma" style:font-name-complex="Liberation Serif" fo:font-style="italic" style:font-style-asian="italic" fo:color="#000000" fo:font-size="1pt" style:font-size-asian="1pt" style:font-size-complex="1pt" style:language-complex="ru" style:country-complex="RU"/>
    </style:style>
    <style:style style:name="P5424" style:parent-style-name="Обычный" style:family="paragraph">
      <style:paragraph-properties fo:widows="0" fo:orphans="0"/>
    </style:style>
    <style:style style:name="T542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</office:automatic-styles>
  <office:body>
    <office:text text:use-soft-page-breaks="true">
      <text:p text:style-name="P1"><text:span text:style-name="T3">Типовой<text:s/></text:span><text:span text:style-name="T4">Административный</text:span><text:span text:style-name="T5"><text:s/>регламент предоставления</text:span><text:span text:style-name="T6"><text:s/></text:span><text:span text:style-name="T7">муниципальной<text:s/></text:span><text:span text:style-name="T8">услуг</text:span><text:span text:style-name="T9">и</text:span><text:span text:style-name="T10"><text:s/></text:span><text:span text:style-name="T11">«Выдача градостроительн</text:span><text:span text:style-name="T12">ого</text:span><text:span text:style-name="T13"><text:s/>план</text:span><text:span text:style-name="T14">а</text:span><text:span text:style-name="T15"><text:s/>земельн</text:span><text:span text:style-name="T16">ого</text:span><text:span text:style-name="T17"><text:s/>участк</text:span><text:span text:style-name="T18">а</text:span><text:span text:style-name="T19">»</text:span></text:p>
      <text:p text:style-name="P20"/>
      <text:p text:style-name="P21"><text:span text:style-name="T22">Раздел<text:s/></text:span><text:span text:style-name="T23">I</text:span><text:span text:style-name="T24">. Общие положения</text:span></text:p>
      <text:p text:style-name="P25"/>
      <text:p text:style-name="P26">Предмет регулирования регламента</text:p>
      <text:p text:style-name="P27"/>
      <text:list text:style-name="LFO25" text:continue-numbering="true">
        <text:list-item>
          <text:list>
            <text:list-item>
              <text:p text:style-name="P28"><text:span text:style-name="T29">Административный регламент предоставления муниципальной услуги «Выдача градостроительного плана земельного участка»<text:s/></text:span><text:span text:style-name="T30">(далее – Р</text:span><text:span text:style-name="T31">егламент)<text:s/></text:span><text:span text:style-name="T32">разработан в целях повышения качества и доступности предоставления муниципальной услуги, определяет стандарт, сроки и последовательность</text:span><text:span text:style-name="T33"><text:s/>административных процедур</text:span><text:span text:style-name="T34"><text:s/>(</text:span><text:span text:style-name="T35">действий</text:span><text:span text:style-name="T36">) при<text:s/></text:span><text:span text:style-name="T37">осуществлении полномочия</text:span><text:span text:style-name="T38"><text:s/>по<text:s/></text:span><text:span text:style-name="T39">выдаче градостроительного плана земельного участка</text:span><text:span text:style-name="T40"><text:s/></text:span><text:span text:style-name="T41">в</text:span><text:span text:style-name="T42"><text:s/></text:span><text:span text:style-name="T43">________________________</text:span><text:span text:style-name="T44">_____</text:span><text:span text:style-name="T45"><text:s/></text:span><text:span text:style-name="T46">(</text:span><text:span text:style-name="T47">указать<text:s/></text:span><text:span text:style-name="T48">наименование муниципального образования, субъекта<text:s/></text:span><text:span text:style-name="T49">Российской Федерации)</text:span><text:span text:style-name="T50">.</text:span></text:p>
            </text:list-item>
          </text:list>
        </text:list-item>
      </text:list>
      <text:p text:style-name="P51"/>
      <text:p text:style-name="P52">Круг Заявителей</text:p>
      <text:p text:style-name="P53"/>
      <text:list text:style-name="LFO25" text:continue-numbering="true">
        <text:list-item>
          <text:list>
            <text:list-item>
              <text:p text:style-name="P54"><text:bookmark-start text:name="Par1"/><text:bookmark-end text:name="Par1"/><text:span text:style-name="T55">Заявителями на получение муниципальной услуги являются</text:span><text:span text:style-name="T56"><text:s/>правообладатели земельных участков, а также иные лица в случае, предусмотренном частью 1</text:span><text:span text:style-name="T57">.1</text:span><text:span text:style-name="T58"><text:s/>статьи 57</text:span><text:span text:style-name="T59">.3</text:span><text:span text:style-name="T60"><text:s/>Градостроительного кодекса Российской Федерации</text:span><text:span text:style-name="T61"><text:s/></text:span><text:span text:style-name="T62">(далее –<text:s/></text:span><text:span text:style-name="T63">З</text:span><text:span text:style-name="T64">аявитель).<text:s/></text:span></text:p>
            </text:list-item>
            <text:list-item>
              <text:p text:style-name="P65"><text:span text:style-name="T66">Интересы<text:s/></text:span><text:span text:style-name="T67">З</text:span><text:span text:style-name="T68">аявителей, указанных в пункте 1.2<text:s/></text:span><text:span text:style-name="T69">Р</text:span><text:span text:style-name="T70">егламента, могут представлять лица, обладающие соответствующими полномочиями (далее –<text:s/></text:span><text:span text:style-name="T71">П</text:span><text:span text:style-name="T72">редставитель).</text:span><text:span text:style-name="T73"><text:s/>Полномочия Представителя, выступающего от имени<text:s/></text:span><text:span text:style-name="T74">З</text:span><text:span text:style-name="T75">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76"/>
      <text:p text:style-name="P77">Требования к порядку информирования о предоставлении<text:s/>муниципальной<text:s/>услуги</text:p>
      <text:p text:style-name="P78"/>
      <text:p text:style-name="P79">1.4. Информирование о порядке предоставления муниципальной услуги осуществляется:</text:p>
      <text:p text:style-name="P80"><text:span text:style-name="T81">1) непосредственно при личном приеме<text:s/></text:span><text:span text:style-name="T82">З</text:span><text:span text:style-name="T83">аявителя в<text:s/></text:span><text:span text:style-name="T84">__</text:span><text:span text:style-name="T85">___</text:span><text:span text:style-name="T86">______________</text:span><text:span text:style-name="T87"><text:line-break/></text:span><text:span text:style-name="T88">(указать наименование органа местного самоуправления субъекта<text:s/></text:span><text:span text:style-name="T89">Российской Федерации</text:span><text:span text:style-name="T90">,</text:span><text:span text:style-name="T91"><text:s/></text:span><text:span text:style-name="T92">предоставляющего муниципальную услугу</text:span><text:span text:style-name="T93">) или<text:s/></text:span><text:span text:style-name="T94">Государственном бюджетном учреждении Свердловской области «Многофункциональный центр предоставления государственных и</text:span><text:span text:style-name="T95"><text:s/></text:span><text:span text:style-name="T96">муниципальных услуг»</text:span><text:span text:style-name="T97"><text:s/>(далее –<text:s/></text:span><text:span text:style-name="T98">М</text:span><text:span text:style-name="T99">ногофункциональный центр);</text:span></text:p>
      <text:p text:style-name="P100"><text:span text:style-name="T101">2) по телефону</text:span><text:span text:style-name="T102"><text:s/>в</text:span><text:span text:style-name="T103"><text:s/></text:span><text:span text:style-name="T104">___________________<text:s/></text:span><text:span text:style-name="T105">(указать наименование органа местного самоуправления субъекта<text:s/></text:span><text:span text:style-name="T106">Российской Федерации</text:span><text:span text:style-name="T107">,</text:span><text:span text:style-name="T108"><text:s/></text:span><text:span text:style-name="T109">предоставляющего муниципальную услугу</text:span><text:span text:style-name="T110">)</text:span><text:span text:style-name="T111"><text:s/>или<text:s/></text:span><text:span text:style-name="T112">М</text:span><text:span text:style-name="T113">ногофункциональном центре;</text:span></text:p>
      <text:p text:style-name="P114">3) письменно, в том числе посредством электронной почты;</text:p>
      <text:p text:style-name="P115">4) посредством размещения в открытой и доступной форме информации:</text:p>
      <text:p text:style-name="P116"><text:span text:style-name="T117">в федеральной государственной информационной системе «Единый портал<text:s/></text:span><text:soft-page-break/><text:span text:style-name="T118">государственных и муниципальных услуг (функций)»</text:span><text:span text:style-name="T119"><text:s/></text:span><text:span text:style-name="T120">(далее – Единый портал)</text:span><text:span text:style-name="T121"><text:s/>(указать прямую ссылку на услугу на Едином портале)</text:span><text:span text:style-name="T122">;</text:span></text:p>
      <text:p text:style-name="P123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p>
      <text:p text:style-name="P124"><text:span text:style-name="T125">на официальном сайте<text:s/></text:span><text:span text:style-name="T126">___________________<text:s/></text:span><text:span text:style-name="T127">(указать наименование органа местного самоуправления субъекта<text:s/></text:span><text:span text:style-name="T128">Российской Федерации</text:span><text:span text:style-name="T129">,</text:span><text:span text:style-name="T130"><text:s/></text:span><text:span text:style-name="T131">предоставляющего муниципальную услугу</text:span><text:span text:style-name="T132">)</text:span><text:span text:style-name="T133"><text:s/></text:span><text:span text:style-name="T134">__________________</text:span><text:span text:style-name="T135"><text:s/></text:span><text:span text:style-name="T136">(указать адрес официального сайта)</text:span><text:span text:style-name="T137">;</text:span></text:p>
      <text:p text:style-name="P138"><text:span text:style-name="T139">5) посредством размещения информации на информационных стендах<text:s/></text:span><text:span text:style-name="T140">___________________<text:s/></text:span><text:span text:style-name="T141">(указать наименование органа местного самоуправления субъекта<text:s/></text:span><text:span text:style-name="T142">Российской Федерации</text:span><text:span text:style-name="T143">,</text:span><text:span text:style-name="T144"><text:s/></text:span><text:span text:style-name="T145">предоставляющего муниципальную услугу</text:span><text:span text:style-name="T146">)</text:span><text:span text:style-name="T147"><text:s/>или<text:s/></text:span><text:span text:style-name="T148">М</text:span><text:span text:style-name="T149">ногофункционального центра.</text:span></text:p>
      <text:p text:style-name="P150">1.5. Информирование осуществляется по вопросам, касающимся:</text:p>
      <text:p text:style-name="P151">способов подачи заявления о предоставлении муниципальной услуги;</text:p>
      <text:p text:style-name="P152">адресов<text:s/>уполномоченного<text:s/>на предоставление муниципальной услуги<text:s/>органа и<text:s/>Многофункциональных центров, обращение в которые необходимо для предоставления муниципальной услуги;</text:p>
      <text:p text:style-name="P153">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154">документов, необходимых для предоставления муниципальной услуги;</text:p>
      <text:p text:style-name="P155">порядка и сроков предоставления муниципальной услуги;</text:p>
      <text:p text:style-name="P15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57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58">Получение информации по вопросам предоставления муниципальной услуги осуществляется бесплатно.</text:p>
      <text:p text:style-name="P159"><text:span text:style-name="T160">1.6. При устном обращении Заявителя (лично или по телефону) должностное лицо<text:s/></text:span><text:span text:style-name="T161">______________________<text:s/></text:span><text:span text:style-name="T162">(указать наименование органа местного самоуправления субъекта<text:s/></text:span><text:span text:style-name="T163">Российской Федерации</text:span><text:span text:style-name="T164">,</text:span><text:span text:style-name="T165"><text:s/></text:span><text:span text:style-name="T166">предоставляющего муниципальную услугу</text:span><text:span text:style-name="T167">)</text:span><text:span text:style-name="T168">, работник<text:s/></text:span><text:span text:style-name="T169">М</text:span><text:span text:style-name="T170">ногофункционального центра, осуществляющи</text:span><text:span text:style-name="T171">е</text:span><text:span text:style-name="T172"><text:s/>консультирование, подробно и в вежливой (корректной) форме информиру</text:span><text:span text:style-name="T173">ю</text:span><text:span text:style-name="T174">т обратившихся по интересующим вопросам.</text:span></text:p>
      <text:p text:style-name="P175">Ответ на телефонный звонок должен начинаться с информации о наименовании органа, в который позвонил Заявитель, фамилии, имени, отчестве<text:s/>(последнее – при наличии) и должности специалиста, принявшего телефонный звонок.</text:p>
      <text:p text:style-name="P176"><text:span text:style-name="T177">Если должностное<text:s/></text:span><text:span text:style-name="T178">лицо<text:s/></text:span><text:span text:style-name="T179">______________________<text:s/></text:span><text:span text:style-name="T180">(указать наименование органа местного самоуправления субъекта<text:s/></text:span><text:span text:style-name="T181">Российской Федерации</text:span><text:span text:style-name="T182">,</text:span><text:span text:style-name="T183"><text:s/></text:span><text:span text:style-name="T184">предоставляющего муниципальную услугу</text:span><text:span text:style-name="T185">)</text:span><text:span text:style-name="T186"><text:s/>не может самостоятельно дать ответ, телефонный звонок</text:span><text:span text:style-name="T187"><text:s/></text:span><text:span text:style-name="T188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text:span text:style-name="T189">.</text:span></text:p>
      <text:soft-page-break/>
      <text:p text:style-name="P190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91">изложить обращение в письменной форме;<text:s/></text:p>
      <text:p text:style-name="P192">назначить другое время для консультаций.</text:p>
      <text:p text:style-name="P193"><text:span text:style-name="T194">Должностное лицо<text:s/></text:span><text:span text:style-name="T195">______________________<text:s/></text:span><text:span text:style-name="T196">(указать наименование органа местного самоуправления субъекта<text:s/></text:span><text:span text:style-name="T197">Российской Федерации</text:span><text:span text:style-name="T198">,</text:span><text:span text:style-name="T199"><text:s/></text:span><text:span text:style-name="T200">предоставляющего муниципальную услугу</text:span><text:span text:style-name="T201">)</text:span><text:span text:style-name="T202">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203">Продолжительность информирования по телефону не должна превышать 10 минут.</text:p>
      <text:p text:style-name="P204">Информирование осуществляется в соответствии с графиком приема граждан.</text:p>
      <text:p text:style-name="P205"><text:span text:style-name="T206">1.7. По письменному обращению должностное лицо<text:s/></text:span><text:span text:style-name="T207">______________________<text:s/></text:span><text:span text:style-name="T208">(указать наименование органа местного самоуправления субъекта<text:s/></text:span><text:span text:style-name="T209">Российской Федерации</text:span><text:span text:style-name="T210">,</text:span><text:span text:style-name="T211"><text:s/></text:span><text:span text:style-name="T212">предоставляющего муниципальную услугу</text:span><text:span text:style-name="T213">)</text:span><text:span text:style-name="T214">, ответственн</text:span><text:span text:style-name="T215">ое</text:span><text:span text:style-name="T216"><text:s/>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217">пункте</text:span></text:a><text:span text:style-name="T218"><text:s/>1.5<text:s/></text:span><text:span text:style-name="T219">Р</text:span><text:span text:style-name="T220">егламента в порядке, установленном Федеральным законом от 2 мая 2006 г</text:span><text:span text:style-name="T221">ода</text:span><text:span text:style-name="T222"><text:s/></text:span><text:span text:style-name="T223">№ 59-ФЗ «О<text:s/></text:span><text:span text:style-name="T224">порядке рассмотрения обращений граждан Российской Федерации».</text:span></text:p>
      <text:p text:style-name="P225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<text:s/>861<text:s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2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27"><text:span text:style-name="T228">1.9. На официальном сайте<text:s/></text:span><text:span text:style-name="T229">______________________<text:s/></text:span><text:span text:style-name="T230">(указать наименование органа местного самоуправления субъекта<text:s/></text:span><text:span text:style-name="T231">Российской Федерации</text:span><text:span text:style-name="T232">,</text:span><text:span text:style-name="T233"><text:s/></text:span><text:span text:style-name="T234">предоставляющего муниципальную услугу</text:span><text:span text:style-name="T235">)</text:span><text:span text:style-name="T236">, на стендах в местах предоставления муниципальной услуги и в<text:s/></text:span><text:span text:style-name="T237">М</text:span><text:span text:style-name="T238">ногофункциональном центре размещается следующая справочная информация:</text:span></text:p>
      <text:p text:style-name="P239"><text:span text:style-name="T240">о месте нахождения и графике работы<text:s/></text:span><text:span text:style-name="T241">______________________<text:s/></text:span><text:span text:style-name="T242">(указать наименование органа местного самоуправления субъекта<text:s/></text:span><text:span text:style-name="T243">Российской Федерации</text:span><text:span text:style-name="T244">,</text:span><text:span text:style-name="T245"><text:s/></text:span><text:span text:style-name="T246">предоставляющего муниципальную услугу</text:span><text:span text:style-name="T247">)</text:span><text:span text:style-name="T248"><text:s/>и<text:s/></text:span><text:span text:style-name="T249">его</text:span><text:span text:style-name="T250"><text:s/>структурных подразделений, ответственных за предоставление муниципальной</text:span><text:span text:style-name="T251"><text:s/>услуги</text:span><text:span text:style-name="T252"><text:s/>(при наличии)</text:span><text:span text:style-name="T253">, а также М</text:span><text:span text:style-name="T254">ногофункциональных центров;</text:span></text:p>
      <text:soft-page-break/>
      <text:p text:style-name="P255"><text:span text:style-name="T256">справочные телефоны структурных подразделений<text:s/></text:span><text:span text:style-name="T257">______________________<text:s/></text:span><text:span text:style-name="T258">(указать наименование органа местного самоуправления субъекта<text:s/></text:span><text:span text:style-name="T259">Российской Федерации</text:span><text:span text:style-name="T260">,</text:span><text:span text:style-name="T261"><text:s/></text:span><text:span text:style-name="T262">предоставляющего муниципальную услугу</text:span><text:span text:style-name="T263">)</text:span><text:span text:style-name="T264">, ответственных за предоставление муниципальной услуги, в том числе номер телефона-автоинформатора (при наличии);</text:span></text:p>
      <text:p text:style-name="P265"><text:span text:style-name="T266">адрес официального сайта, а также электронной почты и (или) формы обратной связи<text:s/></text:span><text:span text:style-name="T267">______________________<text:s/></text:span><text:span text:style-name="T268">(указать наименование органа местного самоуправления субъекта<text:s/></text:span><text:span text:style-name="T269">Российской Федерации</text:span><text:span text:style-name="T270">,</text:span><text:span text:style-name="T271"><text:s/></text:span><text:span text:style-name="T272">предоставляющего муниципальную услугу</text:span><text:span text:style-name="T273">)</text:span><text:span text:style-name="T274"><text:s/>в сети «Интернет».</text:span></text:p>
      <text:p text:style-name="P275"><text:span text:style-name="T276">1.10. В залах ожидания<text:s/></text:span><text:span text:style-name="T277">______________________<text:s/></text:span><text:span text:style-name="T278">(указать наименование органа местного самоуправления субъекта<text:s/></text:span><text:span text:style-name="T279">Российской Федерации</text:span><text:span text:style-name="T280">,</text:span><text:span text:style-name="T281"><text:s/></text:span><text:span text:style-name="T282">предоставляющего муниципальную услугу</text:span><text:span text:style-name="T283">)</text:span><text:span text:style-name="T284"><text:s/>размещаются нормативные правовые акты, регулирующие порядок предоставления муниципальной услуги, в том числе<text:s/></text:span><text:span text:style-name="T285">Р</text:span><text:span text:style-name="T286">егламент, которые по требованию<text:s/></text:span><text:span text:style-name="T287">З</text:span><text:span text:style-name="T288">аявителя предоставляются ему для ознакомления.</text:span></text:p>
      <text:p text:style-name="P289"><text:span text:style-name="T290">1.11. Размещение информации о порядке предоставления муниципальной услуги на информационных стендах в помещении<text:s/></text:span><text:span text:style-name="T291">М</text:span><text:span text:style-name="T292">ногофункционального центра осуществляется в соответствии с<text:s/></text:span><text:span text:style-name="T293">соглашением, заключенным между М</text:span><text:span text:style-name="T294">ногофункциональным центром и<text:s/></text:span><text:span text:style-name="T295">______________________<text:s/></text:span><text:span text:style-name="T296">(указать наименование органа местного самоуправления субъекта<text:s/></text:span><text:span text:style-name="T297">Российской Федерации</text:span><text:span text:style-name="T298">,</text:span><text:span text:style-name="T299"><text:s/></text:span><text:span text:style-name="T300">предоставляющего муниципальную услугу</text:span><text:span text:style-name="T301">)</text:span><text:span text:style-name="T302"><text:s/>с учетом требований к информированию, установленных<text:s/></text:span><text:span text:style-name="T303">Р</text:span><text:span text:style-name="T304">егламентом.</text:span><text:span text:style-name="T305"><text:s/>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p>
      <text:p text:style-name="P306"><text:span text:style-name="T307">1.12. Информация о ходе рассмотрения заявления о предоставлении муниципальной услуги и о результатах<text:s/></text:span><text:span text:style-name="T308">ее<text:s/></text:span><text:span text:style-name="T309">предоставления может быть получена<text:s/></text:span><text:span text:style-name="T310">З</text:span><text:span text:style-name="T311">аявителем (его<text:s/></text:span><text:span text:style-name="T312">П</text:span><text:span text:style-name="T313">редставителем)<text:s/></text:span><text:span text:style-name="T314">непосредственно в ___________________<text:s/></text:span><text:span text:style-name="T315">(указать наименование органа местного самоуправления субъекта<text:s/></text:span><text:span text:style-name="T316">Российской Федерации</text:span><text:span text:style-name="T317">,</text:span><text:span text:style-name="T318"><text:s/></text:span><text:span text:style-name="T319">предоставляющего муниципальную услугу</text:span><text:span text:style-name="T320">)</text:span><text:span text:style-name="T321"><text:s/>при обращении Заявителя лично, по телефону, посредством электронной почты, через Многофункциональный центр, в личном кабинете на Едином портале</text:span><text:span text:style-name="T322">.<text:s/></text:span></text:p>
      <text:p text:style-name="P323"/>
      <text:p text:style-name="P324">Раздел II. Стандарт предоставления<text:s/>муниципальной<text:s/>услуги</text:p>
      <text:p text:style-name="P325"/>
      <text:p text:style-name="P326">Наименование<text:s/>муниципальной<text:s/>услуги</text:p>
      <text:p text:style-name="P327"/>
      <text:p text:style-name="P328"><text:span text:style-name="T329">2.1</text:span><text:span text:style-name="T330">. Наиме</text:span><text:span text:style-name="T331">нование<text:s/></text:span><text:span text:style-name="T332">муниципальной<text:s/></text:span><text:span text:style-name="T333">услуги –</text:span><text:span text:style-name="T334"><text:s/></text:span><text:span text:style-name="T335">«</text:span><text:span text:style-name="T336">Выдача градостроительного плана земельного участка</text:span><text:span text:style-name="T337">»</text:span><text:span text:style-name="T338">.</text:span></text:p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Наименование органа,<text:s/></text:p>
      <text:p text:style-name="P346">предоставляющего<text:s/>муниципальную<text:s/>услугу</text:p>
      <text:p text:style-name="P347"/>
      <text:p text:style-name="P348"><text:span text:style-name="T349">2</text:span><text:span text:style-name="T350">.</text:span><text:span text:style-name="T351">2.</text:span><text:span text:style-name="T352"><text:s/></text:span><text:span text:style-name="T353">М</text:span><text:span text:style-name="T354">униципальная услуга предоставляется<text:s/></text:span><text:span text:style-name="T355">______________________<text:s/></text:span><text:span text:style-name="T356">(указать наименование органа местного самоуправления субъекта<text:s/></text:span><text:span text:style-name="T357">Российской Федерации</text:span><text:span text:style-name="T358">,</text:span><text:span text:style-name="T359"><text:s/></text:span><text:span text:style-name="T360">предоставляющего муниципальную услугу</text:span><text:span text:style-name="T361">)</text:span><text:span text:style-name="T362">.</text:span></text:p>
      <text:p text:style-name="P363"/>
      <text:p text:style-name="P364">Наименование органов<text:s/>и организаций, обращение в которые</text:p>
      <text:p text:style-name="P365">необходимо для предоставления<text:s/>муниципальной услуги</text:p>
      <text:p text:style-name="P366"/>
      <text:p text:style-name="P367"><text:span text:style-name="T368">2</text:span><text:span text:style-name="T369">.</text:span><text:span text:style-name="T370">3.</text:span><text:span text:style-name="T371"><text:s/></text:span><text:span text:style-name="T372">При предоставлении<text:s/></text:span><text:span text:style-name="T373">муниципальной<text:s/></text:span><text:span text:style-name="T374">услуги в качестве источников получения документов, необходимых для предоставления<text:s/></text:span><text:span text:style-name="T375">муниципальной услуги</text:span><text:span text:style-name="T376">, могут<text:s/></text:span><text:span text:style-name="T377">выступать</text:span><text:span text:style-name="T378"><text:s/></text:span><text:span text:style-name="T379">в рамках межведомственного информационного взаимодействия<text:s/></text:span><text:span text:style-name="T380">следующие органы или организации:</text:span></text:p>
      <text:list text:style-name="LFO19" text:continue-numbering="true">
        <text:list-item>
          <text:p text:style-name="P381">территориальные органы Федеральной налоговой службы Российской Федерации;</text:p>
        </text:list-item>
        <text:list-item>
          <text:p text:style-name="P382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  <text:list-item>
          <text:p text:style-name="P383"><text:span text:style-name="T384">ресурсоснабжающие организации, осуществляющие предоставление коммунальных услуг (газоснабжение, водоснабжение и водоотведение, централизованное теплоснабжение и др.) на территории<text:s/></text:span><text:span text:style-name="T385">_____________________<text:s/></text:span><text:span text:style-name="T386">(</text:span><text:span text:style-name="T387">указ</text:span><text:span text:style-name="T388">ать</text:span><text:span text:style-name="T389"><text:s/>наименование муниципального образования Свердловской области</text:span><text:span text:style-name="T390">)</text:span><text:span text:style-name="T391">;</text:span></text:p>
        </text:list-item>
        <text:list-item>
          <text:p text:style-name="P392"><text:span text:style-name="T393">иные<text:s/></text:span><text:span text:style-name="T394">государственные органы</text:span><text:span text:style-name="T395"><text:s/></text:span><text:span text:style-name="T396">Свердловской области</text:span><text:span text:style-name="T397"><text:s/>и<text:s/></text:span><text:span text:style-name="T398">подведомственные государственным органам и органам местного самоуправления организации</text:span><text:span text:style-name="T399">, уполномоченные на принятие решений об установлении<text:s/></text:span><text:span text:style-name="T400">и изменении<text:s/></text:span><text:span text:style-name="T401">границ<text:s/></text:span><text:span text:style-name="T402">особо охраняемых природных территорий, санитарно-защитных зон, зон охраны объектов культурного наследия</text:span><text:span text:style-name="T403">.</text:span></text:p>
        </text:list-item>
      </text:list>
      <text:p text:style-name="P404"><text:span text:style-name="T405">2</text:span><text:span text:style-name="T406">.</text:span><text:span text:style-name="T407">4.</text:span><text:span text:style-name="T408"><text:s/></text:span><text:span text:style-name="T409">Запрещается требовать от<text:s/></text:span><text:span text:style-name="T410">З</text:span><text:span text:style-name="T411">аявителя осуществления действий, в том числе согласований, необходимых для получения муниципальной услуги<text:s/></text:span><text:span text:style-name="T412"><text:line-break/>и связанных с обращением в иные государственные (муниципальные) органы<text:s/></text:span><text:span text:style-name="T413"><text:line-break/>и организации, за исключением получения услуг</text:span><text:span text:style-name="T414"><text:s/>и получения документов и информации</text:span><text:span text:style-name="T415">,</text:span><text:span text:style-name="T416"><text:s/>предоставляемых в результате предоставления таких услуг,</text:span><text:span text:style-name="T417"><text:s/>включенных в перечень услуг, которые являются необходимыми и обязательными для предоставления муниципальных услуг, утвержденный<text:s/></text:span><text:span text:style-name="T418">____________________</text:span><text:span text:style-name="T419"><text:s/></text:span><text:span text:style-name="T420">(</text:span><text:span text:style-name="T421">указат</text:span><text:span text:style-name="T422">ь</text:span><text:span text:style-name="T423"><text:s/>соответствующ</text:span><text:span text:style-name="T424">ий</text:span><text:span text:style-name="T425"><text:s/>нормативн</text:span><text:span text:style-name="T426">ый</text:span><text:span text:style-name="T427"><text:s/>правово</text:span><text:span text:style-name="T428">й</text:span><text:span text:style-name="T429"><text:s/>акт представительного органа местного самоуправления</text:span><text:span text:style-name="T430">) от __</text:span><text:span text:style-name="T431">____</text:span><text:span text:style-name="T432">___ № _____ «__</text:span><text:span text:style-name="T433">_____</text:span><text:span text:style-name="T434">__________</text:span><text:span text:style-name="T435">»</text:span><text:span text:style-name="T436"><text:s/>(</text:span><text:span text:style-name="T437">указать<text:s/></text:span><text:span text:style-name="T438">наименование правового акта</text:span><text:span text:style-name="T439">).</text:span></text:p>
      <text:p text:style-name="P440"/>
      <text:p text:style-name="P441"/>
      <text:soft-page-break/>
      <text:p text:style-name="P442">Описание результата предоставления<text:s/>муниципальной услуги</text:p>
      <text:p text:style-name="P443"/>
      <text:p text:style-name="P444"><text:span text:style-name="T445">2</text:span><text:span text:style-name="T446">.</text:span><text:span text:style-name="T447">5.</text:span><text:span text:style-name="T448"><text:s/></text:span><text:span text:style-name="T449">Результатом предоставления<text:s/></text:span><text:span text:style-name="T450">муниципальной<text:s/></text:span><text:span text:style-name="T451">услуги является:</text:span></text:p>
      <text:p text:style-name="P452">1) градостроительный план земельного участка;</text:p>
      <text:p text:style-name="P453">2) решение об отказе в выдаче градостроительного плана земельного участка.</text:p>
      <text:p text:style-name="P454"/>
      <text:p text:style-name="P455">Срок предоставления<text:s/>муниципальной услуги,<text:s/>в том числе с учетом необходимости обращения в организации, участвующие в предоставлении<text:s/>муниципальной<text:s/>услуги, срок приостановления предоставления<text:s/>муниципальной<text:s/>услуги<text:s/>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<text:s/>предоставления<text:s/>муниципальной<text:s/>услуги</text:p>
      <text:p text:style-name="P456"/>
      <text:p text:style-name="P457"><text:span text:style-name="T458">2.6</text:span><text:span text:style-name="T459">. Срок предоставления<text:s/></text:span><text:span text:style-name="T460">муниципальной услуги</text:span><text:span text:style-name="T461"><text:s/></text:span><text:span text:style-name="T462">–</text:span><text:span text:style-name="T463"><text:s/></text:span><text:span text:style-name="T464">в течение<text:s/></text:span><text:span text:style-name="T465">четырнадцати</text:span><text:span text:style-name="T466"><text:s/>рабочих дней</text:span><text:span text:style-name="T467"><text:s/>с даты</text:span><text:span text:style-name="T468"><text:s/>регистрации заявления о предоставлении муниципальной услуги в органе, предоставляющем м</text:span><text:span text:style-name="T469">униципальную услугу (</text:span><text:span text:style-name="T470">в том числе поданного в форме электронного документа или<text:s/></text:span><text:span text:style-name="T471">в случае предоставления муниципальной услуги посредс</text:span><text:span text:style-name="T472">твом обращения З</text:span><text:span text:style-name="T473">аявителя через М</text:span><text:span text:style-name="T474">ногофункциональный центр</text:span><text:span text:style-name="T475">)</text:span><text:span text:style-name="T476">.</text:span></text:p>
      <text:p text:style-name="P477"/>
      <text:p text:style-name="P478">Нормативные<text:s/>правовые<text:s/>акты, регулирующие<text:s/>предоставление<text:s/>муниципальной<text:s/>услуги</text:p>
      <text:p text:style-name="P479"/>
      <text:p text:style-name="P480"><text:span text:style-name="T481">2</text:span><text:span text:style-name="T482">.</text:span><text:span text:style-name="T483">7</text:span><text:span text:style-name="T484">.</text:span><text:span text:style-name="T485"><text:s/></text:span><text:span text:style-name="T486">П</text:span><text:span text:style-name="T487">еречень нормативных правовых актов, регулирующих предоставление<text:s/></text:span><text:span text:style-name="T488">муниципальной<text:s/></text:span><text:span text:style-name="T489">услуги, с указанием их реквизитов и источников официального опубликования</text:span><text:span text:style-name="T490">,</text:span><text:span text:style-name="T491"><text:s/>размещен на официальном сайте<text:s/></text:span><text:span text:style-name="T492">__________</text:span><text:span text:style-name="T493">__</text:span><text:span text:style-name="T494">___</text:span><text:span text:style-name="T495">__</text:span><text:span text:style-name="T496">___<text:s/></text:span><text:span text:style-name="T497">(</text:span><text:span text:style-name="T498">указать</text:span><text:span text:style-name="T499"><text:s/></text:span><text:span text:style-name="T500">наименование<text:s/></text:span><text:span text:style-name="T501">органа<text:s/></text:span><text:span text:style-name="T502">местного самоуправления<text:s/></text:span><text:span text:style-name="T503">муниципального образования Свердловской области, предоставляющего муниципальную услугу</text:span><text:span text:style-name="T504">) в сети<text:s/></text:span><text:span text:style-name="T505">«</text:span><text:span text:style-name="T506">Интернет</text:span><text:span text:style-name="T507">»</text:span><text:span text:style-name="T508"><text:s/>по адресу:<text:s/></text:span><text:span text:style-name="T509">www._________</text:span><text:span text:style-name="T510">___,<text:s/></text:span><text:span text:style-name="T511">на Едином портале</text:span><text:span text:style-name="T512"><text:s/>___</text:span><text:span text:style-name="T513">____</text:span><text:span text:style-name="T514">_____</text:span><text:span text:style-name="T515">_ (</text:span><text:span text:style-name="T516">указать<text:s/></text:span><text:span text:style-name="T517">прям</text:span><text:span text:style-name="T518">ую</text:span><text:span text:style-name="T519"><text:s/>ссылк</text:span><text:span text:style-name="T520">у</text:span><text:span text:style-name="T521"><text:s/>на услугу на Едином портале</text:span><text:span text:style-name="T522">)</text:span><text:span text:style-name="T523"><text:s/>и<text:s/></text:span><text:span text:style-name="T524">в федеральной государственной информационной системе «Федеральный реестр государственных и муниципальных услуг (функций)</text:span><text:span text:style-name="T525">.</text:span></text:p>
      <text:p text:style-name="P526"><text:span text:style-name="T527">____________________<text:s/></text:span><text:span text:style-name="T528">(</text:span><text:span text:style-name="T529">указать</text:span><text:span text:style-name="T530"><text:s/></text:span><text:span text:style-name="T53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32">)</text:span><text:span text:style-name="T533"><text:s/>обеспечивает размещение и актуализацию перечня нормативных правовых актов</text:span><text:span text:style-name="T534">, регулирующих предоставление муниципальной услуги,</text:span><text:span text:style-name="T535"><text:s/>на указанных информационных ресурсах.</text:span></text:p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Исчерпывающий перечень документов, необходимых в соответствии<text:s/><text:line-break/>с<text:s/>законодательством Российской Федерации и законодательством Свердловской области<text:s/>для предоставления<text:s/>муниципальной<text:s/>услуги<text:s/>и услуг,<text:s/>которые являются необходимыми и обязательными</text:p>
      <text:p text:style-name="P543">для предоставления<text:s/>муниципальной<text:s/>услуги, подлежащих представлению Заявителем,<text:s/>способы их получения Заявителем,<text:s/>в том числе в электронной форме,<text:s/>порядок их представления</text:p>
      <text:p text:style-name="P544"/>
      <text:p text:style-name="P545"><text:bookmark-start text:name="Par8"/><text:bookmark-end text:name="Par8"/><text:span text:style-name="T546">2</text:span><text:span text:style-name="T547">.</text:span><text:span text:style-name="T548">8</text:span><text:span text:style-name="T549">.</text:span><text:span text:style-name="T550"><text:s/></text:span><text:span text:style-name="T551">Для предоставления муниципальной услуги Заявитель или его<text:s/></text:span><text:span text:style-name="T552">П</text:span><text:span text:style-name="T553">редставитель представляет в<text:s/></text:span><text:span text:style-name="T554">_____________________</text:span><text:span text:style-name="T555"><text:s/>(</text:span><text:span text:style-name="T556">указать<text:s/></text:span><text:span text:style-name="T55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58">):<text:s/></text:span></text:p>
      <text:p text:style-name="P559"><text:span text:style-name="T560">1</text:span><text:span text:style-name="T561">) заявление<text:s/></text:span><text:span text:style-name="T562">о выдаче градостроительного плана земельного участка</text:span><text:span text:style-name="T563">, подписанное<text:s/></text:span><text:span text:style-name="T564">З</text:span><text:span text:style-name="T565">аявителем</text:span><text:span text:style-name="T566"><text:s/>или П</text:span><text:span text:style-name="T567">редставителем заявителя, уполномоченным на подписание за</text:span><text:span text:style-name="T568">явления</text:span><text:span text:style-name="T569">,</text:span><text:span text:style-name="T570"><text:s/>и оформленное согласно П</text:span><text:span text:style-name="T571">риложению<text:s/></text:span><text:span text:style-name="T572">№ 1<text:s/></text:span><text:span text:style-name="T573">к<text:s/></text:span><text:span text:style-name="T574">Р</text:span><text:span text:style-name="T575">егламенту.<text:s/></text:span><text:span text:style-name="T576">В</text:span><text:span text:style-name="T577"><text:s/>случаях, установленных постановлением Правительства Российской Федерации<text:s/></text:span><text:span text:style-name="T578"><text:line-break/></text:span><text:span text:style-name="T579">от 06.04.2022 № 603 «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» (далее<text:s/></text:span><text:span text:style-name="T580">–</text:span><text:span text:style-name="T581"><text:s/>постановление Правительства Российской Федерации от 06.04.2022 № 603)</text:span><text:span text:style-name="T582"><text:s/>представляются заявления о выдаче градостроительных планов в отношении каждого из смежных земельных участков либо заявление о выдаче градостроительного плана земельного участка, единого в отношении всех смежных земельных участков</text:span><text:span text:style-name="T583">,<text:s/></text:span><text:span text:style-name="T584">на котором планируется строительство, реконструкция объекта капитального строительства, не являющегося линейным</text:span><text:span text:style-name="T585">.<text:s/></text:span><text:span text:style-name="T586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587">ногофункциональный центр.</text:span><text:span text:style-name="T588"><text:s/></text:span><text:span text:style-name="T589">В случае<text:s/></text:span><text:span text:style-name="T590">представления<text:s/></text:span><text:span text:style-name="T591">заявления о выдаче градостроительного плана земельного участка</text:span><text:span text:style-name="T592"><text:s/>в электронной форме посредством<text:s/></text:span><text:span text:style-name="T593">Единого портала,<text:s/></text:span><text:span text:style-name="T594">при наличии технической возможности</text:span><text:span text:style-name="T595"><text:s/></text:span><text:span text:style-name="T596">посредством<text:s/></text:span><text:span text:style-name="T597">Региональн</text:span><text:span text:style-name="T598">ого</text:span><text:span text:style-name="T599"><text:s/>портал</text:span><text:span text:style-name="T600">а</text:span><text:span text:style-name="T601">,<text:s/></text:span><text:span text:style-name="T602">с использованием<text:s/></text:span><text:span text:style-name="T603">р</text:span><text:span text:style-name="T604">егиональной информационно-аналитической системы управления развитием территории Сверд</text:span><text:span text:style-name="T605">л</text:span><text:span text:style-name="T606">овской области (далее –<text:s/></text:span><text:span text:style-name="T607">РИАС УРТ СО)</text:span><text:span text:style-name="T608">,<text:s/></text:span><text:span text:style-name="T609">указанное заявление заполняется<text:s/></text:span><text:span text:style-name="T610">путем внесения соответствующих сведений в интерактивную форму<text:s/></text:span><text:span text:style-name="T611">в</text:span><text:span text:style-name="T612"><text:s/></text:span><text:span text:style-name="T613">указанных информационных системах</text:span><text:span text:style-name="T614">;</text:span></text:p>
      <text:p text:style-name="P615"><text:span text:style-name="T616">2</text:span><text:span text:style-name="T617">) документ, удостоверяющий личность<text:s/></text:span><text:span text:style-name="T618">З</text:span><text:span text:style-name="T619">аявителя<text:s/></text:span><text:span text:style-name="T620">или<text:s/></text:span><text:span text:style-name="T621">П</text:span><text:span text:style-name="T622">редставителя заявителя, уполномоченного на подачу, получение документов, а также подписание заявления,<text:s/></text:span><text:span text:style-name="T623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624">частью 6 статьи 7</text:span></text:a><text:span text:style-name="T625"><text:s/>Федерального закона от 27.07.2010 № 210-ФЗ «Об организации предоставления государственных и муниципальных услуг»<text:s/></text:span><text:span text:style-name="T626">(далее – Федеральный закон от 27 июля 2010 года № 210-ФЗ),</text:span><text:span text:style-name="T627"><text:s/></text:span><text:span text:style-name="T628">в случае<text:s/></text:span><text:span text:style-name="T629">представления заявления о выдаче градостроительного плана земельного участка и прилагаемых к нему документов п</text:span><text:span text:style-name="T630">осредством личного обращения в<text:s/></text:span><text:span text:style-name="T631">орган, у</text:span><text:span text:style-name="T632">по</text:span><text:span text:style-name="T633">лномоченный на предоставление муниципальной услуги</text:span><text:span text:style-name="T634"><text:s/>или через<text:s/></text:span><text:span text:style-name="T635">М</text:span><text:span text:style-name="T636">ногофункциональный центр</text:span><text:span text:style-name="T637"><text:s/>(документ подлежит<text:s/></text:span><text:soft-page-break/><text:span text:style-name="T638">возврату после удостоверения личности).<text:s/></text:span><text:span text:style-name="T639">В случае представления документов в электронной форме посредством Единого портала,<text:s/></text:span><text:span text:style-name="T640">при наличии технической возможности</text:span><text:span text:style-name="T641"><text:s/></text:span><text:span text:style-name="T642">посредством<text:s/></text:span><text:span text:style-name="T643">Регионального портала,<text:s/></text:span><text:span text:style-name="T644">с использованием<text:s/></text:span><text:span text:style-name="T645">РИАС УРТ СО</text:span><text:span text:style-name="T646"><text:s/></text:span><text:span text:style-name="T647">представление указанного документа не требуется</text:span><text:span text:style-name="T648">, сведения из документа, удостоверяющего личность Заявителя или его Представителя</text:span><text:span text:style-name="T649">,</text:span><text:span text:style-name="T650"><text:s/>формируются при подтверждении учетной записи в федеральной государственной информационной систем</text:span><text:span text:style-name="T651">е</text:span><text:span text:style-name="T652"><text:s/>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653">;</text:span></text:p>
      <text:p text:style-name="P654"><text:span text:style-name="T655">3</text:span><text:span text:style-name="T656">) докум</text:span><text:span text:style-name="T657">ент, подтверждающий полномочия П</text:span><text:span text:style-name="T658">редставителя заявителя</text:span><text:span text:style-name="T659"><text:s/>действовать от имени Заявителя (в случае обращения за получением</text:span><text:span text:style-name="T660"><text:s/>муниципальной</text:span><text:span text:style-name="T661"><text:s/>услуги Представителя заявителя)</text:span><text:span text:style-name="T662">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<text:s/></text:span><text:span text:style-name="T663">З</text:span><text:span text:style-name="T664">аявителю, либо нотариально заверенная копия)</text:span><text:span text:style-name="T665">.<text:s/></text:span><text:span text:style-name="T666">В случае представления документов в электронной форме посредством Единого портала,<text:s/></text:span><text:span text:style-name="T667">при наличии технической возможности</text:span><text:span text:style-name="T668"><text:s/></text:span><text:span text:style-name="T669">посредством<text:s/></text:span><text:span text:style-name="T670">Регионального портала,<text:s/></text:span><text:span text:style-name="T671">с использованием<text:s/></text:span><text:span text:style-name="T672">РИАС УРТ СО</text:span><text:span text:style-name="T673">,</text:span><text:span text:style-name="T674"><text:s/>указанный документ, выданный<text:s/></text:span><text:span text:style-name="T675">З</text:span><text:span text:style-name="T676">аявителем, являющимся юридическим лицом, удостоверяется усиленной квалифицированной электронной подписью</text:span><text:span text:style-name="T677"><text:s/>или усиленной неквалифицированной электронной подписью<text:s/></text:span><text:span text:style-name="T678">правомочного должностного лица такого юридического лица</text:span><text:span text:style-name="T679">,<text:s/></text:span><text:span text:style-name="T680">а документ, выданный З</text:span><text:span text:style-name="T681">аявителем, являющимся физическим лицом,<text:s/></text:span><text:span text:style-name="T682">–</text:span><text:span text:style-name="T683"><text:s/>усиленной квалифицированной электронной подписью нотариуса</text:span><text:span text:style-name="T684">;<text:s/></text:span></text:p>
      <text:p text:style-name="P685"><text:span text:style-name="T686">4</text:span><text:span text:style-name="T687">) документы, удостоверяющие (устанавливающие) права на земельный участок, если право на данный земельный участок</text:span><text:span text:style-name="T688"><text:s/></text:span><text:span text:style-name="T689">не зарегистрировано в Едином государственном реестре недвижимости (копия документа и оригинал дл</text:span><text:span text:style-name="T690">я сверки, который возвращается З</text:span><text:span text:style-name="T691">аявителю, либо нотариально заверенная копия)</text:span><text:span text:style-name="T692">.</text:span><text:span text:style-name="T693"><text:s/></text:span><text:span text:style-name="T694">В<text:s/></text:span><text:span text:style-name="T695">случаях, установленных постановлением Правительства Российской Федерации от 06.04.2022 № 603</text:span><text:span text:style-name="T696">, представляются<text:s/></text:span><text:span text:style-name="T697">документы, удостоверяющие (устанавливающие) права на<text:s/></text:span><text:span text:style-name="T698">все земельные участки,<text:s/></text:span><text:span text:style-name="T699">на которых планируется строительство, реконструкция объекта капитального строительства, не являющегося линейным.</text:span></text:p>
      <text:p text:style-name="P700"><text:span text:style-name="T701">2.9</text:span><text:span text:style-name="T702">.<text:s/></text:span><text:span text:style-name="T703">Заявитель или его П</text:span><text:span text:style-name="T704">редставитель представляет в<text:s/></text:span><text:span text:style-name="T705">_____________________</text:span><text:span text:style-name="T706"><text:s/>(</text:span><text:span text:style-name="T707">указать</text:span><text:span text:style-name="T708"><text:s/></text:span><text:span text:style-name="T70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710">)</text:span><text:span text:style-name="T711"><text:s/>заявление о выдаче градостроительного плана земельного участка, а также прилагаемые к нему документы, одним из следующих способов по выбору<text:s/></text:span><text:span text:style-name="T712">З</text:span><text:span text:style-name="T713">аявителя:</text:span></text:p>
      <text:p text:style-name="P714"><text:span text:style-name="T715">1</text:span><text:span text:style-name="T716">) в электронной форме</text:span><text:span text:style-name="T717">, в том числе</text:span><text:span text:style-name="T718"><text:s/>посредством Един</text:span><text:span text:style-name="T719">ого</text:span><text:span text:style-name="T720"><text:s/>портал</text:span><text:span text:style-name="T721">а</text:span><text:span text:style-name="T722">,<text:s/></text:span><text:span text:style-name="T723">при наличии технической возможности</text:span><text:span text:style-name="T724"><text:s/></text:span><text:span text:style-name="T725">посредством<text:s/></text:span><text:span text:style-name="T726">Регионального портала,<text:s/></text:span><text:span text:style-name="T727">с использованием<text:s/></text:span><text:span text:style-name="T728">РИАС УРТ СО</text:span><text:span text:style-name="T729">.</text:span></text:p>
      <text:p text:style-name="P730"><text:span text:style-name="T731">В случае представления заявления о выдаче градостроительного плана земельного участка и прилагаемых к нему документов указанным способом<text:s/></text:span><text:soft-page-break/><text:span text:style-name="T732">З</text:span><text:span text:style-name="T733">аявитель или его<text:s/></text:span><text:span text:style-name="T734">П</text:span><text:span text:style-name="T735">редставитель, прошедшие процедуры регистрации, идентификации и аутентификации с использованием<text:s/></text:span><text:span text:style-name="T736">ЕСИА</text:span><text:span text:style-name="T737"><text:s/>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738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739"><text:span text:style-name="T740">Заявление о выдаче градостроительного плана земельного участка направляется<text:s/></text:span><text:span text:style-name="T741">З</text:span><text:span text:style-name="T742">аявителем или его П</text:span><text:span text:style-name="T743">редставителем вместе с прикрепленными электронными документами, указанными<text:s/></text:span><text:span text:style-name="T744">в подпунктах<text:s/></text:span><text:span text:style-name="T745">3</text:span><text:span text:style-name="T746"><text:s/></text:span><text:span text:style-name="T747">–</text:span><text:span text:style-name="T748"><text:s/></text:span><text:span text:style-name="T749">4</text:span><text:span text:style-name="T750"><text:s/>пункта 2.</text:span><text:span text:style-name="T751">8</text:span><text:span text:style-name="T752"><text:s/></text:span><text:span text:style-name="T753">Р</text:span><text:span text:style-name="T754">егламента</text:span><text:span text:style-name="T755">. Заявление</text:span><text:span text:style-name="T756"><text:s/>о выдаче градостроительного плана земельного участка</text:span><text:span text:style-name="T757"><text:s/>подписывается З</text:span><text:span text:style-name="T758">аявителем и</text:span><text:span text:style-name="T759">ли его П</text:span><text:span text:style-name="T760">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<text:s/></text:span><text:span text:style-name="T761">5 статьи 8 Федерального закона</text:span><text:span text:style-name="T762"><text:s/>от 06.04.2011 № 63-ФЗ</text:span><text:span text:style-name="T763"><text:s/>«</text:span><text:span text:style-name="T764">Об электронной подписи</text:span><text:span text:style-name="T765">»</text:span><text:span text:style-name="T766"><text:s/>(далее<text:s/></text:span><text:span text:style-name="T767">–</text:span><text:span text:style-name="T768"><text:s/></text:span><text:span text:style-name="T769">Федеральный закон «Об электронной подписи»)</text:span><text:span text:style-name="T770">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</text:span><text:span text:style-name="T771">рации от 25 января 2013 года</text:span><text:span text:style-name="T772"><text:s/>№</text:span><text:span text:style-name="T773"><text:s/></text:span><text:span text:style-name="T774">33<text:s/></text:span><text:span text:style-name="T775">«</text:span><text:span text:style-name="T776">Об использовании простой электронной подписи при оказании госуда</text:span><text:span text:style-name="T777">рственных и муниципальных услуг»</text:span><text:span text:style-name="T778">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</text:span><text:span text:style-name="T779">ельства Российс</text:span><text:span text:style-name="T780">кой Федерации от 25 июня 2012 года</text:span><text:span text:style-name="T781"><text:s/>№ 634 «</text:span><text:span text:style-name="T782">О видах электронной подписи, использование которых допускается при обращении за получением государственных и муниципальных у</text:span><text:span text:style-name="T783">слуг»<text:s/></text:span><text:span text:style-name="T784">(далее – усиленная неквалифицированная электронная подпись).</text:span><text:span text:style-name="T785"><text:s/></text:span></text:p>
      <text:p text:style-name="P786"><text:span text:style-name="T787">В целях предоставления<text:s/></text:span><text:span text:style-name="T788">муниципальной</text:span><text:span text:style-name="T789"><text:s/></text:span><text:span text:style-name="T790">услуги<text:s/></text:span><text:span text:style-name="T791">З</text:span><text:span text:style-name="T792">аявителю или его<text:s/></text:span><text:span text:style-name="T793">П</text:span><text:span text:style-name="T794">редставителю в<text:s/></text:span><text:span text:style-name="T795">М</text:span><text:span text:style-name="T796">ногофункциональных центрах</text:span><text:span text:style-name="T797"><text:s/>обеспечивается</text:span><text:span text:style-name="T798"><text:s/></text:span><text:span text:style-name="T799">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800"><text:span text:style-name="T801">2</text:span><text:span text:style-name="T802">) на бумажном носителе посредством личного обращения в<text:s/></text:span><text:span text:style-name="T803">_____________________</text:span><text:span text:style-name="T804"><text:s/>(</text:span><text:span text:style-name="T805">указать наименование органа местного самоуправления<text:s/></text:span><text:soft-page-break/><text:span text:style-name="T806">муниципального образования Свердловской области, предоставляющего муниципальную услугу</text:span><text:span text:style-name="T807">)</text:span><text:span text:style-name="T808">, в том числе<text:s/></text:span><text:span text:style-name="T809">через М</text:span><text:span text:style-name="T810">ногофункциональный центр в соответствии с соглашением о взаимодействии между<text:s/></text:span><text:span text:style-name="T811">М</text:span><text:span text:style-name="T812">ногофункциональным центром и органом местного самоуправления, заключенным в соответствии с<text:s/></text:span><text:span text:style-name="T813">постановлением<text:s/></text:span><text:span text:style-name="T814">Правительства Российской Федерации от 27 сентября 2011 года</text:span><text:span text:style-name="T815"><text:s/></text:span><text:span text:style-name="T816"><text:line-break/>№ 797<text:s/></text:span><text:span text:style-name="T817"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 (далее –<text:s/></text:span><text:span text:style-name="T818">постановление<text:s/></text:span><text:span text:style-name="T819">Правительства Российской Федерации от 27 сентября 2011 года</text:span><text:span text:style-name="T820"><text:s/>№ 797)</text:span><text:span text:style-name="T821">, либо посредством почтового отправления с уведомлением о вручении.</text:span></text:p>
      <text:p text:style-name="P822">2.10. Для получения документов, необходимых для предоставления<text:s/>муниципальной услуги, указанных в пункте<text:s/>2.8.<text:s/>Регламента, Заявитель лично обращается в органы власти, учреждения и организации.</text:p>
      <text:p text:style-name="P823"/>
      <text:p text:style-name="P824">Исчерпывающий перечень документов, необходимых<text:s/>в<text:s/>соответствии<text:s/><text:line-break/>с законодательством Российской Федерации и законодательством Свердловской области<text:s/>для<text:s/>предоставления<text:s/>муниципальной<text:s/>услуги, которые находятся<text:s/>в распоряжении государственных органов, органов местного самоуправления<text:s/>и иных органов, участвующих в предоставлении<text:s/>муниципальных<text:s/>услуг, и которые Заявитель</text:p>
      <text:p text:style-name="P825">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826"/>
      <text:p text:style-name="P827"><text:span text:style-name="T828">2.1</text:span><text:span text:style-name="T829">1</text:span><text:span text:style-name="T830">.<text:s/></text:span><text:span text:style-name="T831">Документ</text:span><text:span text:style-name="T832">ами</text:span><text:span text:style-name="T833"><text:s/>(</text:span><text:span text:style-name="T834">их копиями или сведениями, содержащимися в них</text:span><text:span text:style-name="T835">)</text:span><text:span text:style-name="T836">, необходимым</text:span><text:span text:style-name="T837">и</text:span><text:span text:style-name="T838"><text:s/>в соответствии с нормативными правовыми актами для предоставления<text:s/></text:span><text:span text:style-name="T839">муниципальной услуги</text:span><text:span text:style-name="T840">, которы</text:span><text:span text:style-name="T841">е</text:span><text:span text:style-name="T842"><text:s/></text:span><text:span text:style-name="T843">запрашиваются<text:s/></text:span><text:span text:style-name="T844">уполномоченным на предоставление муниципальной услуги органом</text:span><text:span text:style-name="T845"><text:s/>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<text:s/></text:span><text:span text:style-name="T846">региональны</text:span><text:span text:style-name="T847">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<text:s/></text:span><text:span text:style-name="T848">З</text:span><text:span text:style-name="T849">аявитель вправе представить по собственной инициативе</text:span><text:span text:style-name="T850">,</text:span><text:span text:style-name="T851"><text:s/>явля</text:span><text:span text:style-name="T852">ю</text:span><text:span text:style-name="T853">тся</text:span><text:span text:style-name="T854">:</text:span></text:p>
      <text:p text:style-name="P855"><text:span text:style-name="T856">1</text:span><text:span text:style-name="T857">)<text:s/></text:span><text:span text:style-name="T858">сведения из Единого государственного реестра<text:s/></text:span><text:span text:style-name="T859">юридических лиц (при обращении З</text:span><text:span text:style-name="T860">аявителя, являющегося юридическим лицом) или из Единого государственного реестра индивидуальных п</text:span><text:span text:style-name="T861">редпринимателей (при обращении З</text:span><text:span text:style-name="T862">аявителя, являющегося индивидуальным предпринимателем)</text:span><text:span text:style-name="T863">;</text:span></text:p>
      <text:p text:style-name="P864"><text:span text:style-name="T865">2</text:span><text:span text:style-name="T866">) выписка из Единого государственного реестра недвижимости<text:s/></text:span><text:span text:style-name="T867">об основных характеристиках и зарегистрированных правах на<text:s/></text:span><text:span text:style-name="T868">земельный участок,<text:s/></text:span><text:span text:style-name="T869">градостроительный</text:span><text:span text:style-name="T870"><text:s/>план которого просит выдать Заявитель</text:span><text:span text:style-name="T871">, или уведомление об<text:s/></text:span><text:soft-page-break/><text:span text:style-name="T872">отсутствии в Едином государственном реестре недвижимости запрашиваемых сведений;</text:span></text:p>
      <text:p text:style-name="P873"><text:span text:style-name="T874">3</text:span><text:span text:style-name="T875">) выписка из Единого государственного реестра недвижимости<text:s/></text:span><text:span text:style-name="T876"><text:line-break/></text:span><text:span text:style-name="T877">об основных характеристиках и зарегистрированных правах на<text:s/></text:span><text:span text:style-name="T878">здания, строения, сооружения, расположенные на земельном участке</text:span><text:span text:style-name="T879">,</text:span><text:span text:style-name="T880"><text:s/></text:span><text:span text:style-name="T881">градостроительный план которого просит выдать Заявитель</text:span><text:span text:style-name="T882">, или уведомление об отсутствии в Едином государственном реестре недвижимости запрашиваемых сведений;</text:span></text:p>
      <text:p text:style-name="P883"><text:span text:style-name="T884">4</text:span><text:span text:style-name="T885">)<text:s/></text:span><text:span text:style-name="T886"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определяемая с учетом программ комплексного развития систем коммунальной инфраструктуры поселения, муниципального округа, городского округа (при их наличии), в состав которой входят сведения о максимальной нагрузке в возможных точках подключения (технологического присоединения) к таким сетям, а также сведения об организации, п</text:span><text:span text:style-name="T887">редставившей данную информацию<text:s/></text:span><text:span text:style-name="T888">в порядке, установленном частью 7 статьи 57</text:span><text:span text:style-name="T889">.3</text:span><text:span text:style-name="T890"><text:s/>Градостроительного кодекса Российской Федерации;</text:span></text:p>
      <text:p text:style-name="P891"><text:span text:style-name="T892">5</text:span><text:span text:style-name="T893">)<text:s/></text:span><text:span text:style-name="T894">утвержденные проект межевания территории и (или) схема расположения земельного участка или земельных участков на кадастровом плане территории в случае, предусмотренном частью 1</text:span><text:span text:style-name="T895">.1</text:span><text:span text:style-name="T896"><text:s/>статьи 57</text:span><text:span text:style-name="T897">.3</text:span><text:span text:style-name="T898"><text:s/>Градостроительного кодекса Российской Федерации;</text:span></text:p>
      <text:p text:style-name="P899">6) договор о комплексном развитии территории в случае, предусмотренном частью 4 статьи 57.3<text:s/>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);</text:p>
      <text:p text:style-name="P900">7) и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p>
      <text:p text:style-name="P901">8) и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p>
      <text:p text:style-name="P902">9) документация по планировке территории в случаях, предусмотренных частью 4 статьи 57.3<text:s/>Градостроительного кодекса Российской Федерации.</text:p>
      <text:p text:style-name="P903"><text:span text:style-name="T904">В<text:s/></text:span><text:span text:style-name="T905">случаях, установленных постановлением Правительства Российской Федерации от 06.04.2022 № 603</text:span><text:span text:style-name="T906">,<text:s/></text:span><text:span text:style-name="T907">документы,<text:s/></text:span><text:span text:style-name="T908">указанные в настоящем пункте, запрашиваются уполномоченным на предоставление муниципальной услуги органом в рамках межведомственного взаимодействия</text:span><text:span text:style-name="T909"><text:s/>в отношении</text:span><text:span text:style-name="T910"><text:s/></text:span><text:span text:style-name="T911">всех земельных участков, на которых планируется строительство, реконструкция объекта капитального строительства, не являющегося линейным.</text:span></text:p>
      <text:p text:style-name="P912">Непредставление Заявителем документов, которые он вправе представить<text:s/><text:line-break/>по собственной инициативе, не является основанием для отказа в<text:s/>выдаче градостроительного плана земельного участка.</text:p>
      <text:p text:style-name="P913"/>
      <text:p text:style-name="P914">Указание на запрет требовать от Заявителя</text:p>
      <text:p text:style-name="P915">представления документов и информации или осуществления действий</text:p>
      <text:p text:style-name="P916"/>
      <text:p text:style-name="P917">2.12.<text:s/>Запрещается требовать от<text:s/>Заявителя:</text:p>
      <text:p text:style-name="P91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919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;</text:p>
      <text:p text:style-name="P920">представления документов, подтверждающих внесение Заявителем платы за предоставление муниципальной услуги;</text:p>
      <text:p text:style-name="P921"><text:span text:style-name="T922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923"><text:s/></text:span></text:p>
      <text:p text:style-name="P924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25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926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92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28"><text:span text:style-name="T929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<text:s/></text:span><text:soft-page-break/><text:span text:style-name="T930">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931">При предоставлении муниципальной услуги запрещается:</text:p>
      <text:p text:style-name="P932"><text:span text:style-name="T933">отказывать в приеме запроса и иных документов, необходимых<text:s/></text:span><text:span text:style-name="T934">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935"><text:line-break/>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936">__________________<text:s/></text:span><text:span text:style-name="T937">(</text:span><text:span text:style-name="T938">указать</text:span><text:span text:style-name="T939"><text:s/></text:span><text:span text:style-name="T94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941">);</text:span></text:p>
      <text:p text:style-name="P942"><text:span text:style-name="T943">отказывать в предоставлении муниципальной услуги в случае, если запрос<text:s/></text:span><text:span text:style-name="T944"><text:line-break/>и документы, необходимые для предоставления муниципальной услуги, поданы<text:s/></text:span><text:span text:style-name="T945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946">____________________<text:s/></text:span><text:span text:style-name="T947">(</text:span><text:span text:style-name="T948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949">).</text:span></text:p>
      <text:p text:style-name="P950"/>
      <text:p text:style-name="P951">Исчерпывающий перечень оснований<text:s/>для отказа в приеме документов, необходимых для предоставления<text:s/>муниципальной<text:s/>услуги</text:p>
      <text:p text:style-name="P952"/>
      <text:p text:style-name="P953">2.13.<text:s/>Основаниями для отказа в приеме документов, необходимых для предоставления<text:s/>муниципальной<text:s/>услуги, являются:</text:p>
      <text:list text:style-name="LFO41" text:continue-numbering="true">
        <text:list-item>
          <text:p text:style-name="P954"><text:span text:style-name="T955">заявление о выдаче<text:s/></text:span><text:span text:style-name="T956">градостроительного плана земельного участка</text:span><text:span text:style-name="T957"><text:s/>представлено в орган местного самоуправления, в полномочия которого не входит предоставление<text:s/></text:span><text:span text:style-name="T958">муниципальной</text:span><text:span text:style-name="T959"><text:s/></text:span><text:span text:style-name="T960">услуги</text:span><text:span text:style-name="T961">;</text:span></text:p>
        </text:list-item>
      </text:list>
      <text:p text:style-name="P962"><text:span text:style-name="T963">2</text:span><text:span text:style-name="T964">) не</text:span><text:span text:style-name="T965">коррект</text:span><text:span text:style-name="T966">ное заполнение полей в форме заявления о выдаче градостроительного плана земельного участка, в том числе в интерактивной форме заявления на Едином портале, Региональном портале<text:s/></text:span><text:span text:style-name="T967">(</text:span><text:span text:style-name="T968">включая<text:s/></text:span><text:span text:style-name="T969">отсутствие заполнения,<text:s/></text:span><text:span text:style-name="T970">неполное,<text:s/></text:span><text:span text:style-name="T971">недостоверное, неправильное, не соответствующее требованиям, установленным<text:s/></text:span><text:span text:style-name="T972">в Приложении № 1 Регламента</text:span><text:span text:style-name="T973">)</text:span><text:span text:style-name="T974">;</text:span></text:p>
      <text:p text:style-name="P975">3) непредставление документов, предусмотренных<text:s/>подпунктами<text:s/>2<text:s/>–<text:s/>3<text:s/>пункта 2.8<text:s/>Регламента;</text:p>
      <text:p text:style-name="P976"><text:span text:style-name="T977">4</text:span><text:span text:style-name="T978">) представленные документы утратили силу на день обращения за получением<text:s/></text:span><text:span text:style-name="T979">муниципальной</text:span><text:span text:style-name="T980"><text:s/></text:span><text:span text:style-name="T981">услуги;</text:span></text:p>
      <text:p text:style-name="P982"><text:span text:style-name="T983">5</text:span><text:span text:style-name="T984">)<text:s/></text:span><text:span text:style-name="T985">представленные заявление и документы содержат противоречивые сведения,<text:s/></text:span><text:span text:style-name="T986">незаверенные исправления, подчистки, помарки</text:span><text:span text:style-name="T987">;</text:span></text:p>
      <text:soft-page-break/>
      <text:p text:style-name="P988"><text:span text:style-name="T989">6</text:span><text:span text:style-name="T990">)<text:s/></text:span><text:span text:style-name="T991">представление нечитаемых документов, в том числе представленных<text:s/></text:span><text:span text:style-name="T992"><text:line-break/>в электронной форме, содержащих повреждения,<text:s/></text:span><text:span text:style-name="T993">наличие которых не позволяет<text:s/></text:span><text:span text:style-name="T994"><text:line-break/>в полном объеме получить информацию и сведения, содержащиеся в документах</text:span><text:span text:style-name="T995">;</text:span></text:p>
      <text:p text:style-name="P996">7) заявление о выдаче градостроительного плана земельного участка и документы, указанные в подпунктах<text:s/>2<text:s/>–<text:s/>4<text:s/>пункта 2.8<text:s/>Регламента, представлены в электронной форме с нарушением требований, установленных пунктом<text:s/><text:line-break/>2.32<text:s/>Регламента;</text:p>
      <text:p text:style-name="P997"><text:span text:style-name="T998">8</text:span><text:span text:style-name="T999">)<text:s/></text:span><text:span text:style-name="T1000">поданные в электронной форме заявление и документы не подписаны<text:s/></text:span><text:span text:style-name="T1001">электронной подписью (простой или<text:s/></text:span><text:span text:style-name="T1002">усиленной<text:s/></text:span><text:span text:style-name="T1003">квалифицированной) лиц, уполномоченных на их подписание, а также в результате проверки<text:s/></text:span><text:span text:style-name="T1004">усиленной<text:s/></text:span><text:span text:style-name="T1005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text:span text:style-name="T1006">;</text:span></text:p>
      <text:p text:style-name="P1007"><text:span text:style-name="T1008">9)<text:s/></text:span><text:span text:style-name="T1009">заявление подано лицом, не уполномоченным на осуществление таких действий, либо представление интересов Заявителя неуполномоченным лицом;</text:span></text:p>
      <text:p text:style-name="P1010"><text:span text:style-name="T1011">10)<text:s/></text:span><text:span text:style-name="T1012">представленные копии документов не заверены в соответствии с законодательством Российской Федерации.</text:span></text:p>
      <text:p text:style-name="P1013"><text:span text:style-name="T1014">Решение об отказе в приеме документов, указанных в<text:s/></text:span><text:span text:style-name="T1015">подпунктах<text:s/></text:span><text:span text:style-name="T1016">2</text:span><text:span text:style-name="T1017"><text:s/>–<text:s/></text:span><text:span text:style-name="T1018">4 пункта 2.8</text:span><text:span text:style-name="T1019"><text:s/>Регламента</text:span><text:span text:style-name="T1020">, направляется З</text:span><text:span text:style-name="T1021">аяв</text:span><text:span text:style-name="T1022">ителю способом, определенным З</text:span><text:span text:style-name="T1023">аявителем в заявлении о выдаче градостроительного плана земельного участка</text:span><text:span text:style-name="T1024">.</text:span></text:p>
      <text:p text:style-name="P1025">Решение об отказе в приеме документов оформляется согласно<text:s/><text:line-break/>Приложению № 2 к Регламенту.</text:p>
      <text:p text:style-name="P1026"><text:span text:style-name="T1027">2.14</text:span><text:span text:style-name="T1028">. Отказ в приеме документов</text:span><text:span text:style-name="T1029"><text:s/>не пре</text:span><text:span text:style-name="T1030">пятствует повторному обращению З</text:span><text:span text:style-name="T1031">аявителя в<text:s/></text:span><text:span text:style-name="T1032">_____________________</text:span><text:span text:style-name="T1033"><text:s/>(</text:span><text:span text:style-name="T1034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035">)</text:span><text:span text:style-name="T1036">.</text:span><text:span text:style-name="T1037"><text:s/></text:span></text:p>
      <text:p text:style-name="P1038"/>
      <text:p text:style-name="P1039">Исчерпывающий перечень оснований для приостановления</text:p>
      <text:p text:style-name="P1040">или отказа в предоставлении<text:s/>муниципальной услуги</text:p>
      <text:p text:style-name="P1041"/>
      <text:p text:style-name="P1042"><text:span text:style-name="T1043">2</text:span><text:span text:style-name="T1044">.</text:span><text:span text:style-name="T1045">1</text:span><text:span text:style-name="T1046">5</text:span><text:span text:style-name="T1047">.</text:span><text:span text:style-name="T1048"><text:s/></text:span><text:span text:style-name="T1049">Оснований для приостановления предоставления<text:s/></text:span><text:span text:style-name="T1050">муниципальной</text:span><text:span text:style-name="T1051"><text:s/></text:span><text:span text:style-name="T1052">услуги не предусмотрено законодательством Российской Федерации.</text:span></text:p>
      <text:p text:style-name="P1053"><text:span text:style-name="T1054">2.</text:span><text:span text:style-name="T1055">1</text:span><text:span text:style-name="T1056">6</text:span><text:span text:style-name="T1057">.</text:span><text:span text:style-name="T1058"><text:s/></text:span><text:span text:style-name="T1059">Основаниями для отказа в<text:s/></text:span><text:span text:style-name="T1060">выдаче градостроительного плана земельного участка</text:span><text:span text:style-name="T1061"><text:s/>являются:<text:s/></text:span></text:p>
      <text:p text:style-name="P1062"><text:span text:style-name="T1063">1</text:span><text:span text:style-name="T1064">)<text:s/></text:span><text:span text:style-name="T1065">заявление</text:span><text:span text:style-name="T1066"><text:s/>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;</text:span></text:p>
      <text:p text:style-name="P1067"><text:span text:style-name="T1068">2</text:span><text:span text:style-name="T1069">)<text:s/></text:span><text:span text:style-name="T1070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 документации;</text:span></text:p>
      <text:soft-page-break/>
      <text:p text:style-name="P1071"><text:span text:style-name="T1072">3</text:span><text:span text:style-name="T1073">)<text:s/></text:span><text:span text:style-name="T1074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text:span text:style-name="T1075"><text:s/></text:span><text:span text:style-name="T1076">Градостроительного кодекса Российской Федерации;</text:span></text:p>
      <text:p text:style-name="P1077"><text:span text:style-name="T1078">4</text:span><text:span text:style-name="T1079">)<text:s/></text:span><text:span text:style-name="T1080">ответ на 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.</text:span></text:p>
      <text:p text:style-name="P1081"><text:span text:style-name="T1082">2</text:span><text:span text:style-name="T1083">.</text:span><text:span text:style-name="T1084">1</text:span><text:span text:style-name="T1085">7</text:span><text:span text:style-name="T1086">.</text:span><text:span text:style-name="T1087"><text:s/>Неполучение (несвоевременное получение) документов, находящихся</text:span><text:span text:style-name="T1088"><text:line-break/>в распоряжении органов государственной власти</text:span><text:span text:style-name="T1089">,</text:span><text:span text:style-name="T1090"><text:s/>органов местного самоуправления</text:span><text:span text:style-name="T1091">,</text:span><text:span text:style-name="T1092"><text:s/></text:span><text:span text:style-name="T1093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1094"><text:s/></text:span><text:span text:style-name="T1095">запрошенных в рамках межведомственного информационного взаимодействия, не может являться основанием для отказа<text:s/></text:span><text:span text:style-name="T1096">в<text:s/></text:span><text:span text:style-name="T1097">выдаче градостроительного плана земельного участка</text:span><text:span text:style-name="T1098">.</text:span></text:p>
      <text:p text:style-name="P1099"/>
      <text:p text:style-name="P1100">Перечень услуг, которые являются необходимыми и обязательными для предоставления<text:s/>муниципальной<text:s/>услуги, в том числе сведения о документе (документах), выдаваемом (выдаваемых) организациями, участвующими<text:s/><text:line-break/>в предоставлении<text:s/>муниципальной услуги</text:p>
      <text:p text:style-name="P1101"/>
      <text:p text:style-name="P1102"><text:span text:style-name="T1103">2</text:span><text:span text:style-name="T1104">.</text:span><text:span text:style-name="T1105">18</text:span><text:span text:style-name="T1106">.</text:span><text:span text:style-name="T1107"><text:s/></text:span><text:span text:style-name="T1108">Услуг, которые являются необходимыми и обязательными<text:s/></text:span><text:span text:style-name="T1109"><text:line-break/></text:span><text:span text:style-name="T1110">для предоставления муниципальной услуги, законодательством не предусмотрено</text:span><text:span text:style-name="T1111">.</text:span></text:p>
      <text:p text:style-name="P1112"/>
      <text:p text:style-name="P1113">Порядок, размер<text:s/>и<text:s/>основания взимания<text:s/>государственной пошлины или иной платы,<text:s/>взимаемой за предоставление<text:s/>муниципальной услуги</text:p>
      <text:p text:style-name="P1114"/>
      <text:p text:style-name="P1115"><text:span text:style-name="T1116">2.</text:span><text:span text:style-name="T1117">19</text:span><text:span text:style-name="T1118">. Предоставление<text:s/></text:span><text:span text:style-name="T1119">муниципальной</text:span><text:span text:style-name="T1120"><text:s/></text:span><text:span text:style-name="T1121">услуги осуществляется без взимания платы.</text:span></text:p>
      <text:p text:style-name="P1122"/>
      <text:p text:style-name="P1123"><text:span text:style-name="T1124">Порядок, размер</text:span><text:span text:style-name="T1125"><text:s/>и<text:s/></text:span><text:span text:style-name="T1126">основания взимания</text:span><text:span text:style-name="T1127"><text:s/></text:span><text:span text:style-name="T1128">платы з</text:span><text:span text:style-name="T1129">а предоставление услуг</text:span><text:span text:style-name="T1130">,</text:span><text:span text:style-name="T1131"><text:s/></text:span><text:span text:style-name="T1132">которые являются необходимыми и обязательными</text:span><text:span text:style-name="T1133"><text:s/>для предоставления<text:s/></text:span><text:span text:style-name="T1134">муниципальной услуги</text:span><text:span text:style-name="T1135">, включая информацию<text:s/></text:span><text:span text:style-name="T1136"><text:line-break/>о методике расчета размера такой платы</text:span></text:p>
      <text:p text:style-name="P1137"/>
      <text:p text:style-name="P1138">2.20.<text:s/>Услуг, которые являются необходимыми и обязательными для предоставления<text:s/>муниципальной услуги, законодательством Российской Федерации<text:s/><text:line-break/>и законодательством Свердловской области<text:s/>не предусмотрено.</text:p>
      <text:p text:style-name="P1139"/>
      <text:p text:style-name="P1140">Максимальный срок ожидания в очереди при подаче<text:s/>запроса<text:s/><text:line-break/>о<text:s/>предоставлении<text:s/>муниципальной<text:s/>услуги, услуги, предоставляемой организацией, участвующей в предоставлении<text:s/>муниципальной услуги,<text:s/>и при получении<text:s/>результата<text:s/>предоставления таких услуг</text:p>
      <text:p text:style-name="P1141"/>
      <text:p text:style-name="P1142"><text:span text:style-name="T1143">2</text:span><text:span text:style-name="T1144">.</text:span><text:span text:style-name="T1145">2</text:span><text:span text:style-name="T1146">1</text:span><text:span text:style-name="T1147">.</text:span><text:span text:style-name="T1148"><text:s/></text:span><text:span text:style-name="T1149">Максимальный срок ожидания в очереди при подаче запроса<text:s/></text:span><text:span text:style-name="T1150"><text:line-break/></text:span><text:span text:style-name="T1151">о предоставлении<text:s/></text:span><text:span text:style-name="T1152">муниципальной<text:s/></text:span><text:span text:style-name="T1153">услуги</text:span><text:span text:style-name="T1154"><text:s/>и при получении результата<text:s/></text:span><text:soft-page-break/><text:span text:style-name="T1155">предоставления<text:s/></text:span><text:span text:style-name="T1156">муниципальной услуги</text:span><text:span text:style-name="T1157"><text:s/>в _________________________ (</text:span><text:span text:style-name="T1158">указать<text:s/></text:span><text:span text:style-name="T115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160">)<text:s/></text:span><text:span text:style-name="T1161">или<text:s/></text:span><text:span text:style-name="T1162">М</text:span><text:span text:style-name="T1163">ногофункциональном центре<text:s/></text:span><text:span text:style-name="T1164">не должен превышать 15 минут.</text:span></text:p>
      <text:p text:style-name="P1165"/>
      <text:p text:style-name="P1166">Срок и порядок регистрации запроса<text:s/>Заявителя</text:p>
      <text:p text:style-name="P1167">о предоставлении<text:s/>муниципальной<text:s/>услуги<text:s/>и услуги, предоставляемой организацией, участвующей в предоставлении<text:s/>муниципальной услуги,</text:p>
      <text:p text:style-name="P1168">в том числе в электронной форме</text:p>
      <text:p text:style-name="P1169"/>
      <text:p text:style-name="P1170"><text:span text:style-name="T1171">2</text:span><text:span text:style-name="T1172">.</text:span><text:span text:style-name="T1173">2</text:span><text:span text:style-name="T1174">2</text:span><text:span text:style-name="T1175">.</text:span><text:span text:style-name="T1176"><text:s/>Регистрация<text:s/></text:span><text:span text:style-name="T1177">заявления о выдаче градостроительного плана земельного участка</text:span><text:span text:style-name="T1178"><text:s/></text:span><text:span text:style-name="T1179">осуще</text:span><text:span text:style-name="T1180">ствляется<text:s/></text:span><text:span text:style-name="T1181">в день<text:s/></text:span><text:span text:style-name="T1182">его</text:span><text:span text:style-name="T1183"><text:s/>поступления</text:span><text:span text:style-name="T1184"><text:s/>в<text:s/></text:span><text:span text:style-name="T1185">_________________________ (</text:span><text:span text:style-name="T1186">указать</text:span><text:span text:style-name="T1187"><text:s/></text:span><text:span text:style-name="T118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189">)</text:span><text:span text:style-name="T1190"><text:s/>при обращении лично, через<text:s/></text:span><text:span text:style-name="T1191">М</text:span><text:span text:style-name="T1192">ногофункциональный центр</text:span><text:span text:style-name="T1193"><text:s/>(при<text:s/></text:span><text:span text:style-name="T1194">наличии соглашения о взаимодействии, заключенного между _________________________ (</text:span><text:span text:style-name="T1195">указать<text:s/></text:span><text:span text:style-name="T119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197">) и<text:s/></text:span><text:span text:style-name="T1198">М</text:span><text:span text:style-name="T1199">ногофункциональным центром</text:span><text:span text:style-name="T1200">)</text:span><text:span text:style-name="T1201">.</text:span></text:p>
      <text:p text:style-name="P1202"><text:span text:style-name="T1203">2.2</text:span><text:span text:style-name="T1204">3</text:span><text:span text:style-name="T1205">.</text:span><text:span text:style-name="T1206"><text:s/>В случае если<text:s/></text:span><text:span text:style-name="T1207">заявление о выдаче градостроительного плана земельного участка</text:span><text:span text:style-name="T1208"><text:s/>подан</text:span><text:span text:style-name="T1209">о</text:span><text:span text:style-name="T1210"><text:s/>в<text:s/></text:span><text:span text:style-name="T1211">электронной<text:s/></text:span><text:span text:style-name="T1212">форме,</text:span><text:span text:style-name="T1213"><text:s/>специалист</text:span><text:span text:style-name="T1214"><text:s/></text:span><text:span text:style-name="T1215">________________________</text:span><text:span text:style-name="T1216">_ (</text:span><text:span text:style-name="T1217">указать</text:span><text:span text:style-name="T1218"><text:s/></text:span><text:span text:style-name="T121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20">)<text:s/></text:span><text:span text:style-name="T1221">не позднее рабочего дня, следующего за днем подачи заявления, направляет<text:s/></text:span><text:span text:style-name="T1222">З</text:span><text:span text:style-name="T1223">аявителю электронное сообщение о принятии либо об отказе в принятии<text:s/></text:span><text:span text:style-name="T1224">заявления</text:span><text:span text:style-name="T1225">. Регистрация<text:s/></text:span><text:span text:style-name="T1226">заявления о выдаче градостроительного плана земельного участка</text:span><text:span text:style-name="T1227"><text:s/></text:span><text:span text:style-name="T1228">и документов, необходимых для предоставления<text:s/></text:span><text:span text:style-name="T1229">муниципальной<text:s/></text:span><text:span text:style-name="T1230">услуги, направленных в форме электронных документов, при отсутствии оснований для отказа в приеме<text:s/></text:span><text:span text:style-name="T1231">заявления</text:span><text:span text:style-name="T1232"><text:s/></text:span><text:span text:style-name="T1233">и документов, осуществляется не позднее рабочего дня</text:span><text:span text:style-name="T1234">, следующего за днем подачи</text:span><text:span text:style-name="T1235"><text:s/></text:span><text:span text:style-name="T1236">заявления</text:span><text:span text:style-name="T1237"><text:s/></text:span><text:span text:style-name="T1238">и документов, необходимых для предоставления<text:s/></text:span><text:span text:style-name="T1239">муниципальной<text:s/></text:span><text:span text:style-name="T1240">услуги, в<text:s/></text:span><text:span text:style-name="T1241">_________________________ (</text:span><text:span text:style-name="T1242">указать</text:span><text:span text:style-name="T1243"><text:s/></text:span><text:span text:style-name="T124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45">)</text:span><text:span text:style-name="T1246">.</text:span></text:p>
      <text:p text:style-name="P1247"><text:span text:style-name="T1248">В случае представления заявления о выдаче градостроительного плана земельного участка в электронной форме<text:s/></text:span><text:span text:style-name="T1249">посредством Единого портала,<text:s/></text:span><text:span text:style-name="T1250">при наличии технической возможности</text:span><text:span text:style-name="T1251"><text:s/></text:span><text:span text:style-name="T1252">посредством<text:s/></text:span><text:span text:style-name="T1253">Регионального портала,<text:s/></text:span><text:span text:style-name="T1254">с использованием<text:s/></text:span><text:span text:style-name="T1255">РИАС УРТ СО</text:span><text:span text:style-name="T1256">, вне рабочего времени<text:s/></text:span><text:span text:style-name="T1257">______________________<text:s/></text:span><text:span text:style-name="T1258">(указать наименование органа местного самоуправления субъекта<text:s/></text:span><text:span text:style-name="T1259">Российской Федерации</text:span><text:span text:style-name="T1260">,</text:span><text:span text:style-name="T1261"><text:s/></text:span><text:span text:style-name="T1262">предоставляющего муниципальную услугу</text:span><text:span text:style-name="T1263">)<text:s/></text:span><text:span text:style-name="T1264">либо в выходной, нерабочий праздничный день днем получения заявления о выдаче градостроительного плана земельного участка считается первый рабочий день, следующий за днем представления<text:s/></text:span><text:span text:style-name="T1265">З</text:span><text:span text:style-name="T1266">аявителем указанного заявления.</text:span></text:p>
      <text:p text:style-name="P1267"><text:span text:style-name="T1268">2</text:span><text:span text:style-name="T1269">.</text:span><text:span text:style-name="T1270">2</text:span><text:span text:style-name="T1271">4</text:span><text:span text:style-name="T1272">.</text:span><text:span text:style-name="T1273"><text:s/></text:span><text:span text:style-name="T1274">Регистрация</text:span><text:span text:style-name="T1275"><text:s/></text:span><text:span text:style-name="T1276">заявления о выдаче градостроительного плана земельного участка</text:span><text:span text:style-name="T1277"><text:s/>осуществляется в порядке, предусмотренном<text:s/></text:span><text:span text:style-name="T1278">в разделе<text:s/></text:span><text:span text:style-name="T1279">III</text:span><text:span text:style-name="T1280"><text:s/></text:span><text:span text:style-name="T1281">Р</text:span><text:span text:style-name="T1282">егламента.</text:span></text:p>
      <text:soft-page-break/>
      <text:p text:style-name="P1283">Требования к помещениям, в которых предоставляется<text:s/>муниципальная<text:s/>услуга, к залу ожидания, местам для заполнения запросов о предоставлении<text:s/>муниципальной<text:s/>услуги, информационным стендам с образцами<text:s/><text:line-break/>их заполнения и перечнем документов, необходимых для предоставления каждой<text:s/>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<text:s/>о социальной защите инвалидов</text:p>
      <text:p text:style-name="P1284"/>
      <text:p text:style-name="P1285"><text:span text:style-name="T1286">2</text:span><text:span text:style-name="T1287">.</text:span><text:span text:style-name="T1288">2</text:span><text:span text:style-name="T1289">5</text:span><text:span text:style-name="T1290">.<text:s/></text:span><text:span text:style-name="T1291">Центральный вход в здание<text:s/></text:span><text:span text:style-name="T1292">уполномоченного на предоставление муниципальной услуги органа</text:span><text:span text:style-name="T1293"><text:s/>должен быть оборудован информационной табличкой (вывеской), содержащей информацию:</text:span></text:p>
      <text:p text:style-name="P1294">наименование;</text:p>
      <text:p text:style-name="P1295">местонахождение и юридический адрес;</text:p>
      <text:p text:style-name="P1296">режим работы;</text:p>
      <text:p text:style-name="P1297">график приема;</text:p>
      <text:p text:style-name="P1298">номера телефонов для справок.</text:p>
      <text:p text:style-name="P1299">В целях обеспечения беспрепятственного доступа<text:s/>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1300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301">Помещения, в которых предоставляется муниципальная услуга, оснащаются:</text:p>
      <text:p text:style-name="P1302">противопожарной системой и средствами пожаротушения;</text:p>
      <text:p text:style-name="P1303">системой оповещения о возникновении чрезвычайной ситуации;</text:p>
      <text:p text:style-name="P1304">туалетными комнатами для посетителей.</text:p>
      <text:p text:style-name="P1305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306"><text:span text:style-name="T1307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1308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</text:span><text:span text:style-name="T1309">мации Заявителями, в том числе З</text:span><text:span text:style-name="T1310">аявителями с ограниченными возможностями.</text:span></text:p>
      <text:p text:style-name="P1311">Места для заполнения заявлений оборудуются стульями, столами (стойками), бланками заявлений, письменными принадлежностями.</text:p>
      <text:p text:style-name="P1312">Места приема Заявителей оборудуются информационными табличками<text:s/><text:soft-page-break/>(вывесками) с указанием:</text:p>
      <text:p text:style-name="P1313">номера кабинета и наименования отдела;</text:p>
      <text:p text:style-name="P1314">фамилии, имени и отчества (последнее – при наличии), должности ответственного за прием документов<text:s/>лица;</text:p>
      <text:p text:style-name="P1315">графика приема Заявителей.</text:p>
      <text:p text:style-name="P1316">Рабочее место каждого ответственного за прием документов<text:s/>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317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318">При предоставлении муниципальной услуги инвалидам обеспечиваются:</text:p>
      <text:p text:style-name="P1319">возможность беспрепятственного доступа к объекту (зданию, помещению), в котором предоставляется муниципальная услуга;</text:p>
      <text:p text:style-name="P1320"><text:span text:style-name="T1321">возможность самостоятельного передвижения по территории, на которой расположены здания и помещения, в которых предоставляется<text:s/></text:span><text:span text:style-name="T1322">муниципальная</text:span><text:span text:style-name="T1323"><text:s/>услуга, а также входа в такие объекты и выхода из них, посадки в транспортное средство и высадки из него, в том числе с использование</text:span><text:span text:style-name="T1324">м</text:span><text:span text:style-name="T1325"><text:s/>кресла-коляски</text:span><text:span text:style-name="T1326">,<text:s/></text:span><text:span text:style-name="T1327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1328">;</text:span></text:p>
      <text:p text:style-name="P1329">сопровождение инвалидов, имеющих стойкие расстройства функции зрения и самостоятельного передвижения;</text:p>
      <text:p text:style-name="P1330">надлежащее размещение оборудования и носителей информации, необходимых для обеспечения беспрепятственного доступа инвалидов<text:s/>к<text:s/>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331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332">допуск сурдопереводчика и тифлосурдопереводчика;</text:p>
      <text:p text:style-name="P1333"><text:span text:style-name="T1334">допуск собаки-проводника при наличии документа, подтверждающего ее специальное обучение, на объекты (здания, помещения), в которых предоставля</text:span><text:span text:style-name="T1335">е</text:span><text:span text:style-name="T1336">тся муниципальная услуг</text:span><text:span text:style-name="T1337">а</text:span><text:span text:style-name="T1338">;</text:span></text:p>
      <text:p text:style-name="P1339">оказание инвалидам помощи в преодолении барьеров, мешающих получению ими муниципальных услуг наравне с другими лицами.</text:p>
      <text:p text:style-name="P1340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341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1342"/>
      <text:p text:style-name="P1343"/>
      <text:soft-page-break/>
      <text:p text:style-name="P1344"><text:span text:style-name="T1345">Показатели доступности и качества<text:s/></text:span><text:span text:style-name="T1346">муниципальной</text:span><text:span text:style-name="T1347"><text:s/>услуги,<text:s/></text:span><text:span text:style-name="T1348"><text:line-break/>в том ч</text:span><text:span text:style-name="T1349">исле количество взаимодействий З</text:span><text:span text:style-name="T1350">аявителя с должностными лицами при предоставлении<text:s/></text:span><text:span text:style-name="T1351">муниципальной</text:span><text:span text:style-name="T1352"><text:s/>услуги и их продолжительность; возможность получения информации о ходе предоставления<text:s/></text:span><text:span text:style-name="T1353">муниципальной</text:span><text:span text:style-name="T1354"><text:s/>услуги, в том числе с использованием информационно-коммуникационных технологий; возможность либо невозможность получения<text:s/></text:span><text:span text:style-name="T1355">муниципальной</text:span><text:span text:style-name="T1356"><text:s/>услуги в<text:s/></text:span><text:span text:style-name="T1357">многофункциональном центре предоставления государственных и муниципальных услуг</text:span><text:span text:style-name="T1358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1359">статьей 15.1</text:span></text:a><text:span text:style-name="T1360"><text:s/>Федерального закона от 27 июля 2010 года № 210-ФЗ; возможность либо невозможность подачи запроса, документов, информации, необходимых для получения<text:s/></text:span><text:span text:style-name="T1361">муниципальной</text:span><text:span text:style-name="T1362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1363">муниципальную</text:span><text:span text:style-name="T1364"><text:s/>услугу, по выбору З</text:span><text:span text:style-name="T1365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1366">возможность подачи запроса, документов, информации, необходимых для получения<text:s/></text:span><text:span text:style-name="T1367">муниципальной</text:span><text:span text:style-name="T1368"><text:s/>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</text:span><text:span text:style-name="T1369"> муниципальных услуг по выбору З</text:span><text:span text:style-name="T1370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1371"/>
      <text:p text:style-name="P1372"><text:span text:style-name="T1373">2</text:span><text:span text:style-name="T1374">.</text:span><text:span text:style-name="T1375">2</text:span><text:span text:style-name="T1376">6</text:span><text:span text:style-name="T1377">.</text:span><text:span text:style-name="T1378"><text:s/>Показателями<text:s/></text:span><text:span text:style-name="T1379">доступности<text:s/></text:span><text:span text:style-name="T1380">предоставления</text:span><text:span text:style-name="T1381"><text:s/></text:span><text:span text:style-name="T1382">муниципальной услуги</text:span><text:span text:style-name="T1383"><text:s/>являются:</text:span></text:p>
      <text:p text:style-name="P1384"><text:span text:style-name="T1385">1)<text:s/></text:span><text:span text:style-name="T1386">возможность получения информации о ходе предоставления<text:s/></text:span><text:span text:style-name="T1387">муниципальной</text:span><text:span text:style-name="T1388"><text:s/>услуги, в том числе с использованием информационно-коммуникационных технологий</text:span><text:span text:style-name="T1389">;</text:span></text:p>
      <text:p text:style-name="P1390"><text:span text:style-name="T1391">2) возможность полу</text:span><text:span text:style-name="T1392">чения<text:s/></text:span><text:span text:style-name="T1393">муниципальной</text:span><text:span text:style-name="T1394"><text:s/>услуги в М</text:span><text:span text:style-name="T1395">ногофункциональном центре;<text:s/></text:span></text:p>
      <text:p text:style-name="P1396"><text:span text:style-name="T1397">3)<text:s/></text:span><text:span text:style-name="T1398">возможность подачи запроса, документов, информации, необходимых для получения<text:s/></text:span><text:span text:style-name="T1399">муниципальной</text:span><text:span text:style-name="T1400"><text:s/>услуги, а также получение результатов предоставления такой услуги в пределах территории Свердловской области<text:s/></text:span><text:span text:style-name="T1401"><text:line-break/>в любом территориальном подразделении органа, предоставляющего<text:s/></text:span><text:span text:style-name="T1402">муниципальную</text:span><text:span text:style-name="T1403"><text:s/>услугу, по выбору З</text:span><text:span text:style-name="T1404">аявителя (экстерриториальный принцип) независимо от его места жительства или места пребывания (для физических лиц,<text:s/></text:span><text:span text:style-name="T1405"><text:line-break/>в том числе индивидуальных предпринимателей) либо места нахождения (для юридических лиц)</text:span><text:span text:style-name="T1406"><text:s/>не предусмотрена ввиду отсутствия территориальных подразделений;</text:span></text:p>
      <text:p text:style-name="P1407"><text:span text:style-name="T1408">4) создание инвалидам всех необходимых условий доступности<text:s/></text:span><text:soft-page-break/><text:span text:style-name="T1409">муниципальных</text:span><text:span text:style-name="T1410"><text:s/>услуг в соответствии с требованиями, установленными законодательными и иными нормативными правовыми актами;</text:span></text:p>
      <text:p text:style-name="P1411"><text:span text:style-name="T1412">5)<text:s/></text:span><text:span text:style-name="T1413">возможность получения<text:s/></text:span><text:span text:style-name="T1414">муниципальной</text:span><text:span text:style-name="T1415"><text:s/>услуги посредством запроса<text:s/></text:span><text:span text:style-name="T1416"><text:line-break/>о предоставлении нескольких государственных и (или) муниципальных услуг<text:s/></text:span><text:span text:style-name="T1417"><text:line-break/>в<text:s/></text:span><text:span text:style-name="T1418">М</text:span><text:span text:style-name="T1419">ногофункциональном центре;</text:span></text:p>
      <text:p text:style-name="P1420"><text:span text:style-name="T1421">6)</text:span><text:span text:style-name="T1422"><text:s/>возможность подачи запроса, документов, информации, необходимых для получения<text:s/></text:span><text:span text:style-name="T1423">муниципальной</text:span><text:span text:style-name="T1424"><text:s/>услуги, а<text:s/></text:span><text:span text:style-name="T1425">также получения результатов предоставления такой услуги в пределах территории Свердловской области в любом филиале Многофункционального</text:span><text:span text:style-name="T1426"><text:s/>центра</text:span><text:span text:style-name="T1427"><text:s/>по выбору З</text:span><text:span text:style-name="T1428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1429"><text:s/>(подача документов в любой филиал возможна<text:s/></text:span><text:span text:style-name="T1430">при наличии технической возможности электронного взаимодействия)</text:span><text:span text:style-name="T1431">.<text:s/></text:span></text:p>
      <text:p text:style-name="P1432"><text:span text:style-name="T1433">2.</text:span><text:span text:style-name="T1434">2</text:span><text:span text:style-name="T1435">7</text:span><text:span text:style-name="T1436">. При предоставлении<text:s/></text:span><text:span text:style-name="T1437">муниципальной<text:s/></text:span><text:span text:style-name="T1438">услуги взаимодействие<text:s/></text:span><text:span text:style-name="T1439">З</text:span><text:span text:style-name="T1440">аявителя<text:s/></text:span><text:span text:style-name="T1441"><text:line-break/></text:span><text:span text:style-name="T1442">с должностными лицами</text:span><text:span text:style-name="T1443"><text:s/>_________________________</text:span><text:span text:style-name="T1444"><text:s/></text:span><text:span text:style-name="T1445">(</text:span><text:span text:style-name="T1446">указать</text:span><text:span text:style-name="T1447"><text:s/></text:span><text:span text:style-name="T144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449">)<text:s/></text:span><text:span text:style-name="T1450">осуществляется<text:s/></text:span><text:span text:style-name="T1451">не более ___ раз<text:s/></text:span><text:span text:style-name="T1452"><text:line-break/></text:span><text:span text:style-name="T1453">в следующих случаях:</text:span><text:span text:style-name="T1454"><text:s/></text:span><text:span text:style-name="T1455">_______</text:span><text:span text:style-name="T1456"><text:s/></text:span><text:span text:style-name="T1457">(</text:span><text:span text:style-name="T1458">указать: при обращении З</text:span><text:span text:style-name="T1459">аявителя, при приеме заявления, при получении результата и<text:s/></text:span><text:span text:style-name="T1460">т.д.</text:span><text:span text:style-name="T1461">).</text:span><text:span text:style-name="T1462"><text:s/>В каждом случае время, затраченное<text:s/></text:span><text:span text:style-name="T1463">З</text:span><text:span text:style-name="T1464">аявителем при взаимодействиях с должностными лицами при предоставлении<text:s/></text:span><text:span text:style-name="T1465">муниципальной</text:span><text:span text:style-name="T1466"><text:s/>услуги, не должно превышать _____ минут.</text:span></text:p>
      <text:p text:style-name="P1467"><text:span text:style-name="T1468">2.2</text:span><text:span text:style-name="T1469">8</text:span><text:span text:style-name="T1470">.<text:s/></text:span><text:span text:style-name="T1471">Основными показателями качества предоставления муниципальной услуги являются:</text:span></text:p>
      <text:p text:style-name="P1472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473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474">отсутствие обоснованных жалоб на действия (бездействие) сотрудников и их<text:s/>некорректное (невнимательное) отношение к Заявителям;</text:p>
      <text:p text:style-name="P1475">отсутствие нарушений установленных сроков в процессе предоставления муниципальной услуги;</text:p>
      <text:p text:style-name="P1476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<text:s/>Заявителей.</text:p>
      <text:p text:style-name="P1477"/>
      <text:p text:style-name="P1478">Иные требования, в том числе учитывающие особенности предоставления<text:s/>муниципальной услуги<text:s/>в многофункциональных центрах предоставления государственных и муниципальных услуг, особенности предоставления<text:s/>муниципальной услуги<text:s/>по экстерриториальному принципу и особенности предоставления<text:s/>муниципальной услуги<text:s/>в электронной форме</text:p>
      <text:p text:style-name="P1479"/>
      <text:p text:style-name="P1480"><text:span text:style-name="T1481">2.</text:span><text:span text:style-name="T1482">29</text:span><text:span text:style-name="T1483">.<text:s/></text:span><text:span text:style-name="T1484">Заявитель имеет право подачи<text:s/></text:span><text:span text:style-name="T1485">запроса, документов, информации, необходимых для получения муниципальной услуги, а также получения результатов<text:s/></text:span><text:soft-page-break/><text:span text:style-name="T1486">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</text:span><text:span text:style-name="T1487"><text:s/>Подача документов в любой филиал возможна<text:s/></text:span><text:span text:style-name="T1488">при наличии технической возможнос</text:span><text:span text:style-name="T1489">ти электронного взаимодействия</text:span><text:span text:style-name="T1490">.</text:span><text:span text:style-name="T1491"><text:s/></text:span></text:p>
      <text:p text:style-name="P1492">2.30. При<text:s/>подаче запроса о предоставлении муниципальной услуги<text:s/>Заявителю необходимо иметь при себе документы, представленные в пункте 2.8<text:s/>Регламента. Заявитель также вправе представить по собственной инициативе документы, указанные в пункте 2.11<text:s/>Регламента.</text:p>
      <text:p text:style-name="P1493"><text:span text:style-name="T1494">2.</text:span><text:span text:style-name="T1495">3</text:span><text:span text:style-name="T1496">1</text:span><text:span text:style-name="T1497">.<text:s/></text:span><text:span text:style-name="T1498">При обращении З</text:span><text:span text:style-name="T1499">аявителя</text:span><text:span text:style-name="T1500"><text:s/>за предоставлением<text:s/></text:span><text:span text:style-name="T1501">муниципальной<text:s/></text:span><text:span text:style-name="T1502">услуги<text:s/></text:span><text:span text:style-name="T1503"><text:line-break/></text:span><text:span text:style-name="T1504">в</text:span><text:span text:style-name="T1505"><text:s/></text:span><text:span text:style-name="T1506">М</text:span><text:span text:style-name="T1507">ногофункциональный центр</text:span><text:span text:style-name="T1508">, его<text:s/></text:span><text:span text:style-name="T1509">сотрудник осуществляет действия, предусмотренные<text:s/></text:span><text:span text:style-name="T1510">Р</text:span><text:span text:style-name="T1511">егламентом и соглашением о вза</text:span><text:span text:style-name="T1512">имодействии, заключенным между М</text:span><text:span text:style-name="T1513">ногофункциональным центром и</text:span><text:span text:style-name="T1514"><text:s/></text:span><text:span text:style-name="T1515">_________________________</text:span><text:span text:style-name="T1516"><text:s/></text:span><text:span text:style-name="T1517">(</text:span><text:span text:style-name="T1518">указать</text:span><text:span text:style-name="T1519"><text:s/></text:span><text:span text:style-name="T152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521">)</text:span><text:span text:style-name="T1522">.</text:span></text:p>
      <text:p text:style-name="P1523"><text:span text:style-name="T1524">Многофункциональный центр</text:span><text:span text:style-name="T1525"><text:s/>обеспечивает передачу принятых от<text:s/></text:span><text:span text:style-name="T1526">З</text:span><text:span text:style-name="T1527">аяв</text:span><text:span text:style-name="T1528">ителя заявления</text:span><text:span text:style-name="T1529"><text:s/>и документов, необходимых для предоставления<text:s/></text:span><text:span text:style-name="T1530">муниципальной<text:s/></text:span><text:span text:style-name="T1531">услуги,<text:s/></text:span><text:span text:style-name="T1532">в<text:s/></text:span><text:span text:style-name="T1533">_________________________</text:span><text:span text:style-name="T1534"><text:s/></text:span><text:span text:style-name="T1535">(</text:span><text:span text:style-name="T1536">указать</text:span><text:span text:style-name="T1537"><text:s/></text:span><text:span text:style-name="T153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539">)</text:span><text:span text:style-name="T1540"><text:s/>в порядке и сроки, установленные соглашением о взаимодействии, но не позднее следующего рабочего дня после принятия заявления.</text:span><text:span text:style-name="T1541"><text:s/>При н</text:span><text:span text:style-name="T1542">аличии технической возможности М</text:span><text:span text:style-name="T1543">ногофункциональный центр<text:s/></text:span><text:span text:style-name="T1544">обесп</text:span><text:span text:style-name="T1545">ечивает направление документов З</text:span><text:span text:style-name="T1546">аявителя в электронной форме.</text:span></text:p>
      <text:p text:style-name="P1547"><text:span text:style-name="T1548">2.32</text:span><text:span text:style-name="T1549">.<text:s/></text:span><text:span text:style-name="T1550">Документы, прилагаемые З</text:span><text:span text:style-name="T1551">аявителем к заявлению о выдаче градостроительного плана земельного участка, представляемые в электронной форме, направляются в следующих форматах:</text:span></text:p>
      <text:p text:style-name="P1552"><text:span text:style-name="T1553">1) xml<text:s/></text:span><text:span text:style-name="T1554">–</text:span><text:span text:style-name="T1555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1556"><text:span text:style-name="T1557">2) doc, docx, odt<text:s/></text:span><text:span text:style-name="T1558">–</text:span><text:span text:style-name="T1559"><text:s/>для документов с текстовым содержанием,<text:s/></text:span><text:span text:style-name="T1560"><text:line-break/>не включающим формулы;</text:span></text:p>
      <text:p text:style-name="P1561"><text:span text:style-name="T1562">3) </text:span><text:span text:style-name="T1563"><text:s/>xls, xlsx, ods<text:s/></text:span><text:span text:style-name="T1564">–</text:span><text:span text:style-name="T1565"><text:s/>для документов, содержащих расчеты;</text:span></text:p>
      <text:p text:style-name="P1566"><text:span text:style-name="T1567">4) pdf, jpg, jpeg,<text:s/></text:span><text:span text:style-name="T1568">png</text:span><text:span text:style-name="T1569">,<text:s/></text:span><text:span text:style-name="T1570">bmp</text:span><text:span text:style-name="T1571">,<text:s/></text:span><text:span text:style-name="T1572">tiff</text:span><text:span text:style-name="T1573">–</text:span><text:span text:style-name="T1574"><text:s/>для документов с текстовым содержанием, в том числе включающих формулы и (или) графические изображения<text:s/></text:span><text:span text:style-name="T1575">(за исключением документов, указанных в подпункте 3 настоящего пункта)</text:span><text:span text:style-name="T1576">, а также документов с графическим содержанием;</text:span></text:p>
      <text:p text:style-name="P1577"><text:span text:style-name="T1578">5)<text:s/></text:span><text:span text:style-name="T1579">zip</text:span><text:span text:style-name="T1580">,<text:s/></text:span><text:span text:style-name="T1581">rar</text:span><text:span text:style-name="T1582"><text:s/>– для сжатых документов в один файл;</text:span></text:p>
      <text:p text:style-name="P1583"><text:span text:style-name="T1584">6)<text:s/></text:span><text:span text:style-name="T1585">sig</text:span><text:span text:style-name="T1586"><text:s/>– для открепленной усиленной квалифицированной электронной подписи.</text:span></text:p>
      <text:p text:style-name="P1587"><text:span text:style-name="T1588">В случае если оригиналы документов, прилагаемых к заявлению о выдаче градостроительного плана земельно</text:span><text:span text:style-name="T1589">го участка, выданы и подписаны<text:s/></text:span><text:span text:style-name="T1590">уполномоченным на предоставление муниципальной услуги органом<text:s/></text:span><text:span text:style-name="T1591"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<text:s/></text:span><text:soft-page-break/><text:span text:style-name="T1592">(использование копий не допускается), которое осуществляется с сохранением ориентации оригинала документа в разрешении 300<text:s/></text:span><text:span text:style-name="T1593">–</text:span><text:span text:style-name="T1594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1595">«черно-белый» (при отсутствии в документе графических изображений и (или) цветного текста);</text:p>
      <text:p text:style-name="P1596">«оттенки серого» (при наличии в документе графических изображений, отличных от цветного графического изображения);</text:p>
      <text:p text:style-name="P1597">«цветной» или «режим полной цветопередачи» (при наличии в документе цветных графических изображений либо цветного текста).</text:p>
      <text:p text:style-name="P159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599"><text:span text:style-name="T1600">Документы, прилагаемые Заявителем к заявлению о выдаче<text:s/></text:span><text:span text:style-name="T1601">градостроительного плана земельного участка</text:span><text:span text:style-name="T1602">, представляемые в электронной форме, должны обеспечивать:</text:span></text:p>
      <text:p text:style-name="P1603">возможность идентифицировать документ и количество листов в документе;</text:p>
      <text:p text:style-name="P1604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605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606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607"><text:span text:style-name="T1608">2.</text:span><text:span text:style-name="T1609">33</text:span><text:span text:style-name="T1610">. Сведения о ходе рассмотрения заявления о выдаче градостроительного плана земельного участка, представленног</text:span><text:span text:style-name="T1611">о посредством Единого портала,<text:s/></text:span><text:span text:style-name="T1612">при наличии технической возможности</text:span><text:span text:style-name="T1613"><text:s/></text:span><text:span text:style-name="T1614">посредством<text:s/></text:span><text:span text:style-name="T1615">Регионального портала,<text:s/></text:span><text:span text:style-name="T1616">с использованием<text:s/></text:span><text:span text:style-name="T1617">РИАС УРТ СО</text:span><text:span text:style-name="T1618">, доводятся до Заявителя путем уведомления об изменении статуса уведомления в личном кабинете<text:s/></text:span><text:span text:style-name="T1619">З</text:span><text:span text:style-name="T1620">аявителя.</text:span></text:p>
      <text:p text:style-name="P1621">Сведения о ходе рассмотрения<text:s/>заявления о выдаче градостроительного плана земельного участка, представленного на бумажном носителе посредством личного обращения, предоставляются Заявителю на основании его устного (при личном обращении либо по телефону в орган,<text:s/>уполномоченный на предоставление муниципальной услуги,<text:s/>Многофункциональный центр) либо письменного запроса, составляемого в произвольной форме, без взимания платы. Письменный запрос может быть подан:</text:p>
      <text:p text:style-name="P1622"><text:span text:style-name="T1623">1</text:span><text:span text:style-name="T1624">) на бумажном носителе посредством личного обращения в<text:s/></text:span><text:span text:style-name="T1625">_____________________</text:span><text:span text:style-name="T1626"><text:s/>(</text:span><text:span text:style-name="T1627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628">)</text:span><text:span text:style-name="T1629">, в том числе через Многофункциональный центр</text:span><text:span text:style-name="T1630">,</text:span><text:span text:style-name="T1631"><text:s/>либо посредством почтового отправления с объявленной ценностью при его пересылке, описью вложения и уведомлением о вручении;</text:span></text:p>
      <text:soft-page-break/>
      <text:p text:style-name="P1632">2) в электронной форме посредством электронной почты.<text:s/></text:p>
      <text:p text:style-name="P1633">На основании запроса сведения о ходе рассмотрения заявления о выдаче градостроительного плана земельного участка доводятся до Заявителя в устной форме (при личном обращении либо по телефону в орган,<text:s/>уполномоченный на предоставление муниципальной услуги,<text:s/>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p>
      <text:p text:style-name="P1634"/>
      <text:p text:style-name="P1635">Раздел<text:s/>III.<text:s/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636"/>
      <text:p text:style-name="P1637"><text:span text:style-name="T1638">3</text:span><text:span text:style-name="T1639">.</text:span><text:span text:style-name="T1640">1</text:span><text:span text:style-name="T1641">.<text:s/></text:span><text:span text:style-name="T1642">Исчерпывающий перечень административных процедур (действий)</text:span><text:span text:style-name="T1643"><text:line-break/>при предоставлении муниципальной услуги включает</text:span><text:span text:style-name="T1644"><text:s/></text:span><text:span text:style-name="T1645">следу</text:span><text:span text:style-name="T1646">ющие административные процедуры</text:span><text:span text:style-name="T1647">:</text:span></text:p>
      <text:p text:style-name="P1648"><text:span text:style-name="T1649"></text:span><text:span text:style-name="T1650"><text:s/></text:span><text:span text:style-name="T1651">прием, проверка документов, подлежащих представлению<text:s/></text:span><text:span text:style-name="T1652">З</text:span><text:span text:style-name="T1653">аявителем, и регистрация заявления</text:span><text:span text:style-name="T1654">;</text:span></text:p>
      <text:p text:style-name="P1655"><text:span text:style-name="T1656"></text:span><text:span text:style-name="T1657"><text:s/></text:span><text:span text:style-name="T1658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</text:span><text:span text:style-name="T1659">муниципальной</text:span><text:span text:style-name="T1660"><text:s/>услуги;</text:span></text:p>
      <text:p text:style-name="P1661"><text:span text:style-name="T1662"></text:span><text:span text:style-name="T1663"><text:s/></text:span><text:span text:style-name="T1664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1665"><text:span text:style-name="T1666"></text:span><text:span text:style-name="T1667"><text:s/></text:span><text:span text:style-name="T1668">рассмотрение документов</text:span><text:span text:style-name="T1669"><text:s/>и сведений</text:span><text:span text:style-name="T1670">, необходимых для предоставления<text:s/></text:span><text:span text:style-name="T1671">муниципальной</text:span><text:span text:style-name="T1672"><text:s/>услуги</text:span><text:span text:style-name="T1673">,</text:span><text:span text:style-name="T1674"><text:s/>и принятие решения о предоставлении либо<text:s/></text:span><text:span text:style-name="T1675"><text:line-break/>об отказе в предоставлении<text:s/></text:span><text:span text:style-name="T1676">муниципальной</text:span><text:span text:style-name="T1677"><text:s/>услуги</text:span><text:span text:style-name="T1678">;</text:span></text:p>
      <text:p text:style-name="P1679"><text:span text:style-name="T1680"></text:span><text:span text:style-name="T1681"><text:s/></text:span><text:span text:style-name="T1682">подготовка результата</text:span><text:span text:style-name="T1683"><text:s/>муниципальной услуги</text:span><text:span text:style-name="T1684">;</text:span></text:p>
      <text:p text:style-name="P1685"><text:span text:style-name="T1686"></text:span><text:span text:style-name="T1687"><text:s/>выдача З</text:span><text:span text:style-name="T1688">аявителю<text:s/></text:span><text:span text:style-name="T1689">результата<text:s/></text:span><text:span text:style-name="T1690">предоставления<text:s/></text:span><text:span text:style-name="T1691">муниципальной услуги</text:span><text:span text:style-name="T1692">.</text:span></text:p>
      <text:p text:style-name="P1693"><text:span text:style-name="T1694">3</text:span><text:span text:style-name="T1695">.</text:span><text:span text:style-name="T1696">2</text:span><text:span text:style-name="T1697">.</text:span><text:span text:style-name="T1698"><text:s/>Последовательность административных процедур (действий)<text:s/></text:span><text:span text:style-name="T1699"><text:line-break/></text:span><text:span text:style-name="T1700">по предоставлению<text:s/></text:span><text:span text:style-name="T1701">муниципальной<text:s/></text:span><text:span text:style-name="T1702">услуги</text:span><text:span text:style-name="T1703"><text:s/>в электронной<text:s/></text:span><text:span text:style-name="T1704">форме</text:span><text:span text:style-name="T1705">, в том числе</text:span><text:span text:style-name="T1706"><text:s/></text:span><text:span text:style-name="T1707"><text:line-break/></text:span><text:span text:style-name="T1708">с использованием Единого портала</text:span><text:span text:style-name="T1709">:</text:span></text:p>
      <text:p text:style-name="P1710"><text:span text:style-name="T1711"></text:span><text:span text:style-name="T1712"><text:s/></text:span><text:span text:style-name="T1713">представление в ус</text:span><text:span text:style-name="T1714">тановленном порядке информации З</text:span><text:span text:style-name="T1715">аявителям<text:s/></text:span><text:span text:style-name="T1716"><text:line-break/></text:span><text:span text:style-name="T1717">и обеспечение доступа З</text:span><text:span text:style-name="T1718">аявителей к сведениям о<text:s/></text:span><text:span text:style-name="T1719">муниципальной услуге</text:span><text:span text:style-name="T1720">;</text:span></text:p>
      <text:p text:style-name="P1721"><text:span text:style-name="T1722"></text:span><text:span text:style-name="T1723"><text:s/></text:span><text:span text:style-name="T1724">запись на прием в орган, предоставляющий муниципальную услугу, для подачи запроса (при реализации технической возможности</text:span><text:span text:style-name="T1725"><text:note text:note-class="footnote" text:id="_ftn0"><text:note-citation>1</text:note-citation><text:note-body><text:p text:style-name="P1726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pan text:style-name="T1727"><text:s/>/ не предусмотрено</text:span><text:span text:style-name="T1728"><text:note text:note-class="footnote" text:id="_ftn1"><text:note-citation>2</text:note-citation><text:note-body><text:p text:style-name="P1729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<text:span text:style-name="T1730">);</text:span></text:p>
      <text:soft-page-break/>
      <text:p text:style-name="P1731"><text:span text:style-name="T1732"></text:span><text:span text:style-name="T1733"><text:s/></text:span><text:span text:style-name="T1734">формирование запроса о предоставлении<text:s/></text:span><text:span text:style-name="T1735">муниципальной<text:s/></text:span><text:span text:style-name="T1736">услуги</text:span><text:span text:style-name="T1737">;</text:span></text:p>
      <text:p text:style-name="P1738"><text:span text:style-name="T1739"></text:span><text:span text:style-name="T1740"><text:s/></text:span><text:span text:style-name="T1741">прием и регистрация органом, предоставляющим<text:s/></text:span><text:span text:style-name="T1742">муниципальную</text:span><text:span text:style-name="T1743"><text:s/>услугу, запроса и иных документов, необходимых для предоставления<text:s/></text:span><text:span text:style-name="T1744">муниципальной</text:span><text:span text:style-name="T1745"><text:s/></text:span><text:span text:style-name="T1746">услуги</text:span><text:span text:style-name="T1747">;</text:span></text:p>
      <text:p text:style-name="P1748"><text:span text:style-name="T1749"></text:span><text:span text:style-name="T1750"><text:s/></text:span><text:span text:style-name="T1751">государственная пошлина за предоставление<text:s/></text:span><text:span text:style-name="T1752">муниципальной</text:span><text:span text:style-name="T1753"><text:s/>услуги<text:s/></text:span><text:span text:style-name="T1754"><text:line-break/>и уплата иных платежей, взимаемых в соответствии с законодательством Российской Федерации</text:span><text:span text:style-name="T1755">,</text:span><text:span text:style-name="T1756"><text:s/></text:span><text:span text:style-name="T1757">не предусмотрен</text:span><text:span text:style-name="T1758">ы</text:span><text:span text:style-name="T1759">;</text:span></text:p>
      <text:p text:style-name="P1760"><text:span text:style-name="T1761"></text:span><text:span text:style-name="T1762"><text:s/></text:span><text:span text:style-name="T1763">получение<text:s/></text:span><text:span text:style-name="T1764">З</text:span><text:span text:style-name="T1765">аявителем<text:s/></text:span><text:span text:style-name="T1766">сведений о ходе выполнения запроса о предоставлении</text:span></text:p>
      <text:p text:style-name="P1767">муниципальной<text:s/>услуги;</text:p>
      <text:p text:style-name="P1768"><text:span text:style-name="T1769"></text:span><text:span text:style-name="T1770"><text:s/></text:span><text:span text:style-name="T1771">взаимодействие органа, предоставляющего<text:s/></text:span><text:span text:style-name="T1772">муниципальную</text:span><text:span text:style-name="T1773"><text:s/>услугу, с иными органами власти, органами местного самоуправления и организациями, участвующими в предоставлении<text:s/></text:span><text:span text:style-name="T1774">муниципальной</text:span><text:span text:style-name="T1775"><text:s/>услуг</text:span><text:span text:style-name="T1776">и</text:span><text:span text:style-name="T1777">, в том числе порядок<text:s/></text:span><text:span text:style-name="T1778"><text:line-break/>и условия такого взаимодействия;</text:span></text:p>
      <text:p text:style-name="P1779"><text:span text:style-name="T1780"></text:span><text:span text:style-name="T1781"><text:s/></text:span><text:span text:style-name="T1782">получение З</text:span><text:span text:style-name="T1783">аявителем результата предоставления<text:s/></text:span><text:span text:style-name="T1784">муниципальной услуги</text:span><text:span text:style-name="T1785">, если иное не установлено законодательством Российской Федерации или законодательством Свердловской области</text:span><text:span text:style-name="T1786">;</text:span></text:p>
      <text:p text:style-name="P1787"><text:span text:style-name="T1788"></text:span><text:span text:style-name="T1789"><text:s/></text:span><text:span text:style-name="T1790">осуществление оценки качества предоставления<text:s/></text:span><text:span text:style-name="T1791">муниципальной<text:s/></text:span><text:span text:style-name="T1792">услуги</text:span><text:span text:style-name="T1793">;</text:span></text:p>
      <text:p text:style-name="P1794"><text:span text:style-name="T1795"></text:span><text:span text:style-name="T1796"><text:s/>иные действия, необходимые для предоставления муниципальной услуги, в том числе связанные с проверкой действительности усиленной квалифи</text:span><text:span text:style-name="T1797">цированной электронной подписи З</text:span><text:span text:style-name="T1798">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1799"><text:span text:style-name="T1800">3</text:span><text:span text:style-name="T1801">.</text:span><text:span text:style-name="T1802">3.</text:span><text:span text:style-name="T1803"><text:s/>Последовательность административных процедур (действий)<text:s/></text:span><text:span text:style-name="T1804"><text:line-break/></text:span><text:span text:style-name="T1805">по предоставлению<text:s/></text:span><text:span text:style-name="T1806">муниципальной услуги</text:span><text:span text:style-name="T1807">,<text:s/></text:span><text:span text:style-name="T1808">выполняемых М</text:span><text:span text:style-name="T1809">ногофункциональным центром, в том числе порядок административных процедур (действий), выполняемых<text:s/></text:span><text:span text:style-name="T1810">М</text:span><text:span text:style-name="T1811">ногофункциональным центром при предоставлении<text:s/></text:span><text:span text:style-name="T1812">муниципальной</text:span><text:span text:style-name="T1813"><text:s/>услуги в полном объеме и при предоставлении<text:s/></text:span><text:span text:style-name="T1814">муниципальной</text:span><text:span text:style-name="T1815"><text:s/>услуги посредством комплексного запроса:</text:span><text:span text:style-name="T1816"><text:s/></text:span></text:p>
      <text:p text:style-name="P1817"><text:span text:style-name="T1818"></text:span><text:span text:style-name="T1819"><text:s/></text:span><text:span text:style-name="T1820">информирование З</text:span><text:span text:style-name="T1821">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</text:span><text:span text:style-name="T1822">, а также консультирование З</text:span><text:span text:style-name="T1823">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1824">телекоммуникационной сети «Интернет»</text:span><text:span text:style-name="T1825">;</text:span></text:p>
      <text:soft-page-break/>
      <text:p text:style-name="P1826"><text:span text:style-name="T1827"></text:span><text:span text:style-name="T1828"><text:s/></text:span><text:span text:style-name="T1829">прием и заполнение запросов о предоставлении муниципальной услуги,<text:s/></text:span><text:span text:style-name="T1830"><text:line-break/>в том числе посредством автоматизированных информационных систем Многофункциональных центров, а также прием комплексных запросов</text:span><text:span text:style-name="T1831">;</text:span></text:p>
      <text:p text:style-name="P1832"><text:span text:style-name="T1833"></text:span><text:span text:style-name="T1834"><text:s/></text:span><text:span text:style-name="T1835"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1836"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<text:s/></text:span><text:span text:style-name="T1837">муниципальн</text:span><text:span text:style-name="T1838">ых</text:span><text:span text:style-name="T1839"><text:s/>услуг</text:span><text:span text:style-name="T1840">;</text:span></text:p>
      <text:p text:style-name="P1841"><text:span text:style-name="T1842"></text:span><text:span text:style-name="T1843"><text:s/></text:span><text:span text:style-name="T1844">выдача З</text:span><text:span text:style-name="T1845">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<text:s/></text:span><text:span text:style-name="T1846"><text:line-break/>на бумажном носителе и заверение выписок из информационных систем органов, предоставляющих муниципальные услуги;</text:span></text:p>
      <text:p text:style-name="P1847"><text:span text:style-name="T1848"></text:span><text:span text:style-name="T1849"><text:s/></text:span><text:span text:style-name="T1850">предоставление муниципальной услуги в Многофункциональном центре посредством комплексного запроса.</text:span></text:p>
      <text:p text:style-name="P1851"/>
      <text:p text:style-name="P1852"><text:span text:style-name="T1853">Подраздел 3.1. Последовательность административных процедур<text:s/></text:span><text:span text:style-name="T1854"><text:line-break/></text:span><text:span text:style-name="T1855">(действий) по предоставлению муниципальной услуги</text:span><text:span text:style-name="T1856"><text:s/></text:span></text:p>
      <text:p text:style-name="P1857"/>
      <text:p text:style-name="P1858">Прием,<text:s/>проверка документов, подлежащих представлению Заявителем, и<text:s/>регистрация заявления<text:s/><text:bookmark-start text:name="Par355"/><text:bookmark-end text:name="Par355"/></text:p>
      <text:p text:style-name="P1859"/>
      <text:p text:style-name="P1860"><text:span text:style-name="T1861">3.</text:span><text:span text:style-name="T1862">4.</text:span><text:span text:style-name="T1863"><text:s/></text:span><text:span text:style-name="T1864">Основанием для начала административной процедуры является поступление в ___________</text:span><text:span text:style-name="T1865">__</text:span><text:span text:style-name="T1866">________ (</text:span><text:span text:style-name="T1867">указать<text:s/></text:span><text:span text:style-name="T186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869">) заявления о выдаче градостроительного плана земельного участка</text:span><text:span text:style-name="T1870"><text:s/>и документов,<text:s/></text:span><text:span text:style-name="T1871">необходимых<text:s/></text:span><text:span text:style-name="T1872"><text:line-break/>для предоставления муниципальной услуги</text:span><text:span text:style-name="T1873">.</text:span></text:p>
      <text:p text:style-name="P1874">3.5.<text:s/>Специалист, уполномоченный на прием и регистрацию заявления<text:s/><text:line-break/>о предоставлении муниципальной услуги, выполняет следующие действия:</text:p>
      <text:p text:style-name="P1875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876">2) проверяет правильность заполнения заявления;</text:p>
      <text:p text:style-name="P1877"><text:span text:style-name="T1878">3) проверяет<text:s/></text:span><text:span text:style-name="T1879">комплектность прилагаемых документов,</text:span><text:span text:style-name="T1880"><text:s/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1881"><text:span text:style-name="T1882">4) п</text:span><text:span text:style-name="T1883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<text:s/></text:span><text:soft-page-break/><text:span text:style-name="T1884">по их устранению. В случае если Заявитель настаивает на принятии документов<text:s/></text:span><text:span text:style-name="T1885"></text:span><text:span text:style-name="T1886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1887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888">6) информирует Заявителя устно о сроках и способах получения результата предоставления муниципальной услуги;</text:p>
      <text:p text:style-name="P1889">7) регистрирует заявление с приложенными к нему документами;</text:p>
      <text:p text:style-name="P1890">8) обеспечивает передачу зарегистрированного заявления, документов, представленных Заявителем, специалисту, ответственному за подготовку и выдачу градостроительного плана земельного участка.</text:p>
      <text:p text:style-name="P1891">Срок выполнения данного действия<text:s/>– до одного рабочего дня.</text:p>
      <text:p text:style-name="P1892"><text:span text:style-name="T1893">Результатом исполнения административной процедуры является</text:span><text:span text:style-name="T1894"><text:s/>прием и</text:span><text:span text:style-name="T1895"><text:s/>регистрация заявления<text:s/></text:span><text:span text:style-name="T1896">с представленными</text:span><text:span text:style-name="T1897"><text:s/>документ</text:span><text:span text:style-name="T1898">ами</text:span><text:span text:style-name="T1899"><text:s/>необходимыми для предоставления муниципальной услуги, в _____________________<text:s/></text:span><text:span text:style-name="T1900">(</text:span><text:span text:style-name="T1901">указать<text:s/></text:span><text:span text:style-name="T190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903">)</text:span><text:span text:style-name="T1904">.</text:span></text:p>
      <text:p text:style-name="P1905"/>
      <text:p text:style-name="P190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муниципальной<text:s/>услуги</text:p>
      <text:p text:style-name="P1907"/>
      <text:p text:style-name="P1908"><text:span text:style-name="T1909">3</text:span><text:span text:style-name="T1910">.</text:span><text:span text:style-name="T1911">6.</text:span><text:span text:style-name="T1912"><text:s/>Основанием для начала административной процедуры является поступление зарегистрированного заявления с документами, необходимыми для предоставления<text:s/></text:span><text:span text:style-name="T1913">муниципальной</text:span><text:span text:style-name="T1914"><text:s/>услуги, специалисту<text:s/></text:span><text:span text:style-name="T1915">_____________________</text:span><text:span text:style-name="T1916"><text:s/></text:span><text:span text:style-name="T1917">(</text:span><text:span text:style-name="T1918">указать<text:s/></text:span><text:span text:style-name="T191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920">),<text:s/></text:span><text:span text:style-name="T1921">ответственному за предоставление<text:s/></text:span><text:span text:style-name="T1922">муниципальной</text:span><text:span text:style-name="T1923"><text:s/>услуги.</text:span></text:p>
      <text:p text:style-name="P1924"><text:span text:style-name="T1925">При получении заявления о предоставлении<text:s/></text:span><text:span text:style-name="T1926">муниципальной</text:span><text:span text:style-name="T1927"><text:s/>услуги<text:s/></text:span><text:span text:style-name="T1928"><text:line-break/>с документами, необходимыми для предоставления<text:s/></text:span><text:span text:style-name="T1929">муниципальной</text:span><text:span text:style-name="T1930"><text:s/>услуги, специалист<text:s/></text:span><text:span text:style-name="T1931">_____________________<text:s/></text:span><text:span text:style-name="T1932">(</text:span><text:span text:style-name="T1933">указать<text:s/></text:span><text:span text:style-name="T193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935">)</text:span><text:span text:style-name="T1936">, ответственный за предоставление<text:s/></text:span><text:span text:style-name="T1937">муниципальной</text:span><text:span text:style-name="T1938"><text:s/>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<text:s/></text:span><text:span text:style-name="T1939">муниципальной</text:span><text:span text:style-name="T1940"><text:s/>услуги.</text:span></text:p>
      <text:p text:style-name="P1941"><text:span text:style-name="T1942">При наличии оснований для отказа в приеме документов, необходимых для предоставления<text:s/></text:span><text:span text:style-name="T1943">муниципальной</text:span><text:span text:style-name="T1944"><text:s/>услуги, предусмотренных пунктом<text:s/></text:span><text:span text:style-name="T1945">2.1</text:span><text:span text:style-name="T1946">3</text:span><text:span text:style-name="T1947"><text:s/>Регламента</text:span><text:span text:style-name="T1948">, специалист<text:s/></text:span><text:span text:style-name="T1949">_____________________<text:s/></text:span><text:span text:style-name="T1950">(</text:span><text:span text:style-name="T1951">указать<text:s/></text:span><text:span text:style-name="T1952">наименование органа местного самоуправления муниципального образования Свердловской области,<text:s/></text:span><text:soft-page-break/><text:span text:style-name="T1953">предоставляющего муниципальную услугу</text:span><text:span text:style-name="T1954">)</text:span><text:span text:style-name="T1955">, ответственный<text:s/></text:span><text:span text:style-name="T1956"><text:line-break/>за предоставление<text:s/></text:span><text:span text:style-name="T1957">муниципальной</text:span><text:span text:style-name="T1958"><text:s/>услуги, в течение<text:s/></text:span><text:span text:style-name="T1959">пяти</text:span><text:span text:style-name="T1960"><text:s/>рабочих дней готовит проект уведомления об отказе в приеме документов, необходимых для предоставления<text:s/></text:span><text:span text:style-name="T1961">муниципальной</text:span><text:span text:style-name="T1962"><text:s/>услуги, осуществляет подписание указанного <text:s/>уведомления<text:s/></text:span><text:span text:style-name="T1963">уполномоченным должностным лицом</text:span><text:span text:style-name="T1964">, ответственн</text:span><text:span text:style-name="T1965">ым</text:span><text:span text:style-name="T1966"><text:s/>за предоставление<text:s/></text:span><text:span text:style-name="T1967">муниципальной</text:span><text:span text:style-name="T1968"><text:s/>услуги, обеспечивает его регистрацию.</text:span></text:p>
      <text:p text:style-name="P1969"><text:span text:style-name="T1970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1971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972"><text:span text:style-name="T1973">3</text:span><text:span text:style-name="T1974">.</text:span><text:span text:style-name="T1975">7.</text:span><text:span text:style-name="T1976"><text:s/></text:span><text:span text:style-name="T1977">Результатом административной процедуры является принятие решения<text:s/></text:span><text:span text:style-name="T1978"><text:line-break/>о наличии оснований для отказа в приеме документов, необходимых для предоставления<text:s/></text:span><text:span text:style-name="T1979">муниципальной</text:span><text:span text:style-name="T1980"><text:s/>услуги, либо принятие решения об отсутствии оснований для отказа в приеме документов, необходимых для предоставления<text:s/></text:span><text:span text:style-name="T1981">муниципальной</text:span><text:span text:style-name="T1982"><text:s/>услуги.</text:span></text:p>
      <text:p text:style-name="P1983"/>
      <text:p text:style-name="P1984"><text:span text:style-name="T1985">Получение сведений посредством межведомственного<text:s/></text:span><text:span text:style-name="T1986"><text:line-break/>информационного взаимодействия,</text:span><text:span text:style-name="T1987"><text:s/></text:span><text:span text:style-name="T1988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989"/>
      <text:p text:style-name="P1990">3.8. Основанием для<text:s/>начала административной процедуры<text:s/>является отсутствие документов, указанных в<text:s/>пункте<text:s/>2.11<text:s/>Регламента.</text:p>
      <text:p text:style-name="P1991">3.9.<text:s/>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<text:s/><text:line-break/>в<text:s/>органы и организации, в распоряжении которых находятся документы<text:s/><text:line-break/>и информация, перечисленные в пункте<text:s/>2.11<text:s/>Регламента, в случае, если указанные<text:s/>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1992"><text:span text:style-name="T1993">При подготовке градостроительного плана земельного участка<text:s/></text:span><text:span text:style-name="T1994">_____________________<text:s/></text:span><text:span text:style-name="T1995">(</text:span><text:span text:style-name="T1996">указать<text:s/></text:span><text:span text:style-name="T199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998">)</text:span><text:span text:style-name="T1999"><text:s/>в течение двух рабочих дней с даты получения заявления о выдаче такого документа направляет правообладателям сетей инженерно-технического обеспечения (за исключением сетей электроснабжения) запрос о представлении информации, предусмотренной<text:s/></text:span><text:a xlink:href="consultantplus://offline/ref=570971C2B94708539BD07E2ED724A13ABDB14FBA048DF081026CE26E82FD0D783367A915F3C552CFB563E4432244E74CE5DB632E2675qAr6I" office:target-frame-name="_top" xlink:show="replace"><text:span text:style-name="T2000">пунктом 15 части 3</text:span></text:a><text:span text:style-name="T2001"><text:s/>статьи 57.3 Градостроительного кодекса Российской Федерации.<text:s/></text:span><text:span text:style-name="T2002">Указанная информация подлежит представлению в орган местного самоуправления в течение пяти рабочих дней со дня, следующего за днем получения такого запроса.</text:span></text:p>
      <text:soft-page-break/>
      <text:p text:style-name="P2003">3.10.<text:s/>Направление межведомственного запроса и представление документов<text:s/><text:line-break/>и информации, перечисленных в пункте<text:s/>2.11<text:s/>Регламента, допускаются только в целях, связанных с предоставлением муниципальной услуги.</text:p>
      <text:p text:style-name="P2004"><text:span text:style-name="T2005">3</text:span><text:span text:style-name="T2006">.</text:span><text:span text:style-name="T2007">11.</text:span><text:span text:style-name="T2008"><text:s/></text:span><text:span text:style-name="T2009">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2010">усиленной квалифицированной электронной подписью</text:span></text:a><text:span text:style-name="T2011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2012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2013"><text:span text:style-name="T2014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2015">статьи 7.2</text:span></text:a><text:span text:style-name="T2016"><text:s/>Федерального закона от 27 июля 2010 года<text:s/></text:span><text:span text:style-name="T2017">№ 210-ФЗ</text:span><text:span text:style-name="T2018"><text:s/>и подписывается<text:s/></text:span><text:span text:style-name="T2019">уполномоченным должностным лицом<text:s/></text:span><text:span text:style-name="T2020">_____________________<text:s/></text:span><text:span text:style-name="T2021">(</text:span><text:span text:style-name="T2022">указать<text:s/></text:span><text:span text:style-name="T202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24">)</text:span><text:span text:style-name="T2025">.</text:span></text:p>
      <text:p text:style-name="P2026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2027"><text:span text:style-name="T2028">3</text:span><text:span text:style-name="T2029">.</text:span><text:span text:style-name="T2030">12.</text:span><text:span text:style-name="T2031"><text:s/></text:span><text:span text:style-name="T2032">Документы и сведения, запрошенные в рамках межведомственного взаимодействия</text:span><text:span text:style-name="T2033"><text:s/>в электронной форме</text:span><text:span text:style-name="T2034">, поступают в<text:s/></text:span><text:span text:style-name="T2035">_____________________<text:s/></text:span><text:span text:style-name="T2036">(</text:span><text:span text:style-name="T2037">указать<text:s/></text:span><text:span text:style-name="T203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39">)</text:span><text:span text:style-name="T2040"><text:s/></text:span><text:span text:style-name="T2041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2042"><text:span text:style-name="T2043">В случае направления межведомственного запроса на бумажном носителе запрошенные документы и сведения поступают в _____________________<text:s/></text:span><text:span text:style-name="T2044">(</text:span><text:span text:style-name="T2045">указать<text:s/></text:span><text:span text:style-name="T204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47">)</text:span><text:span text:style-name="T2048"><text:s/></text:span><text:span text:style-name="T2049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2050">в срок не позднее<text:s/></text:span><text:span text:style-name="T2051">пяти</text:span><text:span text:style-name="T2052"><text:s/>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</text:span><text:span text:style-name="T2053">, если иные сроки не предусмотрены законодательством Российской Федерации и<text:s/></text:span><text:span text:style-name="T2054">Свердловской области</text:span><text:span text:style-name="T2055">.</text:span></text:p>
      <text:p text:style-name="P2056">3.13.<text:s/>Результатом административной процедуры является получение<text:s/><text:soft-page-break/>документов, указанных в пункте<text:s/>2.11<text:s/>Регламента.</text:p>
      <text:p text:style-name="P2057"/>
      <text:p text:style-name="P2058">Рассмотрение документов и сведений, необходимых для предоставления муниципальной услуги и принятие решения о предоставлении либо<text:s/><text:line-break/>об отказе в предоставлении муниципальной услуги</text:p>
      <text:p text:style-name="P2059"/>
      <text:p text:style-name="P2060"><text:span text:style-name="T2061">3</text:span><text:span text:style-name="T2062">.</text:span><text:span text:style-name="T2063">14</text:span><text:span text:style-name="T2064"><text:s/></text:span><text:span text:style-name="T2065">Основанием для начала административной процедуры является<text:s/></text:span><text:span text:style-name="T2066">зарегистрированное в<text:s/></text:span><text:span text:style-name="T2067">_____________________<text:s/></text:span><text:span text:style-name="T2068">(</text:span><text:span text:style-name="T2069">указать<text:s/></text:span><text:span text:style-name="T207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71">)</text:span><text:span text:style-name="T2072"><text:s/>заявление о предоставлении<text:s/></text:span><text:span text:style-name="T2073">муниципальной</text:span><text:span text:style-name="T2074"><text:s/>услуги и наличие документов, подлежащих представлению<text:s/></text:span><text:span text:style-name="T2075">З</text:span><text:span text:style-name="T2076">аявителем, а также документов, находящихся в распоряжении органов, участвующих в предоставлении<text:s/></text:span><text:span text:style-name="T2077">муниципальной</text:span><text:span text:style-name="T2078"><text:s/>услуги, которые<text:s/></text:span><text:span text:style-name="T2079">З</text:span><text:span text:style-name="T2080">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2081"><text:span text:style-name="T2082">3</text:span><text:span text:style-name="T2083">.</text:span><text:span text:style-name="T2084">15.</text:span><text:span text:style-name="T2085"><text:s/>Специалист<text:s/></text:span><text:span text:style-name="T2086">_____________________<text:s/></text:span><text:span text:style-name="T2087">(</text:span><text:span text:style-name="T2088">указать<text:s/></text:span><text:span text:style-name="T208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90">)</text:span><text:span text:style-name="T2091">, ответственный за предоставление<text:s/></text:span><text:span text:style-name="T2092">муниципальной</text:span><text:span text:style-name="T2093"><text:s/>услуги, в течение одного рабочего дня рассматривает документы и принимает одно из следующих решений:</text:span></text:p>
      <text:p text:style-name="P2094"><text:span text:style-name="T2095">1) при отсутствии оснований, указанных в пункте 2</text:span><text:span text:style-name="T2096">.16</text:span><text:span text:style-name="T2097"><text:s/></text:span><text:span text:style-name="T2098">Р</text:span><text:span text:style-name="T2099">егламента, принимает решение о<text:s/></text:span><text:span text:style-name="T2100">выдаче градостроительного плана земельного участка</text:span><text:span text:style-name="T2101">;<text:s/></text:span></text:p>
      <text:p text:style-name="P2102"><text:span text:style-name="T2103">2) при наличии основания (оснований), указанного в пункте<text:s/></text:span><text:span text:style-name="T2104">2.1</text:span><text:span text:style-name="T2105">6</text:span><text:span text:style-name="T2106"><text:s/>Регламента</text:span><text:span text:style-name="T2107">, принимает решение об отказе в<text:s/></text:span><text:span text:style-name="T2108">выдаче градостроительного плана земельного участка</text:span><text:span text:style-name="T2109">.</text:span></text:p>
      <text:p text:style-name="P2110"><text:span text:style-name="T2111">3.</text:span><text:span text:style-name="T2112">16.</text:span><text:span text:style-name="T2113"><text:s/></text:span><text:span text:style-name="T2114"><text:tab/>Результатом административной процедуры является принятие решения о<text:s/></text:span><text:span text:style-name="T2115">выдаче градостроительного плана земельного участка</text:span><text:span text:style-name="T2116"><text:s/></text:span><text:span text:style-name="T2117">или принятие решения об отказе в<text:s/></text:span><text:span text:style-name="T2118">выдаче градостроительного плана земельного участка</text:span><text:span text:style-name="T2119">.</text:span></text:p>
      <text:p text:style-name="P2120"/>
      <text:p text:style-name="P2121"><text:span text:style-name="T2122">Подготовка результата</text:span><text:span text:style-name="T2123"><text:s/>муниципальной услуги</text:span></text:p>
      <text:p text:style-name="P2124"/>
      <text:p text:style-name="P2125"><text:span text:style-name="T2126">3</text:span><text:span text:style-name="T2127">.</text:span><text:span text:style-name="T2128">17.</text:span><text:span text:style-name="T2129"><text:s/></text:span><text:span text:style-name="T2130">При отсутствии оснований для отказа в<text:s/></text:span><text:span text:style-name="T2131">выдаче градостроительного плана земельного участка</text:span><text:span text:style-name="T2132">, указанных в пункте<text:s/></text:span><text:span text:style-name="T2133">2.1</text:span><text:span text:style-name="T2134">6</text:span><text:span text:style-name="T2135"><text:s/>Регламента</text:span><text:span text:style-name="T2136">, специалист, ответственный за исполнение административной процедуры, выполняет следующие действия:</text:span></text:p>
      <text:p text:style-name="P2137"><text:span text:style-name="T2138">1) обеспечивает подготовку проекта градостроительного плана земельного участка по<text:s/></text:span><text:a xlink:href="consultantplus://offline/ref=11A069AFAAD2791B752F446F8F18872A2605FF8AF5B479642B1D0DD42F1601DA270F0E6FB3F2108C468F1254B74F37BCD38B34F43A0F0093FDtDI" office:target-frame-name="_top" xlink:show="replace"><text:span text:style-name="T2139">форме</text:span></text:a><text:span text:style-name="T2140">, утвержденной Приказом Министерства строительства<text:s/></text:span><text:span text:style-name="T2141"><text:line-break/></text:span><text:span text:style-name="T2142">и жилищно-коммунального хозяйства Российской Федерации от 25.04.2017<text:s/></text:span><text:span text:style-name="T2143"><text:line-break/></text:span><text:span text:style-name="T2144">№ 741/пр «Об утверждении формы градостроительного плана земельного участка<text:s/></text:span><text:span text:style-name="T2145"><text:line-break/></text:span><text:span text:style-name="T2146">и порядка ее заполнения»</text:span><text:span text:style-name="T2147"><text:s/>(в случаях,</text:span><text:span text:style-name="T2148"><text:s/></text:span><text:span text:style-name="T2149">установленных постановлением Правительства Российской Федерации от 06.04.2022 № 603</text:span><text:span text:style-name="T2150">,<text:s/></text:span><text:span text:style-name="T2151">с учетом положений</text:span><text:span text:style-name="T2152"><text:s/>указанного нормативного правового акта)</text:span><text:span text:style-name="T2153">,<text:s/></text:span><text:span text:style-name="T2154">на бумажном и (или) электронном носителе;</text:span></text:p>
      <text:p text:style-name="P2155"><text:span text:style-name="T2156">2) передает уполномоченному должностному лицу (далее<text:s/></text:span><text:span text:style-name="T2157"></text:span><text:span text:style-name="T2158"><text:s/>уполномоченное должностное лицо) подготовленны</text:span><text:span text:style-name="T2159">й</text:span><text:span text:style-name="T2160"><text:s/>проект градостроительного плана земельного участка в трех экземплярах для заверения подписью</text:span><text:span text:style-name="T2161"><text:s/>и печатью<text:s/></text:span><text:soft-page-break/><text:span text:style-name="T2162">_____________________<text:s/></text:span><text:span text:style-name="T2163">(</text:span><text:span text:style-name="T2164">указать<text:s/></text:span><text:span text:style-name="T216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166">)</text:span><text:span text:style-name="T2167">.</text:span></text:p>
      <text:p text:style-name="P2168"><text:span text:style-name="T2169">Проект градостроительн</text:span><text:span text:style-name="T2170">ого</text:span><text:span text:style-name="T2171"><text:s/>план</text:span><text:span text:style-name="T2172">а</text:span><text:span text:style-name="T2173"><text:s/>земельн</text:span><text:span text:style-name="T2174">ого</text:span><text:span text:style-name="T2175"><text:s/>участк</text:span><text:span text:style-name="T2176">а</text:span><text:span text:style-name="T2177">, выполненны</text:span><text:span text:style-name="T2178">й</text:span><text:span text:style-name="T2179"><text:s/></text:span><text:span text:style-name="T2180"><text:line-break/></text:span><text:span text:style-name="T2181">на электронном носителе, заверяе</text:span><text:span text:style-name="T2182">тся усиленной квалифицированной электронной подписью уполномоченного</text:span><text:span text:style-name="T2183"><text:s/>должностного лица, после этого</text:span><text:span text:style-name="T2184"><text:s/>регистриру</text:span><text:span text:style-name="T2185">е</text:span><text:span text:style-name="T2186">тся<text:s/></text:span><text:span text:style-name="T2187"><text:line-break/></text:span><text:span text:style-name="T2188">в информационной системе обеспечения градостроительной деятельности муниципального образования ______________</text:span><text:span text:style-name="T2189">_______</text:span><text:span text:style-name="T2190">_.</text:span><text:span text:style-name="T2191">(</text:span><text:span text:style-name="T2192">указать<text:s/></text:span><text:span text:style-name="T2193">наименование муниципального образования Свердловской области</text:span><text:span text:style-name="T2194">)</text:span><text:span text:style-name="T2195">.</text:span></text:p>
      <text:p text:style-name="P2196"><text:span text:style-name="T2197">После регистрации<text:s/></text:span><text:span text:style-name="T2198">два экземпляра градостроительного плана земельного участка,<text:s/></text:span><text:span text:style-name="T2199">заверенны</text:span><text:span text:style-name="T2200">е</text:span><text:span text:style-name="T2201"><text:s/></text:span><text:span text:style-name="T2202">печатью<text:s/></text:span><text:span text:style-name="T2203">_____________________<text:s/></text:span><text:span text:style-name="T2204">(</text:span><text:span text:style-name="T2205">указать<text:s/></text:span><text:span text:style-name="T220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07">) и подписью</text:span><text:span text:style-name="T2208"><text:s/>и (или) усиленной квалифицированной электронной подписью уполномоченного должностного лица,<text:s/></text:span><text:span text:style-name="T2209">передаются специалисту</text:span><text:span text:style-name="T2210">, ответственному за выдачу результата муниципальной услуги.</text:span></text:p>
      <text:p text:style-name="P2211"><text:span text:style-name="T2212">П</text:span><text:span text:style-name="T2213">ри наличии оснований, указанных в пункте<text:s/></text:span><text:span text:style-name="T2214">2.16 Регламента, готовится<text:s/></text:span><text:span text:style-name="T2215">отказ в выдаче<text:s/></text:span><text:span text:style-name="T2216">градостроительного плана земельного участка</text:span><text:span text:style-name="T2217">,</text:span><text:span text:style-name="T2218"><text:s/></text:span><text:span text:style-name="T2219">оформляется в виде мотивированного решения об отказе в выдаче<text:s/></text:span><text:span text:style-name="T2220">градостроительного плана земельного участка</text:span><text:span text:style-name="T2221"><text:s/>согласно Приложению №<text:s/></text:span><text:span text:style-name="T2222">3</text:span><text:span text:style-name="T2223"><text:s/>к Регламенту</text:span><text:span text:style-name="T2224">,<text:s/></text:span><text:span text:style-name="T2225">подписывается<text:s/></text:span><text:span text:style-name="T2226">уполномоченным должностным лицом</text:span><text:span text:style-name="T2227">, ответственным за предоставление муниципальной услуги.</text:span></text:p>
      <text:p text:style-name="P2228">Срок исполнения административной процедуры составляет один рабочий день.</text:p>
      <text:p text:style-name="P2229"><text:span text:style-name="T2230">3</text:span><text:span text:style-name="T2231">.</text:span><text:span text:style-name="T2232">18.</text:span><text:span text:style-name="T2233"><text:s/>Результатом исполнения административной процедуры является</text:span><text:span text:style-name="T2234"><text:s/></text:span><text:span text:style-name="T2235">подготов</text:span><text:span text:style-name="T2236">ка и регистрация<text:s/></text:span><text:span text:style-name="T2237">градостроительного плана земельного участка</text:span><text:span text:style-name="T2238"><text:s/>либо<text:s/></text:span><text:span text:style-name="T2239">решение</text:span><text:span text:style-name="T2240"><text:s/>об отказе в<text:s/></text:span><text:span text:style-name="T2241">выдаче градостроительного плана земельного участка</text:span><text:span text:style-name="T2242"><text:s/></text:span><text:span text:style-name="T2243">и направление указанных документа</text:span><text:span text:style-name="T2244">,</text:span><text:span text:style-name="T2245"><text:s/>либо<text:s/></text:span><text:span text:style-name="T2246">решения</text:span><text:span text:style-name="T2247"><text:s/>в<text:s/></text:span><text:span text:style-name="T2248">Многофункциональный центр</text:span><text:span text:style-name="T2249"><text:s/>(в том числе в форме электронного документа при наличии технической возможности) в случае, если док</text:span><text:span text:style-name="T2250">ументы поданы З</text:span><text:span text:style-name="T2251">аявителем через М</text:span><text:span text:style-name="T2252">ногофункциональный центр.</text:span></text:p>
      <text:p text:style-name="P2253"/>
      <text:p text:style-name="P2254">Выдача Заявителю<text:s/>результата<text:s/>предоставления муниципальной услуги</text:p>
      <text:p text:style-name="P2255"/>
      <text:p text:style-name="P2256"><text:span text:style-name="T2257">3.</text:span><text:span text:style-name="T2258">1</text:span><text:span text:style-name="T2259">9.</text:span><text:span text:style-name="T2260"><text:s/></text:span><text:span text:style-name="T2261">Основанием для начала административной процедуры является получение специалистом,<text:s/></text:span><text:span text:style-name="T2262">уполномоченным<text:s/></text:span><text:span text:style-name="T2263">н</text:span><text:span text:style-name="T2264">а выполнение административной процедуры</text:span><text:span text:style-name="T2265">,</text:span><text:span text:style-name="T2266"><text:s/></text:span><text:span text:style-name="T2267">результата</text:span><text:span text:style-name="T2268"><text:s/>предоставления</text:span><text:span text:style-name="T2269"><text:s/>муниципальной услуги.</text:span><text:span text:style-name="T2270"><text:s/></text:span></text:p>
      <text:p text:style-name="P2271"><text:span text:style-name="T2272">Выдача<text:s/></text:span><text:span text:style-name="T2273">градостроительного плана земельного участка<text:s/></text:span><text:span text:style-name="T2274">или уведомления об отказе в выдаче<text:s/></text:span><text:span text:style-name="T2275">градостроительного плана земельного участка</text:span><text:span text:style-name="T2276"><text:s/>производится в<text:s/></text:span><text:span text:style-name="T2277">_____________________<text:s/></text:span><text:span text:style-name="T2278">(</text:span><text:span text:style-name="T2279">указать<text:s/></text:span><text:span text:style-name="T228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81">)</text:span><text:span text:style-name="T2282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2283"><text:span text:style-name="T2284">Выдача результата предоставления муниципальной услуги<text:s/></text:span><text:span text:style-name="T2285"><text:line-break/>в<text:s/></text:span><text:span text:style-name="T2286">_____________________<text:s/></text:span><text:span text:style-name="T2287">(</text:span><text:span text:style-name="T2288">указать<text:s/></text:span><text:span text:style-name="T2289">наименование органа местного самоуправления муниципального образования Свердловской области, предоставляющего<text:s/></text:span><text:soft-page-break/><text:span text:style-name="T2290">муниципальную услугу</text:span><text:span text:style-name="T2291">)</text:span><text:span text:style-name="T2292"><text:s/>производится с</text:span><text:span text:style-name="T2293"><text:s/>подтверждением получения документов личной подписью</text:span><text:span text:style-name="T2294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2295">Градостроительный план земельного участка выдается в форме электронного документа, подписанного<text:s/>уполномоченным должностным лицом с использованием усиленной квалифицированной электронной подписи, если это указано в заявлении<text:s/><text:line-break/>о выдаче градостроительного плана земельного участка.</text:p>
      <text:p text:style-name="P2296"><text:span text:style-name="T2297">3</text:span><text:span text:style-name="T2298">.</text:span><text:span text:style-name="T2299">20</text:span><text:span text:style-name="T2300">.</text:span><text:span text:style-name="T2301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_____________________<text:s/></text:span><text:span text:style-name="T2302">(</text:span><text:span text:style-name="T2303">указать<text:s/></text:span><text:span text:style-name="T230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05">)</text:span><text:span text:style-name="T2306">.</text:span></text:p>
      <text:p text:style-name="P2307"><text:span text:style-name="T2308">При наличии технической возможности результат предоставления<text:s/></text:span><text:span text:style-name="T2309">муниципальной</text:span><text:span text:style-name="T2310"><text:s/>услуги направляется _____________________<text:s/></text:span><text:span text:style-name="T2311">(</text:span><text:span text:style-name="T2312">указать<text:s/></text:span><text:span text:style-name="T231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14">)</text:span><text:span text:style-name="T2315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<text:s/></text:span><text:span text:style-name="T2316">З</text:span><text:span text:style-name="T2317">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</text:span><text:span text:style-name="T2318">ниципальные услуги, и к выдаче З</text:span><text:span text:style-name="T2319">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p text:style-name="P2320"><text:span text:style-name="T2321">Срок доставки результата предоставления<text:s/></text:span><text:span text:style-name="T2322">муниципальной</text:span><text:span text:style-name="T2323"><text:s/>услуги<text:s/></text:span><text:span text:style-name="T2324"><text:line-break/>из<text:s/></text:span><text:span text:style-name="T2325">_____________________<text:s/></text:span><text:span text:style-name="T2326">(</text:span><text:span text:style-name="T2327">указать<text:s/></text:span><text:span text:style-name="T232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29">)</text:span><text:span text:style-name="T2330"><text:s/>в<text:s/></text:span><text:span text:style-name="T2331">М</text:span><text:span text:style-name="T2332">ногофункциональный центр не входит в общий срок предоставления<text:s/></text:span><text:span text:style-name="T2333">муниципальной</text:span><text:span text:style-name="T2334"><text:s/>услуги.</text:span></text:p>
      <text:p text:style-name="P2335"><text:span text:style-name="T2336">Результат предоставления<text:s/></text:span><text:span text:style-name="T2337">муниципальной</text:span><text:span text:style-name="T2338"><text:s/></text:span><text:span text:style-name="T2339">услуги (его копия или сведения, содержащиеся в нем), предусмотренный подпунктом 1 пункта 2.5 Регламента, в течение пяти рабочих дней со дня его направления Заявителю подлежит направлению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<text:s/></text:span><text:soft-page-break/><text:span text:style-name="T2340">электронного взаимодействия)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.</text:span></text:p>
      <text:p text:style-name="P2341">3.21.<text:s/>Результатом исполнения<text:s/>административной процедуры<text:s/>является выдача Заявителю результата предоставления муниципальной услуги.</text:p>
      <text:p text:style-name="P2342"/>
      <text:p text:style-name="P2343"><text:bookmark-start text:name="Par165"/><text:bookmark-start text:name="Par176"/><text:bookmark-end text:name="Par165"/><text:bookmark-end text:name="Par176"/>Порядок исправления допущенных опечаток и ошибок в выданных<text:s/><text:line-break/>в результате предоставления<text:s/>муниципальной услуги<text:s/>документах</text:p>
      <text:p text:style-name="P2344"/>
      <text:p text:style-name="P2345"><text:span text:style-name="T2346">3</text:span><text:span text:style-name="T2347">.</text:span><text:span text:style-name="T2348">22</text:span><text:span text:style-name="T2349">.</text:span><text:span text:style-name="T2350"><text:s/></text:span><text:span text:style-name="T2351">Технической ошибкой, допущенной при оформлении г</text:span><text:span text:style-name="T2352">радостроительного плана земельного участка</text:span><text:span text:style-name="T2353">, является описка, опечатка, грамматическая или арифметическая ошибка либо иная подобная ошибка.<text:s/></text:span></text:p>
      <text:p text:style-name="P2354"><text:span text:style-name="T2355">3.23.<text:s/></text:span><text:span text:style-name="T2356">В случае выявления<text:s/></text:span><text:span text:style-name="T2357">технической ошибки в документе,</text:span><text:span text:style-name="T2358"><text:s/>являющемся результатом предоставления муниципальной услуги,<text:s/></text:span><text:span text:style-name="T2359">З</text:span><text:span text:style-name="T2360">аявитель вправе обратиться в<text:s/></text:span><text:span text:style-name="T2361">__</text:span><text:span text:style-name="T2362">___________</text:span><text:span text:style-name="T2363">_</text:span><text:span text:style-name="T2364">_____</text:span><text:span text:style-name="T2365">__</text:span><text:span text:style-name="T2366"><text:s/></text:span><text:span text:style-name="T2367">(</text:span><text:span text:style-name="T2368">указать<text:s/></text:span><text:span text:style-name="T236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70">)</text:span><text:span text:style-name="T2371"><text:s/></text:span><text:span text:style-name="T2372">с заявлением об исправлении<text:s/></text:span><text:span text:style-name="T2373">допущенной технической ошибки</text:span><text:span text:style-name="T2374">.</text:span></text:p>
      <text:p text:style-name="P2375"><text:span text:style-name="T2376">3.24.<text:s/></text:span><text:span text:style-name="T2377">Основанием для начала процедуры по исправлению<text:s/></text:span><text:span text:style-name="T2378">технической ошибки</text:span><text:span text:style-name="T2379">, допущенн</text:span><text:span text:style-name="T2380">ой</text:span><text:span text:style-name="T2381"><text:s/>в документах, выданных в результате предоставления муниципальной услуги (далее<text:s/></text:span><text:span text:style-name="T2382">–</text:span><text:span text:style-name="T2383"><text:s/>процедура), является поступление в<text:s/></text:span><text:span text:style-name="T2384">___</text:span><text:span text:style-name="T2385">__________</text:span><text:span text:style-name="T2386">___</text:span><text:span text:style-name="T2387">__</text:span><text:span text:style-name="T2388">__</text:span><text:span text:style-name="T2389"><text:s/></text:span><text:span text:style-name="T2390">(</text:span><text:span text:style-name="T2391">указать<text:s/></text:span><text:span text:style-name="T239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93">)<text:s/></text:span><text:span text:style-name="T2394">заявления об исправлении<text:s/></text:span><text:span text:style-name="T2395">технической ошибки<text:s/></text:span><text:span text:style-name="T2396">в документах, выданных в результате предоставления муниципальной услуги (далее<text:s/></text:span><text:span text:style-name="T2397">–</text:span><text:span text:style-name="T2398"><text:s/>заявление об исправлении<text:s/></text:span><text:span text:style-name="T2399">технической ошибки</text:span><text:span text:style-name="T2400">).</text:span></text:p>
      <text:p text:style-name="P2401"><text:span text:style-name="T2402">Заявление об исправлении<text:s/></text:span><text:span text:style-name="T2403">технической ошибки</text:span><text:span text:style-name="T2404">,</text:span><text:span text:style-name="T2405"><text:s/></text:span><text:span text:style-name="T2406">оформленное</text:span><text:span text:style-name="T2407"><text:s/>согласно Приложению № 4 к Регламенту,<text:s/></text:span><text:span text:style-name="T2408">подписанное<text:s/></text:span><text:span text:style-name="T2409">З</text:span><text:span text:style-name="T2410">аявителем, подается с оригиналом г</text:span><text:span text:style-name="T2411">радостроительного плана земельного участка</text:span><text:span text:style-name="T2412">, в котором требуется исправить техническую ошибку</text:span><text:span text:style-name="T2413"><text:s/>(в случае выдачи г</text:span><text:span text:style-name="T2414">радостроительного плана земельного участка</text:span><text:span text:style-name="T2415"><text:s/>на бумажном носителе)</text:span><text:span text:style-name="T2416">, документами, имеющими юридическую силу, свидетельствующими о наличии технической ошибки (при наличии)</text:span><text:span text:style-name="T2417">,</text:span><text:span text:style-name="T2418"><text:s/></text:span><text:span text:style-name="T2419">лично или</text:span><text:span text:style-name="T2420"><text:s/></text:span><text:span text:style-name="T2421">через организацию почтовой связи.</text:span></text:p>
      <text:p text:style-name="P2422"><text:span text:style-name="T2423">Специалист отдела,<text:s/></text:span><text:bookmark-start text:name="_Hlk96294540"/><text:span text:style-name="T2424">ответственного за выдачу градостроительного плана земельного участка<text:s/></text:span><text:bookmark-end text:name="_Hlk96294540"/><text:span text:style-name="T2425">____________________ (</text:span><text:span text:style-name="T242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427">), после изучения документов, на основании которых оформлялс</text:span><text:span text:style-name="T2428">я</text:span><text:span text:style-name="T2429"><text:s/>и выдавалс</text:span><text:span text:style-name="T2430">я</text:span><text:span text:style-name="T2431"><text:s/></text:span><text:span text:style-name="T2432">градостроительный план земельного участка</text:span><text:span text:style-name="T2433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2434"><text:span text:style-name="T2435">Градостроительный план земельного участка с внесенными исправлениями либо решение об отказе во внесении исправлений в градостроительный план<text:s/></text:span><text:soft-page-break/><text:span text:style-name="T2436">земельного участка</text:span><text:span text:style-name="T2437">,</text:span><text:span text:style-name="T2438"><text:s/></text:span><text:span text:style-name="T2439">оформленное</text:span><text:span text:style-name="T2440"><text:s/>согласно Приложению № 5 к Регламенту,<text:s/></text:span><text:span text:style-name="T2441">выдается З</text:span><text:span text:style-name="T2442">аявителю в течение пяти рабочих дней с даты поступления заявления об исправлении допущенн</text:span><text:span text:style-name="T2443">ой</text:span><text:span text:style-name="T2444"><text:s/></text:span><text:span text:style-name="T2445">техническ</text:span><text:span text:style-name="T2446">ой ошиб</text:span><text:span text:style-name="T2447">к</text:span><text:span text:style-name="T2448">и</text:span><text:span text:style-name="T2449">.</text:span></text:p>
      <text:p text:style-name="P2450">При исправлении<text:s/>технической ошибки, допущенной<text:s/>в документах, выданных в результате предоставления муниципальной услуги, не допускается:</text:p>
      <text:p text:style-name="P2451"><text:span text:style-name="T2452">–</text:span><text:span text:style-name="T2453"><text:s/>изменение содержания документов, являющихся результатом предоставления муниципальной услуги;</text:span></text:p>
      <text:p text:style-name="P2454"><text:span text:style-name="T2455">–</text:span><text:span text:style-name="T2456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2457">Исчерпывающими основаниями для отказа в исправлении технической ошибки являются:</text:p>
      <text:list text:style-name="LFO29" text:continue-numbering="true">
        <text:list-item>
          <text:p text:style-name="P2458"><text:span text:style-name="T2459">несоответствие З</text:span><text:span text:style-name="T2460">аявителя кругу лиц, указанных в пунктах 1.2, 1.3 Регламента</text:span><text:span text:style-name="T2461">;</text:span></text:p>
        </text:list-item>
        <text:list-item>
          <text:p text:style-name="P2462">отсутствие факта допущения ошибок в градостроительном плане земельного участка.</text:p>
        </text:list-item>
        <text:list-item>
          <text:p text:style-name="P2463">в заявлении отсутствуют необходимые сведения для исправления<text:s/>технической ошибки;</text:p>
        </text:list-item>
        <text:list-item>
          <text:p text:style-name="P2464">текст заявления неразборчив, не подлежит прочтению;</text:p>
        </text:list-item>
        <text:list-item>
          <text:p text:style-name="P2465"><text:span text:style-name="T2466">градостроительный план земельного участка</text:span><text:span text:style-name="T2467">, в котором допущена техническая ошибка,<text:s/></text:span><text:span text:style-name="T2468">____________________ (</text:span><text:span text:style-name="T246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470">)</text:span><text:span text:style-name="T2471"><text:s/>не выдавалс</text:span><text:span text:style-name="T2472">я</text:span><text:span text:style-name="T2473">;</text:span></text:p>
        </text:list-item>
        <text:list-item>
          <text:p text:style-name="P2474">действие<text:s/>градостроительного плана земельного участка<text:s/>прекращено, истекло, в том числе в связи с выдачей взамен него нового<text:s/>градостроительного плана земельного участка;</text:p>
        </text:list-item>
        <text:list-item>
          <text:p text:style-name="P2475">к заявлению не приложен оригинал<text:s/>градостроительного плана земельного участка, в котором требуется исправить техническую ошибку<text:s/>(в случае выдачи<text:s/>градостроительного плана земельного участка<text:s/>на бумажном носителе).</text:p>
        </text:list-item>
      </text:list>
      <text:p text:style-name="P2476">Критерием принятия решения об исправлении<text:s/>технической ошибки<text:s/>является наличие<text:s/>технической ошибки, допущенной<text:s/>в документах, являющихся результатом предоставления муниципальной услуги.</text:p>
      <text:p text:style-name="P2477">Результатом процедуры является:</text:p>
      <text:p text:style-name="P2478"><text:span text:style-name="T2479">–</text:span><text:span text:style-name="T2480"><text:s/>исправленны</text:span><text:span text:style-name="T2481">й</text:span><text:span text:style-name="T2482"><text:s/>документ, являющи</text:span><text:span text:style-name="T2483">й</text:span><text:span text:style-name="T2484">ся результатом предоставления муниципальной услуги;</text:span></text:p>
      <text:p text:style-name="P2485"><text:span text:style-name="T2486">–</text:span><text:span text:style-name="T2487"><text:s/>мотивированное решение об<text:s/></text:span><text:span text:style-name="T2488">отказ</text:span><text:span text:style-name="T2489">е</text:span><text:span text:style-name="T2490"><text:s/>в исправлении<text:s/></text:span><text:span text:style-name="T2491">технической ошибки</text:span><text:span text:style-name="T2492">, допущенн</text:span><text:span text:style-name="T2493">ой</text:span><text:span text:style-name="T2494"><text:s/>в документах, выданных в результате предоставления муниципальной услуги.</text:span></text:p>
      <text:p text:style-name="P2495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2496"><text:span text:style-name="T2497">Специалист отдела, ответственного за выдачу результата предоставления муниципальной услуги ____________________ (</text:span><text:span text:style-name="T2498">указать наименование органа местного самоуправления муниципального образования Свердловской области,<text:s/></text:span><text:soft-page-break/><text:span text:style-name="T2499">предоставляющего муниципальную услугу</text:span><text:span text:style-name="T2500">)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градостроительного плана земельного участка.</text:span><text:span text:style-name="T2501"><text:s/>Заявитель подтверждает получение результата предоставления муниципальной услуги личной подписью</text:span><text:span text:style-name="T2502">.</text:span></text:p>
      <text:p text:style-name="P2503"><text:span text:style-name="T2504">Исправление технической ошибки может осуществляться по инициативе ________________________ (</text:span><text:span text:style-name="T250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06">) в случае самостоятельного выявления факта технической ошибки, допущенной в градостроительном плане земельного участка.</text:span></text:p>
      <text:p text:style-name="P2507"/>
      <text:p text:style-name="P2508">Порядок выдачи дубликата градостроительного плана земельного участка</text:p>
      <text:p text:style-name="P2509"/>
      <text:p text:style-name="P2510"><text:span text:style-name="T2511">3.25<text:s/></text:span><text:span text:style-name="T2512">Заявитель вправе обратиться в<text:s/></text:span><text:span text:style-name="T2513">_____________________ (</text:span><text:span text:style-name="T2514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15">)<text:s/></text:span><text:span text:style-name="T2516">с заявлением о выдаче дубликата градостроительного плана земельного участка (далее<text:s/></text:span><text:span text:style-name="T2517">–</text:span><text:span text:style-name="T2518"><text:s/>заявление о выдаче дубликата)</text:span><text:span text:style-name="T2519">,</text:span><text:span text:style-name="T2520"><text:s/></text:span><text:span text:style-name="T2521">о</text:span><text:span text:style-name="T2522">форм</text:span><text:span text:style-name="T2523">ленно</text:span><text:span text:style-name="T2524">м</text:span><text:span text:style-name="T2525"><text:s/>согласно Приложению № 6 к Регламенту.</text:span></text:p>
      <text:p text:style-name="P2526"><text:span text:style-name="T2527">В случае отсутствия оснований для отказа в выдаче дубликата градостроительного плана земельного участка, установленных пунктом 3.26 Регламента,<text:s/></text:span><text:span text:style-name="T2528">_____________________ (</text:span><text:span text:style-name="T252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30">)</text:span><text:span text:style-name="T2531"><text:s/>выдает дубликат<text:s/></text:span><text:span text:style-name="T2532">градостроительного плана земельного участка с присвоением того же регистрационного номера, который был указан в ранее выданном градостроительном плане земельного участка. В случае, если ранее Заявителю был выдан градостроительный план земельного участка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градостроительного плана земельного участка Заявителю повторно представляется указанный документ.</text:span></text:p>
      <text:p text:style-name="P2533"><text:span text:style-name="T2534">Дубликат градостроительного плана земельного участка<text:s/></text:span><text:span text:style-name="T2535">либо решение об отказе в выдаче дубликата<text:s/></text:span><text:span text:style-name="T2536">градостроительного плана земельного участка</text:span><text:span text:style-name="T2537">,</text:span><text:span text:style-name="T2538"><text:s/></text:span><text:span text:style-name="T2539">о</text:span><text:span text:style-name="T2540">формленное</text:span><text:span text:style-name="T2541"><text:s/>согласно приложению №</text:span><text:span text:style-name="T2542"><text:s/></text:span><text:span text:style-name="T2543">7 к Регламенту<text:s/></text:span><text:span text:style-name="T2544">выдается Заявителю в течение пяти рабочих дней с даты поступления заявления о выдаче дубликата.</text:span></text:p>
      <text:p text:style-name="P2545"><text:span text:style-name="T2546">3.26. Исчерпывающий перечень оснований для отказа в выдаче дубликата<text:s/></text:span><text:span text:style-name="T2547">градостроительного плана земельного участка</text:span><text:span text:style-name="T2548">:</text:span></text:p>
      <text:p text:style-name="P2549"><text:span text:style-name="T2550">1)<text:s/></text:span><text:span text:style-name="T2551">несоответствие З</text:span><text:span text:style-name="T2552">аявителя кругу лиц, указанных в пунктах 1.2, 1.3 Регламента</text:span><text:span text:style-name="T2553">;</text:span></text:p>
      <text:p text:style-name="P2554"><text:span text:style-name="T2555">2)<text:s/></text:span><text:span text:style-name="T2556">в заявлении отсутствуют необходимые сведения для оформления дубликата<text:s/></text:span><text:span text:style-name="T2557">градостроительного плана земельного участка</text:span><text:span text:style-name="T2558">;</text:span></text:p>
      <text:p text:style-name="P2559">3)<text:s/>текст заявления неразборчив, не подлежит прочтению;</text:p>
      <text:soft-page-break/>
      <text:p text:style-name="P2560"><text:span text:style-name="T2561">4</text:span><text:span text:style-name="T2562">)<text:s/></text:span><text:span text:style-name="T2563">градостроительный план земельного участка, дубликат которого необходимо выдать, ____________________ (</text:span><text:span text:style-name="T2564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65">) не выдавалс</text:span><text:span text:style-name="T2566">я</text:span><text:span text:style-name="T2567">;</text:span></text:p>
      <text:list text:style-name="LFO44" text:continue-numbering="true">
        <text:list-item>
          <text:p text:style-name="P2568">действие градостроительного плана земельного участка истекло или прекращено.</text:p>
        </text:list-item>
      </text:list>
      <text:p text:style-name="P2569"/>
      <text:p text:style-name="P2570">Порядок оставления заявления о выдаче градостроительного<text:s/></text:p>
      <text:p text:style-name="P2571">плана земельного участка без рассмотрения</text:p>
      <text:p text:style-name="P2572"/>
      <text:p text:style-name="P2573"><text:span text:style-name="T2574">3.27.<text:s/></text:span><text:span text:style-name="T2575">Заявитель не позднее рабочего дня, предшествующего дню окончания срока предоставления</text:span><text:span text:style-name="T2576"><text:s/>муниципальной</text:span><text:span text:style-name="T2577"><text:s/>услуги, вправе обратиться в<text:s/></text:span><text:span text:style-name="T2578">____________________ (</text:span><text:span text:style-name="T257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80">)<text:s/></text:span><text:span text:style-name="T2581">с заявлением об оставлении заявления о выдаче градостроительного плана земельного участка без рассмотрения по форме согласно Приложению № 8 к<text:s/></text:span><text:span text:style-name="T2582">Р</text:span><text:span text:style-name="T2583">егламенту.<text:s/></text:span></text:p>
      <text:p text:style-name="P2584"><text:span text:style-name="T2585">На основании поступившего заявления об оставлении заявления о выдаче градостроительного плана земельного участка без рассмотрения<text:s/></text:span><text:span text:style-name="T2586">_____________________</text:span><text:span text:style-name="T2587"><text:s/>(</text:span><text:span text:style-name="T2588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89">)<text:s/></text:span><text:span text:style-name="T2590">принимает решение об оставлении заявления о выдаче градостроительного плана земельного участка без рассмотрения.</text:span></text:p>
      <text:p text:style-name="P2591"><text:span text:style-name="T2592">Решение об оставлении заявления о выдаче градостроительного плана земельного участка без рассмотрения</text:span><text:span text:style-name="T2593">, оформленное<text:s/></text:span><text:span text:style-name="T2594">по форме согласно<text:s/></text:span><text:span text:style-name="T2595"><text:line-break/>Приложению №<text:s/></text:span><text:span text:style-name="T2596">9 к Регламенту,</text:span><text:span text:style-name="T2597"><text:s/>направляется<text:s/></text:span><text:span text:style-name="T2598">З</text:span><text:span text:style-name="T2599">аявителю<text:s/></text:span><text:span text:style-name="T2600">способом, указанным в заявлении об оставлении<text:s/></text:span><text:span text:style-name="T2601">заявления о выдаче градостроительного плана земельного участка без рассмотрения</text:span><text:span text:style-name="T2602">,<text:s/></text:span><text:span text:style-name="T2603">не позднее рабочего дня, следующего за днем поступления<text:s/></text:span><text:span text:style-name="T2604">заявления об оставлении указанного<text:s/></text:span><text:span text:style-name="T2605">заявления без рассмотрения</text:span><text:span text:style-name="T2606">.</text:span></text:p>
      <text:p text:style-name="P2607"><text:span text:style-name="T2608">Оставление заявления о выдаче градостроительного плана земельного участка без рассмотрения не препятствует по</text:span><text:span text:style-name="T2609">вторному обращению З</text:span><text:span text:style-name="T2610">аявителя в<text:s/></text:span><text:span text:style-name="T2611">_____________________</text:span><text:span text:style-name="T2612"><text:s/>(</text:span><text:span text:style-name="T261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14">)</text:span><text:span text:style-name="T2615"><text:s/>за получением<text:s/></text:span><text:span text:style-name="T2616">муниципальной<text:s/></text:span><text:span text:style-name="T2617">услуги.</text:span></text:p>
      <text:p text:style-name="P2618"/>
      <text:p text:style-name="P2619"><text:span text:style-name="T2620">Подраздел 3.2.<text:s/></text:span><text:span text:style-name="T2621">Порядок осуществления административных процедур (действий) по предоставлению<text:s/></text:span><text:span text:style-name="T2622">муниципальной</text:span><text:span text:style-name="T2623"><text:s/>услуги в электронной форме, в том числе с использованием Единого портала</text:span></text:p>
      <text:p text:style-name="P2624"/>
      <text:p text:style-name="P2625">Представление в установленном порядке информации<text:s/>Заявителям<text:s/><text:line-break/>и обеспечение доступа Заявителей к сведениям о муниципальной услуге</text:p>
      <text:p text:style-name="P2626"/>
      <text:p text:style-name="P2627"><text:span text:style-name="T2628">3</text:span><text:span text:style-name="T2629">.</text:span><text:span text:style-name="T2630">28</text:span><text:span text:style-name="T2631">.</text:span><text:span text:style-name="T2632"><text:s/>Информация о предоставлении муниципальной услуги размещается<text:s/></text:span><text:span text:style-name="T2633"><text:line-break/></text:span><text:span text:style-name="T2634">на Едином портале, официальном сайте</text:span><text:span text:style-name="T2635"><text:s/></text:span><text:span text:style-name="T2636">__________________<text:s/></text:span><text:span text:style-name="T2637">(</text:span><text:span text:style-name="T2638">указать<text:s/></text:span><text:span text:style-name="T2639">наименование<text:s/></text:span><text:soft-page-break/><text:span text:style-name="T2640">органа местного самоуправления муниципального образования Свердловской области, предоставляющего муниципальную услугу</text:span><text:span text:style-name="T2641">)</text:span><text:span text:style-name="T2642">, при наличии технической возможности</text:span><text:span text:style-name="T2643"><text:s/></text:span><text:span text:style-name="T2644">на<text:s/></text:span><text:span text:style-name="T2645">Региональном портале</text:span><text:span text:style-name="T2646">.</text:span></text:p>
      <text:p text:style-name="P2647">В указанных информационных системах размещается следующая информация:</text:p>
      <text:p text:style-name="P2648">1) исчерпывающий перечень документов, необходимых для предоставления муниципальной услуги, требования к оформлению указанных документов, а<text:s/>также<text:s/>перечень документов, которые<text:s/>Заявитель вправе представить по собственной инициативе;</text:p>
      <text:p text:style-name="P2649">2) круг Заявителей;</text:p>
      <text:p text:style-name="P2650">3) срок предоставления муниципальной услуги;</text:p>
      <text:p text:style-name="P265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652">5) исчерпывающий перечень оснований для приостановления или отказа<text:s/><text:line-break/>в предоставлении муниципальной услуги;</text:p>
      <text:p text:style-name="P2653">6) о праве<text:s/>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654">7) формы заявлений (уведомлений, сообщений), используемые<text:s/><text:line-break/>при предоставлении муниципальной услуги.</text:p>
      <text:p text:style-name="P2655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656">Доступ к информации о сроках и порядке предоставления муниципальной<text:s/>услуги<text:s/>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<text:s/>Заявителя,<text:s/>или предоставление<text:s/><text:line-break/>им персональных данных.</text:p>
      <text:p text:style-name="P2657"/>
      <text:p text:style-name="P2658">Запись на прием в орган, предоставляющий<text:s/><text:line-break/>муниципальную услугу, для подачи запроса<text:s/></text:p>
      <text:p text:style-name="P2659"/>
      <text:p text:style-name="P2660">3.29.<text:s/>В целях предоставления муниципальной услуги осуществляется прием Заявителей по предварительной записи.</text:p>
      <text:p text:style-name="P2661"><text:span text:style-name="T2662">Запись на прием проводится посредством Единого портала, официального сайта _________</text:span><text:span text:style-name="T2663">_________</text:span><text:span text:style-name="T2664">___</text:span><text:span text:style-name="T2665"><text:s/></text:span><text:span text:style-name="T2666">(</text:span><text:span text:style-name="T2667">указать<text:s/></text:span><text:span text:style-name="T266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69">)</text:span><text:span text:style-name="T2670">.</text:span></text:p>
      <text:p text:style-name="P2671">Заявителю предоставляется возможность записи в любые свободные для приема дату и время в пределах установленного в органе, предоставляющем<text:s/>муниципальной<text:s/>услугу,<text:s/>графика приема<text:s/>Заявителей.</text:p>
      <text:soft-page-break/>
      <text:p text:style-name="P2672"><text:span text:style-name="T2673">_____________________</text:span><text:span text:style-name="T2674"><text:s/>(</text:span><text:span text:style-name="T267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76">)</text:span><text:span text:style-name="T2677"><text:s/>не</text:span><text:span text:style-name="T2678"><text:s/>вправе требовать от<text:s/></text:span><text:span text:style-name="T2679">З</text:span><text:span text:style-name="T2680">аявителя совершения иных действий, кроме прохождения идентификации и аутентификации в соответствии с нормативными</text:span><text:span text:style-name="T2681"><text:s/></text:span><text:span text:style-name="T2682"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2683"><text:span text:style-name="T2684">(</text:span><text:span text:style-name="T2685">В случае, если запись на прием не осуществляется или осуществляется иным способом, необходимо выбрать подходящий вариант из Приложения № 14 к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3 марта 2017 года № 94 пр «Типовые формулировки для внесения изменений в административные регламенты предоставления государственных услуг»)</text:span></text:p>
      <text:p text:style-name="P2686"/>
      <text:p text:style-name="P2687"><text:span text:style-name="T2688">Формирование запроса о предоставлении муниципальной услуги</text:span><text:span text:style-name="T2689"><text:s/></text:span><text:span text:style-name="T2690"><text:line-break/></text:span></text:p>
      <text:p text:style-name="P2691"><text:span text:style-name="T2692">3</text:span><text:span text:style-name="T2693">.</text:span><text:span text:style-name="T2694">3</text:span><text:span text:style-name="T2695">0</text:span><text:span text:style-name="T2696">. Формирование З</text:span><text:span text:style-name="T2697">аявителем<text:s/></text:span><text:span text:style-name="T2698">запроса о выдаче градостроительного плана земельного участка (далее – запрос)<text:s/></text:span><text:span text:style-name="T2699">осуществляется посредством заполнения электронной формы запроса на Едином</text:span><text:span text:style-name="T2700"><text:s/>портале</text:span><text:span text:style-name="T2701">,<text:s/></text:span><text:span text:style-name="T2702">при наличии технической возможности</text:span><text:span text:style-name="T2703"><text:s/></text:span><text:span text:style-name="T2704">на</text:span><text:span text:style-name="T2705"><text:s/></text:span><text:span text:style-name="T2706">Регионально</text:span><text:span text:style-name="T2707">м</text:span><text:span text:style-name="T2708"><text:s/>портал</text:span><text:span text:style-name="T2709">е</text:span><text:span text:style-name="T2710">,<text:s/></text:span><text:span text:style-name="T2711">в</text:span><text:span text:style-name="T2712"><text:s/></text:span><text:span text:style-name="T2713">РИАС УРТ СО</text:span><text:span text:style-name="T2714">,</text:span><text:span text:style-name="T2715"><text:s/></text:span><text:span text:style-name="T2716">без необходимости дополнительной подачи запроса в какой-либо иной форме.<text:s/></text:span></text:p>
      <text:p text:style-name="P2717">Форматно-логическая проверка сформированного запроса осуществляется<text:s/>автоматически после заполнения Заявителем каждого из полей электронной формы запроса. При выявлении некорректно заполненного<text:s/>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2718">При формировании запроса Заявителю обеспечивается:</text:p>
      <text:p text:style-name="P2719">1) возможность копирования и сохранения запроса и иных документов, указанных в пункте<text:s/>2.8<text:s/>Регламента, необходимых для предоставления муниципальной услуги;</text:p>
      <text:p text:style-name="P2720"><text:span text:style-name="T2721">2</text:span><text:span text:style-name="T2722">) возм</text:span><text:span text:style-name="T2723">ожность заполнения несколькими З</text:span><text:span text:style-name="T2724">аявителями одной электронной формы запроса при обращении за муниципальными услугами, предполагающими направление совместного запроса несколькими<text:s/></text:span><text:span text:style-name="T2725">З</text:span><text:span text:style-name="T2726">аявителями</text:span><text:span text:style-name="T2727">;</text:span></text:p>
      <text:p text:style-name="P2728">3) возможность печати на бумажном носителе копии электронной формы запроса;<text:s/></text:p>
      <text:p text:style-name="P2729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2730"><text:span text:style-name="T2731">5</text:span><text:span text:style-name="T2732">) заполнение полей электронной формы запроса до начала ввода сведений<text:s/></text:span><text:span text:style-name="T2733">З</text:span><text:span text:style-name="T2734">аявителем с использованием сведений, размещенных в<text:s/></text:span><text:span text:style-name="T2735">ЕСИА</text:span><text:span text:style-name="T2736">, и сведений,<text:s/></text:span><text:soft-page-break/><text:span text:style-name="T2737">опубликованных на Едином портале,<text:s/></text:span><text:span text:style-name="T2738">Региональном портале,<text:s/></text:span><text:span text:style-name="T2739">в<text:s/></text:span><text:span text:style-name="T2740">РИАС УРТ СО</text:span><text:span text:style-name="T2741">,<text:s/></text:span><text:span text:style-name="T2742">в части, касающейся сведений, отсутствующих в<text:s/></text:span><text:span text:style-name="T2743">ЕСИА</text:span><text:span text:style-name="T2744">;</text:span></text:p>
      <text:p text:style-name="P2745">6) возможность вернуться на любой из этапов заполнения электронной формы запроса без потери ранее введенной информации;</text:p>
      <text:p text:style-name="P2746"><text:span text:style-name="T2747">7</text:span><text:span text:style-name="T2748">) возможность доступа З</text:span><text:span text:style-name="T2749">аявителя на<text:s/></text:span><text:span text:style-name="T2750">Е</text:span><text:span text:style-name="T2751">дином портале</text:span><text:span text:style-name="T2752">,<text:s/></text:span><text:span text:style-name="T2753">при наличии технической возможности</text:span><text:span text:style-name="T2754"><text:s/></text:span><text:span text:style-name="T2755">на<text:s/></text:span><text:span text:style-name="T2756">Регионально</text:span><text:span text:style-name="T2757">м</text:span><text:span text:style-name="T2758"><text:s/>портал</text:span><text:span text:style-name="T2759">е</text:span><text:span text:style-name="T2760">,<text:s/></text:span><text:span text:style-name="T2761">в<text:s/></text:span><text:span text:style-name="T2762">РИАС УРТ СО</text:span><text:span text:style-name="T2763"><text:s/></text:span><text:span text:style-name="T2764">к ранее поданным им запросам в течение не менее одного года, а также частично сформированны</text:span><text:span text:style-name="T2765">м</text:span><text:span text:style-name="T2766"><text:s/>запрос</text:span><text:span text:style-name="T2767">ам</text:span><text:span text:style-name="T2768"><text:s/></text:span><text:span text:style-name="T2769">–</text:span><text:span text:style-name="T2770"><text:s/>в течение не менее 3 месяцев.</text:span></text:p>
      <text:p text:style-name="P2771"><text:span text:style-name="T2772">Сформированный и<text:s/></text:span><text:span text:style-name="T2773">подписанный запрос,</text:span><text:span text:style-name="T2774"><text:s/>и иные документы, указанные</text:span><text:span text:style-name="T2775"><text:s/>в</text:span><text:span text:style-name="T2776"><text:s/>пункте<text:s/></text:span><text:span text:style-name="T2777">2.8</text:span><text:span text:style-name="T2778"><text:s/>Регламента</text:span><text:span text:style-name="T2779">, необходимые для предоставления муниципальной услуги, направляются в<text:s/></text:span><text:span text:style-name="T2780">_____________________ (</text:span><text:span text:style-name="T2781">указать<text:s/></text:span><text:span text:style-name="T278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783">) посредством Единого портала</text:span><text:span text:style-name="T2784">,<text:s/></text:span><text:span text:style-name="T2785">при наличии технической возможности</text:span><text:span text:style-name="T2786"><text:s/></text:span><text:span text:style-name="T2787">посредством<text:s/></text:span><text:span text:style-name="T2788">Регионального портала,<text:s/></text:span><text:span text:style-name="T2789">с использованием<text:s/></text:span><text:span text:style-name="T2790">РИАС УРТ СО</text:span><text:span text:style-name="T2791">.</text:span></text:p>
      <text:p text:style-name="P2792"/>
      <text:p text:style-name="P2793">Прием и регистрация органом, предоставляющим муниципальную услугу, запроса и иных документов, необходимых для предоставления услуги<text:s/><text:s/></text:p>
      <text:p text:style-name="P2794"/>
      <text:p text:style-name="P2795"><text:span text:style-name="T2796">3</text:span><text:span text:style-name="T2797">.</text:span><text:span text:style-name="T2798">3</text:span><text:span text:style-name="T2799">1</text:span><text:span text:style-name="T2800">.</text:span><text:span text:style-name="T2801"><text:s/></text:span><text:span text:style-name="T2802">_____________________ (</text:span><text:span text:style-name="T2803">указать<text:s/></text:span><text:span text:style-name="T280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05">)</text:span><text:span text:style-name="T2806"><text:s/></text:span><text:span text:style-name="T2807">обеспечивает<text:s/></text:span><text:span text:style-name="T2808">в срок не позднее<text:s/></text:span><text:span text:style-name="T2809">одного</text:span><text:span text:style-name="T2810"><text:s/>рабочего дня с момента подачи заявления<text:s/></text:span><text:span text:style-name="T2811">о выдаче градостроительного плана земельного участка</text:span><text:span text:style-name="T2812">, а в случае его поступления в выходной, нерабочий праздничный день, – в следующий за ним первый рабочий день:</text:span></text:p>
      <text:p text:style-name="P2813">1) прием документов, необходимых для предоставления<text:s/>муниципальной<text:s/>услуги, и направление Заявителю электронного сообщения о поступлении заявления;</text:p>
      <text:p text:style-name="P2814">2) регистрацию заявления и направление<text:s/>Заявителю уведомления о регистрации заявления.<text:s/></text:p>
      <text:p text:style-name="P2815"><text:span text:style-name="T2816">3.3</text:span><text:span text:style-name="T2817">2</text:span><text:span text:style-name="T2818">. Электронное заявление становится доступным для должностного лица<text:s/></text:span><text:span text:style-name="T2819">_____________________ (</text:span><text:span text:style-name="T2820">указать<text:s/></text:span><text:span text:style-name="T282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22">)</text:span><text:span text:style-name="T2823">, ответственного за прием и регистрацию заявления (далее – ответственное должностное лицо), в<text:s/></text:span><text:span text:style-name="T2824">РИАС УРТ СО</text:span><text:span text:style-name="T2825"><text:s/>– государственной информационной системе, используемой уполномоченным на предоставление муниципальной услуги органом для предоставления муниципальной услуги.</text:span></text:p>
      <text:p text:style-name="P2826">Ответственное должностное лицо:</text:p>
      <text:list text:style-name="LFO31" text:continue-numbering="true">
        <text:list-item>
          <text:p text:style-name="P2827">проверяет наличие электронных запросов, поступивших посредством Единого портала, Регионального портала, с периодичностью не реже 2 раз в день;</text:p>
        </text:list-item>
        <text:list-item>
          <text:p text:style-name="P2828">рассматривает поступившие запросы<text:s/>и приложенные образы документов (документы);</text:p>
        </text:list-item>
        <text:list-item>
          <text:p text:style-name="P2829">производит действия в соответствии с пунктом 3.31<text:s/>Регламента.</text:p>
        </text:list-item>
      </text:list>
      <text:p text:style-name="P2830">При получении запроса в электронной форме в автоматическом режиме осуществляется форматно-логический контроль запроса, проверяется наличие<text:s/><text:soft-page-break/>оснований для отказа в приеме запроса, указанных в<text:s/>пункте 2.13<text:s/>Регламента, а также осуществляются следующие действия:<text:s/></text:p>
      <text:p text:style-name="P2831"><text:span text:style-name="T2832">–</text:span><text:span text:style-name="T2833"><text:s/>при наличии хотя бы одного из указанных оснований должностное лицо, ответственное за предоставление муниципальной услуги, в<text:s/></text:span><text:span text:style-name="T2834">течение<text:s/></text:span><text:span text:style-name="T2835">пяти<text:s/></text:span><text:span text:style-name="T2836">рабочих дней с даты регистрации заявления о предоставлении муниципальной услуги<text:s/></text:span><text:span text:style-name="T2837"><text:line-break/>в органе, предоставляющем муниципальную услугу</text:span><text:span text:style-name="T2838">,<text:s/></text:span><text:span text:style-name="T2839">готовит проект уведомления об отказе в приеме документов, необходимых для предоставления муниципальной услуги</text:span><text:span text:style-name="T2840">;</text:span></text:p>
      <text:p text:style-name="P2841"><text:span text:style-name="T2842">–<text:s/></text:span><text:span text:style-name="T2843">при<text:s/></text:span><text:span text:style-name="T2844">отсутствии указанных оснований З</text:span><text:span text:style-name="T2845">аявителю сообщается присвоенный запросу в электронной форме уникальный номер, по которому в соответствующем разделе Единого портал</text:span><text:span text:style-name="T2846">а</text:span><text:span text:style-name="T2847">, Регионального портала</text:span><text:span text:style-name="T2848"><text:s/></text:span><text:span text:style-name="T2849">З</text:span><text:span text:style-name="T2850">аявителю будет представлена информация о ходе выполнения указанного запроса.<text:s/></text:span></text:p>
      <text:p text:style-name="P2851">Прием и регистрация запроса осуществляются ответственным должностным лицом структурного подразделения, ответственного<text:s/>за регистрацию<text:s/>запроса.</text:p>
      <text:p text:style-name="P2852">После регистрации запрос направляется в структурное подразделение, ответственное за предоставление муниципальной услуги.</text:p>
      <text:p text:style-name="P2853">После принятия запроса Заявителя должностным лицом, уполномоченным<text:s/><text:line-break/>на предоставление муниципальной услуги, статус запроса в личном кабинете на Едином портале,<text:s/>Региональном портале<text:s/>обновляется до статуса «принято».</text:p>
      <text:p text:style-name="P2854"/>
      <text:p text:style-name="P2855">Государственная пошлина за предоставление<text:s/>муниципальной<text:s/>услуги<text:s/><text:line-break/>и уплата иных платежей, взимаемых в соответствии с законодательством Российской Федерации</text:p>
      <text:p text:style-name="P2856"/>
      <text:p text:style-name="P2857">3.33.<text:s/>Государственная пошлина за предоставление муниципальной услуги<text:s/><text:line-break/>не взимается.</text:p>
      <text:p text:style-name="P2858"/>
      <text:p text:style-name="P2859">Получение Заявителем сведений о ходе выполнения запроса<text:s/><text:line-break/>о предоставлении муниципальной услуги<text:s/></text:p>
      <text:p text:style-name="P2860"/>
      <text:p text:style-name="P2861"><text:span text:style-name="T2862">3</text:span><text:span text:style-name="T2863">.</text:span><text:span text:style-name="T2864">3</text:span><text:span text:style-name="T2865">4</text:span><text:span text:style-name="T2866">.</text:span><text:span text:style-name="T2867"><text:s/></text:span><text:span text:style-name="T2868">Сведения о ходе рассмотрения заявления о<text:s/></text:span><text:span text:style-name="T2869">выдаче<text:s/></text:span><text:span text:style-name="T2870">градостроительного плана земельного участка</text:span><text:span text:style-name="T2871">, представленного посредством Единого портала,<text:s/></text:span><text:span text:style-name="T2872">при наличии технической возможности</text:span><text:span text:style-name="T2873"><text:s/></text:span><text:span text:style-name="T2874">посредством<text:s/></text:span><text:span text:style-name="T2875">Регионального портала,<text:s/></text:span><text:span text:style-name="T2876">с использованием<text:s/></text:span><text:span text:style-name="T2877">РИАС УРТ СО</text:span><text:span text:style-name="T2878">, доводятся до Заявителя путем уведомления об изменении статуса заявления в личном кабинете Заявителя указанных<text:s/></text:span><text:span text:style-name="T2879">информационных<text:s/></text:span><text:span text:style-name="T2880">систем.</text:span></text:p>
      <text:p text:style-name="P2881"><text:span text:style-name="T2882">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<text:s/></text:span><text:span text:style-name="T2883">при наличии технической возможности</text:span><text:span text:style-name="T2884"><text:s/></text:span><text:span text:style-name="T2885">на<text:s/></text:span><text:span text:style-name="T2886">Региональном портале,<text:s/></text:span><text:span text:style-name="T2887">с использованием<text:s/></text:span><text:span text:style-name="T2888">РИАС УРТ СО</text:span><text:span text:style-name="T2889">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p>
      <text:soft-page-break/>
      <text:p text:style-name="P2890">При предоставлении муниципальной услуги в электронной форме<text:s/>Заявителю направляется:</text:p>
      <text:p text:style-name="P2891"><text:span text:style-name="T2892">1) уведомление о приеме и регистрации запроса и иных документов, необходимых для предоставления муниципальной услуги</text:span><text:span text:style-name="T2893">;</text:span></text:p>
      <text:p text:style-name="P2894"><text:span text:style-name="T2895">2) уведомление о начале процедуры предоставления муниципальной услуги</text:span><text:span text:style-name="T2896">;</text:span><text:span text:style-name="T2897"><text:s/></text:span></text:p>
      <text:p text:style-name="P2898"><text:span text:style-name="T2899">3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</text:span><text:span text:style-name="T2900">;</text:span></text:p>
      <text:p text:style-name="P2901"><text:span text:style-name="T2902">4) уведомление о результатах рассмотрения документов, необходимых<text:s/></text:span><text:span text:style-name="T2903"><text:line-break/>для предоставления муниципальной услуги</text:span><text:span text:style-name="T2904">;</text:span></text:p>
      <text:p text:style-name="P2905"><text:span text:style-name="T2906">5) уведомление о возможности получить результат предоставления муниципальной услуги либо мотивированный отказ в предоставлении муниципальной услуги</text:span><text:span text:style-name="T2907">;</text:span></text:p>
      <text:p text:style-name="P2908"><text:span text:style-name="T2909">6) уведомление о мотивированном отказе в предоставлении муниципальной услуги</text:span><text:span text:style-name="T2910">.</text:span></text:p>
      <text:p text:style-name="P2911"/>
      <text:p text:style-name="P2912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2913"/>
      <text:p text:style-name="P2914">3.35.<text:s/>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<text:s/>3.8 – 3.13<text:s/>Регламента.</text:p>
      <text:p text:style-name="P2915"/>
      <text:p text:style-name="P2916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2917"/>
      <text:p text:style-name="P2918"><text:span text:style-name="T2919">3</text:span><text:span text:style-name="T2920">.</text:span><text:span text:style-name="T2921">3</text:span><text:span text:style-name="T2922">6</text:span><text:span text:style-name="T2923">.</text:span><text:span text:style-name="T2924"><text:s/></text:span><text:span text:style-name="T2925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2926"><text:span text:style-name="T2927">–<text:s/></text:span><text:span text:style-name="T2928">в форме электронного документа, подписанного усиленной квалифицированной электронной подписью должностного лица<text:s/></text:span><text:span text:style-name="T2929">органа,<text:s/></text:span><text:span text:style-name="T2930">уполномоченного на предоставление муниципальной услуги,<text:s/></text:span><text:span text:style-name="T2931">направленного З</text:span><text:span text:style-name="T2932">аявителю в личный кабинет на Едином портале,<text:s/></text:span><text:span text:style-name="T2933">при наличии технической возможности</text:span><text:span text:style-name="T2934"><text:s/></text:span><text:span text:style-name="T2935">на<text:s/></text:span><text:span text:style-name="T2936">Региональном портале,<text:s/></text:span><text:span text:style-name="T2937">в<text:s/></text:span><text:span text:style-name="T2938">РИАС УРТ СО</text:span><text:span text:style-name="T2939">,</text:span><text:span text:style-name="T2940"><text:s/></text:span><text:span text:style-name="T2941">если такой способ указан в заявлении о выдаче градостроительного плана земельного участка</text:span><text:span text:style-name="T2942">;</text:span></text:p>
      <text:p text:style-name="P2943"><text:span text:style-name="T2944">–<text:s/></text:span><text:span text:style-name="T2945">в виде бумажного документа, подтверждающего содержание электронного документа, который Заявитель получает при личном обращении</text:span><text:span text:style-name="T2946"><text:s/>в<text:s/></text:span><text:span text:style-name="T2947">_____________________</text:span><text:span text:style-name="T2948"><text:s/>(</text:span><text:span text:style-name="T294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950">)</text:span><text:span text:style-name="T2951">, М</text:span><text:span text:style-name="T2952">ногофункциональный центр<text:s/></text:span><text:span text:style-name="T2953">либо направляется Заявителю посредством почтового отправления в соответствии с выбранным Заявителем<text:s/></text:span><text:soft-page-break/><text:span text:style-name="T2954">способом получения результата предоставления<text:s/></text:span><text:span text:style-name="T2955">муниципальной<text:s/></text:span><text:span text:style-name="T2956">услуги</text:span><text:span text:style-name="T2957">.</text:span></text:p>
      <text:p text:style-name="P2958"/>
      <text:p text:style-name="P2959"><text:span text:style-name="T2960">Осуществление оценки качества предоставления муниципальной услуги<text:s/></text:span></text:p>
      <text:p text:style-name="P2961"/>
      <text:p text:style-name="P2962"><text:span text:style-name="T2963">3.</text:span><text:span text:style-name="T2964">37</text:span><text:span text:style-name="T2965">.</text:span><text:span text:style-name="T2966"><text:s/></text:span><text:span text:style-name="T2967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2968">Правилами</text:span></text:a><text:span text:style-name="T2969"><text:s/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<text:s/></text:span><text:span text:style-name="T2970">и территориальных органов государственных внебюджетных фондов (их региональных отделений)<text:s/></text:span><text:span text:style-name="T2971">с учетом качества предоставления государственных услуг,<text:s/></text:span><text:span text:style-name="T2972">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<text:s/></text:span><text:span text:style-name="T2973">соответствующими руководителями своих должностных обязанностей</text:span><text:span text:style-name="T2974">, утвержденными постановлением Правительства Российской Федерации<text:s/></text:span><text:span text:style-name="T2975"><text:line-break/></text:span><text:span text:style-name="T2976"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</text:span><text:span text:style-name="T2977">енных и муниципальных услуг, а также о</text:span><text:span text:style-name="T2978"><text:s/>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2979"><text:span text:style-name="T2980">Заявителям обеспечивается возможность оценить доступность и качество<text:s/></text:span><text:span text:style-name="T2981">муниципальной</text:span><text:span text:style-name="T2982"><text:s/>услуги на Едином портале<text:s/></text:span><text:span text:style-name="T2983">при реализации технической возможности</text:span><text:span text:style-name="T2984">.</text:span></text:p>
      <text:p text:style-name="P2985"><text:span text:style-name="T2986">Заявителю обеспечивается возможность направления жалобы на решения, действия или бездействие<text:s/></text:span><text:span text:style-name="T2987">уполномоченного на предоставление муниципальной услуги органа, его должностного лица</text:span><text:span text:style-name="T2988"><text:s/>либо муниципального служащего в соответствии со статьей 11.2<text:s/></text:span><text:span text:style-name="T2989">Федерального закона от 27 июля 2010 года № 210-ФЗ</text:span><text:span text:style-name="T2990"><text:s/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2991"/>
      <text:p text:style-name="P2992"/>
      <text:p text:style-name="P2993"/>
      <text:p text:style-name="P2994"/>
      <text:p text:style-name="P2995"/>
      <text:p text:style-name="P2996"/>
      <text:soft-page-break/>
      <text:p text:style-name="P2997"><text:span text:style-name="T2998">Иные действия, необходимые для предоставления<text:s/></text:span><text:span text:style-name="T2999">муниципальной</text:span><text:span text:style-name="T3000"><text:s/>услуги,<text:s/></text:span><text:span text:style-name="T3001"><text:line-break/>в том числе связанные с проверкой действительности усиленной квалифи</text:span><text:span text:style-name="T3002">цированной электронной подписи З</text:span><text:span text:style-name="T3003">аявителя, использованной при обращении за получением</text:span><text:span text:style-name="T3004"><text:s/>муниципальной</text:span><text:span text:style-name="T3005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3006"><text:line-break/>на основании утверждаемой федеральным органом исполнительной власти<text:s/></text:span><text:span text:style-name="T3007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</text:span><text:span text:style-name="T3008"><text:s/>приема обращений за получением</text:span><text:span text:style-name="T3009"><text:s/></text:span><text:span text:style-name="T3010">муниципальной</text:span><text:span text:style-name="T3011"><text:s/>услуги и (или) предоставления такой услуги</text:span></text:p>
      <text:p text:style-name="P3012"/>
      <text:p text:style-name="P3013"><text:span text:style-name="T3014">3.</text:span><text:span text:style-name="T3015">38</text:span><text:span text:style-name="T3016">. В целях предоставления<text:s/></text:span><text:span text:style-name="T3017">муниципальной</text:span><text:span text:style-name="T3018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3019"/>
      <text:p text:style-name="P3020">Подраздел 3.3. Случаи и порядок предоставления муниципальной</text:p>
      <text:p text:style-name="P3021">услуги в упреждающем (проактивном) режиме</text:p>
      <text:p text:style-name="P3022"/>
      <text:p text:style-name="P3023"><text:span text:style-name="T3024">3.</text:span><text:span text:style-name="T3025">39</text:span><text:span text:style-name="T3026">. После утверждения документации по планировке территории и заключения Заявителем договора о развитии застроенной территории или договора о комплексном развитии территории</text:span><text:span text:style-name="T3027"><text:s/></text:span><text:span text:style-name="T3028">______________________<text:s/></text:span><text:span text:style-name="T3029">(указать наименование органа местного самоуправления субъекта<text:s/></text:span><text:span text:style-name="T3030">Российской Федерации</text:span><text:span text:style-name="T3031">,</text:span><text:span text:style-name="T3032"><text:s/></text:span><text:span text:style-name="T3033">предоставляющего муниципальную услугу</text:span><text:span text:style-name="T3034">) направляет уведомление в профиль ЕСИА о возможности получения<text:s/></text:span><text:span text:style-name="T3035">муниципальной</text:span><text:span text:style-name="T3036"><text:s/></text:span><text:span text:style-name="T3037">услуги по<text:s/></text:span><text:span text:style-name="T3038">выдаче<text:s/></text:span><text:span text:style-name="T3039">градостроительного плана земельного участка.<text:s/></text:span></text:p>
      <text:p text:style-name="P3040"><text:span text:style-name="T3041">В случае, если по истечении трех лет с даты выдачи градостроительного плана земельного участка не получено разрешение на строительство, ______________________<text:s/></text:span><text:span text:style-name="T3042">(указать наименование органа местного самоуправления субъекта<text:s/></text:span><text:span text:style-name="T3043">Российской Федерации</text:span><text:span text:style-name="T3044">,</text:span><text:span text:style-name="T3045"><text:s/></text:span><text:span text:style-name="T3046">предоставляющего муниципальную услугу</text:span><text:span text:style-name="T3047">) направляет уведомление в профиль ЕСИА о возможности получения<text:s/></text:span><text:span text:style-name="T3048">муниципальной</text:span><text:span text:style-name="T3049"><text:s/></text:span><text:span text:style-name="T3050">услуги по<text:s/></text:span><text:span text:style-name="T3051">выдаче<text:s/></text:span><text:span text:style-name="T3052">градостроительного плана земельного участка.<text:s/></text:span></text:p>
      <text:p text:style-name="P3053"><text:span text:style-name="T3054">3.</text:span><text:span text:style-name="T3055">40</text:span><text:span text:style-name="T3056">. Указанные<text:s/></text:span><text:span text:style-name="T3057">административные процедуры могут быть реализованы после разработки шаблонов для проактивного информирования Заявителя о возможности получения<text:s/></text:span><text:span text:style-name="T3058">муниципальной</text:span><text:span text:style-name="T3059"><text:s/></text:span><text:span text:style-name="T3060">услуги по выдаче<text:s/></text:span><text:span text:style-name="T3061">градостроительного плана земельного участка</text:span><text:span text:style-name="T3062">, согласования указанных шаблонов, настройки профиля ЕСИА для проактивного информирования Заявителей.</text:span></text:p>
      <text:p text:style-name="P3063"><text:span text:style-name="T3064">3.</text:span><text:span text:style-name="T3065">41</text:span><text:span text:style-name="T3066">. Порядок информирования Заявителя о<text:s/></text:span><text:span text:style-name="T3067">возможности получения</text:span><text:span text:style-name="T3068"><text:s/></text:span><text:span text:style-name="T3069">муниципальной услуги в упреждающем (проактивном) режиме будет определен после выполнения условий, указанных в пункт</text:span><text:span text:style-name="T3070">е</text:span><text:span text:style-name="T3071"><text:s/>3.</text:span><text:span text:style-name="T3072">40</text:span><text:span text:style-name="T3073"><text:s/>Регламента.</text:span></text:p>
      <text:p text:style-name="P3074"/>
      <text:p text:style-name="P3075"/>
      <text:p text:style-name="P3076"/>
      <text:soft-page-break/>
      <text:p text:style-name="P3077"><text:span text:style-name="T3078">Подраздел 3.</text:span><text:span text:style-name="T3079">4</text:span><text:span text:style-name="T3080">.<text:s/></text:span><text:span text:style-name="T3081">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<text:s/></text:span><text:span text:style-name="T3082">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3083"/>
      <text:p text:style-name="P3084"><text:span text:style-name="T3085">Информирование З</text:span><text:span text:style-name="T3086">аявителей о порядке предоставления<text:s/></text:span><text:span text:style-name="T3087">муниципальных</text:span><text:span text:style-name="T3088"><text:s/>услуг, в том числе посредством комплексного запроса, в многофункциональных центрах<text:s/></text:span><text:span text:style-name="T3089">предоставления государственных и муниципальных услуг</text:span><text:span text:style-name="T3090">, о ходе выполнения запросов о предоставлении<text:s/></text:span><text:span text:style-name="T3091">муниципальных</text:span><text:span text:style-name="T3092"><text:s/>услуг, комплексных запросов, а также по иным вопросам, связанным с предоставлением<text:s/></text:span><text:span text:style-name="T3093">муниципальных</text:span><text:span text:style-name="T3094"><text:s/>у</text:span><text:span text:style-name="T3095">слуг, а также консультирование З</text:span><text:span text:style-name="T3096">аявителей о порядке предоставления<text:s/></text:span><text:span text:style-name="T3097">муниципальных</text:span><text:span text:style-name="T3098"><text:s/>услуг в многофункциональных центрах<text:s/></text:span><text:span text:style-name="T3099">предоставления государственных и муниципальных услуг</text:span><text:span text:style-name="T3100"><text:s/>и через Единый портал, в том числе путем оборудования в многофункциональном центре<text:s/></text:span><text:span text:style-name="T3101">предоставления государственных и муниципальных услуг</text:span><text:span text:style-name="T3102"><text:s/>рабочих мест, предназначенных для обеспечения доступа к информационно-</text:span><text:span text:style-name="T3103">телекоммуникационной сети «Интернет»</text:span></text:p>
      <text:p text:style-name="P3104"/>
      <text:p text:style-name="P3105"><text:span text:style-name="T3106">3.</text:span><text:span text:style-name="T3107">42</text:span><text:span text:style-name="T3108">.<text:s/></text:span><text:span text:style-name="T3109">Информирование Заявителя Многофункциональными центрами осуществляется следующими способами:<text:s/></text:span></text:p>
      <text:p text:style-name="P3110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3111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3112">При личном обращении работник Многофункционального центра<text:s/>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3113">Ответ на телефонный звонок должен начинаться с информации о наименовании организации, фамилии, имени, отчестве<text:s/>(при наличии)<text:s/>и должности работника Многофункционального центра, принявшего телефонный звонок. Индивидуальное устное консультирование при обращении<text:s/>Заявителя по телефону работник Многофункционального центра<text:s/>осуществляет не более 10 минут;<text:s/></text:p>
      <text:p text:style-name="P3114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soft-page-break/>
      <text:p text:style-name="P3115">изложить обращение в письменной форме (ответ направляется Заявителю в соответствии со способом, указанным в обращении);</text:p>
      <text:p text:style-name="P3116">назначить другое время для консультаций.</text:p>
      <text:p text:style-name="P3117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<text:s/>в форме электронного документа, и в письменной форме по почтовому адресу, указанному в обращении, поступившем в Многофункциональный центр<text:s/>в письменной форме.</text:p>
      <text:p text:style-name="P3118"/>
      <text:p text:style-name="P3119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3120"/>
      <text:p text:style-name="P3121">3.43.<text:s/>Основанием для начала исполнения муниципальной услуги является личное обращение Заявителя,<text:s/>его<text:s/>Представителя с комплектом документов, указанных<text:s/>в<text:s/>пункте<text:s/>2.8<text:s/>Регламента.</text:p>
      <text:p text:style-name="P3122"><text:span text:style-name="T3123">Специалист<text:s/></text:span><text:span text:style-name="T3124">М</text:span><text:span text:style-name="T3125">ногофункционального центра, осуществляющий прием<text:s/></text:span><text:span text:style-name="T3126">заявления и документов, необходимых для предоставления муниципальной услуги:</text:span></text:p>
      <text:p text:style-name="P3127">проверяет документы, удостоверяющие личность Заявителя,<text:s/>его Представителя,<text:s/>полномочия Заявителя, в том числе полномочия Представителя заявителя действовать от его имени;</text:p>
      <text:p text:style-name="P3128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3129">проверяет соответствие представленных документов установленным требованиям, удостоверяясь, что:</text:p>
      <text:p text:style-name="P3130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131">– тексты документов написаны разборчиво, наименования юридических лиц без сокращения, с указанием их мест нахождения;</text:p>
      <text:p text:style-name="P3132">– фамилии, имена и отчества физических лиц, адреса их мест жительства написаны полностью;</text:p>
      <text:p text:style-name="P3133">– в документах нет подчисток, приписок, зачеркнутых слов и иных<text:s/><text:line-break/>не оговоренных в них исправлений;</text:p>
      <text:p text:style-name="P3134">– документы не исполнены карандашом;</text:p>
      <text:p text:style-name="P3135">– документы не имеют серьезных повреждений, наличие которых<text:s/><text:line-break/>не позволяет однозначно истолковать их содержание;</text:p>
      <text:p text:style-name="P3136">сличает представленные экземпляры оригиналов и копий документов (в том числе нотариально удостоверенные) друг с другом. Если представленные копии<text:s/><text:soft-page-break/>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3137">оформляет запрос о получении документов (в необходимом количестве экземпляров) и первый экземпляр выдает Заявителю.</text:p>
      <text:p text:style-name="P3138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3139"><text:span text:style-name="T3140">–</text:span><text:span text:style-name="T3141"><text:s/>о сроке завершения оформления документов и порядке их получения;</text:span></text:p>
      <text:p text:style-name="P3142"><text:span text:style-name="T3143">–</text:span><text:span text:style-name="T3144"><text:s/></text:span><text:span text:style-name="T3145">об основаниях отказа в предоставлении<text:s/></text:span><text:span text:style-name="T3146">муниципаль</text:span><text:span text:style-name="T3147">ной услуги.</text:span></text:p>
      <text:p text:style-name="P3148"><text:span text:style-name="T3149">При установлении фактов отсутствия необходимых документов, несоответствия представленных документов требованиям<text:s/></text:span><text:span text:style-name="T3150">Р</text:span><text:span text:style-name="T3151">егламента, специалист</text:span><text:span text:style-name="T3152"><text:s/>Многофункционального центра</text:span><text:span text:style-name="T3153">, ответственный з</text:span><text:span text:style-name="T3154">а прием документов, уведомляет З</text:span><text:span text:style-name="T3155">аявителя о наличии<text:s/></text:span><text:span text:style-name="T3156">указанных обстоятельств</text:span><text:span text:style-name="T3157">, объясняет З</text:span><text:span text:style-name="T3158">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<text:s/></text:span><text:span text:style-name="T3159">предоставле</text:span><text:span text:style-name="T3160">ние муниципальной услуги.</text:span></text:p>
      <text:p text:style-name="P3161"><text:span text:style-name="T3162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3163"><text:line-break/>в<text:s/></text:span><text:span text:style-name="T3164">_____________________ (</text:span><text:span text:style-name="T3165">указать<text:s/></text:span><text:span text:style-name="T316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67">)</text:span><text:span text:style-name="T3168"><text:s/>в порядке и сроки, установленные соглашением<text:s/></text:span><text:span text:style-name="T3169"><text:line-break/>о взаимодействии, но не позднее следующего рабочего дня после принятия заявления.<text:s/></text:span></text:p>
      <text:p text:style-name="P3170"/>
      <text:p text:style-name="P3171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<text:s/>муниципальные<text:s/>услуги, в иные органы государственной власти, органы местного самоуправления и организации, участвующие в предоставлении<text:s/>муниципальных<text:s/>услуг</text:p>
      <text:p text:style-name="P3172"/>
      <text:p text:style-name="P3173"><text:span text:style-name="T3174">3.4</text:span><text:span text:style-name="T3175">4</text:span><text:span text:style-name="T3176">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span><text:span text:style-name="T3177">,</text:span><text:span text:style-name="T3178"><text:s/>осуществляется в порядке, предусмотренном<text:s/></text:span><text:span text:style-name="T3179">соглашением о взаимодействии между Многофункциональным центром и<text:s/></text:span><text:span text:style-name="T3180">_____________________ (</text:span><text:span text:style-name="T3181">указать<text:s/></text:span><text:span text:style-name="T318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83">)</text:span><text:span text:style-name="T3184">.</text:span></text:p>
      <text:p text:style-name="P3185"/>
      <text:p text:style-name="P3186"/>
      <text:p text:style-name="P3187"/>
      <text:p text:style-name="P3188"/>
      <text:soft-page-break/>
      <text:p text:style-name="P3189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<text:s/>муниципальных услуг по результатам предоставления муниципальной<text:s/>услуги<text:s/>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3190"/>
      <text:p text:style-name="P3191"><text:span text:style-name="T3192">3</text:span><text:span text:style-name="T3193">.</text:span><text:span text:style-name="T3194">4</text:span><text:span text:style-name="T3195">5</text:span><text:span text:style-name="T3196">.</text:span><text:span text:style-name="T3197"><text:s/></text:span><text:span text:style-name="T3198">При наличии в заявлении о предоставлении муниципальной услуги указания о выдаче результатов оказания<text:s/></text:span><text:span text:style-name="T3199">муниципальной</text:span><text:span text:style-name="T3200"><text:s/></text:span><text:span text:style-name="T3201">услуги через Многофункциональный центр,<text:s/></text:span><text:span text:style-name="T3202">_____________________ (</text:span><text:span text:style-name="T3203">указать<text:s/></text:span><text:span text:style-name="T320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205">)</text:span><text:span text:style-name="T3206"><text:s/>передает документы в Многофункциональный центр</text:span><text:span text:style-name="T3207"><text:s/></text:span><text:span text:style-name="T3208">для последующей выдачи Заявителю (его Представителю)<text:s/></text:span><text:span text:style-name="T3209">в порядке, сроки и способом</text:span><text:span text:style-name="T3210">, согласно заключенн</text:span><text:span text:style-name="T3211">ому</text:span><text:span text:style-name="T3212"><text:s/>соглашени</text:span><text:span text:style-name="T3213">ю о взаимодействии<text:s/></text:span><text:span text:style-name="T3214">между органом, уполномоченным на предоставление муниципальной услуги, и Многофункциональным центром в порядке, утвержденном постановлением<text:s/></text:span><text:span text:style-name="T3215">Правительства Российской<text:s/></text:span><text:span text:style-name="T3216">Федерации от 27 сентября 2011 года</text:span><text:span text:style-name="T3217"><text:s/>№ 797</text:span><text:span text:style-name="T3218">.<text:s/></text:span></text:p>
      <text:p text:style-name="P3219">3.46. Прием Заявителей для выдачи документов, являющихся результатом<text:s/>предоставления<text:s/>муниципальной<text:s/>услуги,<text:s/>ведется<text:s/>в порядке очередности, либо по предварительной записи.</text:p>
      <text:p text:style-name="P3220">Работник Многофункционального центра<text:s/>осуществляет следующие действия:</text:p>
      <text:p text:style-name="P3221"><text:span text:style-name="T3222">устанавливает личность<text:s/></text:span><text:span text:style-name="T3223">З</text:span><text:span text:style-name="T3224">аявителя</text:span><text:span text:style-name="T3225">,<text:s/></text:span><text:span text:style-name="T3226">его Представителя,<text:s/></text:span><text:span text:style-name="T3227">на основании документа, удостоверяющего личность в соответствии с законодательством Российской Федерации;</text:span></text:p>
      <text:p text:style-name="P3228">проверяет полномочия Представителя заявителя (в случае обращения<text:s/>Представителя заявителя);</text:p>
      <text:p text:style-name="P3229"><text:span text:style-name="T3230">определяет статус исполнения заявления<text:s/></text:span><text:span text:style-name="T3231">о выдаче градостроительного плана земельного участка</text:span><text:span text:style-name="T3232"><text:s/>в<text:s/></text:span><text:span text:style-name="T3233">РИАС УРТ СО</text:span><text:span text:style-name="T3234">;</text:span></text:p>
      <text:p text:style-name="P3235">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3236">выдает документы Заявителю, при необходимости запрашивает у Заявителя подписи за каждый выданный документ;</text:p>
      <text:p text:style-name="P3237"><text:span text:style-name="T3238">запрашивает согласие З</text:span><text:span text:style-name="T3239">аявителя на участие в смс-опросе для оценки качества предоставленных услуг<text:s/></text:span><text:span text:style-name="T3240">М</text:span><text:span text:style-name="T3241">ногофункциональным центром.</text:span></text:p>
      <text:p text:style-name="P3242"><text:span text:style-name="T3243">Невостребованные результаты предоставления<text:s/></text:span><text:span text:style-name="T3244">муниципальной<text:s/></text:span><text:span text:style-name="T3245">услуги хранятся в<text:s/></text:span><text:span text:style-name="T3246">М</text:span><text:span text:style-name="T3247">ногофункциональном центре в течение трех месяцев</text:span><text:span text:style-name="T3248">.</text:span><text:span text:style-name="T3249"><text:s/>По истечении указанного срока<text:s/></text:span><text:span text:style-name="T3250">подлежат передаче по ведомости приема-передачи<text:s/></text:span><text:span text:style-name="T3251">в ______________</text:span><text:span text:style-name="T3252">__</text:span><text:span text:style-name="T3253">____ (</text:span><text:span text:style-name="T3254">указывается<text:s/></text:span><text:span text:style-name="T3255">наименование органа местного<text:s/></text:span><text:soft-page-break/><text:span text:style-name="T3256">самоуправления муниципального образования Свердловской области, предоставляющего муниципальную услугу</text:span><text:span text:style-name="T3257">).</text:span></text:p>
      <text:p text:style-name="P3258"/>
      <text:p text:style-name="P3259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3260"/>
      <text:p text:style-name="P3261">3.47.<text:s/>Многофункциональный центр осуществляет информирование<text:s/>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3262"><text:span text:style-name="T3263">3.4</text:span><text:span text:style-name="T3264">8</text:span><text:span text:style-name="T3265">.<text:s/></text:span><text:span text:style-name="T3266">При однократном обращении Заявителя в М</text:span><text:span text:style-name="T3267">ногофункциональный центр с запросом на получение двух и более<text:s/></text:span><text:span text:style-name="T3268">государственных и (или)<text:s/></text:span><text:span text:style-name="T3269">муниципальных услуг, заявление о предоставлении услуги формируется уполномоченным работником<text:s/></text:span><text:span text:style-name="T3270">М</text:span><text:span text:style-name="T3271">ногофункционального центра<text:s/></text:span><text:span text:style-name="T3272">и скрепляется печатью М</text:span><text:span text:style-name="T3273">ногофункционального центра. При этом составлени</text:span><text:span text:style-name="T3274">е и подписание таких заявлений З</text:span><text:span text:style-name="T3275">аявителем не требуется. Многофункциональный центр передает в _____</text:span><text:span text:style-name="T3276">___________</text:span><text:span text:style-name="T3277">__</text:span><text:span text:style-name="T3278"><text:s/></text:span><text:span text:style-name="T3279">(</text:span><text:span text:style-name="T3280">указ</text:span><text:span text:style-name="T3281">ат</text:span><text:span text:style-name="T3282">ь</text:span><text:span text:style-name="T3283"><text:s/></text:span><text:span text:style-name="T328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285">) оформленное заявлени</text:span><text:span text:style-name="T3286">е и документы, пред</text:span><text:span text:style-name="T3287">ставленные З</text:span><text:span text:style-name="T3288">аявителем, с приложением<text:s/></text:span><text:span text:style-name="T3289">заверенной М</text:span><text:span text:style-name="T3290">ногофункциональным центром копии комплексного запроса в срок не позднее одного рабочего дня, следующего за<text:s/></text:span><text:span text:style-name="T3291">днем<text:s/></text:span><text:span text:style-name="T3292">оформлени</text:span><text:span text:style-name="T3293">я</text:span><text:span text:style-name="T3294"><text:s/>комплексного запроса.</text:span></text:p>
      <text:p text:style-name="P3295"><text:span text:style-name="T3296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3297">М</text:span><text:span text:style-name="T3298">ногофункциональным центром только по результатам предоставления иных указанных в комплексном запросе услуг, направление заявления и документов в ___</text:span><text:span text:style-name="T3299">______________</text:span><text:span text:style-name="T3300">____ (</text:span><text:span text:style-name="T3301">указывается<text:s/></text:span><text:span text:style-name="T330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303">) осуществляется М</text:span><text:span text:style-name="T3304">ногофункциональным центром не позднее одного рабочего дня, следующего за днем получения<text:s/></text:span><text:span text:style-name="T3305">М</text:span><text:span text:style-name="T3306">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___</text:span><text:span text:style-name="T3307">______________</text:span><text:span text:style-name="T3308">____ (</text:span><text:span text:style-name="T3309">соответствующим органом местного самоуправления муниципального образования Свердловской области, предоставляющим муниципальную услугу</text:span><text:span text:style-name="T3310">).</text:span></text:p>
      <text:p text:style-name="P3311">3.49.<text:s/>Результаты предоставления услуг по результатам рассмотрения комплексного запроса направляются в<text:s/>Многофункциональный центр для выдачи<text:s/>Заявителю.</text:p>
      <text:p text:style-name="P3312"/>
      <text:p text:style-name="P3313"/>
      <text:p text:style-name="P3314"/>
      <text:p text:style-name="P3315"/>
      <text:soft-page-break/>
      <text:p text:style-name="P3316">Раздел 4.<text:s/>Формы контроля за исполнением регламента</text:p>
      <text:p text:style-name="P3317"/>
      <text:p text:style-name="P3318">Порядок осуществления текущего контроля за соблюдением<text:s/>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муниципальной услуги, а также принятием ими решений</text:p>
      <text:p text:style-name="P3319"/>
      <text:p text:style-name="P3320"><text:span text:style-name="T3321">4</text:span><text:span text:style-name="T3322">.</text:span><text:span text:style-name="T3323">1</text:span><text:span text:style-name="T3324">.</text:span><text:span text:style-name="T3325"><text:s/>Текущий контроль за соблюдением<text:s/></text:span><text:span text:style-name="T3326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3327"><text:s/></text:span><text:span text:style-name="T3328">_________________________</text:span><text:span text:style-name="T3329"><text:s/></text:span><text:span text:style-name="T3330">(</text:span><text:span text:style-name="T3331">указать<text:s/></text:span><text:span text:style-name="T333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333">)</text:span><text:span text:style-name="T3334">, ответственными за предоставление<text:s/></text:span><text:span text:style-name="T3335">муниципальной<text:s/></text:span><text:span text:style-name="T3336">услуги, на постоянной основе, а также путем проведения плановых и внеплановых проверок по соблюдению и и</text:span><text:span text:style-name="T3337">сполнению положений<text:s/></text:span><text:span text:style-name="T3338">Р</text:span><text:span text:style-name="T3339">егламента.</text:span></text:p>
      <text:p text:style-name="P3340"><text:span text:style-name="T3341">4</text:span><text:span text:style-name="T3342">.</text:span><text:span text:style-name="T3343">2</text:span><text:span text:style-name="T3344">. Текущий контроль соблюдения специалистами М</text:span><text:span text:style-name="T3345">ногофункционального центра<text:s/></text:span><text:span text:style-name="T3346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3347">ногофункционального центра</text:span><text:span text:style-name="T3348">.</text:span></text:p>
      <text:list text:style-name="LFO34" text:continue-numbering="true">
        <text:list-item>
          <text:list>
            <text:list-item>
              <text:p text:style-name="P3349"><text:span text:style-name="T3350">Перечень должностных лиц, осуществляющих текущий контроль, устанавливается<text:s/></text:span><text:span text:style-name="T3351">__________________ (</text:span><text:span text:style-name="T3352">указать правовой акт</text:span><text:span text:style-name="T3353">)</text:span><text:span text:style-name="T3354"><text:s/>_________________________ (</text:span><text:span text:style-name="T335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356">), положениями о структурных подразделениях, должностными регламентами.</text:span></text:p>
            </text:list-item>
          </text:list>
        </text:list-item>
      </text:list>
      <text:p text:style-name="P3357"><text:span text:style-name="T3358">Текущий контроль осуществляется при визировании, согласовании<text:s/></text:span><text:span text:style-name="T3359"><text:line-break/>и подписании документов, оформляемых в процессе предоставления муниципальной услуги.</text:span><text:span text:style-name="T3360"><text:s/></text:span><text:span text:style-name="T3361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3362">______________________<text:s/></text:span><text:span text:style-name="T3363">(указать наименование органа местного самоуправления субъекта<text:s/></text:span><text:span text:style-name="T3364">Российской Федерации</text:span><text:span text:style-name="T3365">,</text:span><text:span text:style-name="T3366"><text:s/></text:span><text:span text:style-name="T3367">предоставляющего муниципальную услугу</text:span><text:span text:style-name="T3368">)</text:span><text:span text:style-name="T3369">.</text:span></text:p>
      <text:p text:style-name="P3370"/>
      <text:p text:style-name="P3371">Порядок и периодичность осуществления плановых<text:s/>и внеплановых проверок полноты и качества<text:s/>предоставления<text:s/>муниципальной услуги,<text:s/><text:line-break/>в том<text:s/>числе порядок и формы контроля<text:s/>за полнотой и качеством предоставления<text:s/>муниципальной услуги</text:p>
      <text:p text:style-name="P3372"/>
      <text:list text:style-name="LFO34" text:continue-numbering="true">
        <text:list-item>
          <text:list>
            <text:list-item>
              <text:p text:style-name="P3373"><text:span text:style-name="T3374">Контроль за полнотой и качеством предоставления муниципальной услуги включает в себя: проведение проверок, выявление и устранение нарушений прав<text:s/></text:span><text:span text:style-name="T3375">З</text:span><text:span text:style-name="T3376">аявителей, рассмотрение, принятие решений и подготовку ответов<text:s/></text:span><text:span text:style-name="T3377"><text:line-break/>на обращения<text:s/></text:span><text:span text:style-name="T3378">З</text:span><text:span text:style-name="T3379">аявителей, содержащие жалобы на действия (бездействие)<text:s/></text:span><text:span text:style-name="T3380">__________</text:span><text:span text:style-name="T3381">___</text:span><text:span text:style-name="T3382">_________ (</text:span><text:span text:style-name="T3383">указать<text:s/></text:span><text:span text:style-name="T3384">наименование органа местного самоуправления муниципального образования Свердловской области, предоставляющего<text:s/></text:span><text:soft-page-break/><text:span text:style-name="T3385">муниципальную услугу</text:span><text:span text:style-name="T3386">), его</text:span><text:span text:style-name="T3387"><text:s/>должностных лиц,<text:s/></text:span><text:span text:style-name="T3388">М</text:span><text:span text:style-name="T3389">ногофункционального центра и его сотрудников.</text:span></text:p>
            </text:list-item>
            <text:list-item>
              <text:p text:style-name="P3390"><text:span text:style-name="T3391">Периодичность проведения проверок может носить плановый характер (осуществляться на основании полугодовых или годовых планов работы)<text:s/></text:span><text:span text:style-name="T3392"><text:line-break/>и внеплановый характер (по конкретному обращению получателя<text:s/></text:span><text:span text:style-name="T3393">муниципальной</text:span><text:span text:style-name="T3394"><text:s/>услуги на основании<text:s/></text:span><text:span text:style-name="T3395">__________________ (</text:span><text:span text:style-name="T3396">указать правовой акт</text:span><text:span text:style-name="T3397">)</text:span><text:span text:style-name="T3398"><text:s/>__________________ (</text:span><text:span text:style-name="T3399">указать<text:s/></text:span><text:span text:style-name="T340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01">).<text:s/></text:span></text:p>
            </text:list-item>
            <text:list-item>
              <text:p text:style-name="P3402"><text:span text:style-name="T3403">Плановые проверки осуществляются на основании годовых планов работы<text:s/></text:span><text:span text:style-name="T3404">______________________<text:s/></text:span><text:span text:style-name="T3405">(указать наименование органа местного самоуправления субъекта<text:s/></text:span><text:span text:style-name="T3406">Российской Федерации</text:span><text:span text:style-name="T3407">,</text:span><text:span text:style-name="T3408"><text:s/></text:span><text:span text:style-name="T3409">предоставляющего муниципальную услугу</text:span><text:span text:style-name="T3410">)</text:span><text:span text:style-name="T3411">, утверждаемых</text:span><text:span text:style-name="T3412"><text:s/>его<text:s/></text:span><text:span text:style-name="T3413">руководителем. При плановой проверке полноты и качества предоставления муниципальной услуги контролю подлежат:</text:span></text:p>
            </text:list-item>
          </text:list>
        </text:list-item>
      </text:list>
      <text:list text:style-name="LFO37" text:continue-numbering="true">
        <text:list-item>
          <text:p text:style-name="P3414">соблюдение сроков предоставления муниципальной услуги;</text:p>
        </text:list-item>
        <text:list-item>
          <text:p text:style-name="P3415">соблюдение положений<text:s/>Регламента;</text:p>
        </text:list-item>
        <text:list-item>
          <text:p text:style-name="P3416">правильность и обоснованность принятого решения об отказе в<text:s/>выдаче градостроительного плана земельного участка;</text:p>
        </text:list-item>
      </text:list>
      <text:p text:style-name="P3417">Основанием для проведения внеплановых проверок являются:</text:p>
      <text:list text:style-name="LFO38" text:continue-numbering="true">
        <text:list-item>
          <text:p text:style-name="P3418"><text:span text:style-name="T3419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3420">Свердловской области</text:span><text:span text:style-name="T3421"><text:s/>и нормативных правовых актов органов местного самоуправления<text:s/></text:span><text:span text:style-name="T3422">___________________<text:s/></text:span><text:span text:style-name="T3423">(указать наименование муниципального образования);</text:span></text:p>
        </text:list-item>
        <text:list-item>
          <text:p text:style-name="P3424">обращения граждан и юридических лиц<text:s/>с жалобой<text:s/>на нарушения законодательства, в том числе на качество предоставления муниципальной услуги.</text:p>
        </text:list-item>
      </text:list>
      <text:list text:style-name="LFO36" text:continue-numbering="true">
        <text:list-item>
          <text:list>
            <text:list-item>
              <text:p text:style-name="P3425"><text:span text:style-name="T3426">Результаты проверок оформляются в виде заключения.</text:span></text:p>
            </text:list-item>
          </text:list>
        </text:list-item>
      </text:list>
      <text:p text:style-name="P3427"/>
      <text:p text:style-name="P3428">Ответственность должностных лиц<text:s/>органа, предоставляющего<text:s/>муниципальные услуги,<text:s/>за решения<text:s/>и действия (бездействие), принимаемые (осуществляемые)<text:s/>ими в ходе<text:s/>предоставления муниципальной<text:s/>услуги</text:p>
      <text:p text:style-name="P3429"/>
      <text:p text:style-name="P3430"><text:span text:style-name="T3431">4.8</text:span><text:span text:style-name="T3432">.<text:s/></text:span><text:span text:style-name="T3433">Специалист</text:span><text:span text:style-name="T3434"><text:s/>___________________ (</text:span><text:span text:style-name="T3435">указать<text:s/></text:span><text:span text:style-name="T343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37">), ответственн</text:span><text:span text:style-name="T3438">ый</text:span><text:span text:style-name="T3439"><text:s/>за прием<text:s/></text:span><text:span text:style-name="T3440"><text:line-break/>и регистрацию заявления о предоставлении муниципальной услуги<text:s/></text:span><text:span text:style-name="T3441"><text:line-break/></text:span><text:span text:style-name="T3442">с</text:span><text:span text:style-name="T3443"><text:s/>документ</text:span><text:span text:style-name="T3444">ами</text:span><text:span text:style-name="T3445">, необходимы</text:span><text:span text:style-name="T3446">ми</text:span><text:span text:style-name="T3447"><text:s/>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35" text:continue-numbering="true">
        <text:list-item>
          <text:list>
            <text:list-item>
              <text:p text:style-name="P3448"><text:span text:style-name="T3449">Специалист</text:span><text:span text:style-name="T3450"><text:s/>___________________ (</text:span><text:span text:style-name="T345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52">)</text:span><text:span text:style-name="T3453">, ответственн</text:span><text:span text:style-name="T3454">ый</text:span><text:span text:style-name="T3455"><text:s/>за формирование<text:s/></text:span><text:span text:style-name="T3456"><text:line-break/>и направление межведомственного запроса о предоставлении документов,<text:s/></text:span><text:soft-page-break/><text:span text:style-name="T3457">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    </text:list-item>
            <text:list-item>
              <text:p text:style-name="P3458"><text:span text:style-name="T3459"><text:s/>Специалист</text:span><text:span text:style-name="T3460"><text:s/>____________________ (</text:span><text:span text:style-name="T346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62">), ответственн</text:span><text:span text:style-name="T3463">ый</text:span><text:span text:style-name="T3464"><text:s/>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p>
            </text:list-item>
            <text:list-item>
              <text:p text:style-name="P3465"><text:span text:style-name="T3466">Специалист ____________________ (</text:span><text:span text:style-name="T3467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68">), ответственный<text:s/></text:span><text:span text:style-name="T3469">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    </text:list-item>
            <text:list-item>
              <text:p text:style-name="P3470"><text:span text:style-name="T3471">Специалист ____________________ (</text:span><text:span text:style-name="T3472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73">), ответственный за прием<text:s/></text:span><text:span text:style-name="T3474"><text:line-break/>и регистрацию заявления о предоставлении муниципальной услуги<text:s/></text:span><text:span text:style-name="T3475"><text:line-break/>с документами, необходимы</text:span><text:span text:style-name="T3476">ми</text:span><text:span text:style-name="T3477"><text:s/>для предоставления муниципальной услуги</text:span><text:span text:style-name="T3478">, несет персональную ответственность за соблюдение сроков и порядка выдачи указанных документов.</text:span></text:p>
            </text:list-item>
            <text:list-item>
              <text:p text:style-name="P3479"><text:span text:style-name="T3480"><text:s/></text:span><text:span text:style-name="T3481">Персональная ответственность<text:s/></text:span><text:span text:style-name="T3482">специалистов ____________________ (</text:span><text:span text:style-name="T348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484">)</text:span><text:span text:style-name="T3485">, определяется в соответствии с их должностными регламентами и законодательством Российской Федерации.</text:span></text:p>
            </text:list-item>
            <text:list-item>
              <text:p text:style-name="P3486"><text:span text:style-name="T3487"><text:s/></text:span><text:span text:style-name="T3488">По результатам проведенных проверок в случае выявления нарушений положений Регламента, нормативных правовых актов<text:s/></text:span><text:span text:style-name="T3489">Свердловской области</text:span><text:span text:style-name="T3490"><text:s/>и нормативных правовых актов органов местного самоуправления<text:s/></text:span><text:span text:style-name="T3491">_________________________<text:s/></text:span><text:span text:style-name="T3492">(указать наименование муниципального образования)<text:s/></text:span><text:span text:style-name="T3493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3494"/>
      <text:p text:style-name="P3495">Положения, характеризующие требования к порядку и формам</text:p>
      <text:p text:style-name="P3496">контроля за предоставлением<text:s/>муниципальной услуги,</text:p>
      <text:p text:style-name="P3497">в<text:s/>том числе со стороны граждан, их объединений и организаций</text:p>
      <text:p text:style-name="P3498"/>
      <text:p text:style-name="P3499"><text:span text:style-name="T3500">4</text:span><text:span text:style-name="T3501">.</text:span><text:span text:style-name="T3502">1</text:span><text:span text:style-name="T3503">5</text:span><text:span text:style-name="T3504">.</text:span><text:span text:style-name="T3505"><text:s/>Контроль за предоставлением<text:s/></text:span><text:span text:style-name="T3506">муниципальной</text:span><text:span text:style-name="T3507"><text:s/>услуги осуществляется<text:s/></text:span><text:span text:style-name="T3508"><text:line-break/></text:span><text:span text:style-name="T3509">в форме контроля за соблюдением последовательности действий, определенных администрат</text:span><text:span text:style-name="T3510">ивными процедурами по предоставлению</text:span><text:span text:style-name="T3511"><text:s/></text:span><text:span text:style-name="T3512">муниципальной<text:s/></text:span><text:span text:style-name="T3513"><text:s/>услуги<text:s/></text:span><text:span text:style-name="T3514"><text:line-break/></text:span><text:span text:style-name="T3515">и принятием</text:span><text:span text:style-name="T3516"><text:s/>решений должностными лицами, путем проведения проверок соблюдения и исполнения должностными лицами<text:s/></text:span><text:span text:style-name="T3517">____________________ (</text:span><text:span text:style-name="T3518">указать наименование органа местного самоуправления муниципального образования<text:s/></text:span><text:soft-page-break/><text:span text:style-name="T3519">Свердловской области, предоставляющего муниципальную услугу</text:span><text:span text:style-name="T3520">)</text:span><text:span text:style-name="T3521"><text:s/>нормативных правовых акт</text:span><text:span text:style-name="T3522">ов, а также положений<text:s/></text:span><text:span text:style-name="T3523">Р</text:span><text:span text:style-name="T3524">егламента.</text:span></text:p>
      <text:p text:style-name="P3525"><text:span text:style-name="T3526">4.16</text:span><text:span text:style-name="T3527">.<text:s/></text:span><text:span text:style-name="T3528">Проверки также могут проводиться на</text:span><text:span text:style-name="T3529"><text:s/>основании полугодовых<text:s/></text:span><text:span text:style-name="T3530"><text:line-break/>или годовых планов работы, по конкретному обращению получателя муниципальной услуги</text:span><text:span text:style-name="T3531"><text:s/>либо по ________________ (</text:span><text:span text:style-name="T3532">указать основание проведения проверок</text:span><text:span text:style-name="T3533">).</text:span></text:p>
      <text:p text:style-name="P3534"><text:span text:style-name="T3535">4.17</text:span><text:span text:style-name="T3536">.<text:s/></text:span><text:span text:style-name="T3537">Контроль за предоставлением<text:s/></text:span><text:span text:style-name="T3538">муниципальной<text:s/></text:span><text:span text:style-name="T3539">услуги со стороны граждан, их объединений и организаций осуществляется посредством открытости деятельности<text:s/></text:span><text:span text:style-name="T3540">____________________ (</text:span><text:span text:style-name="T354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542">)</text:span><text:span text:style-name="T3543"><text:s/>при предоставлении<text:s/></text:span><text:span text:style-name="T3544">муниципальной<text:s/></text:span><text:span text:style-name="T3545"><text:s/>услуги, получения полной, актуальной и достоверной информации о порядке предоставления<text:s/></text:span><text:span text:style-name="T3546">муниципальной<text:s/></text:span><text:span text:style-name="T3547">услуги и возможности досудебного рассмотрения обращений (жалоб) в процессе получения<text:s/></text:span><text:span text:style-name="T3548">муниципальной<text:s/></text:span><text:span text:style-name="T3549">услуги.</text:span></text:p>
      <text:p text:style-name="P3550">Граждане, их объединения и организации также имеют право:</text:p>
      <text:p text:style-name="P3551"><text:span text:style-name="T3552">–<text:s/></text:span><text:span text:style-name="T3553">направлять замечания и предложения по улучшению доступности и качества предоставления муниципальной услуги;</text:span></text:p>
      <text:p text:style-name="P3554"><text:span text:style-name="T3555">–<text:s/></text:span><text:span text:style-name="T3556">вносить предложения о мерах по устранению нарушений Регламента.</text:span></text:p>
      <text:p text:style-name="P3557"><text:span text:style-name="T3558">4.18. Должностные лица<text:s/></text:span><text:span text:style-name="T3559">______________________<text:s/></text:span><text:span text:style-name="T3560">(указать наименование органа местного самоуправления субъекта<text:s/></text:span><text:span text:style-name="T3561">Российской Федерации</text:span><text:span text:style-name="T3562">,</text:span><text:span text:style-name="T3563"><text:s/></text:span><text:span text:style-name="T3564">предоставляющего муниципальную услугу</text:span><text:span text:style-name="T3565">)</text:span><text:span text:style-name="T3566"><text:s/>принимают меры к прекращению допущенных нарушений, устраняют причины и условия, способствующие совершению нарушений.</text:span></text:p>
      <text:p text:style-name="P356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3568"/>
      <text:p text:style-name="P3569">Раздел 5.<text:s/>Досудебный (внесудебный) порядок обжалования решений<text:s/><text:line-break/>и действий (бездействия) органа, предоставляющего<text:s/>муниципальную услугу, его должностных лиц и<text:s/>муниципальных<text:s/>служащих, а также<text:s/>решений и действий (бездействия) многофункционального центра<text:s/>предоставления государственных и<text:s/>муниципальных услуг, работников многофункционального центра<text:s/>предоставления государственных<text:s/><text:line-break/>и<text:s/>муниципальных услуг</text:p>
      <text:p text:style-name="P3570"/>
      <text:p text:style-name="P357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<text:s/>муниципальной услуги<text:s/>(далее<text:s/>–<text:s/>жалоба);</text:p>
      <text:p text:style-name="P3572"/>
      <text:p text:style-name="P3573"><text:span text:style-name="T3574">5.</text:span><text:span text:style-name="T3575">1</text:span><text:span text:style-name="T3576">.<text:s/></text:span><text:span text:style-name="T3577">Заявитель вправе обжаловать решения и действия (бездействие), принятые<text:s/></text:span><text:span text:style-name="T3578">(осуществленные)<text:s/></text:span><text:span text:style-name="T3579">в ходе предоставления<text:s/></text:span><text:span text:style-name="T3580">муниципальной услуги</text:span><text:span text:style-name="T3581"><text:s/></text:span><text:span text:style-name="T3582">органом<text:s/></text:span><text:span text:style-name="T3583">местного самоуправления<text:s/></text:span><text:span text:style-name="T3584">муниципального образования Свердловской области, предоставляющим муниципальную услугу</text:span><text:span text:style-name="T3585">, его должностны</text:span><text:span text:style-name="T3586">ми</text:span><text:span text:style-name="T3587"><text:s/>лиц</text:span><text:span text:style-name="T3588">ами</text:span><text:span text:style-name="T3589"><text:s/>и<text:s/></text:span><text:span text:style-name="T3590">муниципальны</text:span><text:span text:style-name="T3591">ми служащими</text:span><text:span text:style-name="T3592">, а также решения и действия (бездействие)<text:s/></text:span><text:soft-page-break/><text:span text:style-name="T3593">М</text:span><text:span text:style-name="T3594">ногофункционального центра, работни</text:span><text:span text:style-name="T3595">ков<text:s/></text:span><text:span text:style-name="T3596">М</text:span><text:span text:style-name="T3597">ногофункционального центра</text:span><text:span text:style-name="T3598"><text:s/></text:span><text:span text:style-name="T3599">в досудебном (вн</text:span><text:span text:style-name="T3600">есудебном) порядке, в том числе в случаях</text:span><text:span text:style-name="T3601"><text:s/>и порядке</text:span><text:span text:style-name="T3602">, предусмотренны</text:span><text:span text:style-name="T3603">ми</text:span><text:span text:style-name="T3604"><text:s/></text:span><text:span text:style-name="T3605">главой</text:span><text:span text:style-name="T3606"><text:s/></text:span><text:span text:style-name="T3607">2</text:span><text:span text:style-name="T3608">.1<text:s/></text:span><text:span text:style-name="T3609">Федеральн</text:span><text:span text:style-name="T3610">ого</text:span><text:span text:style-name="T3611"><text:s/>закон</text:span><text:span text:style-name="T3612">а</text:span><text:span text:style-name="T3613"><text:s/>от 27 июля 2010 года № 210-ФЗ</text:span><text:span text:style-name="T3614">.</text:span></text:p>
      <text:p text:style-name="P3615"/>
      <text:p text:style-name="P3616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3617"/>
      <text:p text:style-name="P3618"><text:span text:style-name="T3619">5.</text:span><text:span text:style-name="T3620">2</text:span><text:span text:style-name="T3621">.<text:s/></text:span><text:span text:style-name="T3622">В случае обжалования решений и действий (бездействия) должностного лица и муниципальных служащих _____________________ (</text:span><text:span text:style-name="T362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24">) жалоба подается для рассмотрения руководителю _____________________ (</text:span><text:span text:style-name="T362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26">) в письменной форме на бумажном носителе,</text:span><text:span text:style-name="T3627"><text:s/>в том числе при личном приеме З</text:span><text:span text:style-name="T3628">аявителя, в электронной форме, по почте или через Многофункциональный центр.<text:s/></text:span></text:p>
      <text:p text:style-name="P3629"><text:span text:style-name="T3630">Жалобу на решение _____________________ (</text:span><text:span text:style-name="T363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32">) также возможно подать для рассмотрения в _____________(</text:span><text:span text:style-name="T3633">указать орган, вышестоящий над органом местного самоуправления муниципального образования Свердловской области, предоставляющего муниципальную услугу (при его наличии), например, Администрация муниципального образования</text:span><text:span text:style-name="T3634">) в письменной форме на бумажном носителе,</text:span><text:span text:style-name="T3635"><text:s/>в том числе при личном приеме З</text:span><text:span text:style-name="T3636">аявителя, в электронной форме, по почте или через Многофункциональный центр.<text:s/></text:span></text:p>
      <text:p text:style-name="P3637">В случае обжалования решений и действий (бездействия) Многофункционального центра,<text:s/>его<text:s/>работника жалоба подается для рассмотрения в Многофункциональный центр в письменной форме на бумажном носителе, в том числе при личном приеме<text:s/>Заявителя, в электронной форме, по почте.<text:s/></text:p>
      <text:p text:style-name="P3638"><text:span text:style-name="T3639">Жалобу на решения и действия (бездействие) Многофункционального центра</text:span><text:span text:style-name="T3640">,</text:span><text:span text:style-name="T3641"><text:s/></text:span><text:span text:style-name="T3642">его руководителя</text:span><text:span text:style-name="T3643"><text:s/>также возможно подать в Министерство цифрового развития и связи Свердловской области (далее – учредите</text:span><text:span text:style-name="T3644">ль Многофункционального центра)</text:span><text:span text:style-name="T3645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3646"><text:span text:style-name="T3647">В<text:s/></text:span><text:span text:style-name="T3648">______________________<text:s/></text:span><text:span text:style-name="T3649">(указать наименование органа местного самоуправления субъекта<text:s/></text:span><text:span text:style-name="T3650">Российской Федерации</text:span><text:span text:style-name="T3651">,</text:span><text:span text:style-name="T3652"><text:s/></text:span><text:span text:style-name="T3653">предоставляющего муниципальную услугу</text:span><text:span text:style-name="T3654">)</text:span><text:span text:style-name="T3655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3656"/>
      <text:p text:style-name="P3657"/>
      <text:p text:style-name="P3658"/>
      <text:soft-page-break/>
      <text:p text:style-name="P3659"><text:span text:style-name="T3660">С</text:span><text:span text:style-name="T3661">пособы</text:span><text:span text:style-name="T3662"><text:s/>информирования З</text:span><text:span text:style-name="T3663">аявителей о порядке подачи и<text:s/></text:span><text:span text:style-name="T3664">рассмотрения жалобы, в том числе с использованием Единого портала</text:span></text:p>
      <text:p text:style-name="P3665"/>
      <text:p text:style-name="P3666"><text:span text:style-name="T3667">5.</text:span><text:span text:style-name="T3668">3</text:span><text:span text:style-name="T3669">.<text:s/></text:span><text:span text:style-name="T3670">О</text:span><text:span text:style-name="T3671">рганы<text:s/></text:span><text:span text:style-name="T3672">местного самоуправления</text:span><text:span text:style-name="T3673"><text:s/>муниципального образования Свердловской области, предоставляющие муниципальную услугу</text:span><text:span text:style-name="T3674">,</text:span><text:span text:style-name="T3675"><text:s/>М</text:span><text:span text:style-name="T3676">ногофункциональный центр, а также учредитель<text:s/></text:span><text:span text:style-name="T3677">М</text:span><text:span text:style-name="T3678">ногофункционального центра</text:span><text:span text:style-name="T3679"><text:s/></text:span><text:span text:style-name="T3680">обеспечивают:</text:span></text:p>
      <text:p text:style-name="P3681"><text:span text:style-name="T3682">1) и</text:span><text:span text:style-name="T3683">нформирование З</text:span><text:span text:style-name="T3684">аявителей о порядке обжалования решений и действий (безде</text:span><text:span text:style-name="T3685">йствия)<text:s/></text:span><text:span text:style-name="T3686">органа<text:s/></text:span><text:span text:style-name="T3687">местного самоуправления</text:span><text:span text:style-name="T3688"><text:s/>муниципального образования Свердловской области, предоставляющего муниципальную услугу</text:span><text:span text:style-name="T3689">,<text:s/></text:span><text:span text:style-name="T3690">его должностных лиц<text:s/></text:span><text:span text:style-name="T3691">и<text:s/></text:span><text:span text:style-name="T3692">муниципальных служащих</text:span><text:span text:style-name="T3693">, ре</text:span><text:span text:style-name="T3694">шений и действий (бездействия) М</text:span><text:span text:style-name="T3695">ногофункционального центра, его должностных лиц и работников посредством размещения информации:</text:span></text:p>
      <text:p text:style-name="P3696">–<text:s/>на стендах в местах предоставления<text:s/>муниципальных<text:s/>услуг;</text:p>
      <text:p text:style-name="P3697"><text:span text:style-name="T3698">–</text:span><text:span text:style-name="T3699"><text:s/></text:span><text:span text:style-name="T3700">на официальном сайте органа, предоставляющего муниципальную услугу</text:span><text:span text:style-name="T3701">,<text:s/></text:span><text:span text:style-name="T3702">М</text:span><text:span text:style-name="T3703">ногофункционального центра</text:span><text:span text:style-name="T3704"><text:s/>(</text:span><text:a xlink:href="http://mfc66.ru/" office:target-frame-name="_top" xlink:show="replace"><text:span text:style-name="T3705">http://mfc66.ru/</text:span></text:a><text:span text:style-name="T3706">) и учредителя<text:s/></text:span><text:span text:style-name="T3707">М</text:span><text:span text:style-name="T3708">ногофункционального центра</text:span><text:span text:style-name="T3709"><text:s/>(</text:span><text:a xlink:href="https://digital.midural.ru/" office:target-frame-name="_top" xlink:show="replace"><text:span text:style-name="T3710">http</text:span><text:span text:style-name="T3711">s</text:span><text:span text:style-name="T3712">://di</text:span><text:span text:style-name="T3713">gital</text:span><text:span text:style-name="T3714">.midural.ru/</text:span></text:a><text:span text:style-name="T3715">);</text:span></text:p>
      <text:p text:style-name="P3716">–<text:s/>на Едином портале в разделе «Дополнительная информация» соответствующей<text:s/>муниципальной<text:s/>услуги, Региональном портале;</text:p>
      <text:p text:style-name="P3717"><text:span text:style-name="T3718">2</text:span><text:span text:style-name="T3719">) к</text:span><text:span text:style-name="T3720">онсультирование<text:s/></text:span><text:span text:style-name="T3721">З</text:span><text:span text:style-name="T3722">аявителей о порядке обжалования решений и действий (бездействия) органа<text:s/></text:span><text:span text:style-name="T3723">местного самоуправления</text:span><text:span text:style-name="T3724">, предоставляющего<text:s/></text:span><text:span text:style-name="T3725">муниципальную</text:span><text:span text:style-name="T3726"><text:s/>услугу, его<text:s/></text:span><text:span text:style-name="T3727">должностных лиц и<text:s/></text:span><text:span text:style-name="T3728">муниципальных</text:span><text:span text:style-name="T3729"><text:s/>служащих, решений и действий (бездействия)<text:s/></text:span><text:span text:style-name="T3730">М</text:span><text:span text:style-name="T3731">ногофункционального центра, его должностных лиц и работников, в том числе<text:s/></text:span><text:span text:style-name="T3732">в устной форме по телефону и (или) на личном приеме либо в письменной форме почтовым отправлением по адресу, указанному Заявителем (Представителем</text:span><text:span text:style-name="T3733"><text:s/>заявителя</text:span><text:span text:style-name="T3734">)</text:span><text:span text:style-name="T3735">.</text:span></text:p>
      <text:p text:style-name="P3736"/>
      <text:p text:style-name="P373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<text:s/>муниципальную<text:s/>услугу,<text:s/>его должностных лиц<text:s/><text:line-break/>и<text:s/>муниципальных<text:s/>служащих, а также решений и действий (бездействия) многофункционального центра<text:s/>предоставления государственных<text:s/><text:line-break/>и<text:s/>муниципальных услуг, работников многофункционального центра<text:s/>предоставления государственных и<text:s/>муниципальных услуг</text:p>
      <text:p text:style-name="P3738"/>
      <text:p text:style-name="P3739">5.4.<text:s/>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3740">1) статьями<text:s/>11.1-11.3 Федерального закона от<text:s/>27 июля 2010 года № 210-ФЗ;</text:p>
      <text:p text:style-name="P3741"><text:span text:style-name="T3742">2)<text:s/></text:span><text:a xlink:href="consultantplus://offline/ref=A397FE100A04CF436DCCCECBCB31C68B42BE200191B8B806F655A1EE54601F0A8CDCC862B6B13B1233FA6C374EFDx9G" office:target-frame-name="_top" xlink:show="replace"><text:span text:style-name="T3743">постановлением</text:span></text:a><text:span text:style-name="T3744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<text:s/></text:span><text:soft-page-break/><text:span text:style-name="T3745">действий (бездействия), совершенных при предоставлении государственных и муниципальных услуг».</text:span></text:p>
      <text:p text:style-name="P3746"><text:span text:style-name="T3747">3)<text:s/></text:span><text:span text:style-name="T3748">постановление</text:span><text:span text:style-name="T3749">м</text:span><text:span text:style-name="T3750"><text:s/>Правительства Свердловской области от 22.11.2018<text:s/></text:span><text:span text:style-name="T3751"><text:line-break/></text:span><text:span text:style-name="T3752">№ 828-ПП «Об</text:span><text:span text:style-name="T3753"><text:s/>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</text:span><text:span text:style-name="T3754">»</text:span><text:span text:style-name="T3755">;</text:span></text:p>
      <text:p text:style-name="P3756"><text:span text:style-name="T3757">4</text:span><text:span text:style-name="T3758">)<text:s/></text:span><text:span text:style-name="T3759">________________ (</text:span><text:span text:style-name="T3760">указать<text:s/></text:span><text:span text:style-name="T3761">правовой</text:span><text:span text:style-name="T3762"><text:s/>акт</text:span><text:span text:style-name="T3763">)</text:span><text:span text:style-name="T3764"><text:s/></text:span><text:span text:style-name="T3765">____________________ (</text:span><text:span text:style-name="T376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767">)</text:span><text:span text:style-name="T3768"><text:s/>от</text:span><text:span text:style-name="T3769"><text:s/></text:span><text:span text:style-name="T3770">_</text:span><text:span text:style-name="T3771">____</text:span><text:span text:style-name="T3772">___</text:span><text:span text:style-name="T3773"><text:s/></text:span><text:span text:style-name="T3774"><text:line-break/></text:span><text:span text:style-name="T3775">№</text:span><text:span text:style-name="T3776"><text:s/></text:span><text:span text:style-name="T3777">_</text:span><text:span text:style-name="T3778">__</text:span><text:span text:style-name="T3779">___<text:s/></text:span><text:span text:style-name="T3780">_____________________ (</text:span><text:span text:style-name="T3781">наименование правового акта о</text:span><text:span text:style-name="T3782"><text:s/>назначении лица, уполномоченного на рассмотрение жалоб</text:span><text:span text:style-name="T3783">)</text:span><text:span text:style-name="T3784">.</text:span></text:p>
      <text:p text:style-name="P3785"><text:span text:style-name="T3786">5</text:span><text:span text:style-name="T3787">.</text:span><text:span text:style-name="T3788">5</text:span><text:span text:style-name="T3789">.</text:span><text:span text:style-name="T3790"><text:s/></text:span><text:span text:style-name="T3791">Полная информация</text:span><text:span text:style-name="T3792"><text:s/>о порядке подачи и рассмотрения</text:span><text:span text:style-name="T3793"><text:s/>жалобы<text:s/></text:span><text:span text:style-name="T3794"><text:line-break/>на решения и действия (бездействие) органа<text:s/></text:span><text:span text:style-name="T3795">местного самоуправления</text:span><text:span text:style-name="T3796">, предоставляющего<text:s/></text:span><text:span text:style-name="T3797">муниципальную<text:s/></text:span><text:span text:style-name="T3798">услугу, его<text:s/></text:span><text:span text:style-name="T3799">должностных лиц и<text:s/></text:span><text:span text:style-name="T3800">муниципальных<text:s/></text:span><text:span text:style-name="T3801">служащих, а также решения и</text:span><text:span text:style-name="T3802"><text:s/>действия (бездействие) М</text:span><text:span text:style-name="T3803">ногофункционального центра, работников<text:s/></text:span><text:span text:style-name="T3804">М</text:span><text:span text:style-name="T3805">ногофункционального центра размещена<text:s/></text:span><text:span text:style-name="T3806">на Едином портале<text:s/></text:span><text:span text:style-name="T3807">в разделе «Дополнительная информация» соответствующей<text:s/></text:span><text:span text:style-name="T3808">муниципальной<text:s/></text:span><text:span text:style-name="T3809">услуги</text:span><text:span text:style-name="T3810"><text:s/></text:span><text:span text:style-name="T3811">по адресу ____________</text:span><text:span text:style-name="T3812"><text:s/></text:span><text:span text:style-name="T3813">(</text:span><text:span text:style-name="T3814">указать прямую</text:span><text:span text:style-name="T3815"><text:s/>ссылк</text:span><text:span text:style-name="T3816">у</text:span><text:span text:style-name="T3817"><text:s/>на услугу с Единого портала</text:span><text:span text:style-name="T3818">)</text:span><text:span text:style-name="T3819">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3820"><text:s/></text:span></text:p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soft-page-break/>
      <text:p text:style-name="P3841"><text:span text:style-name="T3842">П</text:span><text:span text:style-name="T3843">риложение</text:span><text:span text:style-name="T3844"><text:s/>№ 1</text:span><text:span text:style-name="T3845"><text:s/>к Административному регламенту предоставления<text:s/></text:span><text:span text:style-name="T3846">м</text:span><text:span text:style-name="T3847">униципальной услуги «</text:span><text:span text:style-name="T3848">Выдача градостроительн</text:span><text:span text:style-name="T3849">ого</text:span><text:span text:style-name="T3850"><text:s/>план</text:span><text:span text:style-name="T3851">а</text:span><text:span text:style-name="T3852"><text:s/>земельн</text:span><text:span text:style-name="T3853">ого</text:span><text:span text:style-name="T3854"><text:s/>участк</text:span><text:span text:style-name="T3855">а</text:span><text:span text:style-name="T3856">»</text:span></text:p>
      <text:p text:style-name="P3857"/>
      <text:p text:style-name="P3858"/>
      <text:p text:style-name="P3859">Заявление</text:p>
      <text:p text:style-name="P3860">о<text:s/>выдаче градостроительного плана земельного участка</text:p>
      <text:p text:style-name="P3861"/>
      <text:p text:style-name="P3862"><text:s/>«____» _________________ 20____ г.</text:p>
      <text:p text:style-name="P3863"/>
      <table:table table:style-name="Table3864">
        <table:table-columns>
          <table:table-column table:style-name="TableColumn3865"/>
        </table:table-columns>
        <table:table-row table:style-name="TableRow3866"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(наименование уполномоченного органа местного самоуправления)</text:p>
            <text:p text:style-name="P3875"/>
            <text:p text:style-name="P3876"><text:span text:style-name="T3877">В соответствии со статьей 57.3 Градостроительного кодекса Российской Федерации прошу выдать градостроительный план земельного участка.</text:span></text:p>
          </table:table-cell>
        </table:table-row>
      </table:table>
      <text:p text:style-name="P3878"/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 table:number-columns-spanned="4">
            <text:list text:style-name="LFO40" text:continue-numbering="true">
              <text:list-item>
                <text:p text:style-name="P3886"><text:span text:style-name="T3887">Сведения о<text:s/></text:span><text:span text:style-name="T3888">З</text:span><text:span text:style-name="T3889">аявителе</text:span><text:span text:style-name="T3890"><text:note text:note-class="footnote" text:id="_ftn2"><text:note-citation>3</text:note-citation><text:note-body><text:p text:style-name="Текстсноски"><text:s/><text:span text:style-name="T3891">Заявителями являются правообладатели земельных участков, а также иные лица, указанные в части 1</text:span><text:span text:style-name="T3892">1</text:span><text:span text:style-name="T3893"><text:s/>статьи 57</text:span><text:span text:style-name="T3894">3</text:span><text:span text:style-name="T3895"><text:s/>Градостроительного кодекса Российской Федерации</text:span></text:p></text:note-body></text:note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6">
          <table:table-cell table:style-name="TableCell3897">
            <text:p text:style-name="P3898">1.1</text:p>
          </table:table-cell>
          <table:table-cell table:style-name="TableCell3899" table:number-columns-spanned="2">
            <text:p text:style-name="P3900">Сведения о<text:s/>физическом лице, в случае если Заявителем является физическое лицо:</text:p>
          </table:table-cell>
          <table:covered-table-cell/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1.1.1</text:p>
          </table:table-cell>
          <table:table-cell table:style-name="TableCell3906" table:number-columns-spanned="2">
            <text:p text:style-name="P3907">Фамилия, имя, отчество (при наличии)</text:p>
          </table:table-cell>
          <table:covered-table-cell/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.1.2</text:p>
          </table:table-cell>
          <table:table-cell table:style-name="TableCell3913" table:number-columns-spanned="2">
            <text:p text:style-name="P3914"><text:span text:style-name="T3915">Реквизиты документа, удостоверяющего личность (</text:span><text:span text:style-name="T3916">не указываются в </text:span><text:span text:style-name="T3917">случае, если З</text:span><text:span text:style-name="T3918">аявитель является индивидуальным предпринимателем)</text:span></text:p>
          </table:table-cell>
          <table:covered-table-cell/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.1.3</text:p>
          </table:table-cell>
          <table:table-cell table:style-name="TableCell3924" table:number-columns-spanned="2">
            <text:p text:style-name="P3925"><text:span text:style-name="T3926">Основной государственный регистрационный номер индивидуального предпринимателя</text:span><text:span text:style-name="T3927">,<text:s/></text:span><text:span text:style-name="T3928">в случае если З</text:span><text:span text:style-name="T3929">аявитель является индивидуальным предпринимателем</text:span></text:p>
          </table:table-cell>
          <table:covered-table-cell/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1.2</text:p>
          </table:table-cell>
          <table:table-cell table:style-name="TableCell3935" table:number-columns-spanned="2">
            <text:p text:style-name="P3936">Сведения о юридическом лице, в случае если Заявителем является юридическое лицо:</text:p>
          </table:table-cell>
          <table:covered-table-cell/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.2.1</text:p>
          </table:table-cell>
          <table:table-cell table:style-name="TableCell3942" table:number-columns-spanned="2">
            <text:p text:style-name="P3943">Полное наименование</text:p>
          </table:table-cell>
          <table:covered-table-cell/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1.2.2</text:p>
          </table:table-cell>
          <table:table-cell table:style-name="TableCell3949" table:number-columns-spanned="2">
            <text:p text:style-name="P3950">Основной государственный регистрационный номер</text:p>
          </table:table-cell>
          <table:covered-table-cell/>
          <table:table-cell table:style-name="TableCell3951">
            <text:p text:style-name="P3952"/>
          </table:table-cell>
        </table:table-row>
        <text:soft-page-break/>
        <table:table-row table:style-name="TableRow3953">
          <table:table-cell table:style-name="TableCell3954">
            <text:p text:style-name="P3955">1.2.3</text:p>
          </table:table-cell>
          <table:table-cell table:style-name="TableCell3956" table:number-columns-spanned="2">
            <text:p text:style-name="P3957">Идентификационный номер налогоплательщика – юридического лица</text:p>
          </table:table-cell>
          <table:covered-table-cell/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 table:number-columns-spanned="4">
            <text:p text:style-name="P3962">2. Сведения о земельном участке</text:p>
          </table:table-cell>
          <table:covered-table-cell/>
          <table:covered-table-cell/>
          <table:covered-table-cell/>
        </table:table-row>
        <table:table-row table:style-name="TableRow3963">
          <table:table-cell table:style-name="TableCell3964">
            <text:p text:style-name="P3965">2.1</text:p>
          </table:table-cell>
          <table:table-cell table:style-name="TableCell3966">
            <text:p text:style-name="P3967">Кадастровый номер земельного участка</text:p>
          </table:table-cell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 table:style-name="TableCell3971">
            <text:p text:style-name="P3972">2.2</text:p>
          </table:table-cell>
          <table:table-cell table:style-name="TableCell3973">
            <text:p text:style-name="P3974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</text:p>
            <text:p text:style-name="P3975">(указываются в<text:s/>случае, предусмотренном частью 1.1 статьи 57.3<text:s/>Градостроительного кодекса Российской Федерации)</text:p>
          </table:table-cell>
          <table:table-cell table:style-name="TableCell3976" table:number-columns-spanned="2">
            <text:p text:style-name="P3977"/>
          </table:table-cell>
          <table:covered-table-cell/>
        </table:table-row>
        <table:table-row table:style-name="TableRow3978">
          <table:table-cell table:style-name="TableCell3979">
            <text:p text:style-name="P3980">2.3</text:p>
          </table:table-cell>
          <table:table-cell table:style-name="TableCell3981">
            <text:p text:style-name="P3982">Цель использования земельного участка</text:p>
          </table:table-cell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 table:style-name="TableCell3986">
            <text:p text:style-name="P3987">2.4</text:p>
          </table:table-cell>
          <table:table-cell table:style-name="TableCell3988">
            <text:p text:style-name="P3989">Адрес или описание местоположения земельного участка</text:p>
            <text:p text:style-name="P3990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TableCell3991" table:number-columns-spanned="2">
            <text:p text:style-name="P3992"/>
          </table:table-cell>
          <table:covered-table-cell/>
        </table:table-row>
        <table:table-row table:style-name="TableRow3993">
          <table:table-cell table:style-name="TableCell3994">
            <text:p text:style-name="P3995">2.5</text:p>
          </table:table-cell>
          <table:table-cell table:style-name="TableCell3996">
            <text:p text:style-name="P3997"><text:span text:style-name="T3998">Информация о полученных технических условиях</text:span><text:span text:style-name="T3999"><text:s/></text:span><text:span text:style-name="T4000"><text:line-break/></text:span><text:span text:style-name="T4001">(</text:span><text:span text:style-name="T4002">заполняется при наличии полученных технических условий, указывается организация, выдавшая технические условия и дата выдачи технических условий</text:span><text:span text:style-name="T4003">)</text:span><text:span text:style-name="T4004">:</text:span></text:p>
          </table:table-cell>
          <table:table-cell table:style-name="TableCell4005" table:number-columns-spanned="2">
            <text:p text:style-name="P4006"/>
          </table:table-cell>
          <table:covered-table-cell/>
        </table:table-row>
      </table:table>
      <text:p text:style-name="P4007">Приложение: __________________________________________________________</text:p>
      <text:p text:style-name="P4008"><text:s text:c="23"/>___________________________________________________________</text:p>
      <text:p text:style-name="P4009">Всего к заявлению (на ____ страницах) приложено ____ видов документов на ____ листах в 1 экз.</text:p>
      <text:p text:style-name="P4010"/>
      <text:p text:style-name="P4011">Номер телефона, адрес электронной почты для связи: _______________________________________________________________________</text:p>
      <text:soft-page-break/>
      <text:p text:style-name="P4012">Результат предоставления муниципальной услуги прошу: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<text:span text:style-name="T4019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/text:span><text:span text:style-name="T4020"><text:s/></text:span>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</text:span>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<text:span text:style-name="T4032">направить на бумажном носителе на почтовый адрес: ___________________________________________</text:span><text:span text:style-name="T4033">_______</text:span><text:span text:style-name="T4034">____________</text:span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>Указывается один из перечисленных способов</text:p>
          </table:table-cell>
          <table:covered-table-cell/>
        </table:table-row>
      </table:table>
      <text:p text:style-name="P4040">Предупрежден(а) об ответственности за предоставление заведомо ложной информации и недостоверных данных.<text:s/></text:p>
      <text:p text:style-name="P4041"/>
      <text:p text:style-name="P4042"/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(</text:span><text:span text:style-name="T4069">подпись)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<text:span text:style-name="T4074">(</text:span><text:span text:style-name="T4075">фамилия, имя, отчество (при наличии</text:span><text:span text:style-name="T4076">)</text:span></text:p>
          </table:table-cell>
        </table:table-row>
      </table:table>
      <text:p text:style-name="P4077"/>
      <text:p text:style-name="P4078"/>
      <text:p text:style-name="P4079"><text:span text:style-name="T4080">«_______» <text:s/>_________________ _______ г.</text:span><text:span text:style-name="T4081"><text:s text:c="12"/></text:span><text:span text:style-name="T4082">М.П.</text:span></text:p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soft-page-break/>
      <text:p text:style-name="P4100"><text:span text:style-name="T4101">Приложение № 2 к Административному регламенту предоставления муниципальной услуги «</text:span><text:span text:style-name="T4102">Выдача градостроительн</text:span><text:span text:style-name="T4103">ого плана</text:span><text:span text:style-name="T4104"><text:s/>земельн</text:span><text:span text:style-name="T4105">ого</text:span><text:span text:style-name="T4106"><text:s/>участк</text:span><text:span text:style-name="T4107">а</text:span><text:span text:style-name="T4108">»</text:span></text:p>
      <text:p text:style-name="P4109"/>
      <text:p text:style-name="P4110"><text:span text:style-name="T4111">Кому</text:span><text:span text:style-name="T4112"><text:s/>____________________________________</text:span></text:p>
      <text:p text:style-name="P4113"><text:span text:style-name="T4114">(</text:span><text:span text:style-name="T4115">фамилия, имя, отчество (при наличии) заявителя</text:span><text:span text:style-name="T4116"><text:note text:note-class="footnote" text:id="_ftn3"><text:note-citation>4</text:note-citation><text:note-body><text:p text:style-name="Текстсноски"><text:s/><text:span text:style-name="T4117">Заявителями являются правообладатели земельных участков, а также иные лица, указанные в части 1</text:span><text:span text:style-name="T4118">1</text:span><text:span text:style-name="T4119"><text:s/>статьи 57</text:span><text:span text:style-name="T4120">3</text:span><text:span text:style-name="T4121"><text:s/>Градостроительного кодекса Российской Федерации</text:span></text:p></text:note-body></text:note></text:span><text:span text:style-name="T4122">, ОГРНИП (для физического лица, зарегистрированного в качестве индивидуального предпринимателя) – для физического лица, полное наименование заявителя, ИНН, ОГРН – для юридического лица,</text:span></text:p>
      <text:p text:style-name="P4123">_________________________________________</text:p>
      <text:p text:style-name="P4124"><text:span text:style-name="T4125">почтовый индекс и адрес, телефон, адрес электронной почты)</text:span></text:p>
      <text:p text:style-name="P4126"/>
      <text:p text:style-name="P4127"/>
      <text:p text:style-name="P4128">Р Е Ш Е Н И Е<text:s/></text:p>
      <text:p text:style-name="P4129">об отказе в приеме документов</text:p>
      <text:p text:style-name="P4130"/>
      <text:p text:style-name="P4131">__________________________________________________________________________________</text:p>
      <text:p text:style-name="P4132">(наименование уполномоченного<text:s/>органа<text:s/>местного самоуправления)</text:p>
      <text:p text:style-name="P4133"/>
      <text:p text:style-name="P4134">В приеме документов<text:s/>для предоставления услуги «Выдача градостроительного плана земельного участка»<text:s/>Вам отказано по следующим основаниям:</text:p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P4142">№ пункта<text:s/>Администра-тивного регламента</text:p>
          </table:table-cell>
          <table:table-cell table:style-name="TableCell4143">
            <text:p text:style-name="P4144">Наименование основания для отказа в соответствии с<text:s/>Административным регламентом</text:p>
          </table:table-cell>
          <table:table-cell table:style-name="TableCell4145">
            <text:p text:style-name="P4146">Разъяснение причин отказа в приеме документов</text:p>
          </table:table-cell>
        </table:table-row>
        <table:table-row table:style-name="TableRow4147">
          <table:table-cell table:style-name="TableCell4148">
            <text:p text:style-name="P4149">подпункт 1<text:s/>пункта 2.13</text:p>
          </table:table-cell>
          <table:table-cell table:style-name="TableCell4150">
            <text:p text:style-name="P4151"><text:span text:style-name="T4152">заявление о выдаче<text:s/></text:span><text:span text:style-name="T4153">градостроительного плана земельного участка</text:span><text:span text:style-name="T4154"><text:s/>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4155">
            <text:p text:style-name="P4156">Указывается, какое ведомство предоставляет услугу, информация о его местонахождении</text:p>
          </table:table-cell>
        </table:table-row>
        <table:table-row table:style-name="TableRow4157">
          <table:table-cell table:style-name="TableCell4158">
            <text:p text:style-name="P4159">подпункт<text:s/>2<text:s/><text:s/>пункта 2.13</text:p>
          </table:table-cell>
          <table:table-cell table:style-name="TableCell4160">
            <text:p text:style-name="P4161"><text:span text:style-name="T4162">некорректное заполнение полей в форме заявления о выдаче градостроительного плана земельного участка, в том числе в интерактивной форме заявления на Едином портале, Региональном портале<text:s/></text:span><text:span text:style-name="T4163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4164">
            <text:p text:style-name="P4165"><text:span text:style-name="T4166">Указываются основания такого вывода</text:span></text:p>
          </table:table-cell>
        </table:table-row>
        <text:soft-page-break/>
        <table:table-row table:style-name="TableRow4167">
          <table:table-cell table:style-name="TableCell4168">
            <text:p text:style-name="P4169">подпункт 3<text:s/>пункта 2.13</text:p>
          </table:table-cell>
          <table:table-cell table:style-name="TableCell4170">
            <text:p text:style-name="P4171">непредставление документов, предусмотренных подпунктами 2<text:s/>– 3 пункта 2.8 Регламента</text:p>
          </table:table-cell>
          <table:table-cell table:style-name="TableCell4172">
            <text:p text:style-name="P4173">Указывается исчерпывающий перечень документов, не представленных<text:s/>Заявителем<text:s/></text:p>
          </table:table-cell>
        </table:table-row>
        <table:table-row table:style-name="TableRow4174">
          <table:table-cell table:style-name="TableCell4175">
            <text:p text:style-name="P4176">подпункт<text:s/>4<text:s/>пункта 2.13</text:p>
          </table:table-cell>
          <table:table-cell table:style-name="TableCell4177">
            <text:p text:style-name="P4178"><text:span text:style-name="T4179">представленные документы утратили силу на день обращения за получением услуги<text:s/></text:span></text:p>
          </table:table-cell>
          <table:table-cell table:style-name="TableCell4180">
            <text:p text:style-name="P4181"><text:span text:style-name="T4182">Указывается исчерпывающий перечень документов, утративших силу</text:span></text:p>
          </table:table-cell>
        </table:table-row>
        <table:table-row table:style-name="TableRow4183">
          <table:table-cell table:style-name="TableCell4184">
            <text:p text:style-name="P4185">подпункт 5<text:s/>пункта 2.13</text:p>
          </table:table-cell>
          <table:table-cell table:style-name="TableCell4186">
            <text:p text:style-name="P4187"><text:span text:style-name="T4188">представленные заявление и документы содержат противоречивые сведения,<text:s/></text:span><text:span text:style-name="T4189">незаверенные исправления, подчистки, помарки</text:span></text:p>
          </table:table-cell>
          <table:table-cell table:style-name="TableCell4190">
            <text:p text:style-name="P4191"><text:span text:style-name="T4192">Указывается исчерпывающий перечень документов, содержащих<text:s/></text:span><text:span text:style-name="T4193">противоречивые сведения,<text:s/></text:span><text:span text:style-name="T4194">незаверенные исправления, подчистки, помарки</text:span></text:p>
          </table:table-cell>
        </table:table-row>
        <table:table-row table:style-name="TableRow4195">
          <table:table-cell table:style-name="TableCell4196">
            <text:p text:style-name="P4197">подпункт 6<text:s/>пункта 2.13</text:p>
          </table:table-cell>
          <table:table-cell table:style-name="TableCell4198">
            <text:p text:style-name="P4199"><text:span text:style-name="T4200">представление нечитаемых документов, в том числе представленных в электронной форме, содержащих повреждения,<text:s/></text:span><text:span text:style-name="T4201">наличие которых не позволяет в полном объеме получить информацию и сведения, содержащиеся в документах</text:span></text:p>
          </table:table-cell>
          <table:table-cell table:style-name="TableCell4202">
            <text:p text:style-name="P4203"><text:span text:style-name="T4204">Указывается исчерпывающий перечень документов, содержащих повреждения</text:span></text:p>
          </table:table-cell>
        </table:table-row>
        <table:table-row table:style-name="TableRow4205">
          <table:table-cell table:style-name="TableCell4206">
            <text:p text:style-name="P4207">подпункт 7<text:s/>пункта 2.13</text:p>
          </table:table-cell>
          <table:table-cell table:style-name="TableCell4208">
            <text:p text:style-name="P4209"><text:span text:style-name="T4210">заявление о выдаче градостроительного плана земельного участка и документы, указанные в подпунктах 2 – 4 пункта 2.8 Регламента, представлены в электронной форме с нарушением требований, установленных пунктом 2.3</text:span><text:span text:style-name="T4211">2</text:span><text:span text:style-name="T4212"><text:s/>Регламента</text:span></text:p>
          </table:table-cell>
          <table:table-cell table:style-name="TableCell4213">
            <text:p text:style-name="P4214"><text:span text:style-name="T4215">Указывается исчерпывающий перечень электронных документов, не соответствующих указанному критерию</text:span></text:p>
          </table:table-cell>
        </table:table-row>
        <table:table-row table:style-name="TableRow4216">
          <table:table-cell table:style-name="TableCell4217">
            <text:p text:style-name="P4218">подпункт 8<text:s/>пункта 2.13</text:p>
          </table:table-cell>
          <table:table-cell table:style-name="TableCell4219">
            <text:p text:style-name="P4220"><text:span text:style-name="T4221">поданные в электронной форме заявление и документы не подписаны<text:s/></text:span><text:span text:style-name="T4222">электронной подписью (простой или<text:s/></text:span><text:span text:style-name="T4223">усиленной<text:s/></text:span><text:span text:style-name="T4224">квалифицированной) лиц, уполномоченных на их подписание, а также в результате проверки<text:s/></text:span><text:span text:style-name="T4225">усиленной<text:s/></text:span><text:span text:style-name="T4226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4227">
            <text:p text:style-name="P4228"><text:span text:style-name="T4229">Указывается исчерпывающий перечень электронных документов, не соответствующих указанному критерию</text:span></text:p>
          </table:table-cell>
        </table:table-row>
        <table:table-row table:style-name="TableRow4230">
          <table:table-cell table:style-name="TableCell4231">
            <text:p text:style-name="P4232">подпункт 9 пункта 2.13</text:p>
          </table:table-cell>
          <table:table-cell table:style-name="TableCell4233">
            <text:p text:style-name="P4234"><text:span text:style-name="T4235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4236">
            <text:p text:style-name="P4237">Указываются основания такого вывода</text:p>
          </table:table-cell>
        </table:table-row>
        <table:table-row table:style-name="TableRow4238">
          <table:table-cell table:style-name="TableCell4239">
            <text:p text:style-name="P4240">подпункт<text:s/>10<text:s/>пункта 2.13</text:p>
          </table:table-cell>
          <table:table-cell table:style-name="TableCell4241">
            <text:p text:style-name="P4242"><text:span text:style-name="T4243">представленные копии документов не заверены в соответствии с законодательством Российской Федерации</text:span></text:p>
          </table:table-cell>
          <table:table-cell table:style-name="TableCell4244">
            <text:p text:style-name="P4245">Указываются основания такого вывода</text:p>
          </table:table-cell>
        </table:table-row>
      </table:table>
      <text:soft-page-break/>
      <text:p text:style-name="P4246">Дополнительно информируем: ______________________________________<text:line-break/>_______________________________________________________________________. <text:s text:c="3"/></text:p>
      <text:p text:style-name="P4247">(указывается информация, необходимая для устранения причин отказа в приеме документов, а также иная дополнительная информация при наличии)</text:p>
      <text:p text:style-name="P4248"/>
      <table:table table:style-name="Table4249">
        <table:table-columns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(должность)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(подпись)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(фамилия, имя, отчество (при наличии)</text:p>
          </table:table-cell>
        </table:table-row>
      </table:table>
      <text:p text:style-name="P4277"/>
      <text:p text:style-name="P4278">Дата</text:p>
      <text:p text:style-name="P4279"/>
      <text:p text:style-name="P4280"/>
      <text:p text:style-name="P4281"/>
      <text:soft-page-break/>
      <text:p text:style-name="P4282"><text:span text:style-name="T4283">Приложение</text:span><text:span text:style-name="T4284"><text:s/>№ 3</text:span><text:span text:style-name="T4285"><text:s/>к Административному регламенту предоставления муниципальной услуги «</text:span><text:span text:style-name="T4286">Выдача градостроительного плана земельного участка</text:span><text:span text:style-name="T4287">»</text:span></text:p>
      <text:p text:style-name="P4288"/>
      <text:p text:style-name="P4289"><text:span text:style-name="T4290">Кому<text:s/></text:span><text:span text:style-name="T4291">____________________________________</text:span></text:p>
      <text:p text:style-name="P4292"><text:span text:style-name="T4293">(фамилия, имя, отчество (при наличии) заявителя</text:span><text:span text:style-name="T4294"><text:note text:note-class="footnote" text:id="_ftn4"><text:note-citation>5</text:note-citation><text:note-body><text:p text:style-name="Текстсноски"><text:s/><text:span text:style-name="T4295">Заявителями являются правообладатели земельных участков, а также иные лица, указанные в части 1</text:span><text:span text:style-name="T4296">1</text:span><text:span text:style-name="T4297"><text:s/>статьи 57</text:span><text:span text:style-name="T4298">3</text:span><text:span text:style-name="T4299"><text:s/>Градостроительного кодекса Российской Федерации</text:span></text:p></text:note-body></text:note></text:span><text:span text:style-name="T4300">, <text:s/>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4301">_________________________________________</text:p>
      <text:p text:style-name="P4302"><text:span text:style-name="T4303">почтовый индекс и адрес, телефон, адрес электронной почты)</text:span></text:p>
      <text:p text:style-name="P4304"/>
      <text:p text:style-name="P4305"/>
      <text:p text:style-name="P4306">Р Е Ш Е Н И Е<text:s/></text:p>
      <text:p text:style-name="P4307">об отказе в выдаче градостроительного плана земельного участка</text:p>
      <text:p text:style-name="P4308"/>
      <text:p text:style-name="P4309"><text:span text:style-name="T4310">______</text:span><text:span text:style-name="T4311">_____________________________________________________________________________</text:span><text:span text:style-name="T4312"><text:s/></text:span><text:span text:style-name="T4313">(наименование уполномоченного органа местного самоуправления)</text:span></text:p>
      <text:p text:style-name="P4314"/>
      <text:p text:style-name="P4315"><text:span text:style-name="T4316">по результатам рассмотрения заявления о выдаче градостроительного плана земельного участка<text:s/></text:span><text:span text:style-name="T4317">от<text:s/></text:span><text:span text:style-name="T4318">____</text:span><text:span text:style-name="T4319">_</text:span><text:span text:style-name="T4320">____ № _</text:span><text:span text:style-name="T4321">_</text:span><text:span text:style-name="T4322">________</text:span><text:span text:style-name="T4323"><text:s/></text:span><text:span text:style-name="T4324">принято решение об<text:s/></text:span><text:span text:style-name="T4325">отказе в выдаче</text:span></text:p>
      <text:p text:style-name="P4326"><text:span text:style-name="T4327">                                                          <text:s/>(</text:span><text:span text:style-name="T4328">дата и номер регистрации</text:span><text:span text:style-name="T4329">)</text:span></text:p>
      <text:p text:style-name="P4330">градостроительного плана земельного участка.</text:p>
      <text:p text:style-name="P4331"/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P4338">№ пункта<text:s/>Админи-стратив-ного регламента</text:p>
          </table:table-cell>
          <table:table-cell table:style-name="TableCell4339">
            <text:p text:style-name="P4340">Наименование основания для отказа в соответствии с<text:s/>Административным регламентом</text:p>
          </table:table-cell>
          <table:table-cell table:style-name="TableCell4341">
            <text:p text:style-name="P4342">Разъяснение причин отказа в выдаче градостроительного плана земельного участка</text:p>
          </table:table-cell>
        </table:table-row>
        <table:table-row table:style-name="TableRow4343">
          <table:table-cell table:style-name="TableCell4344">
            <text:p text:style-name="P4345">подпункт 1<text:s/>пункта 2.16</text:p>
          </table:table-cell>
          <table:table-cell table:style-name="TableCell4346">
            <text:p text:style-name="P4347"><text:span text:style-name="T4348">заявление</text:span><text:span text:style-name="T4349"><text:s/>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</text:span></text:p>
          </table:table-cell>
          <table:table-cell table:style-name="TableCell4350">
            <text:p text:style-name="P4351">Указываются основания такого вывода</text:p>
          </table:table-cell>
        </table:table-row>
        <table:table-row table:style-name="TableRow4352">
          <table:table-cell table:style-name="TableCell4353">
            <text:p text:style-name="P4354">подпункт 2 пункта 2.16</text:p>
          </table:table-cell>
          <table:table-cell table:style-name="TableCell4355">
            <text:p text:style-name="P4356"><text:span text:style-name="T4357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<text:s/></text:span><text:soft-page-break/><text:span text:style-name="T4358">документации</text:span></text:p>
          </table:table-cell>
          <table:table-cell table:style-name="TableCell4359">
            <text:p text:style-name="P4360">Указывается конкретное обстоятельство (ссылка на соответствующую структурную единицу нормативного правового акта), в соответствии с которым разработка документации по планировке территории является<text:s/><text:soft-page-break/>обязательной</text:p>
          </table:table-cell>
        </table:table-row>
        <text:soft-page-break/>
        <table:table-row table:style-name="TableRow4361">
          <table:table-cell table:style-name="TableCell4362">
            <text:p text:style-name="P4363">подпункт 3<text:s/></text:p>
            <text:p text:style-name="P4364"/>
            <text:p text:style-name="P4365">пункта 2.16</text:p>
          </table:table-cell>
          <table:table-cell table:style-name="TableCell4366">
            <text:p text:style-name="P4367"><text:span text:style-name="T4368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text:span text:style-name="T4369"><text:s/></text:span><text:span text:style-name="T4370">Градостроительного кодекса Российской Федерации</text:span></text:p>
          </table:table-cell>
          <table:table-cell table:style-name="TableCell4371">
            <text:p text:style-name="P4372">Указываются основания такого вывода</text:p>
          </table:table-cell>
        </table:table-row>
        <table:table-row table:style-name="TableRow4373">
          <table:table-cell table:style-name="TableCell4374">
            <text:p text:style-name="P4375">подпункт 4 пункта 2.16</text:p>
          </table:table-cell>
          <table:table-cell table:style-name="TableCell4376">
            <text:p text:style-name="P4377"><text:span text:style-name="T4378">ответ на 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</text:span></text:p>
          </table:table-cell>
          <table:table-cell table:style-name="TableCell4379">
            <text:p text:style-name="P4380"><text:span text:style-name="T4381">Указывается исчерпывающий перечень документов, запрошенных в рамках межведомственного информационного взаимодействия и<text:s/></text:span><text:span text:style-name="T4382">не представленных З</text:span><text:span text:style-name="T4383">аявителем</text:span></text:p>
          </table:table-cell>
        </table:table-row>
      </table:table>
      <text:p text:style-name="P4384"/>
      <text:p text:style-name="P4385">Вы вправе повторно обратиться с заявлением о выдаче градостроительного плана земельного участка после устранения указанных нарушений.</text:p>
      <text:p text:style-name="P4386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4387"><text:span text:style-name="T4388">Дополнительно информируем: _______________________________________</text:span><text:span text:style-name="T4389"><text:line-break/>______________________________________________________________________.</text:span><text:span text:style-name="T4390"><text:s text:c="4"/></text:span><text:span text:style-name="T4391">(указывается информация, необходимая для устранения причин отказа в выдаче градостроительного плана земельного участка, а также иная дополнительная информация при наличии)</text:span></text:p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(должность)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(подпись)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(фамилия, имя, отчество (при наличии)</text:p>
          </table:table-cell>
        </table:table-row>
      </table:table>
      <text:p text:style-name="P4420">Дата</text:p>
      <text:soft-page-break/>
      <text:p text:style-name="P4421"><text:span text:style-name="T4422">Приложение № 4 к Административному регламенту предоставления муниципальной услуги «</text:span><text:span text:style-name="T4423">Выдача градостроительного плана земельного участка</text:span><text:span text:style-name="T4424">»</text:span></text:p>
      <text:p text:style-name="P4425"/>
      <text:p text:style-name="P4426"/>
      <text:p text:style-name="P4427"/>
      <text:p text:style-name="P4428">З А Я В Л Е Н И Е</text:p>
      <text:p text:style-name="P4429"><text:s/>об исправлении допущенных опечаток и ошибок</text:p>
      <text:p text:style-name="P4430"><text:s/>в градостроительном плане земельного участка</text:p>
      <text:p text:style-name="P4431"/>
      <text:p text:style-name="P4432">«____»<text:s/>__________ 20___ г.</text:p>
      <text:p text:style-name="P4433"/>
      <table:table table:style-name="Table4434">
        <table:table-columns>
          <table:table-column table:style-name="TableColumn4435"/>
        </table:table-columns>
        <table:table-row table:style-name="TableRow4436"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(наименование уполномоченного органа местного самоуправления)</text:p>
          </table:table-cell>
        </table:table-row>
      </table:table>
      <text:p text:style-name="P4445">Прошу внести исправления в градостроительный план земельного участка, содержащий опечатку/ошибку.</text:p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  <table:table-column table:style-name="TableColumn4450"/>
        </table:table-columns>
        <table:table-row table:style-name="TableRow4451">
          <table:table-cell table:style-name="TableCell4452" table:number-columns-spanned="4">
            <text:p text:style-name="P4453"><text:span text:style-name="T4454">1. Сведения о З</text:span><text:span text:style-name="T4455">аявителе</text:span><text:span text:style-name="T4456"><text:note text:note-class="footnote" text:id="_ftn5"><text:note-citation>6</text:note-citation><text:note-body><text:p text:style-name="Текстсноски"><text:s/><text:span text:style-name="T4457">Заявителями являются правообладатели земельных участков, а также иные лица, указанные в части 1</text:span><text:span text:style-name="T4458">1</text:span><text:span text:style-name="T4459"><text:s/>статьи 57</text:span><text:span text:style-name="T4460">3</text:span><text:span text:style-name="T4461"><text:s/>Градостроительного кодекса Российской Федерации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>
            <text:p text:style-name="P4464">1.1</text:p>
          </table:table-cell>
          <table:table-cell table:style-name="TableCell4465">
            <text:p text:style-name="P4466">Сведения о физическом лице, в случае если<text:s/>Заявителем является физическое лицо:</text:p>
          </table:table-cell>
          <table:table-cell table:style-name="TableCell4467" table:number-columns-spanned="2">
            <text:p text:style-name="P4468"/>
          </table:table-cell>
          <table:covered-table-cell/>
        </table:table-row>
        <table:table-row table:style-name="TableRow4469">
          <table:table-cell table:style-name="TableCell4470">
            <text:p text:style-name="P4471">1.1.1</text:p>
          </table:table-cell>
          <table:table-cell table:style-name="TableCell4472">
            <text:p text:style-name="P4473">Фамилия, имя, отчество (при наличии)</text:p>
          </table:table-cell>
          <table:table-cell table:style-name="TableCell4474" table:number-columns-spanned="2">
            <text:p text:style-name="P4475"/>
          </table:table-cell>
          <table:covered-table-cell/>
        </table:table-row>
        <table:table-row table:style-name="TableRow4476">
          <table:table-cell table:style-name="TableCell4477">
            <text:p text:style-name="P4478">1.1.2</text:p>
          </table:table-cell>
          <table:table-cell table:style-name="TableCell4479">
            <text:p text:style-name="P4480"><text:span text:style-name="T4481">Реквизиты документа, удостоверяющего личность (</text:span><text:span text:style-name="T4482">не указываются в </text:span><text:span text:style-name="T4483">случае, если<text:s/></text:span><text:span text:style-name="T4484">З</text:span><text:span text:style-name="T4485">аявитель является индивидуальным предпринимателем)</text:span></text:p>
          </table:table-cell>
          <table:table-cell table:style-name="TableCell4486" table:number-columns-spanned="2">
            <text:p text:style-name="P4487"/>
          </table:table-cell>
          <table:covered-table-cell/>
        </table:table-row>
        <table:table-row table:style-name="TableRow4488">
          <table:table-cell table:style-name="TableCell4489">
            <text:p text:style-name="P4490">1.1.3</text:p>
          </table:table-cell>
          <table:table-cell table:style-name="TableCell4491">
            <text:p text:style-name="P4492"><text:span text:style-name="T4493">Основной государственный регистрационный номер индивидуального предпринимателя</text:span><text:span text:style-name="T4494">,<text:s/></text:span><text:span text:style-name="T4495">в случае если З</text:span><text:span text:style-name="T4496">аявитель является индивидуальным предпринимателем</text:span></text:p>
          </table:table-cell>
          <table:table-cell table:style-name="TableCell4497" table:number-columns-spanned="2">
            <text:p text:style-name="P4498"/>
          </table:table-cell>
          <table:covered-table-cell/>
        </table:table-row>
        <text:soft-page-break/>
        <table:table-row table:style-name="TableRow4499">
          <table:table-cell table:style-name="TableCell4500">
            <text:p text:style-name="P4501">1.2</text:p>
          </table:table-cell>
          <table:table-cell table:style-name="TableCell4502">
            <text:p text:style-name="P4503">Сведения о юридическом лице, в случае если Заявителем является юридическое лицо:</text:p>
          </table:table-cell>
          <table:table-cell table:style-name="TableCell4504" table:number-columns-spanned="2">
            <text:p text:style-name="P4505"/>
          </table:table-cell>
          <table:covered-table-cell/>
        </table:table-row>
        <table:table-row table:style-name="TableRow4506">
          <table:table-cell table:style-name="TableCell4507">
            <text:p text:style-name="P4508">1.2.1</text:p>
          </table:table-cell>
          <table:table-cell table:style-name="TableCell4509">
            <text:p text:style-name="P4510">Полное наименование</text:p>
          </table:table-cell>
          <table:table-cell table:style-name="TableCell4511" table:number-columns-spanned="2">
            <text:p text:style-name="P4512"/>
          </table:table-cell>
          <table:covered-table-cell/>
        </table:table-row>
        <table:table-row table:style-name="TableRow4513">
          <table:table-cell table:style-name="TableCell4514">
            <text:p text:style-name="P4515">1.2.2</text:p>
          </table:table-cell>
          <table:table-cell table:style-name="TableCell4516">
            <text:p text:style-name="P4517">Основной государственный регистрационный номер</text:p>
          </table:table-cell>
          <table:table-cell table:style-name="TableCell4518" table:number-columns-spanned="2">
            <text:p text:style-name="P4519"/>
          </table:table-cell>
          <table:covered-table-cell/>
        </table:table-row>
        <table:table-row table:style-name="TableRow4520">
          <table:table-cell table:style-name="TableCell4521">
            <text:p text:style-name="P4522">1.2.3</text:p>
          </table:table-cell>
          <table:table-cell table:style-name="TableCell4523">
            <text:p text:style-name="P4524">Идентификационный номер налогоплательщика - юридического лица</text:p>
          </table:table-cell>
          <table:table-cell table:style-name="TableCell4525" table:number-columns-spanned="2">
            <text:p text:style-name="P4526"/>
          </table:table-cell>
          <table:covered-table-cell/>
        </table:table-row>
        <table:table-row table:style-name="TableRow4527">
          <table:table-cell table:style-name="TableCell4528" table:number-columns-spanned="4">
            <text:p text:style-name="P4529"/>
            <text:p text:style-name="P4530">2. Сведения о выданном градостроительном плане земельного участка, содержащем опечатку/ ошибку</text:p>
          </table:table-cell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>№</text:p>
          </table:table-cell>
          <table:table-cell table:style-name="TableCell4534">
            <text:p text:style-name="P4535">Орган, выдавший <text:s/>градостроительный план земельного участка</text:p>
          </table:table-cell>
          <table:table-cell table:style-name="TableCell4536">
            <text:p text:style-name="P4537">Номер документа</text:p>
          </table:table-cell>
          <table:table-cell table:style-name="TableCell4538">
            <text:p text:style-name="P4539">Дата документа</text:p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 table:number-columns-spanned="4">
            <text:p text:style-name="P4551"/>
            <text:p text:style-name="P4552">3. Обоснование для внесения исправлений в градостроительный план земельного участка</text:p>
          </table:table-cell>
          <table:covered-table-cell/>
          <table:covered-table-cell/>
          <table:covered-table-cell/>
        </table:table-row>
        <table:table-row table:style-name="TableRow4553">
          <table:table-cell table:style-name="TableCell4554">
            <text:p text:style-name="P4555">№</text:p>
          </table:table-cell>
          <table:table-cell table:style-name="TableCell4556">
            <text:p text:style-name="P4557">Данные (сведения), указанные в <text:s/>градостроительном плане земельного участка</text:p>
          </table:table-cell>
          <table:table-cell table:style-name="TableCell4558">
            <text:p text:style-name="P4559">Данные (сведения), которые необходимо указать в <text:s/>градостроительном плане земельного участка</text:p>
          </table:table-cell>
          <table:table-cell table:style-name="TableCell4560">
            <text:p text:style-name="P4561">Обоснование с указанием реквизита<text:s/><text:line-break/>(-ов) документа (-ов), документации, на основании которых принималось решение о выдаче <text:s/>градостроительного плана земельного участка</text:p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</table:table>
      <text:p text:style-name="P4571">Приложение: __________________________________________________________</text:p>
      <text:p text:style-name="P4572"><text:s text:c="24"/>__________________________________________________________</text:p>
      <text:p text:style-name="P4573">Всего к заявлению (на ____ страницах) приложено ____ видов документов на ____ листах в 1 экз.</text:p>
      <text:soft-page-break/>
      <text:p text:style-name="P4574">Номер телефона, адрес электронной почты для связи: ________________________</text:p>
      <text:p text:style-name="P4575"/>
      <text:p text:style-name="P4576"><text:span text:style-name="T4577">Результат рассмотрения настоящего заявления прошу:</text:span></text:p>
      <table:table table:style-name="Table4578">
        <table:table-columns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 table:number-columns-spanned="5">
            <text:p text:style-name="P4587"><text:span text:style-name="T458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 table:number-columns-spanned="5">
            <text:p text:style-name="P4593"><text:span text:style-name="T4594">выдать</text:span><text:span text:style-name="T4595"><text:s/>на бумажном носителе</text:span><text:span text:style-name="T4596"><text:s/>при личном обращении<text:s/></text:span><text:span text:style-name="T4597">в орган местного самоуправления либо в многофункциональный центр предоставления государственных и муниципальных услуг,</text:span><text:span text:style-name="T4598"><text:s/>расположенный по адресу: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 table:number-columns-spanned="5">
            <text:p text:style-name="P4603"><text:span text:style-name="T4604">направить<text:s/></text:span><text:span text:style-name="T4605">на бумажном носителе</text:span><text:span text:style-name="T4606"><text:s/>на почтовый адрес: _______________</text:span></text:p>
          </table:table-cell>
          <table:covered-table-cell/>
          <table:covered-table-cell/>
          <table:covered-table-cell/>
          <table:covered-table-cell/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 table:number-columns-spanned="6">
            <text:p text:style-name="P4611">Указывается один из перечисленных способов</text:p>
            <text:p text:style-name="P4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3">
          <table:table-cell table:style-name="TableCell4614" table:number-columns-spanned="6">
            <text:p text:style-name="P4615"><text:span text:style-name="T4616">Предупрежден(а) об ответственности за предоставление заведомо ложной информации и недостоверных данных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 table:number-columns-spanned="2">
            <text:p text:style-name="P4627"/>
          </table:table-cell>
          <table:covered-table-cell/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>(подпись)</text:p>
          </table:table-cell>
          <table:table-cell table:style-name="TableCell4635">
            <text:p text:style-name="P4636"/>
          </table:table-cell>
          <table:table-cell table:style-name="TableCell4637" table:number-columns-spanned="2">
            <text:p text:style-name="P4638">(фамилия, имя, отчество (при наличии)</text:p>
          </table:table-cell>
          <table:covered-table-cell/>
        </table:table-row>
      </table:table>
      <text:p text:style-name="P4639"/>
      <text:p text:style-name="P4640"/>
      <text:p text:style-name="P4641"><text:span text:style-name="T4642">«_______» <text:s/>_________________<text:s/></text:span><text:span text:style-name="T4643">_______ г.</text:span><text:span text:style-name="T4644"><text:s text:c="12"/></text:span><text:span text:style-name="T4645">М.П.</text:span></text:p>
      <text:soft-page-break/>
      <text:p text:style-name="P4646"><text:span text:style-name="T4647">Приложение № 5 к Административному регламенту предоставления муниципальной услуги «</text:span><text:span text:style-name="T4648">Выдача градостроительного плана земельного участка</text:span><text:span text:style-name="T4649">»</text:span></text:p>
      <text:p text:style-name="P4650"/>
      <text:p text:style-name="P4651"><text:span text:style-name="T4652">Кому</text:span><text:span text:style-name="T4653"><text:s/>____________________________________</text:span></text:p>
      <text:p text:style-name="P4654"><text:span text:style-name="T4655">(фамилия, имя, отчество (при наличии) заявителя</text:span><text:span text:style-name="T4656"><text:note text:note-class="footnote" text:id="_ftn6"><text:note-citation>7</text:note-citation><text:note-body><text:p text:style-name="Текстсноски"/></text:note-body></text:note></text:span><text:span text:style-name="T4657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4658">_________________________________________</text:p>
      <text:p text:style-name="P4659"><text:span text:style-name="T4660">почтовый индекс и адрес, телефон, адрес электронной почты)</text:span></text:p>
      <text:p text:style-name="P4661"/>
      <text:p text:style-name="P4662"/>
      <text:p text:style-name="P4663"/>
      <text:p text:style-name="P4664">Р Е Ш Е Н И Е<text:line-break/>об отказе во внесении исправлений<text:line-break/><text:s/>в градостроительный план земельного участка</text:p>
      <text:p text:style-name="P4665">___________________________________________________________________________________<text:s/></text:p>
      <text:p text:style-name="P4666">(наименование уполномоченного органа местного самоуправления)</text:p>
      <text:p text:style-name="P4667"/>
      <text:p text:style-name="P4668"><text:span text:style-name="T4669">по результатам рассмотрения заявления об исправлении допущенных ошибок в градостроительном плане земельного участка от<text:s/></text:span><text:span text:style-name="T4670">____________<text:s/></text:span><text:span text:style-name="T4671">№<text:s/></text:span><text:span text:style-name="T4672">_____</text:span><text:span text:style-name="T4673">____________</text:span><text:span text:style-name="T4674"><text:s/></text:span></text:p>
      <text:p text:style-name="P4675"><text:span text:style-name="T4676"><text:s text:c="91"/></text:span><text:span text:style-name="T4677">(дата и номер регистрации)</text:span></text:p>
      <text:p text:style-name="P4678"><text:span text:style-name="T4679">принято<text:s/></text:span><text:span text:style-name="T4680">решение об отказе во внесении исправлений в градостроительный план земельного участка.<text:s/></text:span></text:p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>
            <text:p text:style-name="P4688">№ пункта<text:s/>Админи-стратив-ного регламента</text:p>
          </table:table-cell>
          <table:table-cell table:style-name="TableCell4689">
            <text:p text:style-name="P4690">Наименование основания для отказа во внесении исправлений в градостроительный план земельного участка в соответствии с Административным регламентом</text:p>
          </table:table-cell>
          <table:table-cell table:style-name="TableCell4691">
            <text:p text:style-name="P4692">Разъяснение причин отказа во внесении исправлений в градостроительный план земельного участка</text:p>
          </table:table-cell>
        </table:table-row>
        <table:table-row table:style-name="TableRow4693">
          <table:table-cell table:style-name="TableCell4694">
            <text:p text:style-name="P4695">подпункт 1<text:s/>пункта 3.24</text:p>
          </table:table-cell>
          <table:table-cell table:style-name="TableCell4696">
            <text:p text:style-name="P4697">несоответствие<text:s/>Заявителя кругу лиц,<text:s/>указанных в пунктах<text:s/>1.2, 1.3<text:s/>Административного регламента</text:p>
          </table:table-cell>
          <table:table-cell table:style-name="TableCell4698">
            <text:p text:style-name="P4699">Указываются основания такого вывода</text:p>
          </table:table-cell>
        </table:table-row>
        <table:table-row table:style-name="TableRow4700">
          <table:table-cell table:style-name="TableCell4701">
            <text:p text:style-name="P4702">подпункт 2<text:s/>пункта 3.24</text:p>
          </table:table-cell>
          <table:table-cell table:style-name="TableCell4703">
            <text:p text:style-name="P4704"><text:span text:style-name="T4705">отсутствие факта допущения ошибок в градостроительном плане земельного участка.</text:span></text:p>
          </table:table-cell>
          <table:table-cell table:style-name="TableCell4706">
            <text:p text:style-name="P4707">Указываются основания такого вывода</text:p>
          </table:table-cell>
        </table:table-row>
        <table:table-row table:style-name="TableRow4708">
          <table:table-cell table:style-name="TableCell4709">
            <text:p text:style-name="P4710">подпункт 3<text:s/>пункта 3.24</text:p>
          </table:table-cell>
          <table:table-cell table:style-name="TableCell4711">
            <text:p text:style-name="P4712"><text:span text:style-name="T4713">в заявлении отсутствуют необходимые сведения для</text:span><text:span text:style-name="T4714"><text:s/>исправления технической ошибки</text:span></text:p>
          </table:table-cell>
          <table:table-cell table:style-name="TableCell4715">
            <text:p text:style-name="P4716">Указываются основания такого вывода</text:p>
          </table:table-cell>
        </table:table-row>
        <text:soft-page-break/>
        <table:table-row table:style-name="TableRow4717">
          <table:table-cell table:style-name="TableCell4718">
            <text:p text:style-name="P4719">подпункт<text:s/>4 пункта 3.24</text:p>
          </table:table-cell>
          <table:table-cell table:style-name="TableCell4720">
            <text:p text:style-name="P4721">текст заявления не разборчив, не подлежит прочтению</text:p>
          </table:table-cell>
          <table:table-cell table:style-name="TableCell4722">
            <text:p text:style-name="P4723">Указываются основания такого вывода</text:p>
          </table:table-cell>
        </table:table-row>
        <table:table-row table:style-name="TableRow4724">
          <table:table-cell table:style-name="TableCell4725">
            <text:p text:style-name="P4726">подпункт<text:s/>5 пункта 3.24</text:p>
          </table:table-cell>
          <table:table-cell table:style-name="TableCell4727">
            <text:p text:style-name="P4728"><text:span text:style-name="T4729">градостроительный план земельного участка, в котором допущена техническая ошибка, ____________________ (</text:span><text:span text:style-name="T4730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4731">) не выдавалс</text:span><text:span text:style-name="T4732">я</text:span></text:p>
          </table:table-cell>
          <table:table-cell table:style-name="TableCell4733">
            <text:p text:style-name="P4734">Указываются основания такого вывода</text:p>
          </table:table-cell>
        </table:table-row>
        <table:table-row table:style-name="TableRow4735">
          <table:table-cell table:style-name="TableCell4736">
            <text:p text:style-name="P4737">подпункт<text:s/>6 пункта 3.24</text:p>
          </table:table-cell>
          <table:table-cell table:style-name="TableCell4738">
            <text:p text:style-name="P4739">действие градостроительного плана земельного участка прекращено, истекло, в том числе в связи с выдачей взамен него нового градостроительного плана земельного участка.</text:p>
          </table:table-cell>
          <table:table-cell table:style-name="TableCell4740">
            <text:p text:style-name="P4741">Указываются основания такого вывода</text:p>
          </table:table-cell>
        </table:table-row>
        <table:table-row table:style-name="TableRow4742">
          <table:table-cell table:style-name="TableCell4743">
            <text:p text:style-name="P4744">подпункт 7 пункта 3.24</text:p>
          </table:table-cell>
          <table:table-cell table:style-name="TableCell4745">
            <text:p text:style-name="P4746">к заявлению не приложен оригинал<text:s/>градостроительного плана земельного участка, в котором требуется исправить техническую ошибку<text:s/>(в случае выдачи градостроительного плана земельного участка на бумажном носителе)</text:p>
          </table:table-cell>
          <table:table-cell table:style-name="TableCell4747">
            <text:p text:style-name="P4748">Указываются основания такого вывода</text:p>
          </table:table-cell>
        </table:table-row>
      </table:table>
      <text:p text:style-name="P4749">Вы вправе повторно обратиться с заявлением об исправлении допущенных опечаток и ошибок в градостроительном плане земельного участка после устранения указанных нарушений.</text:p>
      <text:p text:style-name="P4750"/>
      <text:p text:style-name="P4751">Данный отказ может быть обжалован в досудебном порядке путем направления жалобы в ____________________________, а также в судебном порядке.</text:p>
      <text:p text:style-name="P4752"><text:span text:style-name="T4753">Дополнительно информируем:_______________________________________</text:span><text:span text:style-name="T4754"><text:line-break/>______________________________________________________________________.</text:span><text:span text:style-name="T4755"><text:s text:c="4"/></text:span></text:p>
      <text:p text:style-name="P4756">(указывается информация, необходимая для устранения причин отказа во внесении исправлений в градостроительный план земельного участка, а также иная дополнительная информация при наличии)</text:p>
      <text:p text:style-name="P4757"/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(должность)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(подпись)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(фамилия, имя, отчество (при наличии)</text:p>
          </table:table-cell>
        </table:table-row>
      </table:table>
      <text:p text:style-name="P4787"/>
      <text:p text:style-name="P4788"/>
      <text:p text:style-name="P4789">Дата</text:p>
      <text:p text:style-name="P4790"/>
      <text:p text:style-name="P4791"/>
      <text:p text:style-name="P4792"/>
      <text:p text:style-name="P4793"/>
      <text:soft-page-break/>
      <text:p text:style-name="P4794"><text:span text:style-name="T4795">Приложение № 6 к Административному регламенту предоставления муниципальной услуги «</text:span><text:span text:style-name="T4796">Выдача градостроительного плана земельного участка</text:span><text:span text:style-name="T4797">»</text:span></text:p>
      <text:p text:style-name="P4798"/>
      <text:p text:style-name="P4799"/>
      <text:p text:style-name="P4800">З А Я В Л Е Н И Е</text:p>
      <text:p text:style-name="P4801"><text:s/>о выдаче дубликата градостроительного плана земельного участка</text:p>
      <text:p text:style-name="P4802"/>
      <text:p text:style-name="P4803"/>
      <text:p text:style-name="P4804"><text:s/>«___»<text:s/>__________ 20___ г.</text:p>
      <text:p text:style-name="P4805"/>
      <table:table table:style-name="Table4806">
        <table:table-columns>
          <table:table-column table:style-name="TableColumn4807"/>
        </table:table-columns>
        <table:table-row table:style-name="TableRow4808"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(наименование уполномоченного органа местного самоуправления)</text:p>
          </table:table-cell>
        </table:table-row>
      </table:table>
      <text:p text:style-name="P4817">Прошу выдать дубликат градостроительного плана земельного участка.<text:s/></text:p>
      <text:p text:style-name="P4818"/>
      <table:table table:style-name="Table4819">
        <table:table-columns>
          <table:table-column table:style-name="TableColumn4820"/>
          <table:table-column table:style-name="TableColumn4821"/>
          <table:table-column table:style-name="TableColumn4822"/>
          <table:table-column table:style-name="TableColumn4823"/>
        </table:table-columns>
        <table:table-row table:style-name="TableRow4824">
          <table:table-cell table:style-name="TableCell4825" table:number-columns-spanned="4">
            <text:p text:style-name="P4826"><text:span text:style-name="T4827">1. Сведения о<text:s/></text:span><text:span text:style-name="T4828">З</text:span><text:span text:style-name="T4829">аявителе</text:span><text:span text:style-name="T4830"><text:note text:note-class="footnote" text:id="_ftn7"><text:note-citation>8</text:note-citation><text:note-body><text:p text:style-name="Текстсноски"><text:s/><text:span text:style-name="T4831">Заявителями являются правообладатели земельных участков, а также иные лица, указанные в части 1</text:span><text:span text:style-name="T4832">1</text:span><text:span text:style-name="T4833"><text:s/>статьи 57</text:span><text:span text:style-name="T4834">3</text:span><text:span text:style-name="T4835"><text:s/>Градостроительного кодекса Российской Федерации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836">
          <table:table-cell table:style-name="TableCell4837">
            <text:p text:style-name="P4838">1.1</text:p>
          </table:table-cell>
          <table:table-cell table:style-name="TableCell4839">
            <text:p text:style-name="P4840">Сведения о<text:s/>физическом лице, в случае если Заявителем является физическое лицо:</text:p>
          </table:table-cell>
          <table:table-cell table:style-name="TableCell4841" table:number-columns-spanned="2">
            <text:p text:style-name="P4842"/>
          </table:table-cell>
          <table:covered-table-cell/>
        </table:table-row>
        <table:table-row table:style-name="TableRow4843">
          <table:table-cell table:style-name="TableCell4844">
            <text:p text:style-name="P4845">1.1.1</text:p>
          </table:table-cell>
          <table:table-cell table:style-name="TableCell4846">
            <text:p text:style-name="P4847">Фамилия, имя, отчество (при наличии)</text:p>
          </table:table-cell>
          <table:table-cell table:style-name="TableCell4848" table:number-columns-spanned="2">
            <text:p text:style-name="P4849"/>
          </table:table-cell>
          <table:covered-table-cell/>
        </table:table-row>
        <table:table-row table:style-name="TableRow4850">
          <table:table-cell table:style-name="TableCell4851">
            <text:p text:style-name="P4852">1.1.2</text:p>
          </table:table-cell>
          <table:table-cell table:style-name="TableCell4853">
            <text:p text:style-name="P4854"><text:span text:style-name="T4855">Реквизиты документа, удостоверяющего личность (</text:span><text:span text:style-name="T4856">не указываются в </text:span><text:span text:style-name="T4857">случае, если З</text:span><text:span text:style-name="T4858">аявитель является индивидуальным предпринимателем)</text:span></text:p>
          </table:table-cell>
          <table:table-cell table:style-name="TableCell4859" table:number-columns-spanned="2">
            <text:p text:style-name="P4860"/>
          </table:table-cell>
          <table:covered-table-cell/>
        </table:table-row>
        <table:table-row table:style-name="TableRow4861">
          <table:table-cell table:style-name="TableCell4862">
            <text:p text:style-name="P4863">1.1.3</text:p>
          </table:table-cell>
          <table:table-cell table:style-name="TableCell4864">
            <text:p text:style-name="P4865"><text:span text:style-name="T4866">Основной государственный регистрационный номер индивидуального предпринимателя</text:span><text:span text:style-name="T4867">,<text:s/></text:span><text:span text:style-name="T4868">в случае если З</text:span><text:span text:style-name="T4869">аявитель является индивидуальным предпринимателем</text:span></text:p>
          </table:table-cell>
          <table:table-cell table:style-name="TableCell4870" table:number-columns-spanned="2">
            <text:p text:style-name="P4871"/>
          </table:table-cell>
          <table:covered-table-cell/>
        </table:table-row>
        <table:table-row table:style-name="TableRow4872">
          <table:table-cell table:style-name="TableCell4873">
            <text:p text:style-name="P4874">1.2</text:p>
          </table:table-cell>
          <table:table-cell table:style-name="TableCell4875">
            <text:p text:style-name="P4876">Сведения о юридическом лице, в случае если Заявителем является юридическое лицо:</text:p>
          </table:table-cell>
          <table:table-cell table:style-name="TableCell4877" table:number-columns-spanned="2">
            <text:p text:style-name="P4878"/>
          </table:table-cell>
          <table:covered-table-cell/>
        </table:table-row>
        <table:table-row table:style-name="TableRow4879">
          <table:table-cell table:style-name="TableCell4880">
            <text:p text:style-name="P4881">1.2.1</text:p>
          </table:table-cell>
          <table:table-cell table:style-name="TableCell4882">
            <text:p text:style-name="P4883">Полное наименование</text:p>
          </table:table-cell>
          <table:table-cell table:style-name="TableCell4884" table:number-columns-spanned="2">
            <text:p text:style-name="P4885"/>
          </table:table-cell>
          <table:covered-table-cell/>
        </table:table-row>
        <text:soft-page-break/>
        <table:table-row table:style-name="TableRow4886">
          <table:table-cell table:style-name="TableCell4887">
            <text:p text:style-name="P4888">1.2.2</text:p>
          </table:table-cell>
          <table:table-cell table:style-name="TableCell4889">
            <text:p text:style-name="P4890">Основной государственный регистрационный номер</text:p>
          </table:table-cell>
          <table:table-cell table:style-name="TableCell4891" table:number-columns-spanned="2">
            <text:p text:style-name="P4892"/>
          </table:table-cell>
          <table:covered-table-cell/>
        </table:table-row>
        <table:table-row table:style-name="TableRow4893">
          <table:table-cell table:style-name="TableCell4894">
            <text:p text:style-name="P4895">1.2.3</text:p>
          </table:table-cell>
          <table:table-cell table:style-name="TableCell4896">
            <text:p text:style-name="P4897">Идентификационный номер налогоплательщика – юридического лица</text:p>
          </table:table-cell>
          <table:table-cell table:style-name="TableCell4898" table:number-columns-spanned="2">
            <text:p text:style-name="P4899"/>
          </table:table-cell>
          <table:covered-table-cell/>
        </table:table-row>
        <table:table-row table:style-name="TableRow4900">
          <table:table-cell table:style-name="TableCell4901" table:number-columns-spanned="4">
            <text:p text:style-name="P4902"><text:span text:style-name="T4903">2. Сведения о выданном<text:s/></text:span><text:span text:style-name="T4904">градостроительном плане земельного участка</text:span></text:p>
          </table:table-cell>
          <table:covered-table-cell/>
          <table:covered-table-cell/>
          <table:covered-table-cell/>
        </table:table-row>
        <table:table-row table:style-name="TableRow4905">
          <table:table-cell table:style-name="TableCell4906">
            <text:p text:style-name="P4907">№</text:p>
          </table:table-cell>
          <table:table-cell table:style-name="TableCell4908">
            <text:p text:style-name="P4909">Орган, выдавший <text:s/>градостроительный план земельного участка</text:p>
          </table:table-cell>
          <table:table-cell table:style-name="TableCell4910">
            <text:p text:style-name="P4911">Номер документа</text:p>
          </table:table-cell>
          <table:table-cell table:style-name="TableCell4912">
            <text:p text:style-name="P4913">Дата документа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</table:table>
      <text:p text:style-name="P4923">Приложение: ___________________________________________________________</text:p>
      <text:p text:style-name="P4924"><text:s text:c="24"/>___________________________________________________________</text:p>
      <text:p text:style-name="P4925">Всего к заявлению (на ____ страницах) приложено ____ видов документов на ____<text:s/>листах в 1 экз.</text:p>
      <text:p text:style-name="P4926">Номер телефона, адрес электронной почты для связи: ________________________</text:p>
      <text:p text:style-name="P4927"/>
      <text:p text:style-name="P4928">Результат рассмотрения настоящего заявления прошу: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 table:number-columns-spanned="5">
            <text:p text:style-name="P4938"><text:span text:style-name="T4939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 table:number-columns-spanned="5">
            <text:p text:style-name="P4944"><text:span text:style-name="T4945">выдать</text:span><text:span text:style-name="T4946"><text:s/>на бумажном носителе</text:span><text:span text:style-name="T4947"><text:s/>при личном обращении<text:s/></text:span><text:span text:style-name="T4948">в уполномоченный орган местного самоуправления либо в многофункциональный центр предоставления государственных и муниципальных услуг,</text:span><text:span text:style-name="T4949"><text:s/>расположенный по адресу: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 table:number-columns-spanned="5">
            <text:p text:style-name="P4954"><text:span text:style-name="T4955">направить<text:s/></text:span><text:span text:style-name="T4956">на бумажном носителе</text:span><text:span text:style-name="T4957"><text:s/>на почтовый адрес: _________________</text:span><text:span text:style-name="T4958">______________________________</text:span><text:span text:style-name="T4959">______________</text:span></text:p>
          </table:table-cell>
          <table:covered-table-cell/>
          <table:covered-table-cell/>
          <table:covered-table-cell/>
          <table:covered-table-cell/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 table:number-columns-spanned="6">
            <text:p text:style-name="P4964">Указывается один из перечисленных способов</text:p>
            <text:p text:style-name="P4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6">
          <table:table-cell table:style-name="TableCell4967" table:number-columns-spanned="6">
            <text:p text:style-name="P4968"><text:span text:style-name="T4969">Предупрежден(а) об ответственности за предоставление заведомо ложной информации и недостоверных данных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 table:number-columns-spanned="2">
            <text:p text:style-name="P4980"/>
          </table:table-cell>
          <table:covered-table-cell/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(подпись)</text:p>
          </table:table-cell>
          <table:table-cell table:style-name="TableCell4988">
            <text:p text:style-name="P4989"/>
          </table:table-cell>
          <table:table-cell table:style-name="TableCell4990" table:number-columns-spanned="2">
            <text:p text:style-name="P4991">(фамилия, имя, отчество (при наличии)</text:p>
          </table:table-cell>
          <table:covered-table-cell/>
        </table:table-row>
      </table:table>
      <text:p text:style-name="P4992"/>
      <text:p text:style-name="P4993"><text:span text:style-name="T4994">«_______» <text:s/>_________________ _______ г.</text:span><text:span text:style-name="T4995"><text:s text:c="12"/></text:span><text:span text:style-name="T4996">М.П.</text:span></text:p>
      <text:soft-page-break/>
      <text:p text:style-name="P4997"><text:span text:style-name="T4998">Приложение № 7 к Административному регламенту предоставления муниципальной услуги «</text:span><text:span text:style-name="T4999">Выдача градостроительного плана земельного участка</text:span><text:span text:style-name="T5000">»</text:span></text:p>
      <text:p text:style-name="P5001"/>
      <text:p text:style-name="P5002"/>
      <text:p text:style-name="P5003"><text:span text:style-name="T5004">Кому</text:span><text:span text:style-name="T5005"><text:s/>____________________________________</text:span></text:p>
      <text:p text:style-name="P5006"><text:span text:style-name="T5007">(фамилия, имя, отчество (при наличии) заявителя</text:span><text:span text:style-name="T5008"><text:note text:note-class="footnote" text:id="_ftn8"><text:note-citation>9</text:note-citation><text:note-body><text:p text:style-name="Текстсноски"><text:s/><text:span text:style-name="T5009">Заявителями являются правообладатели земельных участков, а также иные лица, указанные в части 1</text:span><text:span text:style-name="T5010">1</text:span><text:span text:style-name="T5011"><text:s/>статьи 57</text:span><text:span text:style-name="T5012">3</text:span><text:span text:style-name="T5013"><text:s/>Градостроительного кодекса Российской Федерации</text:span></text:p></text:note-body></text:note></text:span><text:span text:style-name="T5014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5015">_________________________________________</text:p>
      <text:p text:style-name="P5016"><text:span text:style-name="T5017">почтовый индекс и адрес, телефон, адрес электронной почты)</text:span></text:p>
      <text:p text:style-name="P5018"/>
      <text:p text:style-name="P5019"/>
      <text:p text:style-name="P5020"><text:span text:style-name="T5021">Р Е Ш Е Н И Е</text:span><text:span text:style-name="T5022"><text:line-break/></text:span><text:span text:style-name="T5023">об отказе в выдаче дубликата градостроительного плана земельного участка</text:span></text:p>
      <text:p text:style-name="P5024">__________________________________________________________________________________<text:s/></text:p>
      <text:p text:style-name="P5025">(наименование уполномоченного органа<text:s/>местного самоуправления)</text:p>
      <text:p text:style-name="P5026"/>
      <text:p text:style-name="P5027"><text:span text:style-name="T5028">по</text:span><text:span text:style-name="T5029"><text:s/></text:span><text:span text:style-name="T5030">результатам</text:span><text:span text:style-name="T5031"><text:s/></text:span><text:span text:style-name="T5032"><text:s/>рассмотрения</text:span><text:span text:style-name="T5033"><text:s/></text:span><text:span text:style-name="T5034"><text:s/>заявления<text:s/></text:span><text:span text:style-name="T5035"><text:s/></text:span><text:span text:style-name="T5036">о<text:s/></text:span><text:span text:style-name="T5037"><text:s/></text:span><text:span text:style-name="T5038">выдаче дубликата<text:s/></text:span><text:span text:style-name="T5039"><text:s/></text:span><text:span text:style-name="T5040">градостроительного</text:span></text:p>
      <text:p text:style-name="P5041"><text:span text:style-name="T5042"><text:s/>плана земельного участка<text:s/></text:span><text:span text:style-name="T5043">от __________________ № _________________ принято<text:s/></text:span></text:p>
      <text:p text:style-name="P5044"><text:span text:style-name="T5045">(дата и номер регистрации)</text:span></text:p>
      <text:p text:style-name="P5046"><text:span text:style-name="T5047">решение об отказе в выдаче дубликата градостроительного плана земельного участка.<text:s/></text:span></text:p>
      <text:p text:style-name="P5048"/>
      <table:table table:style-name="Table5049">
        <table:table-columns>
          <table:table-column table:style-name="TableColumn5050"/>
          <table:table-column table:style-name="TableColumn5051"/>
          <table:table-column table:style-name="TableColumn5052"/>
        </table:table-columns>
        <table:table-row table:style-name="TableRow5053">
          <table:table-cell table:style-name="TableCell5054">
            <text:p text:style-name="P5055">№ пункта Регламента</text:p>
          </table:table-cell>
          <table:table-cell table:style-name="TableCell5056">
            <text:p text:style-name="P5057">Наименование основания для отказа в выдаче дубликата градостроительного плана земельного участка в соответствии с Административным регламентом</text:p>
          </table:table-cell>
          <table:table-cell table:style-name="TableCell5058">
            <text:p text:style-name="P5059">Разъяснение причин отказа в выдаче дубликата градостроительного плана земельного участка</text:p>
          </table:table-cell>
        </table:table-row>
        <table:table-row table:style-name="TableRow5060">
          <table:table-cell table:style-name="TableCell5061">
            <text:p text:style-name="P5062">Подпункт 1<text:s/>пункт<text:s/>3.26</text:p>
          </table:table-cell>
          <table:table-cell table:style-name="TableCell5063">
            <text:p text:style-name="P5064">несоответствие Заявителя кругу лиц, указанных в пунктах<text:s/>1.2, 1.3<text:s/>Административного регламента.</text:p>
          </table:table-cell>
          <table:table-cell table:style-name="TableCell5065">
            <text:p text:style-name="P5066">Указываются основания такого вывода</text:p>
          </table:table-cell>
        </table:table-row>
        <table:table-row table:style-name="TableRow5067">
          <table:table-cell table:style-name="TableCell5068">
            <text:p text:style-name="P5069">Подпункт 2 пункт 3.26</text:p>
          </table:table-cell>
          <table:table-cell table:style-name="TableCell5070">
            <text:p text:style-name="P5071"><text:span text:style-name="T5072">в заявлении отсутствуют необходимые сведения для оформления дубликата<text:s/></text:span><text:span text:style-name="T5073">градостроительного плана земельного участка</text:span></text:p>
          </table:table-cell>
          <table:table-cell table:style-name="TableCell5074">
            <text:p text:style-name="P5075">Указываются основания такого вывода</text:p>
          </table:table-cell>
        </table:table-row>
        <table:table-row table:style-name="TableRow5076">
          <table:table-cell table:style-name="TableCell5077">
            <text:p text:style-name="P5078">Подпункт 3 пункт 3.26</text:p>
          </table:table-cell>
          <table:table-cell table:style-name="TableCell5079">
            <text:p text:style-name="P5080">текст заявления неразборчив, не подлежит прочтению</text:p>
            <text:p text:style-name="P5081"/>
          </table:table-cell>
          <table:table-cell table:style-name="TableCell5082">
            <text:p text:style-name="P5083">Указываются основания такого вывода</text:p>
          </table:table-cell>
        </table:table-row>
        <table:table-row table:style-name="TableRow5084">
          <table:table-cell table:style-name="TableCell5085">
            <text:p text:style-name="P5086">Подпункт<text:s/>4<text:s/>пункт 3.26</text:p>
          </table:table-cell>
          <table:table-cell table:style-name="TableCell5087">
            <text:p text:style-name="P5088"><text:span text:style-name="T5089">градостроительный план земельного участка, дубликат которого необходимо выдать, ____________________ (</text:span><text:span text:style-name="T5090">указать<text:s/></text:span><text:soft-page-break/><text:span text:style-name="T509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092">) не выдавал</text:span><text:span text:style-name="T5093">с</text:span><text:span text:style-name="T5094">я</text:span></text:p>
          </table:table-cell>
          <table:table-cell table:style-name="TableCell5095">
            <text:p text:style-name="P5096">Указываются основания такого вывода</text:p>
          </table:table-cell>
        </table:table-row>
        <table:table-row table:style-name="TableRow5097">
          <table:table-cell table:style-name="TableCell5098">
            <text:p text:style-name="P5099">Подпункт<text:s/>5<text:s/>пункт 3.26</text:p>
          </table:table-cell>
          <table:table-cell table:style-name="TableCell5100">
            <text:p text:style-name="P5101"><text:span text:style-name="T5102">действие градостроительного плана земельного участка истекло или прекращено</text:span></text:p>
          </table:table-cell>
          <table:table-cell table:style-name="TableCell5103">
            <text:p text:style-name="P5104">Указываются основания такого вывода</text:p>
          </table:table-cell>
        </table:table-row>
      </table:table>
      <text:p text:style-name="P5105"><text:span text:style-name="T5106">Вы вправе повторно обратиться с заявлением<text:s/></text:span><text:span text:style-name="T5107">о выдаче дубликата градостроительного плана земельного участка<text:s/></text:span><text:span text:style-name="T5108">после устранения указанн</text:span><text:span text:style-name="T5109">ых</text:span><text:span text:style-name="T5110"><text:s/>нарушени</text:span><text:span text:style-name="T5111">й</text:span><text:span text:style-name="T5112">.</text:span></text:p>
      <text:p text:style-name="P5113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5114"><text:span text:style-name="T5115">Дополнительно информируем:_______________________________________</text:span><text:span text:style-name="T5116"><text:line-break/>____________________________________________________</text:span><text:span text:style-name="T5117">__</text:span><text:span text:style-name="T5118">__________________.</text:span><text:span text:style-name="T5119"><text:s text:c="4"/></text:span></text:p>
      <text:p text:style-name="P5120">(указывается информация, необходимая для устранения причин отказа в выдаче дубликата градостроительного плана земельного участка, а также иная дополнительная информация при наличии)</text:p>
      <text:p text:style-name="P5121"/>
      <text:p text:style-name="P5122"/>
      <text:p text:style-name="P5123"/>
      <table:table table:style-name="Table5124">
        <table:table-columns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(должность)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(подпись)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(фамилия, имя, отчество (при наличии)</text:p>
          </table:table-cell>
        </table:table-row>
      </table:table>
      <text:p text:style-name="P5152"/>
      <text:p text:style-name="P5153">Дата</text:p>
      <text:p text:style-name="P5154"/>
      <text:soft-page-break/>
      <text:p text:style-name="P5155"><text:span text:style-name="T5156">Приложение № 8 к Административному регламенту предоставления муниципальной услуги «</text:span><text:span text:style-name="T5157">Выдача градостроительного плана земельного участка</text:span><text:span text:style-name="T5158">»</text:span></text:p>
      <text:p text:style-name="P5159"/>
      <text:p text:style-name="P5160"/>
      <text:p text:style-name="P5161"/>
      <text:p text:style-name="P5162">З А Я В Л Е Н И Е</text:p>
      <text:p text:style-name="P5163">об оставлении заявления о выдаче градостроительного плана земельного участка без рассмотрения</text:p>
      <text:p text:style-name="P5164"/>
      <text:p text:style-name="P5165"><text:s/>«__»<text:s/>__________ 20___ г.</text:p>
      <text:p text:style-name="P5166"/>
      <table:table table:style-name="Table5167">
        <table:table-columns>
          <table:table-column table:style-name="TableColumn5168"/>
        </table:table-columns>
        <table:table-row table:style-name="TableRow5169"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<text:span text:style-name="T5178">(</text:span><text:span text:style-name="T5179">наименование уполномоченного органа местного самоуправления</text:span><text:span text:style-name="T5180">)</text:span></text:p>
            <text:p text:style-name="P5181"/>
          </table:table-cell>
        </table:table-row>
      </table:table>
      <text:p text:style-name="P5182"/>
      <text:p text:style-name="P5183"><text:span text:style-name="T5184">Прошу оставить заявление о выдаче</text:span><text:span text:style-name="T5185"><text:s/></text:span><text:span text:style-name="T5186">градостроительного плана земельного участка от ___________ № ____________ без рассмотрения.</text:span></text:p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</table:table-columns>
        <table:table-row table:style-name="TableRow5191">
          <table:table-cell table:style-name="TableCell5192" table:number-columns-spanned="3">
            <text:p text:style-name="P5193"><text:span text:style-name="T5194">1. Сведения о З</text:span><text:span text:style-name="T5195">аявителе</text:span><text:span text:style-name="T5196"><text:note text:note-class="footnote" text:id="_ftn9"><text:note-citation>10</text:note-citation><text:note-body><text:p text:style-name="Текстсноски"><text:s/>Заявителями являются правообладатели земельных участков, а также иные лица, указанные в части 1<text:span text:style-name="T5197">1</text:span><text:s/>статьи 57<text:span text:style-name="T5198">3</text:span><text:s/>Градостроительного кодекса Российской Федерации</text:p></text:note-body></text:note></text:span></text:p>
          </table:table-cell>
          <table:covered-table-cell/>
          <table:covered-table-cell/>
        </table:table-row>
        <table:table-row table:style-name="TableRow5199">
          <table:table-cell table:style-name="TableCell5200">
            <text:p text:style-name="P5201">1.1</text:p>
          </table:table-cell>
          <table:table-cell table:style-name="TableCell5202">
            <text:p text:style-name="P5203">Сведения о физическом лице, в случае если Заявителем является физическое лицо: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1.1.1</text:p>
          </table:table-cell>
          <table:table-cell table:style-name="TableCell5209">
            <text:p text:style-name="P5210">Фамилия, имя, отчество (при наличии)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1.1.2</text:p>
          </table:table-cell>
          <table:table-cell table:style-name="TableCell5216">
            <text:p text:style-name="P5217"><text:span text:style-name="T5218">Реквизиты документа, удостоверяющего личность (</text:span><text:span text:style-name="T5219">не указываются в </text:span><text:span text:style-name="T5220">случае, если З</text:span><text:span text:style-name="T5221">аявитель является индивидуальным предпринимателем)</text:span>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1.1.3</text:p>
          </table:table-cell>
          <table:table-cell table:style-name="TableCell5227">
            <text:p text:style-name="P5228"><text:span text:style-name="T5229">Основной государственный регистрационный номер индивидуального предпринимателя</text:span><text:span text:style-name="T5230">,<text:s/></text:span><text:span text:style-name="T5231">в случае если З</text:span><text:span text:style-name="T5232">аявитель является индивидуальным предпринимателем</text:span>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1.2</text:p>
          </table:table-cell>
          <table:table-cell table:style-name="TableCell5238">
            <text:p text:style-name="P5239">Сведения о юридическом лице, в случае если Заявителем является юридическое лицо:</text:p>
          </table:table-cell>
          <table:table-cell table:style-name="TableCell5240">
            <text:p text:style-name="P5241"/>
          </table:table-cell>
        </table:table-row>
        <text:soft-page-break/>
        <table:table-row table:style-name="TableRow5242">
          <table:table-cell table:style-name="TableCell5243">
            <text:p text:style-name="P5244">1.2.1</text:p>
          </table:table-cell>
          <table:table-cell table:style-name="TableCell5245">
            <text:p text:style-name="P5246">Полное наименование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1.2.2</text:p>
          </table:table-cell>
          <table:table-cell table:style-name="TableCell5252">
            <text:p text:style-name="P5253">Основной государственный регистрационный номер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1.2.3</text:p>
          </table:table-cell>
          <table:table-cell table:style-name="TableCell5259">
            <text:p text:style-name="P5260">Идентификационный номер налогоплательщика – юридического лица</text:p>
          </table:table-cell>
          <table:table-cell table:style-name="TableCell5261">
            <text:p text:style-name="P5262"/>
          </table:table-cell>
        </table:table-row>
      </table:table>
      <text:p text:style-name="P5263"/>
      <text:p text:style-name="P5264">Приложение: __________________________________________________________</text:p>
      <text:p text:style-name="P5265"><text:s text:c="24"/>__________________________________________________________</text:p>
      <text:p text:style-name="P5266">Всего к заявлению (на ____ страницах) приложено ____ видов документов на ____ листах в 1 экз.</text:p>
      <text:p text:style-name="P5267"/>
      <text:p text:style-name="P5268">Номер телефона, адрес электронной почты для связи: ________________________</text:p>
      <text:p text:style-name="P5269"/>
      <text:p text:style-name="P5270"><text:span text:style-name="T5271">Результат рассмотрения настоящего заявления прошу:</text:span></text:p>
      <table:table table:style-name="Table5272">
        <table:table-columns>
          <table:table-column table:style-name="TableColumn5273"/>
          <table:table-column table:style-name="TableColumn5274"/>
        </table:table-columns>
        <table:table-row table:style-name="TableRow5275">
          <table:table-cell table:style-name="TableCell5276">
            <text:p text:style-name="P5277"><text:span text:style-name="T5278">направить в форме электронного документа в личный кабинет в федеральной государс</text:span><text:span text:style-name="T5279">твенной информационной системе «</text:span><text:span text:style-name="T5280">Единый портал государственных и муниципальных услуг (функций)</text:span><text:span text:style-name="T5281">»</text:span><text:span text:style-name="T5282">/на региональном портале государственных и муниципальных услуг</text:span>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</text:p>
            <text:p text:style-name="P5288">_____________________________________________________________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направить на бумажном носителе на почтовый адрес: _____________________________________________________________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Указывается один из перечисленных способов</text:p>
          </table:table-cell>
          <table:covered-table-cell/>
        </table:table-row>
      </table:table>
      <text:p text:style-name="P5299">Предупрежден(а) об ответственности за предоставление заведомо ложной информации и недостоверных данных.<text:s/></text:p>
      <text:p text:style-name="P5300"/>
      <text:p text:style-name="P5301"/>
      <table:table table:style-name="Table5302">
        <table:table-columns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</table:table-columns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(подпись)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(фамилия, имя, отчество (при наличии)</text:p>
          </table:table-cell>
        </table:table-row>
      </table:table>
      <text:p text:style-name="P5330"/>
      <text:p text:style-name="P5331"><text:span text:style-name="T5332">«_______» <text:s/>_________________<text:s/></text:span><text:span text:style-name="T5333">_______ г.</text:span><text:span text:style-name="T5334"><text:s text:c="12"/></text:span><text:span text:style-name="T5335">М.П.</text:span></text:p>
      <text:p text:style-name="P5336"/>
      <text:p text:style-name="P5337"/>
      <text:p text:style-name="P5338"/>
      <text:p text:style-name="P5339"/>
      <text:p text:style-name="P5340"/>
      <text:p text:style-name="P5341"><text:span text:style-name="T5342">Приложение № 9 к Административному регламенту предоставления муниципальной услуги «</text:span><text:span text:style-name="T5343">Выдача градостроительного плана земельного участка</text:span><text:span text:style-name="T5344">»</text:span></text:p>
      <text:p text:style-name="P5345"/>
      <text:p text:style-name="P5346"/>
      <text:p text:style-name="P5347"><text:bookmark-start text:name="_Toc89083262"/><text:span text:style-name="T5348">Кому</text:span><text:span text:style-name="T5349"><text:s/>____________________________________</text:span><text:bookmark-end text:name="_Toc89083262"/></text:p>
      <text:p text:style-name="P5350"><text:span text:style-name="T5351">(фамилия, имя, отчество (при наличии) заявителя</text:span><text:span text:style-name="T5352"><text:note text:note-class="footnote" text:id="_ftn10"><text:note-citation>11</text:note-citation><text:note-body><text:p text:style-name="Текстсноски"/></text:note-body></text:note></text:span><text:span text:style-name="T5353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5354">_________________________________________</text:p>
      <text:p text:style-name="P5355"><text:span text:style-name="T5356">почтовый индекс и адрес, телефон, адрес электронной почты)</text:span></text:p>
      <text:p text:style-name="P5357"/>
      <text:p text:style-name="P5358"><text:bookmark-start text:name="_Toc89083263"/>Р Е Ш Е Н И Е<text:line-break/><text:s/>об оставлении заявления о выдаче градостроительного плана земельного участка без рассмотрения<text:bookmark-end text:name="_Toc89083263"/></text:p>
      <text:p text:style-name="P5359"/>
      <text:p text:style-name="P5360"><text:span text:style-name="T5361">На основании Вашего заявления от _________ № _________ об оставлении</text:span><text:span text:style-name="T5362"><text:line-break/></text:span><text:span text:style-name="T5363"><text:s text:c="27"/></text:span><text:span text:style-name="T5364"><text:tab/></text:span><text:span text:style-name="T5365"><text:tab/></text:span><text:span text:style-name="T5366"><text:tab/></text:span><text:span text:style-name="T5367"><text:tab/></text:span><text:span text:style-name="T5368"><text:s text:c="25"/></text:span><text:span text:style-name="T5369">(дата и номер регистрации)</text:span></text:p>
      <text:p text:style-name="P5370"><text:span text:style-name="T5371">заявления о выдаче градостроительного плана земельного участка</text:span><text:span text:style-name="T5372"><text:s/></text:span><text:span text:style-name="T5373">без рассмотрения _________________________________________________</text:span><text:span text:style-name="T5374">______________</text:span><text:span text:style-name="T5375">_________<text:s/></text:span><text:span text:style-name="T5376">__________________________________________________________</text:span><text:span text:style-name="T5377">__</text:span><text:span text:style-name="T5378">____________</text:span></text:p>
      <text:p text:style-name="P5379"><text:span text:style-name="T5380">(наименование уполномоченного органа местного самоуправления)</text:span></text:p>
      <text:p text:style-name="P5381"><text:span text:style-name="T5382">принято<text:s/></text:span><text:span text:style-name="T5383">решение</text:span><text:span text:style-name="T5384"><text:s/>об оставлении заявления<text:s/></text:span><text:span text:style-name="T5385">о выдаче градостроительного плана земельного участка</text:span><text:span text:style-name="T5386"><text:s/></text:span><text:span text:style-name="T5387">от<text:s/></text:span><text:span text:style-name="T5388">__________ № __________</text:span><text:span text:style-name="T5389"><text:s/>без рассмотрения.</text:span></text:p>
      <text:p text:style-name="P5390"><text:span text:style-name="T5391"><text:s text:c="63"/></text:span><text:span text:style-name="T5392">(дата и номер регистрации)</text:span></text:p>
      <text:p text:style-name="P5393"/>
      <text:p text:style-name="P5394"/>
      <table:table table:style-name="Table5395">
        <table:table-columns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(должность)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(подпись)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(фамилия, имя, отчество (при наличии)</text:p>
          </table:table-cell>
        </table:table-row>
      </table:table>
      <text:p text:style-name="P5423"/>
      <text:p text:style-name="P5424"><text:bookmark-start text:name="_Toc89083264"/><text:span text:style-name="T5425">Дата</text:span><text:bookmark-end text:name="_Toc8908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3LVL1" style:family="text">
      <style:text-properties fo:font-size="12pt" style:font-size-asian="12pt" style:font-size-complex="12pt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style:font-name-asian="Calibri"/>
    </style:style>
    <style:style style:name="WW_CharLFO25LVL2" style:family="text">
      <style:text-properties fo:font-style="normal" style:font-style-asian="normal" style:font-style-complex="normal"/>
    </style:style>
    <style:style style:name="WW_CharLFO36LVL1" style:family="text">
      <style:text-properties style:font-name-asian="Calibri"/>
    </style:style>
    <style:style style:name="WW_CharLFO36LVL2" style:family="text">
      <style:text-properties style:font-name-asian="Calibri"/>
    </style:style>
    <style:style style:name="WW_CharLFO36LVL3" style:family="text">
      <style:text-properties style:font-name-asian="Calibri"/>
    </style:style>
    <style:style style:name="WW_CharLFO36LVL4" style:family="text">
      <style:text-properties style:font-name-asian="Calibri"/>
    </style:style>
    <style:style style:name="WW_CharLFO36LVL5" style:family="text">
      <style:text-properties style:font-name-asian="Calibri"/>
    </style:style>
    <style:style style:name="WW_CharLFO36LVL6" style:family="text">
      <style:text-properties style:font-name-asian="Calibri"/>
    </style:style>
    <style:style style:name="WW_CharLFO36LVL7" style:family="text">
      <style:text-properties style:font-name-asian="Calibri"/>
    </style:style>
    <style:style style:name="WW_CharLFO36LVL8" style:family="text">
      <style:text-properties style:font-name-asian="Calibri"/>
    </style:style>
    <style:style style:name="WW_CharLFO36LVL9" style:family="text">
      <style:text-properties style:font-name-asian="Calibri"/>
    </style:style>
    <style:style style:name="WW_CharLFO38LVL1" style:family="text">
      <style:text-properties fo:font-style="normal" style:font-style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6743in" text:min-label-width="0.2604in" text:list-level-position-and-space-mode="label-alignment">
          <style:list-level-label-alignment text:label-followed-by="listtab" fo:margin-left="1.934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8229in" text:list-level-position-and-space-mode="label-alignment">
          <style:list-level-label-alignment text:label-followed-by="listtab" fo:margin-left="2.0652in" fo:text-indent="-0.8229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98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5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58">
        <style:list-level-properties text:space-before="1.8673in" text:min-label-width="0.2604in" text:list-level-position-and-space-mode="label-alignment">
          <style:list-level-label-alignment text:label-followed-by="listtab" fo:margin-left="2.127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4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  <text:list-level-style-number text:level="7" style:num-suffix="." style:num-format="1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23in" text:min-label-width="0.125in" text:list-level-position-and-space-mode="label-alignment">
          <style:list-level-label-alignment text:label-followed-by="listtab" fo:margin-left="6.117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9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8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6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2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44">
      <text:list-level-style-number text:level="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Журавлева Елена Борисовна</dc:creator>
    <meta:creation-date>2022-10-26T04:31:00Z</meta:creation-date>
    <dc:date>2022-10-26T04:31:00Z</dc:date>
    <meta:print-date>2022-06-24T05:08:00Z</meta:print-date>
    <meta:template xlink:href="Normal.dotm" xlink:type="simple"/>
    <meta:editing-cycles>2</meta:editing-cycles>
    <meta:editing-duration>PT60S</meta:editing-duration>
    <meta:document-statistic meta:page-count="74" meta:paragraph-count="335" meta:word-count="25117" meta:character-count="167953" meta:row-count="1193" meta:non-whitespace-character-count="143171"/>
  </office:meta>
</office:document-meta>
</file>