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/>
    </style:style>
    <style:style style:name="T117" style:parent-style-name="Основнойшрифтабзаца" style:family="text">
      <style:text-properties style:font-name="Liberation Serif" fo:font-size="14pt" style:font-size-asian="14pt"/>
    </style:style>
    <style:style style:name="T118" style:parent-style-name="Основнойшрифтабзаца" style:family="text">
      <style:text-properties style:font-name="Liberation Serif" fo:font-size="14pt" style:font-size-asian="14pt"/>
    </style:style>
    <style:style style:name="T119" style:parent-style-name="Основнойшрифтабзаца" style:family="text">
      <style:text-properties style:font-name="Liberation Serif" fo:font-size="14pt" style:font-size-asian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fo:margin-bottom="0in" fo:margin-right="-0.0013in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size="14pt" style:font-size-asian="14pt"/>
    </style:style>
    <style:style style:name="T267" style:parent-style-name="Основнойшрифтабзаца" style:family="text">
      <style:text-properties style:font-name="Liberation Serif" fo:font-size="14pt" style:font-size-asian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/>
    </style:style>
    <style:style style:name="T351" style:parent-style-name="Основнойшрифтабзаца" style:family="text">
      <style:text-properties style:font-name="Liberation Serif" fo:font-size="14pt" style:font-size-asian="14pt"/>
    </style:style>
    <style:style style:name="T352" style:parent-style-name="Основнойшрифтабзаца" style:family="text">
      <style:text-properties style:font-name="Liberation Serif" fo:font-size="14pt" style:font-size-asian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widows="0" fo:orphans="0" style:text-autospace="none" fo:text-align="center" fo:margin-bottom="0in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margin-bottom="0in" fo:margin-right="-0.0013in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bottom="0in" fo:text-indent="0.4923in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1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2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5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7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38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540" style:family="table-column">
      <style:table-column-properties style:column-width="2.6347in" style:use-optimal-column-width="false"/>
    </style:style>
    <style:style style:name="TableColumn541" style:family="table-column">
      <style:table-column-properties style:column-width="4.65in" style:use-optimal-column-width="false"/>
    </style:style>
    <style:style style:name="Table539" style:family="table">
      <style:table-properties style:width="7.2847in" fo:margin-left="-0.1972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47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48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49" style:parent-style-name="Обычный" style:family="paragraph">
      <style:paragraph-properties fo:text-align="center" fo:margin-bottom="0in" fo:text-indent="0.2437in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52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53" style:parent-style-name="Обычный" style:family="paragraph">
      <style:paragraph-properties fo:text-align="center" fo:margin-bottom="0in" fo:text-indent="0.2437in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55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56" style:parent-style-name="Обычный" style:family="paragraph">
      <style:paragraph-properties fo:text-align="center" fo:margin-bottom="0in" fo:margin-right="-0.075in" fo:text-indent="0.2201in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58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59" style:parent-style-name="Обычный" style:family="paragraph">
      <style:paragraph-properties fo:text-align="center" fo:margin-bottom="0in" fo:margin-right="-0.075in" fo:text-indent="0.2201in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62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63" style:parent-style-name="Обычный" style:family="paragraph">
      <style:paragraph-properties style:text-autospace="none"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65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66" style:parent-style-name="Обычный" style:family="paragraph">
      <style:paragraph-properties style:text-autospace="none" fo:text-align="center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67" style:parent-style-name="Обычный" style:family="paragraph">
      <style:paragraph-properties style:text-autospace="none"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6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69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1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2" style:parent-style-name="Обычный" style:family="paragraph">
      <style:paragraph-properties style:text-autospace="none" fo:text-align="justify" fo:margin-bottom="0in" fo:text-indent="1.378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4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6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7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8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83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84" style:parent-style-name="Обычный" style:family="paragraph">
      <style:paragraph-properties fo:margin-bottom="0in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589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0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2" style:parent-style-name="Обычный" style:family="paragraph">
      <style:paragraph-properties style:text-autospace="none"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4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59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widows="0" fo:orphans="0" style:text-autospace="none" fo:margin-bottom="0in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9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1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text-indent="0.4923in"/>
    </style:style>
    <style:style style:name="P6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2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7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29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3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margin-bottom="0in" fo:margin-left="3.7409in">
        <style:tab-stops/>
      </style:paragraph-properties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margin-bottom="0in" fo:margin-left="3.7409in">
        <style:tab-stops/>
      </style:paragraph-properties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margin-bottom="0in" fo:margin-left="3.7409in">
        <style:tab-stops/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2" style:parent-style-name="Обычный" style:family="paragraph">
      <style:paragraph-properties fo:text-align="center" fo:margin-bottom="0in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655" style:family="table-column">
      <style:table-column-properties style:column-width="0.6916in" style:use-optimal-column-width="false"/>
    </style:style>
    <style:style style:name="TableColumn656" style:family="table-column">
      <style:table-column-properties style:column-width="3.2583in" style:use-optimal-column-width="false"/>
    </style:style>
    <style:style style:name="TableColumn657" style:family="table-column">
      <style:table-column-properties style:column-width="3.0361in" style:use-optimal-column-width="false"/>
    </style:style>
    <style:style style:name="Table654" style:family="table">
      <style:table-properties style:width="6.9861in" fo:margin-left="-0.0986in" table:align="left"/>
    </style:style>
    <style:style style:name="TableRow658" style:family="table-row">
      <style:table-row-properties style:min-row-height="0.543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65" style:family="table-row">
      <style:table-row-properties style:min-row-height="0.2472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72" style:family="table-row">
      <style:table-row-properties style:min-row-height="0.596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Письмо" style:family="paragraph">
      <style:paragraph-properties fo:text-align="start" fo:line-height="100%" fo:text-indent="0in"/>
    </style:style>
    <style:style style:name="T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681" style:family="table-row">
      <style:table-row-properties style:min-row-height="0.547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88" style:family="table-row">
      <style:table-row-properties style:min-row-height="0.5479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695" style:family="table-row">
      <style:table-row-properties style:min-row-height="0.5479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02" style:family="table-row">
      <style:table-row-properties style:min-row-height="0.547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0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10" style:family="table-row">
      <style:table-row-properties style:min-row-height="0.547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17" style:family="table-row">
      <style:table-row-properties style:min-row-height="0.5479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24" style:family="table-row">
      <style:table-row-properties style:min-row-height="0.547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2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32" style:family="table-row">
      <style:table-row-properties style:min-row-height="0.5479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39" style:family="table-row">
      <style:table-row-properties style:min-row-height="0.9111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46" style:family="table-row">
      <style:table-row-properties style:min-row-height="0.547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53" style:family="table-row">
      <style:table-row-properties style:min-row-height="0.5479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60" style:family="table-row">
      <style:table-row-properties style:min-row-height="0.547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6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7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fo:margin-bottom="0in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9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0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2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8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819" style:family="table-column">
      <style:table-column-properties style:column-width="0.6916in" style:use-optimal-column-width="false"/>
    </style:style>
    <style:style style:name="TableColumn820" style:family="table-column">
      <style:table-column-properties style:column-width="2.9472in" style:use-optimal-column-width="false"/>
    </style:style>
    <style:style style:name="TableColumn821" style:family="table-column">
      <style:table-column-properties style:column-width="1.575in" style:use-optimal-column-width="false"/>
    </style:style>
    <style:style style:name="TableColumn822" style:family="table-column">
      <style:table-column-properties style:column-width="1.584in" style:use-optimal-column-width="false"/>
    </style:style>
    <style:style style:name="Table818" style:family="table">
      <style:table-properties style:width="6.7979in" fo:margin-left="-0.0986in" table:align="left"/>
    </style:style>
    <style:style style:name="TableRow823" style:family="table-row">
      <style:table-row-properties style:min-row-height="0.5437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3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3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pt" style:font-size-asian="1pt" style:font-size-complex="1pt" style:language-asian="ru" style:country-asian="RU"/>
    </style:style>
    <style:style style:name="TableColumn836" style:family="table-column">
      <style:table-column-properties style:column-width="0.6916in" style:use-optimal-column-width="false"/>
    </style:style>
    <style:style style:name="TableColumn837" style:family="table-column">
      <style:table-column-properties style:column-width="2.9472in" style:use-optimal-column-width="false"/>
    </style:style>
    <style:style style:name="TableColumn838" style:family="table-column">
      <style:table-column-properties style:column-width="1.575in" style:use-optimal-column-width="false"/>
    </style:style>
    <style:style style:name="TableColumn839" style:family="table-column">
      <style:table-column-properties style:column-width="1.584in" style:use-optimal-column-width="false"/>
    </style:style>
    <style:style style:name="Table835" style:family="table">
      <style:table-properties style:width="6.7979in" fo:margin-left="-0.0986in" table:align="left"/>
    </style:style>
    <style:style style:name="TableRow840" style:family="table-row">
      <style:table-row-properties style:min-row-height="0.2472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49" style:family="table-row">
      <style:table-row-properties style:min-row-height="0.5965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Письмо" style:family="paragraph">
      <style:paragraph-properties fo:text-align="center" fo:line-height="100%" fo:text-indent="0in"/>
    </style:style>
    <style:style style:name="TableRow858" style:family="table-row">
      <style:table-row-properties style:min-row-height="0.5479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Письмо" style:family="paragraph">
      <style:paragraph-properties fo:text-align="center" fo:line-height="100%" fo:text-indent="0in"/>
    </style:style>
    <style:style style:name="TableRow867" style:family="table-row">
      <style:table-row-properties style:min-row-height="0.547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Письмо" style:family="paragraph">
      <style:paragraph-properties fo:text-align="center" fo:line-height="100%" fo:text-indent="0in"/>
    </style:style>
    <style:style style:name="TableRow876" style:family="table-row">
      <style:table-row-properties style:min-row-height="0.5479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Письмо" style:family="paragraph">
      <style:paragraph-properties fo:text-align="center" fo:line-height="100%" fo:text-indent="0in"/>
    </style:style>
    <style:style style:name="TableRow885" style:family="table-row">
      <style:table-row-properties style:min-row-height="0.5479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9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Письмо" style:family="paragraph">
      <style:paragraph-properties fo:text-align="center" fo:line-height="100%" fo:text-indent="0in"/>
    </style:style>
    <style:style style:name="TableRow895" style:family="table-row">
      <style:table-row-properties style:min-row-height="0.5479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Письмо" style:family="paragraph">
      <style:paragraph-properties fo:text-align="center" fo:line-height="100%" fo:text-indent="0in"/>
    </style:style>
    <style:style style:name="TableRow904" style:family="table-row">
      <style:table-row-properties style:min-row-height="0.5479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Письмо" style:family="paragraph">
      <style:paragraph-properties fo:text-align="center" fo:line-height="100%" fo:text-indent="0in"/>
    </style:style>
    <style:style style:name="TableRow913" style:family="table-row">
      <style:table-row-properties style:min-row-height="0.5479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1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Письмо" style:family="paragraph">
      <style:paragraph-properties fo:text-align="center" fo:line-height="100%" fo:text-indent="0in"/>
    </style:style>
    <style:style style:name="TableRow923" style:family="table-row">
      <style:table-row-properties style:min-row-height="0.5479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Письмо" style:family="paragraph">
      <style:paragraph-properties fo:text-align="center" fo:line-height="100%" fo:text-indent="0in"/>
    </style:style>
    <style:style style:name="TableRow932" style:family="table-row">
      <style:table-row-properties style:min-row-height="0.9111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Письмо" style:family="paragraph">
      <style:paragraph-properties fo:text-align="center" fo:line-height="100%" fo:text-indent="0in"/>
    </style:style>
    <style:style style:name="TableRow941" style:family="table-row">
      <style:table-row-properties style:min-row-height="0.5479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Письмо" style:family="paragraph">
      <style:paragraph-properties fo:text-align="center" fo:line-height="100%" fo:text-indent="0in"/>
    </style:style>
    <style:style style:name="TableRow950" style:family="table-row">
      <style:table-row-properties style:min-row-height="0.5479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Письмо" style:family="paragraph">
      <style:paragraph-properties fo:text-align="center" fo:line-height="100%" fo:text-indent="0in"/>
    </style:style>
    <style:style style:name="TableRow959" style:family="table-row">
      <style:table-row-properties style:min-row-height="0.5479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Письмо" style:family="paragraph">
      <style:paragraph-properties fo:text-align="center" fo:line-height="100%" fo:text-indent="0in"/>
    </style:style>
    <style:style style:name="P96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6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8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7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80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8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82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83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985" style:family="table-column">
      <style:table-column-properties style:column-width="0.3541in" style:use-optimal-column-width="false"/>
    </style:style>
    <style:style style:name="TableColumn986" style:family="table-column">
      <style:table-column-properties style:column-width="0.0777in" style:use-optimal-column-width="false"/>
    </style:style>
    <style:style style:name="TableColumn987" style:family="table-column">
      <style:table-column-properties style:column-width="1.1416in" style:use-optimal-column-width="false"/>
    </style:style>
    <style:style style:name="TableColumn988" style:family="table-column">
      <style:table-column-properties style:column-width="0.2756in" style:use-optimal-column-width="false"/>
    </style:style>
    <style:style style:name="TableColumn989" style:family="table-column">
      <style:table-column-properties style:column-width="0.2763in" style:use-optimal-column-width="false"/>
    </style:style>
    <style:style style:name="TableColumn990" style:family="table-column">
      <style:table-column-properties style:column-width="0.1972in" style:use-optimal-column-width="false"/>
    </style:style>
    <style:style style:name="Table984" style:family="table">
      <style:table-properties style:width="2.3229in" fo:margin-left="0in" table:align="righ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93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9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9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9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9" style:parent-style-name="Standard" style:family="paragraph">
      <style:paragraph-properties fo:widows="0" fo:orphans="0" fo:text-align="end"/>
      <style:text-properties style:font-name="Liberation Serif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01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0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3" style:parent-style-name="Standard" style:family="paragraph">
      <style:paragraph-properties fo:widows="0" fo:orphans="0" fo:margin-left="0.0395in">
        <style:tab-stops/>
      </style:paragraph-properties>
      <style:text-properties style:font-name="Liberation Serif" fo:font-size="14pt" style:font-size-asian="14pt" style:font-size-complex="14pt"/>
    </style:style>
    <style:style style:name="P1004" style:parent-style-name="Standard" style:family="paragraph">
      <style:paragraph-properties fo:widows="0" fo:orphans="0" fo:text-align="justify" fo:margin-top="0.4166in" fo:margin-bottom="0.1111in" fo:text-indent="0.3937in"/>
      <style:text-properties style:font-name="Liberation Serif" fo:font-size="14pt" style:font-size-asian="14pt" style:font-size-complex="14pt"/>
    </style:style>
    <style:style style:name="P100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0236in">
        <style:tab-stops/>
      </style:paragraph-properties>
      <style:text-properties style:font-name="Liberation Serif" style:text-position="super 64.2%" fo:font-size="14pt" style:font-size-asian="14pt" style:font-size-complex="14pt"/>
    </style:style>
    <style:style style:name="P1006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text-position="super 64.2%" fo:font-size="14pt" style:font-size-asian="14pt" style:font-size-complex="14pt"/>
    </style:style>
    <style:style style:name="P100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1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1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1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17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01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TableColumn1022" style:family="table-column">
      <style:table-column-properties style:column-width="3.7791in" style:use-optimal-column-width="false"/>
    </style:style>
    <style:style style:name="TableColumn1023" style:family="table-column">
      <style:table-column-properties style:column-width="1.3784in" style:use-optimal-column-width="false"/>
    </style:style>
    <style:style style:name="TableColumn1024" style:family="table-column">
      <style:table-column-properties style:column-width="1.7277in" style:use-optimal-column-width="false"/>
    </style:style>
    <style:style style:name="Table1021" style:family="table">
      <style:table-properties style:width="6.8854in" fo:margin-left="-0.0194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9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P1039" style:parent-style-name="Standard" style:family="paragraph">
      <style:paragraph-properties fo:widows="0" fo:orphans="0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4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1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54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055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056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057" style:parent-style-name="Обычный" style:family="paragraph">
      <style:paragraph-properties fo:text-align="justify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059" style:family="table-column">
      <style:table-column-properties style:column-width="0.634in" style:use-optimal-column-width="false"/>
    </style:style>
    <style:style style:name="TableColumn1060" style:family="table-column">
      <style:table-column-properties style:column-width="1.627in" style:use-optimal-column-width="false"/>
    </style:style>
    <style:style style:name="TableColumn1061" style:family="table-column">
      <style:table-column-properties style:column-width="0.7958in" style:use-optimal-column-width="false"/>
    </style:style>
    <style:style style:name="TableColumn1062" style:family="table-column">
      <style:table-column-properties style:column-width="3.8305in" style:use-optimal-column-width="false"/>
    </style:style>
    <style:style style:name="Table1058" style:family="table">
      <style:table-properties style:width="6.8875in" fo:margin-left="0in" table:align="left"/>
    </style:style>
    <style:style style:name="TableRow1063" style:family="table-row">
      <style:table-row-properties style:min-row-height="0.5659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Row1072" style:family="table-row">
      <style:table-row-properties style:min-row-height="0.152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Абзацсписка" style:family="paragraph">
      <style:paragraph-properties fo:text-align="center" fo:line-height="0.1944in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077" style:parent-style-name="Абзацсписка" style:family="paragraph">
      <style:paragraph-properties fo:text-align="center" fo:line-height="0.1944in" fo:margin-left="0in">
        <style:tab-stops/>
      </style:paragraph-properties>
    </style:style>
    <style:style style:name="T10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83" style:family="table-row">
      <style:table-row-properties style:min-row-height="0.1583in" style:use-optimal-row-height="false"/>
    </style:style>
    <style:style style:name="P1084" style:parent-style-name="Обычный" style:family="paragraph">
      <style:text-properties fo:hyphenate="true"/>
    </style:style>
    <style:style style:name="P1085" style:parent-style-name="Обычный" style:family="paragraph">
      <style:text-properties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90" style:family="table-row">
      <style:table-row-properties style:min-row-height="0.1583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/>
    </style:style>
    <style:style style:name="T10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00" style:family="table-row">
      <style:table-row-properties style:min-row-height="0.1583in" style:use-optimal-row-height="false"/>
    </style:style>
    <style:style style:name="P1101" style:parent-style-name="Обычный" style:family="paragraph">
      <style:text-properties fo:hyphenate="true"/>
    </style:style>
    <style:style style:name="P1102" style:parent-style-name="Обычный" style:family="paragraph">
      <style:text-properties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fo:text-align="justify" fo:margin-top="0.1666in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109" style:family="table-column">
      <style:table-column-properties style:column-width="0.8569in" style:use-optimal-column-width="false"/>
    </style:style>
    <style:style style:name="TableColumn1110" style:family="table-column">
      <style:table-column-properties style:column-width="6.0256in" style:use-optimal-column-width="false"/>
    </style:style>
    <style:style style:name="Table1108" style:family="table">
      <style:table-properties style:width="6.8826in" fo:margin-left="0in" table:align="left"/>
    </style:style>
    <style:style style:name="TableRow1111" style:family="table-row">
      <style:table-row-properties style:min-row-height="0.3937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 fo:margin-bottom="0in"/>
    </style:style>
    <style:style style:name="T112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vertical-align="auto" fo:margin-bottom="0in"/>
    </style:style>
    <style:style style:name="T113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3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 fo:margin-bottom="0in"/>
    </style:style>
    <style:style style:name="T114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fo:text-align="justify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4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4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4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3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4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5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margin-bottom="0in" fo:margin-left="3.7409in">
        <style:tab-stops/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margin-bottom="0in" fo:margin-left="3.7409in">
        <style:tab-stops/>
      </style:paragraph-properties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margin-bottom="0in" fo:margin-left="3.7409in">
        <style:tab-stops/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16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6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16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6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6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0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17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4" style:parent-style-name="Обычный" style:family="paragraph">
      <style:paragraph-properties fo:widows="0" fo:orphans="0" style:text-autospace="none" fo:text-align="center" fo:margin-bottom="0in"/>
    </style:style>
    <style:style style:name="T1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76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177" style:parent-style-name="Обычный" style:family="paragraph">
      <style:paragraph-properties fo:widows="0" fo:orphans="0" style:text-autospace="none" fo:text-align="justify" fo:margin-bottom="0in"/>
    </style:style>
    <style:style style:name="T1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P118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18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9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9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9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9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94" style:parent-style-name="Обычный" style:family="paragraph">
      <style:paragraph-properties fo:widows="0" fo:orphans="0" style:text-autospace="none" fo:text-align="center" fo:margin-bottom="0in"/>
    </style:style>
    <style:style style:name="T1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0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7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09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2" style:parent-style-name="Обычный" style:family="paragraph">
      <style:paragraph-properties fo:margin-bottom="0in" fo:margin-left="3.7409in">
        <style:tab-stops/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margin-bottom="0in" fo:margin-left="3.7409in">
        <style:tab-stops/>
      </style:paragraph-properties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fo:margin-bottom="0in" fo:margin-left="3.7409in">
        <style:tab-stops/>
      </style:paragraph-properties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2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2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margin-bottom="0in"/>
    </style:style>
  </office:automatic-styles>
  <office:body>
    <office:text text:use-soft-page-breaks="true">
      <text:p text:style-name="P1">Заключение Министерства экономики и территориального развития Свердловской области</text:p>
      <text:p text:style-name="P4">от 19.05.2022 № 09-09-13/3255</text:p>
      <text:p text:style-name="P5"/>
      <text:p text:style-name="P6"/>
      <text:p text:style-name="P7">ТИПОВАЯ ФОРМА</text:p>
      <text:p text:style-name="P8"/>
      <text:p text:style-name="P9"/>
      <text:p text:style-name="P10">Административный регламент предоставления<text:s/>муниципальной услуги «Запись на обучение по дополнительной общеобразовательной программе»</text:p>
      <text:p text:style-name="P11"/>
      <text:p text:style-name="P12"/>
      <text:p text:style-name="P13">1. Общие положения</text:p>
      <text:p text:style-name="P14"/>
      <text:p text:style-name="P15">Предмет регулирования административного регламента</text:p>
      <text:p text:style-name="P16"/>
      <text:p text:style-name="P17">1. Административный регламент предоставления муниципальной услуги «Запись на обучение по дополнительной общеобразовательной программе»<text:s/><text:line-break/>(далее – регламент) устанавливает порядок и стандарт предоставления муниципальной услуги «Запись на обучение по дополнительной общеобразовательной программе» в __________________ (наименование муниципального образования, расположенного на территории Свердловской области) (далее – муниципальная услуга) и регулирует отношения, возникающие<text:s/><text:line-break/>в связи с предоставлением муниципальной услуги организациями, реализующими дополнительные общеобразовательные программы (далее –<text:s/>Организации).</text:p>
      <text:p text:style-name="P18">2. Регламент устанавливает состав, последовательность и сроки действий (административных процедур), требования к порядку их выполнения<text:s/><text:line-break/>в том числе особенности выполнения административных процедур в электронной форме, многофункциональных центрах предоставления государственных и муниципальных услуг на территории органа местного самоуправления муниципального образования субъекта Российской Федерации, формы контроля за предоставлением муниципальной услуги, досудебный (внесудебный) порядок обжалования решений и действий (бездействий) Организации (ее работников), многофункциональных центров предоставления государственных и муниципальных услуг (далее – МФЦ), работников МФЦ.</text:p>
      <text:p text:style-name="P19"/>
      <text:p text:style-name="P20">Круг заявителей</text:p>
      <text:p text:style-name="P21"/>
      <text:p text:style-name="P22">3. Заявителями на получение муниципальной услуги являются<text:s/>родители (законные представители) несовершеннолетних детей в возрасте от 5 до 18 лет, обратившиеся в Организацию с запросом о предоставлении муниципальной услуги (далее – заявители).</text:p>
      <text:p text:style-name="P23">4. Категории заявителей:</text:p>
      <text:p text:style-name="P24">1) лица, достигшие возраста 14 лет (кандидаты на<text:s/>получение муниципальной услуги);</text:p>
      <text:soft-page-break/>
      <text:p text:style-name="P25">2)<text:tab/>родители (законные представители) несовершеннолетних лиц – кандидатов на получение муниципальной услуги.</text:p>
      <text:p text:style-name="P26"><text:span text:style-name="T27">5. Муниципальная услуга должна быть предоставлена заявителю в соответствии с вариантом предоставления муниципально</text:span><text:span text:style-name="T28">й услуги (далее – вариант).</text:span></text:p>
      <text:p text:style-name="P29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<text:s/><text:line-break/>в результате анкетирования,<text:s/>проводимого органом, предоставляющим услугу,<text:s/><text:line-break/>а также результата, за предоставлением которого обратился заявитель.</text:p>
      <text:p text:style-name="P30"/>
      <text:p text:style-name="P31"><text:span text:style-name="T32">Раздел 2. Стандарт предоставления муниципальной услуги</text:span></text:p>
      <text:p text:style-name="P33"/>
      <text:p text:style-name="P34">Наименование муниципальной услуги</text:p>
      <text:p text:style-name="P35"/>
      <text:p text:style-name="P36">6. Наименование муниципальной услуги – «Запись на обучение по дополнительной общеобразовательной программе».</text:p>
      <text:p text:style-name="P37"/>
      <text:p text:style-name="P38">Наименование органа, предоставляющего муниципальную услугу</text:p>
      <text:p text:style-name="P39"/>
      <text:p text:style-name="P40"><text:span text:style-name="T41">7. Органом,<text:s/></text:span><text:span text:style-name="T42">ответственным за предоставление муниципальной услуги в _______ (наименование муниципального образования), является<text:s/></text:span><text:span text:style-name="T43">___________________<text:s/></text:span><text:span text:style-name="T44">(</text:span><text:span text:style-name="T45">наименование уполномоченного органа, ответственного</text:span><text:span text:style-name="T46"><text:line-break/></text:span><text:span text:style-name="T47">за предоставление муниципальной услуги</text:span><text:span text:style-name="T48">)</text:span><text:span text:style-name="T49">.</text:span></text:p>
      <text:p text:style-name="P50">8.<text:tab/>Непосредственное предоставление муниципальной услуги осуществляет Организация.</text:p>
      <text:p text:style-name="P51">9. Организация обеспечивает предоставление муниципальной услуги в электронной форме посредством Единого портала, а также путем подачи заявки посредством информационной системы «Навигатор дополнительного образования Свердловской области», расположенной в информационно-коммуникационной сети «Интернет» (р66.навигатор.дети) (далее – Навигатор).</text:p>
      <text:p text:style-name="P52">10. МФЦ, в которых организуется предоставление Услуги, ____________ (указать возможность (невозможность)) принять решение об отказе в приеме запроса и документов и (или) информации, необходимых для ее предоставления<text:s/><text:line-break/>(при наличии<text:s/>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. В случае, если запрос<text:s/><text:line-break/>о предоставлении муниципальной услуги не может быть подан в МФЦ, указать: «Предоставление государственной услуги с участием многофункционального центра не предусмотрено.»).</text:p>
      <text:p text:style-name="P53"/>
      <text:p text:style-name="P54"/>
      <text:p text:style-name="P55">Результат предоставления муниципальной услуги</text:p>
      <text:p text:style-name="P56"/>
      <text:p text:style-name="P57">11. Конечным результатом предоставления муниципальной услуги является:</text:p>
      <text:soft-page-break/>
      <text:p text:style-name="P58">1) выдача<text:s/>заявителю решения о предоставлении муниципальной услуги:</text:p>
      <text:p text:style-name="P59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60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61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6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63">12. Выписка из приказа Организации о приеме (зачислении) кандидата на обучение в Организацию должна содержать следующие сведения:</text:p>
      <text:p text:style-name="P64">1) дата принятия решения;</text:p>
      <text:p text:style-name="P65">2) номер документа;</text:p>
      <text:p text:style-name="P66">3) наименование Организации, принявшей решение;</text:p>
      <text:p text:style-name="P67"><text:span text:style-name="T68">4) принятое решение.</text:span></text:p>
      <text:p text:style-name="P69">13. Электронная запись в личном кабинете заявителя на Едином портале должна содержать следующие сведения:</text:p>
      <text:p text:style-name="P70">1) фамилия, имя, отчество (при наличии) заявителя;</text:p>
      <text:p text:style-name="P71">2) контактные данные заявителя;</text:p>
      <text:p text:style-name="P72">3) наименование Организации, принявшей решение;</text:p>
      <text:p text:style-name="P73">4) дата принятия решения;</text:p>
      <text:p text:style-name="P74">5)<text:s/>принятое решение.</text:p>
      <text:p text:style-name="P75">14. Уведомление об изменении статуса электронной записи в личном кабинете заявителя в Навигаторе должно содержать следующие сведения:</text:p>
      <text:p text:style-name="P76">1) фамилия, имя, отчество (при наличии) заявителя;</text:p>
      <text:p text:style-name="P77">2) контактные данные заявителя;</text:p>
      <text:p text:style-name="P78">3) наименование Организации, принявшей решение;</text:p>
      <text:p text:style-name="P79">4) дата принятия решения;</text:p>
      <text:p text:style-name="P80">5) принятое решение.</text:p>
      <text:p text:style-name="P81">15. Результат может быть получен заявителем лично или посредством:</text:p>
      <text:p text:style-name="P82">1) почтового отправления;</text:p>
      <text:p text:style-name="P83">2) Единого портала;</text:p>
      <text:p text:style-name="P84">3) уведомления на указанный заявителем при обращении за<text:s/>предоставлением муниципальной услуги контактный адрес электронной почты.</text:p>
      <text:p text:style-name="P85"/>
      <text:p text:style-name="P86"/>
      <text:p text:style-name="P87"/>
      <text:p text:style-name="P88">Срок предоставления муниципальной услуги</text:p>
      <text:p text:style-name="P89"/>
      <text:p text:style-name="P90">16. Срок предоставления муниципальной услуги, который исчисляется со дня регистрации заявления и документов и (или) информации, необходимых для<text:s/><text:soft-page-break/>предоставления муниципальной услуги, в том числе на Едином портале, а также<text:s/><text:line-break/>в МФЦ (в случае, если запрос и документы и (или) информация, необходимые для предоставления муниципальной услуги, поданы заявителем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:</text:p>
      <text:p text:style-name="P91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92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93">17. В случае наличия оснований для отказа в предоставлении муниципальной услуги, соответствующий результат направляется заявителю:</text:p>
      <text:p text:style-name="P94"><text:span text:style-name="T95">1)</text:span><text:s/><text:span text:style-name="T96">при необходимости проведения вступительных (приемных) испытаний –<text:s/></text:span><text:span text:style-name="T97"><text:line-break/></text:span><text:span text:style-name="T98">в срок не более 45 рабочих</text:span><text:span text:style-name="T99"><text:s/>дней со дня регистрации заявления о предоставлении муниципальной услуги в Организации;</text:span></text:p>
      <text:p text:style-name="P100">2) при отсутствии необходимости проведения вступительных (приемных) испытаний – не более 7 рабочих дней со дня регистрации заявления<text:s/><text:line-break/>о предоставлении муниципальной услуги в Организации.</text:p>
      <text:p text:style-name="P101"/>
      <text:p text:style-name="P102">Правовые основания для предоставления муниципальной услуги</text:p>
      <text:p text:style-name="P103"/>
      <text:p text:style-name="P104">18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информация о порядке досудебного (внесудебного) обжалования решений и действий (бездействия) Организаций, предоставляющих муниципальную услугу, а также их должностных лиц, работников размещены на Едином портале по адресу ____________ (прямая ссылка на услугу с Единого портала), Навигаторе по адресу ____________ (прямая ссылка на услугу с портала), информационных стендах уполномоченного органа, а также на официальных сайтах __________ (наименование уполномоченного органа муниципального образования) (www._______________) и Организаций в сети Интернет. <text:s text:c="2"/></text:p>
      <text:p text:style-name="P105">Уполномоченный орган, предоставляющий муниципальную услугу, обеспечивает размещение и актуализацию перечня указанных нормативных правовых актов и информации на официальных сайтах __________________ (наименование уполномоченного<text:s/>органа муниципального образования) в сети Интернет, а также на Едином портале.</text:p>
      <text:p text:style-name="P106"/>
      <text:p text:style-name="P107">Исчерпывающий перечень документов, необходимых для предоставления муниципальной услуги</text:p>
      <text:p text:style-name="P108"/>
      <text:p text:style-name="P109">19. Для предоставления муниципальной услуги заявитель представляет<text:s/><text:line-break/>в Организацию или посредством Единого портала заявление на предоставление муниципальной услуги по форме, представленной в приложении № 1 к настоящему<text:s/><text:soft-page-break/>регламенту (далее – заявление), содержащее в том числе полное наименование Организации, предоставляющей муниципальную услугу,<text:s/>сведения, позволяющие идентифицировать заявителя, представителя заявителя, а также дополнительные сведения, необходимые для предоставления муниципальной услуги, а также нижеследующие документы и сведения:</text:p>
      <text:p text:style-name="P110"><text:span text:style-name="T111">1) документ, удостоверяющий личность заявителя (ро</text:span><text:span text:style-name="T112">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</text:span><text:span text:style-name="T113">тве документа, удостоверяющего личность иностранного гражданина, (для паспорта: копия первой страницы и страницы</text:span><text:span text:style-name="T114"><text:line-break/></text:span><text:span text:style-name="T115">со штампом места регистрации).<text:s/></text:span><text:span text:style-name="T116">В случае предоставления заявления</text:span><text:span text:style-name="T117"><text:line-break/></text:span><text:span text:style-name="T118">и документов представителем заявителя, необходимо предоставить документ, удост</text:span><text:span text:style-name="T119">оверяющий личность представителя и документ, подтверждающий полномочия представителя</text:span><text:span text:style-name="T120">;</text:span></text:p>
      <text:p text:style-name="P121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122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123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124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125"><text:span text:style-name="T126">6)</text:span><text:s/><text:span text:style-name="T12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128">7)<text:tab/>копия<text:s/>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129">20. Для получения документов, необходимых для предоставления муниципальной услуги, указанных в пункте 19 настоящего регламента, заявитель лично обращается в органы местного<text:s/>самоуправления, учреждения и организации.</text:p>
      <text:p text:style-name="P130">21. Заявление и документы, необходимые для предоставления муниципальной услуги, указанные в пункте 19 настоящего регламента, представляются в Организацию посредством личного обращения заявителя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,<text:s/><text:line-break/><text:soft-page-break/>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.</text:p>
      <text:p text:style-name="P131"/>
      <text:p text:style-name="P132">Исчерпывающий перечень оснований для отказа в<text:s/>приеме документов, необходимых для предоставления муниципальной услуги</text:p>
      <text:p text:style-name="P133"/>
      <text:p text:style-name="P134">22. Основаниями для отказа в приеме заявления и документов, необходимых для предоставления муниципальной услуги, являются:</text:p>
      <text:p text:style-name="P135">1) несоответствие возраста ребенка (недостижение возраста 5 лет, достижение возраста 18 лет);</text:p>
      <text:p text:style-name="P136">2) заявление направлено адресату не по принадлежности;</text:p>
      <text:p text:style-name="P137">3) заявителем представлен неполный комплект документов, необходимых для предоставления муниципальной услуги согласно пункту 19 настоящего регламента;</text:p>
      <text:p text:style-name="P138">4) документы, необходимые для предоставления муниципальной услуги, утратили силу;</text:p>
      <text:p text:style-name="P139">5) документы содержат подчистки и исправления текста, не заверенные<text:s/><text:line-break/>в порядке, установленном законодательством Российской Федерации;</text:p>
      <text:p text:style-name="P140">6) документы содержат повреждения, наличие которых не позволяет<text:line-break/>в полном объеме использовать информацию и сведения, содержащиеся в документах, для предоставления муниципальной услуги;</text:p>
      <text:p text:style-name="P141">7)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<text:p text:style-name="P142">8) подача заявления и иных документов в электронной форме, подписанных с использованием электронной подписи (простой электронной подписи и (или) усиленной электронной подписи), не принадлежащей заявителю или представителю заявителя;</text:p>
      <text:p text:style-name="P143">9)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<text:p text:style-name="P144">23. При обращении через Единый портал решение об отказе в приеме документов, необходимых для предоставления муниципальной услуги, оформляется по форме, приведенной в Приложении № 4 к регламенту, в виде электронного документа направляется в личный кабинет<text:s/>заявителя на Единый портал не позднее первого рабочего дня, следующего за днем подачи заявления.</text:p>
      <text:p text:style-name="P145">24. Отказ в приеме документов, необходимых для предоставления муниципальной услуги, не препятствует повторному обращению заявителя за предоставлением муниципальной услуги.</text:p>
      <text:p text:style-name="P146"/>
      <text:p text:style-name="P147"><text:span text:style-name="T148">Исчерпывающий перечень оснований для приостановления муниципальной</text:span><text:span text:style-name="T149"><text:s/></text:span><text:span text:style-name="T150">услуги или отказа в предоставлении муниципальной услуги</text:span></text:p>
      <text:p text:style-name="P151"/>
      <text:soft-page-break/>
      <text:p text:style-name="P152">25. Основания для приостановления муниципальной услуги отсутствуют.</text:p>
      <text:p text:style-name="P153">26. Основаниями для отказа в предоставлении муниципальной услуги являются:</text:p>
      <text:p text:style-name="P154">1) 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.</text:p>
      <text:p text:style-name="P155">2) несоответствие категории заявителя кругу лиц, указанных в пункте 4 настоящего регламента;</text:p>
      <text:p text:style-name="P156">3) несоответствие документов, указанных в пункте 19 настоящего регламента, по форме или содержанию требованиям законодательства Российской Федерации;</text:p>
      <text:p text:style-name="P157">4) подача заявления лицом, не имеющим полномочий представлять интересы заявителя;</text:p>
      <text:p text:style-name="P158">5) отзыв заявления по инициативе заявителя;</text:p>
      <text:p text:style-name="P159">6) наличие медицинских противопоказаний для освоения программы по отдельным видам искусства, физической культуре и спорту;</text:p>
      <text:p text:style-name="P160">7) отсутствие свободных мест в Организации для приема на обучение по дополнительной<text:s/>общеобразовательной программе;</text:p>
      <text:p text:style-name="P161">8) неявка в Организацию в течение 4 рабочих дней после получения уведомления о необходимости личного посещения для заключения договора<text:s/><text:line-break/>об образовании;</text:p>
      <text:p text:style-name="P162">9)<text:tab/>доступный остаток обеспечения сертификата дополнительного образования<text:s/>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;</text:p>
      <text:p text:style-name="P163">10) неявка на прохождение вступительных (приемных) испытаний<text:s/>в Организацию либо отрицательные результаты вступительных (приемных) испытаний в Организацию;</text:p>
      <text:p text:style-name="P164">11) 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;</text:p>
      <text:p text:style-name="P165">12) несоответствие оригиналов документов сведениям, указанным в электронной форме<text:s/>в электронной форме заявления на Едином портале, Навигаторе;</text:p>
      <text:p text:style-name="P166">13)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<text:p text:style-name="P167">Критерии принятия<text:s/>решения о предоставлении (отказе в предоставлении) муниципальной услуги приведены в приложении № 3 к настоящему регламенту.</text:p>
      <text:p text:style-name="P168">27. Решение об отказе в предоставлении муниципальной услуги должно содержать основания отказа с обязательной ссылкой на нарушения, предусмотренные пунктом 26 настоящего регламента.</text:p>
      <text:soft-page-break/>
      <text:p text:style-name="P169">Отказ в предоставлении муниципальной услуги может быть обжалован заявителем в порядке, установленном законодательством.</text:p>
      <text:p text:style-name="P170"/>
      <text:p text:style-name="P171">Размер платы, взимаемой с заявителя при предоставлении муниципальной услуги, и способы<text:s/>ее взимания</text:p>
      <text:p text:style-name="P172"/>
      <text:p text:style-name="P173">28. Муниципальная услуга предоставляется без взимания государственной пошлины или иной платы.</text:p>
      <text:p text:style-name="P174"/>
      <text:p text:style-name="P175">Максимальный срок ожидания в очереди при подаче заявителем запроса о предоставлении муниципальной услуги и при получении результата предоставления<text:s/>муниципальной услуги</text:p>
      <text:p text:style-name="P176"/>
      <text:p text:style-name="P177">29. 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_________________________ (наименование уполномоченного органа) не должен превышать 15 минут.</text:p>
      <text:p text:style-name="P178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179"/>
      <text:p text:style-name="P180">Срок регистрации запроса заявителя о предоставлении<text:s/>муниципальной услуги</text:p>
      <text:p text:style-name="P181"/>
      <text:p text:style-name="P182">30. 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до 16.00<text:s/>рабочего дня, осуществляется в день их поступления в Организацию.</text:p>
      <text:p text:style-name="P183">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после 16.00 рабочего дня либо в нерабочий день, осуществляется на следующий рабочий день.</text:p>
      <text:p text:style-name="P184">31. Регистрация заявления и иных документов, необходимых для предоставления муниципальной услуги, направленных в электронной форме при отсутствии оснований для отказа в приеме заявления и иных документов, необходимых для предоставления муниципальной услуги, осуществляется<text:s/><text:line-break/>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<text:p text:style-name="P185"/>
      <text:p text:style-name="P186">Требования к помещениям, в которых предоставляется муниципальная услуга</text:p>
      <text:p text:style-name="P187"/>
      <text:soft-page-break/>
      <text:p text:style-name="P188">32. В помещениях, в которых предоставляется муниципальная услуга, обеспечивается:</text:p>
      <text:p text:style-name="P189">1) соответствие санитарно-эпидемиологическим правилам и нормативам, правилам противопожарной безопасности;</text:p>
      <text:p text:style-name="P190">2) создание лицам с ограниченными возможностями здоровья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191">возможность беспрепятственного входа в объекты и выхода из них;</text:p>
      <text:p text:style-name="P192">возможность самостоятельного передвижения по территории объекта<text:s/><text:line-break/>в целях доступа к месту предоставления муниципальной услуги, в том числе<text:s/><text:line-break/>с помощью работников объекта, предоставляющих муниципальной услуги, ассистивных и вспомогательных технологий, а также сменного кресла-коляски;</text:p>
      <text:p text:style-name="P193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194">4) помещения должны иметь туалет со свободным доступом к нему<text:s/><text:line-break/>в рабочее время;</text:p>
      <text:p text:style-name="P195">5) места информирования, предназначенные для ознакомления граждан<text:s/><text:line-break/>с информационными материалами, оборудуются:</text:p>
      <text:p text:style-name="P196">информационными стендами или информационными электронными терминалами;</text:p>
      <text:p text:style-name="P197">столами (стойками) с канцелярскими принадлежностями для оформления документов, стульями.</text:p>
      <text:p text:style-name="P198">На информационных стендах в помещениях, предназначенных для приема граждан, размещается информация, указанная в пункте 18 настоящего регламента.</text:p>
      <text:p text:style-name="P199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00"/>
      <text:p text:style-name="P201"/>
      <text:p text:style-name="P202"><text:span text:style-name="T203">Показател</text:span><text:span text:style-name="T204">и качества и доступности муниципальной услуги</text:span></text:p>
      <text:p text:style-name="P205"/>
      <text:p text:style-name="P206"><text:span text:style-name="T207">33. Показателями доступности и качества</text:span><text:span text:style-name="T208"><text:s/></text:span><text:span text:style-name="T209">предоставления муниципальной услуги являются:</text:span></text:p>
      <text:p text:style-name="P210">1) удобство информирования заявителя о ходе предоставления муниципальной услуги, а также получения результата<text:s/>предоставления муниципальной услуги;</text:p>
      <text:p text:style-name="P211">2) доступность электронных форм документов, необходимых для предоставления муниципальной услуги;</text:p>
      <text:p text:style-name="P212">3) возможность подачи запроса на получение муниципальной услуги<text:s/><text:line-break/>и документов в электронной форме;</text:p>
      <text:p text:style-name="P213">4) своевременное<text:s/>предоставление муниципальной услуги (отсутствие нарушений сроков предоставления муниципальной услуги);</text:p>
      <text:soft-page-break/>
      <text:p text:style-name="P214">5) предоставление муниципальной услуги в соответствии с вариантом предоставления муниципальной услуги;</text:p>
      <text:p text:style-name="P215">6) доступность обращения за предоставлением муниципальной услуги, в том числе для инвалидов и других маломобильных групп населения;</text:p>
      <text:p text:style-name="P216">7) отсутствие обоснованных жалоб со стороны заявителей по результатам предоставления муниципальной услуги.</text:p>
      <text:p text:style-name="P217"/>
      <text:p text:style-name="P218">Иные требования к предоставлению муниципальной услуги, в том числе<text:s/>учитывающие особенности предоставления муниципальной услуги в МФЦ<text:s/><text:line-break/>и особенности предоставления муниципальной услуги в электронной форме</text:p>
      <text:p text:style-name="P219"/>
      <text:p text:style-name="P220">34. Услуги, которые являются необходимыми и обязательными для предоставления муниципальной услуги, отсутствуют.</text:p>
      <text:p text:style-name="P221">35. Информационные системы, используемые для предоставления муниципальной услуги:</text:p>
      <text:p text:style-name="P222">1) __________________ (указывается наименование информационной системы).</text:p>
      <text:p text:style-name="P223"/>
      <text:p text:style-name="P224">Раздел 3. Состав, последовательность и сроки выполнения административных процедур</text:p>
      <text:p text:style-name="P225"/>
      <text:p text:style-name="P226">36. Настоящий раздел содержит состав, последовательность и сроки выполнения административных процедур для следующих вариантов:</text:p>
      <text:p text:style-name="P227">1) вариант 1. Запись на обучение по дополнительной общеобразовательной программе, лицо, достигшее возраста 14 лет (кандидат на получение муниципальной<text:s/>услуги);</text:p>
      <text:p text:style-name="P228">2) вариант 2. Запись на обучение по дополнительной общеобразовательной программе, родитель (законный представитель) несовершеннолетнего лица – кандидата на получение муниципальной услуги;</text:p>
      <text:p text:style-name="P229">3) вариант 3. Исправление допущенных опечаток и ошибок в<text:s/>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.</text:p>
      <text:p text:style-name="P230"/>
      <text:p text:style-name="P231">Описание административной процедуры профилирования заявителя</text:p>
      <text:p text:style-name="P232"/>
      <text:p text:style-name="P233">37. Вариант определяется путем анкетирования заявителя посредством Единого портала, в Организации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<text:s/><text:line-break/>и Организацией).</text:p>
      <text:p text:style-name="P234">На основании ответов на вопросы анкетирования определяется вариант предоставления муниципальной услуги.</text:p>
      <text:soft-page-break/>
      <text:p text:style-name="P235">38. Перечень признаков заявителей, а также комбинации значений признаков, каждая из которых соответствует одному<text:s/>варианту предоставления услуги приведены в приложении № 5 к настоящему регламенту.</text:p>
      <text:p text:style-name="P236">39. Перечень административных процедур (действий) по предоставлению муниципальной услуги включает:</text:p>
      <text:p text:style-name="P237">1) прием и регистрацию заявления и документов, необходимых для предоставления муниципальной услуги;</text:p>
      <text:p text:style-name="P238">2) рассмотрение документов и принятие предварительного решения;</text:p>
      <text:p text:style-name="P239"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<text:p text:style-name="P240">4) выдача результата предоставления муниципальной услуги заявителю.</text:p>
      <text:p text:style-name="P241"/>
      <text:p text:style-name="P242">Вариант 1</text:p>
      <text:p text:style-name="P243"/>
      <text:p text:style-name="P244">40. Максимальный срок предоставления муниципальной услуги в соответствии с вариантом составляет:</text:p>
      <text:p text:style-name="P245">1) при необходимости проведения вступительных (приемных) испытаний составляет не более 45 рабочих<text:s/>дней со дня регистрации заявления о предоставлении муниципальной услуги в Организации;</text:p>
      <text:p text:style-name="P246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247">41. Результатом предоставления услуги является</text:p>
      <text:p text:style-name="P248">1) выдача заявителю решения о предоставлении муниципальной услуги:</text:p>
      <text:p text:style-name="P249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250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251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2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253"/>
      <text:p text:style-name="P254">Прием заявления и документов, необходимых для предоставления муниципальной услуги</text:p>
      <text:p text:style-name="P255"/>
      <text:p text:style-name="P256">42. При выполнении административной процедуры осуществляются следующие действия:</text:p>
      <text:p text:style-name="P257">1) прием<text:s/>заявления и пакета документов при личном обращении заявителя<text:line-break/>в Организацию или посредством Единого портала, Навигатора, МФЦ (при наличии<text:s/><text:soft-page-break/>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258">2) проверка документов на соответствие требованиям к документам, перечисленным в пункте 19 регламента;</text:p>
      <text:p text:style-name="P259">3) заверение копий представленных документов (в случае подачи заявления и документов заявителем лично).</text:p>
      <text:p text:style-name="P260">Работник Организации осуществляет проверку комплектности (достаточности) представленных заявителем документов, а<text:s/>также проверку полноты и достоверности, содержащейся в указанных документах информации.</text:p>
      <text:p text:style-name="P261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262">43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263"><text:span text:style-name="T264">1) документ, удостоверяющий личность заявителя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</text:span><text:span text:style-name="T265">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<text:s/></text:span><text:span text:style-name="T266">В случае предоставления заявления и документов представителем заявителя, необходимо предоставить докуме</text:span><text:span text:style-name="T267">нт, удостоверяющий личность представителя и документ, подтверждающий полномочия представителя</text:span><text:span text:style-name="T268">;</text:span></text:p>
      <text:p text:style-name="P269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270">3) документы об отсутствии медицинских противопоказаний для занятий отдельными видами искусства, физической культурой и спортом;</text:p>
      <text:p text:style-name="P271"><text:span text:style-name="T272">4)</text:span><text:s/><text:span text:style-name="T273">копия документа, подтверждающего регистрацию в системе индивидуального (пер</text:span><text:span text:style-name="T274">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275">5)<text:tab/>копия документа, подтверждающего регистрацию в системе индивидуального (персонифицированного) учета).</text:p>
      <text:p text:style-name="P276">44. Способами<text:s/>установления личности (идентификации) являются:</text:p>
      <text:p text:style-name="P277">1) при подаче заявления в Организацию – документ, удостоверяющий личность;</text:p>
      <text:p text:style-name="P278">2) при подаче заявления посредством Единого портала, Навигатора – электронная подпись (простая электронная подпись и (или) усиленная<text:s/>электронная подпись).</text:p>
      <text:soft-page-break/>
      <text:p text:style-name="P279">45. Заявление и документы, необходимые для предоставления муниципальной услуги, могут быть представлены представителем заявителя.</text:p>
      <text:p text:style-name="P280">46. Основания для принятия решения об отказе в приеме заявления и документов приведены в пункте 22 настоящего регламента.</text:p>
      <text:p text:style-name="P281">47. Заявление и документы, необходимые для предоставления муниципальной услуги, ________________ (указать возможность (невозможность)) быть поданы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282">48. Услуга предусматривает возможность приема Организацией, МФЦ заявления и документов, необходимых для предоставления муниципальной услуги, по<text:s/>выбору заявителя независимо от его места жительства или места пребывания.</text:p>
      <text:p text:style-name="P283">49. Сроки регистрации заявления и документов, необходимых для предоставления муниципальной услуги, предусмотрены пунктами 30–31 настоящего регламента.</text:p>
      <text:p text:style-name="P284"/>
      <text:p text:style-name="P285">Рассмотрение документов и принятие предварительного решения</text:p>
      <text:p text:style-name="P286"/>
      <text:p text:style-name="P287">50. Предварительная регистрация заявления в автоматизированных системах аннулируется, если заявитель не обратился в Организацию в течение _____ рабочих дней.</text:p>
      <text:p text:style-name="P288">После проверки заявления и документов, поданных заявителем при<text:s/>личном обращении в уполномоченный орган или зарегистрированного заявления<text:line-break/>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<text:s/>документам, заявление регистрируется в реестре обращений заявителей о записи на обучение по дополнительной общеобразовательной программе.</text:p>
      <text:p text:style-name="P289">Результатом выполнения административной процедуры является зарегистрированное заявление и полный пакет документов или<text:s/>отказ в приеме документов.</text:p>
      <text:p text:style-name="P290"/>
      <text:p text:style-name="P291">Приостановление предоставления муниципальной услуги</text:p>
      <text:p text:style-name="P292"/>
      <text:p text:style-name="P293">51. Основания для приостановления предоставления муниципальной услуги отсутствуют.</text:p>
      <text:p text:style-name="P294"/>
      <text:p text:style-name="P295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296"/>
      <text:p text:style-name="P297">52. При выполнении административной процедуры осуществляется проверка отсутствия оснований для отказа в предоставлении муниципальной услуги<text:s/><text:line-break/>(далее – проверка).</text:p>
      <text:soft-page-break/>
      <text:p text:style-name="P298">Проверка производится работником Организации в течение 2 рабочих дней со дня получения документов.</text:p>
      <text:p text:style-name="P299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300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<text:s/>течение 1 рабочего дня со дня окончания проведения проверки:</text:p>
      <text:p text:style-name="P301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302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303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304">Уведомление о посещении,<text:s/>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/text:p>
      <text:p text:style-name="P305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306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307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308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309"/>
      <text:p text:style-name="P310">Выдача результата предоставления муниципальной<text:s/>услуги заявителю</text:p>
      <text:p text:style-name="P311"/>
      <text:p text:style-name="P312">53. Выдача заявителю письменного уведомления о предоставлении муниципальной услуги или об отказе в предоставлении муниципальной услуги<text:s/><text:soft-page-break/>осуществляется в течение 2 рабочих дней со дня подписания руководителем приказа о приеме в Организацию.</text:p>
      <text:p text:style-name="P313">54. Выдача результата осуществляется в 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314">в виде электронной записи<text:s/>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315">в виде уведомления об изменении статуса электронной записи в личном кабинете заявителя в Навигаторе (в случае<text:s/>предоставления муниципальной услуги в электронной форме посредством Навигатора);</text:p>
      <text:p text:style-name="P316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17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318"/>
      <text:p text:style-name="P319">Получение дополнительных сведений от заявителя</text:p>
      <text:p text:style-name="P320"/>
      <text:p text:style-name="P321">55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322"/>
      <text:p text:style-name="P323">Вариант 2</text:p>
      <text:p text:style-name="P324"/>
      <text:p text:style-name="P325">56. Максимальный срок предоставления муниципальной услуги в соответствии с вариантом составляет:</text:p>
      <text:p text:style-name="P326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327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328">57. Результатом предоставления услуги является</text:p>
      <text:p text:style-name="P329">1) выдача заявителю решения о предоставлении муниципальной услуги:</text:p>
      <text:p text:style-name="P330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331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soft-page-break/>
      <text:p text:style-name="P33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33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34"/>
      <text:p text:style-name="P335">Прием заявления и документов, необходимых для предоставления муниципальной услуги</text:p>
      <text:p text:style-name="P336"/>
      <text:p text:style-name="P337">58. При выполнении административной процедуры осуществляются следующие действия:</text:p>
      <text:p text:style-name="P338">1) прием заявления и пакета документов при личном обращении заявителя<text:line-break/>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339">2) проверка документов на соответствие требованиям к документам, перечисленным в пункте 19 регламента;</text:p>
      <text:p text:style-name="P340">3) заверение копий представленных документов (в случае подачи заявления и документов заявителем лично).</text:p>
      <text:p text:style-name="P341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342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343">59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344"><text:span text:style-name="T345">1) документ, удостоверяющий личность заявителя (родителя, законного представителя ребенка): паспорт гражданина Российской Федерации, паспорт<text:s/></text:span><text:span text:style-name="T346">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</text:span><text:span text:style-name="T347">й страницы и страницы</text:span><text:span text:style-name="T348"><text:line-break/></text:span><text:span text:style-name="T349">со штампом места регистрации).<text:s/></text:span><text:span text:style-name="T350">В случае предоставления заявления</text:span><text:span text:style-name="T351"><text:line-break/></text:span><text:span text:style-name="T352">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text:span text:style-name="T353">;</text:span></text:p>
      <text:p text:style-name="P354">2) в<text:s/>случае отсутствия регистрации в муниципальном образовании – документ, подтверждающий место жительства в данном муниципальном<text:s/><text:soft-page-break/>образовании (договор найма жилья, свидетельство временной регистрации ребенка);</text:p>
      <text:p text:style-name="P355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356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357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358"><text:span text:style-name="T359">6)</text:span><text:s/><text:span text:style-name="T360">копия документа, подтверждающего регистрацию в системе индив</text:span><text:span text:style-name="T361">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362">7)<text:tab/>копия документа, подтверждающего регистрацию в системе индивидуального (персонифицированного) учета,<text:s/>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363">60. Способами установления личности (идентификации) являются:</text:p>
      <text:p text:style-name="P364">1) при подаче заявления в Организацию – документ, удостоверяющий личность;</text:p>
      <text:p text:style-name="P365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366">61. Заявление и документы, необходимые для предоставления муниципальной услуги, могут быть представлены представителем заявителя.</text:p>
      <text:p text:style-name="P367">62. Основания для принятия решения об отказе в приеме заявления и документов приведены в пункте 22 настоящего<text:s/>регламента.</text:p>
      <text:p text:style-name="P368">63. Заявление и документы, необходимые для предоставления муниципальной услуги, ________________ (указать возможность (невозможность)) быть поданы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369">64. Услуга предусматривает возможность приема Организацией, МФЦ заявления и документов, необходимых для предоставления муниципальной услуги, по выбору<text:s/>заявителя независимо от его места жительства или места пребывания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370">65. Сроки регистрации заявления и документов, необходимых для предоставления муниципальной услуги, предусмотрены пунктами 30–31 настоящего регламента.</text:p>
      <text:p text:style-name="P371"/>
      <text:p text:style-name="P372">Рассмотрение документов и принятие предварительного решения</text:p>
      <text:p text:style-name="P373"/>
      <text:p text:style-name="P374">66. Предварительная регистрация заявления в автоматизированных системах аннулируется, если заявитель не обратился в Организацию в течение _____ рабочих дней.</text:p>
      <text:p text:style-name="P375">После проверки заявления и документов, поданных заявителем при личном обращении в уполномоченный орган или зарегистрированного заявления<text:line-break/>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 программе.</text:p>
      <text:p text:style-name="P376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377"/>
      <text:p text:style-name="P378">Приостановление предоставления муниципальной<text:s/>услуги</text:p>
      <text:p text:style-name="P379"/>
      <text:p text:style-name="P380">67. Основания для приостановления предоставления муниципальной услуги отсутствуют.</text:p>
      <text:p text:style-name="P381"/>
      <text:p text:style-name="P382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383"/>
      <text:p text:style-name="P384">68. При выполнении<text:s/>административной процедуры осуществляется проверка отсутствия оснований для отказа в предоставлении муниципальной услуги<text:s/><text:line-break/>(далее – проверка).</text:p>
      <text:p text:style-name="P385">Проверка производится работником Организации в течение 2 рабочих дней со дня получения документов.</text:p>
      <text:p text:style-name="P386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387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388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389">2) в случае наличия необходимости проведения приемных (вступительных) испытаний – проект уведомления заявителя о назначении приемных<text:s/><text:soft-page-break/>(вступительных) испытаний (по форме, предусмотренной приложением № 7 к регламенту) (далее – уведомление о явке).</text:p>
      <text:p text:style-name="P390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391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/text:p>
      <text:p text:style-name="P392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393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394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395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396"/>
      <text:p text:style-name="P397">Выдача результата предоставления муниципальной услуги заявителю</text:p>
      <text:p text:style-name="P398"/>
      <text:p text:style-name="P399">69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400">70. Выдача результата осуществляется в виде выписки из приказа Организации<text:s/>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401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40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03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04">Результатом административной процедуры является регистрация и направление (вручение) заявителю письменного уведомления или уведомления в<text:s/><text:soft-page-break/>электронном виде о предоставлении муниципальной услуги или об отказе в предоставлении муниципальной услуги.</text:p>
      <text:p text:style-name="P405"/>
      <text:p text:style-name="P406">Получение дополнительных сведений от заявителя</text:p>
      <text:p text:style-name="P407"/>
      <text:p text:style-name="P408">71. Основания для получения от заявителя дополнительных<text:s/>документов<text:s/><text:line-break/>и (или) информации в процессе предоставления муниципальной услуги отсутствуют.</text:p>
      <text:p text:style-name="P409"/>
      <text:p text:style-name="P410">Вариант 3</text:p>
      <text:p text:style-name="P411"/>
      <text:p text:style-name="P412">Порядок исправления допущенных опечаток и ошибок в выданных в результате предоставления муниципальной услуги документах</text:p>
      <text:p text:style-name="P413"/>
      <text:p text:style-name="P414">72. В случае выявления заявителем опечаток, ошибок в полученном заявителе документе, являющимся результатом предоставления муниципальной услуги, заявитель вправе обратиться в Организацию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415">73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изацию заявления об<text:s/>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416">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417">1) лично (заявителем представляются оригиналы документов с опечатками<text:line-break/>и (или) ошибками) специалистом ___________________ (указать каким) делаются копии этих документов);</text:p>
      <text:p text:style-name="P418">2) через организацию почтовой связи (заявителем направляются копии документов с опечатками и (или) ошибками).</text:p>
      <text:p text:style-name="P419">Прием и регистрация заявления об исправлении опечаток и (или) ошибок; внутренняя организация работы – (указать, кем рассматривается, куда передается и в какой срок).</text:p>
      <text:p text:style-name="P420">74. По результатам рассмотрения заявления об исправлении опечаток и (или) ошибок _________________________ (указать специалиста, предоставляющего муниципальную услугу) в течение 2 рабочих дней:</text:p>
      <text:p text:style-name="P421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<text:line-break/>в заявлении об исправлении опечаток и (или) ошибок (с<text:s/>указанием срока исправления допущенных опечаток и (или) ошибок);</text:p>
      <text:soft-page-break/>
      <text:p text:style-name="P422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423">75. Исправление опечаток и (или) ошибок, допущенных в документах, выданных в результате предоставления муниципальной услуги, осуществляется в течение 2 рабочих дней (указать специалиста, предоставляющего муниципальную услугу).</text:p>
      <text:p text:style-name="P424">76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425">1) изменение содержания документов, являющихся результатом предоставления муниципальной услуги;</text:p>
      <text:p text:style-name="P426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427">77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428">78. Максимальный срок исполнения административной процедуры составляет не более 4 рабочих дней со дня поступления в Организацию заявления об исправлении опечаток и (или) ошибок.</text:p>
      <text:p text:style-name="P429">79. Результатом процедуры является:</text:p>
      <text:p text:style-name="P430">1) исправленные документы, являющиеся результатом предоставления муниципальной услуги;</text:p>
      <text:p text:style-name="P431">2) мотивированный<text:s/>отказ в исправлении опечаток и (или) ошибок, допущенных в документах, выданных в результате предоставления муниципальной услуги.</text:p>
      <text:p text:style-name="P432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433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434"/>
      <text:p text:style-name="P435">Приостановление предоставления муниципальной услуги</text:p>
      <text:p text:style-name="P436"/>
      <text:p text:style-name="P437">80. Основания для приостановления предоставления муниципальной услуги отсутствуют.</text:p>
      <text:p text:style-name="P438">Получение дополнительных сведений от заявителя</text:p>
      <text:p text:style-name="P439"/>
      <text:p text:style-name="P440">81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441"/>
      <text:soft-page-break/>
      <text:p text:style-name="P442">Раздел 4. Формы<text:s/>контроля за исполнением административного регламента</text:p>
      <text:p text:style-name="P443"/>
      <text:p text:style-name="P444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445"/>
      <text:p text:style-name="P446">82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олномоченного органа, ответственного за предоставление муниципальной услуги, а также путем исполнения положений регламента.</text:p>
      <text:p text:style-name="P447">Основными задачами текущего контроля являются:</text:p>
      <text:p text:style-name="P448">1) обеспечение своевременного и качественного предоставления муниципальной услуги;</text:p>
      <text:p text:style-name="P449">2) выявление нарушений в сроках и качестве предоставления муниципальной услуги;</text:p>
      <text:p text:style-name="P450">3) выявление и устранение причин и условий, способствующих ненадлежащему предоставлению муниципальной услуги;</text:p>
      <text:p text:style-name="P451">4) принятие мер по надлежащему предоставлению муниципальной услуги.</text:p>
      <text:p text:style-name="P452">Текущий контроль осуществляется на постоянной основе.</text:p>
      <text:p text:style-name="P453"/>
      <text:p text:style-name="P454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455"/>
      <text:p text:style-name="P456">83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text:line-break/>и принятием решений должностными лицами, путем проведения проверок соблюдения и исполнения специалистами ______________________(наименование уполномоченного органа), руководителем и сотрудниками в подведомственных организациях уполномоченного органа, нормативных правовых актов, а также положений регламента.</text:p>
      <text:p text:style-name="P457">Проверки также могут проводиться по_______________________ (основание для проведения проверок).</text:p>
      <text:p text:style-name="P458">Контроль за предоставлением муниципальной услуги со стороны граждан,<text:line-break/>их объединений и организаций осуществляется посредством<text:s/>открытости деятельности ______________________________ (наименование уполномоченного органа)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soft-page-break/>
      <text:p text:style-name="P459">Контроль за полнотой и качеством предоставления должностными лицами уполномоченного органа муниципальной услуги осуществляется комиссией.</text:p>
      <text:p text:style-name="P460">Состав комиссии утверждается актом уполномоченного органа, в которую включаются муниципальные служащие уполномоченного органа, не участвующие в предоставлении муниципальной услуги.</text:p>
      <text:p text:style-name="P461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462">Срок проведения проверки и оформления акта составляет 30 календарных дней со<text:s/>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/text:p>
      <text:p text:style-name="P463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464">Заявитель уведомляется о результатах проверки в течение 10 дней со дня принятия соответствующего решения.</text:p>
      <text:p text:style-name="P465">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466">Плановые проверки осуществляются на основании полугодовых или годовых планов работы уполномоченного органа.</text:p>
      <text:p text:style-name="P467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468"/>
      <text:p text:style-name="P469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470"/>
      <text:p text:style-name="P471">84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<text:s/>услуги. Обязанность соблюдения положений регламента закрепляется в должностных инструкциях сотрудников Организаций.</text:p>
      <text:p text:style-name="P472">При выявлении нарушений прав заявителей в связи с исполнением настоящего административного регламента виновные в нарушении должностные лица<text:s/>Организации привлекаются к ответственности в соответствии<text:s/><text:line-break/>с законодательством Российской Федерации.</text:p>
      <text:p text:style-name="P473"/>
      <text:soft-page-break/>
      <text:p text:style-name="P474">Положения, характеризующие требования к порядку и формам контроля<text:line-break/>за предоставлением муниципальной услуги, в том числе со стороны граждан, их объединений<text:s/>и организаций</text:p>
      <text:p text:style-name="P475"/>
      <text:p text:style-name="P476">85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text:line-break/>и принятием решений должностными лицами, путем проведения проверок соблюдения и исполнения специалистами __________________________________ (наименование уполномоченного органа), руководителем и сотрудниками<text:line-break/>в подведомственных организациях уполномоченного органа нормативных правовых<text:s/>актов, а также положений регламента.</text:p>
      <text:p text:style-name="P477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рганизаций при предоставлении муниципальной услуги, получения полной,<text:s/>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478"/>
      <text:p text:style-name="P479">Раздел 5. Досудебный (внесудебный) порядок обжалования решений<text:s/><text:line-break/>и действий (бездействия) органа, предоставляющего муниципальную услугу, МФЦ, организаций, а также из должностных лиц, государственных или муниципальных служащих, работников</text:p>
      <text:p text:style-name="P480"/>
      <text:p text:style-name="P481">Способы информирования заявителей о порядке досудебного (внесудебного) обжалования</text:p>
      <text:p text:style-name="P482"/>
      <text:p text:style-name="P483"><text:span text:style-name="T484">86.<text:s/></text:span><text:span text:style-name="T485">Организации, предоставляющие муниципальную услугу,<text:s/></text:span><text:span text:style-name="T486">___________________<text:s/></text:span><text:span text:style-name="T487">(</text:span><text:span text:style-name="T488">наименование уполномоченного органа, ответственного</text:span><text:span text:style-name="T489"><text:line-break/></text:span><text:span text:style-name="T490">за предоставление муниципальной услуги</text:span><text:span text:style-name="T491">)</text:span><text:span text:style-name="T492">, МФЦ (при наличии технической возможности информационного обмена в электронной форме в части</text:span><text:span text:style-name="T493"><text:s/>направления документов заявителя и направления результатов предоставления услуги между МФЦ и Организацией) <text:s/>обеспечивают:</text:span></text:p>
      <text:p text:style-name="P494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посредством размещения информации:</text:p>
      <text:p text:style-name="P495">на стендах в местах предоставления муниципальных услуг;</text:p>
      <text:p text:style-name="P496"><text:span text:style-name="T497">на официальном сайте ______(наименование муниципального образования), МФЦ (</text:span><text:a xlink:href="http://mfc66.ru/" office:target-frame-name="_top" xlink:show="replace"><text:span text:style-name="T498">mfc66.ru</text:span></text:a><text:span text:style-name="T499">) и учредителя МФЦ (digital.midural.ru);</text:span></text:p>
      <text:p text:style-name="P500">на Едином портале<text:s/>в разделе «Дополнительная информация» соответствующей муниципальной услуги;</text:p>
      <text:soft-page-break/>
      <text:p text:style-name="P501">2) консультирование заявителей о порядке обжалования решений<text:s/><text:line-break/>и действий (бездействия) уполномоченного органа, предоставляющего муниципальную услугу, его должностных лиц, муниципальных служащих<text:s/><text:line-break/>и специалист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осуществляется по телефону, электронной почте, при личном приеме.</text:p>
      <text:p text:style-name="P502"/>
      <text:p text:style-name="P503">Формы и способы подачи заявителями жалобы</text:p>
      <text:p text:style-name="P504"/>
      <text:p text:style-name="P505">87. В случае обжалования решений и действий (бездействия) уполномоченного органа, предоставляющего муниципальную услугу,<text:line-break/>его должностных лиц, муниципальных служащих, специалистов, сотрудников<text:line-break/>Организаций, жалоба подается ля рассмотрения в данный уполномоченных орган, в письменной форме на бумажном носителе, в том числе при личном приеме заявителя, в электронной форме, по почте или через МФЦ.</text:p>
      <text:p text:style-name="P506">Жалобу на решения и действия (бездействие) уполномоченного органа, предоставляющего муниципальную услугу, его должностных лиц, муниципальных служащих, специалистов, сотрудников Организаций, также возможно подать в Администрацию ___________________ (наименование муниципального образования).</text:p>
      <text:p text:style-name="P507">В случае обжалования решений и действий (бездействия) многофункционального центра предоставления государственных<text:s/><text:line-break/>и муниципальных услуг, работника многофункционального центра предоставления государственных и муниципальных услуг жалоба подается для рассмотрения<text:s/><text:line-break/>в МФЦ в филиал, где заявитель<text:s/>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<text:p text:style-name="P508">Жалобу на решения и действия (бездействие) МФЦ также возможно подать в<text:s/>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по почте или в электронной форме.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Приложение № 1</text:p>
      <text:p text:style-name="P534">к Административному регламенту</text:p>
      <text:p text:style-name="P535">«Запись на обучение<text:s/><text:line-break/>по дополнительной общеобразовательной программе»</text:p>
      <text:p text:style-name="P536"/>
      <text:p text:style-name="P537">ФОРМА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____________________________________________</text:p>
            <text:p text:style-name="P547">(наименование Организации)</text:p>
            <text:p text:style-name="P548">___________________________________________,</text:p>
            <text:p text:style-name="P549"><text:span text:style-name="T550">(фамилия, имя,</text:span><text:span text:style-name="T551"><text:s/>отчество родителя (законного представителя) ребенка)</text:span></text:p>
            <text:p text:style-name="P552">___________________________________________,</text:p>
            <text:p text:style-name="P553"><text:span text:style-name="T554">(почтовый адрес (при необходимости)</text:span></text:p>
            <text:p text:style-name="P555">___________________________________________,</text:p>
            <text:p text:style-name="P556"><text:span text:style-name="T557">(контактный телефон)</text:span></text:p>
            <text:p text:style-name="P558">___________________________________________,</text:p>
            <text:p text:style-name="P559"><text:span text:style-name="T560">(адрес эле</text:span><text:span text:style-name="T561">ктронной почты)</text:span></text:p>
            <text:p text:style-name="P562"><text:s/>___________________________________________,</text:p>
            <text:p text:style-name="P563">(реквизиты документа, удостоверяющего личность)</text:p>
            <text:p text:style-name="P564">____________________________________________</text:p>
            <text:p text:style-name="P565">(реквизиты документа, подтверждающего полномочия представителя заявителя)</text:p>
          </table:table-cell>
        </table:table-row>
      </table:table>
      <text:p text:style-name="P566">ЗАЯВЛЕНИЕ</text:p>
      <text:p text:style-name="P567"/>
      <text:p text:style-name="P568">Прошу<text:s/>предоставить муниципальную услугу «Запись на обучение по дополнительной общеобразовательной программе» в целях обучения</text:p>
      <text:p text:style-name="P569">______________________________________________________________________</text:p>
      <text:p text:style-name="P570">(фамилия, имя, отчество (при наличии) ребенка) – обязательное<text:s/>поле</text:p>
      <text:p text:style-name="P571">на____________________________________________________________________</text:p>
      <text:p text:style-name="P572">(специальность, отделение) – обязательное поле</text:p>
      <text:p text:style-name="P573"/>
      <text:soft-page-break/>
      <text:p text:style-name="P574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575">Я, _______________________________________________________________,</text:p>
      <text:p text:style-name="P576">даю бессрочное согласие (до<text:s/>его 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 программе». Отзыв настоящего согласия в случаях, предусмотренных Федеральным законом от 27.07.2006 № 152-ФЗ «О персональных данных», осуществляется на основании моего заявления, поданного в организацию.</text:p>
      <text:p text:style-name="P577">К заявлению прилагаю:</text:p>
      <text:p text:style-name="P578">1) ______________________________________________________________;</text:p>
      <text:p text:style-name="P579">2) ______________________________________________________________;</text:p>
      <text:p text:style-name="P580">3) ______________________________________________________________.</text:p>
      <text:p text:style-name="P581">(указывается перечень документов, предоставляемых заявителем, в соответствии с пунктом 21 настоящего Административного регламента)</text:p>
      <text:p text:style-name="P582"/>
      <text:p text:style-name="P583">__________________________ <text:s text:c="2"/>___________________ <text:s text:c="2"/>_______________________</text:p>
      <text:p text:style-name="P584"><text:span text:style-name="T585"><text:s text:c="11"/>заявитель (представитель заявителя) <text:s text:c="36"/>Подпись</text:span><text:span text:style-name="T586"><text:tab/></text:span><text:span text:style-name="T587"><text:tab/><text:s text:c="25"/>Расшифровка<text:s/></text:span><text:span text:style-name="T588">подписи</text:span></text:p>
      <text:p text:style-name="P589"/>
      <text:p text:style-name="P590">Дата «___» __________ 20___г.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/></text:p>
      <text:p text:style-name="P620"/>
      <text:p text:style-name="P621"/>
      <text:p text:style-name="P622"/>
      <text:p text:style-name="P623"/>
      <text:p text:style-name="P624"/>
      <text:p text:style-name="P625">Приложение № 2</text:p>
      <text:p text:style-name="P626">к Административному регламенту</text:p>
      <text:p text:style-name="P627">«Запись на обучение<text:s/><text:line-break/>по дополнительной общеобразовательной программе»</text:p>
      <text:p text:style-name="P628"/>
      <text:p text:style-name="P629">ФОРМА</text:p>
      <text:p text:style-name="P630"/>
      <text:p text:style-name="P631">Кому:</text:p>
      <text:p text:style-name="P632"><text:span text:style-name="T633">_____________________________</text:span></text:p>
      <text:p text:style-name="P634"><text:span text:style-name="T635">_____________________________</text:span></text:p>
      <text:p text:style-name="P636"><text:span text:style-name="T637">_____________________________</text:span></text:p>
      <text:p text:style-name="P638"><text:s text:c="8"/>(фамилия, имя, отчество заявителя)</text:p>
      <text:p text:style-name="P639"/>
      <text:p text:style-name="P640"/>
      <text:p text:style-name="P641">РЕШЕНИЕ</text:p>
      <text:p text:style-name="P642"><text:span text:style-name="T643">об отказе в предоставлении муниципальной услуги<text:s/></text:span><text:span text:style-name="T644">«Запись<text:s/></text:span><text:span text:style-name="T645"><text:line-break/></text:span><text:span text:style-name="T646">на обучение по дополнительной общеобразовательной программе»</text:span></text:p>
      <text:p text:style-name="P647"/>
      <text:p text:style-name="P648"><text:span text:style-name="T649">Организация приняла<text:s/></text:span><text:span text:style-name="T650">решение об отказе в предоставлении муниципальной услуги «</text:span><text:span text:style-name="T651">Запись на обучение по дополнительной общеобразовательной программе</text:span><text:span text:style-name="T652">»:</text:span></text:p>
      <text:p text:style-name="P653"><text:s/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№ пункта</text:p>
          </table:table-cell>
          <table:table-cell table:style-name="TableCell661">
            <text:p text:style-name="P662">Наименование основания для отказа<text:s/><text:line-break/>в соответствии с Административным регламентом</text:p>
          </table:table-cell>
          <table:table-cell table:style-name="TableCell663">
            <text:p text:style-name="P664">Разъяснение причин отказа<text:s/><text:line-break/>в предоставлении муниципальной услуги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677">
            <text:p text:style-name="P678"><text:span text:style-name="T679">указать исчерпывающий перечень противоречий между<text:s/></text:span><text:span text:style-name="T680">документами и заявлением представленными заявителем</text:span>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несоответствие категории заявителя кругу лиц, указанных в пункте 4 настоящего регламента</text:p>
          </table:table-cell>
          <table:table-cell table:style-name="TableCell686">
            <text:p text:style-name="P687">указать основания такого вывода</text:p>
          </table:table-cell>
        </table:table-row>
        <text:soft-page-break/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несоответствие документов, указанных в пункте 19 настоящего регламента, по<text:s/>форме или содержанию требованиям законодательства Российской Федерации</text:p>
          </table:table-cell>
          <table:table-cell table:style-name="TableCell693">
            <text:p text:style-name="P694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подача заявления лицом, не<text:s/>имеющим полномочий представлять интересы заявителя</text:p>
          </table:table-cell>
          <table:table-cell table:style-name="TableCell700">
            <text:p text:style-name="P701">указать основания такого вывода</text:p>
          </table: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>отзыв заявления по инициативе заявителя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6.</text:p>
          </table:table-cell>
          <table:table-cell table:style-name="TableCell713">
            <text:p text:style-name="P714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TableCell715">
            <text:p text:style-name="P716">указать основания такого вывода</text:p>
          </table:table-cell>
        </table:table-row>
        <table:table-row table:style-name="TableRow717">
          <table:table-cell table:style-name="TableCell718">
            <text:p text:style-name="P719">7.</text:p>
          </table:table-cell>
          <table:table-cell table:style-name="TableCell720">
            <text:p text:style-name="P721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722">
            <text:p text:style-name="P723">указать основания такого вывода</text:p>
          </table:table-cell>
        </table:table-row>
        <table:table-row table:style-name="TableRow724">
          <table:table-cell table:style-name="TableCell725">
            <text:p text:style-name="P726">8.</text:p>
          </table:table-cell>
          <table:table-cell table:style-name="TableCell727">
            <text:p text:style-name="P728">неявка в Организацию в течение 4 рабочих дней после получения уведомления<text:s/>о необходимости личного посещения для заключения договора</text:p>
            <text:p text:style-name="P729">об образовании</text:p>
          </table:table-cell>
          <table:table-cell table:style-name="TableCell730">
            <text:p text:style-name="P731">указать основания такого вывода</text:p>
          </table:table-cell>
        </table:table-row>
        <table:table-row table:style-name="TableRow732">
          <table:table-cell table:style-name="TableCell733">
            <text:p text:style-name="P734">9.</text:p>
          </table:table-cell>
          <table:table-cell table:style-name="TableCell735">
            <text:p text:style-name="P736">доступный остаток обеспечения сертификата дополнительного образования в текущем году меньше стоимости одного занятия в соответствии с<text:s/>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737">
            <text:p text:style-name="P738">указать основания такого вывода</text:p>
          </table:table-cell>
        </table:table-row>
        <table:table-row table:style-name="TableRow739">
          <table:table-cell table:style-name="TableCell740">
            <text:p text:style-name="P741">10.</text:p>
          </table:table-cell>
          <table:table-cell table:style-name="TableCell742">
            <text:p text:style-name="P743">неявка на прохождение вступительных (приемных) испытаний в Организацию либо отрицательные<text:s/>результаты вступительных (приемных) испытаний в Организацию</text:p>
          </table:table-cell>
          <table:table-cell table:style-name="TableCell744">
            <text:p text:style-name="P745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TableRow746">
          <table:table-cell table:style-name="TableCell747">
            <text:p text:style-name="P748">11.</text:p>
          </table:table-cell>
          <table:table-cell table:style-name="TableCell749">
            <text:p text:style-name="P750">непредставление оригиналов документов, сведения о которых указаны<text:s/>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751">
            <text:p text:style-name="P752">указать на перечень непредставленных оригиналов документов</text:p>
          </table:table-cell>
        </table:table-row>
        <table:table-row table:style-name="TableRow753">
          <table:table-cell table:style-name="TableCell754">
            <text:p text:style-name="P755">12.</text:p>
          </table:table-cell>
          <table:table-cell table:style-name="TableCell756">
            <text:p text:style-name="P757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758">
            <text:p text:style-name="P759">указать на перечень оригиналов документов, не соответствующих<text:s/>сведениям, указанным в электронной форме заявления</text:p>
          </table:table-cell>
        </table:table-row>
        <text:soft-page-break/>
        <table:table-row table:style-name="TableRow760">
          <table:table-cell table:style-name="TableCell761">
            <text:p text:style-name="P762">13.</text:p>
          </table:table-cell>
          <table:table-cell table:style-name="TableCell763">
            <text:p text:style-name="P764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765">
            <text:p text:style-name="P766">указать исчерпывающий перечень<text:s/>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767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случае необходимо указать: «Данные о СНИЛС ребенка не соответствуют полученным в результате межведомственного информационного взаимодействия»</text:p>
          </table:table-cell>
        </table:table-row>
      </table:table>
      <text:p text:style-name="P768"/>
      <text:p text:style-name="P769">Вы вправе повторно обратиться в Организацию с заявлением о предоставлении<text:s/>муниципальной услуги после устранения указанных оснований для отказа в предоставлении муниципальной услуги.</text:p>
      <text:p text:style-name="P770">Данный отказ может быть обжалован в досудебном порядке путем направления жалобы в порядке, установленном в разделе 5 Административного регламента, а<text:s/>также в судебном порядке.</text:p>
      <text:p text:style-name="P771"/>
      <text:p text:style-name="P772">Дополнительно информируем:</text:p>
      <text:p text:style-name="P773">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74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775"/>
      <text:p text:style-name="P776"/>
      <text:p text:style-name="P777">Уполномоченный работник Организации __________________________________</text:p>
      <text:p text:style-name="P778"><text:span text:style-name="T779"><text:s text:c="4"/></text:span><text:span text:style-name="T780"><text:s text:c="11"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s text:c="36"/>(подпись, фамилия, инициалы)</text:span></text:p>
      <text:p text:style-name="P788"/>
      <text:p text:style-name="P789"/>
      <text:p text:style-name="P790">«_____»_______________________ 20 <text:s text:c="4"/>г.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Приложение № 3</text:p>
      <text:p text:style-name="P811">к Административному регламенту</text:p>
      <text:p text:style-name="P812">«Запись на обучение<text:s/><text:line-break/>по дополнительной общеобразовательной<text:s/>программе»</text:p>
      <text:p text:style-name="P813"/>
      <text:p text:style-name="P814"/>
      <text:p text:style-name="P815">КРИТЕРИИ</text:p>
      <text:p text:style-name="P816">принятия решения о предоставлении (отказе в предоставлении) муниципальной услуги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№ пункта</text:p>
          </table:table-cell>
          <table:table-cell table:style-name="TableCell826">
            <text:p text:style-name="P827">Наименование основания для отказа<text:s/><text:line-break/>в соответствии с Административным регламентом</text:p>
          </table:table-cell>
          <table:table-cell table:style-name="TableCell828">
            <text:p text:style-name="P829">Критерий принятия решения о предоставлении муниципальной<text:s/>услуги</text:p>
            <text:p text:style-name="P830">(ДА / НЕТ)</text:p>
          </table:table-cell>
          <table:table-cell table:style-name="TableCell831">
            <text:p text:style-name="P832">Критерий принятия решения об отказе в предоставлении муниципальной услуги</text:p>
            <text:p text:style-name="P833">(ДА / НЕТ)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header-rows>
          <table:table-row table:style-name="TableRow840">
            <table:table-cell table:style-name="TableCell841">
              <text:p text:style-name="P842">1</text:p>
            </table:table-cell>
            <table:table-cell table:style-name="TableCell843">
              <text:p text:style-name="P844">2</text:p>
            </table:table-cell>
            <table:table-cell table:style-name="TableCell845">
              <text:p text:style-name="P846">3</text:p>
            </table:table-cell>
            <table:table-cell table:style-name="TableCell847">
              <text:p text:style-name="P848">4</text:p>
            </table:table-cell>
          </table:table-row>
        </table:table-header-rows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выявление недостоверной информации и (или) противоречивых сведений в представленных заявителем заявлении и документах, указанных в пункте<text:s/>19 настоящего регламента</text:p>
          </table:table-cell>
          <table:table-cell table:style-name="TableCell854">
            <text:p text:style-name="P855">НЕТ</text:p>
          </table:table-cell>
          <table:table-cell table:style-name="TableCell856">
            <text:p text:style-name="P857">ДА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>несоответствие категории заявителя кругу лиц, указанных в пункте 4 настоящего регламента</text:p>
          </table:table-cell>
          <table:table-cell table:style-name="TableCell863">
            <text:p text:style-name="P864">НЕТ</text:p>
          </table:table-cell>
          <table:table-cell table:style-name="TableCell865">
            <text:p text:style-name="P866">ДА</text:p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>несоответствие документов, указанных в пункте 19 настоящего регламента, по форме или содержанию требованиям<text:s/>законодательства Российской Федерации</text:p>
          </table:table-cell>
          <table:table-cell table:style-name="TableCell872">
            <text:p text:style-name="P873">НЕТ</text:p>
          </table:table-cell>
          <table:table-cell table:style-name="TableCell874">
            <text:p text:style-name="P875">ДА</text:p>
          </table:table-cell>
        </table:table-row>
        <table:table-row table:style-name="TableRow876">
          <table:table-cell table:style-name="TableCell877">
            <text:p text:style-name="P878">4.</text:p>
          </table:table-cell>
          <table:table-cell table:style-name="TableCell879">
            <text:p text:style-name="P880">подача заявления лицом, не имеющим полномочий представлять интересы заявителя</text:p>
          </table:table-cell>
          <table:table-cell table:style-name="TableCell881">
            <text:p text:style-name="P882">НЕТ</text:p>
          </table:table-cell>
          <table:table-cell table:style-name="TableCell883">
            <text:p text:style-name="P884">ДА</text:p>
          </table:table-cell>
        </table:table-row>
        <table:table-row table:style-name="TableRow885">
          <table:table-cell table:style-name="TableCell886">
            <text:p text:style-name="P887">5.</text:p>
          </table:table-cell>
          <table:table-cell table:style-name="TableCell888">
            <text:p text:style-name="P889">отзыв заявления по инициативе заявителя</text:p>
            <text:p text:style-name="P890"/>
          </table:table-cell>
          <table:table-cell table:style-name="TableCell891">
            <text:p text:style-name="P892">НЕТ</text:p>
          </table:table-cell>
          <table:table-cell table:style-name="TableCell893">
            <text:p text:style-name="P894">ДА</text:p>
          </table:table-cell>
        </table:table-row>
        <text:soft-page-break/>
        <table:table-row table:style-name="TableRow895">
          <table:table-cell table:style-name="TableCell896">
            <text:p text:style-name="P897">6.</text:p>
          </table:table-cell>
          <table:table-cell table:style-name="TableCell898">
            <text:p text:style-name="P899">наличие медицинских противопоказаний для освоения программы по<text:s/>отдельным видам искусства, физической культуре и спорту</text:p>
          </table:table-cell>
          <table:table-cell table:style-name="TableCell900">
            <text:p text:style-name="P901">НЕТ</text:p>
          </table:table-cell>
          <table:table-cell table:style-name="TableCell902">
            <text:p text:style-name="P903">ДА</text:p>
          </table:table-cell>
        </table:table-row>
        <table:table-row table:style-name="TableRow904">
          <table:table-cell table:style-name="TableCell905">
            <text:p text:style-name="P906">7.</text:p>
          </table:table-cell>
          <table:table-cell table:style-name="TableCell907">
            <text:p text:style-name="P908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909">
            <text:p text:style-name="P910">НЕТ</text:p>
          </table:table-cell>
          <table:table-cell table:style-name="TableCell911">
            <text:p text:style-name="P912">ДА</text:p>
          </table:table-cell>
        </table:table-row>
        <table:table-row table:style-name="TableRow913">
          <table:table-cell table:style-name="TableCell914">
            <text:p text:style-name="P915">8.</text:p>
          </table:table-cell>
          <table:table-cell table:style-name="TableCell916">
            <text:p text:style-name="P917">неявка в Организацию в течение 4 рабочих дней после получения<text:s/>уведомления о необходимости личного посещения для заключения договора</text:p>
            <text:p text:style-name="P918">об образовании</text:p>
          </table:table-cell>
          <table:table-cell table:style-name="TableCell919">
            <text:p text:style-name="P920">НЕТ</text:p>
          </table:table-cell>
          <table:table-cell table:style-name="TableCell921">
            <text:p text:style-name="P922">ДА</text:p>
          </table:table-cell>
        </table:table-row>
        <table:table-row table:style-name="TableRow923">
          <table:table-cell table:style-name="TableCell924">
            <text:p text:style-name="P925">9.</text:p>
          </table:table-cell>
          <table:table-cell table:style-name="TableCell926">
            <text:p text:style-name="P927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<text:s/>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928">
            <text:p text:style-name="P929">НЕТ</text:p>
          </table:table-cell>
          <table:table-cell table:style-name="TableCell930">
            <text:p text:style-name="P931">ДА</text:p>
          </table:table-cell>
        </table:table-row>
        <table:table-row table:style-name="TableRow932">
          <table:table-cell table:style-name="TableCell933">
            <text:p text:style-name="P934">10.</text:p>
          </table:table-cell>
          <table:table-cell table:style-name="TableCell935">
            <text:p text:style-name="P936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937">
            <text:p text:style-name="P938">НЕТ</text:p>
          </table:table-cell>
          <table:table-cell table:style-name="TableCell939">
            <text:p text:style-name="P940">ДА</text:p>
          </table:table-cell>
        </table:table-row>
        <table:table-row table:style-name="TableRow941">
          <table:table-cell table:style-name="TableCell942">
            <text:p text:style-name="P943">11.</text:p>
          </table:table-cell>
          <table:table-cell table:style-name="TableCell944">
            <text:p text:style-name="P945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<text:s/>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946">
            <text:p text:style-name="P947">НЕТ</text:p>
          </table:table-cell>
          <table:table-cell table:style-name="TableCell948">
            <text:p text:style-name="P949">ДА</text:p>
          </table:table-cell>
        </table:table-row>
        <table:table-row table:style-name="TableRow950">
          <table:table-cell table:style-name="TableCell951">
            <text:p text:style-name="P952">12.</text:p>
          </table:table-cell>
          <table:table-cell table:style-name="TableCell953">
            <text:p text:style-name="P954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955">
            <text:p text:style-name="P956">НЕТ</text:p>
          </table:table-cell>
          <table:table-cell table:style-name="TableCell957">
            <text:p text:style-name="P958">ДА</text:p>
          </table:table-cell>
        </table:table-row>
        <table:table-row table:style-name="TableRow959">
          <table:table-cell table:style-name="TableCell960">
            <text:p text:style-name="P961">13.</text:p>
          </table:table-cell>
          <table:table-cell table:style-name="TableCell962">
            <text:p text:style-name="P963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964">
            <text:p text:style-name="P965">НЕТ</text:p>
          </table:table-cell>
          <table:table-cell table:style-name="TableCell966">
            <text:p text:style-name="P967">ДА</text:p>
          </table:table-cell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Приложение № 4</text:p>
      <text:p text:style-name="P977">к Административному регламенту</text:p>
      <text:p text:style-name="P978">«Запись на обучение<text:s/><text:line-break/>по<text:s/>дополнительной общеобразовательной программе»</text:p>
      <text:p text:style-name="P979"/>
      <text:p text:style-name="P980">ФОРМА</text:p>
      <text:p text:style-name="P981"/>
      <text:p text:style-name="P982"/>
      <text:p text:style-name="P983">Справка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Выдана</text:p>
      <text:p text:style-name="P1005">(фамилия, имя, отчество (при наличии) заявителя,</text:p>
      <text:p text:style-name="P1006"/>
      <text:p text:style-name="P1007">обратившегося с заявлением и (или) иными документами о предоставлении государственной услуги)</text:p>
      <text:p text:style-name="P1008">в том, что ему (ей) отказано в<text:s/>приеме заявления и (или) иных документов о предоставлении государственной услуги по причине (необходимо перечислить конкретные основания отказа)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(должность, Ф.И.О. уполномоченного должностного лица)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(подпись)</text:p>
          </table:table-cell>
        </table:table-row>
      </table:table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Приложение № 5</text:p>
      <text:p text:style-name="P1050">к<text:s/>Административному регламенту</text:p>
      <text:p text:style-name="P1051">«Запись на обучение<text:s/><text:line-break/>по дополнительной общеобразовательной программе»</text:p>
      <text:p text:style-name="P1052"/>
      <text:p text:style-name="P1053"/>
      <text:p text:style-name="P1054">ПЕРЕЧЕНЬ</text:p>
      <text:p text:style-name="P1055">признаков заявителей, а также комбинации значений признаков, каждая<text:s/><text:line-break/>из которых соответствует одному варианту предоставления услуги</text:p>
      <text:p text:style-name="P1056"/>
      <text:p text:style-name="P1057">1. Перечень<text:s/>признаков заявителей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Номер строки</text:p>
          </table:table-cell>
          <table:table-cell table:style-name="TableCell1066">
            <text:p text:style-name="P1067">Признак заявителя<text:s/><text:line-break/></text:p>
          </table:table-cell>
          <table:table-cell table:style-name="TableCell1068">
            <text:p text:style-name="P1069">Номер значения признака</text:p>
          </table:table-cell>
          <table:table-cell table:style-name="TableCell1070">
            <text:p text:style-name="P1071">Значения признака заявителя<text:s/><text:line-break/></text:p>
          </table:table-cell>
        </table:table-row>
        <table:table-row table:style-name="TableRow1072">
          <table:table-cell table:style-name="TableCell1073" table:number-rows-spanned="2">
            <text:p text:style-name="P1074">1</text:p>
          </table:table-cell>
          <table:table-cell table:style-name="TableCell1075" table:number-rows-spanned="2">
            <text:p text:style-name="P1076">Цель обращения</text:p>
            <text:p text:style-name="P1077"><text:span text:style-name="T1078">заявителя</text:span>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запись на обучение по дополнительной общеобразовательной программе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2</text:p>
          </table:table-cell>
          <table:table-cell table:style-name="TableCell1088">
            <text:p text:style-name="P1089">исправление допущенных опечаток и ошибок<text:s/><text:line-break/>в<text:s/>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</table:table-row>
        <table:table-row table:style-name="TableRow1090">
          <table:table-cell table:style-name="TableCell1091" table:number-rows-spanned="2">
            <text:p text:style-name="P1092">2</text:p>
          </table:table-cell>
          <table:table-cell table:style-name="TableCell1093" table:number-rows-spanned="2">
            <text:p text:style-name="P1094"><text:span text:style-name="T1095">Категория заявителя</text:span>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лицо, достигшее возраста 14 лет (кандидат<text:s/><text:line-break/>на получение муниципальной услуги)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2</text:p>
          </table:table-cell>
          <table:table-cell table:style-name="TableCell1105">
            <text:p text:style-name="P1106">родитель (законный представитель) несовершеннолетнего лица – кандидата<text:s/><text:line-break/>на получение муниципальной услуги</text:p>
          </table:table-cell>
        </table:table-row>
      </table:table>
      <text:p text:style-name="P1107">2. Комбинации значений признаков, каждая из которых соответствует одному варианту предоставления услуги (круг<text:s/>заявителей)</text:p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№ варианта</text:p>
          </table:table-cell>
          <table:table-cell table:style-name="TableCell1114">
            <text:p text:style-name="P1115">Комбинация значений признаков</text:p>
          </table:table-cell>
        </table:table-row>
        <table:table-row table:style-name="TableRow1116">
          <table:table-cell table:style-name="TableCell1117" table:number-columns-spanned="2">
            <text:p text:style-name="P1118">Цель обращения «Запись на обучение по дополнительной общеобразовательной программе»</text:p>
          </table:table-cell>
          <table:covered-table-cell/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<text:span text:style-name="T1124">лицо, достигшее возраста 14 лет (кандидат на получение муниципальной услуги)</text:span></text:p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<text:span text:style-name="T1130">родитель (законный представитель)<text:s/></text:span><text:span text:style-name="T1131">несовершеннолетнего лица – кандидата<text:s/></text:span><text:span text:style-name="T1132"><text:line-break/></text:span><text:span text:style-name="T1133">на получение муниципальной услуги</text:span></text:p>
          </table:table-cell>
        </table:table-row>
        <table:table-row table:style-name="TableRow1134">
          <table:table-cell table:style-name="TableCell1135" table:number-columns-spanned="2">
            <text:p text:style-name="P1136">Цель обращения «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P1141"><text:span text:style-name="T1142">лицо, достигшее возраста 14 лет (кандидат на получение муниципальной услуги) или родитель (законный представитель) несовершеннолетнего лица – кандидата<text:s/></text:span><text:span text:style-name="T1143"><text:line-break/></text:span><text:span text:style-name="T1144">на получение муниципальной услуги</text:span></text:p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Приложение № 6</text:p>
      <text:p text:style-name="P1152">к Административному регламенту</text:p>
      <text:p text:style-name="P1153">«Запись на обучение<text:s/><text:line-break/>по дополнительной общеобразовательной программе»</text:p>
      <text:p text:style-name="P1154"/>
      <text:p text:style-name="P1155">ФОРМА</text:p>
      <text:p text:style-name="P1156"/>
      <text:p text:style-name="P1157">Кому:</text:p>
      <text:p text:style-name="P1158"><text:span text:style-name="T1159">_____________________________</text:span></text:p>
      <text:p text:style-name="P1160"><text:span text:style-name="T1161">_____________________________</text:span></text:p>
      <text:p text:style-name="P1162"><text:span text:style-name="T1163">_____________________________</text:span></text:p>
      <text:p text:style-name="P1164"><text:s text:c="8"/>(фамилия, имя, отчество<text:s/>заявителя)</text:p>
      <text:p text:style-name="P1165"/>
      <text:p text:style-name="P1166">Уведомление</text:p>
      <text:p text:style-name="P1167"/>
      <text:p text:style-name="P1168">«___»____________ 20 __ г.<text:tab/><text:tab/><text:tab/><text:s text:c="37"/>№______________</text:p>
      <text:p text:style-name="P1169"/>
      <text:p text:style-name="P1170">______________________________________________________________________</text:p>
      <text:p text:style-name="P1171">(наименование Организации)</text:p>
      <text:p text:style-name="P1172"/>
      <text:p text:style-name="P1173">По итогам рассмотрения заявления ____________________________ ______________________________________________________________________</text:p>
      <text:p text:style-name="P1174"><text:span text:style-name="T1175"><text:s text:c="13"/></text:span><text:span text:style-name="T1176">(фамилия, имя, отчество, место жительства заявителя)</text:span></text:p>
      <text:p text:style-name="P1177"><text:span text:style-name="T1178">принято решение о<text:s/></text:span><text:span text:style-name="T1179">предоставлении муниципальной услуги «</text:span><text:span text:style-name="T1180">Запись на обучение<text:s/></text:span><text:span text:style-name="T1181"><text:line-break/></text:span><text:span text:style-name="T1182">по дополнительной<text:s/></text:span><text:span text:style-name="T1183">общеобразовательной программе</text:span><text:span text:style-name="T1184">» _______________________.</text:span></text:p>
      <text:p text:style-name="P1185"><text:s text:c="146"/>(фамилия, инициалы ребенка)</text:p>
      <text:p text:style-name="P1186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1187">1) документ, удостоверяющий личность заявителя;</text:p>
      <text:p text:style-name="P1188">2) свидетельство о рождении несовершеннолетнего либо документ, удостоверяющий личность несовершеннолетнего;</text:p>
      <text:p text:style-name="P1189">3) медицинская справка об отсутствии противопоказаний для занятий отдельными видами искусства;</text:p>
      <text:p text:style-name="P1190">4) документ, удостоверяющий личность представителя заявителя, в случае обращения за предоставлением<text:s/>муниципальной услуги представителя заявителя;</text:p>
      <text:p text:style-name="P1191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1192"/>
      <text:soft-page-break/>
      <text:p text:style-name="P1193">Уполномоченный работник Организации ___________________________________</text:p>
      <text:p text:style-name="P1194"><text:span text:style-name="T1195"><text:s text:c="15"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text:s text:c="4"/></text:span><text:span text:style-name="T1202">(подпись, фамилия, инициалы)</text:span></text:p>
      <text:p text:style-name="P1203"/>
      <text:p text:style-name="P1204">«_____»_______________________ 20 <text:s text:c="4"/>г.</text:p>
      <text:p text:style-name="P1205">Приложение № 7</text:p>
      <text:p text:style-name="P1206">к Административному регламенту</text:p>
      <text:p text:style-name="P1207">«Запись на обучение<text:s/><text:line-break/>по дополнительной общеобразовательной программе»</text:p>
      <text:p text:style-name="P1208"/>
      <text:p text:style-name="P1209">ФОРМА</text:p>
      <text:p text:style-name="P1210"/>
      <text:p text:style-name="P1211">Кому:</text:p>
      <text:p text:style-name="P1212"><text:span text:style-name="T1213">_____________________________</text:span></text:p>
      <text:p text:style-name="P1214"><text:span text:style-name="T1215">_____________________________</text:span></text:p>
      <text:p text:style-name="P1216"><text:span text:style-name="T1217">_____________________________</text:span></text:p>
      <text:p text:style-name="P1218"><text:s text:c="8"/>(фамилия, имя, отчество заявителя)</text:p>
      <text:p text:style-name="P1219"/>
      <text:p text:style-name="P1220">Уведомление о назначении приемных (вступительных) испытаний</text:p>
      <text:p text:style-name="P1221"/>
      <text:p text:style-name="P1222">Настоящим уведомляем Вас о том, что кандидат ______________________________________________________________________</text:p>
      <text:p text:style-name="P1223">(фамилия, имя, отчество кандидата)</text:p>
      <text:p text:style-name="P1224">на зачисление по заявлению № ______________________ допущен к прохождению приемных (вступительных) испытаний. Дата приемных (вступительных) испытаний: ____________, время проведения: __________, адрес: __________________________________________________________.</text:p>
      <text:p text:style-name="P1225">Для прохождения приемных (вступительных) испытаний необходимо предоставить оригиналы документов:</text:p>
      <text:p text:style-name="P1226">1. Документ, удостоверяющий личность заявителя;</text:p>
      <text:p text:style-name="P1227">2. Документы об<text:s/>отсутствии медицинских противопоказаний для занятий отдельными видами искусства, физической культурой и спортом;</text:p>
      <text:p text:style-name="P1228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229">4. Документ, удостоверяющий полномочия представителя Заявителя, в случае обращения</text:p>
      <text:p text:style-name="P1230">за предоставлением Муниципальной услуги представителя Заявителя;</text:p>
      <text:p text:style-name="P1231">5. Копию свидетельства о рождении кандидата на обучение или копия паспорта кандидата</text:p>
      <text:p text:style-name="P1232">на обучение (при наличии).</text:p>
      <text:p text:style-name="P1233"><text:tab/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 будет переведен в статус «Отказано», место будет<text:s/>предоставлено следующему заявителю в очереди.</text:p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Письмо" style:display-name="Письмо" style:family="paragraph" style:parent-style-name="Обычный">
      <style:paragraph-properties style:text-autospace="none" fo:text-align="justify" style:vertical-align="auto" fo:margin-bottom="0in" fo:line-height="0.2222in" fo:text-indent="0.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Журавлева Елена Борисовна</dc:creator>
    <meta:creation-date>2022-10-25T11:13:00Z</meta:creation-date>
    <dc:date>2022-10-25T11:13:00Z</dc:date>
    <meta:print-date>2020-05-15T05:41:00Z</meta:print-date>
    <meta:template xlink:href="Normal" xlink:type="simple"/>
    <meta:editing-cycles>2</meta:editing-cycles>
    <meta:editing-duration>PT60S</meta:editing-duration>
    <meta:document-statistic meta:page-count="36" meta:paragraph-count="150" meta:word-count="11234" meta:character-count="75118" meta:row-count="533" meta:non-whitespace-character-count="64034"/>
  </office:meta>
</office:document-meta>
</file>