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14" style:family="table-column">
      <style:table-column-properties style:column-width="1.1069in" style:use-optimal-column-width="false"/>
    </style:style>
    <style:style style:name="TableColumn15" style:family="table-column">
      <style:table-column-properties style:column-width="2.2402in" style:use-optimal-column-width="false"/>
    </style:style>
    <style:style style:name="TableColumn16" style:family="table-column">
      <style:table-column-properties style:column-width="3.8631in" style:use-optimal-column-width="false"/>
    </style:style>
    <style:style style:name="Table13" style:family="table">
      <style:table-properties style:width="7.2104in" fo:margin-left="-0.2208in" table:align="left"/>
    </style:style>
    <style:style style:name="TableRow17" style:family="table-row">
      <style:table-row-properties style:min-row-height="0.3326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2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2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end" fo:text-indent="1.2284in"/>
      <style:text-properties style:font-name="Liberation Serif" style:font-name-complex="Liberation Serif" fo:font-style="italic" style:font-style-asian="italic"/>
    </style:style>
    <style:style style:name="TableRow24" style:family="table-row">
      <style:table-row-properties style:min-row-height="0.692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ableRow38" style:family="table-row">
      <style:table-row-properties style:min-row-height="1.399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/>
    </style:style>
    <style:style style:name="TableRow57" style:family="table-row">
      <style:table-row-properties style:min-row-height="0.28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0" style:family="table-row">
      <style:table-row-properties style:min-row-height="0.186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/>
    </style:style>
    <style:style style:name="P75" style:parent-style-name="Обычный" style:family="paragraph">
      <style:paragraph-properties fo:text-align="justify" fo:margin-right="-0.0006in" fo:text-indent="-0.0659in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78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РЯДОК<text:s/></text:p>
      <text:p text:style-name="P5">проведения<text:s/>совещаний подгруппы по<text:s/>организации автоматизации<text:s/>контрольной<text:s/></text:p>
      <text:p text:style-name="P6"><text:span text:style-name="T7">(</text:span><text:span text:style-name="T8">надзорной</text:span><text:span text:style-name="T9">)</text:span><text:span text:style-name="T10"><text:s/>деятельности в Свердловской области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10<text:s/>октября 2022 года</text:p>
            <text:p text:style-name="P20">11.00-11.50</text:p>
            <text:p text:style-name="P21"/>
          </table:table-cell>
          <table:covered-table-cell/>
          <table:table-cell table:style-name="TableCell22">
            <text:p text:style-name="P23">ВКС</text:p>
          </table:table-cell>
        </table:table-row>
        <table:table-row table:style-name="TableRow24">
          <table:table-cell table:style-name="TableCell25">
            <text:p text:style-name="P26">11.00-11.05</text:p>
            <text:p text:style-name="P27"/>
          </table:table-cell>
          <table:table-cell table:style-name="TableCell28" table:number-columns-spanned="2">
            <text:p text:style-name="P29">Вступительное слово</text:p>
            <text:p text:style-name="P30"><text:span text:style-name="T31">Гладкова Татьяна Викторовна</text:span><text:span text:style-name="T32"><text:s/>–</text:span><text:span text:style-name="T33"><text:s/></text:span><text:span text:style-name="T34">Заместитель<text:s/></text:span><text:span text:style-name="T35">Минист</text:span><text:span text:style-name="T36">ра Свердловской области</text:span><text:span text:style-name="T37">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11.05-11.15</text:p>
            <text:p text:style-name="P45"/>
          </table:table-cell>
          <table:table-cell table:style-name="TableCell46" table:number-columns-spanned="2">
            <text:p text:style-name="P47">О ходе внедрения в деятельность региональных и муниципальных органов контроля (надзора) Свердловской области<text:s/>и доработки РИС Акцент</text:p>
            <text:p text:style-name="P48"/>
            <text:p text:style-name="P49"><text:span text:style-name="T50">Докладчик</text:span><text:span text:style-name="T51">:</text:span></text:p>
            <text:p text:style-name="P52"><text:span text:style-name="T53">Маточкин Роман Валентинович<text:s/></text:span><text:span text:style-name="T54">–<text:s/></text:span><text:span text:style-name="T55">Заместитель Министра цифрового развития и связи Свердловской области</text:span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11.15-11.40</text:p>
          </table:table-cell>
          <table:table-cell table:style-name="TableCell60" table:number-columns-spanned="2">
            <text:p text:style-name="P61"><text:span text:style-name="T62">Вопросы, замечания, предложения<text:s/></text:span><text:span text:style-name="T63">по<text:s/></text:span><text:span text:style-name="T64">работе системы РИС Акцент<text:s/></text:span></text:p>
            <text:p text:style-name="P65"/>
            <text:p text:style-name="P66">представители исполнительных<text:s/>органов<text:s/>государственной<text:s/>власти Свердловской области;</text:p>
            <text:p text:style-name="P67"/>
            <text:p text:style-name="P68">представители муниципальных образований, расположенных на территории Свердловской области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11.40-11.50</text:p>
          </table:table-cell>
          <table:table-cell table:style-name="TableCell73" table:number-columns-spanned="2">
            <text:p text:style-name="P74">Заключительное слово</text:p>
            <text:p text:style-name="P75"><text:span text:style-name="T76"><text:s text:c="2"/>Гладкова Татьяна Викторовна –</text:span><text:span text:style-name="T77"><text:s/>Заместитель Министра Свердловской области</text:span></text:p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лисеева Марина Юрьевна</dc:creator>
    <meta:creation-date>2022-05-04T12:33:00Z</meta:creation-date>
    <dc:date>2022-10-04T06:17:00Z</dc:date>
    <meta:print-date>2022-05-17T05:11:00Z</meta:print-date>
    <meta:template xlink:href="Normal" xlink:type="simple"/>
    <meta:editing-cycles>34</meta:editing-cycles>
    <meta:editing-duration>PT4680S</meta:editing-duration>
    <meta:document-statistic meta:page-count="1" meta:paragraph-count="1" meta:word-count="134" meta:character-count="898" meta:row-count="6" meta:non-whitespace-character-count="765"/>
  </office:meta>
</office:document-meta>
</file>