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1." style:num-suffix="." style:num-format="1" text:start-value="2">
        <style:list-level-properties text:space-before="0.4902in" text:min-label-width="0in" text:list-level-position-and-space-mode="label-alignment">
          <style:list-level-label-alignment text:label-followed-by="listtab" fo:margin-left="0in" fo:text-indent="0.490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end" fo:margin-top="0.1868in" fo:line-height="0.2236in" fo:margin-left="0.593in" fo:background-color="#FFFFFF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 fo:margin-top="0.1868in" fo:line-height="0.2236in" fo:margin-left="0.59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 fo:margin-top="0.1868in" fo:line-height="0.2236in" fo:background-color="#FFFFFF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 fo:line-height="0.2236in" fo:background-color="#FFFFFF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P13" style:parent-style-name="Обычный" style:family="paragraph">
      <style:paragraph-properties fo:margin-top="0.1798in" fo:margin-left="2.5263in" fo:background-color="#FFFFFF">
        <style:tab-stops/>
      </style:paragraph-properties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center" fo:margin-top="0.1763in" fo:background-color="#FFFFFF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" style:parent-style-name="Обычный" style:family="paragraph">
      <style:paragraph-properties fo:text-align="justify" fo:margin-top="0.1798in" fo:line-height="0.2236in" fo:text-indent="0.4923in" fo:background-color="#FFFFFF"/>
    </style:style>
    <style:style style:name="T1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30" style:parent-style-name="Обычный" style:family="paragraph">
      <style:paragraph-properties fo:margin-top="0.1833in" fo:margin-left="2.893in" fo:background-color="#FFFFFF">
        <style:tab-stops/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2" style:parent-style-name="Обычный" style:list-style-name="LFO1" style:family="paragraph">
      <style:paragraph-properties fo:text-align="justify" fo:margin-top="0.1763in" fo:line-height="0.2236in" fo:text-indent="0.493in" fo:background-color="#FFFFFF">
        <style:tab-stops>
          <style:tab-stop style:type="left" style:position="0.9833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list-style-name="LFO1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9833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center" fo:margin-top="0.1868in" fo:line-height="0.2236in" fo:margin-right="0.4in" fo:background-color="#FFFFFF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2" style:parent-style-name="Обычный" style:family="paragraph">
      <style:paragraph-properties fo:text-align="justify" fo:margin-top="0.1763in" fo:line-height="0.2236in" fo:text-indent="0.493in" fo:background-color="#FFFFFF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7701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1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7701in"/>
        </style:tab-stops>
      </style:paragraph-properties>
    </style:style>
    <style:style style:name="T52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7097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line-height="0.2236in" fo:margin-left="0.493in" fo:background-color="#FFFFFF">
        <style:tab-stops>
          <style:tab-stop style:type="left" style:position="0.2104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line-height="0.2236in" fo:margin-left="0.493in" fo:background-color="#FFFFFF">
        <style:tab-stops>
          <style:tab-stop style:type="left" style:position="0.2104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64" style:parent-style-name="Обычный" style:family="paragraph">
      <style:paragraph-properties fo:text-align="justify" fo:line-height="0.2236in" fo:background-color="#FFFFFF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line-height="0.2236in" fo:text-indent="0.493in" fo:background-color="#FFFFFF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7736in"/>
        </style:tab-stops>
      </style:paragraph-properties>
    </style:style>
    <style:style style:name="T74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line-height="0.2236in" fo:margin-left="0.4923in" fo:background-color="#FFFFFF">
        <style:tab-stops/>
      </style:paragraph-properties>
    </style:style>
    <style:style style:name="T7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line-height="0.2236in" fo:text-indent="0.493in" fo:background-color="#FFFFFF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line-height="0.2236in" fo:text-indent="0.493in" fo:background-color="#FFFFFF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line-height="0.2236in" fo:text-indent="0.493in" fo:background-color="#FFFFFF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line-height="0.2236in" fo:text-indent="0.493in" fo:background-color="#FFFFFF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9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line-height="0.2236in" fo:text-indent="0.493in" fo:background-color="#FFFFFF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0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line-height="0.2236in" fo:text-indent="0.493in" fo:background-color="#FFFFFF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1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line-height="0.2236in" fo:text-indent="0.493in" fo:background-color="#FFFFFF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line-height="0.2236in" fo:text-indent="0.493in" fo:background-color="#FFFFFF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line-height="0.2236in" fo:text-indent="0.493in" fo:background-color="#FFFFFF"/>
    </style:style>
    <style:style style:name="T13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5in"/>
        </style:tab-stops>
      </style:paragraph-properties>
    </style:style>
    <style:style style:name="T141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line-height="0.2236in" fo:text-indent="0.493in" fo:background-color="#FFFFFF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line-height="0.2236in" fo:text-indent="0.493in" fo:background-color="#FFFFFF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1.1034in"/>
        </style:tab-stops>
      </style:paragraph-properties>
    </style:style>
    <style:style style:name="T15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943in"/>
        </style:tab-stops>
      </style:paragraph-properties>
    </style:style>
    <style:style style:name="T15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1.0201in"/>
        </style:tab-stops>
      </style:paragraph-properties>
    </style:style>
    <style:style style:name="T16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1.0201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7" style:parent-style-name="Обычный" style:family="paragraph">
      <style:paragraph-properties fo:text-align="center" fo:background-color="#FFFFFF"/>
    </style:style>
    <style:style style:name="T1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/>
    </style:style>
    <style:style style:name="T1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71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72" style:parent-style-name="Обычный" style:family="paragraph">
      <style:paragraph-properties fo:text-align="center" fo:background-color="#FFFFFF"/>
    </style:style>
    <style:style style:name="T1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74" style:parent-style-name="Обычный" style:family="paragraph">
      <style:paragraph-properties fo:text-align="justify" fo:margin-right="0.0034in" fo:text-indent="0.493in" fo:background-color="#FFFFFF">
        <style:tab-stops>
          <style:tab-stop style:type="left" style:position="0.8333in"/>
        </style:tab-stops>
      </style:paragraph-properties>
    </style:style>
    <style:style style:name="T175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text-align="justify" fo:margin-right="0.0034in" fo:text-indent="0.493in" fo:background-color="#FFFFFF">
        <style:tab-stops>
          <style:tab-stop style:type="left" style:position="0.8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fo:text-align="center" fo:margin-left="0.3388in" fo:text-indent="0.4687in" fo:background-color="#FFFFFF">
        <style:tab-stops/>
      </style:paragraph-properties>
    </style:style>
    <style:style style:name="T1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5" style:parent-style-name="Обычный" style:family="paragraph">
      <style:paragraph-properties fo:text-align="center" fo:margin-left="0.3388in" fo:text-indent="0.4687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6" style:parent-style-name="Обычный" style:family="paragraph">
      <style:paragraph-properties fo:text-align="justify" fo:text-indent="0.4687in" fo:background-color="#FFFFFF"/>
    </style:style>
    <style:style style:name="T187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4923in" fo:background-color="#FFFFFF">
        <style:tab-stops>
          <style:tab-stop style:type="left" style:position="1.1034in"/>
        </style:tab-stops>
      </style:paragraph-properties>
    </style:style>
    <style:style style:name="T194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fo:text-align="justify" fo:line-height="0.2236in" fo:text-indent="0.4923in" fo:background-color="#FFFFFF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text-align="justify" fo:line-height="0.2236in" fo:margin-right="0.0069in" fo:text-indent="0.4923in" fo:background-color="#FFFFFF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21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fo:text-align="center" fo:margin-right="0.4013in" fo:background-color="#FFFFFF"/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P218" style:parent-style-name="Обычный" style:family="paragraph">
      <style:paragraph-properties fo:text-align="center" fo:margin-right="0.0006in" fo:background-color="#FFFFFF"/>
    </style:style>
    <style:style style:name="T2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1" style:parent-style-name="Обычный" style:family="paragraph">
      <style:paragraph-properties fo:text-align="center" fo:margin-right="0.0006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4923in" fo:background-color="#FFFFFF">
        <style:tab-stops>
          <style:tab-stop style:type="left" style:position="0.8333in"/>
        </style:tab-stops>
      </style:paragraph-properties>
    </style:style>
    <style:style style:name="T22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9798in"/>
        </style:tab-stops>
      </style:paragraph-properties>
    </style:style>
    <style:style style:name="T22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1.193in"/>
        </style:tab-stops>
      </style:paragraph-properties>
    </style:style>
    <style:style style:name="T23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1.193in"/>
        </style:tab-stops>
      </style:paragraph-properties>
    </style:style>
    <style:style style:name="T23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1.0368in"/>
        </style:tab-stops>
      </style:paragraph-properties>
    </style:style>
    <style:style style:name="T24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text-align="center" fo:margin-right="0.0006in" fo:background-color="#FFFFFF"/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P244" style:parent-style-name="Обычный" style:family="paragraph">
      <style:paragraph-properties fo:text-align="center" fo:margin-right="0.0006in" fo:background-color="#FFFFFF"/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P245" style:parent-style-name="Обычный" style:family="paragraph">
      <style:paragraph-properties fo:text-align="center" fo:margin-right="0.4013in" fo:background-color="#FFFFFF"/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P246" style:parent-style-name="Обычный" style:family="paragraph">
      <style:paragraph-properties fo:widows="2" fo:orphans="2" fo:text-align="justify" style:vertical-align="auto" fo:text-indent="0.4923in"/>
    </style:style>
    <style:style style:name="T24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fo:widows="2" fo:orphans="2" fo:text-align="justify" style:vertical-align="auto" fo:text-indent="0.4923in"/>
    </style:style>
    <style:style style:name="P252" style:parent-style-name="Обычный" style:family="paragraph">
      <style:paragraph-properties fo:text-align="center" fo:margin-right="0.4013in" fo:background-color="#FFFFFF"/>
    </style:style>
    <style:style style:name="T2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55" style:parent-style-name="Обычный" style:family="paragraph">
      <style:paragraph-properties fo:text-align="center" fo:margin-right="0.4013in" fo:background-color="#FFFFFF"/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text-align="justify" fo:text-indent="0.4923in" fo:background-color="#FFFFFF"/>
    </style:style>
    <style:style style:name="T25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text-align="center" fo:margin-top="0.1798in" fo:line-height="0.2236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266" style:parent-style-name="Обычный" style:family="paragraph">
      <style:paragraph-properties fo:text-align="justify" fo:margin-top="0.1798in" fo:line-height="0.2236in" fo:text-indent="0.493in" fo:background-color="#FFFFFF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fo:line-height="0.2236in" fo:text-indent="0.493in" fo:background-color="#FFFFFF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variant="small-caps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fo:text-align="justify" fo:line-height="0.2236in" fo:text-indent="0.493in" fo:background-color="#FFFFFF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fo:line-height="0.2236in" fo:text-indent="0.493in" fo:background-color="#FFFFFF"/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text-align="justify" fo:line-height="0.2236in" fo:text-indent="0.493in" fo:background-color="#FFFFFF"/>
    </style:style>
    <style:style style:name="T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font-variant="small-caps" fo:font-size="14pt" style:font-size-asian="14pt" style:font-size-complex="14pt"/>
    </style:style>
    <style:style style:name="P288" style:parent-style-name="Обычный" style:family="paragraph">
      <style:paragraph-properties fo:text-align="justify" fo:line-height="0.2236in" fo:text-indent="0.493in" fo:background-color="#FFFFFF"/>
    </style:style>
    <style:style style:name="T289" style:parent-style-name="Основнойшрифтабзаца" style:family="text">
      <style:text-properties style:font-name="Liberation Serif" style:font-name-complex="Liberation Serif" fo:font-variant="small-caps" fo:letter-spacing="-0.0013in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fo:text-align="justify" fo:line-height="0.2236in" fo:text-indent="0.493in" fo:background-color="#FFFFFF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font-variant="small-caps" fo:font-size="14pt" style:font-size-asian="14pt" style:font-size-complex="14pt"/>
    </style:style>
    <style:style style:name="P296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9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9965in"/>
        </style:tab-stops>
      </style:paragraph-properties>
    </style:style>
    <style:style style:name="T306" style:parent-style-name="Основнойшрифтабзаца" style:family="text">
      <style:text-properties style:font-name="Liberation Serif" style:font-name-complex="Liberation Serif" fo:font-variant="small-caps" fo:letter-spacing="-0.0013in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font-variant="small-caps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variant="small-caps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font-variant="small-caps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variant="small-caps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3" style:parent-style-name="Обычный" style:family="paragraph">
      <style:paragraph-properties fo:text-align="justify" fo:line-height="0.2236in" fo:text-indent="0.493in" fo:background-color="#FFFFFF"/>
    </style:style>
    <style:style style:name="T324" style:parent-style-name="Основнойшрифтабзаца" style:family="text">
      <style:text-properties style:font-name="Liberation Serif" style:font-name-complex="Liberation Serif" fo:font-variant="small-caps" fo:letter-spacing="-0.0013in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9" style:parent-style-name="Обычный" style:family="paragraph">
      <style:paragraph-properties fo:text-align="justify" fo:line-height="0.2236in" fo:text-indent="0.493in" fo:background-color="#FFFFFF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2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1.2298in"/>
        </style:tab-stops>
      </style:paragraph-properties>
    </style:style>
    <style:style style:name="T33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6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1.0298in"/>
        </style:tab-stops>
      </style:paragraph-properties>
    </style:style>
    <style:style style:name="T337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9" style:parent-style-name="Обычный" style:family="paragraph">
      <style:paragraph-properties fo:text-align="justify" fo:line-height="0.2236in" fo:text-indent="0.493in" fo:background-color="#FFFFFF"/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5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7" style:parent-style-name="Обычный" style:family="paragraph">
      <style:paragraph-properties fo:text-align="justify" fo:line-height="0.2236in" fo:text-indent="0.4902in" fo:background-color="#FFFFFF"/>
      <style:text-properties style:font-name="Liberation Serif" style:font-name-complex="Liberation Serif" fo:font-size="14pt" style:font-size-asian="14pt" style:font-size-complex="14pt"/>
    </style:style>
    <style:style style:name="P348" style:parent-style-name="Обычный" style:family="paragraph">
      <style:paragraph-properties fo:text-align="justify" fo:line-height="0.2236in" fo:text-indent="0.4902in" fo:background-color="#FFFFFF"/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1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4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6" style:parent-style-name="Обычный" style:family="paragraph">
      <style:paragraph-properties fo:text-align="justify" fo:line-height="0.2236in" fo:text-indent="0.493in" fo:background-color="#FFFFFF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9" style:parent-style-name="Обычный" style:family="paragraph">
      <style:paragraph-properties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360" style:parent-style-name="Обычный" style:family="paragraph">
      <style:paragraph-properties fo:text-align="justify" fo:line-height="0.2236in" fo:text-indent="0.493in" fo:background-color="#FFFFFF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2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5" style:parent-style-name="Обычный" style:family="paragraph">
      <style:paragraph-properties fo:text-align="justify" fo:line-height="0.2236in" fo:text-indent="0.493in" fo:background-color="#FFFFFF"/>
    </style:style>
    <style:style style:name="T36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letter-spacing="-0.0013in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0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3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3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5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376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377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378" style:parent-style-name="Обычный" style:family="paragraph">
      <style:paragraph-properties fo:text-align="justify" fo:margin-right="0.0006in" fo:text-indent="0.4923in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1" style:parent-style-name="Обычный" style:family="paragraph">
      <style:paragraph-properties fo:text-align="justify" fo:margin-right="0.0006in" fo:text-indent="0.4923in"/>
    </style:style>
    <style:style style:name="T3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3" style:parent-style-name="Обычный" style:family="paragraph">
      <style:paragraph-properties fo:text-align="justify" fo:margin-right="0.0006in" fo:text-indent="0.4923in"/>
    </style:style>
    <style:style style:name="T3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8" style:parent-style-name="Обычный" style:family="paragraph">
      <style:paragraph-properties fo:text-align="justify" fo:margin-right="0.0006in" fo:text-indent="0.4923in"/>
    </style:style>
    <style:style style:name="T3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1" style:parent-style-name="Обычный" style:family="paragraph">
      <style:paragraph-properties fo:text-align="justify" fo:margin-right="0.0006in" fo:text-indent="0.4923in"/>
    </style:style>
    <style:style style:name="T3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4" style:parent-style-name="Обычный" style:family="paragraph">
      <style:paragraph-properties fo:text-align="justify" fo:margin-right="0.0006in" fo:text-indent="0.4923in"/>
    </style:style>
    <style:style style:name="T3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7" style:parent-style-name="Обычный" style:family="paragraph">
      <style:paragraph-properties fo:text-align="justify" fo:margin-right="0.0006in" fo:text-indent="0.4923in"/>
    </style:style>
    <style:style style:name="T3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0" style:parent-style-name="Обычный" style:family="paragraph">
      <style:paragraph-properties fo:text-align="justify" fo:margin-right="0.0006in" fo:text-indent="0.4923in"/>
    </style:style>
    <style:style style:name="T4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5" style:parent-style-name="Обычный" style:family="paragraph">
      <style:paragraph-properties fo:text-align="justify" fo:margin-right="0.0006in" fo:text-indent="0.4916in"/>
    </style:style>
    <style:style style:name="T4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8" style:parent-style-name="Обычный" style:family="paragraph">
      <style:paragraph-properties fo:text-align="justify" fo:margin-right="0.0006in" fo:text-indent="0.4916in"/>
    </style:style>
    <style:style style:name="T4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3" style:parent-style-name="Обычный" style:family="paragraph">
      <style:paragraph-properties fo:text-align="justify" fo:margin-right="0.0006in" fo:text-indent="0.4916in"/>
    </style:style>
    <style:style style:name="T4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5" style:parent-style-name="Обычный" style:family="paragraph">
      <style:paragraph-properties fo:text-align="justify" fo:margin-right="0.0006in" fo:text-indent="0.4916in"/>
    </style:style>
    <style:style style:name="T4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8" style:parent-style-name="Обычный" style:family="paragraph">
      <style:paragraph-properties fo:text-align="justify" fo:margin-right="0.0006in" fo:text-indent="0.4916in"/>
    </style:style>
    <style:style style:name="T4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1" style:parent-style-name="Обычный" style:family="paragraph">
      <style:paragraph-properties fo:text-align="center" fo:margin-left="0.0666in" fo:text-indent="0.1611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22" style:parent-style-name="Обычный" style:family="paragraph">
      <style:paragraph-properties fo:text-align="center" fo:margin-left="0.0666in" fo:text-indent="0.1611in" fo:background-color="#FFFFFF">
        <style:tab-stops/>
      </style:paragraph-properties>
    </style:style>
    <style:style style:name="T4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425" style:parent-style-name="Обычный" style:family="paragraph">
      <style:paragraph-properties fo:text-align="center" fo:margin-left="0.0666in" fo:text-indent="0.1611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426" style:parent-style-name="Обычный" style:family="paragraph">
      <style:paragraph-properties fo:text-align="justify" fo:margin-left="0.0666in" fo:text-indent="0.4256in" fo:background-color="#FFFFFF">
        <style:tab-stops/>
      </style:paragraph-properties>
    </style:style>
    <style:style style:name="T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9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7166in"/>
        </style:tab-stops>
      </style:paragraph-properties>
    </style:style>
    <style:style style:name="T430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2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8333in"/>
        </style:tab-stops>
      </style:paragraph-properties>
    </style:style>
    <style:style style:name="T433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6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8333in"/>
        </style:tab-stops>
      </style:paragraph-properties>
    </style:style>
    <style:style style:name="T437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9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8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0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8333in"/>
        </style:tab-stops>
      </style:paragraph-properties>
    </style:style>
    <style:style style:name="T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3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44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93in"/>
        </style:tab-stops>
      </style:paragraph-properties>
    </style:style>
    <style:style style:name="T447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fo:text-align="center" fo:line-height="0.2236in" fo:margin-right="0.0034in" fo:text-indent="0.493in" fo:background-color="#FFFFFF">
        <style:tab-stops>
          <style:tab-stop style:type="left" style:position="0.893in"/>
        </style:tab-stops>
      </style:paragraph-properties>
    </style:style>
    <style:style style:name="T4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57" style:parent-style-name="Обычный" style:family="paragraph">
      <style:paragraph-properties fo:text-align="center" fo:line-height="0.2236in" fo:margin-right="0.0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58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45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2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1.1097in"/>
        </style:tab-stops>
      </style:paragraph-properties>
    </style:style>
    <style:style style:name="T463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5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236in"/>
        </style:tab-stops>
      </style:paragraph-properties>
    </style:style>
    <style:style style:name="T466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8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7236in"/>
        </style:tab-stops>
      </style:paragraph-properties>
    </style:style>
    <style:style style:name="T46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7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4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7236in"/>
        </style:tab-stops>
      </style:paragraph-properties>
    </style:style>
    <style:style style:name="T475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7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9333in"/>
        </style:tab-stops>
      </style:paragraph-properties>
    </style:style>
    <style:style style:name="T47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483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236in"/>
        </style:tab-stops>
      </style:paragraph-properties>
    </style:style>
    <style:style style:name="T484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7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8965in"/>
        </style:tab-stops>
      </style:paragraph-properties>
    </style:style>
    <style:style style:name="T488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0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9333in"/>
        </style:tab-stops>
      </style:paragraph-properties>
    </style:style>
    <style:style style:name="T49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4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7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1.0201in"/>
        </style:tab-stops>
      </style:paragraph-properties>
    </style:style>
    <style:style style:name="T49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0" style:parent-style-name="Обычный" style:family="paragraph">
      <style:paragraph-properties fo:text-align="justify" fo:line-height="0.2236in" fo:margin-right="0.0034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501" style:parent-style-name="Обычный" style:family="paragraph">
      <style:paragraph-properties fo:text-align="center" fo:line-height="0.2236in" fo:margin-right="0.0034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502" style:parent-style-name="Обычный" style:family="paragraph">
      <style:paragraph-properties fo:text-align="center" fo:line-height="0.2236in" fo:margin-right="0.0034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503" style:parent-style-name="Обычный" style:family="paragraph">
      <style:paragraph-properties fo:text-align="center" fo:line-height="0.2236in" fo:margin-right="0.0034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504" style:parent-style-name="Обычный" style:family="paragraph">
      <style:paragraph-properties fo:text-align="center" fo:line-height="0.2236in" fo:margin-right="0.0034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505" style:parent-style-name="Обычный" style:family="paragraph">
      <style:paragraph-properties fo:text-align="center" fo:line-height="0.2236in" fo:margin-right="0.0034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506" style:parent-style-name="Обычный" style:family="paragraph">
      <style:paragraph-properties fo:text-align="center" fo:line-height="0.2236in" fo:margin-right="0.0034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507" style:parent-style-name="Обычный" style:family="paragraph">
      <style:paragraph-properties fo:text-align="center" fo:margin-left="0.0034in" fo:text-indent="-0.0034in" fo:background-color="#FFFFFF">
        <style:tab-stops/>
      </style:paragraph-properties>
    </style:style>
    <style:style style:name="T5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5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10" style:parent-style-name="Обычный" style:family="paragraph">
      <style:paragraph-properties fo:text-align="center" fo:margin-left="0.0034in" fo:text-indent="-0.0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11" style:parent-style-name="Обычный" style:family="paragraph">
      <style:paragraph-properties fo:text-align="justify" fo:margin-left="0.0034in" fo:text-indent="0.4888in" fo:background-color="#FFFFFF">
        <style:tab-stops/>
      </style:paragraph-properties>
    </style:style>
    <style:style style:name="T51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4" style:parent-style-name="Обычный" style:family="paragraph">
      <style:paragraph-properties fo:text-align="center" fo:margin-left="0.0034in" fo:text-indent="0.4888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15" style:parent-style-name="Обычный" style:family="paragraph">
      <style:paragraph-properties fo:text-align="justify" fo:margin-left="0.0034in" fo:text-indent="0.4888in" fo:background-color="#FFFFFF">
        <style:tab-stops/>
      </style:paragraph-properties>
    </style:style>
    <style:style style:name="T5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19" style:parent-style-name="Обычный" style:family="paragraph">
      <style:paragraph-properties fo:text-align="center" fo:margin-left="0.0034in" fo:text-indent="0.4888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20" style:parent-style-name="Обычный" style:family="paragraph">
      <style:paragraph-properties fo:text-align="justify" fo:margin-left="0.0034in" fo:text-indent="0.4888in" fo:background-color="#FFFFFF">
        <style:tab-stops/>
      </style:paragraph-properties>
    </style:style>
    <style:style style:name="T521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4" style:parent-style-name="Обычный" style:family="paragraph">
      <style:paragraph-properties fo:text-align="justify" fo:margin-left="0.0034in" fo:text-indent="0.4888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5" style:parent-style-name="Обычный" style:family="paragraph">
      <style:paragraph-properties fo:text-align="center" fo:margin-left="0.0034in" fo:text-indent="-0.0034in" fo:background-color="#FFFFFF">
        <style:tab-stops/>
      </style:paragraph-properties>
    </style:style>
    <style:style style:name="T5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528" style:parent-style-name="Обычный" style:family="paragraph">
      <style:paragraph-properties fo:text-align="center" fo:margin-left="0.0034in" fo:text-indent="-0.0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529" style:parent-style-name="Обычный" style:family="paragraph">
      <style:paragraph-properties fo:text-align="justify" fo:margin-left="0.0034in" fo:text-indent="0.4888in" fo:background-color="#FFFFFF">
        <style:tab-stops/>
      </style:paragraph-properties>
    </style:style>
    <style:style style:name="T530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5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3" style:parent-style-name="Обычный" style:family="paragraph">
      <style:paragraph-properties fo:text-align="justify" fo:line-height="0.2236in" fo:text-indent="0.493in" fo:background-color="#FFFFFF"/>
    </style:style>
    <style:style style:name="T5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5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9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540" style:parent-style-name="Обычный" style:family="paragraph">
      <style:paragraph-properties fo:text-align="center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541" style:parent-style-name="Обычный" style:family="paragraph">
      <style:paragraph-properties fo:text-align="center" fo:line-height="0.2236in" fo:text-indent="0.49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42" style:parent-style-name="Обычный" style:family="paragraph">
      <style:paragraph-properties fo:text-align="center" fo:line-height="0.2236in" fo:text-indent="0.49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43" style:parent-style-name="Обычный" style:family="paragraph">
      <style:paragraph-properties fo:text-align="justify" fo:line-height="0.2236in" fo:text-indent="0.493in" fo:background-color="#FFFFFF"/>
    </style:style>
    <style:style style:name="T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6" style:parent-style-name="Обычный" style:family="paragraph">
      <style:paragraph-properties fo:text-align="justify" fo:margin-right="0.0034in" fo:text-indent="0.4923in" fo:background-color="#FFFFFF"/>
    </style:style>
    <style:style style:name="T54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0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5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5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1" style:parent-style-name="Обычный" style:family="paragraph">
      <style:paragraph-properties fo:text-align="justify" fo:line-height="0.2236in" fo:text-indent="0.493in" fo:background-color="#FFFFFF"/>
    </style:style>
    <style:style style:name="T5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5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6" style:parent-style-name="Обычный" style:family="paragraph">
      <style:paragraph-properties fo:text-align="justify" fo:line-height="0.2236in" fo:text-indent="0.493in" fo:background-color="#FFFFFF"/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9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1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3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5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7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9" style:parent-style-name="Обычный" style:family="paragraph">
      <style:paragraph-properties fo:text-align="justify" fo:line-height="0.2236in" fo:text-indent="0.493in" fo:background-color="#FFFFFF"/>
    </style:style>
    <style:style style:name="T58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3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58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6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5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8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5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1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5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3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5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5" style:parent-style-name="Обычный" style:family="paragraph">
      <style:paragraph-properties fo:text-align="justify" fo:line-height="0.2236in" fo:text-indent="0.493in" fo:background-color="#FFFFFF"/>
    </style:style>
    <style:style style:name="T5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8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59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1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6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4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6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6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8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6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1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6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3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6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6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6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9" style:parent-style-name="Обычный" style:family="paragraph">
      <style:paragraph-properties fo:text-align="justify" fo:line-height="0.2236in" fo:text-indent="0.493in" fo:background-color="#FFFFFF"/>
    </style:style>
    <style:style style:name="T62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3" style:parent-style-name="Обычный" style:family="paragraph">
      <style:paragraph-properties fo:text-align="justify" fo:line-height="0.2236in" fo:text-indent="0.493in" fo:background-color="#FFFFFF"/>
    </style:style>
    <style:style style:name="T62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6" style:parent-style-name="Обычный" style:family="paragraph">
      <style:paragraph-properties fo:text-align="justify" fo:line-height="0.2236in" fo:text-indent="0.493in" fo:background-color="#FFFFFF"/>
    </style:style>
    <style:style style:name="T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1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4" style:parent-style-name="Обычный" style:family="paragraph">
      <style:paragraph-properties fo:text-align="justify" fo:line-height="0.2236in" fo:text-indent="0.493in" fo:background-color="#FFFFFF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9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1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6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4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6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9" style:parent-style-name="Основнойшрифтабзаца" style:family="text">
      <style:text-properties style:font-name="Liberation Serif" style:font-name-complex="Liberation Serif"/>
    </style:style>
    <style:style style:name="T65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651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52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53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54" style:parent-style-name="Обычный" style:family="paragraph">
      <style:paragraph-properties fo:text-align="justify" fo:margin-right="0.0006in" fo:text-indent="0.4923in"/>
    </style:style>
    <style:style style:name="T65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0" style:parent-style-name="Обычный" style:family="paragraph">
      <style:paragraph-properties fo:text-align="justify" fo:margin-right="0.0006in" fo:text-indent="0.4923in"/>
    </style:style>
    <style:style style:name="T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5" style:parent-style-name="Обычный" style:family="paragraph">
      <style:paragraph-properties fo:text-align="justify" fo:margin-right="0.0006in" fo:text-indent="0.4923in"/>
    </style:style>
    <style:style style:name="T6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8" style:parent-style-name="Обычный" style:family="paragraph">
      <style:paragraph-properties fo:text-align="justify" fo:margin-right="0.0006in" fo:text-indent="0.4923in"/>
    </style:style>
    <style:style style:name="T6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4" style:parent-style-name="Обычный" style:family="paragraph">
      <style:paragraph-properties fo:text-align="justify" fo:margin-right="0.0006in" fo:text-indent="0.4923in"/>
    </style:style>
    <style:style style:name="T6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6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9" style:parent-style-name="Обычный" style:family="paragraph">
      <style:paragraph-properties fo:text-align="justify" fo:margin-right="0.0006in" fo:text-indent="0.4923in"/>
    </style:style>
    <style:style style:name="T68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6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6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8" style:parent-style-name="Обычный" style:family="paragraph">
      <style:paragraph-properties fo:text-align="justify" fo:margin-right="0.0006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9" style:parent-style-name="Обычный" style:family="paragraph">
      <style:paragraph-properties fo:text-align="center" fo:line-height="0.2236in" fo:text-indent="0.493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690" style:parent-style-name="Обычный" style:family="paragraph">
      <style:paragraph-properties fo:text-align="center" fo:line-height="0.2236in" fo:text-indent="0.493in" fo:background-color="#FFFFFF"/>
    </style:style>
    <style:style style:name="T6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6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93" style:parent-style-name="Обычный" style:family="paragraph">
      <style:paragraph-properties fo:text-align="center" fo:line-height="0.2236in" fo:text-indent="0.49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94" style:parent-style-name="Обычный" style:family="paragraph">
      <style:paragraph-properties fo:text-align="justify" fo:line-height="0.2236in" fo:text-indent="0.493in" fo:background-color="#FFFFFF"/>
    </style:style>
    <style:style style:name="T69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8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6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701" style:parent-style-name="Обычный" style:family="paragraph">
      <style:paragraph-properties fo:text-align="justify" fo:line-height="0.2236in" fo:text-indent="0.493in" fo:background-color="#FFFFFF"/>
    </style:style>
    <style:style style:name="T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4" style:parent-style-name="Обычный" style:family="paragraph">
      <style:paragraph-properties fo:text-align="justify" fo:line-height="0.2236in" fo:text-indent="0.493in" fo:background-color="#FFFFFF"/>
    </style:style>
    <style:style style:name="T7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70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709" style:parent-style-name="Обычный" style:family="paragraph">
      <style:paragraph-properties fo:text-align="justify" fo:line-height="0.2236in" fo:text-indent="0.5402in" fo:background-color="#FFFFFF"/>
    </style:style>
    <style:style style:name="T7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7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4" style:parent-style-name="Обычный" style:family="paragraph">
      <style:paragraph-properties fo:text-align="justify" fo:line-height="0.2236in" fo:text-indent="0.493in" fo:background-color="#FFFFFF"/>
    </style:style>
    <style:style style:name="T7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7" style:parent-style-name="Обычный" style:family="paragraph">
      <style:paragraph-properties fo:line-height="0.2236in" fo:margin-left="0.393in" fo:background-color="#FFFFFF">
        <style:tab-stops/>
      </style:paragraph-properties>
    </style:style>
    <style:style style:name="T7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9" style:parent-style-name="Обычный" style:family="paragraph">
      <style:paragraph-properties fo:line-height="0.2236in" fo:margin-left="0.493in" fo:background-color="#FFFFFF">
        <style:tab-stops>
          <style:tab-stop style:type="left" style:position="0.2in"/>
        </style:tab-stops>
      </style:paragraph-properties>
    </style:style>
    <style:style style:name="T720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5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034in"/>
        </style:tab-stops>
      </style:paragraph-properties>
    </style:style>
    <style:style style:name="T72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4" style:parent-style-name="Обычный" style:family="paragraph">
      <style:paragraph-properties fo:line-height="0.2236in" fo:margin-left="0.493in" fo:background-color="#FFFFFF">
        <style:tab-stops>
          <style:tab-stop style:type="left" style:position="0.2034in"/>
        </style:tab-stops>
      </style:paragraph-properties>
    </style:style>
    <style:style style:name="T73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3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6965in"/>
        </style:tab-stops>
      </style:paragraph-properties>
    </style:style>
    <style:style style:name="T744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3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7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8" style:parent-style-name="Обычный" style:family="paragraph">
      <style:paragraph-properties fo:text-align="justify" fo:line-height="0.2236in" fo:margin-right="0.0069in" fo:background-color="#FFFFFF"/>
    </style:style>
    <style:style style:name="T75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76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2" style:parent-style-name="Обычный" style:family="paragraph">
      <style:paragraph-properties fo:text-align="justify" fo:line-height="0.2236in" fo:margin-right="0.0034in" fo:background-color="#FFFFFF"/>
    </style:style>
    <style:style style:name="T7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4" style:parent-style-name="Обычный" style:family="paragraph">
      <style:paragraph-properties fo:text-align="justify" fo:line-height="0.2236in" fo:margin-right="0.0069in" fo:background-color="#FFFFFF"/>
    </style:style>
    <style:style style:name="T76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8" style:parent-style-name="Обычный" style:family="paragraph">
      <style:paragraph-properties fo:text-align="justify" fo:line-height="0.2236in" fo:margin-right="0.0069in" fo:background-color="#FFFFFF"/>
    </style:style>
    <style:style style:name="T7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0" style:parent-style-name="Обычный" style:family="paragraph">
      <style:paragraph-properties fo:text-align="justify" fo:line-height="0.2236in" fo:margin-right="0.0034in" fo:background-color="#FFFFFF"/>
    </style:style>
    <style:style style:name="T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3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5" style:parent-style-name="Обычный" style:family="paragraph">
      <style:paragraph-properties fo:text-align="justify" fo:line-height="0.2236in" fo:margin-right="0.0034in" fo:background-color="#FFFFFF"/>
    </style:style>
    <style:style style:name="T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7" style:parent-style-name="Обычный" style:family="paragraph">
      <style:paragraph-properties fo:text-align="justify" fo:line-height="0.2236in" fo:margin-right="0.0069in" fo:background-color="#FFFFFF"/>
    </style:style>
    <style:style style:name="T7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0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9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790" style:parent-style-name="Основнойшрифтабзаца" style:family="text">
      <style:text-properties style:font-name="Liberation Serif" style:font-name-complex="Liberation Serif" fo:letter-spacing="-0.0062in" fo:font-size="14pt" style:font-size-asian="14pt" style:font-size-complex="14pt"/>
    </style:style>
    <style:style style:name="T791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7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5" style:parent-style-name="Обычный" style:family="paragraph">
      <style:paragraph-properties fo:text-align="justify" fo:line-height="0.2236in" fo:margin-right="0.0034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796" style:parent-style-name="Обычный" style:family="paragraph">
      <style:paragraph-properties fo:text-align="center" fo:line-height="0.2236in" fo:margin-right="0.0034in" fo:text-indent="0.49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97" style:parent-style-name="Обычный" style:family="paragraph">
      <style:paragraph-properties fo:text-align="justify" fo:line-height="0.2236in" fo:margin-right="0.0034in" fo:text-indent="0.49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98" style:parent-style-name="Обычный" style:family="paragraph">
      <style:paragraph-properties fo:text-align="center" fo:line-height="0.2236in" fo:margin-right="0.0034in" fo:text-indent="0.493in" fo:background-color="#FFFFFF"/>
    </style:style>
    <style:style style:name="T7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00" style:parent-style-name="Обычный" style:family="paragraph">
      <style:paragraph-properties fo:text-align="justify" fo:margin-top="0.1763in" fo:line-height="0.2236in" fo:margin-right="0.0034in" fo:text-indent="0.493in" fo:background-color="#FFFFFF">
        <style:tab-stops>
          <style:tab-stop style:type="left" style:position="0.8465in"/>
        </style:tab-stops>
      </style:paragraph-properties>
    </style:style>
    <style:style style:name="T80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5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8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8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0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8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2" style:parent-style-name="Обычный" style:family="paragraph">
      <style:paragraph-properties fo:line-height="0.2236in" fo:margin-left="0.49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13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5" style:parent-style-name="Обычный" style:family="paragraph">
      <style:paragraph-properties fo:text-align="justify" fo:line-height="0.2236in" fo:text-indent="0.493in" fo:background-color="#FFFFFF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P817" style:parent-style-name="Обычный" style:family="paragraph">
      <style:paragraph-properties fo:text-align="center" fo:line-height="0.2236in" fo:margin-right="0.0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18" style:parent-style-name="Обычный" style:family="paragraph">
      <style:paragraph-properties fo:text-align="center" fo:line-height="0.2236in" fo:margin-right="0.0034in" fo:background-color="#FFFFFF"/>
    </style:style>
    <style:style style:name="T8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23" style:parent-style-name="Обычный" style:family="paragraph">
      <style:paragraph-properties fo:line-height="0.2236in" fo:margin-right="0.0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24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825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7" style:parent-style-name="Обычный" style:family="paragraph">
      <style:paragraph-properties fo:text-align="justify" fo:line-height="0.2236in" fo:margin-right="0.0069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828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8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1" style:parent-style-name="Обычный" style:family="paragraph">
      <style:paragraph-properties fo:line-height="0.2236in" fo:margin-left="0.49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2" style:parent-style-name="Обычный" style:family="paragraph">
      <style:paragraph-properties fo:text-align="justify" fo:line-height="0.2236in" fo:text-indent="0.4923in" fo:background-color="#FFFFFF"/>
    </style:style>
    <style:style style:name="T8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5" style:parent-style-name="Обычный" style:family="paragraph">
      <style:paragraph-properties fo:text-align="justify" fo:line-height="0.2236in" fo:text-indent="0.493in" fo:background-color="#FFFFFF"/>
    </style:style>
    <style:style style:name="T8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7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9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1" style:parent-style-name="Обычный" style:family="paragraph">
      <style:paragraph-properties fo:text-align="justify" fo:line-height="0.2236in" fo:text-indent="0.493in" fo:background-color="#FFFFFF"/>
    </style:style>
    <style:style style:name="T8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3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2.0736in"/>
          <style:tab-stop style:type="left" style:position="3.2201in"/>
          <style:tab-stop style:type="left" style:position="5.35in"/>
        </style:tab-stops>
      </style:paragraph-properties>
    </style:style>
    <style:style style:name="T84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8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9" style:parent-style-name="Обычный" style:family="paragraph">
      <style:paragraph-properties fo:text-align="center" fo:margin-top="0.1833in" fo:margin-left="0.4236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50" style:parent-style-name="Обычный" style:family="paragraph">
      <style:paragraph-properties fo:text-align="justify" fo:margin-top="0.1833in" fo:text-indent="0.4236in" fo:background-color="#FFFFFF"/>
      <style:text-properties style:font-name="Liberation Serif" style:font-name-complex="Liberation Serif" fo:font-size="14pt" style:font-size-asian="14pt" style:font-size-complex="14pt"/>
    </style:style>
    <style:style style:name="P851" style:parent-style-name="Обычный" style:family="paragraph">
      <style:paragraph-properties fo:text-align="justify" fo:text-indent="0.4923in"/>
    </style:style>
    <style:style style:name="T8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8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8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6" style:parent-style-name="Обычный" style:family="paragraph">
      <style:paragraph-properties fo:text-align="justify" fo:text-indent="0.4923in"/>
    </style:style>
    <style:style style:name="T8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86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87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8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7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6" style:parent-style-name="Обычный" style:family="paragraph">
      <style:paragraph-properties fo:text-align="justify" fo:text-indent="0.4923in"/>
    </style:style>
    <style:style style:name="T8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87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8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2" style:parent-style-name="Обычный" style:family="paragraph">
      <style:paragraph-properties fo:text-align="justify" fo:text-indent="0.4923in"/>
    </style:style>
    <style:style style:name="T8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88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8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9" style:parent-style-name="Обычный" style:family="paragraph">
      <style:paragraph-properties fo:text-align="justify" fo:text-indent="0.4923in"/>
    </style:style>
    <style:style style:name="T8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89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89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P894" style:parent-style-name="Обычный" style:family="paragraph">
      <style:paragraph-properties fo:text-align="justify" fo:text-indent="0.4923in"/>
    </style:style>
    <style:style style:name="T8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6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8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9" style:parent-style-name="Обычный" style:family="paragraph">
      <style:paragraph-properties fo:text-align="justify" fo:line-height="0.2236in" fo:text-indent="0.493in" fo:background-color="#FFFFFF"/>
    </style:style>
    <style:style style:name="T9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3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9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5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6965in"/>
        </style:tab-stops>
      </style:paragraph-properties>
    </style:style>
    <style:style style:name="T906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9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6965in"/>
        </style:tab-stops>
      </style:paragraph-properties>
    </style:style>
    <style:style style:name="T91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2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6965in"/>
        </style:tab-stops>
      </style:paragraph-properties>
    </style:style>
    <style:style style:name="T91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8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7534in"/>
        </style:tab-stops>
      </style:paragraph-properties>
    </style:style>
    <style:style style:name="T91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2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7534in"/>
        </style:tab-stops>
      </style:paragraph-properties>
    </style:style>
    <style:style style:name="T92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5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7534in"/>
        </style:tab-stops>
      </style:paragraph-properties>
    </style:style>
    <style:style style:name="T926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9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930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1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069in"/>
        </style:tab-stops>
      </style:paragraph-properties>
    </style:style>
    <style:style style:name="T932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7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7201in"/>
        </style:tab-stops>
      </style:paragraph-properties>
    </style:style>
    <style:style style:name="T938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0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069in"/>
        </style:tab-stops>
      </style:paragraph-properties>
    </style:style>
    <style:style style:name="T94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4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333in"/>
        </style:tab-stops>
      </style:paragraph-properties>
    </style:style>
    <style:style style:name="T945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0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9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2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9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5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95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8" style:parent-style-name="Обычный" style:family="paragraph">
      <style:paragraph-properties fo:text-align="justify" fo:line-height="0.2236in" fo:text-indent="0.493in" fo:background-color="#FFFFFF"/>
    </style:style>
    <style:style style:name="T9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0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9034in"/>
        </style:tab-stops>
      </style:paragraph-properties>
    </style:style>
    <style:style style:name="T961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4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9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7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96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0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402in"/>
        </style:tab-stops>
      </style:paragraph-properties>
    </style:style>
    <style:style style:name="T971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7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9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9" style:parent-style-name="Обычный" style:family="paragraph">
      <style:paragraph-properties fo:text-align="justify" fo:line-height="0.2236in" fo:text-indent="0.493in" fo:background-color="#FFFFFF"/>
    </style:style>
    <style:style style:name="T9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3" style:parent-style-name="Обычный" style:family="paragraph">
      <style:paragraph-properties fo:text-align="justify" fo:line-height="0.2236in" fo:text-indent="0.493in" fo:background-color="#FFFFFF"/>
    </style:style>
    <style:style style:name="T98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7" style:parent-style-name="Обычный" style:family="paragraph">
      <style:paragraph-properties fo:line-height="0.2236in" fo:text-indent="0.493in" fo:background-color="#FFFFFF"/>
    </style:style>
    <style:style style:name="T988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0" style:parent-style-name="Обычный" style:family="paragraph">
      <style:paragraph-properties fo:text-align="justify" fo:line-height="0.2236in" fo:text-indent="0.493in" fo:background-color="#FFFFFF"/>
    </style:style>
    <style:style style:name="T99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8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9298in"/>
        </style:tab-stops>
      </style:paragraph-properties>
    </style:style>
    <style:style style:name="T99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0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3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04" style:parent-style-name="Обычный" style:family="paragraph">
      <style:paragraph-properties fo:text-align="center" fo:background-color="#FFFFFF"/>
    </style:style>
    <style:style style:name="T100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0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0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09" style:parent-style-name="Обычный" style:family="paragraph">
      <style:paragraph-properties fo:text-align="justify" fo:margin-top="0.1763in" fo:line-height="0.2236in" fo:text-indent="0.493in" fo:background-color="#FFFFFF"/>
    </style:style>
    <style:style style:name="T10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1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9763in"/>
        </style:tab-stops>
      </style:paragraph-properties>
    </style:style>
    <style:style style:name="T101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5" style:parent-style-name="Обычный" style:family="paragraph">
      <style:paragraph-properties fo:text-align="justify" fo:line-height="0.2236in" fo:text-indent="0.493in" fo:background-color="#FFFFFF"/>
    </style:style>
    <style:style style:name="T10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8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0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0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3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0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6" style:parent-style-name="Обычный" style:family="paragraph">
      <style:paragraph-properties fo:text-align="justify" fo:line-height="0.2236in" fo:margin-right="0.0069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027" style:parent-style-name="Обычный" style:family="paragraph">
      <style:paragraph-properties fo:text-align="justify" fo:line-height="0.2236in" fo:margin-right="0.0069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028" style:parent-style-name="Обычный" style:family="paragraph">
      <style:paragraph-properties fo:text-align="justify" fo:line-height="0.2236in" fo:margin-right="0.0069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029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30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31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32" style:parent-style-name="Обычный" style:family="paragraph">
      <style:paragraph-properties fo:text-align="justify" fo:text-indent="0.4923in"/>
    </style:style>
    <style:style style:name="T103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03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3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40" style:parent-style-name="Обычный" style:family="paragraph">
      <style:paragraph-properties fo:text-align="justify" fo:text-indent="0.4923in"/>
    </style:style>
    <style:style style:name="T10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6" style:parent-style-name="Обычный" style:family="paragraph">
      <style:paragraph-properties fo:text-align="center" fo:background-color="#FFFFFF"/>
    </style:style>
    <style:style style:name="T10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49" style:parent-style-name="Обычный" style:family="paragraph">
      <style:paragraph-properties fo:text-align="center" fo:margin-top="0.1763in" fo:line-height="0.2236in" fo:margin-right="-0.0006in" fo:background-color="#FFFFFF"/>
    </style:style>
    <style:style style:name="T10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05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54" style:parent-style-name="Обычный" style:family="paragraph">
      <style:paragraph-properties fo:text-align="justify" fo:margin-top="0.1763in" fo:line-height="0.2236in" fo:text-indent="0.3763in" fo:background-color="#FFFFFF"/>
    </style:style>
    <style:style style:name="T10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7" style:parent-style-name="Обычный" style:family="paragraph">
      <style:paragraph-properties fo:text-align="justify" fo:line-height="0.2236in" fo:text-indent="0.3763in" fo:background-color="#FFFFFF"/>
    </style:style>
    <style:style style:name="T10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0" style:parent-style-name="Обычный" style:family="paragraph">
      <style:paragraph-properties fo:line-height="0.2236in" fo:margin-left="0.3763in" fo:background-color="#FFFFFF">
        <style:tab-stops/>
      </style:paragraph-properties>
    </style:style>
    <style:style style:name="T10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2" style:parent-style-name="Обычный" style:family="paragraph">
      <style:paragraph-properties fo:text-align="justify" fo:line-height="0.2236in" fo:text-indent="0.3763in" fo:background-color="#FFFFFF"/>
    </style:style>
    <style:style style:name="T10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4" style:parent-style-name="Обычный" style:family="paragraph">
      <style:paragraph-properties fo:margin-left="0.376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65" style:parent-style-name="Обычный" style:family="paragraph">
      <style:paragraph-properties fo:text-align="justify" fo:text-indent="0.3763in" fo:background-color="#FFFFFF"/>
    </style:style>
    <style:style style:name="T10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7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68" style:parent-style-name="Обычный" style:family="paragraph">
      <style:paragraph-properties fo:text-align="center" fo:background-color="#FFFFFF"/>
    </style:style>
    <style:style style:name="T10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70" style:parent-style-name="Обычный" style:family="paragraph">
      <style:paragraph-properties fo:text-align="center" fo:background-color="#FFFFFF"/>
    </style:style>
    <style:style style:name="T10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7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0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07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076" style:parent-style-name="Обычный" style:family="paragraph">
      <style:paragraph-properties fo:text-align="justify" fo:margin-top="0.1763in" fo:line-height="0.2236in" fo:text-indent="0.3763in" fo:background-color="#FFFFFF"/>
    </style:style>
    <style:style style:name="T10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8" style:parent-style-name="Обычный" style:family="paragraph">
      <style:paragraph-properties fo:text-align="justify" fo:line-height="0.2236in" fo:margin-right="0.0034in" fo:text-indent="0.3763in" fo:background-color="#FFFFFF"/>
    </style:style>
    <style:style style:name="T10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0" style:parent-style-name="Обычный" style:family="paragraph">
      <style:paragraph-properties fo:text-align="justify" fo:line-height="0.2236in" fo:margin-right="0.0034in" fo:text-indent="0.3763in" fo:background-color="#FFFFFF"/>
    </style:style>
    <style:style style:name="T10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3" style:parent-style-name="Обычный" style:family="paragraph">
      <style:paragraph-properties fo:line-height="0.2236in" fo:margin-left="0.3763in" fo:background-color="#FFFFFF">
        <style:tab-stops/>
      </style:paragraph-properties>
    </style:style>
    <style:style style:name="T10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5" style:parent-style-name="Обычный" style:family="paragraph">
      <style:paragraph-properties fo:text-align="justify" fo:line-height="0.2236in" fo:margin-right="0.0069in" fo:text-indent="0.3763in" fo:background-color="#FFFFFF"/>
    </style:style>
    <style:style style:name="T10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7" style:parent-style-name="Обычный" style:family="paragraph">
      <style:paragraph-properties fo:line-height="0.2236in" fo:margin-left="0.3763in" fo:background-color="#FFFFFF">
        <style:tab-stops/>
      </style:paragraph-properties>
    </style:style>
    <style:style style:name="T10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0" style:parent-style-name="Обычный" style:family="paragraph">
      <style:paragraph-properties fo:text-align="justify" fo:line-height="0.2236in" fo:text-indent="0.3763in" fo:background-color="#FFFFFF"/>
    </style:style>
    <style:style style:name="T10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09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09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109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09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1097" style:parent-style-name="Обычный" style:family="paragraph">
      <style:paragraph-properties fo:text-align="justify" fo:line-height="0.2236in" fo:margin-right="0.0034in" fo:text-indent="0.3763in" fo:background-color="#FFFFFF"/>
      <style:text-properties style:font-name="Liberation Serif" style:font-name-complex="Liberation Serif" fo:font-size="14pt" style:font-size-asian="14pt" style:font-size-complex="14pt"/>
    </style:style>
    <style:style style:name="P1098" style:parent-style-name="Обычный" style:family="paragraph">
      <style:paragraph-properties fo:text-align="justify" fo:line-height="0.2236in" fo:margin-right="0.0034in" fo:text-indent="0.3763in" fo:background-color="#FFFFFF"/>
      <style:text-properties style:font-name="Liberation Serif" style:font-name-complex="Liberation Serif"/>
    </style:style>
    <style:style style:name="P1099" style:parent-style-name="Обычный" style:family="paragraph">
      <style:paragraph-properties fo:text-align="center" fo:margin-right="0.0006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100" style:parent-style-name="Обычный" style:family="paragraph">
      <style:paragraph-properties fo:text-align="center" fo:margin-right="0.0006in" fo:background-color="#FFFFFF"/>
    </style:style>
    <style:style style:name="T11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102" style:parent-style-name="Обычный" style:family="paragraph">
      <style:paragraph-properties fo:text-align="justify" fo:margin-top="0.1798in" fo:line-height="0.2236in" fo:text-indent="0.3763in" fo:background-color="#FFFFFF"/>
    </style:style>
    <style:style style:name="T1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110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10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111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1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2" style:parent-style-name="Обычный" style:family="paragraph">
      <style:paragraph-properties fo:text-align="justify" fo:line-height="0.2236in" fo:margin-right="0.0034in" fo:text-indent="0.3763in" fo:background-color="#FFFFFF"/>
      <style:text-properties style:font-name="Liberation Serif" style:font-name-complex="Liberation Serif" fo:font-size="14pt" style:font-size-asian="14pt" style:font-size-complex="14pt"/>
    </style:style>
    <style:style style:name="P1113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14" style:parent-style-name="Обычный" style:family="paragraph">
      <style:paragraph-properties fo:text-align="center" fo:background-color="#FFFFFF"/>
    </style:style>
    <style:style style:name="T11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1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118" style:parent-style-name="Обычный" style:family="paragraph">
      <style:paragraph-properties fo:text-align="center" fo:background-color="#FFFFFF"/>
    </style:style>
    <style:style style:name="T11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20" style:parent-style-name="Обычный" style:family="paragraph">
      <style:paragraph-properties fo:text-align="justify" fo:margin-top="0.1763in" fo:line-height="0.2236in" fo:text-indent="0.3763in" fo:background-color="#FFFFFF">
        <style:tab-stops>
          <style:tab-stop style:type="left" style:position="0.7534in"/>
        </style:tab-stops>
      </style:paragraph-properties>
    </style:style>
    <style:style style:name="T112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4" style:parent-style-name="Обычный" style:family="paragraph">
      <style:paragraph-properties fo:text-align="justify" fo:line-height="0.2236in" fo:text-indent="0.3763in" fo:background-color="#FFFFFF"/>
    </style:style>
    <style:style style:name="T1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6" style:parent-style-name="Обычный" style:family="paragraph">
      <style:paragraph-properties fo:text-align="justify" fo:line-height="0.2236in" fo:text-indent="0.3763in" fo:background-color="#FFFFFF"/>
    </style:style>
    <style:style style:name="T1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8" style:parent-style-name="Обычный" style:family="paragraph">
      <style:paragraph-properties fo:text-align="justify" fo:line-height="0.2236in" fo:text-indent="0.3763in" fo:background-color="#FFFFFF"/>
    </style:style>
    <style:style style:name="T1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1" style:parent-style-name="Обычный" style:family="paragraph">
      <style:paragraph-properties fo:text-align="justify" fo:line-height="0.2236in" fo:text-indent="0.3763in" fo:background-color="#FFFFFF">
        <style:tab-stops>
          <style:tab-stop style:type="left" style:position="0.8131in"/>
        </style:tab-stops>
      </style:paragraph-properties>
    </style:style>
    <style:style style:name="T113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4" style:parent-style-name="Обычный" style:family="paragraph">
      <style:paragraph-properties fo:text-align="justify" fo:line-height="0.2236in" fo:text-indent="0.3763in" fo:background-color="#FFFFFF">
        <style:tab-stops>
          <style:tab-stop style:type="left" style:position="0.813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5" style:parent-style-name="Обычный" style:family="paragraph">
      <style:paragraph-properties fo:text-align="justify" fo:line-height="0.2236in" fo:text-indent="0.3763in" fo:background-color="#FFFFFF">
        <style:tab-stops>
          <style:tab-stop style:type="left" style:position="0.813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6" style:parent-style-name="Обычный" style:family="paragraph">
      <style:paragraph-properties fo:text-align="justify" fo:line-height="0.2236in" fo:text-indent="0.3763in" fo:background-color="#FFFFFF">
        <style:tab-stops>
          <style:tab-stop style:type="left" style:position="0.813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7" style:parent-style-name="Обычный" style:family="paragraph">
      <style:paragraph-properties fo:text-align="justify" fo:line-height="0.2236in" fo:text-indent="0.3763in" fo:background-color="#FFFFFF">
        <style:tab-stops>
          <style:tab-stop style:type="left" style:position="0.813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8" style:parent-style-name="Обычный" style:family="paragraph">
      <style:paragraph-properties fo:text-align="center" fo:line-height="0.2236in" fo:margin-left="0.1534in" fo:text-indent="0.4569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39" style:parent-style-name="Обычный" style:family="paragraph">
      <style:paragraph-properties fo:text-align="center" fo:line-height="0.2236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40" style:parent-style-name="Обычный" style:family="paragraph">
      <style:paragraph-properties fo:text-align="center" fo:line-height="0.2236in" fo:margin-left="0.1534in" fo:text-indent="0.4569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41" style:parent-style-name="Обычный" style:family="paragraph">
      <style:paragraph-properties fo:text-align="justify" fo:line-height="0.2201in" fo:text-indent="0.493in" fo:background-color="#FFFFFF"/>
    </style:style>
    <style:style style:name="T1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4" style:parent-style-name="Обычный" style:family="paragraph">
      <style:paragraph-properties fo:text-align="center" fo:margin-top="0.1868in" fo:line-height="0.2236in" fo:margin-right="0.0069in" fo:background-color="#FFFFFF"/>
    </style:style>
    <style:style style:name="T11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46" style:parent-style-name="Обычный" style:family="paragraph">
      <style:paragraph-properties fo:text-align="center" fo:line-height="0.2236in" fo:margin-right="0.0069in" fo:background-color="#FFFFFF"/>
    </style:style>
    <style:style style:name="T11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48" style:parent-style-name="Обычный" style:family="paragraph">
      <style:paragraph-properties fo:text-align="center" fo:line-height="0.2236in" fo:margin-right="0.0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49" style:parent-style-name="Обычный" style:family="paragraph">
      <style:paragraph-properties fo:text-align="center" fo:line-height="0.2236in" fo:margin-right="0.0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50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151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4" style:parent-style-name="Обычный" style:family="paragraph">
      <style:paragraph-properties fo:text-align="justify" fo:line-height="0.2236in" fo:text-indent="0.493in" fo:background-color="#FFFFFF"/>
    </style:style>
    <style:style style:name="T1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7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0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2" style:parent-style-name="Обычный" style:family="paragraph">
      <style:paragraph-properties fo:text-align="justify" fo:line-height="0.2236in" fo:text-indent="0.493in" fo:background-color="#FFFFFF"/>
    </style:style>
    <style:style style:name="T1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5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9" style:parent-style-name="Обычный" style:family="paragraph">
      <style:paragraph-properties fo:text-align="center" fo:margin-top="0.1569in" fo:line-height="0.2236in" fo:margin-left="0.0333in" fo:text-indent="0.143in" fo:background-color="#FFFFFF">
        <style:tab-stops/>
      </style:paragraph-properties>
    </style:style>
    <style:style style:name="T11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17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73" style:parent-style-name="Обычный" style:family="paragraph">
      <style:paragraph-properties fo:text-align="center" fo:margin-left="0.0312in" fo:text-indent="0.1416in" fo:background-color="#FFFFFF">
        <style:tab-stops/>
      </style:paragraph-properties>
      <style:text-properties style:font-name="Liberation Serif" style:font-name-complex="Liberation Serif"/>
    </style:style>
    <style:style style:name="P1174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175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176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177" style:parent-style-name="Обычный" style:family="paragraph">
      <style:paragraph-properties fo:text-align="justify" fo:line-height="0.2236in" fo:text-indent="0.493in" fo:background-color="#FFFFFF"/>
    </style:style>
    <style:style style:name="T1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2" style:parent-style-name="Основнойшрифтабзаца" style:family="text">
      <style:text-properties fo:font-size="14pt" style:font-size-asian="14pt"/>
    </style:style>
    <style:style style:name="T1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4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185" style:parent-style-name="Обычный" style:family="paragraph">
      <style:paragraph-properties fo:text-align="justify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186" style:parent-style-name="Обычный" style:family="paragraph">
      <style:paragraph-properties fo:text-align="justify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187" style:parent-style-name="Обычный" style:family="paragraph">
      <style:paragraph-properties fo:text-align="center" fo:margin-right="0.0069in" fo:background-color="#FFFFFF"/>
    </style:style>
    <style:style style:name="T11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90" style:parent-style-name="Обычный" style:family="paragraph">
      <style:paragraph-properties fo:text-align="center" fo:margin-right="0.0034in" fo:background-color="#FFFFFF"/>
    </style:style>
    <style:style style:name="T11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92" style:parent-style-name="Обычный" style:family="paragraph">
      <style:paragraph-properties fo:text-align="center" fo:line-height="0.2236in" fo:margin-right="0.0034in" fo:background-color="#FFFFFF"/>
    </style:style>
    <style:style style:name="T11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94" style:parent-style-name="Обычный" style:family="paragraph">
      <style:paragraph-properties fo:text-align="center" fo:line-height="0.2236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95" style:parent-style-name="Обычный" style:family="paragraph">
      <style:paragraph-properties fo:text-align="center" fo:line-height="0.2236in" fo:background-color="#FFFFFF"/>
      <style:text-properties style:font-name="Liberation Serif" style:font-name-complex="Liberation Serif"/>
    </style:style>
    <style:style style:name="P1196" style:parent-style-name="Обычный" style:family="paragraph">
      <style:paragraph-properties fo:text-align="justify" fo:text-indent="0.4923in" fo:background-color="#FFFFFF">
        <style:tab-stops>
          <style:tab-stop style:type="left" style:position="0.9631in"/>
        </style:tab-stops>
      </style:paragraph-properties>
    </style:style>
    <style:style style:name="T1197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20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202" style:parent-style-name="Обычный" style:family="paragraph">
      <style:paragraph-properties fo:text-align="justify" fo:text-indent="0.4923in" fo:background-color="#FFFFFF">
        <style:tab-stops>
          <style:tab-stop style:type="left" style:position="0.9631in"/>
        </style:tab-stops>
      </style:paragraph-properties>
    </style:style>
    <style:style style:name="T1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8" style:parent-style-name="Обычный" style:family="paragraph">
      <style:paragraph-properties fo:text-align="justify" fo:text-indent="0.4923in" fo:background-color="#FFFFFF">
        <style:tab-stops>
          <style:tab-stop style:type="left" style:position="0.963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9" style:parent-style-name="Обычный" style:family="paragraph">
      <style:paragraph-properties fo:text-align="justify" fo:text-indent="0.4923in" fo:background-color="#FFFFFF">
        <style:tab-stops>
          <style:tab-stop style:type="left" style:position="0.963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0" style:parent-style-name="Обычный" style:family="paragraph">
      <style:paragraph-properties fo:text-align="justify" fo:text-indent="0.4923in" fo:background-color="#FFFFFF">
        <style:tab-stops>
          <style:tab-stop style:type="left" style:position="0.9631in"/>
        </style:tab-stops>
      </style:paragraph-properties>
    </style:style>
    <style:style style:name="T12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2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13" style:parent-style-name="Обычный" style:family="paragraph">
      <style:paragraph-properties fo:text-align="center" fo:margin-top="0.1763in" fo:line-height="0.2236in" fo:margin-left="0.1263in" fo:text-indent="0.0666in" fo:background-color="#FFFFFF">
        <style:tab-stops/>
      </style:paragraph-properties>
    </style:style>
    <style:style style:name="T12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2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216" style:parent-style-name="Обычный" style:family="paragraph">
      <style:paragraph-properties fo:text-align="center" fo:line-height="0.2236in" fo:margin-right="0.0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17" style:parent-style-name="Обычный" style:family="paragraph">
      <style:paragraph-properties fo:text-align="center" fo:line-height="0.2236in" fo:margin-right="0.0034in" fo:background-color="#FFFFFF"/>
      <style:text-properties style:font-name="Liberation Serif" style:font-name-complex="Liberation Serif"/>
    </style:style>
    <style:style style:name="P1218" style:parent-style-name="Обычный" style:family="paragraph">
      <style:paragraph-properties fo:text-indent="0.4923in" fo:background-color="#FFFFFF"/>
    </style:style>
    <style:style style:name="T1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0" style:parent-style-name="Обычный" style:family="paragraph">
      <style:paragraph-properties fo:text-align="justify" fo:line-height="0.2236in" fo:text-indent="0.4923in" fo:background-color="#FFFFFF"/>
    </style:style>
    <style:style style:name="T12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5" style:parent-style-name="Обычный" style:family="paragraph">
      <style:paragraph-properties fo:text-align="justify" fo:margin-right="-0.0194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6" style:parent-style-name="Обычный" style:family="paragraph">
      <style:paragraph-properties fo:text-align="justify" fo:line-height="0.2236in" fo:text-indent="0.493in" fo:background-color="#FFFFFF"/>
    </style:style>
    <style:style style:name="T1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1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4" style:parent-style-name="Обычный" style:family="paragraph">
      <style:paragraph-properties fo:text-align="justify" fo:margin-left="0.0034in" fo:text-indent="0.4888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35" style:parent-style-name="Обычный" style:family="paragraph">
      <style:paragraph-properties fo:text-align="justify" fo:margin-left="0.0034in" fo:text-indent="0.4888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36" style:parent-style-name="Обычный" style:family="paragraph">
      <style:paragraph-properties fo:text-align="center" fo:margin-left="0.0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37" style:parent-style-name="Обычный" style:family="paragraph">
      <style:paragraph-properties fo:text-align="center" fo:margin-right="0.0076in" fo:background-color="#FFFFFF"/>
      <style:text-properties style:font-name="Liberation Serif" style:font-name-complex="Liberation Serif" fo:font-size="14pt" style:font-size-asian="14pt" style:font-size-complex="14pt"/>
    </style:style>
    <style:style style:name="P1238" style:parent-style-name="Обычный" style:family="paragraph">
      <style:paragraph-properties fo:text-align="justify" fo:margin-right="0.0076in" fo:text-indent="0.4923in" fo:background-color="#FFFFFF"/>
    </style:style>
    <style:style style:name="T1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1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7in"/>
        </style:tab-stops>
      </style:paragraph-properties>
    </style:style>
    <style:style style:name="T1242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6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7597in"/>
        </style:tab-stops>
      </style:paragraph-properties>
    </style:style>
    <style:style style:name="T124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0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7597in"/>
        </style:tab-stops>
      </style:paragraph-properties>
    </style:style>
    <style:style style:name="T125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4" style:parent-style-name="Обычный" style:family="paragraph">
      <style:paragraph-properties fo:text-align="justify" fo:line-height="0.2236in" fo:text-indent="0.493in" fo:background-color="#FFFFFF"/>
    </style:style>
    <style:style style:name="T1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8" style:parent-style-name="Обычный" style:family="paragraph">
      <style:paragraph-properties fo:text-align="justify" fo:line-height="0.2236in" fo:text-indent="0.493in" fo:background-color="#FFFFFF"/>
    </style:style>
    <style:style style:name="T1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0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26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6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4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6" style:parent-style-name="Обычный" style:family="paragraph">
      <style:paragraph-properties fo:text-align="justify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267" style:parent-style-name="Обычный" style:family="paragraph">
      <style:paragraph-properties fo:text-align="justify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26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69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7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1" style:parent-style-name="Обычный" style:family="paragraph">
      <style:paragraph-properties fo:text-align="justify" fo:text-indent="0.4923in"/>
    </style:style>
    <style:style style:name="T12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6" style:parent-style-name="Обычный" style:family="paragraph">
      <style:paragraph-properties fo:text-align="justify" fo:text-indent="0.4923in"/>
    </style:style>
    <style:style style:name="T12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8" style:parent-style-name="Обычный" style:family="paragraph">
      <style:paragraph-properties fo:text-indent="0.4923in"/>
    </style:style>
    <style:style style:name="T12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90" style:parent-style-name="Обычный" style:family="paragraph">
      <style:paragraph-properties fo:text-align="justify" fo:text-indent="0.4923in"/>
    </style:style>
    <style:style style:name="T12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94" style:parent-style-name="Обычный" style:family="paragraph">
      <style:paragraph-properties fo:text-align="justify" fo:text-indent="0.493in" fo:background-color="#FFFFFF"/>
    </style:style>
    <style:style style:name="T12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9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129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01" style:parent-style-name="Обычный" style:family="paragraph">
      <style:paragraph-properties fo:text-align="justify" fo:text-indent="0.493in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02" style:parent-style-name="Обычный" style:family="paragraph">
      <style:paragraph-properties fo:text-align="justify" fo:text-indent="0.49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03" style:parent-style-name="Обычный" style:family="paragraph">
      <style:paragraph-properties fo:text-align="justify" fo:text-indent="0.49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04" style:parent-style-name="Обычный" style:family="paragraph">
      <style:paragraph-properties fo:text-align="justify" fo:text-indent="0.493in" fo:background-color="#FFFFFF"/>
    </style:style>
    <style:style style:name="T130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1" style:parent-style-name="Обычный" style:family="paragraph">
      <style:paragraph-properties fo:text-align="justify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312" style:parent-style-name="Обычный" style:family="paragraph">
      <style:paragraph-properties fo:text-align="justify" fo:text-indent="0.493in" fo:background-color="#FFFFFF"/>
    </style:style>
    <style:style style:name="T1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5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666in"/>
        </style:tab-stops>
      </style:paragraph-properties>
    </style:style>
    <style:style style:name="T131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8" style:parent-style-name="Обычный" style:family="paragraph">
      <style:paragraph-properties fo:text-align="justify" fo:line-height="0.2236in" fo:margin-right="0.0034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319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1" style:parent-style-name="Обычный" style:family="paragraph">
      <style:paragraph-properties fo:text-align="justify" fo:line-height="0.2236in" fo:text-indent="0.4923in" fo:background-color="#FFFFFF"/>
    </style:style>
    <style:style style:name="T1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3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6" style:parent-style-name="Обычный" style:family="paragraph">
      <style:paragraph-properties fo:text-align="justify" fo:line-height="0.2236in" fo:text-indent="0.4923in" fo:background-color="#FFFFFF">
        <style:tab-stops>
          <style:tab-stop style:type="left" style:position="2.2263in"/>
          <style:tab-stop style:type="left" style:position="3.55in"/>
          <style:tab-stop style:type="left" style:position="5.393in"/>
        </style:tab-stops>
      </style:paragraph-properties>
    </style:style>
    <style:style style:name="T132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2" style:parent-style-name="Обычный" style:family="paragraph">
      <style:paragraph-properties fo:text-align="justify" fo:line-height="0.2236in" fo:text-indent="0.493in" fo:background-color="#FFFFFF"/>
    </style:style>
    <style:style style:name="T1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5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33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8" style:parent-style-name="Обычный" style:family="paragraph">
      <style:paragraph-properties fo:text-align="justify" fo:line-height="0.2236in" fo:margin-right="0.0034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339" style:parent-style-name="Обычный" style:master-page-name="MP1" style:family="paragraph">
      <style:paragraph-properties fo:break-before="page" fo:text-align="end" fo:line-height="0.2236in" fo:background-color="#FFFFFF"/>
    </style:style>
    <style:style style:name="T1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3" style:parent-style-name="Обычный" style:family="paragraph">
      <style:paragraph-properties fo:text-align="end" fo:line-height="0.2236in" fo:margin-right="0.0034in" fo:background-color="#FFFFFF"/>
    </style:style>
    <style:style style:name="T1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5" style:parent-style-name="Обычный" style:family="paragraph">
      <style:paragraph-properties fo:text-align="end" fo:line-height="0.2236in" fo:margin-right="0.0034in" fo:background-color="#FFFFFF"/>
      <style:text-properties style:font-name="Liberation Serif" style:font-name-complex="Liberation Serif" fo:font-size="14pt" style:font-size-asian="14pt" style:font-size-complex="14pt"/>
    </style:style>
    <style:style style:name="P1346" style:parent-style-name="Обычный" style:family="paragraph">
      <style:paragraph-properties fo:text-align="end" fo:line-height="0.2236in" fo:margin-right="0.0034in" fo:background-color="#FFFFFF"/>
    </style:style>
    <style:style style:name="T1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8" style:parent-style-name="Обычный" style:family="paragraph">
      <style:paragraph-properties fo:margin-top="0.1868in" fo:line-height="0.2236in" fo:margin-left="0.8069in" fo:margin-right="0.8in" fo:text-indent="0.1131in" fo:background-color="#FFFFFF">
        <style:tab-stops/>
      </style:paragraph-properties>
    </style:style>
    <style:style style:name="T13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3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352" style:parent-style-name="Обычный" style:family="paragraph">
      <style:paragraph-properties fo:line-height="0.2236in" fo:background-color="#FFFFFF">
        <style:tab-stops>
          <style:tab-stop style:type="left" style:leader-style="solid" style:leader-text="_" style:position="5.6402in"/>
        </style:tab-stops>
      </style:paragraph-properties>
    </style:style>
    <style:style style:name="T135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1354" style:parent-style-name="Обычный" style:family="paragraph">
      <style:paragraph-properties fo:text-align="center" fo:margin-left="0.0534in" fo:background-color="#FFFFFF">
        <style:tab-stops/>
      </style:paragraph-properties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P1355" style:parent-style-name="Обычный" style:family="paragraph">
      <style:paragraph-properties fo:margin-top="0.1631in" fo:margin-left="2.6131in" fo:background-color="#FFFFFF">
        <style:tab-stops/>
      </style:paragraph-properties>
    </style:style>
    <style:style style:name="P1356" style:parent-style-name="Обычный" style:family="paragraph">
      <style:paragraph-properties fo:background-color="#FFFFFF"/>
    </style:style>
    <style:style style:name="T1357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3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59" style:parent-style-name="Обычный" style:family="paragraph">
      <style:paragraph-properties fo:margin-left="3.0263in" fo:background-color="#FFFFFF">
        <style:tab-stops/>
      </style:paragraph-properties>
      <style:text-properties style:font-name="Liberation Serif" style:font-name-complex="Liberation Serif"/>
    </style:style>
    <style:style style:name="P1360" style:parent-style-name="Обычный" style:family="paragraph">
      <style:paragraph-properties fo:margin-left="2.5597in" fo:background-color="#FFFFFF">
        <style:tab-stops/>
      </style:paragraph-properties>
      <style:text-properties style:font-name="Liberation Serif" style:font-name-complex="Liberation Serif"/>
    </style:style>
    <style:style style:name="P1361" style:parent-style-name="Обычный" style:family="paragraph">
      <style:paragraph-properties fo:margin-left="3.3236in" fo:background-color="#FFFFFF">
        <style:tab-stops/>
      </style:paragraph-properties>
    </style:style>
    <style:style style:name="T13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3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36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365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36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367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36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369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37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371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S2" style:family="section">
      <style:section-properties fo:margin-left="-0.7534in" fo:margin-right="0.7562in" style:writing-mode="lr-tb"/>
    </style:style>
    <style:style style:name="P1372" style:parent-style-name="Обычный" style:family="paragraph">
      <style:paragraph-properties fo:text-align="center" fo:margin-top="0.6465in" fo:line-height="0.2236in" fo:margin-right="-0.735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73" style:parent-style-name="Обычный" style:family="paragraph">
      <style:paragraph-properties fo:text-align="center" fo:line-height="0.2236in" fo:margin-right="-0.7354in" fo:background-color="#FFFFFF"/>
    </style:style>
    <style:style style:name="T137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P1375" style:parent-style-name="Обычный" style:family="paragraph">
      <style:paragraph-properties fo:text-align="center" fo:margin-right="-0.7354in" fo:background-color="#FFFFFF"/>
    </style:style>
    <style:style style:name="T137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377" style:parent-style-name="Обычный" style:family="paragraph">
      <style:paragraph-properties fo:margin-left="0.0201in" fo:background-color="#FFFFFF">
        <style:tab-stops>
          <style:tab-stop style:type="left" style:leader-style="solid" style:leader-text="_" style:position="2.1895in"/>
        </style:tab-stops>
      </style:paragraph-properties>
    </style:style>
    <style:style style:name="P1378" style:parent-style-name="Обычный" style:family="paragraph">
      <style:paragraph-properties fo:background-color="#FFFFFF">
        <style:tab-stops>
          <style:tab-stop style:type="left" style:leader-style="solid" style:leader-text="_" style:position="1.2534in"/>
        </style:tab-stops>
      </style:paragraph-properties>
    </style:style>
    <style:style style:name="T1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3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S3" style:family="section">
      <style:section-properties fo:margin-left="-0.7298in" fo:margin-right="0.0034in" style:writing-mode="lr-tb"/>
    </style:style>
    <style:style style:name="P1384" style:parent-style-name="Обычный" style:family="paragraph">
      <style:paragraph-properties fo:text-align="justify" fo:margin-top="0.2263in" fo:line-height="0.2236in" fo:text-indent="0.5in" fo:background-color="#FFFFFF"/>
    </style:style>
    <style:style style:name="T1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7" style:parent-style-name="Обычный" style:family="paragraph">
      <style:paragraph-properties fo:text-align="center" fo:margin-top="0.2201in" fo:margin-left="0.0034in" fo:background-color="#FFFFFF">
        <style:tab-stops/>
      </style:paragraph-properties>
      <style:text-properties style:font-name="Liberation Serif" style:font-name-complex="Liberation Serif" fo:font-style="italic" style:font-style-asian="italic" style:font-style-complex="italic" fo:letter-spacing="-0.0006in" fo:font-size="9pt" style:font-size-asian="9pt" style:font-size-complex="9pt"/>
    </style:style>
    <style:style style:name="P1388" style:parent-style-name="Обычный" style:family="paragraph">
      <style:paragraph-properties fo:text-align="center" fo:margin-left="0.0041in" fo:background-color="#FFFFFF">
        <style:tab-stops/>
      </style:paragraph-properties>
    </style:style>
    <style:style style:name="T138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9pt" style:font-size-asian="9pt" style:font-size-complex="9pt"/>
    </style:style>
    <style:style style:name="P1390" style:parent-style-name="Обычный" style:family="paragraph">
      <style:paragraph-properties fo:line-height="0.2236in" fo:margin-left="0.5097in" fo:margin-right="2.9868in" fo:text-indent="-0.5097in" fo:background-color="#FFFFFF">
        <style:tab-stops/>
      </style:paragraph-properties>
      <style:text-properties style:font-name="Liberation Serif" style:font-name-complex="Liberation Serif" fo:letter-spacing="-0.002in" fo:font-size="14pt" style:font-size-asian="14pt" style:font-size-complex="14pt"/>
    </style:style>
    <style:style style:name="P1391" style:parent-style-name="Обычный" style:family="paragraph">
      <style:paragraph-properties fo:line-height="0.2236in" fo:margin-left="0.5097in" fo:margin-right="2.9868in" fo:text-indent="-0.5097in" fo:background-color="#FFFFFF">
        <style:tab-stops/>
      </style:paragraph-properties>
      <style:text-properties style:font-name="Liberation Serif" style:font-name-complex="Liberation Serif" fo:letter-spacing="-0.002in" fo:font-size="14pt" style:font-size-asian="14pt" style:font-size-complex="14pt"/>
    </style:style>
    <style:style style:name="P1392" style:parent-style-name="Обычный" style:family="paragraph">
      <style:paragraph-properties fo:margin-left="0.5097in" fo:margin-right="2.9868in" fo:text-indent="-0.0166in" fo:background-color="#FFFFFF">
        <style:tab-stops/>
      </style:paragraph-properties>
    </style:style>
    <style:style style:name="T1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4" style:parent-style-name="Обычный" style:family="paragraph">
      <style:paragraph-properties fo:text-align="justify" fo:margin-left="0.493in" fo:margin-right="6.1666in" fo:background-color="#FFFFFF">
        <style:tab-stops/>
      </style:paragraph-properties>
    </style:style>
    <style:style style:name="T1395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396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P1397" style:parent-style-name="Обычный" style:family="paragraph">
      <style:paragraph-properties fo:margin-left="0.4902in" fo:margin-right="-0.0062in" fo:background-color="#FFFFFF">
        <style:tab-stops/>
      </style:paragraph-properties>
    </style:style>
    <style:style style:name="T1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9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P1400" style:parent-style-name="Обычный" style:family="paragraph">
      <style:paragraph-properties fo:text-align="justify" fo:margin-left="0.4902in" fo:margin-right="-0.0062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01" style:parent-style-name="Обычный" style:family="paragraph">
      <style:paragraph-properties fo:margin-left="0.4902in" fo:margin-right="-0.0062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02" style:parent-style-name="Обычный" style:family="paragraph">
      <style:paragraph-properties fo:margin-left="0.4902in" fo:margin-right="-0.0062in" fo:background-color="#FFFFFF">
        <style:tab-stops/>
      </style:paragraph-properties>
    </style:style>
    <style:style style:name="T1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S4" style:family="section">
      <style:section-properties fo:margin-left="-0.7534in" fo:margin-right="0.3631in" style:writing-mode="lr-tb">
        <style:columns fo:column-count="2">
          <style:column style:rel-width="6348*" fo:start-indent="0in" fo:end-indent="0.3347in"/>
          <style:column style:rel-width="2940*" fo:start-indent="0.3354in" fo:end-indent="0in"/>
        </style:columns>
      </style:section-properties>
    </style:style>
    <style:style style:name="P1404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P1405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P1406" style:parent-style-name="Обычный" style:family="paragraph">
      <style:paragraph-properties fo:margin-left="0.0201in" fo:background-color="#FFFFFF">
        <style:tab-stops/>
      </style:paragraph-properties>
    </style:style>
    <style:style style:name="P1407" style:parent-style-name="Обычный" style:family="paragraph">
      <style:paragraph-properties fo:background-color="#FFFFFF"/>
    </style:style>
    <style:style style:name="T140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4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10" style:parent-style-name="Обычный" style:family="paragraph">
      <style:paragraph-properties fo:margin-left="0.0201in" fo:background-color="#FFFFFF">
        <style:tab-stops/>
      </style:paragraph-properties>
    </style:style>
    <style:style style:name="T141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1412" style:parent-style-name="Обычный" style:family="paragraph">
      <style:paragraph-properties fo:margin-left="0.0201in" fo:background-color="#FFFFFF">
        <style:tab-stops/>
      </style:paragraph-properties>
    </style:style>
    <style:style style:name="T14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14" style:parent-style-name="Обычный" style:family="paragraph">
      <style:paragraph-properties fo:break-before="column" fo:background-color="#FFFFFF"/>
      <style:text-properties style:font-name="Liberation Serif" style:font-name-complex="Liberation Serif"/>
    </style:style>
    <style:style style:name="P1415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P1416" style:parent-style-name="Обычный" style:family="paragraph">
      <style:paragraph-properties fo:background-color="#FFFFFF"/>
    </style:style>
    <style:style style:name="T141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S5" style:family="section">
      <style:section-properties fo:margin-left="-0.7298in" fo:margin-right="4.5868in" style:writing-mode="lr-tb"/>
    </style:style>
    <style:style style:name="P1418" style:parent-style-name="Обычный" style:family="paragraph">
      <style:paragraph-properties fo:margin-top="0.093in" fo:line-height="0.0006in"/>
      <style:text-properties style:font-name="Liberation Serif" style:font-name-complex="Liberation Serif" fo:font-size="1pt" style:font-size-asian="1pt" style:font-size-complex="1pt"/>
    </style:style>
    <style:style style:name="S6" style:family="section">
      <style:section-properties fo:margin-left="-0.7298in" fo:margin-right="4.5868in" style:writing-mode="lr-tb">
        <style:columns fo:column-count="3">
          <style:column style:rel-width="720*" fo:start-indent="0in" fo:end-indent="0in"/>
          <style:column style:rel-width="1713*" fo:start-indent="0in" fo:end-indent="0.0131in"/>
          <style:column style:rel-width="739*" fo:start-indent="0.0131in" fo:end-indent="0in"/>
        </style:columns>
      </style:section-properties>
    </style:style>
    <style:style style:name="P1419" style:parent-style-name="Обычный" style:family="paragraph">
      <style:paragraph-properties fo:margin-top="0.0465in" fo:background-color="#FFFFFF">
        <style:tab-stops>
          <style:tab-stop style:type="left" style:leader-style="solid" style:leader-text="_" style:position="0.2465in"/>
        </style:tab-stops>
      </style:paragraph-properties>
    </style:style>
    <style:style style:name="T1420" style:parent-style-name="Основнойшрифтабзаца" style:family="text">
      <style:text-properties style:font-name="Liberation Serif" style:font-name-complex="Liberation Serif"/>
    </style:style>
    <style:style style:name="T14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422" style:parent-style-name="Основнойшрифтабзаца" style:family="text">
      <style:text-properties style:font-name="Liberation Serif" style:font-name-complex="Liberation Serif"/>
    </style:style>
    <style:style style:name="P1423" style:parent-style-name="Обычный" style:family="paragraph">
      <style:paragraph-properties fo:break-before="column" fo:background-color="#FFFFFF"/>
      <style:text-properties style:font-name="Liberation Serif" style:font-name-complex="Liberation Serif"/>
    </style:style>
    <style:style style:name="P1424" style:parent-style-name="Обычный" style:family="paragraph">
      <style:paragraph-properties fo:break-before="column" fo:background-color="#FFFFFF"/>
    </style:style>
    <style:style style:name="T142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S7" style:family="section">
      <style:section-properties fo:margin-left="-0.7534in" fo:margin-right="0in" style:writing-mode="lr-tb"/>
    </style:style>
    <style:style style:name="P1426" style:parent-style-name="Обычный" style:family="paragraph">
      <style:paragraph-properties fo:margin-top="0.1569in" fo:margin-left="0.0201in" fo:background-color="#FFFFFF">
        <style:tab-stops/>
      </style:paragraph-properties>
    </style:style>
    <style:style style:name="T142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S8" style:family="section">
      <style:section-properties fo:margin-left="-0.5465in" fo:margin-right="0.1798in" style:writing-mode="lr-tb"/>
    </style:style>
    <style:style style:name="P1428" style:parent-style-name="Обычный" style:family="paragraph">
      <style:paragraph-properties fo:text-align="end" fo:line-height="0.2236in" fo:background-color="#FFFFFF"/>
    </style:style>
    <style:style style:name="T1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0" style:parent-style-name="Обычный" style:family="paragraph">
      <style:paragraph-properties fo:text-align="end" fo:line-height="0.2236in" fo:margin-right="0.0034in" fo:background-color="#FFFFFF"/>
    </style:style>
    <style:style style:name="T1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2" style:parent-style-name="Обычный" style:family="paragraph">
      <style:paragraph-properties fo:text-align="end" fo:line-height="0.2236in" fo:margin-right="0.0034in" fo:background-color="#FFFFFF"/>
    </style:style>
    <style:style style:name="T1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4" style:parent-style-name="Обычный" style:family="paragraph">
      <style:paragraph-properties fo:text-align="end" fo:line-height="0.2236in" fo:margin-right="0.0034in" fo:background-color="#FFFFFF"/>
    </style:style>
    <style:style style:name="T1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6" style:parent-style-name="Обычный" style:family="paragraph">
      <style:paragraph-properties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37" style:parent-style-name="Обычный" style:family="paragraph">
      <style:paragraph-properties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38" style:parent-style-name="Обычный" style:family="paragraph">
      <style:paragraph-properties fo:text-align="center" fo:background-color="#FFFFFF"/>
    </style:style>
    <style:style style:name="T14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40" style:parent-style-name="Обычный" style:family="paragraph">
      <style:paragraph-properties fo:text-align="center" fo:background-color="#FFFFFF"/>
    </style:style>
    <style:style style:name="T14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42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4pt" style:font-size-asian="14pt" style:font-size-complex="14pt"/>
    </style:style>
    <style:style style:name="P1443" style:parent-style-name="Обычный" style:family="paragraph">
      <style:paragraph-properties fo:text-align="center" fo:margin-left="0.0534in" fo:background-color="#FFFFFF">
        <style:tab-stops/>
      </style:paragraph-properties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P1444" style:parent-style-name="Обычный" style:family="paragraph">
      <style:paragraph-properties fo:margin-top="0.1631in" fo:margin-left="2.6131in" fo:background-color="#FFFFFF">
        <style:tab-stops/>
      </style:paragraph-properties>
    </style:style>
    <style:style style:name="P1445" style:parent-style-name="Обычный" style:family="paragraph">
      <style:paragraph-properties fo:background-color="#FFFFFF"/>
    </style:style>
    <style:style style:name="T1446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4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48" style:parent-style-name="Обычный" style:family="paragraph">
      <style:paragraph-properties fo:margin-left="3.0263in" fo:background-color="#FFFFFF">
        <style:tab-stops/>
      </style:paragraph-properties>
      <style:text-properties style:font-name="Liberation Serif" style:font-name-complex="Liberation Serif"/>
    </style:style>
    <style:style style:name="P1449" style:parent-style-name="Обычный" style:family="paragraph">
      <style:paragraph-properties fo:margin-left="2.5597in" fo:background-color="#FFFFFF">
        <style:tab-stops/>
      </style:paragraph-properties>
      <style:text-properties style:font-name="Liberation Serif" style:font-name-complex="Liberation Serif"/>
    </style:style>
    <style:style style:name="P1450" style:parent-style-name="Обычный" style:family="paragraph">
      <style:paragraph-properties fo:margin-left="3.3236in" fo:background-color="#FFFFFF">
        <style:tab-stops/>
      </style:paragraph-properties>
    </style:style>
    <style:style style:name="T14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52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45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454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45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456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45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458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45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460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P1461" style:parent-style-name="Обычный" style:family="paragraph">
      <style:paragraph-properties fo:margin-bottom="0.1333in" fo:line-height="0.2263in" fo:margin-left="0.4923in" fo:margin-right="0.4013in" fo:text-indent="1.626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62" style:parent-style-name="Обычный" style:family="paragraph">
      <style:paragraph-properties fo:margin-left="0.4923in" fo:margin-right="0.4013in" fo:text-indent="1.626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63" style:parent-style-name="Обычный" style:family="paragraph">
      <style:paragraph-properties fo:text-align="center" fo:margin-right="0.0548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64" style:parent-style-name="Обычный" style:family="paragraph">
      <style:paragraph-properties fo:text-align="center" fo:margin-right="0.0548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465" style:parent-style-name="Обычный" style:family="paragraph">
      <style:paragraph-properties fo:margin-right="0.0548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466" style:parent-style-name="Обычный" style:family="paragraph">
      <style:paragraph-properties fo:margin-right="0.0548in" fo:background-color="#FFFFFF">
        <style:tab-stops>
          <style:tab-stop style:type="left" style:position="4.5284in"/>
        </style:tab-stops>
      </style:paragraph-properties>
    </style:style>
    <style:style style:name="T1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0" style:parent-style-name="Обычный" style:family="paragraph">
      <style:paragraph-properties fo:text-align="justify" fo:margin-right="0.0069in" fo:background-color="#FFFFFF"/>
      <style:text-properties style:font-name="Liberation Serif" style:font-name-complex="Liberation Serif" style:font-style-complex="italic" fo:letter-spacing="-0.0006in" fo:font-size="14pt" style:font-size-asian="14pt" style:font-size-complex="14pt"/>
    </style:style>
    <style:style style:name="P1471" style:parent-style-name="Обычный" style:family="paragraph">
      <style:paragraph-properties fo:text-align="justify" fo:margin-right="0.0069in" fo:background-color="#FFFFFF"/>
      <style:text-properties style:font-name="Liberation Serif" style:font-name-complex="Liberation Serif" style:font-style-complex="italic" fo:letter-spacing="-0.0006in" fo:font-size="14pt" style:font-size-asian="14pt" style:font-size-complex="14pt"/>
    </style:style>
    <style:style style:name="P1472" style:parent-style-name="Обычный" style:family="paragraph">
      <style:paragraph-properties fo:text-align="center" fo:margin-right="0.0069in" fo:background-color="#FFFFFF"/>
      <style:text-properties style:font-name="Liberation Serif" style:font-name-complex="Liberation Serif" fo:font-style="italic" style:font-style-asian="italic" style:font-style-complex="italic" fo:letter-spacing="-0.0006in" fo:font-size="14pt" style:font-size-asian="14pt" style:font-size-complex="14pt"/>
    </style:style>
    <style:style style:name="P1473" style:parent-style-name="Обычный" style:family="paragraph">
      <style:paragraph-properties fo:text-align="center" fo:margin-right="0.0069in" fo:background-color="#FFFFFF"/>
    </style:style>
    <style:style style:name="T147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/>
    </style:style>
    <style:style style:name="P1475" style:parent-style-name="Обычный" style:family="paragraph">
      <style:paragraph-properties fo:margin-left="0.3069in" fo:margin-right="0.0277in" fo:background-color="#FFFFFF">
        <style:tab-stops/>
      </style:paragraph-properties>
      <style:text-properties style:font-name="Liberation Serif" style:font-name-complex="Liberation Serif" fo:letter-spacing="-0.0013in" fo:font-size="14pt" style:font-size-asian="14pt" style:font-size-complex="14pt"/>
    </style:style>
    <style:style style:name="P1476" style:parent-style-name="Обычный" style:family="paragraph">
      <style:paragraph-properties fo:margin-left="0.3069in" fo:margin-right="0.0277in" fo:background-color="#FFFFFF">
        <style:tab-stops/>
      </style:paragraph-properties>
    </style:style>
    <style:style style:name="T14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8" style:parent-style-name="Обычный" style:family="paragraph">
      <style:paragraph-properties fo:margin-bottom="0.2902in" fo:line-height="0.2236in" fo:margin-left="0.3069in" fo:margin-right="3.6in" fo:background-color="#FFFFFF">
        <style:tab-stops/>
      </style:paragraph-properties>
      <style:text-properties style:font-name="Liberation Serif" style:font-name-complex="Liberation Serif"/>
    </style:style>
    <style:style style:name="P1479" style:parent-style-name="Обычный" style:family="paragraph">
      <style:paragraph-properties fo:margin-bottom="0.2902in" fo:line-height="0.2236in" fo:margin-left="0.3069in" fo:margin-right="3.6in" fo:background-color="#FFFFFF">
        <style:tab-stops/>
      </style:paragraph-properties>
      <style:text-properties style:font-name="Liberation Serif" style:font-name-complex="Liberation Serif"/>
    </style:style>
    <style:style style:name="P1480" style:parent-style-name="Обычный" style:family="paragraph">
      <style:paragraph-properties fo:margin-bottom="0.2902in" fo:line-height="0.2236in" fo:margin-left="0.3069in" fo:margin-right="3.6in" fo:background-color="#FFFFFF">
        <style:tab-stops/>
      </style:paragraph-properties>
      <style:text-properties style:font-name="Liberation Serif" style:font-name-complex="Liberation Serif"/>
    </style:style>
    <style:style style:name="S9" style:family="section">
      <style:section-properties fo:margin-left="-0.7534in" fo:margin-right="0.3631in" style:writing-mode="lr-tb">
        <style:columns fo:column-count="2">
          <style:column style:rel-width="6348*" fo:start-indent="0in" fo:end-indent="0.3347in"/>
          <style:column style:rel-width="2940*" fo:start-indent="0.3354in" fo:end-indent="0in"/>
        </style:columns>
      </style:section-properties>
    </style:style>
    <style:style style:name="P1481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P1482" style:parent-style-name="Обычный" style:family="paragraph">
      <style:paragraph-properties fo:margin-left="0.0201in" fo:background-color="#FFFFFF">
        <style:tab-stops/>
      </style:paragraph-properties>
    </style:style>
    <style:style style:name="P1483" style:parent-style-name="Обычный" style:family="paragraph">
      <style:paragraph-properties fo:background-color="#FFFFFF"/>
    </style:style>
    <style:style style:name="T148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4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86" style:parent-style-name="Обычный" style:family="paragraph">
      <style:paragraph-properties fo:margin-left="0.0201in" fo:background-color="#FFFFFF">
        <style:tab-stops/>
      </style:paragraph-properties>
    </style:style>
    <style:style style:name="T148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48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1489" style:parent-style-name="Обычный" style:family="paragraph">
      <style:paragraph-properties fo:margin-left="0.0201in" fo:background-color="#FFFFFF">
        <style:tab-stops/>
      </style:paragraph-properties>
    </style:style>
    <style:style style:name="T14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91" style:parent-style-name="Обычный" style:family="paragraph">
      <style:paragraph-properties fo:break-before="column" fo:background-color="#FFFFFF"/>
      <style:text-properties style:font-name="Liberation Serif" style:font-name-complex="Liberation Serif"/>
    </style:style>
    <style:style style:name="P1492" style:parent-style-name="Обычный" style:family="paragraph">
      <style:paragraph-properties fo:background-color="#FFFFFF"/>
    </style:style>
    <style:style style:name="T149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1494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P1495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P1496" style:parent-style-name="Обычный" style:family="paragraph">
      <style:paragraph-properties fo:margin-top="0.0166in" fo:background-color="#FFFFFF"/>
    </style:style>
    <style:style style:name="T1497" style:parent-style-name="Основнойшрифтабзаца" style:family="text">
      <style:text-properties style:font-name="Liberation Serif" style:font-name-complex="Liberation Serif"/>
    </style:style>
    <style:style style:name="P1498" style:parent-style-name="Обычный" style:family="paragraph">
      <style:paragraph-properties fo:background-color="#FFFFFF"/>
    </style:style>
    <style:style style:name="T149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S10" style:family="section">
      <style:section-properties fo:margin-left="-0.7298in" fo:margin-right="4.5868in" style:writing-mode="lr-tb"/>
    </style:style>
    <style:style style:name="P1500" style:parent-style-name="Обычный" style:family="paragraph">
      <style:paragraph-properties fo:margin-top="0.093in" fo:line-height="0.0006in"/>
      <style:text-properties style:font-name="Liberation Serif" style:font-name-complex="Liberation Serif" fo:font-size="1pt" style:font-size-asian="1pt" style:font-size-complex="1pt"/>
    </style:style>
    <style:style style:name="S11" style:family="section">
      <style:section-properties fo:margin-left="-0.7298in" fo:margin-right="4.5868in" style:writing-mode="lr-tb">
        <style:columns fo:column-count="3">
          <style:column style:rel-width="720*" fo:start-indent="0in" fo:end-indent="0in"/>
          <style:column style:rel-width="1713*" fo:start-indent="0in" fo:end-indent="0.0131in"/>
          <style:column style:rel-width="739*" fo:start-indent="0.0131in" fo:end-indent="0in"/>
        </style:columns>
      </style:section-properties>
    </style:style>
    <style:style style:name="P1501" style:parent-style-name="Обычный" style:family="paragraph">
      <style:paragraph-properties fo:margin-top="0.0465in" fo:background-color="#FFFFFF">
        <style:tab-stops>
          <style:tab-stop style:type="left" style:leader-style="solid" style:leader-text="_" style:position="0.2465in"/>
        </style:tab-stops>
      </style:paragraph-properties>
    </style:style>
    <style:style style:name="T1502" style:parent-style-name="Основнойшрифтабзаца" style:family="text">
      <style:text-properties style:font-name="Liberation Serif" style:font-name-complex="Liberation Serif"/>
    </style:style>
    <style:style style:name="T15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504" style:parent-style-name="Основнойшрифтабзаца" style:family="text">
      <style:text-properties style:font-name="Liberation Serif" style:font-name-complex="Liberation Serif"/>
    </style:style>
    <style:style style:name="P1505" style:parent-style-name="Обычный" style:family="paragraph">
      <style:paragraph-properties fo:break-before="column" fo:background-color="#FFFFFF"/>
      <style:text-properties style:font-name="Liberation Serif" style:font-name-complex="Liberation Serif"/>
    </style:style>
    <style:style style:name="P1506" style:parent-style-name="Обычный" style:family="paragraph">
      <style:paragraph-properties fo:break-before="column" fo:background-color="#FFFFFF"/>
    </style:style>
    <style:style style:name="T150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S12" style:family="section">
      <style:section-properties fo:margin-left="-0.7534in" fo:margin-right="0in" style:writing-mode="lr-tb"/>
    </style:style>
    <style:style style:name="P1508" style:parent-style-name="Обычный" style:family="paragraph">
      <style:paragraph-properties fo:margin-top="0.1569in" fo:margin-left="0.0201in" fo:background-color="#FFFFFF">
        <style:tab-stops/>
      </style:paragraph-properties>
    </style:style>
    <style:style style:name="T150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510" style:parent-style-name="Обычный" style:master-page-name="MP13" style:family="paragraph">
      <style:paragraph-properties fo:break-before="page" fo:text-align="end" fo:line-height="0.2236in" fo:background-color="#FFFFFF"/>
    </style:style>
    <style:style style:name="T1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4" style:parent-style-name="Обычный" style:family="paragraph">
      <style:paragraph-properties fo:text-align="end" fo:line-height="0.2236in" fo:margin-right="0.0034in" fo:background-color="#FFFFFF"/>
    </style:style>
    <style:style style:name="T1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6" style:parent-style-name="Обычный" style:family="paragraph">
      <style:paragraph-properties fo:text-align="end" fo:line-height="0.2236in" fo:margin-right="0.0034in" fo:background-color="#FFFFFF"/>
    </style:style>
    <style:style style:name="T1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8" style:parent-style-name="Обычный" style:family="paragraph">
      <style:paragraph-properties fo:text-align="end" fo:line-height="0.2236in" fo:margin-right="0.0034in" fo:background-color="#FFFFFF"/>
    </style:style>
    <style:style style:name="T1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0" style:parent-style-name="Обычный" style:family="paragraph">
      <style:paragraph-properties fo:margin-left="2.0277in" fo:margin-right="0.7993in" fo:text-indent="-0.4451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521" style:parent-style-name="Обычный" style:family="paragraph">
      <style:paragraph-properties fo:margin-left="2.0277in" fo:margin-right="0.7993in" fo:text-indent="-0.4451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522" style:parent-style-name="Обычный" style:family="paragraph">
      <style:paragraph-properties fo:margin-left="2.0277in" fo:margin-right="0.7993in" fo:text-indent="-0.4451in" fo:background-color="#FFFFFF">
        <style:tab-stops/>
      </style:paragraph-properties>
    </style:style>
    <style:style style:name="T15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5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25" style:parent-style-name="Обычный" style:family="paragraph">
      <style:paragraph-properties fo:line-height="0.2236in" fo:margin-left="0.7333in" fo:background-color="#FFFFFF">
        <style:tab-stops>
          <style:tab-stop style:type="left" style:leader-style="solid" style:leader-text="_" style:position="5.6402in"/>
        </style:tab-stops>
      </style:paragraph-properties>
    </style:style>
    <style:style style:name="T152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1527" style:parent-style-name="Обычный" style:family="paragraph">
      <style:paragraph-properties fo:text-align="center" fo:margin-left="0.0534in" fo:background-color="#FFFFFF">
        <style:tab-stops/>
      </style:paragraph-properties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P1528" style:parent-style-name="Обычный" style:family="paragraph">
      <style:paragraph-properties fo:text-align="center" fo:margin-left="0.0534in" fo:background-color="#FFFFFF">
        <style:tab-stops/>
      </style:paragraph-properties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P1529" style:parent-style-name="Обычный" style:family="paragraph">
      <style:paragraph-properties fo:margin-top="0.1631in" fo:margin-left="3.3465in" fo:background-color="#FFFFFF">
        <style:tab-stops>
          <style:tab-stop style:type="left" style:leader-style="solid" style:leader-text="_" style:position="3.1736in"/>
        </style:tab-stops>
      </style:paragraph-properties>
    </style:style>
    <style:style style:name="T15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32" style:parent-style-name="Обычный" style:family="paragraph">
      <style:paragraph-properties fo:margin-left="4.5131in" fo:background-color="#FFFFFF">
        <style:tab-stops/>
      </style:paragraph-properties>
    </style:style>
    <style:style style:name="T153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534" style:parent-style-name="Обычный" style:family="paragraph">
      <style:paragraph-properties fo:margin-top="0.5569in" fo:margin-left="4.0569in" fo:background-color="#FFFFFF">
        <style:tab-stops/>
      </style:paragraph-properties>
    </style:style>
    <style:style style:name="T15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6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53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538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53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540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54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542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54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544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P1545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46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47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48" style:parent-style-name="Обычный" style:family="paragraph">
      <style:paragraph-properties fo:text-align="center" fo:background-color="#FFFFFF"/>
    </style:style>
    <style:style style:name="T15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550" style:parent-style-name="Обычный" style:family="paragraph">
      <style:paragraph-properties fo:margin-top="0.1798in" fo:background-color="#FFFFFF">
        <style:tab-stops>
          <style:tab-stop style:type="left" style:leader-style="solid" style:leader-text="_" style:position="2.1902in"/>
          <style:tab-stop style:type="left" style:position="5.3798in"/>
          <style:tab-stop style:type="left" style:leader-style="solid" style:leader-text="_" style:position="6.6368in"/>
        </style:tab-stops>
      </style:paragraph-properties>
    </style:style>
    <style:style style:name="T15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5" style:parent-style-name="Обычный" style:family="paragraph">
      <style:paragraph-properties fo:margin-top="0.4097in" fo:line-height="0.2236in" fo:margin-left="0.493in" fo:background-color="#FFFFFF">
        <style:tab-stops>
          <style:tab-stop style:type="left" style:leader-style="solid" style:leader-text="_" style:position="5.2in"/>
        </style:tab-stops>
      </style:paragraph-properties>
    </style:style>
    <style:style style:name="T1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7" style:parent-style-name="Обычный" style:family="paragraph">
      <style:paragraph-properties fo:line-height="0.2236in" fo:background-color="#FFFFFF"/>
    </style:style>
    <style:style style:name="T1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9" style:parent-style-name="Обычный" style:family="paragraph">
      <style:paragraph-properties fo:line-height="0.2236in" fo:background-color="#FFFFFF"/>
    </style:style>
    <style:style style:name="T15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1" style:parent-style-name="Обычный" style:family="paragraph">
      <style:paragraph-properties fo:text-align="center" fo:margin-right="0.0034in" fo:background-color="#FFFFFF"/>
    </style:style>
    <style:style style:name="T156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P1563" style:parent-style-name="Обычный" style:family="paragraph">
      <style:paragraph-properties fo:margin-top="0.5736in" fo:line-height="0.1902in" fo:background-color="#FFFFFF">
        <style:tab-stops>
          <style:tab-stop style:type="left" style:position="3.1902in"/>
          <style:tab-stop style:type="left" style:position="4.7236in"/>
        </style:tab-stops>
      </style:paragraph-properties>
    </style:style>
    <style:style style:name="T156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5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5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1569" style:parent-style-name="Обычный" style:family="paragraph">
      <style:paragraph-properties fo:line-height="0.1902in" fo:margin-right="4.6666in" fo:background-color="#FFFFFF"/>
    </style:style>
    <style:style style:name="T157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5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72" style:parent-style-name="Обычный" style:family="paragraph">
      <style:paragraph-properties fo:margin-top="0.1597in" fo:background-color="#FFFFFF">
        <style:tab-stops>
          <style:tab-stop style:type="left" style:leader-style="solid" style:leader-text="_" style:position="1.6666in"/>
        </style:tab-stops>
      </style:paragraph-properties>
    </style:style>
    <style:style style:name="T15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75" style:parent-style-name="Обычный" style:family="paragraph">
      <style:paragraph-properties fo:margin-top="0.1569in" fo:background-color="#FFFFFF"/>
    </style:style>
    <style:style style:name="T1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S14" style:family="section">
      <style:section-properties fo:margin-left="-0.0465in" fo:margin-right="-0.2in" style:writing-mode="lr-tb"/>
    </style:style>
    <style:style style:name="P1577" style:parent-style-name="Обычный" style:family="paragraph">
      <style:paragraph-properties fo:text-align="end" fo:line-height="0.2236in" fo:margin-right="0.2in" fo:background-color="#FFFFFF"/>
      <style:text-properties style:font-name="Liberation Serif" style:font-name-complex="Liberation Serif" fo:font-size="14pt" style:font-size-asian="14pt" style:font-size-complex="14pt"/>
    </style:style>
    <style:style style:name="P1578" style:parent-style-name="Обычный" style:family="paragraph">
      <style:paragraph-properties fo:text-align="end" fo:line-height="0.2236in" fo:margin-right="0.2in" fo:background-color="#FFFFFF"/>
      <style:text-properties style:font-name="Liberation Serif" style:font-name-complex="Liberation Serif" fo:font-size="14pt" style:font-size-asian="14pt" style:font-size-complex="14pt"/>
    </style:style>
    <style:style style:name="P1579" style:parent-style-name="Обычный" style:family="paragraph">
      <style:paragraph-properties fo:text-align="end" fo:line-height="0.2236in" fo:margin-right="0.2in" fo:background-color="#FFFFFF"/>
      <style:text-properties style:font-name="Liberation Serif" style:font-name-complex="Liberation Serif" fo:font-size="14pt" style:font-size-asian="14pt" style:font-size-complex="14pt"/>
    </style:style>
    <style:style style:name="P1580" style:parent-style-name="Обычный" style:family="paragraph">
      <style:paragraph-properties fo:text-align="end" fo:line-height="0.2236in" fo:margin-right="0.2in" fo:background-color="#FFFFFF"/>
      <style:text-properties style:font-name="Liberation Serif" style:font-name-complex="Liberation Serif" fo:font-size="14pt" style:font-size-asian="14pt" style:font-size-complex="14pt"/>
    </style:style>
    <style:style style:name="P1581" style:parent-style-name="Обычный" style:family="paragraph">
      <style:paragraph-properties fo:text-align="end" fo:line-height="0.2236in" fo:margin-right="0.2in" fo:background-color="#FFFFFF"/>
      <style:text-properties style:font-name="Liberation Serif" style:font-name-complex="Liberation Serif" fo:font-size="14pt" style:font-size-asian="14pt" style:font-size-complex="14pt"/>
    </style:style>
    <style:style style:name="P1582" style:parent-style-name="Обычный" style:family="paragraph">
      <style:paragraph-properties fo:text-align="end" fo:line-height="0.2236in" fo:margin-right="0.2in" fo:background-color="#FFFFFF"/>
      <style:text-properties style:font-name="Liberation Serif" style:font-name-complex="Liberation Serif" fo:font-size="14pt" style:font-size-asian="14pt" style:font-size-complex="14pt"/>
    </style:style>
    <style:style style:name="P1583" style:parent-style-name="Обычный" style:family="paragraph">
      <style:paragraph-properties fo:text-align="end" fo:line-height="0.2236in" fo:margin-right="0.2in" fo:background-color="#FFFFFF"/>
      <style:text-properties style:font-name="Liberation Serif" style:font-name-complex="Liberation Serif" fo:font-size="14pt" style:font-size-asian="14pt" style:font-size-complex="14pt"/>
    </style:style>
    <style:style style:name="P1584" style:parent-style-name="Обычный" style:family="paragraph">
      <style:paragraph-properties fo:text-align="end" fo:line-height="0.2236in" fo:margin-right="0.2in" fo:background-color="#FFFFFF"/>
      <style:text-properties style:font-name="Liberation Serif" style:font-name-complex="Liberation Serif" fo:font-size="14pt" style:font-size-asian="14pt" style:font-size-complex="14pt"/>
    </style:style>
    <style:style style:name="P1585" style:parent-style-name="Обычный" style:family="paragraph">
      <style:paragraph-properties fo:text-align="end" fo:line-height="0.2236in" fo:margin-right="0.2in" fo:background-color="#FFFFFF"/>
      <style:text-properties style:font-name="Liberation Serif" style:font-name-complex="Liberation Serif" fo:font-size="14pt" style:font-size-asian="14pt" style:font-size-complex="14pt"/>
    </style:style>
    <style:style style:name="P1586" style:parent-style-name="Обычный" style:family="paragraph">
      <style:paragraph-properties fo:text-align="end" fo:line-height="0.2236in" fo:margin-right="0.2in" fo:background-color="#FFFFFF"/>
      <style:text-properties style:font-name="Liberation Serif" style:font-name-complex="Liberation Serif" fo:font-size="14pt" style:font-size-asian="14pt" style:font-size-complex="14pt"/>
    </style:style>
    <style:style style:name="P1587" style:parent-style-name="Обычный" style:family="paragraph">
      <style:paragraph-properties fo:text-align="end" fo:line-height="0.2236in" fo:margin-right="0.2in" fo:background-color="#FFFFFF"/>
    </style:style>
    <style:style style:name="T1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9" style:parent-style-name="Обычный" style:family="paragraph">
      <style:paragraph-properties fo:text-align="end" fo:line-height="0.2236in" fo:margin-right="0.2034in" fo:background-color="#FFFFFF"/>
    </style:style>
    <style:style style:name="T1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1" style:parent-style-name="Обычный" style:family="paragraph">
      <style:paragraph-properties fo:text-align="end" fo:line-height="0.2236in" fo:margin-right="0.2034in" fo:background-color="#FFFFFF"/>
      <style:text-properties style:font-name="Liberation Serif" style:font-name-complex="Liberation Serif" fo:letter-spacing="-0.0013in" fo:font-size="14pt" style:font-size-asian="14pt" style:font-size-complex="14pt"/>
    </style:style>
    <style:style style:name="P1592" style:parent-style-name="Обычный" style:family="paragraph">
      <style:paragraph-properties fo:text-align="end" fo:line-height="0.2236in" fo:margin-right="0.2034in" fo:background-color="#FFFFFF"/>
    </style:style>
    <style:style style:name="T15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4" style:parent-style-name="Обычный" style:family="paragraph">
      <style:paragraph-properties fo:line-height="0.2236in" fo:margin-right="0.2034in" fo:background-color="#FFFFFF"/>
      <style:text-properties style:font-name="Liberation Serif" style:font-name-complex="Liberation Serif"/>
    </style:style>
    <style:style style:name="P1595" style:parent-style-name="Обычный" style:family="paragraph">
      <style:paragraph-properties fo:line-height="0.2236in" fo:margin-right="0.2034in" fo:background-color="#FFFFFF"/>
      <style:text-properties style:font-name="Liberation Serif" style:font-name-complex="Liberation Serif"/>
    </style:style>
    <style:style style:name="P1596" style:parent-style-name="Обычный" style:family="paragraph">
      <style:paragraph-properties fo:text-align="center" fo:line-height="0.2236in" fo:margin-right="0.2034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97" style:parent-style-name="Обычный" style:family="paragraph">
      <style:paragraph-properties fo:text-align="center" fo:line-height="0.2236in" fo:margin-right="0.2034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98" style:parent-style-name="Обычный" style:family="paragraph">
      <style:paragraph-properties fo:text-align="center" fo:margin-right="0.2048in" fo:background-color="#FFFFFF"/>
      <style:text-properties style:font-name="Liberation Serif" style:font-name-complex="Liberation Serif" fo:font-size="14pt" style:font-size-asian="14pt" style:font-size-complex="14pt"/>
    </style:style>
    <style:style style:name="P1599" style:parent-style-name="Обычный" style:family="paragraph">
      <style:paragraph-properties fo:text-align="center" fo:margin-left="0.0534in" fo:background-color="#FFFFFF">
        <style:tab-stops/>
      </style:paragraph-properties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P1600" style:parent-style-name="Обычный" style:family="paragraph">
      <style:paragraph-properties fo:text-align="center" fo:margin-left="0.0534in" fo:background-color="#FFFFFF">
        <style:tab-stops/>
      </style:paragraph-properties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P1601" style:parent-style-name="Обычный" style:family="paragraph">
      <style:paragraph-properties fo:text-align="center" fo:margin-right="0.2048in" fo:background-color="#FFFFFF"/>
      <style:text-properties style:font-name="Liberation Serif" style:font-name-complex="Liberation Serif"/>
    </style:style>
    <style:style style:name="P1602" style:parent-style-name="Обычный" style:family="paragraph">
      <style:paragraph-properties fo:text-align="center" fo:margin-left="3.6423in" fo:margin-right="0.2048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03" style:parent-style-name="Обычный" style:family="paragraph">
      <style:paragraph-properties fo:text-align="center" fo:margin-left="3.6423in" fo:margin-right="0.2048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04" style:parent-style-name="Обычный" style:family="paragraph">
      <style:paragraph-properties fo:text-align="center" fo:margin-left="3.6423in" fo:margin-right="0.2048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05" style:parent-style-name="Обычный" style:family="paragraph">
      <style:paragraph-properties fo:text-align="center" fo:margin-left="3.6423in" fo:margin-right="0.2048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06" style:parent-style-name="Обычный" style:family="paragraph">
      <style:paragraph-properties fo:text-align="center" fo:margin-left="3.6423in" fo:margin-right="0.2048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07" style:parent-style-name="Обычный" style:family="paragraph">
      <style:paragraph-properties fo:text-align="center" fo:margin-left="3.6423in" fo:margin-right="0.2048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08" style:parent-style-name="Обычный" style:family="paragraph">
      <style:paragraph-properties fo:text-align="center" fo:margin-right="0.2048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09" style:parent-style-name="Обычный" style:family="paragraph">
      <style:paragraph-properties fo:text-align="center" fo:margin-right="0.2048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0" style:parent-style-name="Обычный" style:family="paragraph">
      <style:paragraph-properties fo:text-align="center" fo:margin-right="0.2048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1" style:parent-style-name="Обычный" style:family="paragraph">
      <style:paragraph-properties fo:text-align="center" fo:margin-right="0.2048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2" style:parent-style-name="Обычный" style:family="paragraph">
      <style:paragraph-properties fo:text-align="center" fo:margin-right="0.2048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3" style:parent-style-name="Обычный" style:family="paragraph">
      <style:paragraph-properties fo:text-align="justify" fo:margin-right="0.2048in" fo:background-color="#FFFFFF">
        <style:tab-stops>
          <style:tab-stop style:type="left" style:position="5.1187in"/>
          <style:tab-stop style:type="left" style:position="5.7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4" style:parent-style-name="Обычный" style:family="paragraph">
      <style:paragraph-properties fo:text-align="justify" fo:margin-right="0.2048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5" style:parent-style-name="Обычный" style:family="paragraph">
      <style:paragraph-properties fo:text-align="justify" fo:margin-right="0.2048in" fo:text-indent="0.5in" fo:background-color="#FFFFFF"/>
      <style:text-properties style:font-name="Liberation Serif" style:font-name-complex="Liberation Serif" fo:font-size="14pt" style:font-size-asian="14pt" style:font-size-complex="14pt"/>
    </style:style>
    <style:style style:name="P1616" style:parent-style-name="Обычный" style:family="paragraph">
      <style:paragraph-properties fo:text-align="justify" fo:margin-right="0.2048in" fo:background-color="#FFFFFF"/>
      <style:text-properties style:font-name="Liberation Serif" style:font-name-complex="Liberation Serif" fo:font-size="14pt" style:font-size-asian="14pt" style:font-size-complex="14pt"/>
    </style:style>
    <style:style style:name="P1617" style:parent-style-name="Обычный" style:family="paragraph">
      <style:paragraph-properties fo:text-align="justify" fo:margin-right="0.2048in" fo:background-color="#FFFFFF"/>
      <style:text-properties style:font-name="Liberation Serif" style:font-name-complex="Liberation Serif" fo:font-size="14pt" style:font-size-asian="14pt" style:font-size-complex="14pt"/>
    </style:style>
    <style:style style:name="TableColumn1619" style:family="table-column">
      <style:table-column-properties style:column-width="1.2763in" style:use-optimal-column-width="false"/>
    </style:style>
    <style:style style:name="TableColumn1620" style:family="table-column">
      <style:table-column-properties style:column-width="3.15in" style:use-optimal-column-width="false"/>
    </style:style>
    <style:style style:name="TableColumn1621" style:family="table-column">
      <style:table-column-properties style:column-width="2.4152in" style:use-optimal-column-width="false"/>
    </style:style>
    <style:style style:name="Table1618" style:family="table">
      <style:table-properties style:width="6.8416in" fo:margin-left="0in" table:align="lef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P1625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P1626" style:parent-style-name="Обычный" style:family="paragraph">
      <style:paragraph-properties fo:text-align="justify" fo:margin-right="0.0138in"/>
      <style:text-properties style:font-name="Liberation Serif" style:font-name-complex="Liberation Serif" fo:font-size="12pt" style:font-size-asian="12pt" style:font-size-complex="12pt"/>
    </style:style>
    <style:style style:name="P1627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630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633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639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640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641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642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643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651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667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668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671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677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678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679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680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683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684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690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691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692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693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701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702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703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704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705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706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707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710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716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717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720" style:parent-style-name="Обычный" style:family="paragraph">
      <style:paragraph-properties fo:text-align="justify" fo:line-height="0.2236in" fo:margin-right="-0.0055in" fo:background-color="#FFFFFF"/>
      <style:text-properties style:font-name="Liberation Serif" style:font-name-complex="Liberation Serif" fo:font-size="14pt" style:font-size-asian="14pt" style:font-size-complex="14pt"/>
    </style:style>
    <style:style style:name="P1721" style:parent-style-name="Обычный" style:family="paragraph">
      <style:paragraph-properties fo:text-align="justify" fo:line-height="0.2236in" fo:margin-right="-0.0055in" fo:text-indent="0.493in" fo:background-color="#FFFFFF"/>
    </style:style>
    <style:style style:name="T17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724" style:parent-style-name="Обычный" style:family="paragraph">
      <style:paragraph-properties fo:text-align="justify" fo:margin-bottom="0.0868in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725" style:parent-style-name="Обычный" style:family="paragraph">
      <style:paragraph-properties fo:margin-top="0.5736in" fo:line-height="0.1902in" fo:background-color="#FFFFFF">
        <style:tab-stops>
          <style:tab-stop style:type="left" style:position="3.1902in"/>
          <style:tab-stop style:type="left" style:position="4.7236in"/>
        </style:tab-stops>
      </style:paragraph-properties>
    </style:style>
    <style:style style:name="T172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7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2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7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3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1731" style:parent-style-name="Обычный" style:family="paragraph">
      <style:paragraph-properties fo:line-height="0.1902in" fo:margin-right="4.6666in" fo:background-color="#FFFFFF"/>
    </style:style>
    <style:style style:name="T173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7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34" style:parent-style-name="Обычный" style:family="paragraph">
      <style:paragraph-properties fo:margin-top="0.1597in" fo:background-color="#FFFFFF">
        <style:tab-stops>
          <style:tab-stop style:type="left" style:leader-style="solid" style:leader-text="_" style:position="1.6666in"/>
        </style:tab-stops>
      </style:paragraph-properties>
    </style:style>
    <style:style style:name="T17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37" style:parent-style-name="Обычный" style:family="paragraph">
      <style:paragraph-properties fo:margin-top="0.1534in" fo:margin-left="0.0465in" fo:background-color="#FFFFFF">
        <style:tab-stops/>
      </style:paragraph-properties>
    </style:style>
    <style:style style:name="T173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739" style:parent-style-name="Обычный" style:master-page-name="MP15" style:family="paragraph">
      <style:paragraph-properties fo:break-before="page" fo:text-align="end" fo:line-height="0.2236in" fo:margin-right="0.093in" fo:background-color="#FFFFFF"/>
    </style:style>
    <style:style style:name="T1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43" style:parent-style-name="Обычный" style:family="paragraph">
      <style:paragraph-properties fo:text-align="end" fo:line-height="0.2236in" fo:margin-right="0.093in" fo:background-color="#FFFFFF"/>
    </style:style>
    <style:style style:name="T1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45" style:parent-style-name="Обычный" style:family="paragraph">
      <style:paragraph-properties fo:text-align="end" fo:line-height="0.2236in" fo:margin-right="0.0965in" fo:background-color="#FFFFFF"/>
    </style:style>
    <style:style style:name="T174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747" style:parent-style-name="Обычный" style:family="paragraph">
      <style:paragraph-properties fo:text-align="end" fo:line-height="0.2236in" fo:margin-right="0.0965in" fo:background-color="#FFFFFF"/>
    </style:style>
    <style:style style:name="T1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49" style:parent-style-name="Обычный" style:family="paragraph">
      <style:paragraph-properties fo:margin-top="0.4097in" fo:margin-left="0.7798in" fo:background-color="#FFFFFF">
        <style:tab-stops/>
      </style:paragraph-properties>
    </style:style>
    <style:style style:name="T17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7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752" style:parent-style-name="Обычный" style:family="paragraph">
      <style:paragraph-properties fo:margin-top="0.0097in" fo:line-height="0.1465in" fo:margin-left="0.4131in" fo:background-color="#FFFFFF">
        <style:tab-stops>
          <style:tab-stop style:type="left" style:leader-style="solid" style:leader-text="_" style:position="6.1631in"/>
        </style:tab-stops>
      </style:paragraph-properties>
    </style:style>
    <style:style style:name="T17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54" style:parent-style-name="Обычный" style:family="paragraph">
      <style:paragraph-properties fo:text-align="center" fo:margin-left="0.0534in" fo:background-color="#FFFFFF">
        <style:tab-stops/>
      </style:paragraph-properties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P1755" style:parent-style-name="Обычный" style:family="paragraph">
      <style:paragraph-properties fo:text-align="center" fo:margin-left="0.0534in" fo:background-color="#FFFFFF">
        <style:tab-stops/>
      </style:paragraph-properties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S16" style:family="section">
      <style:section-properties fo:margin-left="3.4465in" fo:margin-right="0.3138in" style:writing-mode="lr-tb">
        <style:columns fo:column-count="2">
          <style:column style:rel-width="720*" fo:start-indent="0in" fo:end-indent="0in"/>
          <style:column style:rel-width="3926*" fo:start-indent="0in" fo:end-indent="0in"/>
        </style:columns>
      </style:section-properties>
    </style:style>
    <style:style style:name="P1756" style:parent-style-name="Обычный" style:family="paragraph">
      <style:paragraph-properties fo:background-color="#FFFFFF"/>
      <style:text-properties style:font-name="Liberation Serif" style:font-name-complex="Liberation Serif" fo:letter-spacing="-0.0013in" fo:font-size="12pt" style:font-size-asian="12pt" style:font-size-complex="12pt"/>
    </style:style>
    <style:style style:name="P1757" style:parent-style-name="Обычный" style:family="paragraph">
      <style:paragraph-properties fo:background-color="#FFFFFF"/>
      <style:text-properties style:font-name="Liberation Serif" style:font-name-complex="Liberation Serif" fo:letter-spacing="-0.0013in" fo:font-size="12pt" style:font-size-asian="12pt" style:font-size-complex="12pt"/>
    </style:style>
    <style:style style:name="P1758" style:parent-style-name="Обычный" style:family="paragraph">
      <style:paragraph-properties fo:background-color="#FFFFFF"/>
    </style:style>
    <style:style style:name="T175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1760" style:parent-style-name="Обычный" style:family="paragraph">
      <style:paragraph-properties fo:break-before="column" fo:background-color="#FFFFFF"/>
      <style:text-properties style:font-name="Liberation Serif" style:font-name-complex="Liberation Serif"/>
    </style:style>
    <style:style style:name="P1761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P1762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P1763" style:parent-style-name="Обычный" style:family="paragraph">
      <style:paragraph-properties fo:margin-left="0.7534in" fo:background-color="#FFFFFF">
        <style:tab-stops/>
      </style:paragraph-properties>
    </style:style>
    <style:style style:name="T1764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765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S17" style:family="section">
      <style:section-properties fo:margin-left="0in" fo:margin-right="0in" style:writing-mode="lr-tb"/>
    </style:style>
    <style:style style:name="P1766" style:parent-style-name="Обычный" style:family="paragraph">
      <style:paragraph-properties fo:margin-left="3.9375in" fo:background-color="#FFFFFF">
        <style:tab-stops/>
      </style:paragraph-properties>
      <style:text-properties style:font-name="Liberation Serif" style:font-name-complex="Liberation Serif"/>
    </style:style>
    <style:style style:name="P1767" style:parent-style-name="Обычный" style:family="paragraph">
      <style:paragraph-properties fo:margin-left="4.1583in" fo:background-color="#FFFFFF">
        <style:tab-stops/>
      </style:paragraph-properties>
    </style:style>
    <style:style style:name="T17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69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77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771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77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773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77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775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77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777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S18" style:family="section">
      <style:section-properties fo:margin-left="0.1in" fo:margin-right="0.1in" style:writing-mode="lr-tb"/>
    </style:style>
    <style:style style:name="P1778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779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780" style:parent-style-name="Обычный" style:family="paragraph">
      <style:paragraph-properties fo:text-align="center" fo:background-color="#FFFFFF"/>
    </style:style>
    <style:style style:name="T17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782" style:parent-style-name="Обычный" style:family="paragraph">
      <style:paragraph-properties fo:text-align="center" fo:line-height="0.2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783" style:parent-style-name="Обычный" style:family="paragraph">
      <style:paragraph-properties fo:text-align="center" fo:line-height="0.2034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784" style:parent-style-name="Обычный" style:family="paragraph">
      <style:paragraph-properties fo:text-align="center" fo:line-height="0.2034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785" style:parent-style-name="Обычный" style:family="paragraph">
      <style:paragraph-properties fo:line-height="0.2034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786" style:parent-style-name="Обычный" style:family="paragraph">
      <style:paragraph-properties fo:text-align="justify" fo:margin-right="-0.0055in" fo:background-color="#FFFFFF">
        <style:tab-stops>
          <style:tab-stop style:type="left" style:position="4.922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87" style:parent-style-name="Обычный" style:family="paragraph">
      <style:paragraph-properties fo:text-align="justify" fo:margin-right="-0.0055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88" style:parent-style-name="Обычный" style:family="paragraph">
      <style:paragraph-properties fo:text-align="justify" fo:margin-right="-0.0055in" fo:text-indent="0.5in" fo:background-color="#FFFFFF"/>
      <style:text-properties style:font-name="Liberation Serif" style:font-name-complex="Liberation Serif" fo:font-size="14pt" style:font-size-asian="14pt" style:font-size-complex="14pt"/>
    </style:style>
    <style:style style:name="P1789" style:parent-style-name="Обычный" style:family="paragraph">
      <style:paragraph-properties fo:text-align="justify" fo:margin-right="-0.0055in" fo:background-color="#FFFFFF"/>
      <style:text-properties style:font-name="Liberation Serif" style:font-name-complex="Liberation Serif" fo:font-size="14pt" style:font-size-asian="14pt" style:font-size-complex="14pt"/>
    </style:style>
    <style:style style:name="P1790" style:parent-style-name="Обычный" style:family="paragraph">
      <style:paragraph-properties fo:text-align="justify" fo:margin-right="0.2048in" fo:background-color="#FFFFFF"/>
      <style:text-properties style:font-name="Liberation Serif" style:font-name-complex="Liberation Serif" fo:font-size="14pt" style:font-size-asian="14pt" style:font-size-complex="14pt"/>
    </style:style>
    <style:style style:name="TableColumn1792" style:family="table-column">
      <style:table-column-properties style:column-width="1.1777in" style:use-optimal-column-width="false"/>
    </style:style>
    <style:style style:name="TableColumn1793" style:family="table-column">
      <style:table-column-properties style:column-width="4.1347in" style:use-optimal-column-width="false"/>
    </style:style>
    <style:style style:name="TableColumn1794" style:family="table-column">
      <style:table-column-properties style:column-width="1.5291in" style:use-optimal-column-width="false"/>
    </style:style>
    <style:style style:name="Table1791" style:family="table">
      <style:table-properties style:width="6.8416in" fo:margin-left="0in" table:align="lef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P1798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P1799" style:parent-style-name="Обычный" style:family="paragraph">
      <style:paragraph-properties fo:text-align="justify" fo:margin-right="0.0138in"/>
      <style:text-properties style:font-name="Liberation Serif" style:font-name-complex="Liberation Serif" fo:font-size="12pt" style:font-size-asian="12pt" style:font-size-complex="12pt"/>
    </style:style>
    <style:style style:name="P1800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803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806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812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2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842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845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1846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1847" style:parent-style-name="Обычный" style:family="paragraph">
      <style:paragraph-properties fo:text-align="justify" fo:text-indent="0.5in" fo:background-color="#FFFFFF"/>
      <style:text-properties style:font-name="Liberation Serif" style:font-name-complex="Liberation Serif" fo:font-size="14pt" style:font-size-asian="14pt" style:font-size-complex="14pt"/>
    </style:style>
    <style:style style:name="P1848" style:parent-style-name="Обычный" style:family="paragraph">
      <style:paragraph-properties fo:text-align="justify" fo:text-indent="0.5in" fo:background-color="#FFFFFF"/>
      <style:text-properties style:font-name="Liberation Serif" style:font-name-complex="Liberation Serif" fo:font-size="14pt" style:font-size-asian="14pt" style:font-size-complex="14pt"/>
    </style:style>
    <style:style style:name="P1849" style:parent-style-name="Обычный" style:family="paragraph">
      <style:paragraph-properties fo:line-height="0.2034in" fo:background-color="#FFFFFF"/>
      <style:text-properties style:font-name="Liberation Serif" style:font-name-complex="Liberation Serif"/>
    </style:style>
    <style:style style:name="P1850" style:parent-style-name="Обычный" style:family="paragraph">
      <style:paragraph-properties fo:line-height="0.2034in" fo:background-color="#FFFFFF"/>
      <style:text-properties style:font-name="Liberation Serif" style:font-name-complex="Liberation Serif"/>
    </style:style>
    <style:style style:name="P1851" style:parent-style-name="Обычный" style:family="paragraph">
      <style:paragraph-properties fo:line-height="0.1902in" fo:background-color="#FFFFFF">
        <style:tab-stops>
          <style:tab-stop style:type="left" style:position="3.1902in"/>
          <style:tab-stop style:type="left" style:position="4.7236in"/>
        </style:tab-stops>
      </style:paragraph-properties>
    </style:style>
    <style:style style:name="T185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8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5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8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5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1857" style:parent-style-name="Обычный" style:family="paragraph">
      <style:paragraph-properties fo:line-height="0.1902in" fo:margin-right="4.6666in" fo:background-color="#FFFFFF"/>
    </style:style>
    <style:style style:name="T185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8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60" style:parent-style-name="Обычный" style:family="paragraph">
      <style:paragraph-properties fo:margin-top="0.1597in" fo:background-color="#FFFFFF">
        <style:tab-stops>
          <style:tab-stop style:type="left" style:leader-style="solid" style:leader-text="_" style:position="1.6666in"/>
        </style:tab-stops>
      </style:paragraph-properties>
    </style:style>
    <style:style style:name="T18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63" style:parent-style-name="Обычный" style:family="paragraph">
      <style:paragraph-properties fo:margin-top="0.1534in" fo:margin-left="0.0465in" fo:background-color="#FFFFFF">
        <style:tab-stops/>
      </style:paragraph-properties>
    </style:style>
    <style:style style:name="T186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865" style:parent-style-name="Обычный" style:family="paragraph">
      <style:paragraph-properties fo:line-height="0.2034in" fo:background-color="#FFFFFF"/>
      <style:text-properties style:font-name="Liberation Serif" style:font-name-complex="Liberation Serif"/>
    </style:style>
    <style:style style:name="P1866" style:parent-style-name="Обычный" style:family="paragraph">
      <style:paragraph-properties fo:line-height="0.2034in" fo:background-color="#FFFFFF"/>
      <style:text-properties style:font-name="Liberation Serif" style:font-name-complex="Liberation Serif"/>
    </style:style>
    <style:style style:name="P1867" style:parent-style-name="Обычный" style:master-page-name="MP19" style:family="paragraph">
      <style:paragraph-properties fo:break-before="page" fo:text-align="end" fo:line-height="0.2236in" fo:background-color="#FFFFFF"/>
    </style:style>
    <style:style style:name="T18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71" style:parent-style-name="Обычный" style:family="paragraph">
      <style:paragraph-properties fo:text-align="end" fo:line-height="0.2236in" fo:background-color="#FFFFFF"/>
    </style:style>
    <style:style style:name="T18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73" style:parent-style-name="Обычный" style:family="paragraph">
      <style:paragraph-properties fo:text-align="end" fo:line-height="0.2236in" fo:background-color="#FFFFFF"/>
    </style:style>
    <style:style style:name="T187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875" style:parent-style-name="Обычный" style:family="paragraph">
      <style:paragraph-properties fo:text-align="end" fo:line-height="0.2236in" fo:margin-right="0.0034in" fo:background-color="#FFFFFF"/>
    </style:style>
    <style:style style:name="T18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77" style:parent-style-name="Обычный" style:family="paragraph">
      <style:paragraph-properties fo:text-align="center" fo:margin-left="1.6854in" fo:margin-right="1.685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P1878" style:parent-style-name="Обычный" style:family="paragraph">
      <style:paragraph-properties fo:text-align="center" fo:margin-left="1.6854in" fo:margin-right="1.685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P1879" style:parent-style-name="Обычный" style:family="paragraph">
      <style:paragraph-properties fo:text-align="center" fo:margin-left="1.6854in" fo:margin-right="1.6854in" fo:background-color="#FFFFFF">
        <style:tab-stops/>
      </style:paragraph-properties>
    </style:style>
    <style:style style:name="T18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18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882" style:parent-style-name="Обычный" style:family="paragraph">
      <style:paragraph-properties fo:margin-left="1.3597in" fo:background-color="#FFFFFF">
        <style:tab-stops/>
      </style:paragraph-properties>
    </style:style>
    <style:style style:name="T188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1884" style:parent-style-name="Обычный" style:family="paragraph">
      <style:paragraph-properties fo:margin-left="1.3597in" fo:background-color="#FFFFFF">
        <style:tab-stops/>
      </style:paragraph-properties>
      <style:text-properties style:font-name="Liberation Serif" style:font-name-complex="Liberation Serif"/>
    </style:style>
    <style:style style:name="P1885" style:parent-style-name="Обычный" style:family="paragraph">
      <style:paragraph-properties fo:margin-left="0.5069in" fo:background-color="#FFFFFF">
        <style:tab-stops/>
      </style:paragraph-properties>
    </style:style>
    <style:style style:name="T18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18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P1888" style:parent-style-name="Обычный" style:family="paragraph">
      <style:paragraph-properties fo:text-align="center" fo:margin-right="0.0131in" fo:background-color="#FFFFFF"/>
    </style:style>
    <style:style style:name="T18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P1890" style:parent-style-name="Обычный" style:family="paragraph">
      <style:paragraph-properties fo:margin-top="0.1868in" fo:margin-left="0.0201in" fo:background-color="#FFFFFF">
        <style:tab-stops>
          <style:tab-stop style:type="left" style:position="0.4763in"/>
          <style:tab-stop style:type="left" style:leader-style="solid" style:leader-text="_" style:position="6.3062in"/>
        </style:tab-stops>
      </style:paragraph-properties>
    </style:style>
    <style:style style:name="T1891" style:parent-style-name="Основнойшрифтабзаца" style:family="text">
      <style:text-properties style:font-name="Liberation Serif" style:font-name-complex="Liberation Serif" fo:letter-spacing="-0.0166in" fo:font-size="12pt" style:font-size-asian="12pt" style:font-size-complex="12pt"/>
    </style:style>
    <style:style style:name="T189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8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94" style:parent-style-name="Обычный" style:family="paragraph">
      <style:paragraph-properties fo:text-align="center" fo:margin-top="0.1201in" fo:line-height="0.1902in" fo:margin-right="0.0034in" fo:background-color="#FFFFFF"/>
    </style:style>
    <style:style style:name="T189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12pt" style:font-size-asian="12pt" style:font-size-complex="12pt"/>
    </style:style>
    <style:style style:name="P1896" style:parent-style-name="Обычный" style:family="paragraph">
      <style:paragraph-properties fo:line-height="0.1902in" fo:margin-left="0.0069in" fo:background-color="#FFFFFF">
        <style:tab-stops>
          <style:tab-stop style:type="left" style:leader-style="solid" style:leader-text="_" style:position="6.7798in"/>
        </style:tab-stops>
      </style:paragraph-properties>
    </style:style>
    <style:style style:name="T189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8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899" style:parent-style-name="Обычный" style:family="paragraph">
      <style:paragraph-properties fo:line-height="0.1902in" fo:margin-left="0.0034in" fo:background-color="#FFFFFF">
        <style:tab-stops/>
      </style:paragraph-properties>
    </style:style>
    <style:style style:name="T190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1901" style:parent-style-name="Обычный" style:family="paragraph">
      <style:paragraph-properties fo:margin-top="0.1902in" fo:line-height="0.1902in" fo:margin-left="0.0034in" fo:background-color="#FFFFFF">
        <style:tab-stops/>
      </style:paragraph-properties>
    </style:style>
    <style:style style:name="T190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90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1904" style:parent-style-name="Обычный" style:family="paragraph">
      <style:paragraph-properties fo:margin-top="0.0034in" fo:line-height="0.1902in" fo:margin-left="0.0069in" fo:background-color="#FFFFFF">
        <style:tab-stops/>
      </style:paragraph-properties>
    </style:style>
    <style:style style:name="T190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9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07" style:parent-style-name="Обычный" style:family="paragraph">
      <style:paragraph-properties fo:line-height="0.1902in" fo:margin-left="0.0069in" fo:background-color="#FFFFFF">
        <style:tab-stops>
          <style:tab-stop style:type="left" style:position="3.4527in"/>
        </style:tab-stops>
      </style:paragraph-properties>
    </style:style>
    <style:style style:name="T190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9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1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9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12" style:parent-style-name="Обычный" style:family="paragraph">
      <style:paragraph-properties fo:margin-left="0.0069in" fo:background-color="#FFFFFF">
        <style:tab-stops>
          <style:tab-stop style:type="left" style:position="3.4333in"/>
          <style:tab-stop style:type="left" style:leader-style="solid" style:leader-text="_" style:position="4.4062in"/>
        </style:tab-stops>
      </style:paragraph-properties>
    </style:style>
    <style:style style:name="T191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19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15" style:parent-style-name="Обычный" style:family="paragraph">
      <style:paragraph-properties fo:margin-left="0.0069in" fo:background-color="#FFFFFF">
        <style:tab-stops/>
      </style:paragraph-properties>
      <style:text-properties style:font-name="Liberation Serif" style:font-name-complex="Liberation Serif" fo:letter-spacing="-0.0013in" fo:font-size="12pt" style:font-size-asian="12pt" style:font-size-complex="12pt"/>
    </style:style>
    <style:style style:name="P1916" style:parent-style-name="Обычный" style:family="paragraph">
      <style:paragraph-properties fo:margin-left="0.0069in" fo:background-color="#FFFFFF">
        <style:tab-stops/>
      </style:paragraph-properties>
    </style:style>
    <style:style style:name="T191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9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920" style:parent-style-name="Обычный" style:family="paragraph">
      <style:paragraph-properties fo:line-height="0.2034in" fo:margin-right="4.9069in" fo:background-color="#FFFFFF"/>
    </style:style>
    <style:style style:name="T192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1922" style:parent-style-name="Обычный" style:family="paragraph">
      <style:paragraph-properties fo:line-height="0.2034in" fo:margin-right="-0.0006in" fo:text-indent="0.5in" fo:background-color="#FFFFFF"/>
    </style:style>
    <style:style style:name="T19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25" style:parent-style-name="Обычный" style:family="paragraph">
      <style:paragraph-properties fo:line-height="0.1902in" fo:margin-left="0.0069in" fo:background-color="#FFFFFF">
        <style:tab-stops>
          <style:tab-stop style:type="left" style:leader-style="solid" style:leader-text="_" style:position="6.7833in"/>
        </style:tab-stops>
      </style:paragraph-properties>
    </style:style>
    <style:style style:name="T192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9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928" style:parent-style-name="Обычный" style:family="paragraph">
      <style:paragraph-properties fo:line-height="0.1902in" fo:margin-left="0.0034in" fo:margin-right="0.6131in" fo:text-indent="3.1736in" fo:background-color="#FFFFFF">
        <style:tab-stops/>
      </style:paragraph-properties>
    </style:style>
    <style:style style:name="T192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in" fo:font-size="12pt" style:font-size-asian="12pt" style:font-size-complex="12pt"/>
    </style:style>
    <style:style style:name="P1930" style:parent-style-name="Обычный" style:family="paragraph">
      <style:paragraph-properties fo:line-height="0.1902in" fo:margin-left="0.0034in" fo:margin-right="0.6131in" fo:background-color="#FFFFFF">
        <style:tab-stops/>
      </style:paragraph-properties>
      <style:text-properties style:font-name="Liberation Serif" style:font-name-complex="Liberation Serif" fo:font-style="italic" style:font-style-asian="italic" style:font-style-complex="italic" fo:letter-spacing="-0.002in" fo:font-size="12pt" style:font-size-asian="12pt" style:font-size-complex="12pt"/>
    </style:style>
    <style:style style:name="P1931" style:parent-style-name="Обычный" style:family="paragraph">
      <style:paragraph-properties fo:line-height="0.1902in" fo:margin-left="0.0034in" fo:margin-right="0.6131in" fo:background-color="#FFFFFF">
        <style:tab-stops/>
      </style:paragraph-properties>
    </style:style>
    <style:style style:name="T193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93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1934" style:parent-style-name="Обычный" style:family="paragraph">
      <style:paragraph-properties fo:margin-top="0.0034in" fo:line-height="0.1902in" fo:margin-left="0.0069in" fo:background-color="#FFFFFF">
        <style:tab-stops>
          <style:tab-stop style:type="left" style:leader-style="solid" style:leader-text="_" style:position="6.7562in"/>
        </style:tab-stops>
      </style:paragraph-properties>
    </style:style>
    <style:style style:name="T193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9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37" style:parent-style-name="Обычный" style:family="paragraph">
      <style:paragraph-properties fo:line-height="0.1902in" fo:margin-left="0.0069in" fo:background-color="#FFFFFF">
        <style:tab-stops>
          <style:tab-stop style:type="left" style:position="3.3694in"/>
        </style:tab-stops>
      </style:paragraph-properties>
    </style:style>
    <style:style style:name="T193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93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9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9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44" style:parent-style-name="Обычный" style:family="paragraph">
      <style:paragraph-properties fo:margin-left="0.0034in" fo:margin-right="0.6131in" fo:text-indent="3.5069in" fo:background-color="#FFFFFF">
        <style:tab-stops/>
      </style:paragraph-properties>
    </style:style>
    <style:style style:name="T194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in" fo:font-size="12pt" style:font-size-asian="12pt" style:font-size-complex="12pt"/>
    </style:style>
    <style:style style:name="P1946" style:parent-style-name="Обычный" style:family="paragraph">
      <style:paragraph-properties fo:margin-left="0.0034in" fo:margin-right="0.6131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47" style:parent-style-name="Обычный" style:family="paragraph">
      <style:paragraph-properties fo:margin-left="0.0034in" fo:margin-right="0.6131in" fo:background-color="#FFFFFF">
        <style:tab-stops/>
      </style:paragraph-properties>
    </style:style>
    <style:style style:name="T19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49" style:parent-style-name="Обычный" style:family="paragraph">
      <style:paragraph-properties fo:margin-right="-0.0006in" fo:text-indent="0.5402in" fo:background-color="#FFFFFF">
        <style:tab-stops>
          <style:tab-stop style:type="left" style:position="0.6298in"/>
        </style:tab-stops>
      </style:paragraph-properties>
    </style:style>
    <style:style style:name="T19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51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195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9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34in" fo:font-size="12pt" style:font-size-asian="12pt" style:font-size-complex="12pt"/>
    </style:style>
    <style:style style:name="T195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95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9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58" style:parent-style-name="Обычный" style:family="paragraph">
      <style:paragraph-properties fo:line-height="0.193in" fo:margin-left="0.0069in" fo:background-color="#FFFFFF">
        <style:tab-stops>
          <style:tab-stop style:type="left" style:leader-style="solid" style:leader-text="_" style:position="1.6194in"/>
        </style:tab-stops>
      </style:paragraph-properties>
    </style:style>
    <style:style style:name="T195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9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61" style:parent-style-name="Обычный" style:family="paragraph">
      <style:paragraph-properties fo:line-height="0.193in" fo:background-color="#FFFFFF"/>
    </style:style>
    <style:style style:name="T19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63" style:parent-style-name="Обычный" style:family="paragraph">
      <style:paragraph-properties fo:line-height="0.193in" fo:background-color="#FFFFFF"/>
    </style:style>
    <style:style style:name="T19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66" style:parent-style-name="Обычный" style:family="paragraph">
      <style:paragraph-properties fo:line-height="0.193in" fo:margin-left="0.0034in" fo:margin-right="0.6131in" fo:text-indent="3.5069in" fo:background-color="#FFFFFF">
        <style:tab-stops/>
      </style:paragraph-properties>
    </style:style>
    <style:style style:name="T196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in" fo:font-size="12pt" style:font-size-asian="12pt" style:font-size-complex="12pt"/>
    </style:style>
    <style:style style:name="P1968" style:parent-style-name="Обычный" style:family="paragraph">
      <style:paragraph-properties fo:line-height="0.193in" fo:margin-left="0.0034in" fo:margin-right="0.6131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69" style:parent-style-name="Обычный" style:family="paragraph">
      <style:paragraph-properties fo:line-height="0.193in" fo:margin-left="0.0034in" fo:margin-right="0.6131in" fo:background-color="#FFFFFF">
        <style:tab-stops/>
      </style:paragraph-properties>
    </style:style>
    <style:style style:name="T19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71" style:parent-style-name="Обычный" style:family="paragraph">
      <style:paragraph-properties fo:margin-top="0.1833in" fo:line-height="0.1868in" fo:margin-right="4.6in" fo:background-color="#FFFFFF">
        <style:tab-stops>
          <style:tab-stop style:type="left" style:position="0.6298in"/>
        </style:tab-stops>
      </style:paragraph-properties>
    </style:style>
    <style:style style:name="T19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97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97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P1976" style:parent-style-name="Обычный" style:family="paragraph">
      <style:paragraph-properties fo:margin-top="0.0034in" fo:background-color="#FFFFFF"/>
    </style:style>
    <style:style style:name="T197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97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9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80" style:parent-style-name="Обычный" style:master-page-name="MP20" style:family="paragraph">
      <style:paragraph-properties fo:break-before="page" fo:margin-left="0.0076in" fo:background-color="#FFFFFF">
        <style:tab-stops/>
      </style:paragraph-properties>
    </style:style>
    <style:style style:name="T198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984" style:parent-style-name="Основнойшрифтабзаца" style:family="text">
      <style:text-properties style:font-name="Liberation Serif" style:font-name-complex="Liberation Serif" fo:letter-spacing="-0.025in" fo:font-size="12pt" style:font-size-asian="12pt" style:font-size-complex="12pt"/>
    </style:style>
    <style:style style:name="T1985" style:parent-style-name="Основнойшрифтабзаца" style:family="text">
      <style:text-properties style:font-name="Liberation Serif" style:font-name-complex="Liberation Serif" fo:letter-spacing="-0.025in" fo:font-size="12pt" style:font-size-asian="12pt" style:font-size-complex="12pt"/>
    </style:style>
    <style:style style:name="P1986" style:parent-style-name="Обычный" style:family="paragraph">
      <style:paragraph-properties fo:line-height="0.1902in" fo:background-color="#FFFFFF">
        <style:tab-stops>
          <style:tab-stop style:type="left" style:position="6.443in"/>
        </style:tab-stops>
      </style:paragraph-properties>
    </style:style>
    <style:style style:name="T19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88" style:parent-style-name="Обычный" style:family="paragraph">
      <style:paragraph-properties fo:line-height="0.1902in" fo:margin-left="3.093in" fo:background-color="#FFFFFF">
        <style:tab-stops/>
      </style:paragraph-properties>
    </style:style>
    <style:style style:name="T198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12pt" style:font-size-asian="12pt" style:font-size-complex="12pt"/>
    </style:style>
    <style:style style:name="P1990" style:parent-style-name="Обычный" style:family="paragraph">
      <style:paragraph-properties fo:line-height="0.1902in" fo:background-color="#FFFFFF">
        <style:tab-stops>
          <style:tab-stop style:type="left" style:position="0.6298in"/>
        </style:tab-stops>
      </style:paragraph-properties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1991" style:parent-style-name="Обычный" style:family="paragraph">
      <style:paragraph-properties fo:line-height="0.1902in" fo:background-color="#FFFFFF">
        <style:tab-stops>
          <style:tab-stop style:type="left" style:position="0.6298in"/>
        </style:tab-stops>
      </style:paragraph-properties>
    </style:style>
    <style:style style:name="T199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9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95" style:parent-style-name="Обычный" style:family="paragraph">
      <style:paragraph-properties fo:line-height="0.1902in" fo:margin-left="0.0069in" fo:background-color="#FFFFFF">
        <style:tab-stops/>
      </style:paragraph-properties>
    </style:style>
    <style:style style:name="T199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9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98" style:parent-style-name="Обычный" style:family="paragraph">
      <style:paragraph-properties fo:line-height="0.1902in" fo:margin-left="0.0034in" fo:margin-right="0.3069in" fo:text-indent="3.55in" fo:background-color="#FFFFFF">
        <style:tab-stops/>
      </style:paragraph-properties>
    </style:style>
    <style:style style:name="T199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in" fo:font-size="12pt" style:font-size-asian="12pt" style:font-size-complex="12pt"/>
    </style:style>
    <style:style style:name="P2000" style:parent-style-name="Обычный" style:family="paragraph">
      <style:paragraph-properties fo:line-height="0.1902in" fo:margin-left="0.0034in" fo:margin-right="0.3069in" fo:background-color="#FFFFFF">
        <style:tab-stops/>
      </style:paragraph-properties>
      <style:text-properties style:font-name="Liberation Serif" style:font-name-complex="Liberation Serif" fo:font-style="italic" style:font-style-asian="italic" style:font-style-complex="italic" fo:letter-spacing="-0.002in" fo:font-size="12pt" style:font-size-asian="12pt" style:font-size-complex="12pt"/>
    </style:style>
    <style:style style:name="P2001" style:parent-style-name="Обычный" style:family="paragraph">
      <style:paragraph-properties fo:line-height="0.1902in" fo:margin-left="0.0034in" fo:margin-right="0.3069in" fo:background-color="#FFFFFF">
        <style:tab-stops/>
      </style:paragraph-properties>
    </style:style>
    <style:style style:name="T20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03" style:parent-style-name="Обычный" style:family="paragraph">
      <style:paragraph-properties fo:margin-top="0.0034in" fo:line-height="0.1902in" fo:margin-left="0.0069in" fo:background-color="#FFFFFF">
        <style:tab-stops>
          <style:tab-stop style:type="left" style:leader-style="solid" style:leader-text="_" style:position="6.7597in"/>
        </style:tab-stops>
      </style:paragraph-properties>
    </style:style>
    <style:style style:name="T200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0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07" style:parent-style-name="Обычный" style:family="paragraph">
      <style:paragraph-properties fo:line-height="0.1902in" fo:margin-left="0.0069in" fo:background-color="#FFFFFF">
        <style:tab-stops>
          <style:tab-stop style:type="left" style:position="3.3694in"/>
        </style:tab-stops>
      </style:paragraph-properties>
    </style:style>
    <style:style style:name="T200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0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1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011" style:parent-style-name="Обычный" style:family="paragraph">
      <style:paragraph-properties fo:margin-top="0.0034in" fo:line-height="0.1902in" fo:background-color="#FFFFFF"/>
    </style:style>
    <style:style style:name="T20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13" style:parent-style-name="Обычный" style:family="paragraph">
      <style:paragraph-properties fo:text-align="center" fo:margin-left="0.0041in" fo:margin-right="0.6145in" fo:background-color="#FFFFFF">
        <style:tab-stops/>
      </style:paragraph-properties>
    </style:style>
    <style:style style:name="T201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in" fo:font-size="12pt" style:font-size-asian="12pt" style:font-size-complex="12pt"/>
    </style:style>
    <style:style style:name="P2015" style:parent-style-name="Обычный" style:family="paragraph">
      <style:paragraph-properties fo:margin-left="0.0041in" fo:margin-right="0.614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16" style:parent-style-name="Обычный" style:family="paragraph">
      <style:paragraph-properties fo:margin-left="0.0041in" fo:margin-right="0.6145in" fo:background-color="#FFFFFF">
        <style:tab-stops/>
      </style:paragraph-properties>
    </style:style>
    <style:style style:name="T20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18" style:parent-style-name="Обычный" style:family="paragraph">
      <style:paragraph-properties fo:background-color="#FFFFFF">
        <style:tab-stops>
          <style:tab-stop style:type="left" style:position="0.6298in"/>
        </style:tab-stops>
      </style:paragraph-properties>
    </style:style>
    <style:style style:name="T2019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0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21" style:parent-style-name="Обычный" style:family="paragraph">
      <style:paragraph-properties fo:line-height="0.1902in" fo:margin-left="0.0034in" fo:margin-right="0.3069in" fo:background-color="#FFFFFF">
        <style:tab-stops/>
      </style:paragraph-properties>
    </style:style>
    <style:style style:name="T20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23" style:parent-style-name="Обычный" style:family="paragraph">
      <style:paragraph-properties fo:margin-top="0.0034in" fo:line-height="0.1902in" fo:margin-left="0.0069in" fo:background-color="#FFFFFF">
        <style:tab-stops>
          <style:tab-stop style:type="left" style:leader-style="solid" style:leader-text="_" style:position="6.7597in"/>
        </style:tab-stops>
      </style:paragraph-properties>
    </style:style>
    <style:style style:name="T202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0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26" style:parent-style-name="Обычный" style:family="paragraph">
      <style:paragraph-properties fo:line-height="0.1902in" fo:margin-left="0.0069in" fo:background-color="#FFFFFF">
        <style:tab-stops>
          <style:tab-stop style:type="left" style:position="3.3694in"/>
        </style:tab-stops>
      </style:paragraph-properties>
    </style:style>
    <style:style style:name="T202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0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2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030" style:parent-style-name="Обычный" style:family="paragraph">
      <style:paragraph-properties fo:margin-top="0.0034in" fo:line-height="0.1902in" fo:background-color="#FFFFFF"/>
      <style:text-properties style:font-name="Liberation Serif" style:font-name-complex="Liberation Serif" fo:font-size="12pt" style:font-size-asian="12pt" style:font-size-complex="12pt"/>
    </style:style>
    <style:style style:name="P2031" style:parent-style-name="Обычный" style:family="paragraph">
      <style:paragraph-properties fo:text-align="center" fo:line-height="0.193in" fo:margin-left="0.0034in" fo:margin-right="0.6131in" fo:background-color="#FFFFFF">
        <style:tab-stops/>
      </style:paragraph-properties>
    </style:style>
    <style:style style:name="T203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in" fo:font-size="12pt" style:font-size-asian="12pt" style:font-size-complex="12pt"/>
    </style:style>
    <style:style style:name="P2033" style:parent-style-name="Обычный" style:family="paragraph">
      <style:paragraph-properties fo:line-height="0.193in" fo:margin-left="0.0034in" fo:margin-right="0.6131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34" style:parent-style-name="Обычный" style:family="paragraph">
      <style:paragraph-properties fo:line-height="0.193in" fo:margin-left="0.0034in" fo:margin-right="0.6131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35" style:parent-style-name="Обычный" style:family="paragraph">
      <style:paragraph-properties fo:line-height="0.193in" fo:margin-left="0.0034in" fo:margin-right="-0.0006in" fo:background-color="#FFFFFF">
        <style:tab-stops/>
      </style:paragraph-properties>
    </style:style>
    <style:style style:name="T20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37" style:parent-style-name="Обычный" style:family="paragraph">
      <style:paragraph-properties fo:line-height="0.243in" fo:margin-left="0.0041in" fo:background-color="#FFFFFF">
        <style:tab-stops>
          <style:tab-stop style:type="left" style:position="0.1625in"/>
        </style:tab-stops>
      </style:paragraph-properties>
      <style:text-properties style:font-name="Liberation Serif" style:font-name-complex="Liberation Serif" fo:letter-spacing="-0.0111in" fo:font-size="12pt" style:font-size-asian="12pt" style:font-size-complex="12pt"/>
    </style:style>
    <style:style style:name="P2038" style:parent-style-name="Обычный" style:family="paragraph">
      <style:paragraph-properties fo:line-height="0.243in" fo:margin-left="0.0041in" fo:background-color="#FFFFFF">
        <style:tab-stops>
          <style:tab-stop style:type="left" style:position="0.1625in"/>
        </style:tab-stops>
      </style:paragraph-properties>
    </style:style>
    <style:style style:name="T2039" style:parent-style-name="Основнойшрифтабзаца" style:family="text">
      <style:text-properties style:font-name="Liberation Serif" style:font-name-complex="Liberation Serif" fo:letter-spacing="-0.0111in" fo:font-size="12pt" style:font-size-asian="12pt" style:font-size-complex="12pt"/>
    </style:style>
    <style:style style:name="T20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4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2042" style:parent-style-name="Обычный" style:family="paragraph">
      <style:paragraph-properties fo:line-height="0.243in" fo:background-color="#FFFFFF">
        <style:tab-stops>
          <style:tab-stop style:type="left" style:position="0.5902in"/>
        </style:tab-stops>
      </style:paragraph-properties>
    </style:style>
    <style:style style:name="T2043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0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45" style:parent-style-name="Обычный" style:family="paragraph">
      <style:paragraph-properties fo:line-height="0.243in" fo:background-color="#FFFFFF">
        <style:tab-stops>
          <style:tab-stop style:type="left" style:position="0.5902in"/>
        </style:tab-stops>
      </style:paragraph-properties>
    </style:style>
    <style:style style:name="T2046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0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48" style:parent-style-name="Обычный" style:family="paragraph">
      <style:paragraph-properties fo:line-height="0.243in" fo:background-color="#FFFFFF">
        <style:tab-stops>
          <style:tab-stop style:type="left" style:position="0.590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49" style:parent-style-name="Обычный" style:family="paragraph">
      <style:paragraph-properties fo:margin-left="0.0034in" fo:background-color="#FFFFFF">
        <style:tab-stops>
          <style:tab-stop style:type="left" style:position="0.1631in"/>
        </style:tab-stops>
      </style:paragraph-properties>
    </style:style>
    <style:style style:name="T2050" style:parent-style-name="Основнойшрифтабзаца" style:family="text">
      <style:text-properties style:font-name="Liberation Serif" style:font-name-complex="Liberation Serif" fo:letter-spacing="-0.0097in" fo:font-size="12pt" style:font-size-asian="12pt" style:font-size-complex="12pt"/>
    </style:style>
    <style:style style:name="T20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5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2053" style:parent-style-name="Обычный" style:family="paragraph">
      <style:paragraph-properties fo:margin-left="0.4965in" fo:background-color="#FFFFFF">
        <style:tab-stops/>
      </style:paragraph-properties>
    </style:style>
    <style:style style:name="T2054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0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56" style:parent-style-name="Обычный" style:family="paragraph">
      <style:paragraph-properties fo:line-height="0.2201in" fo:background-color="#FFFFFF">
        <style:tab-stops>
          <style:tab-stop style:type="left" style:position="0.8833in"/>
        </style:tab-stops>
      </style:paragraph-properties>
    </style:style>
    <style:style style:name="T2057" style:parent-style-name="Основнойшрифтабзаца" style:family="text">
      <style:text-properties style:font-name="Liberation Serif" style:font-name-complex="Liberation Serif" fo:letter-spacing="-0.009in" fo:font-size="12pt" style:font-size-asian="12pt" style:font-size-complex="12pt"/>
    </style:style>
    <style:style style:name="T20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59" style:parent-style-name="Обычный" style:family="paragraph">
      <style:paragraph-properties fo:line-height="0.2201in" fo:margin-right="0.0576in" fo:background-color="#FFFFFF">
        <style:tab-stops>
          <style:tab-stop style:type="left" style:position="0.8833in"/>
        </style:tab-stops>
      </style:paragraph-properties>
    </style:style>
    <style:style style:name="T20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63" style:parent-style-name="Обычный" style:family="paragraph">
      <style:paragraph-properties fo:line-height="0.2201in" fo:margin-right="3.0666in" fo:background-color="#FFFFFF">
        <style:tab-stops>
          <style:tab-stop style:type="left" style:position="0.88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64" style:parent-style-name="Обычный" style:family="paragraph">
      <style:paragraph-properties fo:line-height="0.2201in" fo:margin-right="-0.0006in" fo:background-color="#FFFFFF">
        <style:tab-stops>
          <style:tab-stop style:type="left" style:position="0.8833in"/>
        </style:tab-stops>
      </style:paragraph-properties>
    </style:style>
    <style:style style:name="T20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66" style:parent-style-name="Обычный" style:family="paragraph">
      <style:paragraph-properties fo:margin-left="0.0041in" fo:text-indent="1.0513in" fo:background-color="#FFFFFF">
        <style:tab-stops/>
      </style:paragraph-properties>
    </style:style>
    <style:style style:name="T206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206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206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07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2071" style:parent-style-name="Обычный" style:family="paragraph">
      <style:paragraph-properties fo:background-color="#FFFFFF"/>
    </style:style>
    <style:style style:name="T20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073" style:parent-style-name="Обычный" style:family="paragraph">
      <style:paragraph-properties fo:line-height="0.243in" fo:margin-left="0.4923in" fo:background-color="#FFFFFF">
        <style:tab-stops/>
      </style:paragraph-properties>
      <style:text-properties style:font-name="Liberation Serif" style:font-name-complex="Liberation Serif" fo:letter-spacing="-0.002in" fo:font-size="12pt" style:font-size-asian="12pt" style:font-size-complex="12pt"/>
    </style:style>
    <style:style style:name="P2074" style:parent-style-name="Обычный" style:family="paragraph">
      <style:paragraph-properties fo:line-height="0.243in" fo:margin-left="0.4923in" fo:background-color="#FFFFFF">
        <style:tab-stops/>
      </style:paragraph-properties>
    </style:style>
    <style:style style:name="T207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07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77" style:parent-style-name="Обычный" style:family="paragraph">
      <style:paragraph-properties fo:line-height="0.243in" fo:background-color="#FFFFFF">
        <style:tab-stops>
          <style:tab-stop style:type="left" style:position="0.8833in"/>
        </style:tab-stops>
      </style:paragraph-properties>
    </style:style>
    <style:style style:name="T20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81" style:parent-style-name="Обычный" style:family="paragraph">
      <style:paragraph-properties fo:line-height="0.243in" fo:background-color="#FFFFFF">
        <style:tab-stops>
          <style:tab-stop style:type="left" style:position="0.8833in"/>
        </style:tab-stops>
      </style:paragraph-properties>
    </style:style>
    <style:style style:name="T208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0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84" style:parent-style-name="Обычный" style:family="paragraph">
      <style:paragraph-properties fo:margin-left="0.0034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85" style:parent-style-name="Обычный" style:family="paragraph">
      <style:paragraph-properties fo:margin-left="0.0034in" fo:background-color="#FFFFFF">
        <style:tab-stops/>
      </style:paragraph-properties>
      <style:text-properties style:font-name="Liberation Serif" style:font-name-complex="Liberation Serif"/>
    </style:style>
    <style:style style:name="P2086" style:parent-style-name="Обычный" style:family="paragraph">
      <style:paragraph-properties fo:line-height="0.243in" fo:margin-left="0.4965in" fo:background-color="#FFFFFF">
        <style:tab-stops/>
      </style:paragraph-properties>
    </style:style>
    <style:style style:name="T2087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0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8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0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91" style:parent-style-name="Обычный" style:family="paragraph">
      <style:paragraph-properties fo:line-height="0.243in" fo:text-indent="0.4965in" fo:background-color="#FFFFFF"/>
    </style:style>
    <style:style style:name="T20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94" style:parent-style-name="Обычный" style:family="paragraph">
      <style:paragraph-properties fo:line-height="0.243in" fo:background-color="#FFFFFF"/>
    </style:style>
    <style:style style:name="T20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98" style:parent-style-name="Обычный" style:family="paragraph">
      <style:paragraph-properties fo:margin-left="0.0034in" fo:background-color="#FFFFFF">
        <style:tab-stops>
          <style:tab-stop style:type="left" style:leader-style="solid" style:leader-text="_" style:position="6.7034in"/>
        </style:tab-stops>
      </style:paragraph-properties>
    </style:style>
    <style:style style:name="T20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01" style:parent-style-name="Обычный" style:family="paragraph">
      <style:paragraph-properties fo:line-height="0.243in" fo:background-color="#FFFFFF"/>
    </style:style>
    <style:style style:name="T2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04" style:parent-style-name="Обычный" style:family="paragraph">
      <style:paragraph-properties fo:line-height="0.243in" fo:background-color="#FFFFFF"/>
    </style:style>
    <style:style style:name="T2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07" style:parent-style-name="Обычный" style:family="paragraph">
      <style:paragraph-properties fo:margin-left="0.0034in" fo:background-color="#FFFFFF">
        <style:tab-stops>
          <style:tab-stop style:type="left" style:leader-style="solid" style:leader-text="_" style:position="6.79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08" style:parent-style-name="Обычный" style:family="paragraph">
      <style:paragraph-properties fo:margin-left="0.0034in" fo:text-indent="0.4888in" fo:background-color="#FFFFFF">
        <style:tab-stops>
          <style:tab-stop style:type="left" style:leader-style="solid" style:leader-text="_" style:position="6.793in"/>
        </style:tab-stops>
      </style:paragraph-properties>
    </style:style>
    <style:style style:name="P2109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T21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12" style:parent-style-name="Обычный" style:family="paragraph">
      <style:paragraph-properties fo:margin-left="0.0034in" fo:background-color="#FFFFFF">
        <style:tab-stops>
          <style:tab-stop style:type="left" style:leader-style="solid" style:leader-text="_" style:position="6.793in"/>
        </style:tab-stops>
      </style:paragraph-properties>
    </style:style>
    <style:style style:name="T211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P2114" style:parent-style-name="Обычный" style:family="paragraph">
      <style:paragraph-properties fo:text-align="center" fo:line-height="0.1902in" fo:background-color="#FFFFFF"/>
    </style:style>
    <style:style style:name="T211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12pt" style:font-size-asian="12pt" style:font-size-complex="12pt"/>
    </style:style>
    <style:style style:name="P2116" style:parent-style-name="Обычный" style:family="paragraph">
      <style:paragraph-properties fo:text-align="center" fo:line-height="0.1902in" fo:background-color="#FFFFFF"/>
      <style:text-properties style:font-name="Liberation Serif" style:font-name-complex="Liberation Serif"/>
    </style:style>
    <style:style style:name="P2117" style:parent-style-name="Обычный" style:family="paragraph">
      <style:paragraph-properties fo:line-height="0.1902in" fo:margin-left="0.0034in" fo:margin-right="-0.0041in" fo:text-indent="0.4888in" fo:background-color="#FFFFFF">
        <style:tab-stops>
          <style:tab-stop style:type="left" style:leader-style="solid" style:leader-text="_" style:position="5.1152in"/>
        </style:tab-stops>
      </style:paragraph-properties>
    </style:style>
    <style:style style:name="T2118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11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12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1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1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2in" fo:font-size="12pt" style:font-size-asian="12pt" style:font-size-complex="12pt"/>
    </style:style>
    <style:style style:name="T212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25" style:parent-style-name="Обычный" style:family="paragraph">
      <style:paragraph-properties fo:margin-top="0.0097in" fo:line-height="0.1902in" fo:margin-left="0.0034in" fo:margin-right="0.0576in" fo:text-indent="0.4965in" fo:background-color="#FFFFFF">
        <style:tab-stops/>
      </style:paragraph-properties>
    </style:style>
    <style:style style:name="T2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28" style:parent-style-name="Обычный" style:family="paragraph">
      <style:paragraph-properties fo:margin-top="0.0097in" fo:line-height="0.1902in" fo:margin-right="0.0576in"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129" style:parent-style-name="Обычный" style:family="paragraph">
      <style:paragraph-properties fo:margin-top="0.0097in" fo:line-height="0.1902in" fo:margin-right="-0.0041in"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130" style:parent-style-name="Обычный" style:family="paragraph">
      <style:paragraph-properties fo:margin-top="0.0097in" fo:line-height="0.1902in" fo:margin-right="-0.0041in" fo:background-color="#FFFFFF"/>
      <style:text-properties style:font-name="Liberation Serif" style:font-name-complex="Liberation Serif"/>
    </style:style>
    <style:style style:name="P2131" style:parent-style-name="Обычный" style:family="paragraph">
      <style:paragraph-properties fo:margin-left="0.0041in" fo:background-color="#FFFFFF">
        <style:tab-stops/>
      </style:paragraph-properties>
    </style:style>
    <style:style style:name="T2132" style:parent-style-name="Основнойшрифтабзаца" style:family="text">
      <style:text-properties style:font-name="Liberation Serif" style:font-name-complex="Liberation Serif" fo:letter-spacing="-0.0111in" fo:font-size="12pt" style:font-size-asian="12pt" style:font-size-complex="12pt"/>
    </style:style>
    <style:style style:name="T21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3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13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12pt" style:font-size-asian="12pt" style:font-size-complex="12pt"/>
    </style:style>
    <style:style style:name="P2136" style:parent-style-name="Обычный" style:family="paragraph">
      <style:paragraph-properties fo:margin-left="0.5402in" fo:background-color="#FFFFFF">
        <style:tab-stops>
          <style:tab-stop style:type="left" style:position="0.2895in"/>
        </style:tab-stops>
      </style:paragraph-properties>
    </style:style>
    <style:style style:name="T2137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41" style:parent-style-name="Обычный" style:family="paragraph">
      <style:paragraph-properties fo:text-align="justify" fo:line-height="0.1902in" fo:margin-left="0.0034in" fo:text-indent="0.5368in" fo:background-color="#FFFFFF">
        <style:tab-stops>
          <style:tab-stop style:type="left" style:position="0.8263in"/>
        </style:tab-stops>
      </style:paragraph-properties>
    </style:style>
    <style:style style:name="T2142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4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47" style:parent-style-name="Обычный" style:family="paragraph">
      <style:paragraph-properties fo:background-color="#FFFFFF"/>
      <style:text-properties style:font-name="Liberation Serif" style:font-name-complex="Liberation Serif" fo:font-size="12pt" style:font-size-asian="12pt" style:font-size-complex="12pt"/>
    </style:style>
    <style:style style:name="P2148" style:parent-style-name="Обычный" style:family="paragraph">
      <style:paragraph-properties fo:background-color="#FFFFFF"/>
    </style:style>
    <style:style style:name="T21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50" style:parent-style-name="Обычный" style:family="paragraph">
      <style:paragraph-properties fo:text-align="center" fo:line-height="0.193in" fo:margin-right="0.0041in" fo:background-color="#FFFFFF"/>
    </style:style>
    <style:style style:name="T215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12pt" style:font-size-asian="12pt" style:font-size-complex="12pt"/>
    </style:style>
    <style:style style:name="P2152" style:parent-style-name="Обычный" style:family="paragraph">
      <style:paragraph-properties fo:line-height="0.193in" fo:margin-left="0.0034in" fo:text-indent="0.5368in" fo:background-color="#FFFFFF">
        <style:tab-stops>
          <style:tab-stop style:type="left" style:position="0.8263in"/>
        </style:tab-stops>
      </style:paragraph-properties>
      <style:text-properties style:font-name="Liberation Serif" style:font-name-complex="Liberation Serif" fo:letter-spacing="-0.0048in" fo:font-size="12pt" style:font-size-asian="12pt" style:font-size-complex="12pt"/>
    </style:style>
    <style:style style:name="P2153" style:parent-style-name="Обычный" style:family="paragraph">
      <style:paragraph-properties fo:line-height="0.193in" fo:margin-left="0.0034in" fo:text-indent="0.5368in" fo:background-color="#FFFFFF">
        <style:tab-stops>
          <style:tab-stop style:type="left" style:position="0.8263in"/>
        </style:tab-stops>
      </style:paragraph-properties>
    </style:style>
    <style:style style:name="T2154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57" style:parent-style-name="Основнойшрифтабзаца" style:family="text">
      <style:text-properties style:font-name="Liberation Serif" style:font-name-complex="Liberation Serif" fo:letter-spacing="-0.0062in" fo:font-size="12pt" style:font-size-asian="12pt" style:font-size-complex="12pt"/>
    </style:style>
    <style:style style:name="T21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59" style:parent-style-name="Обычный" style:family="paragraph">
      <style:paragraph-properties fo:line-height="0.243in" fo:text-indent="0.5in" fo:background-color="#FFFFFF"/>
    </style:style>
    <style:style style:name="T216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2161" style:parent-style-name="Обычный" style:family="paragraph">
      <style:paragraph-properties fo:line-height="0.243in" fo:text-indent="0.5in" fo:background-color="#FFFFFF"/>
    </style:style>
    <style:style style:name="T2162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1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64" style:parent-style-name="Обычный" style:family="paragraph">
      <style:paragraph-properties fo:line-height="0.243in" fo:text-indent="0.5in" fo:background-color="#FFFFFF"/>
    </style:style>
    <style:style style:name="T2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67" style:parent-style-name="Обычный" style:family="paragraph">
      <style:paragraph-properties fo:line-height="0.1902in" fo:background-color="#FFFFFF"/>
    </style:style>
    <style:style style:name="T2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70" style:parent-style-name="Обычный" style:family="paragraph">
      <style:paragraph-properties fo:margin-top="0.0034in" fo:line-height="0.1902in" fo:background-color="#FFFFFF">
        <style:tab-stops>
          <style:tab-stop style:type="left" style:leader-style="solid" style:leader-text="_" style:position="6.743in"/>
        </style:tab-stops>
      </style:paragraph-properties>
    </style:style>
    <style:style style:name="T217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73" style:parent-style-name="Обычный" style:family="paragraph">
      <style:paragraph-properties fo:line-height="0.1902in" fo:margin-left="0.0069in" fo:text-indent="1.9in" fo:background-color="#FFFFFF">
        <style:tab-stops/>
      </style:paragraph-properties>
    </style:style>
    <style:style style:name="T217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12pt" style:font-size-asian="12pt" style:font-size-complex="12pt"/>
    </style:style>
    <style:style style:name="T217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12pt" style:font-size-asian="12pt" style:font-size-complex="12pt"/>
    </style:style>
    <style:style style:name="P2176" style:parent-style-name="Обычный" style:family="paragraph">
      <style:paragraph-properties fo:line-height="0.1902in" fo:margin-left="0.0069in" fo:text-indent="0.49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77" style:parent-style-name="Обычный" style:family="paragraph">
      <style:paragraph-properties fo:text-align="justify" fo:line-height="0.1902in" fo:margin-left="0.0069in" fo:text-indent="0.493in" fo:background-color="#FFFFFF">
        <style:tab-stops/>
      </style:paragraph-properties>
    </style:style>
    <style:style style:name="T2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7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1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81" style:parent-style-name="Обычный" style:family="paragraph">
      <style:paragraph-properties fo:line-height="0.1902in" fo:margin-left="0.0069in" fo:text-indent="0.493in" fo:background-color="#FFFFFF">
        <style:tab-stops/>
      </style:paragraph-properties>
    </style:style>
    <style:style style:name="T2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83" style:parent-style-name="Обычный" style:family="paragraph">
      <style:paragraph-properties fo:background-color="#FFFFFF"/>
    </style:style>
    <style:style style:name="T2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87" style:parent-style-name="Обычный" style:family="paragraph">
      <style:paragraph-properties fo:line-height="0.1902in" fo:background-color="#FFFFFF"/>
    </style:style>
    <style:style style:name="T2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89" style:parent-style-name="Основнойшрифтабзаца" style:family="text">
      <style:text-properties style:font-name="Liberation Serif" style:font-name-complex="Liberation Serif" fo:font-size="30pt" style:font-size-asian="30pt" style:font-size-complex="30pt"/>
    </style:style>
    <style:style style:name="T2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91" style:parent-style-name="Основнойшрифтабзаца" style:family="text">
      <style:text-properties style:font-name="Liberation Serif" style:font-name-complex="Liberation Serif" fo:font-size="30pt" style:font-size-asian="30pt" style:font-size-complex="30pt"/>
    </style:style>
    <style:style style:name="T2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93" style:parent-style-name="Основнойшрифтабзаца" style:family="text">
      <style:text-properties style:font-name="Liberation Serif" style:font-name-complex="Liberation Serif" fo:font-size="30pt" style:font-size-asian="30pt" style:font-size-complex="30pt"/>
    </style:style>
    <style:style style:name="T2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95" style:parent-style-name="Основнойшрифтабзаца" style:family="text">
      <style:text-properties style:font-name="Liberation Serif" style:font-name-complex="Liberation Serif" fo:font-size="30pt" style:font-size-asian="30pt" style:font-size-complex="30pt"/>
    </style:style>
    <style:style style:name="T219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97" style:parent-style-name="Обычный" style:family="paragraph">
      <style:paragraph-properties fo:line-height="0.1902in" fo:margin-left="0.0034in" fo:background-color="#FFFFFF">
        <style:tab-stops>
          <style:tab-stop style:type="left" style:leader-style="solid" style:leader-text="_" style:position="6.6263in"/>
        </style:tab-stops>
      </style:paragraph-properties>
    </style:style>
    <style:style style:name="T219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00" style:parent-style-name="Обычный" style:family="paragraph">
      <style:paragraph-properties fo:line-height="0.1902in" fo:background-color="#FFFFFF"/>
    </style:style>
    <style:style style:name="T2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02" style:parent-style-name="Обычный" style:family="paragraph">
      <style:paragraph-properties fo:line-height="0.1902in" fo:text-indent="0.5in" fo:background-color="#FFFFFF"/>
    </style:style>
    <style:style style:name="T2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04" style:parent-style-name="Обычный" style:family="paragraph">
      <style:paragraph-properties fo:margin-left="0.0069in" fo:background-color="#FFFFFF">
        <style:tab-stops/>
      </style:paragraph-properties>
    </style:style>
    <style:style style:name="T22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07" style:parent-style-name="Обычный" style:family="paragraph">
      <style:paragraph-properties fo:line-height="0.243in" fo:margin-left="0.0034in" fo:background-color="#FFFFFF">
        <style:tab-stops>
          <style:tab-stop style:type="left" style:position="0.1701in"/>
        </style:tab-stops>
      </style:paragraph-properties>
    </style:style>
    <style:style style:name="T2208" style:parent-style-name="Основнойшрифтабзаца" style:family="text">
      <style:text-properties style:font-name="Liberation Serif" style:font-name-complex="Liberation Serif" fo:letter-spacing="-0.0111in" fo:font-size="12pt" style:font-size-asian="12pt" style:font-size-complex="12pt"/>
    </style:style>
    <style:style style:name="T2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1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211" style:parent-style-name="Обычный" style:family="paragraph">
      <style:paragraph-properties fo:line-height="0.243in" fo:margin-left="0.493in" fo:background-color="#FFFFFF">
        <style:tab-stops/>
      </style:paragraph-properties>
    </style:style>
    <style:style style:name="T2212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2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14" style:parent-style-name="Обычный" style:family="paragraph">
      <style:paragraph-properties fo:line-height="0.243in" fo:margin-left="0.493in" fo:background-color="#FFFFFF">
        <style:tab-stops/>
      </style:paragraph-properties>
    </style:style>
    <style:style style:name="T22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17" style:parent-style-name="Обычный" style:family="paragraph">
      <style:paragraph-properties fo:line-height="0.1902in" fo:margin-left="0.0034in" fo:background-color="#FFFFFF">
        <style:tab-stops>
          <style:tab-stop style:type="left" style:position="0.1701in"/>
        </style:tab-stops>
      </style:paragraph-properties>
      <style:text-properties style:font-name="Liberation Serif" style:font-name-complex="Liberation Serif" fo:letter-spacing="-0.0083in" fo:font-size="12pt" style:font-size-asian="12pt" style:font-size-complex="12pt"/>
    </style:style>
    <style:style style:name="P2218" style:parent-style-name="Обычный" style:family="paragraph">
      <style:paragraph-properties fo:line-height="0.1902in" fo:margin-left="0.0034in" fo:background-color="#FFFFFF">
        <style:tab-stops>
          <style:tab-stop style:type="left" style:position="0.1701in"/>
        </style:tab-stops>
      </style:paragraph-properties>
    </style:style>
    <style:style style:name="T2219" style:parent-style-name="Основнойшрифтабзаца" style:family="text">
      <style:text-properties style:font-name="Liberation Serif" style:font-name-complex="Liberation Serif" fo:letter-spacing="-0.0083in" fo:font-size="12pt" style:font-size-asian="12pt" style:font-size-complex="12pt"/>
    </style:style>
    <style:style style:name="T22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22" style:parent-style-name="Обычный" style:family="paragraph">
      <style:paragraph-properties fo:line-height="0.1902in" fo:margin-left="0.0069in" fo:background-color="#FFFFFF">
        <style:tab-stops>
          <style:tab-stop style:type="left" style:leader-style="solid" style:leader-text="_" style:position="6.7666in"/>
        </style:tab-stops>
      </style:paragraph-properties>
    </style:style>
    <style:style style:name="T222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2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25" style:parent-style-name="Обычный" style:family="paragraph">
      <style:paragraph-properties fo:line-height="0.1902in" fo:margin-left="0.0034in" fo:margin-right="0.3069in" fo:text-indent="1.9236in" fo:background-color="#FFFFFF">
        <style:tab-stops/>
      </style:paragraph-properties>
    </style:style>
    <style:style style:name="T222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2pt" style:font-size-asian="12pt" style:font-size-complex="12pt"/>
    </style:style>
    <style:style style:name="T2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28" style:parent-style-name="Обычный" style:family="paragraph">
      <style:paragraph-properties fo:line-height="0.1902in" fo:margin-left="0.0069in" fo:background-color="#FFFFFF">
        <style:tab-stops>
          <style:tab-stop style:type="left" style:leader-style="solid" style:leader-text="_" style:position="6.7166in"/>
        </style:tab-stops>
      </style:paragraph-properties>
    </style:style>
    <style:style style:name="T2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31" style:parent-style-name="Обычный" style:family="paragraph">
      <style:paragraph-properties fo:line-height="0.1902in" fo:margin-left="0.0069in" fo:background-color="#FFFFFF">
        <style:tab-stops/>
      </style:paragraph-properties>
    </style:style>
    <style:style style:name="T223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3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36" style:parent-style-name="Обычный" style:family="paragraph">
      <style:paragraph-properties fo:line-height="0.1902in" fo:margin-left="0.0076in" fo:background-color="#FFFFFF">
        <style:tab-stops/>
      </style:paragraph-properties>
    </style:style>
    <style:style style:name="T223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P2238" style:parent-style-name="Обычный" style:family="paragraph">
      <style:paragraph-properties fo:line-height="0.1902in" fo:margin-left="0.0069in" fo:background-color="#FFFFFF">
        <style:tab-stops/>
      </style:paragraph-properties>
    </style:style>
    <style:style style:name="T223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24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241" style:parent-style-name="Обычный" style:family="paragraph">
      <style:paragraph-properties fo:line-height="0.1902in" fo:margin-left="0.0034in" fo:background-color="#FFFFFF">
        <style:tab-stops/>
      </style:paragraph-properties>
    </style:style>
    <style:style style:name="T224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2243" style:parent-style-name="Обычный" style:family="paragraph">
      <style:paragraph-properties fo:line-height="0.1902in" fo:background-color="#FFFFFF"/>
      <style:text-properties style:font-name="Liberation Serif" style:font-name-complex="Liberation Serif" fo:font-size="12pt" style:font-size-asian="12pt" style:font-size-complex="12pt"/>
    </style:style>
    <style:style style:name="P2244" style:parent-style-name="Обычный" style:family="paragraph">
      <style:paragraph-properties fo:line-height="0.1902in" fo:background-color="#FFFFFF"/>
    </style:style>
    <style:style style:name="T22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47" style:parent-style-name="Обычный" style:family="paragraph">
      <style:paragraph-properties fo:line-height="0.1902in" fo:margin-left="1.4333in" fo:background-color="#FFFFFF">
        <style:tab-stops/>
      </style:paragraph-properties>
    </style:style>
    <style:style style:name="T224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12pt" style:font-size-asian="12pt" style:font-size-complex="12pt"/>
    </style:style>
    <style:style style:name="P2249" style:parent-style-name="Обычный" style:family="paragraph">
      <style:paragraph-properties fo:margin-top="0.0097in" fo:line-height="0.1902in" fo:margin-left="0.0069in" fo:background-color="#FFFFFF">
        <style:tab-stops>
          <style:tab-stop style:type="left" style:position="0.1597in"/>
        </style:tab-stops>
      </style:paragraph-properties>
      <style:text-properties style:font-name="Liberation Serif" style:font-name-complex="Liberation Serif" fo:letter-spacing="-0.0111in" fo:font-size="12pt" style:font-size-asian="12pt" style:font-size-complex="12pt"/>
    </style:style>
    <style:style style:name="P2250" style:parent-style-name="Обычный" style:family="paragraph">
      <style:paragraph-properties fo:margin-top="0.0097in" fo:line-height="0.1902in" fo:margin-left="0.0069in" fo:background-color="#FFFFFF">
        <style:tab-stops>
          <style:tab-stop style:type="left" style:position="0.1597in"/>
        </style:tab-stops>
      </style:paragraph-properties>
    </style:style>
    <style:style style:name="T2251" style:parent-style-name="Основнойшрифтабзаца" style:family="text">
      <style:text-properties style:font-name="Liberation Serif" style:font-name-complex="Liberation Serif" fo:letter-spacing="-0.0111in" fo:font-size="12pt" style:font-size-asian="12pt" style:font-size-complex="12pt"/>
    </style:style>
    <style:style style:name="T22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54" style:parent-style-name="Обычный" style:family="paragraph">
      <style:paragraph-properties fo:line-height="0.1902in" fo:margin-left="0.0097in" fo:background-color="#FFFFFF">
        <style:tab-stops>
          <style:tab-stop style:type="left" style:leader-style="solid" style:leader-text="_" style:position="6.7201in"/>
        </style:tab-stops>
      </style:paragraph-properties>
    </style:style>
    <style:style style:name="T225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P2256" style:parent-style-name="Обычный" style:family="paragraph">
      <style:paragraph-properties fo:line-height="0.1902in" fo:margin-left="0.0034in" fo:text-indent="1.6701in" fo:background-color="#FFFFFF">
        <style:tab-stops/>
      </style:paragraph-properties>
    </style:style>
    <style:style style:name="T225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2pt" style:font-size-asian="12pt" style:font-size-complex="12pt"/>
    </style:style>
    <style:style style:name="T225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2pt" style:font-size-asian="12pt" style:font-size-complex="12pt"/>
    </style:style>
    <style:style style:name="T22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60" style:parent-style-name="Обычный" style:family="paragraph">
      <style:paragraph-properties fo:line-height="0.1902in" fo:margin-left="0.0069in" fo:background-color="#FFFFFF">
        <style:tab-stops>
          <style:tab-stop style:type="left" style:leader-style="solid" style:leader-text="_" style:position="6.7597in"/>
        </style:tab-stops>
      </style:paragraph-properties>
    </style:style>
    <style:style style:name="T226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262" style:parent-style-name="Обычный" style:family="paragraph">
      <style:paragraph-properties fo:line-height="0.1902in" fo:margin-left="0.0069in" fo:background-color="#FFFFFF">
        <style:tab-stops>
          <style:tab-stop style:type="left" style:position="3.4527in"/>
        </style:tab-stops>
      </style:paragraph-properties>
    </style:style>
    <style:style style:name="T226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266" style:parent-style-name="Обычный" style:family="paragraph">
      <style:paragraph-properties fo:margin-left="0.0069in" fo:background-color="#FFFFFF">
        <style:tab-stops>
          <style:tab-stop style:type="left" style:position="3.3666in"/>
          <style:tab-stop style:type="left" style:leader-style="solid" style:leader-text="_" style:position="4.4062in"/>
        </style:tab-stops>
      </style:paragraph-properties>
    </style:style>
    <style:style style:name="T226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268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2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70" style:parent-style-name="Обычный" style:family="paragraph">
      <style:paragraph-properties fo:margin-left="0.0034in" fo:background-color="#FFFFFF">
        <style:tab-stops/>
      </style:paragraph-properties>
      <style:text-properties style:font-name="Liberation Serif" style:font-name-complex="Liberation Serif" fo:letter-spacing="-0.0006in" fo:font-size="12pt" style:font-size-asian="12pt" style:font-size-complex="12pt"/>
    </style:style>
    <style:style style:name="P2271" style:parent-style-name="Обычный" style:family="paragraph">
      <style:paragraph-properties fo:margin-left="0.0034in" fo:background-color="#FFFFFF">
        <style:tab-stops/>
      </style:paragraph-properties>
    </style:style>
    <style:style style:name="T227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2273" style:parent-style-name="Обычный" style:family="paragraph">
      <style:paragraph-properties fo:margin-top="0.1868in" fo:line-height="0.1902in" fo:margin-left="0.0097in" fo:background-color="#FFFFFF">
        <style:tab-stops/>
      </style:paragraph-properties>
    </style:style>
    <style:style style:name="T227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76" style:parent-style-name="Обычный" style:family="paragraph">
      <style:paragraph-properties fo:line-height="0.1902in" fo:margin-left="0.0034in" fo:margin-right="0.3069in" fo:text-indent="1.375in" fo:background-color="#FFFFFF">
        <style:tab-stops/>
      </style:paragraph-properties>
    </style:style>
    <style:style style:name="T227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2pt" style:font-size-asian="12pt" style:font-size-complex="12pt"/>
    </style:style>
    <style:style style:name="T227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2pt" style:font-size-asian="12pt" style:font-size-complex="12pt"/>
    </style:style>
    <style:style style:name="T22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80" style:parent-style-name="Обычный" style:family="paragraph">
      <style:paragraph-properties fo:margin-top="0.0034in" fo:line-height="0.1902in" fo:margin-left="0.0069in" fo:background-color="#FFFFFF">
        <style:tab-stops>
          <style:tab-stop style:type="left" style:leader-style="solid" style:leader-text="_" style:position="6.7597in"/>
        </style:tab-stops>
      </style:paragraph-properties>
      <style:text-properties style:font-name="Liberation Serif" style:font-name-complex="Liberation Serif" fo:letter-spacing="-0.0013in" fo:font-size="12pt" style:font-size-asian="12pt" style:font-size-complex="12pt"/>
    </style:style>
    <style:style style:name="P2281" style:parent-style-name="Обычный" style:family="paragraph">
      <style:paragraph-properties fo:margin-top="0.0034in" fo:line-height="0.1902in" fo:margin-left="0.0069in" fo:background-color="#FFFFFF">
        <style:tab-stops/>
      </style:paragraph-properties>
    </style:style>
    <style:style style:name="T228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28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284" style:parent-style-name="Обычный" style:family="paragraph">
      <style:paragraph-properties fo:margin-left="0.0069in" fo:background-color="#FFFFFF">
        <style:tab-stops/>
      </style:paragraph-properties>
    </style:style>
    <style:style style:name="T228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286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P2287" style:parent-style-name="Обычный" style:family="paragraph">
      <style:paragraph-properties fo:margin-left="0.0034in" fo:background-color="#FFFFFF">
        <style:tab-stops/>
      </style:paragraph-properties>
      <style:text-properties style:font-name="Liberation Serif" style:font-name-complex="Liberation Serif" fo:letter-spacing="-0.0006in" fo:font-size="12pt" style:font-size-asian="12pt" style:font-size-complex="12pt"/>
    </style:style>
    <style:style style:name="P2288" style:parent-style-name="Обычный" style:family="paragraph">
      <style:paragraph-properties fo:margin-left="0.0034in" fo:background-color="#FFFFFF">
        <style:tab-stops/>
      </style:paragraph-properties>
    </style:style>
    <style:style style:name="T228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2290" style:parent-style-name="Обычный" style:family="paragraph">
      <style:paragraph-properties fo:margin-left="0.0069in" fo:background-color="#FFFFFF">
        <style:tab-stops>
          <style:tab-stop style:type="left" style:position="0.1597in"/>
        </style:tab-stops>
      </style:paragraph-properties>
      <style:text-properties style:font-name="Liberation Serif" style:font-name-complex="Liberation Serif" fo:letter-spacing="-0.0097in" fo:font-size="12pt" style:font-size-asian="12pt" style:font-size-complex="12pt"/>
    </style:style>
    <style:style style:name="P2291" style:parent-style-name="Обычный" style:family="paragraph">
      <style:paragraph-properties fo:margin-left="0.0069in" fo:background-color="#FFFFFF">
        <style:tab-stops>
          <style:tab-stop style:type="left" style:position="0.1597in"/>
        </style:tab-stops>
      </style:paragraph-properties>
    </style:style>
    <style:style style:name="T2292" style:parent-style-name="Основнойшрифтабзаца" style:family="text">
      <style:text-properties style:font-name="Liberation Serif" style:font-name-complex="Liberation Serif" fo:letter-spacing="-0.0097in" fo:font-size="12pt" style:font-size-asian="12pt" style:font-size-complex="12pt"/>
    </style:style>
    <style:style style:name="T22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95" style:parent-style-name="Обычный" style:family="paragraph">
      <style:paragraph-properties fo:margin-left="0.0069in" fo:background-color="#FFFFFF">
        <style:tab-stops>
          <style:tab-stop style:type="left" style:leader-style="solid" style:leader-text="_" style:position="6.6361in"/>
        </style:tab-stops>
      </style:paragraph-properties>
    </style:style>
    <style:style style:name="T229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98" style:parent-style-name="Обычный" style:family="paragraph">
      <style:paragraph-properties fo:margin-left="0.0034in" fo:text-indent="1.6701in" fo:background-color="#FFFFFF">
        <style:tab-stops/>
      </style:paragraph-properties>
    </style:style>
    <style:style style:name="T229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2pt" style:font-size-asian="12pt" style:font-size-complex="12pt"/>
    </style:style>
    <style:style style:name="T230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2pt" style:font-size-asian="12pt" style:font-size-complex="12pt"/>
    </style:style>
    <style:style style:name="T23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02" style:parent-style-name="Обычный" style:family="paragraph">
      <style:paragraph-properties fo:margin-left="0.0069in" fo:background-color="#FFFFFF">
        <style:tab-stops>
          <style:tab-stop style:type="left" style:leader-style="solid" style:leader-text="_" style:position="6.7597in"/>
        </style:tab-stops>
      </style:paragraph-properties>
    </style:style>
    <style:style style:name="T230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304" style:parent-style-name="Обычный" style:family="paragraph">
      <style:paragraph-properties fo:margin-left="0.0069in" fo:background-color="#FFFFFF">
        <style:tab-stops>
          <style:tab-stop style:type="left" style:position="3.4527in"/>
        </style:tab-stops>
      </style:paragraph-properties>
    </style:style>
    <style:style style:name="T230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3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0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308" style:parent-style-name="Обычный" style:family="paragraph">
      <style:paragraph-properties fo:margin-left="0.0069in" fo:background-color="#FFFFFF">
        <style:tab-stops>
          <style:tab-stop style:type="left" style:position="3.3666in"/>
          <style:tab-stop style:type="left" style:leader-style="solid" style:leader-text="_" style:position="4.4062in"/>
        </style:tab-stops>
      </style:paragraph-properties>
    </style:style>
    <style:style style:name="T230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310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3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12" style:parent-style-name="Обычный" style:family="paragraph">
      <style:paragraph-properties fo:margin-right="-0.0402in" fo:background-color="#FFFFFF"/>
    </style:style>
    <style:style style:name="T23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14" style:parent-style-name="Обычный" style:family="paragraph">
      <style:paragraph-properties fo:margin-left="1.4333in" fo:background-color="#FFFFFF">
        <style:tab-stops/>
      </style:paragraph-properties>
    </style:style>
    <style:style style:name="T231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12pt" style:font-size-asian="12pt" style:font-size-complex="12pt"/>
    </style:style>
    <style:style style:name="P2316" style:parent-style-name="Обычный" style:family="paragraph">
      <style:paragraph-properties fo:margin-top="0.05in" fo:line-height="0.1902in" fo:margin-left="0.0201in" fo:background-color="#FFFFFF">
        <style:tab-stops>
          <style:tab-stop style:type="left" style:position="0.2298in"/>
        </style:tab-stops>
      </style:paragraph-properties>
    </style:style>
    <style:style style:name="T2317" style:parent-style-name="Основнойшрифтабзаца" style:family="text">
      <style:text-properties style:font-name="Liberation Serif" style:font-name-complex="Liberation Serif" fo:letter-spacing="-0.0111in" fo:font-size="12pt" style:font-size-asian="12pt" style:font-size-complex="12pt"/>
    </style:style>
    <style:style style:name="T23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1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32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3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322" style:parent-style-name="Обычный" style:family="paragraph">
      <style:paragraph-properties fo:line-height="0.1902in" fo:margin-left="0.0069in" fo:background-color="#FFFFFF">
        <style:tab-stops>
          <style:tab-stop style:type="left" style:leader-style="solid" style:leader-text="_" style:position="6.4666in"/>
        </style:tab-stops>
      </style:paragraph-properties>
    </style:style>
    <style:style style:name="T232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3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25" style:parent-style-name="Обычный" style:family="paragraph">
      <style:paragraph-properties fo:line-height="0.1902in" fo:margin-left="0.0034in" fo:text-indent="1.5715in" fo:background-color="#FFFFFF">
        <style:tab-stops/>
      </style:paragraph-properties>
    </style:style>
    <style:style style:name="T232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2pt" style:font-size-asian="12pt" style:font-size-complex="12pt"/>
    </style:style>
    <style:style style:name="T23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28" style:parent-style-name="Обычный" style:family="paragraph">
      <style:paragraph-properties fo:line-height="0.1902in" fo:margin-left="0.0069in" fo:background-color="#FFFFFF">
        <style:tab-stops/>
      </style:paragraph-properties>
    </style:style>
    <style:style style:name="T23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30" style:parent-style-name="Обычный" style:family="paragraph">
      <style:paragraph-properties fo:line-height="0.1902in" fo:margin-left="0.0069in" fo:background-color="#FFFFFF">
        <style:tab-stops>
          <style:tab-stop style:type="left" style:position="3.4527in"/>
        </style:tab-stops>
      </style:paragraph-properties>
    </style:style>
    <style:style style:name="T233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3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3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334" style:parent-style-name="Обычный" style:family="paragraph">
      <style:paragraph-properties fo:line-height="0.1902in" fo:margin-left="0.0069in" fo:background-color="#FFFFFF">
        <style:tab-stops>
          <style:tab-stop style:type="left" style:leader-style="solid" style:leader-text="_" style:position="4.406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35" style:parent-style-name="Обычный" style:family="paragraph">
      <style:paragraph-properties fo:line-height="0.1902in" fo:margin-left="0.0034in" fo:background-color="#FFFFFF">
        <style:tab-stops/>
      </style:paragraph-properties>
      <style:text-properties style:font-name="Liberation Serif" style:font-name-complex="Liberation Serif" fo:letter-spacing="-0.0006in" fo:font-size="12pt" style:font-size-asian="12pt" style:font-size-complex="12pt"/>
    </style:style>
    <style:style style:name="P2336" style:parent-style-name="Обычный" style:family="paragraph">
      <style:paragraph-properties fo:line-height="0.1902in" fo:margin-left="0.0034in" fo:background-color="#FFFFFF">
        <style:tab-stops/>
      </style:paragraph-properties>
    </style:style>
    <style:style style:name="T233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2338" style:parent-style-name="Обычный" style:family="paragraph">
      <style:paragraph-properties fo:text-align="justify" fo:margin-left="0.0041in" fo:background-color="#FFFFFF">
        <style:tab-stops>
          <style:tab-stop style:type="left" style:position="3.8125in"/>
          <style:tab-stop style:type="left" style:leader-style="solid" style:leader-text="_" style:position="6.705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39" style:parent-style-name="Обычный" style:family="paragraph">
      <style:paragraph-properties fo:text-align="justify" fo:line-height="0.2236in" fo:background-color="#FFFFFF"/>
    </style:style>
    <style:style style:name="T2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42" style:parent-style-name="Обычный" style:family="paragraph">
      <style:paragraph-properties fo:line-height="0.2236in" fo:text-indent="0.493in" fo:background-color="#FFFFFF"/>
    </style:style>
    <style:style style:name="T23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45" style:parent-style-name="Обычный" style:family="paragraph">
      <style:paragraph-properties fo:text-align="justify" fo:line-height="0.2236in" fo:text-indent="0.493in" fo:background-color="#FFFFFF"/>
    </style:style>
    <style:style style:name="T23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9" style:parent-style-name="Основнойшрифтабзаца" style:family="text">
      <style:text-properties style:font-name="Liberation Serif" style:font-name-complex="Liberation Serif" fo:font-variant="small-caps" fo:font-size="14pt" style:font-size-asian="14pt" style:font-size-complex="14pt"/>
    </style:style>
    <style:style style:name="P2350" style:parent-style-name="Обычный" style:family="paragraph">
      <style:paragraph-properties fo:text-align="justify" fo:margin-left="0.0041in" fo:background-color="#FFFFFF">
        <style:tab-stops>
          <style:tab-stop style:type="left" style:position="3.8125in"/>
          <style:tab-stop style:type="left" style:leader-style="solid" style:leader-text="_" style:position="6.705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51" style:parent-style-name="Обычный" style:family="paragraph">
      <style:paragraph-properties fo:text-align="justify" fo:margin-left="0.0041in" fo:text-indent="0.4888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52" style:parent-style-name="Обычный" style:family="paragraph">
      <style:paragraph-properties fo:text-align="justify" fo:margin-left="0.0041in" fo:text-indent="0.4888in" fo:background-color="#FFFFFF">
        <style:tab-stops/>
      </style:paragraph-properties>
    </style:style>
    <style:style style:name="T2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35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2356" style:parent-style-name="Обычный" style:family="paragraph">
      <style:paragraph-properties fo:text-align="justify" fo:margin-left="0.0041in" fo:background-color="#FFFFFF">
        <style:tab-stops>
          <style:tab-stop style:type="left" style:position="3.8125in"/>
          <style:tab-stop style:type="left" style:leader-style="solid" style:leader-text="_" style:position="6.7055in"/>
        </style:tab-stops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P2357" style:parent-style-name="Обычный" style:family="paragraph">
      <style:paragraph-properties fo:text-align="justify" fo:margin-left="0.0041in" fo:background-color="#FFFFFF">
        <style:tab-stops>
          <style:tab-stop style:type="left" style:position="3.8354in"/>
        </style:tab-stops>
      </style:paragraph-properties>
    </style:style>
    <style:style style:name="T2358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62" style:parent-style-name="Обычный" style:master-page-name="MP21" style:family="paragraph">
      <style:paragraph-properties fo:break-before="page" fo:text-align="end" fo:margin-right="0.0875in" fo:background-color="#FFFFFF"/>
    </style:style>
    <style:style style:name="T2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66" style:parent-style-name="Обычный" style:family="paragraph">
      <style:paragraph-properties fo:text-align="end" fo:margin-right="0.0875in" fo:background-color="#FFFFFF"/>
    </style:style>
    <style:style style:name="T2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68" style:parent-style-name="Обычный" style:family="paragraph">
      <style:paragraph-properties fo:text-align="end" fo:line-height="0.2236in" fo:margin-right="0.0875in" fo:background-color="#FFFFFF"/>
    </style:style>
    <style:style style:name="T236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71" style:parent-style-name="Обычный" style:family="paragraph">
      <style:paragraph-properties fo:margin-left="3.3569in" fo:margin-right="3in" fo:text-indent="0.3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372" style:parent-style-name="Обычный" style:family="paragraph">
      <style:paragraph-properties fo:margin-left="3.3569in" fo:margin-right="3in" fo:text-indent="0.3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373" style:parent-style-name="Обычный" style:family="paragraph">
      <style:paragraph-properties fo:text-align="center" fo:margin-right="0.0034in" fo:text-indent="-0.0097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374" style:parent-style-name="Обычный" style:family="paragraph">
      <style:paragraph-properties fo:text-align="center" fo:margin-right="0.0034in" fo:text-indent="-0.0097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2375" style:parent-style-name="Обычный" style:family="paragraph">
      <style:paragraph-properties fo:text-align="center" fo:margin-right="0.0034in" fo:text-indent="-0.0097in" fo:background-color="#FFFFFF"/>
      <style:text-properties style:font-name="Liberation Serif" style:font-name-complex="Liberation Serif" fo:font-size="14pt" style:font-size-asian="14pt" style:font-size-complex="14pt"/>
    </style:style>
    <style:style style:name="P2376" style:parent-style-name="Обычный" style:family="paragraph">
      <style:paragraph-properties fo:text-align="center" fo:margin-right="-0.0111in" fo:background-color="#FFFFFF"/>
    </style:style>
    <style:style style:name="T237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37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3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80" style:parent-style-name="Обычный" style:family="paragraph">
      <style:paragraph-properties fo:margin-left="0.6701in" fo:margin-right="0.666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2382" style:family="table-column">
      <style:table-column-properties style:column-width="0.5826in"/>
    </style:style>
    <style:style style:name="TableColumn2383" style:family="table-column">
      <style:table-column-properties style:column-width="1.8013in"/>
    </style:style>
    <style:style style:name="TableColumn2384" style:family="table-column">
      <style:table-column-properties style:column-width="2.5736in"/>
    </style:style>
    <style:style style:name="TableColumn2385" style:family="table-column">
      <style:table-column-properties style:column-width="3.3819in"/>
    </style:style>
    <style:style style:name="TableColumn2386" style:family="table-column">
      <style:table-column-properties style:column-width="1.8in"/>
    </style:style>
    <style:style style:name="Table2381" style:family="table">
      <style:table-properties style:width="10.1395in" fo:margin-left="-0.0034in" table:align="left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Обычный" style:family="paragraph">
      <style:paragraph-properties fo:line-height="0.2201in" fo:margin-left="0.0069in" fo:margin-right="0.0034in" fo:background-color="#FFFFFF">
        <style:tab-stops/>
      </style:paragraph-properties>
    </style:style>
    <style:style style:name="T23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3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P2392" style:parent-style-name="Обычный" style:family="paragraph">
      <style:paragraph-properties fo:margin-right="0.6666in"/>
      <style:text-properties style:font-name="Liberation Serif" style:font-name-complex="Liberation Serif" fo:font-size="12pt" style:font-size-asian="12pt"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Обычный" style:family="paragraph">
      <style:paragraph-properties fo:text-align="center" fo:line-height="0.2201in" fo:text-indent="-0.0229in" fo:background-color="#FFFFFF"/>
    </style:style>
    <style:style style:name="T23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39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P2397" style:parent-style-name="Обычный" style:family="paragraph">
      <style:paragraph-properties fo:text-align="center" fo:line-height="0.2201in" fo:margin-left="-0.0826in" fo:background-color="#FFFFFF">
        <style:tab-stops/>
      </style:paragraph-properties>
    </style:style>
    <style:style style:name="T23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399" style:parent-style-name="Обычный" style:family="paragraph">
      <style:paragraph-properties fo:text-align="center" fo:background-color="#FFFFFF"/>
    </style:style>
    <style:style style:name="T24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24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Обычный" style:family="paragraph">
      <style:paragraph-properties fo:text-align="center"/>
    </style:style>
    <style:style style:name="T240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40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position="super 66.6%" fo:font-size="12pt" style:font-size-asian="12pt" style:font-size-complex="12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Обычный" style:family="paragraph">
      <style:paragraph-properties fo:text-align="center"/>
    </style:style>
    <style:style style:name="T24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/>
    </style:style>
    <style:style style:name="T24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Обычный" style:family="paragraph">
      <style:paragraph-properties fo:text-align="center"/>
    </style:style>
    <style:style style:name="T243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Обычный" style:family="paragraph">
      <style:paragraph-properties fo:text-align="center"/>
    </style:style>
    <style:style style:name="T24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7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4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4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4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T24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4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T246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Обычный" style:family="paragraph">
      <style:paragraph-properties fo:text-align="center"/>
    </style:style>
    <style:style style:name="T247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T247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Обычный" style:family="paragraph">
      <style:paragraph-properties fo:text-align="center"/>
    </style:style>
    <style:style style:name="T24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T248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9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9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Обычный" style:family="paragraph">
      <style:paragraph-properties fo:text-align="center"/>
    </style:style>
    <style:style style:name="T25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0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T250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Обычный" style:family="paragraph">
      <style:paragraph-properties fo:text-align="center"/>
    </style:style>
    <style:style style:name="T25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2509" style:family="table-column">
      <style:table-column-properties style:column-width="0.5104in"/>
    </style:style>
    <style:style style:name="TableColumn2510" style:family="table-column">
      <style:table-column-properties style:column-width="1.8736in"/>
    </style:style>
    <style:style style:name="TableColumn2511" style:family="table-column">
      <style:table-column-properties style:column-width="2.5736in"/>
    </style:style>
    <style:style style:name="TableColumn2512" style:family="table-column">
      <style:table-column-properties style:column-width="3.3819in"/>
    </style:style>
    <style:style style:name="TableColumn2513" style:family="table-column">
      <style:table-column-properties style:column-width="1.8in"/>
    </style:style>
    <style:style style:name="Table2508" style:family="table" style:master-page-name="MP22">
      <style:table-properties style:width="10.1395in" fo:margin-left="-0.0034in" table:align="left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Обычный" style:family="paragraph">
      <style:paragraph-properties fo:break-before="page" fo:line-height="0.2201in" fo:margin-left="0.0069in" fo:margin-right="0.0034in" fo:background-color="#FFFFFF">
        <style:tab-stops/>
      </style:paragraph-properties>
    </style:style>
    <style:style style:name="T25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5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P2521" style:parent-style-name="Обычный" style:family="paragraph">
      <style:paragraph-properties fo:margin-right="0.6666in"/>
      <style:text-properties style:font-name="Liberation Serif" style:font-name-complex="Liberation Serif" fo:font-size="12pt" style:font-size-asian="12pt" style:font-size-complex="12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Обычный" style:family="paragraph">
      <style:paragraph-properties fo:text-align="center" fo:line-height="0.2201in" fo:text-indent="-0.0229in" fo:background-color="#FFFFFF"/>
    </style:style>
    <style:style style:name="T25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52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P2526" style:parent-style-name="Обычный" style:family="paragraph">
      <style:paragraph-properties fo:text-align="center" fo:line-height="0.2201in" fo:margin-left="-0.0826in" fo:background-color="#FFFFFF">
        <style:tab-stops/>
      </style:paragraph-properties>
    </style:style>
    <style:style style:name="T25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528" style:parent-style-name="Обычный" style:family="paragraph">
      <style:paragraph-properties fo:text-align="center" fo:background-color="#FFFFFF"/>
    </style:style>
    <style:style style:name="T25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25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Обычный" style:family="paragraph">
      <style:paragraph-properties fo:text-align="center"/>
    </style:style>
    <style:style style:name="T25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5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position="super 66.6%" fo:font-size="12pt" style:font-size-asian="12pt" style:font-size-complex="12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Обычный" style:family="paragraph">
      <style:paragraph-properties fo:text-align="center"/>
    </style:style>
    <style:style style:name="T25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Обычный" style:family="paragraph">
      <style:paragraph-properties fo:text-align="center"/>
    </style:style>
    <style:style style:name="T25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Обычный" style:family="paragraph">
      <style:paragraph-properties fo:text-align="center"/>
    </style:style>
    <style:style style:name="T255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T256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Обычный" style:family="paragraph">
      <style:paragraph-properties fo:text-align="center"/>
    </style:style>
    <style:style style:name="T25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5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T257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5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T258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59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T259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5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T25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Обычный" style:family="paragraph">
      <style:paragraph-properties fo:text-align="center"/>
    </style:style>
    <style:style style:name="T260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T26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Обычный" style:family="paragraph">
      <style:paragraph-properties fo:text-align="center"/>
    </style:style>
    <style:style style:name="T261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12" style:parent-style-name="Обычный" style:family="paragraph">
      <style:paragraph-properties fo:margin-left="5.09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613" style:parent-style-name="Обычный" style:family="paragraph">
      <style:paragraph-properties fo:margin-bottom="0.3in" fo:line-height="0.0006in"/>
      <style:text-properties style:font-name="Liberation Serif" style:font-name-complex="Liberation Serif" fo:font-size="12pt" style:font-size-asian="12pt" style:font-size-complex="12pt"/>
    </style:style>
    <style:style style:name="P2614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615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616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617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618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619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620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621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622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623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624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625" style:parent-style-name="Обычный" style:family="paragraph">
      <style:paragraph-properties fo:margin-top="0.3236in" fo:margin-left="0.0763in" fo:background-color="#FFFFFF">
        <style:tab-stops>
          <style:tab-stop style:type="left" style:position="0.0805in"/>
        </style:tab-stops>
      </style:paragraph-properties>
    </style:style>
    <style:style style:name="T2626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6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2629" style:parent-style-name="Обычный" style:family="paragraph">
      <style:paragraph-properties fo:margin-left="0.0763in" fo:background-color="#FFFFFF">
        <style:tab-stops>
          <style:tab-stop style:type="left" style:position="0.0805in"/>
        </style:tab-stops>
      </style:paragraph-properties>
    </style:style>
    <style:style style:name="T2630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6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32" style:parent-style-name="Обычный" style:master-page-name="MP23" style:family="paragraph">
      <style:paragraph-properties fo:break-before="page" fo:text-align="center"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635" style:parent-style-name="Обычный" style:family="paragraph">
      <style:paragraph-properties fo:text-align="center" fo:background-color="#FFFFFF"/>
    </style:style>
    <style:style style:name="T263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6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38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olumn2640" style:family="table-column">
      <style:table-column-properties style:column-width="0.5944in"/>
    </style:style>
    <style:style style:name="TableColumn2641" style:family="table-column">
      <style:table-column-properties style:column-width="1.7895in"/>
    </style:style>
    <style:style style:name="TableColumn2642" style:family="table-column">
      <style:table-column-properties style:column-width="2.5736in"/>
    </style:style>
    <style:style style:name="TableColumn2643" style:family="table-column">
      <style:table-column-properties style:column-width="3.3819in"/>
    </style:style>
    <style:style style:name="TableColumn2644" style:family="table-column">
      <style:table-column-properties style:column-width="1.6027in"/>
    </style:style>
    <style:style style:name="Table2639" style:family="table">
      <style:table-properties style:width="9.9423in" fo:margin-left="-0.0034in" table:align="left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Обычный" style:family="paragraph">
      <style:paragraph-properties fo:line-height="0.2201in" fo:margin-left="0.0069in" fo:margin-right="0.0034in" fo:background-color="#FFFFFF">
        <style:tab-stops/>
      </style:paragraph-properties>
    </style:style>
    <style:style style:name="T26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6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P2650" style:parent-style-name="Обычный" style:family="paragraph">
      <style:paragraph-properties fo:margin-right="0.6666in"/>
      <style:text-properties style:font-name="Liberation Serif" style:font-name-complex="Liberation Serif" fo:font-size="12pt" style:font-size-asian="12pt" style:font-size-complex="12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Обычный" style:family="paragraph">
      <style:paragraph-properties fo:text-align="center" fo:line-height="0.2201in" fo:text-indent="-0.0229in" fo:background-color="#FFFFFF"/>
    </style:style>
    <style:style style:name="T26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6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P2655" style:parent-style-name="Обычный" style:family="paragraph">
      <style:paragraph-properties fo:text-align="center" fo:line-height="0.2201in" fo:margin-left="-0.0826in" fo:background-color="#FFFFFF">
        <style:tab-stops/>
      </style:paragraph-properties>
    </style:style>
    <style:style style:name="T26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657" style:parent-style-name="Обычный" style:family="paragraph">
      <style:paragraph-properties fo:text-align="center" fo:background-color="#FFFFFF"/>
    </style:style>
    <style:style style:name="T26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26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Обычный" style:family="paragraph">
      <style:paragraph-properties fo:text-align="center"/>
    </style:style>
    <style:style style:name="T26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6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position="super 66.6%" fo:font-size="12pt" style:font-size-asian="12pt" style:font-size-complex="12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Обычный" style:family="paragraph">
      <style:paragraph-properties fo:text-align="center"/>
    </style:style>
    <style:style style:name="T26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Обычный" style:family="paragraph">
      <style:paragraph-properties fo:text-align="center"/>
    </style:style>
    <style:style style:name="T26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ableRow2670" style:family="table-row">
      <style:table-row-properties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T268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Обычный" style:family="paragraph">
      <style:paragraph-properties fo:text-align="center"/>
    </style:style>
    <style:style style:name="T268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68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T269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Обычный" style:family="paragraph">
      <style:paragraph-properties fo:text-align="center"/>
    </style:style>
    <style:style style:name="T26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96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P269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T270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70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T270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7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T271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7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T27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T272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7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T272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7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T273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7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Обычный" style:family="paragraph">
      <style:paragraph-properties fo:text-align="center"/>
    </style:style>
    <style:style style:name="T273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7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T273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Обычный" style:family="paragraph">
      <style:paragraph-properties fo:text-align="center"/>
    </style:style>
    <style:style style:name="T27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T274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7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T275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75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7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T275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Обычный" style:family="paragraph">
      <style:paragraph-properties fo:text-align="center"/>
    </style:style>
    <style:style style:name="T27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6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T276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7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Обычный" style:family="paragraph">
      <style:paragraph-properties fo:text-align="center"/>
    </style:style>
    <style:style style:name="T27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770" style:family="table-row">
      <style:table-row-properties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T277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77" style:parent-style-name="Обычный" style:family="paragraph">
      <style:paragraph-properties fo:text-align="center"/>
    </style:style>
    <style:style style:name="T277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77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7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T278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86" style:parent-style-name="Обычный" style:family="paragraph">
      <style:paragraph-properties fo:text-align="center"/>
    </style:style>
    <style:style style:name="T27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8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T279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7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T279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7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9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T280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80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T280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0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T281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8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T281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8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T28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2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Обычный" style:family="paragraph">
      <style:paragraph-properties fo:text-align="center"/>
    </style:style>
    <style:style style:name="T282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T28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Обычный" style:family="paragraph">
      <style:paragraph-properties fo:text-align="center"/>
    </style:style>
    <style:style style:name="T283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34" style:parent-style-name="Обычный" style:family="paragraph">
      <style:paragraph-properties fo:background-color="#FFFFFF"/>
    </style:style>
    <style:style style:name="T2835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83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83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2838" style:parent-style-name="Обычный" style:family="paragraph">
      <style:paragraph-properties fo:background-color="#FFFFFF"/>
    </style:style>
    <style:style style:name="T2839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8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41" style:parent-style-name="Обычный" style:master-page-name="MP24" style:family="paragraph">
      <style:paragraph-properties fo:break-before="page" fo:text-align="center"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844" style:parent-style-name="Обычный" style:family="paragraph">
      <style:paragraph-properties fo:text-align="center" fo:background-color="#FFFFFF"/>
    </style:style>
    <style:style style:name="T28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46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olumn2848" style:family="table-column">
      <style:table-column-properties style:column-width="0.509in"/>
    </style:style>
    <style:style style:name="TableColumn2849" style:family="table-column">
      <style:table-column-properties style:column-width="1.875in"/>
    </style:style>
    <style:style style:name="TableColumn2850" style:family="table-column">
      <style:table-column-properties style:column-width="2.5736in"/>
    </style:style>
    <style:style style:name="TableColumn2851" style:family="table-column">
      <style:table-column-properties style:column-width="3.3819in"/>
    </style:style>
    <style:style style:name="TableColumn2852" style:family="table-column">
      <style:table-column-properties style:column-width="1.6027in"/>
    </style:style>
    <style:style style:name="Table2847" style:family="table">
      <style:table-properties style:width="9.9423in" fo:margin-left="0.1937in" table:align="left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Обычный" style:family="paragraph">
      <style:paragraph-properties fo:margin-left="0.0069in" fo:margin-right="0.0034in" fo:background-color="#FFFFFF">
        <style:tab-stops/>
      </style:paragraph-properties>
    </style:style>
    <style:style style:name="T28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8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P2858" style:parent-style-name="Обычный" style:family="paragraph">
      <style:paragraph-properties fo:margin-right="0.6666in"/>
      <style:text-properties style:font-name="Liberation Serif" style:font-name-complex="Liberation Serif" fo:font-size="12pt" style:font-size-asian="12pt" style:font-size-complex="12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Обычный" style:family="paragraph">
      <style:paragraph-properties fo:text-align="center" fo:text-indent="-0.0229in" fo:background-color="#FFFFFF"/>
    </style:style>
    <style:style style:name="T28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8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P2863" style:parent-style-name="Обычный" style:family="paragraph">
      <style:paragraph-properties fo:text-align="center" fo:margin-left="-0.0826in" fo:background-color="#FFFFFF">
        <style:tab-stops/>
      </style:paragraph-properties>
    </style:style>
    <style:style style:name="T28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865" style:parent-style-name="Обычный" style:family="paragraph">
      <style:paragraph-properties fo:text-align="center" fo:background-color="#FFFFFF"/>
    </style:style>
    <style:style style:name="T28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28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Обычный" style:family="paragraph">
      <style:paragraph-properties fo:text-align="center"/>
    </style:style>
    <style:style style:name="T28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8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position="super 66.6%" fo:font-size="12pt" style:font-size-asian="12pt" style:font-size-complex="12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Обычный" style:family="paragraph">
      <style:paragraph-properties fo:text-align="center"/>
    </style:style>
    <style:style style:name="T287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Обычный" style:family="paragraph">
      <style:paragraph-properties fo:text-align="center"/>
    </style:style>
    <style:style style:name="T28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889" style:family="table-row">
      <style:table-row-properties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T289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Обычный" style:family="paragraph">
      <style:paragraph-properties fo:text-align="center"/>
    </style:style>
    <style:style style:name="T289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T290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9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Обычный" style:family="paragraph">
      <style:paragraph-properties fo:text-align="center"/>
    </style:style>
    <style:style style:name="T29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05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T291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9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T291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9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916" style:family="table-row">
      <style:table-row-properties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T292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9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T29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T292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9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T293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93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9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936" style:family="table-row">
      <style:table-row-properties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T294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9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Обычный" style:family="paragraph">
      <style:paragraph-properties fo:text-align="center"/>
    </style:style>
    <style:style style:name="T294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9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T294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Обычный" style:family="paragraph">
      <style:paragraph-properties fo:text-align="center"/>
    </style:style>
    <style:style style:name="T29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T295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9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T295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9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962" style:family="table-row">
      <style:table-row-properties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T296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Обычный" style:family="paragraph">
      <style:paragraph-properties fo:text-align="center"/>
    </style:style>
    <style:style style:name="T29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7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T297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9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Обычный" style:family="paragraph">
      <style:paragraph-properties fo:text-align="center"/>
    </style:style>
    <style:style style:name="T29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977" style:family="table-row">
      <style:table-row-properties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T298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Обычный" style:family="paragraph">
      <style:paragraph-properties fo:text-align="center"/>
    </style:style>
    <style:style style:name="T298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9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T298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98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Обычный" style:family="paragraph">
      <style:paragraph-properties fo:text-align="center"/>
    </style:style>
    <style:style style:name="T29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992" style:family="table-row">
      <style:table-row-properties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T299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99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0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002" style:family="table-row">
      <style:table-row-properties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T300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30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T300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0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T301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30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T301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30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021" style:family="table-row">
      <style:table-row-properties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T30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2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Обычный" style:family="paragraph">
      <style:paragraph-properties fo:text-align="center"/>
    </style:style>
    <style:style style:name="T302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0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T30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Обычный" style:family="paragraph">
      <style:paragraph-properties fo:text-align="center"/>
    </style:style>
    <style:style style:name="T303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0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37" style:parent-style-name="Обычный" style:family="paragraph">
      <style:paragraph-properties fo:margin-left="0.1576in" fo:margin-right="-0.0104in" fo:background-color="#FFFFFF">
        <style:tab-stops/>
      </style:paragraph-properties>
    </style:style>
    <style:style style:name="T3038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303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3040" style:parent-style-name="Обычный" style:family="paragraph">
      <style:paragraph-properties fo:margin-left="0.1576in" fo:margin-right="3.9215in" fo:background-color="#FFFFFF">
        <style:tab-stops/>
      </style:paragraph-properties>
    </style:style>
    <style:style style:name="T3041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30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44" style:parent-style-name="Обычный" style:master-page-name="MP25" style:family="paragraph">
      <style:paragraph-properties fo:break-before="page" fo:text-align="center" fo:margin-left="0.075in" fo:margin-right="0.3347in" fo:background-color="#FFFFFF">
        <style:tab-stops/>
      </style:paragraph-properties>
      <style:text-properties style:font-name="Liberation Serif" style:font-name-complex="Liberation Serif" fo:letter-spacing="-0.0006in" fo:font-size="12pt" style:font-size-asian="12pt" style:font-size-complex="12pt"/>
    </style:style>
    <style:style style:name="P3047" style:parent-style-name="Обычный" style:family="paragraph">
      <style:paragraph-properties fo:text-align="center" fo:margin-left="0.075in" fo:margin-right="0.3347in" fo:background-color="#FFFFFF">
        <style:tab-stops/>
      </style:paragraph-properties>
    </style:style>
    <style:style style:name="T304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0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50" style:parent-style-name="Обычный" style:family="paragraph">
      <style:paragraph-properties fo:margin-left="5.09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3052" style:family="table-column">
      <style:table-column-properties style:column-width="0.509in"/>
    </style:style>
    <style:style style:name="TableColumn3053" style:family="table-column">
      <style:table-column-properties style:column-width="1.875in"/>
    </style:style>
    <style:style style:name="TableColumn3054" style:family="table-column">
      <style:table-column-properties style:column-width="2.5736in"/>
    </style:style>
    <style:style style:name="TableColumn3055" style:family="table-column">
      <style:table-column-properties style:column-width="3.3819in"/>
    </style:style>
    <style:style style:name="TableColumn3056" style:family="table-column">
      <style:table-column-properties style:column-width="1.8in"/>
    </style:style>
    <style:style style:name="Table3051" style:family="table">
      <style:table-properties style:width="10.1395in" fo:margin-left="-0.0034in" table:align="left"/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Обычный" style:family="paragraph">
      <style:paragraph-properties fo:margin-left="0.0069in" fo:margin-right="0.0034in" fo:background-color="#FFFFFF">
        <style:tab-stops/>
      </style:paragraph-properties>
    </style:style>
    <style:style style:name="T30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0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P3062" style:parent-style-name="Обычный" style:family="paragraph">
      <style:paragraph-properties fo:margin-right="0.6666in"/>
      <style:text-properties style:font-name="Liberation Serif" style:font-name-complex="Liberation Serif" fo:font-size="12pt" style:font-size-asian="12pt" style:font-size-complex="12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Обычный" style:family="paragraph">
      <style:paragraph-properties fo:text-align="center" fo:text-indent="-0.0229in" fo:background-color="#FFFFFF"/>
    </style:style>
    <style:style style:name="T30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0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P3067" style:parent-style-name="Обычный" style:family="paragraph">
      <style:paragraph-properties fo:text-align="center" fo:margin-left="-0.0826in" fo:background-color="#FFFFFF">
        <style:tab-stops/>
      </style:paragraph-properties>
    </style:style>
    <style:style style:name="T30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069" style:parent-style-name="Обычный" style:family="paragraph">
      <style:paragraph-properties fo:text-align="center" fo:background-color="#FFFFFF"/>
    </style:style>
    <style:style style:name="T30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30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Обычный" style:family="paragraph">
      <style:paragraph-properties fo:text-align="center"/>
    </style:style>
    <style:style style:name="T307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0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position="super 66.6%" fo:font-size="12pt" style:font-size-asian="12pt" style:font-size-complex="12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Обычный" style:family="paragraph">
      <style:paragraph-properties fo:text-align="center"/>
    </style:style>
    <style:style style:name="T30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Обычный" style:family="paragraph">
      <style:paragraph-properties fo:text-align="center"/>
    </style:style>
    <style:style style:name="T30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T309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Обычный" style:family="paragraph">
      <style:paragraph-properties fo:text-align="center"/>
    </style:style>
    <style:style style:name="T310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T310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Обычный" style:family="paragraph">
      <style:paragraph-properties fo:text-align="center"/>
    </style:style>
    <style:style style:name="T3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06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31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T311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11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T312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31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T3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2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127" style:family="table-row">
      <style:table-row-properties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T313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31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T313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137" style:family="table-row">
      <style:table-row-properties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T314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Обычный" style:family="paragraph">
      <style:paragraph-properties fo:text-align="center"/>
    </style:style>
    <style:style style:name="T314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T314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14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Обычный" style:family="paragraph">
      <style:paragraph-properties fo:text-align="center"/>
    </style:style>
    <style:style style:name="T3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153" style:family="table-row">
      <style:table-row-properties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T315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5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T316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164" style:family="table-row">
      <style:table-row-properties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T316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Обычный" style:family="paragraph">
      <style:paragraph-properties fo:text-align="center"/>
    </style:style>
    <style:style style:name="T31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7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T317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Обычный" style:family="paragraph">
      <style:paragraph-properties fo:text-align="center"/>
    </style:style>
    <style:style style:name="T31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T318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Обычный" style:family="paragraph">
      <style:paragraph-properties fo:text-align="center"/>
    </style:style>
    <style:style style:name="T318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T319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Обычный" style:family="paragraph">
      <style:paragraph-properties fo:text-align="center"/>
    </style:style>
    <style:style style:name="T31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T319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319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T320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0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204" style:family="table-row">
      <style:table-row-properties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T320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320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T321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2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T321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32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T322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32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223" style:family="table-row">
      <style:table-row-properties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T3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2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Обычный" style:family="paragraph">
      <style:paragraph-properties fo:text-align="center"/>
    </style:style>
    <style:style style:name="T323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T3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Обычный" style:family="paragraph">
      <style:paragraph-properties fo:text-align="center"/>
    </style:style>
    <style:style style:name="T323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23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2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40" style:parent-style-name="Обычный" style:family="paragraph">
      <style:paragraph-properties fo:margin-left="0.1576in" fo:margin-right="-0.0111in" fo:background-color="#FFFFFF">
        <style:tab-stops/>
      </style:paragraph-properties>
    </style:style>
    <style:style style:name="T3241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324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3243" style:parent-style-name="Обычный" style:family="paragraph">
      <style:paragraph-properties fo:margin-left="0.1576in" fo:margin-right="-0.0111in" fo:background-color="#FFFFFF">
        <style:tab-stops/>
      </style:paragraph-properties>
    </style:style>
    <style:style style:name="T3244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324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ПРОЕКТ</text:p>
      <text:p text:style-name="P4"/>
      <text:p text:style-name="P5"><text:span text:style-name="T6">Типовой Административный регламент предоставления</text:span></text:p>
      <text:p text:style-name="P7"><text:span text:style-name="T8">муниципальной услуги<text:s/></text:span><text:span text:style-name="T9">«Принятие на учет граждан в качестве нуждающихся в жилых помещениях»<text:s/></text:span><text:span text:style-name="T10">на территории</text:span><text:span text:style-name="T11"><text:s/></text:span><text:span text:style-name="T12">муниципального образования, расположенного на территории Свердловской области</text:span></text:p>
      <text:p text:style-name="P13"><text:span text:style-name="T14">I</text:span><text:span text:style-name="T15">. Общие положения</text:span></text:p>
      <text:p text:style-name="P16"><text:span text:style-name="T17">Предмет регулирования Административного регламента</text:span></text:p>
      <text:p text:style-name="P18"><text:span text:style-name="T19">1.1.</text:span><text:span text:style-name="T20"><text:tab/>Административный регламент предоставления муниципальной услуги «Принятие на учет граждан в качестве<text:s/></text:span><text:span text:style-name="T21">нуждающихся в жилых помещениях» (далее соответственно – Административный регламент, муниципальная услуга) разработан в целях повышения качества и доступности предоставления муниципальной услуги, определяет стандарт, сроки и последовательность административ</text:span><text:span text:style-name="T22">ных процедур (действий) при осуществлении полномочий по<text:s/></text:span><text:span text:style-name="T23">(указать полномочия по предоставлению муниципальной услуги)</text:span><text:span text:style-name="T24"><text:s/>в<text:s/></text:span><text:span text:style-name="T25">(указать наименование муниципального образования, расположенного на территории Свердловской области)</text:span><text:span text:style-name="T26">. Настоящий Административный регламент</text:span><text:span text:style-name="T27"><text:s/>регулирует отношения возникающие на основании Конституции Российской Федерации, Жилищного кодекса Российской Федерации, Налогового кодекса Российской Федерации, Федерального закона от 27 июля 2010 года № 210-ФЗ «Об организации предоставления государственн</text:span><text:span text:style-name="T28">ых и муниципальных услуг»,<text:s/></text:span><text:span text:style-name="T29">(указать нормативные правовые акты Свердловской области, на основании которых может оказываться данная услуга).</text:span></text:p>
      <text:p text:style-name="P30"><text:span text:style-name="T31">Круг Заявителей</text:span></text:p>
      <text:list text:style-name="LFO1" text:continue-numbering="true">
        <text:list-item>
          <text:p text:style-name="P32"><text:span text:style-name="T33">Заявителями на получение муниципальной услуги<text:s/></text:span><text:span text:style-name="T34">являются физические лица – малоимущие и другие<text:s/></text:span><text:span text:style-name="T35">категории граждан, определенные федеральным законом, указом Президента Российской Федерации или законом Свердловской области, нуждающиеся в жилых помещениях (далее – Заявитель).</text:span></text:p>
        </text:list-item>
        <text:list-item>
          <text:p text:style-name="P36"><text:span text:style-name="T37">Интересы Заявителей, указанных в пункте 1.2 настоящего Административного регла</text:span><text:span text:style-name="T38">мента, могут представлять лица, обладающие соответствующими полномочиями (далее – представитель).</text:span></text:p>
        </text:list-item>
      </text:list>
      <text:p text:style-name="P39"><text:span text:style-name="T40">Требования к порядку информирования о предоставлении<text:s/></text:span><text:span text:style-name="T41">муниципальной услуги</text:span></text:p>
      <text:p text:style-name="P42"><text:span text:style-name="T43">1.4. Информирование о порядке предоставления муниципальной услуги осуществляется:</text:span></text:p>
      <text:p text:style-name="P44"><text:span text:style-name="T45">1)</text:span><text:span text:style-name="T46"> непосредственно при личном приеме Заявителя в<text:s/></text:span><text:span text:style-name="T47">(указать наименование органа местного самоуправления муниципального образования, расположенного на территории Свердловской области, предоставляющего муниципальную услугу)</text:span><text:span text:style-name="T48"><text:s/></text:span><text:soft-page-break/><text:span text:style-name="T49">(далее – Уполномоченный орган) или гос</text:span><text:span text:style-name="T50">ударственном бюджетном учреждении Свердловской области «Многофункциональный центр предоставления государственных и муниципальных услуг» (далее – многофункциональный центр);</text:span></text:p>
      <text:p text:style-name="P51"><text:span text:style-name="T52">2) </text:span><text:span text:style-name="T53">по телефону в Уполномоченном органе или многофункциональном центре;</text:span></text:p>
      <text:p text:style-name="P54"><text:span text:style-name="T55">3)</text:span><text:span text:style-name="T56"> </text:span><text:span text:style-name="T57">письменно, в том числе посредством электронной почты, факсимильной<text:s/></text:span><text:span text:style-name="T58">связи;</text:span></text:p>
      <text:p text:style-name="P59"><text:span text:style-name="T60">4) </text:span><text:span text:style-name="T61">посредством размещения в открытой и доступной форме информации:</text:span></text:p>
      <text:p text:style-name="P62"><text:span text:style-name="T63">в федеральной государственной информационной системе «Единый портал</text:span></text:p>
      <text:p text:style-name="P64"><text:span text:style-name="T65">государственных и муниципальных услуг (функций)</text:span><text:span text:style-name="T66">» (</text:span><text:a xlink:href="https://www.gosuslugi.ru/" office:target-frame-name="_top" xlink:show="replace"><text:span text:style-name="T67">https://www.gosuslugi.ru/</text:span></text:a><text:span text:style-name="T68">) (далее – ЕПГУ);</text:span></text:p>
      <text:p text:style-name="P69"><text:span text:style-name="T70">на официальном сайте Уполномоченного органа<text:s/></text:span><text:span text:style-name="T71">(указать адрес официального сайта)</text:span><text:span text:style-name="T72">;</text:span></text:p>
      <text:p text:style-name="P73"><text:span text:style-name="T74">5) </text:span><text:span text:style-name="T75">посредством размещения информации на информационных стендах Уполномоченного органа<text:s/></text:span><text:span text:style-name="T76">или многофункционального центра.</text:span></text:p>
      <text:p text:style-name="P77"><text:span text:style-name="T78">1.5. </text:span><text:span text:style-name="T79">Информирование осуществляется по вопросам, касающимся:</text:span><text:span text:style-name="T80"><text:line-break/></text:span><text:span text:style-name="T81">способов подачи заявления о предоставлении муниципальной услуги;</text:span></text:p>
      <text:p text:style-name="P82"><text:span text:style-name="T83">адресов Уполномоченного органа и многофункциональных центров, обращение в которые необходимо для п</text:span><text:span text:style-name="T84">редоставления муниципальной услуги;</text:span></text:p>
      <text:p text:style-name="P85"><text:span text:style-name="T86">справочной информации о работе Уполномоченного органа (структурных подразделений Уполномоченного органа);</text:span></text:p>
      <text:p text:style-name="P87"><text:span text:style-name="T88">документов, необходимых для предоставления муниципальной услуги и услуг, которые являются необходимыми и обязатель</text:span><text:span text:style-name="T89">ными для предоставления муниципальной услуги;</text:span></text:p>
      <text:p text:style-name="P90"><text:span text:style-name="T91">порядка и сроков предоставления муниципальной услуги;</text:span></text:p>
      <text:p text:style-name="P92"><text:span text:style-name="T93">порядка получения сведений о ходе рассмотрения заявления о предоставлении муниципальной услуги и о результатах предоставления муниципальной услуги;</text:span></text:p>
      <text:p text:style-name="P94"><text:span text:style-name="T95">по<text:s/></text:span><text:span text:style-name="T96">вопросам предоставления услуг, которые являются необходимыми и обязательными для предоставления муниципальной услуги;</text:span></text:p>
      <text:p text:style-name="P97"><text:span text:style-name="T98">порядка досудебного (внесудебного) обжалования действий (бездействия)<text:s/></text:span><text:span text:style-name="T99">должностных лиц, и принимаемых ими решений при предоставлении муници</text:span><text:span text:style-name="T100">пальной услуги.</text:span></text:p>
      <text:p text:style-name="P101"><text:span text:style-name="T102">Получение информации по вопросам предоставления муниципальной услуги и услуг, которые являются необходимыми и обязательными для предоставления муниципальной услуги осуществляется бесплатно.</text:span></text:p>
      <text:p text:style-name="P103"><text:span text:style-name="T104">1.6. </text:span><text:span text:style-name="T105">При устном обращении Заявителя (лично или по<text:s/></text:span><text:span text:style-name="T106">телефону) должностное лицо Уполномоченного органа, работник многофункционального центра, осуществляющий консультирование, подробно и в вежливой (корректной) форме информирует обратившихся по интересующим вопросам.</text:span></text:p>
      <text:p text:style-name="P107"><text:span text:style-name="T108">Ответ на телефонный звонок должен начинать</text:span><text:span text:style-name="T109">ся с информации о наименовании органа, в который позвонил Заявитель, фамилии, имени, отчества (последнее – при наличии) и должности специалиста, принявшего телефонный звонок.</text:span></text:p>
      <text:p text:style-name="P110"><text:span text:style-name="T111">Если должностное лицо Уполномоченного органа не может самостоятельно дать ответ,<text:s/></text:span><text:span text:style-name="T112">телефонный звонок 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span></text:p>
      <text:soft-page-break/>
      <text:p text:style-name="P113"><text:span text:style-name="T114">Если подготовка ответа требует продолжительного врем</text:span><text:span text:style-name="T115">ени, он предлагает З</text:span><text:span text:style-name="T116">аявителю один из следующих вариантов дальнейших действий:</text:span></text:p>
      <text:p text:style-name="P117"><text:span text:style-name="T118">– изложить обращение в письменной форме;</text:span></text:p>
      <text:p text:style-name="P119"><text:span text:style-name="T120">– назначить другое время для консультаций.</text:span></text:p>
      <text:p text:style-name="P121"><text:span text:style-name="T122">Должностное лицо Уполномоченного органа не вправе осуществлять информирование, выходящее за ра</text:span><text:span text:style-name="T123">мки стандартных процедур и условий предоставления муниципальной услуги, и влияющее прямо или косвенно на принимаемое решение.</text:span></text:p>
      <text:p text:style-name="P124"><text:span text:style-name="T125">Продолжительность информирования по телефону не должна превышать 10 минут.</text:span></text:p>
      <text:p text:style-name="P126"><text:span text:style-name="T127">Информирование осуществляется в соответствии с графиком</text:span><text:span text:style-name="T128"><text:s/>приема граждан.</text:span></text:p>
      <text:p text:style-name="P129"><text:span text:style-name="T130">1.7. По письменному обращению должностное лицо Уполномоченного органа, ответственное за предоставление муниципальной услуги, подробно в письменной форме разъясняет гражданину сведения по вопросам, указанным в пункте 1.5 настоящего Админист</text:span><text:span text:style-name="T131">ративного регламента в порядке, установленном Федеральным законом от 2 мая 2006 года № 59-ФЗ «О порядке рассмотрения обращений граждан Российской Федерации».</text:span></text:p>
      <text:p text:style-name="P132"><text:span text:style-name="T133">1.8. На ЕПГУ размещаются сведения, предусмотренные Положением о федеральной государственной информ</text:span><text:span text:style-name="T134">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 октября 2011 года № 861.</text:span></text:p>
      <text:p text:style-name="P135"><text:span text:style-name="T136">Доступ к информации о сроках и порядке предоставления<text:s/></text:span><text:span text:style-name="T137">муниципальной услуги<text:s/></text:span><text:span text:style-name="T138">осуществляется без выполнения Заявителем каких-либо требований, в том числе без использования программного обеспечения, установка которого на технические средства Заявителя требует заключения лицензионного или иного соглашения с правообладателем программно</text:span><text:span text:style-name="T139">го обеспечения, предусматривающего взимание платы, регистрацию или авторизацию Заявителя, или предоставление им персональных данных.</text:span></text:p>
      <text:p text:style-name="P140"><text:span text:style-name="T141">1.9. </text:span><text:span text:style-name="T142">На официальном сайте Уполномоченного органа, на стендах в местах предоставления муниципальной услуги и услуг, которые<text:s/></text:span><text:span text:style-name="T143">являются необходимыми и обязательными для предоставления муниципальной услуги, и в многофункциональном центре размещается следующая справочная информация:</text:span></text:p>
      <text:p text:style-name="P144"><text:span text:style-name="T145">о месте нахождения и графике работы Уполномоченного органа и их структурных подразделений, ответствен</text:span><text:span text:style-name="T146">ных за предоставление муниципальной услуги, а также многофункциональных центров;</text:span></text:p>
      <text:p text:style-name="P147"><text:span text:style-name="T148">справочные телефоны структурных подразделений Уполномоченного органа, ответственных за предоставление муниципальной услуги, в том числе номер телефона-автоинформатора (при нал</text:span><text:span text:style-name="T149">ичии);</text:span></text:p>
      <text:p text:style-name="P150"><text:span text:style-name="T151">адрес официального сайта, а также электронной почты и (или) формы обратной связи Уполномоченного органа в сети «Интернет».</text:span></text:p>
      <text:p text:style-name="P152"><text:span text:style-name="T153">1.10.</text:span><text:span text:style-name="T154"> В залах ожидания Уполномоченного органа размещаются нормативные правовые акты, регулирующие порядок предоставления муниц</text:span><text:span text:style-name="T155">ипальной услуги, в том числе Административный регламент, которые по требованию Заявителя предоставляются ему для ознакомления.</text:span></text:p>
      <text:soft-page-break/>
      <text:p text:style-name="P156"><text:span text:style-name="T157">1.11.<text:s/></text:span><text:span text:style-name="T158">Размещение информации о порядке предоставления<text:s/></text:span><text:span text:style-name="T159">муниципальной услуги на информационных стендах в помещении многофункциональн</text:span><text:span text:style-name="T160">ого центра осуществляется в соответствии с соглашением, заключенным между многофункциональным центром и Уполномоченным органом с учетом требований к информированию, установленных Административным регламентом.</text:span></text:p>
      <text:p text:style-name="P161"><text:span text:style-name="T162">1.12.</text:span><text:span text:style-name="T163"> Информация о ходе рассмотрения заявления<text:s/></text:span><text:span text:style-name="T164">о предоставлении муниципальной услуги и о результатах предоставления муниципальной услуги может быть получена Заявителем (его представителем) в личном кабинете на ЕПГУ, а также в соответствующем структурном подразделении Уполномоченного органа при обращени</text:span><text:span text:style-name="T165">и Заявителя лично, по телефону посредством электронной почты.</text:span></text:p>
      <text:p text:style-name="P166"/>
      <text:p text:style-name="P167"><text:span text:style-name="T168">II. Стандарт предоставления муниципальной</text:span><text:span text:style-name="T169"><text:s/></text:span><text:span text:style-name="T170">услуги</text:span></text:p>
      <text:p text:style-name="P171"/>
      <text:p text:style-name="P172"><text:span text:style-name="T173">Наименование муниципальной услуги</text:span></text:p>
      <text:p text:style-name="P174"><text:span text:style-name="T175">2.1.</text:span><text:span text:style-name="T176"> М</text:span><text:span text:style-name="T177">униципальная услуга «Принятие на учет граждан в<text:s/></text:span><text:span text:style-name="T178">качестве нуждающихся в жилых помещениях».</text:span></text:p>
      <text:p text:style-name="P179"/>
      <text:p text:style-name="P180"><text:span text:style-name="T181">Наименование</text:span><text:span text:style-name="T182"><text:s/>органа</text:span><text:span text:style-name="T183"><text:s/>предоставляющего<text:s/></text:span><text:span text:style-name="T184">муниципальную услугу</text:span></text:p>
      <text:p text:style-name="P185"/>
      <text:p text:style-name="P186"><text:span text:style-name="T187">2.2.</text:span><text:span text:style-name="T188"> Муниципальная услуга предоставляется Уполномоченным органом<text:s/></text:span><text:span text:style-name="T189">(</text:span><text:span text:style-name="T190">указать наименование органа местного самоуправления муниципального образования, расположенного на территории Свердловской области, предоставляю</text:span><text:span text:style-name="T191">щего услугу</text:span><text:span text:style-name="T192">).</text:span></text:p>
      <text:p text:style-name="P193"><text:span text:style-name="T194">2.3. </text:span><text:span text:style-name="T195">При предоставлении муниципальной услуги Уполномоченный орган взаимодействует с:</text:span></text:p>
      <text:p text:style-name="P196"><text:span text:style-name="T197">2.3.1. Федеральной налоговой службой в части получения сведений из Единого государственного реестра записей актов гражданского состояния о рождении, о заключ</text:span><text:span text:style-name="T198">ении брака; получения сведений из Единого государственного реестра юридических лиц, в случае подачи заявления представителем (юридическим лицом); получения сведений из Единого государственного реестра индивидуальных предпринимателей, в случае подачи заявле</text:span><text:span text:style-name="T199">ния представителем (индивидуальным предпринимателем).</text:span></text:p>
      <text:p text:style-name="P200"><text:span text:style-name="T201">2.3.2. Министерством внутренних дел Российской Федерации в части получения сведений, подтверждающих действительность паспорта Российской Федерации; сведений, подтверждающих место жительства; сведений о </text:span><text:span text:style-name="T202">реабилитации (признании пострадавшим) лица, репрессированного по политическим мотивам или сведениям о факте смерти необоснованно репрессированного и впоследствии реабилитированного.</text:span></text:p>
      <text:p text:style-name="P203"><text:span text:style-name="T204">2.3.3. Фондом пенсионного и социального страхования Российской Федерации в</text:span><text:span text:style-name="T205"><text:s/>части проверки соответствия фамильно-именной группы, даты рождения, СНИЛС, сведений о страховом стаже застрахованного лица, сведений об инвалидности из Единой государственной информационной системы социального обеспечения.</text:span></text:p>
      <text:p text:style-name="P206"><text:span text:style-name="T207">2.3.4. Федеральной службы<text:s/></text:span><text:span text:style-name="T208">государственной регистрации, кадастра и картографии в части получения сведений из Единого государственного реестра недвижимости на имеющиеся объекты недвижимости.</text:span></text:p>
      <text:soft-page-break/>
      <text:p text:style-name="P209"><text:span text:style-name="T210">2.3.5. Органами местного самоуправления в части получения сведений о признании жилого помещен</text:span><text:span text:style-name="T211">ия непригодным для проживания и многоквартирного дома аварийным и подлежащим сносу или реконструкции.</text:span></text:p>
      <text:p text:style-name="P212"><text:span text:style-name="T213">2.4.</text:span><text:span text:style-name="T214"> При предоставлении муниципальной услуги Уполномоченному органу запрещается требовать от Заявителя осуществления действий, в том числе согласований,<text:s/></text:span><text:span text:style-name="T215">необходимых для получения муниципальной услуги и связанных с обращением в иные государственные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ой</text:span><text:span text:style-name="T216"><text:s/>услуги.</text:span></text:p>
      <text:p text:style-name="P217"/>
      <text:p text:style-name="P218"><text:span text:style-name="T219">Результат предоставления<text:s/></text:span><text:span text:style-name="T220">муниципальной услуги</text:span></text:p>
      <text:p text:style-name="P221"/>
      <text:p text:style-name="P222"><text:span text:style-name="T223">2.5. </text:span><text:span text:style-name="T224">Результатом предоставления муниципальной услуги<text:s/></text:span><text:span text:style-name="T225">является:</text:span></text:p>
      <text:p text:style-name="P226"><text:span text:style-name="T227">2.5.1. Решение о принятии граждан на учет в качестве нуждающихся в жилых помещениях по форме, согласно</text:span><text:span text:style-name="T228"><text:s/>Приложению № 1 к настоящему Админ</text:span><text:span text:style-name="T229">истративному регламенту.</text:span></text:p>
      <text:p text:style-name="P230"><text:span text:style-name="T231">2.5.2.</text:span><text:span text:style-name="T232"> Решение об отказе в предоставлении муниципальной услуги «Принятие на учет граждан в качестве нуждающихся в жилых помещениях» по форме, согласно Приложению № 5 к настоящему Административному регламенту.</text:span></text:p>
      <text:p text:style-name="P233"><text:span text:style-name="T234">2.5.3.</text:span><text:span text:style-name="T235"> </text:span><text:span text:style-name="T236">Уведомление об<text:s/></text:span><text:span text:style-name="T237">учете граждан, нуждающихся в жилых помещениях,<text:s/></text:span><text:span text:style-name="T238">по форме, согласно Приложению № 2 к настоящему Административному регламенту.</text:span></text:p>
      <text:p text:style-name="P239"><text:span text:style-name="T240">2.5.4.</text:span><text:span text:style-name="T241"> Уведомление о снятии с учета граждан, нуждающихся в жилых помещениях по форме, согласно Приложению № 3 к настоящему Администр</text:span><text:span text:style-name="T242">ативному регламенту.</text:span></text:p>
      <text:p text:style-name="P243"/>
      <text:p text:style-name="P244">Срок предоставления муниципальной услуги</text:p>
      <text:p text:style-name="P245"/>
      <text:p text:style-name="P246"><text:span text:style-name="T247">2.6. Уполномоченный орган<text:s/></text:span><text:span text:style-name="T248">не позднее чем через тридцать рабочих дней со дня представления в Уполномоченный орган документов, обязанность по представлению которых возложена на Заявителя,<text:s/></text:span><text:span text:style-name="T249">направляет Заявителю способом указанном в заявлении один из результатов, указанных в пункте 2.5 Административного регламента. В случае представления Заявителем заявления о принятии на учет через многофункциональный центр срок принятия решения исчисляется с</text:span><text:span text:style-name="T250">о дня передачи многофункциональным центром такого заявления в орган, осуществляющий принятие на учет.</text:span></text:p>
      <text:p text:style-name="P251"/>
      <text:p text:style-name="P252"><text:span text:style-name="T253">Правовые основания для предоставления<text:s/></text:span><text:span text:style-name="T254">муниципальной услуги</text:span></text:p>
      <text:p text:style-name="P255"/>
      <text:p text:style-name="P256"><text:span text:style-name="T257">2.7. </text:span><text:span text:style-name="T258">Перечень нормативных правовых актов, регулирующих предоставление муниципальной услуги, с</text:span><text:span text:style-name="T259"><text:s/>указанием их реквизитов и источников официального опубликования размещен на официальном сайте ________________<text:s/></text:span><text:span text:style-name="T260">(наименование Уполномоченного органа)<text:s/></text:span><text:span text:style-name="T261">в сети «Интернет» по адресу: www._________ и на ЕПГУ _________<text:s/></text:span><text:span text:style-name="T262">(прямая ссылка на услугу на ЕПГУ)</text:span><text:span text:style-name="T263">.</text:span></text:p>
      <text:p text:style-name="P264">Уполномоченный орган, предоставляющий муниципальную услугу, обеспечивает размещение и актуализацию перечня указанных нормативных<text:s/><text:soft-page-break/>правовых актов на своем официальном сайте в сети Интернет.</text:p>
      <text:p text:style-name="P265">Исчерпывающий перечень документов, необходимых для предоставления муниципальной услуги</text:p>
      <text:p text:style-name="P266"><text:span text:style-name="T267">2.8. Для получения муниципальной услуги Заявитель представляет в ______________<text:s/></text:span><text:span text:style-name="T268">(указать наименование Уполномоченного органа)</text:span><text:span text:style-name="T269"><text:s/>либо в многофункциональный центр:</text:span></text:p>
      <text:p text:style-name="P270"><text:span text:style-name="T271">2.8.1. Заявление о постановке на учет граждан, нуждающихся в предоставлении жилого по</text:span><text:span text:style-name="T272">мещения</text:span><text:span text:style-name="T273"><text:s/>по форме, согласно Приложению № 6 к настоящему Административному<text:s/></text:span><text:span text:style-name="T274">регламенту.</text:span></text:p>
      <text:p text:style-name="P275"><text:span text:style-name="T276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</text:span><text:span text:style-name="T277">одачи заявления в какой</text:span><text:span text:style-name="T278">-</text:span><text:span text:style-name="T279">либо иной форме.</text:span></text:p>
      <text:p text:style-name="P280"><text:span text:style-name="T281">В заявлении также указывается один из следующих способов направления результата предоставления муниципальной услуги:</text:span></text:p>
      <text:p text:style-name="P282"><text:span text:style-name="T283">в форме электронного документа в личном кабинете на ЕПГУ;</text:span></text:p>
      <text:p text:style-name="P284"><text:span text:style-name="T285">дополнительно на бумажном носителе в<text:s/></text:span><text:span text:style-name="T286">виде распечатанного экземпляра электронного документа в Уполномоченном органе, многофункциональном центре</text:span><text:span text:style-name="T287">.</text:span></text:p>
      <text:p text:style-name="P288"><text:span text:style-name="T289">2.8.2. </text:span><text:span text:style-name="T290">Документ, удостоверяющий личность Заявителя, представителя.</text:span></text:p>
      <text:p text:style-name="P291"><text:span text:style-name="T292">В случае направления заявления посредством ЕПГУ сведения из документа, удостоверяю</text:span><text:span text:style-name="T293">щего личность Заявителя, представителя формируются при подтверждении учетной записи в Единой системе идентификации и аутентификации из состава соответствующих данных указанной учетной записи и могут быть проверены путем направления запроса с использованием</text:span><text:span text:style-name="T294"><text:s/>системы межведомственного электронного взаимодействия. В случае, если заявление подается представителем, дополнительно предоставляется документ, подтверждающий полномочия представителя действовать от имени Заявителя</text:span><text:span text:style-name="T295">.</text:span></text:p>
      <text:p text:style-name="P296"><text:span text:style-name="T297">В случае если документ, подтверждающий</text:span><text:span text:style-name="T298"><text:s/>полномочия Заявителя выдано юридическим лицом – должен быть подписан усиленной квалификационной электронной подписью уполномоченного лица, выдавшего документ.</text:span></text:p>
      <text:p text:style-name="P299"><text:span text:style-name="T300">В случае если документ, подтверждающий полномочия Заявителя выдано индивидуальным предпринимател</text:span><text:span text:style-name="T301">ем – должен быть подписан усиленной квалификационной электронной подписью индивидуального предпринимателя.</text:span></text:p>
      <text:p text:style-name="P302"><text:span text:style-name="T303">В случае если документ, подтверждающий полномочия Заявителя выдано нотариусом – должен быть подписан усиленной квалификационной электронной подписью<text:s/></text:span><text:span text:style-name="T304">нотариуса, в иных случаях – подписанный простой электронной подписью.</text:span></text:p>
      <text:p text:style-name="P305"><text:span text:style-name="T306">2.8.3. </text:span><text:span text:style-name="T307">Документы, подтверждающие родственные отношения и отношения<text:s/></text:span><text:span text:style-name="T308">свойства с членами семьи: свидетельство о рождении, свидетельство о смерти, свидетельство о браке</text:span><text:span text:style-name="T309">,<text:s/></text:span><text:span text:style-name="T310">копии документов<text:s/></text:span><text:span text:style-name="T311">удостоверяющих личность членов семьи, достигших 14 летнего возраста, справка о заключении брака, свидетельство о расторжении брака, свидетельства о государственной регистрации актов гражданского состояния, выданные компетентными органами<text:s/></text:span><text:span text:style-name="T312">иностранного госуд</text:span><text:span text:style-name="T313">арства и их нотариально удостоверенный перевод на русский<text:s/></text:span><text:span text:style-name="T314">язык<text:s/></text:span><text:span text:style-name="T315">-<text:s/></text:span><text:span text:style-name="T316">при их наличии, свидетельства об усыновлении, выданные органами записи актов<text:s/></text:span><text:soft-page-break/><text:span text:style-name="T317">гражданского состояния или консульскими учреждениями Российской Федерации –</text:span><text:span text:style-name="T318"><text:s/></text:span><text:span text:style-name="T319">при их наличии, копия вступившего в за</text:span><text:span text:style-name="T320">конную силу решения соответствующего суда о признании гражданина членом семьи Заявителя –</text:span><text:span text:style-name="T321"><text:s/></text:span><text:span text:style-name="T322">при наличии такого решения, свидетельства о перемене фамилии, имени, отчества - при их наличии.</text:span></text:p>
      <text:p text:style-name="P323"><text:span text:style-name="T324">2.8.4. </text:span><text:span text:style-name="T325">Правоустанавливающие документы на занимаемое жилое помещение,<text:s/></text:span><text:span text:style-name="T326">п</text:span><text:span text:style-name="T327">раво на которое не зарегистрировано в ЕГРН: договор найма; договор купли - продажи; договор дарения; договор мены; договор ренты (пожизненного содержания с иждивением); свидетельство о праве на наследство по закону; свидетельство о праве на наследство по з</text:span><text:span text:style-name="T328">авещанию; решение суда;</text:span></text:p>
      <text:p text:style-name="P329"><text:span text:style-name="T330">2.8.5. Для граждан, страдающих некоторыми формами хронических заболеваний или имеющих право на дополнительную площадь в соответствии с федеральным законодательством: справка врачебной комиссии; справка медицинского учреждения; справ</text:span><text:span text:style-name="T331">ка, выданная федеральным государственным учреждением медико-социальной экспертизы; заключение врачебной комиссии.</text:span></text:p>
      <text:p text:style-name="P332"><text:span text:style-name="T333">2.8.6. </text:span><text:span text:style-name="T334">Удостоверения и другие документы, подтверждающие принадлежность к категории лиц, определенных федеральными законами, указами Президента</text:span><text:span text:style-name="T335"><text:s/>Российской Федерации или законами субъекта Российской Федерации, документы, необходимые для признания граждан малоимущими, имеющих право на предоставление жилого помещения.</text:span></text:p>
      <text:p text:style-name="P336"><text:span text:style-name="T337">2.8.7. </text:span><text:span text:style-name="T338">Документ о гражданах, зарегистрированных по месту жительства Заявителя.</text:span></text:p>
      <text:p text:style-name="P339"><text:span text:style-name="T340">2.8</text:span><text:span text:style-name="T341">.8. Документ из учреждения, осуществляющего кадастровую оценку и техническую инвентаризацию, на Заявителя и членов семьи о наличии прав на объекты недвижимости.</text:span></text:p>
      <text:p text:style-name="P342"><text:span text:style-name="T343">2.8.9. Решение суда об установлении факта проживания в жилом помещении для лиц, не имеющих<text:s/></text:span><text:span text:style-name="T344">регистрацию по месту жительства.</text:span></text:p>
      <text:p text:style-name="P345"><text:span text:style-name="T346">2.8.10. Документ, удостоверяющий права (полномочия) представителя физического лица, если с заявлением обращается представитель Заявителя.</text:span></text:p>
      <text:p text:style-name="P347">2.9. Заявления и прилагаемые документы, указанные в пункте 2.8 настоящего Административного регламента, направляются (подаются) в Уполномоченный орган в электронной форме путем заполнения формы запроса через личный кабинет на ЕПГУ.</text:p>
      <text:p text:style-name="P348"><text:span text:style-name="T349">2.10. Перечень документов и сведений, необходимых в соответствии с нормативными правовыми актами для предоста</text:span><text:span text:style-name="T350">вления муниципальной услуги, которые находятся в распоряжении государственных органов, органов местного самоуправления и иных органов, участвующих в предоставлении государственных или муниципальных услуг в случае обращения:</text:span></text:p>
      <text:p text:style-name="P351"><text:span text:style-name="T352">сведения из Единого государствен</text:span><text:span text:style-name="T353">ного реестра записей актов гражданского состояния о рождении, о заключении брака, проверка соответствия фамильно-именной группы, даты рождения, пола и СНИЛС;</text:span></text:p>
      <text:p text:style-name="P354"><text:span text:style-name="T355">сведения, подтверждающие действительность паспорта гражданина Российской Федерации;</text:span></text:p>
      <text:p text:style-name="P356"><text:span text:style-name="T357">сведения, подт</text:span><text:span text:style-name="T358">верждающие место жительства, сведения из Единого государственного реестра недвижимости об объектах недвижимости;</text:span></text:p>
      <text:p text:style-name="P359">сведения об инвалидности;</text:p>
      <text:p text:style-name="P360"><text:span text:style-name="T361">сведения о реабилитации лица, репрессированного по политическим мотивам;</text:span></text:p>
      <text:soft-page-break/>
      <text:p text:style-name="P362"><text:span text:style-name="T363">сведения о признании жилого помещения неприг</text:span><text:span text:style-name="T364">одным для проживания и многоквартирного дома аварийным и подлежащим сносу или реконструкции;</text:span></text:p>
      <text:p text:style-name="P365"><text:span text:style-name="T366">сведения о страховом стаже застрахованного лица; сведения</text:span><text:span text:style-name="T367">ми</text:span><text:span text:style-name="T368"><text:s/>из договора<text:s/></text:span><text:span text:style-name="T369">социального найма жилого помещения;</text:span></text:p>
      <text:p text:style-name="P370"><text:span text:style-name="T371">сведения, подтверждающие наличие действующего<text:s/></text:span><text:span text:style-name="T372">удостоверения многодетной семьи;</text:span></text:p>
      <text:p text:style-name="P373"><text:span text:style-name="T374">сведения из Единого государственного реестра юридических лиц;</text:span></text:p>
      <text:p text:style-name="P375">сведения из Единого государственного реестра индивидуальных предпринимателей.</text:p>
      <text:p text:style-name="P376">2.11. Заявитель вправе представить документы, содержащие сведения, указанные в<text:s/>настоящем пункте, по собственной инициативе.</text:p>
      <text:p text:style-name="P377">Непредставление Заявителем документов, которые он вправе представить по собственной инициативе, не является основанием для отказа в предоставлении муниципальной услуги.</text:p>
      <text:p text:style-name="P378"><text:span text:style-name="T379">2.12. </text:span><text:span text:style-name="T380">Запрещается требовать от Заявителя:</text:span></text:p>
      <text:p text:style-name="P381"><text:span text:style-name="T382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 предоставлением муниципальной услуги;</text:span></text:p>
      <text:p text:style-name="P383"><text:span text:style-name="T384">представления док</text:span><text:span text:style-name="T385">ументов и информации, которые в соответствии с нормативными правовыми актами Российской Федерации, нормативными правовыми актами Свердловской области и муниципальными правовыми актами находятся в распоряжении государственных органов, предоставляющих госуда</text:span><text:span text:style-name="T386">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 предоставлении государственных или муниципальных услуг, за исключе</text:span><text:span text:style-name="T387">нием документов, указанных в части 6 статьи 7 Федерального закона от 27 июля 2010 года № 210-ФЗ «Об организации предоставления государственных и муниципальных услуг».</text:span></text:p>
      <text:p text:style-name="P388"><text:span text:style-name="T389">представления документов и информации, отсутствие и (или) недостоверность которых не указ</text:span><text:span text:style-name="T390">ывались при первоначальном отказе в приеме документов, необходимых для предоставления муниципальной услуги, либо в предоставлении муниципальной услуги, за исключением следующих случаев:</text:span></text:p>
      <text:p text:style-name="P391"><text:span text:style-name="T392">изменение требований нормативных правовых актов, касающихся предоставл</text:span><text:span text:style-name="T393">ения муниципальной услуги, после первоначальной подачи заявления о предоставлении муниципальной услуги;</text:span></text:p>
      <text:p text:style-name="P394"><text:span text:style-name="T395">наличие ошибок в заявлении о предоставлении муниципальной услуги и документах, поданных Заявителем после первоначального отказа в приеме документов, нео</text:span><text:span text:style-name="T396">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span></text:p>
      <text:p text:style-name="P397"><text:span text:style-name="T398">истечение срока действия документов или изменение информации после первоначального отказа в приеме доку</text:span><text:span text:style-name="T399">ментов, необходимых для предоставления муниципальной услуги, либо в предоставлении муниципальной услуги;</text:span></text:p>
      <text:p text:style-name="P400"><text:span text:style-name="T401">выявление документально подтвержденного факта (признаков) ошибочного или противоправного действия (бездействия) должностного лица Уполномоченного<text:s/></text:span><text:soft-page-break/><text:span text:style-name="T402">орган</text:span><text:span text:style-name="T403">а, служащего, работника многофункционального центра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 подписью руководителя Уполномочен</text:span><text:span text:style-name="T404">ного органа, руководителя многофункционального центра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;</text:span></text:p>
      <text:p text:style-name="P405"><text:span text:style-name="T406">пр</text:span><text:span text:style-name="T407">едставления документов, подтверждающих внесение Заявителем платы за предоставление муниципальной услуги;</text:span></text:p>
      <text:p text:style-name="P408"><text:span text:style-name="T409">предоставления на бумажном носителе документов и информации, электронные образы которых ранее были заверены в соответствии с пунктом 7.2 части 1 статьи</text:span><text:span text:style-name="T410"><text:s/>6 Федерального закона от 27 июля 2010 года № 210-ФЗ, за исключением случаев, если нанесение отметок на такие документы либо их изъятие является необходимым условием предоставления<text:s/></text:span><text:span text:style-name="T411">муниципальной<text:s/></text:span><text:span text:style-name="T412">услуги, и иных случаев, установленных федеральными законами.</text:span></text:p>
      <text:p text:style-name="P413"><text:span text:style-name="T414">При предоставлении муниципальной услуги запрещается:</text:span></text:p>
      <text:p text:style-name="P415"><text:span text:style-name="T416">отказывать в приеме запроса и иных документов, необходимых для предоставления муниципальной услуги, в случае, если запрос и документы, необходимые для предоставления муниципальной услуги, поданы в соотве</text:span><text:span text:style-name="T417">тствии с информацией о сроках и порядке предоставления муниципальной услуги;</text:span></text:p>
      <text:p text:style-name="P418"><text:span text:style-name="T419">отказывать в предоставлении муниципальной услуги в случае, если запрос и документы, необходимые для предоставления муниципальной услуги, поданы в соответствии с информацией о срок</text:span><text:span text:style-name="T420">ах и порядке предоставления муниципальной услуги.</text:span></text:p>
      <text:p text:style-name="P421"/>
      <text:p text:style-name="P422"><text:span text:style-name="T423">Исчерпывающий перечень оснований для отказа в приеме документов,<text:s/></text:span><text:span text:style-name="T424">необходимых для предоставления муниципальной услуги</text:span></text:p>
      <text:p text:style-name="P425"/>
      <text:p text:style-name="P426"><text:span text:style-name="T427">2.13. Основаниями для отказа в приеме документов, необходимых для предоставления<text:s/></text:span><text:span text:style-name="T428">муниципальной услуги, являются:</text:span></text:p>
      <text:p text:style-name="P429"><text:span text:style-name="T430">1) </text:span><text:span text:style-name="T431">заявление о предоставлении муниципальной услуги подано в орган государственной власти, орган местного самоуправления или организацию, в полномочия которых не входит предоставление услуги;</text:span></text:p>
      <text:p text:style-name="P432"><text:span text:style-name="T433">2)</text:span><text:span text:style-name="T434"> неполное заполнение<text:s/></text:span><text:span text:style-name="T435">обязательных полей в форме заявления о предоставлении муниципальной услуги (недостоверное, неправильное);</text:span></text:p>
      <text:p text:style-name="P436"><text:span text:style-name="T437">3)</text:span><text:span text:style-name="T438"> представление неполного комплекта документов;</text:span></text:p>
      <text:p text:style-name="P439">4) 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муниципальной услуги указанным лицом);</text:p>
      <text:p text:style-name="P440"><text:span text:style-name="T441">5) представленные документы содержат подчистки и исправления текста, не заверенные в порядке, установленном за</text:span><text:span text:style-name="T442">конодательством Российской Федерации;</text:span></text:p>
      <text:p text:style-name="P443"><text:span text:style-name="T444">6) подача заявления о предоставлении муниципальной услуги и документов, необходимых<text:s/></text:span><text:span text:style-name="T445">для предоставления муниципальной услуги, в электронной форме с нарушением установленных требований;</text:span></text:p>
      <text:soft-page-break/>
      <text:p text:style-name="P446"><text:span text:style-name="T447">7)</text:span><text:span text:style-name="T448"> представленные в электронной фо</text:span><text:span text:style-name="T449">рме документы содержат повреждения, наличие которых не позволяет в полном объеме использовать информацию и сведения, содержащиеся в документах для предоставления муниципальной услуги;</text:span></text:p>
      <text:p text:style-name="P450">8) заявление подано лицом, не имеющим полномочий представлять интересы Заявителя.</text:p>
      <text:p text:style-name="P451"/>
      <text:p text:style-name="P452"><text:span text:style-name="T453">Исчерпывающий перечень оснований для приостановления<text:s/></text:span><text:span text:style-name="T454">предоставления муниципальной услуги</text:span><text:span text:style-name="T455"><text:s/>или<text:s/></text:span><text:span text:style-name="T456">отказа в предоставлении муниципальной услуги</text:span></text:p>
      <text:p text:style-name="P457"/>
      <text:p text:style-name="P458"><text:span text:style-name="T459">2.14.</text:span><text:span text:style-name="T460"> Оснований для приостановления предоставления муниципальной услуги законодательством Российской<text:s/></text:span><text:span text:style-name="T461">Федерации не предусмотрено.</text:span></text:p>
      <text:p text:style-name="P462"><text:span text:style-name="T463">2.15.</text:span><text:span text:style-name="T464"> Основания для отказа в предоставлении муниципальной услуги:</text:span></text:p>
      <text:p text:style-name="P465"><text:span text:style-name="T466">1)</text:span><text:span text:style-name="T467"> документы (сведения), представленные Заявителем, противоречат документам (сведениям), полученным в рамках межведомственного взаимодействия;</text:span></text:p>
      <text:p text:style-name="P468"><text:span text:style-name="T469">2)</text:span><text:span text:style-name="T470"> </text:span><text:span text:style-name="T471">представленными<text:s/></text:span><text:span text:style-name="T472">документами и сведениями не подтверждается право<text:s/></text:span><text:span text:style-name="T473">гражданина состоять на учете в качестве нуждающихся в жилых помещениях;</text:span></text:p>
      <text:p text:style-name="P474"><text:span text:style-name="T475">3)</text:span><text:span text:style-name="T476"> не истек срок совершения действий, предусмотренных статьей 53 Жилищного кодекса, которые привели к ухудшению жилищных условий.</text:span></text:p>
      <text:p text:style-name="P477"><text:span text:style-name="T478">2.16.</text:span><text:span text:style-name="T479"> </text:span><text:span text:style-name="T480">В случае обращения по подуслуге «Внесение изменений в сведения о </text:span><text:span text:style-name="T481">гражданах, нуждающихся в предоставлении жилого помещения» основаниями для отказа в предоставлении подуслуги являются</text:span><text:span text:style-name="T482">:</text:span></text:p>
      <text:p text:style-name="P483"><text:span text:style-name="T484">1) </text:span><text:span text:style-name="T485">документы (сведения), представленные Заявителем, противоречат<text:s/></text:span><text:span text:style-name="T486">документам (сведениям), полученным в рамках межведомственного взаимодействия;</text:span></text:p>
      <text:p text:style-name="P487"><text:span text:style-name="T488">2) </text:span><text:span text:style-name="T489">представлены документы, которые не подтверждают право соответствующих граждан состоять на учете в качестве нуждающихся в жилых помещениях.</text:span></text:p>
      <text:p text:style-name="P490"><text:span text:style-name="T491">2.17.</text:span><text:span text:style-name="T492"> В случае обращения по подуслуг</text:span><text:span text:style-name="T493">е «Предоставление информации о движении в очереди граждан, нуждающихся в предоставлении жилого помещения» основаниями для отказа в предоставлении подуслуги являются:</text:span></text:p>
      <text:p text:style-name="P494"><text:span text:style-name="T495">документы (сведения), представленные Заявителем, противоречат документам (сведениям), полу</text:span><text:span text:style-name="T496">ченным в рамках межведомственного взаимодействия.</text:span></text:p>
      <text:p text:style-name="P497"><text:span text:style-name="T498">2.18. </text:span><text:span text:style-name="T499">В случае обращения по подуслуге «Снятие с учета граждан, нуждающихся в предоставлении жилого помещения» основаниями для отказа в предоставлении подуслуги являются:</text:span></text:p>
      <text:p text:style-name="P500">документы (сведения), представленные<text:s/>Заявителем, противоречат документам (сведениям), полученным в рамках межведомственного взаимодействия.</text:p>
      <text:p text:style-name="P501"/>
      <text:p text:style-name="P502"/>
      <text:p text:style-name="P503"/>
      <text:p text:style-name="P504"/>
      <text:p text:style-name="P505"/>
      <text:p text:style-name="P506"/>
      <text:soft-page-break/>
      <text:p text:style-name="P507"><text:span text:style-name="T508">Размер платы, взимаемой с Заявителя при</text:span><text:span text:style-name="T509"><text:s/>предоставлении муниципальной услуги</text:span></text:p>
      <text:p text:style-name="P510"/>
      <text:p text:style-name="P511"><text:span text:style-name="T512">2.19. </text:span><text:span text:style-name="T513">Предоставление муниципальной услуги осуществляется бесплатно.</text:span></text:p>
      <text:p text:style-name="P514"/>
      <text:p text:style-name="P515"><text:span text:style-name="T516">Максимальный срок ожидания в очереди при подаче запроса о </text:span><text:span text:style-name="T517">предоставлении муниципальной услуги и при получении<text:s/></text:span><text:span text:style-name="T518">результата предоставления муниципальной услуги</text:span></text:p>
      <text:p text:style-name="P519"/>
      <text:p text:style-name="P520"><text:span text:style-name="T521">2.20. </text:span><text:span text:style-name="T522">Максимальный срок ожидания в очереди при подаче запроса о предоставлении муниципальной услуг</text:span><text:span text:style-name="T523">и и при получении результата предоставления муниципальной услуги в Уполномоченном органе или многофункциональном центре составляет не более 15 минут.</text:span></text:p>
      <text:p text:style-name="P524"/>
      <text:p text:style-name="P525"><text:span text:style-name="T526">Срок регистрации запроса Заявителя о предоставлении<text:s/></text:span><text:span text:style-name="T527">муниципальной услуги</text:span></text:p>
      <text:p text:style-name="P528"/>
      <text:p text:style-name="P529"><text:span text:style-name="T530">2.21.</text:span><text:span text:style-name="T531"> Срок регистрации<text:s/></text:span><text:span text:style-name="T532">заявления о предоставлении муниципальной услуги подлежат регистрации в Уполномоченном органе в течение 1 рабочего дня со дня получения заявления и документов, необходимых для предоставления муниципальной услуги.</text:span></text:p>
      <text:p text:style-name="P533"><text:span text:style-name="T534">В случае наличия оснований для отказа в прие</text:span><text:span text:style-name="T535">ме документов, необходимых для предоставления муниципальной услуги, указанных в пункте 2.13 настоящего Административного регламента, Уполномоченный орган не позднее следующего за днем поступления заявления и документов, необходимых для предоставления муниц</text:span><text:span text:style-name="T536">ипальной услуги, рабочего дня, направляет Заявителю либо его представителю решение об отказе в приеме документов, необходимых для<text:s/></text:span><text:span text:style-name="T537">предоставления муниципальной услуги по форме, приведенной<text:s/></text:span><text:span text:style-name="T538">в Приложении № 4 к настоящему Административному регламенту.</text:span></text:p>
      <text:p text:style-name="P539">Регистрация заявления и иных документов, необходимых для предоставления муниципальной услуги, осуществляется в порядке, предусмотренном в разделе III настоящего Административного регламента.</text:p>
      <text:p text:style-name="P540"/>
      <text:p text:style-name="P541">Требования к помещениям, в которых предоставляются муниципальные услуги</text:p>
      <text:p text:style-name="P542"/>
      <text:p text:style-name="P543"><text:span text:style-name="T544">2.22. 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</text:span><text:span text:style-name="T545">дан с точки зрения пешеходной доступности от остановок общественного транспорта.</text:span></text:p>
      <text:p text:style-name="P546"><text:span text:style-name="T547">В случае, если имеется возможность организации стоянки (парковки) возле<text:s/></text:span><text:span text:style-name="T548">здания (строения), в котором размещено помещение приема и выдачи документов, организовывается стоянка (</text:span><text:span text:style-name="T549">парковка) для личного автомобильного транспорта Заявителей. За пользование стоянкой (парковкой) с Заявителей плата не взимается.</text:span></text:p>
      <text:p text:style-name="P550"><text:span text:style-name="T551">Для парковки специальных автотранспортных средств инвалидов на стоянке<text:s/></text:span><text:soft-page-break/><text:span text:style-name="T552">(парковке) выделяется не менее 10% мест (но не менее одн</text:span><text:span text:style-name="T553">ого места) для бесплатной парковки транспортных средств, управляемых инвалидами<text:s/></text:span><text:span text:style-name="T554">I</text:span><text:span text:style-name="T555">,<text:s/></text:span><text:span text:style-name="T556">II</text:span><text:span text:style-name="T557"><text:s/></text:span><text:span text:style-name="T558">групп, а также инвалидами III группы в порядке, установленном Правительством<text:s/></text:span><text:span text:style-name="T559">Российской Федерации, и транспортных средств, перевозящих таких инвалидов и (или) детей - инв</text:span><text:span text:style-name="T560">алидов.</text:span></text:p>
      <text:p text:style-name="P561"><text:span text:style-name="T562">В целях обеспечения беспрепятственного доступа Заявителей, в том числе передвигающихся на инвалидных колясках, вход в здание и помещения, в </text:span><text:span text:style-name="T563">которых предоставляется муниципальная услуга, оборудуются<text:s/></text:span><text:span text:style-name="T564">пандусами, поручнями, тактильными (контрастными) п</text:span><text:span text:style-name="T565">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 законодательством Российской Федерации о социальной защите инвалидов.</text:span></text:p>
      <text:p text:style-name="P566"><text:span text:style-name="T567">Центральный вход в здание Упо</text:span><text:span text:style-name="T568">лномоченного органа должен быть оборудован информационной табличкой (вывеской), содержащей информацию:</text:span></text:p>
      <text:p text:style-name="P569"><text:span text:style-name="T570">наименование;</text:span></text:p>
      <text:p text:style-name="P571"><text:span text:style-name="T572">местонахождение и юридический адрес;</text:span></text:p>
      <text:p text:style-name="P573"><text:span text:style-name="T574">режим работы;</text:span></text:p>
      <text:p text:style-name="P575"><text:span text:style-name="T576">график приема;</text:span></text:p>
      <text:p text:style-name="P577"><text:span text:style-name="T578">номера телефонов для справок.</text:span></text:p>
      <text:p text:style-name="P579"><text:span text:style-name="T580">Помещения, в которых предоставляется<text:s/></text:span><text:span text:style-name="T581">муниципальная<text:s/></text:span><text:span text:style-name="T582">услуга, должны соответствовать санитарно-эпидемиологическим правилам и нормативам.</text:span></text:p>
      <text:p text:style-name="P583"><text:span text:style-name="T584">Помещения, в которых предоставляется муниципальная<text:s/></text:span><text:span text:style-name="T585">услуга, оснащаются:</text:span></text:p>
      <text:p text:style-name="P586"><text:span text:style-name="T587">противопожарной системой и средствами пожаротушения;</text:span></text:p>
      <text:p text:style-name="P588"><text:span text:style-name="T589">системой оповещения о возникновении</text:span><text:span text:style-name="T590"><text:s/>чрезвычайной ситуации;</text:span></text:p>
      <text:p text:style-name="P591"><text:span text:style-name="T592">средствами оказания первой медицинской помощи;</text:span></text:p>
      <text:p text:style-name="P593"><text:span text:style-name="T594">туалетными комнатами для посетителей.</text:span></text:p>
      <text:p text:style-name="P595"><text:span text:style-name="T596">Зал ожидания Заявителей оборудуется стульями, скамьями, количество которых определяется исходя из фактической нагрузки и возможностей для их<text:s/></text:span><text:span text:style-name="T597">размещения в помещении, а также информационными стендами.</text:span></text:p>
      <text:p text:style-name="P598"><text:span text:style-name="T599">Тексты материалов, размещенных на информационном стенде, печатаются<text:s/></text:span><text:span text:style-name="T600">удобным для чтения шрифтом, без исправлений, с выделением наиболее важных мест полужирным шрифтом.</text:span></text:p>
      <text:p text:style-name="P601"><text:span text:style-name="T602">Места для заполнения заявлений<text:s/></text:span><text:span text:style-name="T603">оборудуются стульями, столами (стойками), бланками заявлений, письменными принадлежностями.</text:span></text:p>
      <text:p text:style-name="P604"><text:span text:style-name="T605">Места приема Заявителей оборудуются информационными табличками (вывесками) с указанием:</text:span></text:p>
      <text:p text:style-name="P606"><text:span text:style-name="T607">номера кабинета и наименования отдела;</text:span></text:p>
      <text:p text:style-name="P608"><text:span text:style-name="T609">фамилии, имени и отчества (последнее<text:s/></text:span><text:span text:style-name="T610">– при наличии), должности ответственного лица за прием документов;</text:span></text:p>
      <text:p text:style-name="P611"><text:span text:style-name="T612">графика приема Заявителей.</text:span></text:p>
      <text:p text:style-name="P613"><text:span text:style-name="T614">Рабочее место каждого ответственного лица за прием документов, должно быть оборудовано персональным компьютером с возможностью доступа к необходимым информационны</text:span><text:span text:style-name="T615">м базам данных, печатающим устройством (принтером) и копирующим устройством.</text:span></text:p>
      <text:p text:style-name="P616"><text:span text:style-name="T617">Лицо, ответственное за прием документов, должно иметь настольную табличку с указанием фамилии, имени, отчества (последнее - при наличии)<text:s/></text:span><text:soft-page-break/><text:span text:style-name="T618">и должности.</text:span></text:p>
      <text:p text:style-name="P619"><text:span text:style-name="T620">При предоставлении муниципаль</text:span><text:span text:style-name="T621">ной услуги инвалидам<text:s/></text:span><text:span text:style-name="T622">обеспечиваются:</text:span></text:p>
      <text:p text:style-name="P623"><text:span text:style-name="T624">возможность беспрепятственного доступа к объекту (зданию, помещению),<text:s/></text:span><text:span text:style-name="T625">в котором предоставляется муниципальная услуга;</text:span></text:p>
      <text:p text:style-name="P626"><text:span text:style-name="T627">возможность самостоятельного передвижения по территории, на которой расположены здания и помещения, в</text:span><text:span text:style-name="T628"><text:s/>которых предоставляется муниципальная услуга, а также входа в такие объекты и выхода из них,<text:s/></text:span><text:span text:style-name="T629">посадки в транспортное средство и высадки из него, в том числе с использование<text:s/></text:span><text:span text:style-name="T630">кресла-коляски;</text:span></text:p>
      <text:p text:style-name="P631"><text:span text:style-name="T632">сопровождение инвалидов, имеющих стойкие расстройства функции зрени</text:span><text:span text:style-name="T633">я и самостоятельного передвижения;</text:span></text:p>
      <text:p text:style-name="P634"><text:span text:style-name="T635">надлежащее размещение оборудования и носителей информации,<text:s/></text:span><text:span text:style-name="T636">необходимых для обеспечения беспрепятственного доступа инвалидов зданиям и </text:span><text:span text:style-name="T637">помещениям, в которых предоставляется муниципальная услуга, и к муниципальной услуге с<text:s/></text:span><text:span text:style-name="T638">учетом ограничений их жизнедеятельности;</text:span></text:p>
      <text:p text:style-name="P639"><text:span text:style-name="T640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span></text:p>
      <text:p text:style-name="P641"><text:span text:style-name="T642">допуск сурдоперевод</text:span><text:span text:style-name="T643">чика и тифлосурдопереводчика;</text:span></text:p>
      <text:p text:style-name="P644"><text:span text:style-name="T645">допуск собаки-проводника при наличии документа, подтверждающего ее специальное обучение, на объекты (здания, помещения), в которых предоставляются муниципальные услуги;</text:span></text:p>
      <text:p text:style-name="P646"><text:span text:style-name="T647">оказание инвалидам помощи в преодолении барьеров,<text:s/></text:span><text:span text:style-name="T648">мешающих получению ими муниципальной услуги наравне с другими</text:span><text:span text:style-name="T649"><text:s/></text:span><text:span text:style-name="T650">лицами.</text:span></text:p>
      <text:p text:style-name="P651"/>
      <text:p text:style-name="P652">Показатели качества и доступности муниципальной услуги</text:p>
      <text:p text:style-name="P653"/>
      <text:p text:style-name="P654"><text:span text:style-name="T655">2.23.</text:span><text:span text:style-name="T656"> </text:span><text:span text:style-name="T657">Показателями доступности и качества</text:span><text:span text:style-name="T658"><text:s/></text:span><text:span text:style-name="T659">предоставления муниципальной услуги являются:</text:span></text:p>
      <text:p text:style-name="P660"><text:span text:style-name="T661">1)<text:s/></text:span><text:span text:style-name="T662">возможность получения информации о<text:s/></text:span><text:span text:style-name="T663">ходе предоставления муниципальной услуги, в том числе с использованием информационно-коммуникационных технологий</text:span><text:span text:style-name="T664">;</text:span></text:p>
      <text:p text:style-name="P665"><text:span text:style-name="T666">2)<text:s/></text:span><text:span text:style-name="T667">возможность получения муниципальной услуги в многофункциональном центре;</text:span></text:p>
      <text:p text:style-name="P668"><text:span text:style-name="T669">3)<text:s/></text:span><text:span text:style-name="T670">возможность подачи запроса, документов, информации, необходимых</text:span><text:span text:style-name="T671"><text:s/>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многофункционального центра по выбору Заявителя (экстерриториальный принцип) независимо от его места ж</text:span><text:span text:style-name="T672">ительства или места пребывания (для физических лиц, в том числе индивидуальных предпринимателей) либо места нахождения (для юридических лиц)</text:span><text:span text:style-name="T673">;</text:span></text:p>
      <text:p text:style-name="P674"><text:span text:style-name="T675">4)</text:span><text:span text:style-name="T676"> </text:span><text:span text:style-name="T677">возможность получения муниципальной услуги посредством запроса о предоставлении нескольких муниципальных услуг<text:s/></text:span><text:span text:style-name="T678">в многофункциональном центре.</text:span></text:p>
      <text:p text:style-name="P679"><text:span text:style-name="T680">2.24.</text:span><text:span text:style-name="T681"> </text:span><text:span text:style-name="T682">При предоставлении муниципальной услуги взаимодействие заявителя с должностными лицами _________________________<text:s/></text:span><text:span text:style-name="T683">(указывается наименование уполномоченного органа)</text:span><text:span text:style-name="T684"><text:s/>осуществляется не более ___ раз в следующих случаях:_____</text:span><text:span text:style-name="T685">__</text:span><text:span text:style-name="T686">(указать: при обращении заявителя, при приеме заявления, при получении результата и т.д.)</text:span><text:span text:style-name="T687">.</text:span></text:p>
      <text:p text:style-name="P688">В каждом случае время, затраченное заявителем при взаимодействиях с должностными лицами при предоставлении муниципальной услуги, не должно превышать _____ минут.</text:p>
      <text:p text:style-name="P689"/>
      <text:p text:style-name="P690"><text:span text:style-name="T691">Иные требования к предоставлению<text:s/></text:span><text:span text:style-name="T692">муниципальной услуги<text:s/></text:span></text:p>
      <text:p text:style-name="P693"/>
      <text:p text:style-name="P694"><text:span text:style-name="T695">2.25. </text:span><text:span text:style-name="T696">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 муниципальной услуги в</text:span><text:span text:style-name="T697"> многофункциональном центре.</text:span></text:p>
      <text:p text:style-name="P698"><text:span text:style-name="T699">2.26. Заявителям обеспечивается возможность представления заявления и </text:span><text:span text:style-name="T700">прилагаемых документов в форме электронных документов посредством ЕПГУ.</text:span></text:p>
      <text:p text:style-name="P701"><text:span text:style-name="T702">В этом случае Заявитель или его представитель авторизуется на ЕПГУ посредством подтве</text:span><text:span text:style-name="T703">ржденной учетной записи в ЕСИА, заполняет заявление о предоставлении муниципальной услуги с использованием интерактивной формы в электронном виде.</text:span></text:p>
      <text:p text:style-name="P704"><text:span text:style-name="T705">Заполненное заявление о предоставлении муниципальной услуги отправляется Заявителем вместе с прикрепленными э</text:span><text:span text:style-name="T706">лектронными образами документов, необходимыми для предоставления муниципальной услуги, в Уполномоченный орган. При авторизации в ЕСИА заявление о предоставлении муниципальной услуги считается подписанным простой электронной<text:s/></text:span><text:span text:style-name="T707">подписью Заявителя, представител</text:span><text:span text:style-name="T708">я, уполномоченного на подписание заявления.</text:span></text:p>
      <text:p text:style-name="P709"><text:span text:style-name="T710">Результаты предоставления муниципальной услуги, указанные в пункте 2.5 настоящего Административного регламента, направляются Заявителю, представителю в личный кабинет на ЕПГУ в форме электронного документа,<text:s/></text:span><text:span text:style-name="T711">подписанного усиленной квалифицированной<text:s/></text:span><text:span text:style-name="T712">электронной подписью уполномоченного должностного лица Уполномоченного<text:s/></text:span><text:span text:style-name="T713">органа в случае направления заявления посредством ЕПГУ.</text:span></text:p>
      <text:p text:style-name="P714"><text:span text:style-name="T715">В случае направления заявления посредством ЕПГУ результат предоставления муниципальной у</text:span><text:span text:style-name="T716">слуги также может быть выдан Заявителю на бумажном носителе в многофункциональном центре в порядке, предусмотренном пунктом 6.4 настоящего Административного регламента.</text:span></text:p>
      <text:p text:style-name="P717"><text:span text:style-name="T718">2.27. Электронные документы представляются в следующих форматах:</text:span></text:p>
      <text:p text:style-name="P719"><text:span text:style-name="T720">а)</text:span><text:span text:style-name="T721"> </text:span><text:span text:style-name="T722">xml</text:span><text:span text:style-name="T723"><text:s/>- для формализо</text:span><text:span text:style-name="T724">ванных документов;</text:span></text:p>
      <text:p text:style-name="P725"><text:span text:style-name="T726">б)</text:span><text:span text:style-name="T727"> </text:span><text:span text:style-name="T728">doc</text:span><text:span text:style-name="T729">,<text:s/></text:span><text:span text:style-name="T730">docx</text:span><text:span text:style-name="T731">,<text:s/></text:span><text:span text:style-name="T732">odt</text:span><text:span text:style-name="T733"><text:s/>- для документов с текстовым содержанием, не включающим формулы (за исключением документов, указанных в подпункте «в» настоящего пункта);</text:span></text:p>
      <text:p text:style-name="P734"><text:span text:style-name="T735">в)</text:span><text:span text:style-name="T736"> </text:span><text:span text:style-name="T737">xls</text:span><text:span text:style-name="T738">,<text:s/></text:span><text:span text:style-name="T739">xlsx</text:span><text:span text:style-name="T740">,<text:s/></text:span><text:span text:style-name="T741">ods</text:span><text:span text:style-name="T742"><text:s/>- для документов, содержащих расчеты;</text:span></text:p>
      <text:p text:style-name="P743"><text:span text:style-name="T744">г)</text:span><text:span text:style-name="T745"> </text:span><text:span text:style-name="T746">pdf</text:span><text:span text:style-name="T747">,<text:s/></text:span><text:span text:style-name="T748">jpg</text:span><text:span text:style-name="T749">,<text:s/></text:span><text:span text:style-name="T750">jpeg</text:span><text:span text:style-name="T751"><text:s/>- для<text:s/></text:span><text:span text:style-name="T752">д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 графическим содержанием.</text:span></text:p>
      <text:p text:style-name="P753"><text:span text:style-name="T754">Допускается формирование электронного</text:span><text:span text:style-name="T755"><text:s/>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 разрешении 300 - 500<text:s/></text:span><text:span text:style-name="T756">dpi</text:span><text:span text:style-name="T757"><text:s/>(масштаб 1:1) с использованием следующих режимов:</text:span></text:p>
      <text:p text:style-name="P758"><text:span text:style-name="T759"><text:tab/></text:span><text:span text:style-name="T760">– «черно-белый» (при отсутствии в документе графических изображений и </text:span><text:span text:style-name="T761">(или) цветного текста);</text:span></text:p>
      <text:p text:style-name="P762"><text:span text:style-name="T763"><text:tab/>– «оттенки серого» (при наличии в документе графических изображений, отличных от цветного графического изображения);</text:span></text:p>
      <text:p text:style-name="P764"><text:span text:style-name="T765"><text:tab/>– «цветной» или «режим полной цветопередачи</text:span><text:span text:style-name="T766">» (при наличии в документе<text:s/></text:span><text:span text:style-name="T767">цветных графических изображений либо цветного текста);</text:span></text:p>
      <text:p text:style-name="P768"><text:span text:style-name="T769"><text:tab/>– сохранением всех аутентичных признаков подлинности, а именно: графической подписи лица, печати, углового штампа бланка;</text:span></text:p>
      <text:p text:style-name="P770"><text:span text:style-name="T771"><text:tab/>– количество файлов должно соответствовать количес</text:span><text:span text:style-name="T772">тву документов, каждый из которых содержит текстовую и (или) графическую информацию.</text:span></text:p>
      <text:p text:style-name="P773"><text:span text:style-name="T774">Электронные документы должны обеспечивать:</text:span></text:p>
      <text:p text:style-name="P775"><text:span text:style-name="T776"><text:tab/>– возможность идентифицировать документ и количество листов в документе;</text:span></text:p>
      <text:p text:style-name="P777"><text:span text:style-name="T778"><text:tab/>– для документов, содержащих структурированные по час</text:span><text:span text:style-name="T779">тям, главам, разделам (подразделам) данные и закладки, обеспечивающие переходы по оглавлению и (или) к содержащимся в тексте рисункам и таблицам.</text:span></text:p>
      <text:p text:style-name="P780"><text:span text:style-name="T781">Документы, подлежащие представлению в форматах<text:s/></text:span><text:span text:style-name="T782">xls</text:span><text:span text:style-name="T783">,<text:s/></text:span><text:span text:style-name="T784">xlsx</text:span><text:span text:style-name="T785"><text:s/>или<text:s/></text:span><text:span text:style-name="T786">ods</text:span><text:span text:style-name="T787">, формируются в виде отдельного электронного д</text:span><text:span text:style-name="T788">окумента.</text:span></text:p>
      <text:p text:style-name="P789"><text:span text:style-name="T790">2.28. Услуги,<text:s/></text:span><text:span text:style-name="T791">которые являются необходимыми и обязательными для предоставления муниципальной услуги, в том числе<text:s/></text:span><text:span text:style-name="T792">сведения о документе (документах), выдаваемом (выдаваемых) организациями, участвующими в предоставлении муниципальной услуги</text:span><text:span text:style-name="T793">, отсутст</text:span><text:span text:style-name="T794">вуют.</text:span></text:p>
      <text:p text:style-name="P795"/>
      <text:p text:style-name="P796">III. Состав, последовательность и сроки выполнения административных процедур</text:p>
      <text:p text:style-name="P797"/>
      <text:p text:style-name="P798"><text:span text:style-name="T799">Исчерпывающий перечень административных процедур</text:span></text:p>
      <text:p text:style-name="P800"><text:span text:style-name="T801">3.1.</text:span><text:span text:style-name="T802"> </text:span><text:span text:style-name="T803">Предоставление муниципальной услуги включает в<text:s/></text:span><text:span text:style-name="T804">себя следующие административные процедуры:</text:span></text:p>
      <text:p text:style-name="P805"><text:span text:style-name="T806">проверка документов и<text:s/></text:span><text:span text:style-name="T807">регистрация заявления;</text:span></text:p>
      <text:p text:style-name="P808"><text:span text:style-name="T809">получение сведений посредством Федеральной государственной информационной системы «Единая система межведомственного электронного взаимодействия» (далее – СМЭВ);</text:span></text:p>
      <text:p text:style-name="P810"><text:span text:style-name="T811">рассмотрение документов и сведений;</text:span></text:p>
      <text:p text:style-name="P812">принятие решения о предоставлении услуги;</text:p>
      <text:p text:style-name="P813"><text:span text:style-name="T814">выдача результата.</text:span></text:p>
      <text:p text:style-name="P815"><text:span text:style-name="T816">Описание связей административных процедур и административных действий с их характеристиками представлено в Приложении № 7 к настоящему Административному регламенту.</text:span></text:p>
      <text:p text:style-name="P817"/>
      <text:p text:style-name="P818"><text:span text:style-name="T819">Перечень административных процедур (действий) при </text:span><text:span text:style-name="T820">предоставлении<text:s/></text:span><text:span text:style-name="T821">муниципальной услуги услуг в<text:s/></text:span><text:span text:style-name="T822">электронной форме</text:span></text:p>
      <text:p text:style-name="P823"/>
      <text:p text:style-name="P824"><text:span text:style-name="T825">3.2.</text:span><text:span text:style-name="T826"> При предоставлении муниципальной услуги в электронной форме Заявителю обеспечиваются:</text:span></text:p>
      <text:p text:style-name="P827">получение информации о порядке и сроках предоставления муниципальной услуги;</text:p>
      <text:p text:style-name="P828"><text:span text:style-name="T829">запись на прием в орган, предоставляющий</text:span><text:span text:style-name="T830"><text:s/>муниципальную услугу, для подачи заявления о предоставлении муниципальной услуги;</text:span></text:p>
      <text:p text:style-name="P831">формирование заявления;</text:p>
      <text:p text:style-name="P832"><text:span text:style-name="T833">оплата государственной пошлины за предоставление муниципальной услуги и уплата иных платежей, взимаемых в соответствии с законодательством Российской</text:span><text:span text:style-name="T834"><text:s/>Федерации;</text:span></text:p>
      <text:p text:style-name="P835"><text:span text:style-name="T836">прием и регистрация Уполномоченным органом заявления и иных документов, необходимых для предоставления муниципальной услуги;</text:span></text:p>
      <text:p text:style-name="P837"><text:span text:style-name="T838">получение результата предоставления муниципальной услуги;</text:span></text:p>
      <text:p text:style-name="P839"><text:span text:style-name="T840">получение сведений о ходе рассмотрения заявления;</text:span></text:p>
      <text:p text:style-name="P841"><text:span text:style-name="T842">осуществление оценки качества предоставления муниципальной услуги;</text:span></text:p>
      <text:p text:style-name="P843"><text:span text:style-name="T844">досудебное (внесудебное) обжалование решений и действий (бездействия)<text:s/></text:span><text:span text:style-name="T845">Уполномоченного органа либо действия (бездействие) должностных лиц<text:s/></text:span><text:span text:style-name="T846">Уполномоченного органа, предоставляющего</text:span><text:span text:style-name="T847"><text:s/>муниципальн</text:span><text:span text:style-name="T848">ую услугу, либо муниципального служащего.</text:span></text:p>
      <text:p text:style-name="P849">Порядок осуществления административных процедур (действий) в электронной форме</text:p>
      <text:p text:style-name="P850">3.3. Получение информации о порядке и сроках предоставления муниципальной услуги.</text:p>
      <text:p text:style-name="P851"><text:span text:style-name="T852">Информация о предоставлении муниципальной услуги<text:s/></text:span><text:span text:style-name="T853">размещается на ЕПГУ, официальном сайте __________________ (</text:span><text:span text:style-name="T854">указать<text:s/></text:span><text:span text:style-name="T855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856">).</text:span></text:p>
      <text:p text:style-name="P857">В указанных информационных системах размещается следующая информация:</text:p>
      <text:p text:style-name="P858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859">2) круг Заявителей;</text:p>
      <text:p text:style-name="P860">3) срок предоставления муниципальной услуги;</text:p>
      <text:p text:style-name="P861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862">5) размер государственной пошлины, взимаемой за<text:s/>предоставление муниципальной услуги;</text:p>
      <text:p text:style-name="P863">6) исчерпывающий перечень оснований для приостановления или отказа в предоставлении муниципальной услуги;</text:p>
      <text:p text:style-name="P864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865">8) формы заявлений (уведомлений, сообщений), используемые при предоставлении муниципальной услуги.</text:p>
      <text:p text:style-name="P866"><text:span text:style-name="T867">Информация на ЕПГУ, официальном сайте __________________ (</text:span><text:span text:style-name="T868">указать<text:s/></text:span><text:span text:style-name="T869">наименование органа местного самоуправл</text:span><text:span text:style-name="T870">ения муниципального образования Свердловской области, предоставляющего муниципальную услугу</text:span><text:span text:style-name="T871">) о порядке и 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</text:span><text:span text:style-name="T872"><text:s/>государственных и муниципальных услуг (функций)», предоставляется Заявителю бесплатно.</text:span></text:p>
      <text:p text:style-name="P873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<text:s/>программного обеспечения, установка которого на 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<text:s/>предоставление им персональных данных.</text:p>
      <text:p text:style-name="P874">3.4. Запись на прием в орган, предоставляющий муниципальную услугу, для подачи заявления о предоставлении муниципальной услуги.</text:p>
      <text:p text:style-name="P875">В целях предоставления муниципальной услуги осуществляется прием Заявителей по предварительной записи.</text:p>
      <text:p text:style-name="P876"><text:span text:style-name="T877">Запись на прием проводится посредством ЕПГУ, официального сайта _____________________ (</text:span><text:span text:style-name="T878">указать<text:s/></text:span><text:span text:style-name="T879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880">).</text:span></text:p>
      <text:p text:style-name="P881">Заявителю предоставляется возможность записи в любые свободные для приема дату и время в пределах установленного в органе, предоставляющем муниципальной услугу, графика приема Заявителей.</text:p>
      <text:p text:style-name="P882"><text:span text:style-name="T883">_____________________</text:span><text:span text:style-name="T884"><text:s/>(</text:span><text:span text:style-name="T885">указать наименование органа местного самоуправления муници</text:span><text:span text:style-name="T886">пального образования Свердловской области, предоставляющего муниципальную услугу</text:span><text:span text:style-name="T887">)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</text:span><text:span text:style-name="T888">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span></text:p>
      <text:p text:style-name="P889"><text:span text:style-name="T890">(</text:span><text:span text:style-name="T891">В случае, если запись на прием не осуществляется или осуществляется иным способом, необходимо</text:span><text:span text:style-name="T892"><text:s/>выбрать подходящий вариант из Приложения № 14 к протоколу заседания подкомиссии по использованию информационных технологий при предоставлении государственных и муниципальных услуг Правительственной комиссии по использованию информационных технологий для у</text:span><text:span text:style-name="T893">лучшения качества жизни и условий ведения предпринимательской деятельности от 3 марта 2017 года № 94 пр «Типовые формулировки для внесения изменений в административные регламенты предоставления государственных услуг»).</text:span></text:p>
      <text:p text:style-name="P894"><text:span text:style-name="T895">3.5. Формирование заявления.</text:span></text:p>
      <text:p text:style-name="P896"><text:span text:style-name="T897">Формиров</text:span><text:span text:style-name="T898">ание заявления осуществляется посредством заполнения электронной формы заявления на ЕПГУ без необходимости дополнительной подачи заявления в какой-либо иной форме.</text:span></text:p>
      <text:p text:style-name="P899"><text:span text:style-name="T900">Форматно-логическая проверка сформированного заявления осуществляется после заполнения<text:s/></text:span><text:span text:style-name="T901">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 порядке ее устранения посредством информационного сообщения непосредстве</text:span><text:span text:style-name="T902">нно в электронной форме заявления.</text:span></text:p>
      <text:p text:style-name="P903"><text:span text:style-name="T904">При формировании заявления Заявителю обеспечивается:</text:span></text:p>
      <text:p text:style-name="P905"><text:span text:style-name="T906">а)</text:span><text:span text:style-name="T907"> возможность копирования и сохранения заявления и иных документов, указанных в пункте 2.8. настоящего Административного регламента, необходимых для предоставления<text:s/></text:span><text:span text:style-name="T908">муниципальной услуги;</text:span></text:p>
      <text:p text:style-name="P909"><text:span text:style-name="T910">б)</text:span><text:span text:style-name="T911"> возможность печати на бумажном носителе копии электронной формы заявления;</text:span></text:p>
      <text:p text:style-name="P912"><text:span text:style-name="T913">в)</text:span><text:span text:style-name="T914"> </text:span><text:span text:style-name="T915">сохранение ранее введенных в электронную форму заявления значений в </text:span><text:span text:style-name="T916">любой момент по желанию пользователя, в том числе при возникновении ошибок ввода и во</text:span><text:span text:style-name="T917">зврате для повторного ввода значений в электронную форму заявления;</text:span></text:p>
      <text:p text:style-name="P918"><text:span text:style-name="T919">г)</text:span><text:span text:style-name="T920"> 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ЕПГУ, в части, касающейся с</text:span><text:span text:style-name="T921">ведений, отсутствующих в ЕСИА;</text:span></text:p>
      <text:p text:style-name="P922"><text:span text:style-name="T923">д)</text:span><text:span text:style-name="T924"> возможность вернуться на любой из этапов заполнения электронной формы заявления без потери ранее введенной информации;</text:span></text:p>
      <text:p text:style-name="P925"><text:span text:style-name="T926">е)</text:span><text:span text:style-name="T927"> возможность доступа Заявителя на ЕПГУ к ранее поданным им заявлениям в течение не менее одного года,</text:span><text:span text:style-name="T928"><text:s/>а также частично сформированных заявлений – в течение не менее 3 месяцев.</text:span></text:p>
      <text:p text:style-name="P929">Сформированное и подписанное заявление и иные документы, необходимые для предоставления муниципальной услуги, направляются в Уполномоченный орган посредством ЕПГУ.</text:p>
      <text:p text:style-name="P930">3.6.<text:s/>Государственная пошлина за предоставление муниципальной услуги<text:s/><text:line-break/>не взымается.</text:p>
      <text:p text:style-name="P931"><text:span text:style-name="T932">3.7.</text:span><text:span text:style-name="T933"> </text:span><text:span text:style-name="T934">Уполномоченный орган обеспечивает в срок не позднее 1 рабочего дня<text:s/></text:span><text:span text:style-name="T935">с момента подачи заявления на ЕПГУ, а в случае его поступления в нерабочий или праздничный день, – в следу</text:span><text:span text:style-name="T936">ющий за ним первый рабочий день:</text:span></text:p>
      <text:p text:style-name="P937"><text:span text:style-name="T938">а)</text:span><text:span text:style-name="T939"> прием документов, необходимых для предоставления муниципальной услуги, и направление Заявителю электронного сообщения о поступлении заявления;</text:span></text:p>
      <text:p text:style-name="P940"><text:span text:style-name="T941">б)</text:span><text:span text:style-name="T942"> регистрацию заявления и направление Заявителю уведомления о регистрации за</text:span><text:span text:style-name="T943">явления либо об отказе в приеме документов, необходимых для предоставления муниципальной услуги.</text:span></text:p>
      <text:p text:style-name="P944"><text:span text:style-name="T945">3.8.</text:span><text:span text:style-name="T946"> </text:span><text:span text:style-name="T947">Электронное заявление становится доступным для должностного лица<text:s/></text:span><text:span text:style-name="T948">Уполномоченного органа, ответственного за прием и регистрацию заявления (далее – ответств</text:span><text:span text:style-name="T949">енное должностное лицо), в государственной информационной системе, используемой Уполномоченным органом для предоставления муниципальной услуги (далее – ГИС).</text:span></text:p>
      <text:p text:style-name="P950"><text:span text:style-name="T951">Ответственное должностное лицо:</text:span></text:p>
      <text:p text:style-name="P952"><text:span text:style-name="T953">проверяет наличие электронных заявлений, поступивших с ЕПГУ, с пер</text:span><text:span text:style-name="T954">иодом не реже 2 раз в день;</text:span></text:p>
      <text:p text:style-name="P955"><text:span text:style-name="T956">рассматривает поступившие заявления и приложенные образы документов<text:s/></text:span><text:span text:style-name="T957">(документы);</text:span></text:p>
      <text:p text:style-name="P958"><text:span text:style-name="T959">производит действия в соответствии с пунктом 3.4 настоящего Административного регламента.</text:span></text:p>
      <text:p text:style-name="P960"><text:span text:style-name="T961">3.9.</text:span><text:span text:style-name="T962"> Заявителю в качестве результата предоставления муниц</text:span><text:span text:style-name="T963">ипальной услуги обеспечивается возможность получения документа:</text:span></text:p>
      <text:p text:style-name="P964"><text:span text:style-name="T965">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, направленного Заявителю в личный кабинет</text:span><text:span text:style-name="T966"><text:s/>на ЕПГУ;</text:span></text:p>
      <text:p text:style-name="P967"><text:span text:style-name="T968">в виде бумажного документа, подтверждающего содержание электронного<text:s/></text:span><text:span text:style-name="T969">документа, который Заявитель получает при личном обращении в многофункциональном центре.</text:span></text:p>
      <text:p text:style-name="P970"><text:span text:style-name="T971">3.10.</text:span><text:span text:style-name="T972"><text:tab/></text:span><text:span text:style-name="T973">Получение информации о ходе рассмотрения заявления и о результате<text:s/></text:span><text:span text:style-name="T974">предоставления му</text:span><text:span text:style-name="T975">ниципальной услуги производится в личном кабинете на ЕПГУ, при условии авторизации. Заявитель имеет возможность просматривать статус электронного заявления, а также информацию о дальнейших действиях в личном кабинете по собственной инициативе, в любое врем</text:span><text:span text:style-name="T976">я.</text:span></text:p>
      <text:p text:style-name="P977"><text:span text:style-name="T978">При предоставлении муниципальной услуги в электронной форме Заявителю направляется:</text:span></text:p>
      <text:p text:style-name="P979"><text:span text:style-name="T980">а) уведомление о приеме и регистрации заявления и иных документов, необходимых для предоставления муниципальной услуги, содержащее сведения о факте приема заявления и до</text:span><text:span text:style-name="T981">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</text:span><text:span text:style-name="T982">х для предоставления муниципальной услуги;</text:span></text:p>
      <text:p text:style-name="P983"><text:span text:style-name="T984">б) уведомление о результатах рассмотрения документов, необходимых для предоставления муниципальной услуги, содержащее сведения<text:s/></text:span><text:span text:style-name="T985">о принятии положительного решения о предоставлении муниципальной услуги и возможности<text:s/></text:span><text:span text:style-name="T986">получить результат предоставления муниципальной услуги либо мотивированный отказ в предоставлении муниципальной услуги.</text:span></text:p>
      <text:p text:style-name="P987"><text:span text:style-name="T988">3.11.</text:span><text:span text:style-name="T989"> Оценка качества предоставления муниципальной услуги.</text:span></text:p>
      <text:p text:style-name="P990"><text:span text:style-name="T991">Оценка качества предоставления муниципальной услуги<text:s/></text:span><text:span text:style-name="T992">осуществляется в соответс</text:span><text:span text:style-name="T993">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</text:span><text:span text:style-name="T994">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 12 декабря 2012 года № 1284 «О</text:span><text:span text:style-name="T995">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 учетом</text:span><text:span text:style-name="T996"><text:s/>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 муниципальных услуг, а также о применении результа</text:span><text:span text:style-name="T997">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span></text:p>
      <text:p text:style-name="P998"><text:span text:style-name="T999">3.12.</text:span><text:span text:style-name="T1000"> Заявителю обеспечивается возможность направления жалобы на решения, действия или бездействие У</text:span><text:span text:style-name="T1001">полномоченного органа, должностного лица Уполномоченного органа либо муниципального служащего в соответствии со статьей 11.2 Федерального закона № 210-ФЗ и в порядке, установленном постановлением Правительства Российской Федерации от 20 ноября 2012 года № </text:span><text:span text:style-name="T1002">1198 «О федеральной государственной информационной системе, обеспечивающей процесс досудебного, (внесудебного) обжалования решений и действий (бездействия), совершенных при предоставлении государственных и муниципальных услуг.</text:span></text:p>
      <text:p text:style-name="P1003"/>
      <text:p text:style-name="P1004"><text:span text:style-name="T1005">Порядок исправления допущенн</text:span><text:span text:style-name="T1006">ых опечаток и ошибок в<text:s/></text:span><text:span text:style-name="T1007">выданных в результате предоставления муниципальной<text:s/></text:span><text:span text:style-name="T1008">услуги документах</text:span></text:p>
      <text:p text:style-name="P1009"><text:span text:style-name="T1010">3.13. В случае выявления опечаток и ошибок Заявитель вправе обратиться в Уполномоченный орган с заявлением в произвольной форме.</text:span></text:p>
      <text:p text:style-name="P1011"><text:span text:style-name="T1012">3.14.</text:span><text:span text:style-name="T1013"> Исправление допущенных<text:s/></text:span><text:span text:style-name="T1014">опечаток и ошибок в выданных в результате предоставления муниципальной услуги документах осуществляется в следующем порядке:</text:span></text:p>
      <text:p text:style-name="P1015"><text:span text:style-name="T1016">3.14.1. Заявитель при обнаружении опечаток и ошибок в документах, выданных в результате предоставления муниципальной услуги, обраща</text:span><text:span text:style-name="T1017">ется лично в Уполномоченный орган с заявлением о необходимости исправления опечаток и ошибок, в котором содержится указание на их описание.</text:span></text:p>
      <text:p text:style-name="P1018"><text:span text:style-name="T1019">3.14.2. Уполномоченный орган при получении заявления, указанного в подпункте 3.14.1 пункта 3.14 настоящего подраздел</text:span><text:span text:style-name="T1020">а, рассматривает<text:s/></text:span><text:span text:style-name="T1021">необходимость внесения соответствующих изменений в документы, являющиеся<text:s/></text:span><text:span text:style-name="T1022">результатом предоставления муниципальной услуги.</text:span></text:p>
      <text:p text:style-name="P1023"><text:span text:style-name="T1024">3.14.3. Уполномоченный орган обеспечивает устранение опечаток и ошибок в документах, являющихся результатом предостав</text:span><text:span text:style-name="T1025">ления муниципальной услуги.</text:span></text:p>
      <text:p text:style-name="P1026">3.14.4. Срок устранения опечаток и ошибок не должен превышать 3 (трех) рабочих дней с даты регистрации заявления, указанного в подпункте 3.14.1 пункта 3.14 настоящего подраздела.</text:p>
      <text:p text:style-name="P1027">3.14.5. Информация о способах направления заявителю (получения заявителем) исправленных документов осуществляется способом, указанным в Заявлении о предоставлении муниципальной услуги.</text:p>
      <text:p text:style-name="P1028"/>
      <text:p text:style-name="P1029">Случаи и порядок предоставления муниципальной</text:p>
      <text:p text:style-name="P1030">услуги в упреждающем (проактивном) режиме</text:p>
      <text:p text:style-name="P1031"/>
      <text:p text:style-name="P1032"><text:span text:style-name="T1033">3.15.<text:s/></text:span><text:span text:style-name="T1034">Предоставление<text:s/></text:span><text:span text:style-name="T1035">муниципальной услуги в упреждающем (проактивном) режиме</text:span><text:span text:style-name="T1036"><text:s/>могут быть реализованы после разработки шаблонов для проактивного информирования Заявителя о возможности получения<text:s/></text:span><text:span text:style-name="T1037">муниципальной</text:span><text:span text:style-name="T1038"><text:s/>услуги, согласования указанных шаблонов, настройки профиля ЕСИА для про</text:span><text:span text:style-name="T1039">активного информирования Заявителей.</text:span></text:p>
      <text:p text:style-name="P1040"><text:span text:style-name="T1041">3.16. Порядок информирования Заявителя о<text:s/></text:span><text:span text:style-name="T1042">возможности получения</text:span><text:span text:style-name="T1043"><text:s/></text:span><text:span text:style-name="T1044">муниципальной услуги в упреждающем (проактивном) режиме будет определен после выполнения условий, указанных в пункте 3.15 Регламента.</text:span></text:p>
      <text:p text:style-name="P1045"/>
      <text:p text:style-name="P1046"><text:span text:style-name="T1047">IV. Формы контроля за</text:span><text:span text:style-name="T1048"><text:s/>исполнением административного регламента</text:span></text:p>
      <text:p text:style-name="P1049"><text:span text:style-name="T1050">Порядок осуществления текущего контроля за соблюдением<text:s/></text:span><text:span text:style-name="T1051">и исполнением ответственными должностными лицами положений<text:s/></text:span><text:span text:style-name="T1052">регламента и иных нормативных правовых актов, устанавливающих требования к предоставлению муниципаль</text:span><text:span text:style-name="T1053">ной услуги, а также принятием ими решений</text:span></text:p>
      <text:p text:style-name="P1054"><text:span text:style-name="T1055">4.1. Текущий контроль за соблюдением и исполнением настоящего Административного регламента, иных нормативных правовых актов, устанавливающих требования к предоставлению муниципальной услуги, осуществляется на посто</text:span><text:span text:style-name="T1056">янной основе должностными лицами Администрации (Уполномоченного органа), уполномоченными на осуществление контроля за предоставлением муниципальной услуги.</text:span></text:p>
      <text:p text:style-name="P1057"><text:span text:style-name="T1058">Для текущего контроля используются сведения служебной корреспонденции, устная и письменная информаци</text:span><text:span text:style-name="T1059">я специалистов и должностных лиц Администрации (Уполномоченного органа).</text:span></text:p>
      <text:p text:style-name="P1060"><text:span text:style-name="T1061">Текущий контроль осуществляется путем проведения проверок:</text:span></text:p>
      <text:p text:style-name="P1062"><text:span text:style-name="T1063">решений о предоставлении (об отказе в предоставлении) муниципальной услуги;</text:span></text:p>
      <text:p text:style-name="P1064">выявления и устранения нарушений прав граждан;</text:p>
      <text:p text:style-name="P1065"><text:span text:style-name="T1066">рассмотрения, принятия решений и подготовки ответов на обращения граждан, содержащие жалобы на решения, действия (бездействие) должностных лиц.</text:span></text:p>
      <text:p text:style-name="P1067"/>
      <text:p text:style-name="P1068"><text:span text:style-name="T1069">Порядок и периодичность осуществления плановых и внеплановых</text:span></text:p>
      <text:p text:style-name="P1070"><text:span text:style-name="T1071">проверок полноты и качества предоставления<text:s/></text:span><text:span text:style-name="T1072">муницип</text:span><text:span text:style-name="T1073">альной услуги, в том числе порядок и формы контроля за<text:s/></text:span><text:span text:style-name="T1074">полнотой<text:s/></text:span><text:span text:style-name="T1075">и качеством предоставления муниципальной услуги</text:span></text:p>
      <text:p text:style-name="P1076"><text:span text:style-name="T1077">4.2. Контроль за полнотой и качеством предоставления муниципальной услуги включает в себя проведение плановых и внеплановых проверок.</text:span></text:p>
      <text:p text:style-name="P1078"><text:span text:style-name="T1079">4.3. Плановые проверки осуществляются на основании годовых планов работы Уполномоченного органа, утверждаемых руководителем Уполномоченного органа. При плановой проверке полноты и качества предоставления муниципальной услуги контролю подлежат:</text:span></text:p>
      <text:p text:style-name="P1080"><text:span text:style-name="T1081">соблюдение с</text:span><text:span text:style-name="T1082">роков предоставления муниципальной услуги;</text:span></text:p>
      <text:p text:style-name="P1083"><text:span text:style-name="T1084">соблюдение положений настоящего Административного регламента;</text:span></text:p>
      <text:p text:style-name="P1085"><text:span text:style-name="T1086">правильность и обоснованность принятого решения об отказе в предоставлении муниципальной услуги.</text:span></text:p>
      <text:p text:style-name="P1087"><text:span text:style-name="T1088">Основанием для проведения внеплановых проверок являютс</text:span><text:span text:style-name="T1089">я:</text:span></text:p>
      <text:p text:style-name="P1090"><text:span text:style-name="T1091">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 Свердловской области и нормативных правовых актов<text:s/></text:span><text:span text:style-name="T1092">орг</text:span><text:span text:style-name="T1093">анов местного самоуправления<text:s/></text:span><text:span text:style-name="T1094">(указать наименование муниципального образования</text:span><text:span text:style-name="T1095">,<text:s/></text:span><text:span text:style-name="T1096">расположенного на территории Свердловской области);</text:span></text:p>
      <text:p text:style-name="P1097">обращения граждан и юридических лиц на нарушения законодательства, в том числе на качество предоставления муниципальной услуги.</text:p>
      <text:p text:style-name="P1098"/>
      <text:p text:style-name="P1099">Ответственность должностных лиц органа, предоставляющего муниципальную услугу, за решения и действия (бездействие), принимаемые (осуществляемые) ими в ходе предоставления</text:p>
      <text:p text:style-name="P1100"><text:span text:style-name="T1101">муниципальной услуги</text:span></text:p>
      <text:p text:style-name="P1102"><text:span text:style-name="T1103">4.4. По результатам проведенных проверок в случае выявления<text:s/></text:span><text:span text:style-name="T1104">нарушений<text:s/></text:span><text:span text:style-name="T1105">положений настоящего Административного регламента, нормативных правовых<text:s/></text:span><text:span text:style-name="T1106">актов Свердловской области и нормативных правовых актов органов местного самоуправления<text:s/></text:span><text:span text:style-name="T1107">(указать наименование муниципального образования</text:span><text:span text:style-name="T1108">,<text:s/></text:span><text:span text:style-name="T1109">расположенного на территории Свердло</text:span><text:span text:style-name="T1110">вской области)<text:s/></text:span><text:span text:style-name="T1111">осуществляется привлечение виновных лиц к ответственности в соответствии с законодательством Российской Федерации.</text:span></text:p>
      <text:p text:style-name="P1112">Персональная ответственность должностных лиц за правильность и своевременность принятия решения о предоставлении (об отказе в предоставлении) муниципальной услуги закрепляется в их должностных регламентах в соответствии с требованиями законодательства.</text:p>
      <text:p text:style-name="P1113"/>
      <text:p text:style-name="P1114"><text:span text:style-name="T1115">Положения, характеризующие требования к порядку и формам контроля за предоставлением<text:s/></text:span><text:span text:style-name="T1116">муниципальной услуги, в том числе со<text:s/></text:span><text:span text:style-name="T1117">стороны граждан,</text:span></text:p>
      <text:p text:style-name="P1118"><text:span text:style-name="T1119">их объединений и организаций</text:span></text:p>
      <text:p text:style-name="P1120"><text:span text:style-name="T1121">4.5.</text:span><text:span text:style-name="T1122"><text:tab/>Граждане,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, в том числе о сроках<text:s/></text:span><text:span text:style-name="T1123">завершения административных процедур (действий).</text:span></text:p>
      <text:p text:style-name="P1124"><text:span text:style-name="T1125">Граждане, их объединения и организации также имеют право:</text:span></text:p>
      <text:p text:style-name="P1126"><text:span text:style-name="T1127">направлять замечания и предложения по улучшению доступности и качества предоставления муниципальной услуги;</text:span></text:p>
      <text:p text:style-name="P1128"><text:span text:style-name="T1129">вносить предложения о мерах по устранению</text:span><text:span text:style-name="T1130"><text:s/>нарушений настоящего Административного регламента.</text:span></text:p>
      <text:p text:style-name="P1131"><text:span text:style-name="T1132">4.6.</text:span><text:span text:style-name="T1133"><text:tab/>Должностные лица Уполномоченного органа принимают меры к прекращению допущенных нарушений, устраняют причины и условия, способствующие совершению нарушений.</text:span></text:p>
      <text:p text:style-name="P1134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1135"/>
      <text:p text:style-name="P1136"/>
      <text:p text:style-name="P1137"/>
      <text:p text:style-name="P1138"/>
      <text:p text:style-name="P1139">V. 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 действий 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 муниципальных<text:s/>услуг</text:p>
      <text:p text:style-name="P1140"/>
      <text:p text:style-name="P1141"><text:span text:style-name="T1142">5.1. Заявитель имеет право на обжалование решения и (или) действий (бездействия) Уполномоченного органа, должностных лиц Уполномоченного органа, муниципальных служащих, работника многофункционального центра при предоставлении муниципальной услуги в</text:span><text:span text:style-name="T1143"><text:s/>досудебном (внесудебном) порядке (далее – жалоба).</text:span></text:p>
      <text:p text:style-name="P1144"><text:span text:style-name="T1145">Органы местного самоуправления, организации и уполномоченные на</text:span></text:p>
      <text:p text:style-name="P1146"><text:span text:style-name="T1147">рассмотрение жалобы лица, которым может быть направлена жалоба</text:span></text:p>
      <text:p text:style-name="P1148">Заявителя в досудебном (внесудебном) порядке</text:p>
      <text:p text:style-name="P1149"/>
      <text:p text:style-name="P1150"><text:span text:style-name="T1151">5.2.</text:span><text:span text:style-name="T1152"> В досудебном (внесудебном)</text:span><text:span text:style-name="T1153"><text:s/>порядке Заявитель (представитель) вправе обратиться с жалобой в письменной форме на бумажном носителе или в электронной форме:</text:span></text:p>
      <text:p text:style-name="P1154"><text:span text:style-name="T1155">в Уполномоченный орган – на решение и (или) действия (бездействие) должностного лица, руководителя структурного подразделения Уп</text:span><text:span text:style-name="T1156">олномоченного органа, на решение и действия (бездействие) Уполномоченного органа, руководителя Уполномоченного органа;</text:span></text:p>
      <text:p text:style-name="P1157"><text:span text:style-name="T1158">в вышестоящий орган на решение и (или) действия (бездействие) должностного лица, руководителя структурного подразделения Уполномоченного<text:s/></text:span><text:span text:style-name="T1159">органа;</text:span></text:p>
      <text:p text:style-name="P1160"><text:span text:style-name="T1161">к руководителю многофункционального центра – на решения и действия (бездействие) работника многофункционального центра;</text:span></text:p>
      <text:p text:style-name="P1162"><text:span text:style-name="T1163">к учредителю многофункционального центра (Министерство цифрового развития и связи Свердловской области (далее – учредитель много</text:span><text:span text:style-name="T1164">функционального центра) – на решение и действия (бездействие) многофункционального центра.</text:span></text:p>
      <text:p text:style-name="P1165"><text:span text:style-name="T1166">В Уполномоченном органе, многофункциональном центре, у учредителя<text:s/></text:span><text:span text:style-name="T1167">многофункционального центра определяются уполномоченные на рассмотрение<text:s/></text:span><text:span text:style-name="T1168">жалоб должностные лица.</text:span></text:p>
      <text:p text:style-name="P1169"><text:span text:style-name="T1170">Способы информирования Заявителей о порядке подачи и рассмотрения<text:s/></text:span><text:span text:style-name="T1171">жалобы, в том числе с использованием Единого портала государственных и </text:span><text:span text:style-name="T1172">муниципальных услуг (функций)</text:span></text:p>
      <text:p text:style-name="P1173"/>
      <text:p text:style-name="P1174">5.3. Уполномоченный орган, предоставляющий муниципальную услугу, многофункциональный центр, а также учредитель многофункционального центра обеспечивают:</text:p>
      <text:p text:style-name="P1175">1) информирование заявителей о порядке обжалования решений и действий (бездействия) органа местного самоуправления муниципального образования Свердловской области, предоставляющего муниципальную услугу, и муниципальных служащих, решений и действий (бездействия) многофункционального центра, его должностных лиц и работников посредством размещения информации:</text:p>
      <text:p text:style-name="P1176">– на стендах в местах предоставления муниципальных услуг;</text:p>
      <text:p text:style-name="P1177"><text:span text:style-name="T1178">– на официальных сайтах органо</text:span><text:span text:style-name="T1179">в, предоставляющих муниципальные услуги, многофункционального центра (</text:span><text:a xlink:href="http://mfc66.ru/" office:target-frame-name="_top" xlink:show="replace"><text:span text:style-name="T1180">http://mfc66.ru/</text:span></text:a><text:span text:style-name="T1181">) и учредителя многофункционального центра предоставления государственных и муниципальных услуг (</text:span><text:a xlink:href="http://digital.midural.ru/" office:target-frame-name="_top" xlink:show="replace"><text:span text:style-name="T1182">http://digital.midural.ru/</text:span></text:a><text:span text:style-name="T1183">);</text:span></text:p>
      <text:p text:style-name="P1184">– на ЕПГУ в разделе «Дополнительная информация» соответствующей муниципальной услуги;</text:p>
      <text:p text:style-name="P1185">2) консультирование заявителей о порядке обжалования решений и действий (бездействия) Уполномоченного органа, предоставляющего муниципальную услугу, его муниципальных служащих, решений и действий (бездействия) многофункционального центра, его должностных лиц и работников, в том числе по телефону, электронной почте, при личном приеме.</text:p>
      <text:p text:style-name="P1186"/>
      <text:p text:style-name="P1187"><text:span text:style-name="T1188">Перечень нормативн</text:span><text:span text:style-name="T1189">ых правовых актов, регулирующих порядок</text:span></text:p>
      <text:p text:style-name="P1190"><text:span text:style-name="T1191">досудебного (внесудебного) обжалования действий (бездействия) и (или)</text:span></text:p>
      <text:p text:style-name="P1192"><text:span text:style-name="T1193">решений, принятых (осуществленных) в ходе предоставления</text:span></text:p>
      <text:p text:style-name="P1194">муниципальной услуги</text:p>
      <text:p text:style-name="P1195"/>
      <text:p text:style-name="P1196"><text:span text:style-name="T1197">5.4.</text:span><text:span text:style-name="T1198"> Порядок досудебного (внесудебного) обжалования решений и<text:s/></text:span><text:span text:style-name="T1199">действий (бездействия) Уполномоченного органа, предоставляющего муниципальную услугу, а также его должностных лиц регулируется:</text:span></text:p>
      <text:p text:style-name="P1200">– статьями 11.1-11.3 Федерального закона от 27 июля 2010 года № 210-ФЗ «Об организации предоставления государственных и муниципальных услуг»;</text:p>
      <text:p text:style-name="P1201">– постановлением Правительства Свердловской области от 22.11.2018№ 828 - ПП «Об утверждении Положения об особенностях подачи и 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<text:s/>многофункционального центра предоставления государственных и муниципальных услуг и его работников».</text:p>
      <text:p text:style-name="P1202"><text:span text:style-name="T1203">Полная информация о порядке подачи и рассмотрения жалобы на решения и действия (бездействие) Уполномоченного органа, предоставляющего муниципальную услугу,</text:span><text:span text:style-name="T1204"><text:s/>его должностных лиц и муниципальных служащих Уполномоченного органа, а также решения и действия (бездействие) многофункционального центра, работников многофункционального центра размещена на Едином портале в разделе «Дополнительная информация» соответству</text:span><text:span text:style-name="T1205">ющей муниципальной услуги по адресу: ____________<text:s/></text:span><text:span text:style-name="T1206">(прямая ссылка на услугу с Единого портала)</text:span><text:span text:style-name="T1207">.</text:span></text:p>
      <text:p text:style-name="P1208"/>
      <text:p text:style-name="P1209"/>
      <text:p text:style-name="P1210"><text:span text:style-name="T1211">VI. Особенности выполнения административных процедур (действий) в </text:span><text:span text:style-name="T1212">многофункциональных центрах предоставления государственных и муниципальных услуг</text:span></text:p>
      <text:p text:style-name="P1213"><text:span text:style-name="T1214">Исчерпывающи</text:span><text:span text:style-name="T1215">й перечень административных процедур (действий) при предоставлении муниципальной услуги, выполняемых</text:span></text:p>
      <text:p text:style-name="P1216">многофункциональными центрами</text:p>
      <text:p text:style-name="P1217"/>
      <text:p text:style-name="P1218"><text:span text:style-name="T1219">6.1 Многофункциональный центр осуществляет:</text:span></text:p>
      <text:p text:style-name="P1220"><text:span text:style-name="T1221">информирование Заявителей о порядке предоставления муниципальной услуги, в том<text:s/></text:span><text:span text:style-name="T1222">числе посредством комплексного запроса, в многофункциональном центре, о ходе выполнения запросов о предоставлении муниципальной услуги, комплексных запросов, а также по иным вопросам, связанным с предоставлением муниципальной услуги, а также консультирован</text:span><text:span text:style-name="T1223">ие Заявителей о порядке предоставления муниципальной услуги в<text:s/></text:span><text:span text:style-name="T1224">многофункциональном центре;</text:span></text:p>
      <text:p text:style-name="P1225">прием и заполнение запросов о предоставлении муниципальной услуги, в том числе посредством автоматизированных информационных систем многофункционального центра, а<text:s/>также прием комплексных запросов;</text:p>
      <text:p text:style-name="P1226"><text:span text:style-name="T1227">выдачу Заявителю результата предоставления<text:s/></text:span><text:span text:style-name="T1228">муниципальной услуги, на бумажном носителе, подтверждающих содержание<text:s/></text:span><text:span text:style-name="T1229">электронных документов, направленных в многофункциональный центр по результатам предоставления муниципальной<text:s/></text:span><text:span text:style-name="T1230">услуги, а также выдача документов, включая составление на бумажном носителе и заверение выписок из информационных систем органов, предоставляющих государственные (муниципальные) услуги;</text:span></text:p>
      <text:p text:style-name="P1231"><text:span text:style-name="T1232">иные процедуры и действия, предусмотренные Федеральным законом № 210 -</text:span><text:span text:style-name="T1233"> ФЗ.</text:span></text:p>
      <text:p text:style-name="P1234">В соответствии с частью 1.1 статьи 16 Федерального закона № 210-ФЗ для реализации своих функций многофункциональные центры вправе привлекать иные организации.</text:p>
      <text:p text:style-name="P1235"/>
      <text:p text:style-name="P1236">Информирование Заявителей</text:p>
      <text:p text:style-name="P1237"/>
      <text:p text:style-name="P1238"><text:span text:style-name="T1239">6.2. Информирование Заявителя многофункциональными центрами осущ</text:span><text:span text:style-name="T1240">ествляется следующими способами:</text:span></text:p>
      <text:p text:style-name="P1241"><text:span text:style-name="T1242">а)</text:span><text:span text:style-name="T1243"> </text:span><text:span text:style-name="T1244">посредством привлечения средств массовой информации, а также путем<text:s/></text:span><text:span text:style-name="T1245">размещения информации на официальных сайтах и информационных стендах многофункциональных центров;</text:span></text:p>
      <text:p text:style-name="P1246"><text:span text:style-name="T1247">б)</text:span><text:span text:style-name="T1248"> при обращении Заявителя в многофункциональный центр<text:s/></text:span><text:span text:style-name="T1249">лично, по телефону, посредством почтовых отправлений, либо по электронной почте.</text:span></text:p>
      <text:p text:style-name="P1250"><text:span text:style-name="T1251">При личном обращении работник многофункционального центра подробно<text:s/></text:span><text:span text:style-name="T1252">информирует Заявителей по интересующим их вопросам в вежливой корректной форме с использованием официально-д</text:span><text:span text:style-name="T1253">елового стиля речи. Рекомендуемое время предоставления консультации – не более 15 минут, время ожидания в очереди в секторе информирования для получения информации о муниципальных услугах не может превышать 15 минут.</text:span></text:p>
      <text:p text:style-name="P1254"><text:span text:style-name="T1255">Ответ на телефонный звонок должен начин</text:span><text:span text:style-name="T1256">аться с информации о наименовании организации, фамилии, имени, отчестве и должности работника многофункционального центра, принявшего телефонный звонок. Индивидуальное устное консультирование при обращении Заявителя по телефону работник многофункциональног</text:span><text:span text:style-name="T1257">о центра осуществляет не более 10 минут;</text:span></text:p>
      <text:p text:style-name="P1258"><text:span text:style-name="T1259">В случае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 предложить Заявителю:</text:span></text:p>
      <text:p text:style-name="P1260"><text:span text:style-name="T1261">изложит</text:span><text:span text:style-name="T1262">ь обращение в письменной форме (ответ направляется Заявителю в </text:span><text:span text:style-name="T1263">соответствии со способом, указанным в обращении);</text:span></text:p>
      <text:p text:style-name="P1264"><text:span text:style-name="T1265">назначить другое время для консультаций.</text:span></text:p>
      <text:p text:style-name="P1266">При консультировании по письменным обращениям Заявителей ответ направляется в письменном виде в срок не позднее 30 календарных дней с момента регистрации обращения в форме электронного документа по адресу электронной почты, указанному в обращении, поступившем в многофункциональный центр в форме электронного документа, и в письменной форме по почтовому адресу, указанному в обращении, поступившем в многофункциональный центр в письменной форме.</text:p>
      <text:p text:style-name="P1267"/>
      <text:p text:style-name="P1268">Прием и заполнение запросов о предоставлении муниципальной услуги, в том числе посредством автоматизированных информационных систем многофункционального центра, а также прием комплексных запросов</text:p>
      <text:p text:style-name="P1269"/>
      <text:p text:style-name="P1270">6.3. Основанием для начала исполнения муниципальной услуги является личное обращение Заявителя, представителя Заявителя с комплектом документов, указанных в пункте 2.8 Административного регламента.</text:p>
      <text:p text:style-name="P1271"><text:span text:style-name="T1272">Специалист многофункциональн</text:span><text:span text:style-name="T1273">ого центра, осуществляющий прием заявления и документов, необходимых для предоставления муниципальной услуги:</text:span></text:p>
      <text:p text:style-name="P1274">проверяет документы, удостоверяющие личность Заявителя, представителя Заявителя, полномочия Заявителя, в том числе полномочия представителя Заявителя действовать от его имени;</text:p>
      <text:p text:style-name="P1275">проверяет наличие всех необходимых документов, исходя из соответствующего перечня документов, необходимых для предоставления муниципальной услуги;</text:p>
      <text:p text:style-name="P1276">проверяет соответствие представленных документов установленным требованиям,<text:s/>удостоверяясь, что:</text:p>
      <text:p text:style-name="P1277">– документы и (или) их копии удостоверены в соответствии с требованиями действующего 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1278">– тексты<text:s/>документов написаны разборчиво, наименования юридических лиц без сокращения, с указанием их мест нахождения;</text:p>
      <text:p text:style-name="P1279">– фамилии, имена и отчества физических лиц, адреса их мест жительства написаны полностью;</text:p>
      <text:p text:style-name="P1280">– в документах нет подчисток, приписок, зачеркнутых слов<text:s/>и иных не оговоренных в них исправлений;</text:p>
      <text:p text:style-name="P1281">– документы не исполнены карандашом;</text:p>
      <text:p text:style-name="P1282">– документы не имеют серьезных повреждений, наличие которых не позволяет однозначно истолковать их содержание;</text:p>
      <text:p text:style-name="P1283">сличает представленные экземпляры оригиналов и копий документов (в<text:s/>том числе нотариально удостоверенные) друг с другом. Если представленные копии документов нотариально не заверены, специалист многофункционального центра, сличив копии документов с их подлинными экземплярами, заверяет своей подписью с указанием фамилии и<text:s/>инициалов и ставит штамп «с подлинным сверено»;</text:p>
      <text:p text:style-name="P1284">оформляет расписку в получении документов от заявителя (в необходимом количестве экземпляров) и первый экземпляр выдает Заявителю.</text:p>
      <text:p text:style-name="P1285">Заявитель, представивший документы для получения муниципальной услуги, в обязательном порядке информируется специалистами многофункционального центра:</text:p>
      <text:p text:style-name="P1286"><text:span text:style-name="T1287">– о сроке завершения оформления документов и порядке их получения;</text:span></text:p>
      <text:p text:style-name="P1288"><text:span text:style-name="T1289">– об основаниях отказа в предоставлении муниципальной услуги.</text:span></text:p>
      <text:p text:style-name="P1290"><text:span text:style-name="T1291">При установлении фактов отсутствия необходимых докуме</text:span><text:span text:style-name="T1292">нтов, несоответствия представленных документов требованиям Регламента, специалист многофункционального центра, ответственный за прием документов, уведомляет Заявителя о наличии указанных обстоятельств, объясняет Заявителю содержание выявленных недостатков<text:s/></text:span><text:span text:style-name="T1293">в представленных документах и предлагает принять меры по их устранению. Заявитель подтверждает получение указанной информации личной подписью в расписке в получении документов от заявителя.</text:span></text:p>
      <text:p text:style-name="P1294"><text:span text:style-name="T1295">Многофункциональный центр обеспечивает передачу принятых от Заявит</text:span><text:span text:style-name="T1296">еля заявления и документов, необходимых для предоставления муниципальной услуги, в _____________________ (</text:span><text:span text:style-name="T1297">указать<text:s/></text:span><text:span text:style-name="T1298">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1299">) в порядке<text:s/></text:span><text:span text:style-name="T1300">и сроки, установленные соглашением о взаимодействии, но не позднее следующего рабочего дня после принятия заявления.</text:span></text:p>
      <text:p text:style-name="P1301"/>
      <text:p text:style-name="P1302">Выдача Заявителю результата предоставления муниципальной услуги</text:p>
      <text:p text:style-name="P1303"/>
      <text:p text:style-name="P1304"><text:span text:style-name="T1305">6.4.</text:span><text:span text:style-name="T1306"> При наличии в заявлении о предоставлении муниципальной услуги указан</text:span><text:span text:style-name="T1307">ия о выдаче результатов оказания услуги через многофункциональный центр, Уполномоченный орган передает документы в многофункциональный центр для последующей выдачи Заявителю (представителю Заявителя) способом, согласно заключенным соглашениям о взаимодейст</text:span><text:span text:style-name="T1308">вии заключенным между Уполномоченным органом и многофункциональным центром в порядке, утвержденном постановлением Правительства Российской Федерации от 27.09.2011 № 797 «О взаимодействии между многофункциональными центрами предоставления государственных и </text:span><text:span text:style-name="T1309">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 или в случаях, установленных законодательством</text:span><text:span text:style-name="T1310"><text:s/>Российской Федерации, публично-правовыми компаниями» (далее – Постановление № 797).</text:span></text:p>
      <text:p text:style-name="P1311"/>
      <text:p text:style-name="P1312"><text:span text:style-name="T1313">Порядок и сроки передачи Уполномоченным органом таких документов в многофункциональный центр определяются соглашением о взаимодействии, заключенным ими в порядке, установ</text:span><text:span text:style-name="T1314">ленном Постановлением № 797.</text:span></text:p>
      <text:p text:style-name="P1315"><text:span text:style-name="T1316">6.5.</text:span><text:span text:style-name="T1317"> Прием Заявителей для выдачи документов, являющихся результатом муниципальной услуги, осуществляется в порядке очередности либо по предварительной записи.</text:span></text:p>
      <text:p text:style-name="P1318">Работник многофункционального центра осуществляет следующие<text:s/>действия:</text:p>
      <text:p text:style-name="P1319"><text:span text:style-name="T1320">устанавливает личность Заявителя на основании документа, удостоверяющего личность в соответствии с законодательством Российской Федерации;</text:span></text:p>
      <text:p text:style-name="P1321"><text:span text:style-name="T1322">проверяет полномочия представителя Заявителя (в случае обращения представителя Заявителя);</text:span></text:p>
      <text:p text:style-name="P1323"><text:span text:style-name="T1324">определяет<text:s/></text:span><text:span text:style-name="T1325">статус исполнения заявления Заявителя в ГИС;</text:span></text:p>
      <text:p text:style-name="P1326"><text:span text:style-name="T1327">распечатывает</text:span><text:span text:style-name="T1328"><text:s/></text:span><text:span text:style-name="T1329">результат предоставления<text:s/></text:span><text:span text:style-name="T1330">муниципальной услуги в виде экземпляра электронного документа на бумажном носителе и заверяет его с использованием печати многофункционального центра (в предусмотренных нор</text:span><text:span text:style-name="T1331">мативными правовыми актами Российской Федерации случаях – печати с изображением Государственного герба Российской Федерации);</text:span></text:p>
      <text:p text:style-name="P1332"><text:span text:style-name="T1333">заверяет экземпляр электронного документа на бумажном носителе с использованием печати многофункционального центра (в предусмотрен</text:span><text:span text:style-name="T1334">ных нормативными правовыми актами Российской Федерации случаях – печати с изображением Государственного герба Российской Федерации);</text:span></text:p>
      <text:p text:style-name="P1335"><text:span text:style-name="T1336">выдает документы Заявителю, при необходимости запрашивает у Заявителя<text:s/></text:span><text:span text:style-name="T1337">подписи за каждый выданный документ;</text:span></text:p>
      <text:p text:style-name="P1338">запрашивает согласие Заявителя на участие в смс-опросе для оценки качества предоставленных услуг многофункциональным центром.</text:p>
      <text:p text:style-name="P1339"><text:span text:style-name="T1342">Приложение № 1</text:span></text:p>
      <text:p text:style-name="P1343"><text:span text:style-name="T1344">к Административному регламенту</text:span></text:p>
      <text:p text:style-name="P1345">по предоставлению</text:p>
      <text:p text:style-name="P1346"><text:span text:style-name="T1347">муниципальной услуги</text:span></text:p>
      <text:p text:style-name="P1348"><text:span text:style-name="T1349">Форма решения о принятии на учет граждан<text:s/></text:span><text:span text:style-name="T1350">в качестве<text:s/></text:span><text:span text:style-name="T1351">нуждающихся в жилых помещениях</text:span></text:p>
      <text:p text:style-name="P1352"><text:span text:style-name="T1353"><text:tab/></text:span></text:p>
      <text:p text:style-name="P1354">Наименование уполномоченного органа, органа местного самоуправления муниципального образования, расположенного на территории Свердловской области</text:p>
      <text:p text:style-name="P1355"><draw:frame draw:z-index="251653632" draw:id="id0" draw:style-name="a0" draw:name="Надпись 1" text:anchor-type="paragraph" svg:x="3.7805in" svg:y="0.3604in" svg:width="0in" svg:height="0.16528in" style:rel-width="scale" style:rel-height="scale"><draw:text-box><text:p text:style-name="P1356"><text:span text:style-name="T1357">(фамилия, имя, отчество)</text:span></text:p></draw:text-box><svg:title/><svg:desc/></draw:frame><text:span text:style-name="T1358">Кому</text:span></text:p>
      <text:p text:style-name="P1359"/>
      <text:p text:style-name="P1360"/>
      <text:p text:style-name="P1361"><text:span text:style-name="T1362">(</text:span><text:span text:style-name="T1363">телефон</text:span><text:span text:style-name="T1364"><text:s/></text:span><text:span text:style-name="T1365">и</text:span><text:span text:style-name="T1366"><text:s/></text:span><text:span text:style-name="T1367">адрес</text:span><text:span text:style-name="T1368"><text:s/></text:span><text:span text:style-name="T1369">электронной</text:span><text:span text:style-name="T1370"><text:s/></text:span><text:span text:style-name="T1371">почты)</text:span></text:p>
      <text:section text:name="Sect2" text:style-name="S2">
        <text:p text:style-name="P1372">РЕШЕНИЕ</text:p>
        <text:p text:style-name="P1373"><text:span text:style-name="T1374">о принятии граждан на учет в качестве нуждающихся</text:span></text:p>
        <text:p text:style-name="P1375"><text:span text:style-name="T1376">в жилых помещениях</text:span></text:p>
        <text:p text:style-name="P1377"><draw:frame draw:z-index="251654656" draw:id="id1" draw:style-name="a1" draw:name="Надпись 2" text:anchor-type="paragraph" svg:x="5.4006in" svg:y="0.027in" svg:width="0in" svg:height="0.225in" style:rel-width="scale" style:rel-height="scale"><draw:text-box><text:p text:style-name="P1378"><text:span text:style-name="T1379">№</text:span><text:span text:style-name="T1380"><text:tab/></text:span></text:p></draw:text-box><svg:title/><svg:desc/></draw:frame><text:span text:style-name="T1381">Дата<text:s/></text:span><text:span text:style-name="T1382"><text:tab/></text:span></text:p>
        <text:p text:style-name="P1383"/>
      </text:section>
      <text:section text:name="Sect3" text:style-name="S3">
        <text:p text:style-name="P1384"><text:span text:style-name="T1385">По результатам рассмотрения заявления от_________№_____________ и приложенных к нему документов, в соответствии со статьей 52 Жилищного кодекса Российской Федерации</text:span><text:span text:style-name="T1386"><text:s/>принято решение поставить на учет в качестве нуждающихся в жилых помещениях:</text:span></text:p>
        <text:p text:style-name="P1387">_____________________________________________________________________________________________________________</text:p>
        <text:p text:style-name="P1388"><text:span text:style-name="T1389">ФИО Заявителя</text:span></text:p>
        <text:p text:style-name="P1390">и совместно проживающих членов семьи:</text:p>
        <text:p text:style-name="P1391"/>
        <text:p text:style-name="P1392"><text:span text:style-name="T1393">1.</text:span></text:p>
        <text:p text:style-name="P1394"><text:span text:style-name="T1395">2. 3.<text:s/></text:span><text:span text:style-name="T1396">4.</text:span></text:p>
        <text:p text:style-name="P1397"><text:span text:style-name="T1398"><draw:frame draw:z-index="251655680" draw:id="id2" draw:style-name="a2" draw:name="Надпись 3" text:anchor-type="paragraph" svg:x="2.7437in" svg:y="0.2104in" svg:width="0in" svg:height="0.03264in" style:rel-width="scale" style:rel-height="scale"><draw:text-box><text:p text:style-name="P1399"/></draw:text-box><svg:title/><svg:desc/></draw:frame></text:span></text:p>
        <text:p text:style-name="P1400">Дата принятия на учет: _____________</text:p>
        <text:p text:style-name="P1401"/>
        <text:p text:style-name="P1402"><text:span text:style-name="T1403">Номер в очереди:</text:span></text:p>
      </text:section>
      <text:section text:name="Sect4" text:style-name="S4">
        <text:p text:style-name="P1404"/>
        <text:p text:style-name="P1405">______________________________________ <text:s text:c="5"/>______________ <text:s text:c="12"/></text:p>
        <text:p text:style-name="P1406"><draw:frame draw:z-index="251656704" draw:id="id3" draw:style-name="a3" draw:name="Надпись 4" text:anchor-type="paragraph" svg:x="3.2104in" svg:y="0.0006in" svg:width="0in" svg:height="0.22153in" style:rel-width="scale" style:rel-height="scale"><draw:text-box><text:p text:style-name="P1407"><text:span text:style-name="T1408">(подпись)</text:span></text:p></draw:text-box><svg:title/><svg:desc/></draw:frame><text:span text:style-name="T1409">(должность</text:span></text:p>
        <text:p text:style-name="P1410"><text:span text:style-name="T1411">сотрудника органа власти,</text:span></text:p>
        <text:p text:style-name="P1412"><text:span text:style-name="T1413">принявшего решение)</text:span></text:p>
        <text:p text:style-name="P1414"/>
        <text:p text:style-name="P1415">________________________</text:p>
        <text:p text:style-name="P1416"><text:span text:style-name="T1417">(расшифровка подписи)</text:span></text:p>
      </text:section>
      <text:section text:name="Sect5" text:style-name="S5">
        <text:p text:style-name="P1418"/>
      </text:section>
      <text:section text:name="Sect6" text:style-name="S6">
        <text:p text:style-name="P1419"><text:span text:style-name="T1420">«</text:span><text:span text:style-name="T1421"><text:tab/></text:span><text:span text:style-name="T1422">»</text:span></text:p>
        <text:p text:style-name="P1423"/>
        <text:p text:style-name="P1424"><text:span text:style-name="T1425">20__ г.</text:span></text:p>
      </text:section>
      <text:section text:name="Sect7" text:style-name="S7">
        <text:p text:style-name="P1426"><text:span text:style-name="T1427">М.П.</text:span></text:p>
        <text:p text:style-name="Обычный"/>
      </text:section>
      <text:section text:name="Sect8" text:style-name="S8">
        <text:p text:style-name="P1428"><text:span text:style-name="T1429">Приложение № 2</text:span></text:p>
        <text:p text:style-name="P1430"><text:span text:style-name="T1431">к Административному регламенту</text:span></text:p>
        <text:p text:style-name="P1432"><text:span text:style-name="T1433">по предоставлению<text:s/></text:span></text:p>
        <text:p text:style-name="P1434"><text:span text:style-name="T1435">муниципальной услуги</text:span></text:p>
        <text:p text:style-name="P1436"/>
        <text:p text:style-name="P1437"/>
        <text:p text:style-name="P1438"><text:span text:style-name="T1439">Форма уведомления об учете граждан,</text:span></text:p>
        <text:p text:style-name="P1440"><text:span text:style-name="T1441">нуждающихся в жилых помещениях</text:span></text:p>
        <text:p text:style-name="P1442">_________________________________________________________________</text:p>
        <text:p text:style-name="P1443">Наименование<text:s/>уполномоченного органа, органа местного самоуправления муниципального образования, расположенного на территории Свердловской области</text:p>
        <text:p text:style-name="P1444"><draw:frame draw:z-index="251657728" draw:id="id4" draw:style-name="a4" draw:name="Надпись 5" text:anchor-type="paragraph" svg:x="3.7805in" svg:y="0.3604in" svg:width="0in" svg:height="0.16528in" style:rel-width="scale" style:rel-height="scale"><draw:text-box><text:p text:style-name="P1445"><text:span text:style-name="T1446"><text:s/>(фамилия, имя, отчество)</text:span></text:p></draw:text-box><svg:title/><svg:desc/></draw:frame><text:span text:style-name="T1447">Кому</text:span></text:p>
        <text:p text:style-name="P1448"/>
        <text:p text:style-name="P1449"/>
        <text:p text:style-name="P1450"><text:span text:style-name="T1451">(</text:span><text:span text:style-name="T1452">телефон</text:span><text:span text:style-name="T1453"><text:s/></text:span><text:span text:style-name="T1454">и</text:span><text:span text:style-name="T1455"><text:s/></text:span><text:span text:style-name="T1456">адрес</text:span><text:span text:style-name="T1457"><text:s/></text:span><text:span text:style-name="T1458">электронной</text:span><text:span text:style-name="T1459"><text:s/></text:span><text:span text:style-name="T1460">почты)</text:span></text:p>
        <text:p text:style-name="P1461"/>
        <text:p text:style-name="P1462"/>
        <text:p text:style-name="P1463">УВЕДОМЛЕНИЕ</text:p>
        <text:p text:style-name="P1464">об учете граждан, нуждающихся в жилых<text:s/>помещениях</text:p>
        <text:p text:style-name="P1465"/>
        <text:p text:style-name="P1466"><text:span text:style-name="T1467">Дата_________________<text:s/></text:span><text:span text:style-name="T1468"><text:tab/>№_________________</text:span><text:span text:style-name="T1469"><text:tab/></text:span></text:p>
        <text:p text:style-name="P1470">По результатам рассмотрения заявления от __________ № ________________<text:s/></text:p>
        <text:p text:style-name="P1471">информируем о нахождении на учете в качестве нуждающихся в жилых помещениях:</text:p>
        <text:p text:style-name="P1472">__________________________________________________________________</text:p>
        <text:p text:style-name="P1473"><text:span text:style-name="T1474">ФИО Заявителя</text:span></text:p>
        <text:p text:style-name="P1475">Дата принятия на учет:____________</text:p>
        <text:p text:style-name="P1476"><text:span text:style-name="T1477">Номер в очереди:</text:span></text:p>
        <text:p text:style-name="P1478"/>
        <text:p text:style-name="P1479"/>
        <text:p text:style-name="P1480"/>
      </text:section>
      <text:section text:name="Sect9" text:style-name="S9">
        <text:p text:style-name="P1481">______________________________________ <text:s text:c="5"/>______________ <text:s text:c="12"/></text:p>
        <text:p text:style-name="P1482"><draw:frame draw:z-index="251658752" draw:id="id5" draw:style-name="a5" draw:name="Надпись 6" text:anchor-type="paragraph" svg:x="3.2104in" svg:y="0.0006in" svg:width="0in" svg:height="0.22153in" style:rel-width="scale" style:rel-height="scale"><draw:text-box><text:p text:style-name="P1483"><text:span text:style-name="T1484">(подпись)</text:span></text:p></draw:text-box><svg:title/><svg:desc/></draw:frame><text:span text:style-name="T1485">(должность</text:span></text:p>
        <text:p text:style-name="P1486"><text:span text:style-name="T1487">сотрудника органа<text:s/></text:span><text:span text:style-name="T1488">власти,</text:span></text:p>
        <text:p text:style-name="P1489"><text:span text:style-name="T1490">принявшего решение)</text:span></text:p>
        <text:p text:style-name="P1491">________________________</text:p>
        <text:p text:style-name="P1492"><text:span text:style-name="T1493">(расшифровка подписи)</text:span></text:p>
        <text:p text:style-name="P1494"/>
        <text:p text:style-name="P1495"/>
        <text:p text:style-name="P1496"><text:span text:style-name="T1497"><draw:frame draw:z-index="251659776" draw:id="id6" draw:style-name="a6" draw:name="Надпись 7" text:anchor-type="paragraph" svg:x="3.2104in" svg:y="0.0006in" svg:width="0in" svg:height="0.22153in" style:rel-width="scale" style:rel-height="scale"><draw:text-box><text:p text:style-name="P1498"><text:span text:style-name="T1499">(подпись)</text:span></text:p></draw:text-box><svg:title/><svg:desc/></draw:frame></text:span></text:p>
      </text:section>
      <text:section text:name="Sect10" text:style-name="S10">
        <text:p text:style-name="P1500"/>
      </text:section>
      <text:section text:name="Sect11" text:style-name="S11">
        <text:p text:style-name="P1501"><text:span text:style-name="T1502">«</text:span><text:span text:style-name="T1503"><text:tab/></text:span><text:span text:style-name="T1504">»</text:span></text:p>
        <text:p text:style-name="P1505"/>
        <text:p text:style-name="P1506"><text:span text:style-name="T1507">20__ г.</text:span></text:p>
      </text:section>
      <text:section text:name="Sect12" text:style-name="S12">
        <text:p text:style-name="P1508"><text:span text:style-name="T1509">М.П.</text:span></text:p>
      </text:section>
      <text:p text:style-name="P1510"><text:span text:style-name="T1513">Приложение № 3</text:span></text:p>
      <text:p text:style-name="P1514"><text:span text:style-name="T1515">к Административному регламенту</text:span></text:p>
      <text:p text:style-name="P1516"><text:span text:style-name="T1517">по предоставлению<text:s/></text:span></text:p>
      <text:p text:style-name="P1518"><text:span text:style-name="T1519">муниципальной услуги</text:span></text:p>
      <text:p text:style-name="P1520"/>
      <text:p text:style-name="P1521"/>
      <text:p text:style-name="P1522"><text:span text:style-name="T1523">Форма уведомления о снятии с учета граждан,<text:s/></text:span><text:span text:style-name="T1524">нуждающихся в жилых помещениях</text:span></text:p>
      <text:p text:style-name="P1525"><text:span text:style-name="T1526"><text:tab/></text:span></text:p>
      <text:p text:style-name="P1527">Наименование уполномоченного органа, органа местного самоуправления муниципального образования,</text:p>
      <text:p text:style-name="P1528">расположенного на территории Свердловской области</text:p>
      <text:p text:style-name="P1529"><text:span text:style-name="T1530">Кому<text:s/></text:span><text:span text:style-name="T1531"><text:tab/></text:span></text:p>
      <text:p text:style-name="P1532"><text:span text:style-name="T1533">(фамилия, имя, отчество)</text:span></text:p>
      <text:p text:style-name="P1534"><text:span text:style-name="T1535">(</text:span><text:span text:style-name="T1536">телефон</text:span><text:span text:style-name="T1537"><text:s/></text:span><text:span text:style-name="T1538">и</text:span><text:span text:style-name="T1539"><text:s/></text:span><text:span text:style-name="T1540">адрес</text:span><text:span text:style-name="T1541"><text:s/></text:span><text:span text:style-name="T1542">электронной</text:span><text:span text:style-name="T1543"><text:s/></text:span><text:span text:style-name="T1544">почты)</text:span></text:p>
      <text:p text:style-name="P1545"/>
      <text:p text:style-name="P1546"/>
      <text:p text:style-name="P1547">УВЕДОМЛЕНИЕ</text:p>
      <text:p text:style-name="P1548"><text:span text:style-name="T1549">о снятии с учета граждан, нуждающихся в жилых помещениях</text:span></text:p>
      <text:p text:style-name="P1550"><text:span text:style-name="T1551">Дата<text:s/></text:span><text:span text:style-name="T1552"><text:tab/></text:span><text:span text:style-name="T1553"><text:tab/>№<text:s/></text:span><text:span text:style-name="T1554"><text:tab/></text:span></text:p>
      <text:p text:style-name="P1555"><text:span text:style-name="T1556">По <text:s text:c="2"/>результатам <text:s text:c="2"/>рассмотрения <text:s text:c="2"/>заявления <text:s text:c="2"/>от _________№ _____</text:span></text:p>
      <text:p text:style-name="P1557"><text:span text:style-name="T1558">информируем о снятии с учета граждан в качестве нуждающихся в жилых помещениях:</text:span></text:p>
      <text:p text:style-name="P1559"><text:span text:style-name="T1560">_____________________________________________________________________</text:span></text:p>
      <text:p text:style-name="P1561"><text:span text:style-name="T1562">ФИО Заявителя</text:span></text:p>
      <text:p text:style-name="P1563"><text:span text:style-name="T1564">(должность</text:span><text:span text:style-name="T1565"><text:tab/></text:span><text:span text:style-name="T1566">(подпись)</text:span><text:span text:style-name="T1567"><text:tab/></text:span><text:span text:style-name="T1568">(расшифровка подписи)</text:span></text:p>
      <text:p text:style-name="P1569"><text:span text:style-name="T1570">сотрудника органа власти,<text:s/></text:span><text:span text:style-name="T1571">принявшего решение)</text:span></text:p>
      <text:p text:style-name="P1572"><text:span text:style-name="T1573">«__»<text:s/></text:span><text:span text:style-name="T1574"><text:tab/><text:s/>20__ г.</text:span></text:p>
      <text:p text:style-name="P1575"><text:span text:style-name="T1576">М.П.</text:span></text:p>
      <text:section text:name="Sect14" text:style-name="S14">
        <text:p text:style-name="P1577"/>
        <text:p text:style-name="P1578"/>
        <text:p text:style-name="P1579"/>
        <text:p text:style-name="P1580"/>
        <text:p text:style-name="P1581"/>
        <text:p text:style-name="P1582"/>
        <text:p text:style-name="P1583"/>
        <text:p text:style-name="P1584"/>
        <text:p text:style-name="P1585"/>
        <text:p text:style-name="P1586"/>
        <text:p text:style-name="P1587"><text:span text:style-name="T1588">Приложение № 4</text:span></text:p>
        <text:p text:style-name="P1589"><text:span text:style-name="T1590">к Административному регламенту</text:span></text:p>
        <text:p text:style-name="P1591">по<text:s/>предоставлению</text:p>
        <text:p text:style-name="P1592"><text:span text:style-name="T1593">муниципальной услуги</text:span></text:p>
        <text:p text:style-name="P1594"/>
        <text:p text:style-name="P1595"/>
        <text:p text:style-name="P1596">Форма решения об отказе в приеме документов, необходимых для</text:p>
        <text:p text:style-name="P1597">предоставления муниципальной услуги</text:p>
        <text:p text:style-name="P1598">______________________________________________________________________</text:p>
        <text:p text:style-name="P1599">Наименование уполномоченного органа, органа<text:s/>местного самоуправления муниципального образования,</text:p>
        <text:p text:style-name="P1600">расположенного на территории Свердловской области</text:p>
        <text:p text:style-name="P1601"/>
        <text:p text:style-name="P1602">Кому _________________________________<text:s/></text:p>
        <text:p text:style-name="P1603">(фамилия, имя, отчество)<text:s/></text:p>
        <text:p text:style-name="P1604">______________________________________<text:s/></text:p>
        <text:p text:style-name="P1605">______________________________________<text:s/></text:p>
        <text:p text:style-name="P1606">(телефон и адрес электронной почты)</text:p>
        <text:p text:style-name="P1607"/>
        <text:p text:style-name="P1608">РЕШЕНИЕ<text:s/></text:p>
        <text:p text:style-name="P1609">об отказе в приеме документов, необходимых для предоставления услуги<text:s/></text:p>
        <text:p text:style-name="P1610">«Принятие на учет граждан в качестве нуждающихся в жилых<text:s/></text:p>
        <text:p text:style-name="P1611">помещениях»</text:p>
        <text:p text:style-name="P1612"/>
        <text:p text:style-name="P1613">Дата _______________<text:tab/>№ _______________</text:p>
        <text:p text:style-name="P1614"/>
        <text:p text:style-name="P1615">По результатам рассмотрения<text:s/>заявления от _________ № ________________</text:p>
        <text:p text:style-name="P1616">и приложенных к нему документов, в соответствии с Жилищным кодексом Российской Федерации принято решение отказать в приеме документов, необходимых для предоставления услуги, по следующим основаниям:</text:p>
        <text:p text:style-name="P1617"/>
        <table:table table:style-name="Table1618">
          <table:table-columns>
            <table:table-column table:style-name="TableColumn1619"/>
            <table:table-column table:style-name="TableColumn1620"/>
            <table:table-column table:style-name="TableColumn1621"/>
          </table:table-columns>
          <table:table-row table:style-name="TableRow1622">
            <table:table-cell table:style-name="TableCell1623">
              <text:p text:style-name="P1624">№<text:s/></text:p>
              <text:p text:style-name="P1625">пункта<text:s/></text:p>
              <text:p text:style-name="P1626">административного<text:s/></text:p>
              <text:p text:style-name="P1627">регламента</text:p>
            </table:table-cell>
            <table:table-cell table:style-name="TableCell1628">
              <text:p text:style-name="P1629">Наименование основания для отказа в<text:s/></text:p>
              <text:p text:style-name="P1630">соответствии с единым стандартом</text:p>
            </table:table-cell>
            <table:table-cell table:style-name="TableCell1631">
              <text:p text:style-name="P1632">Разъяснение причин отказа в предоставлении<text:s/></text:p>
              <text:p text:style-name="P1633">услуги</text:p>
            </table:table-cell>
          </table:table-row>
          <table:table-row table:style-name="TableRow1634">
            <table:table-cell table:style-name="TableCell1635">
              <text:p text:style-name="P1636"/>
            </table:table-cell>
            <table:table-cell table:style-name="TableCell1637">
              <text:p text:style-name="P1638">Запрос о предоставлении услуги<text:s/></text:p>
              <text:p text:style-name="P1639">подан в орган государственной<text:s/></text:p>
              <text:p text:style-name="P1640">власти, орган местного<text:s/></text:p>
              <text:p text:style-name="P1641">самоуправления<text:s/>или организацию, в<text:s/></text:p>
              <text:p text:style-name="P1642">полномочия которых не входит<text:s/></text:p>
              <text:p text:style-name="P1643">предоставление услуги</text:p>
            </table:table-cell>
            <table:table-cell table:style-name="TableCell1644">
              <text:p text:style-name="P1645">Указываются основания такого вывода</text:p>
            </table:table-cell>
          </table:table-row>
          <table:table-row table:style-name="TableRow1646">
            <table:table-cell table:style-name="TableCell1647">
              <text:p text:style-name="P1648"/>
            </table:table-cell>
            <table:table-cell table:style-name="TableCell1649">
              <text:p text:style-name="P1650">Неполное заполнение обязательных<text:s/></text:p>
              <text:p text:style-name="P1651">полей в форме запроса о предоставлении услуги</text:p>
            </table:table-cell>
            <table:table-cell table:style-name="TableCell1652">
              <text:p text:style-name="P1653">Указываются основания такого вывода</text:p>
            </table:table-cell>
          </table:table-row>
          <table:table-row table:style-name="TableRow1654">
            <table:table-cell table:style-name="TableCell1655">
              <text:p text:style-name="P1656"/>
            </table:table-cell>
            <table:table-cell table:style-name="TableCell1657">
              <text:p text:style-name="P1658">Представление неполного<text:s/>комплекта<text:s/></text:p>
            </table:table-cell>
            <table:table-cell table:style-name="TableCell1659">
              <text:p text:style-name="P1660">Указывается исчерпывающий перечень</text:p>
              <text:p text:style-name="P1661">документов, непредставленных Заявителем</text:p>
            </table:table-cell>
          </table:table-row>
          <table:table-row table:style-name="TableRow1662">
            <table:table-cell table:style-name="TableCell1663">
              <text:p text:style-name="P1664"/>
            </table:table-cell>
            <table:table-cell table:style-name="TableCell1665">
              <text:p text:style-name="P1666">Представленные документы<text:s/></text:p>
              <text:p text:style-name="P1667">утратили силу на момент обращения<text:s/></text:p>
              <text:p text:style-name="P1668">за услугой</text:p>
            </table:table-cell>
            <table:table-cell table:style-name="TableCell1669">
              <text:p text:style-name="P1670">Указывается исчерпывающий перечень<text:s/></text:p>
              <text:p text:style-name="P1671">документов, утративших силу</text:p>
            </table:table-cell>
          </table:table-row>
          <table:table-row table:style-name="TableRow1672">
            <table:table-cell table:style-name="TableCell1673">
              <text:p text:style-name="P1674"/>
            </table:table-cell>
            <table:table-cell table:style-name="TableCell1675">
              <text:p text:style-name="P1676">Представленные документы<text:s/></text:p>
              <text:p text:style-name="P1677">содержат подчистки и исправления<text:s/></text:p>
              <text:p text:style-name="P1678">текста, не заверенные в порядке,<text:s/></text:p>
              <text:p text:style-name="P1679">установленном законодательством<text:s/></text:p>
              <text:p text:style-name="P1680">Российской Федерации</text:p>
            </table:table-cell>
            <table:table-cell table:style-name="TableCell1681">
              <text:p text:style-name="P1682">Указывается исчерпывающий перечень<text:s/></text:p>
              <text:p text:style-name="P1683">документов, содержащих подчистки и<text:s/></text:p>
              <text:p text:style-name="P1684">исправления</text:p>
            </table:table-cell>
          </table:table-row>
          <table:table-row table:style-name="TableRow1685">
            <table:table-cell table:style-name="TableCell1686">
              <text:p text:style-name="P1687"/>
            </table:table-cell>
            <table:table-cell table:style-name="TableCell1688">
              <text:p text:style-name="P1689">Подача заявления о предоставлении<text:s/></text:p>
              <text:p text:style-name="P1690">услуги и документов, необходимых<text:s/></text:p>
              <text:p text:style-name="P1691">для предоставления услуги, в<text:s/></text:p>
              <text:p text:style-name="P1692">электронной форме с нарушением<text:s/></text:p>
              <text:p text:style-name="P1693">установленных требований</text:p>
            </table:table-cell>
            <table:table-cell table:style-name="TableCell1694">
              <text:p text:style-name="P1695">Указываются основания такого вывода</text:p>
            </table:table-cell>
          </table:table-row>
          <table:table-row table:style-name="TableRow1696">
            <table:table-cell table:style-name="TableCell1697">
              <text:p text:style-name="P1698"/>
            </table:table-cell>
            <table:table-cell table:style-name="TableCell1699">
              <text:p text:style-name="P1700">Представленные в электронной<text:s/></text:p>
              <text:p text:style-name="P1701">форме документы содержат<text:s/></text:p>
              <text:p text:style-name="P1702">повреждения, наличие которых не<text:s/></text:p>
              <text:p text:style-name="P1703">позволяет в полном<text:s/>объеме<text:s/></text:p>
              <text:p text:style-name="P1704">использовать информацию и<text:s/></text:p>
              <text:p text:style-name="P1705">сведения, содержащиеся в<text:s/></text:p>
              <text:p text:style-name="P1706">документах для предоставления<text:s/></text:p>
              <text:p text:style-name="P1707">услуги</text:p>
            </table:table-cell>
            <table:table-cell table:style-name="TableCell1708">
              <text:p text:style-name="P1709">Указывается исчерпывающий перечень<text:s/></text:p>
              <text:p text:style-name="P1710">документов, содержащих повреждения</text:p>
            </table:table-cell>
          </table:table-row>
          <table:table-row table:style-name="TableRow1711">
            <table:table-cell table:style-name="TableCell1712">
              <text:p text:style-name="P1713"/>
            </table:table-cell>
            <table:table-cell table:style-name="TableCell1714">
              <text:p text:style-name="P1715">Заявление подано лицом, не<text:s/></text:p>
              <text:p text:style-name="P1716">имеющим полномочий представлять<text:s/></text:p>
              <text:p text:style-name="P1717">интересы Заявителя</text:p>
            </table:table-cell>
            <table:table-cell table:style-name="TableCell1718">
              <text:p text:style-name="P1719">Указываются основания такого вывода</text:p>
            </table:table-cell>
          </table:table-row>
        </table:table>
        <text:p text:style-name="P1720"/>
        <text:p text:style-name="P1721"><text:span text:style-name="T1722">Вы вправе повторно обратиться в уполномоченный орган<text:s/></text:span><text:span text:style-name="T1723">предоставлении услуги после устранения указанных нарушений.</text:span></text:p>
        <text:p text:style-name="P1724">Данный отказ может быть обжалован в досудебном порядке путем направления жалобы в уполномоченный орган, а<text:s/>также в судебном порядке.</text:p>
        <text:p text:style-name="P1725"><text:span text:style-name="T1726">(должность</text:span><text:span text:style-name="T1727"><text:tab/></text:span><text:span text:style-name="T1728">(подпись)</text:span><text:span text:style-name="T1729"><text:tab/></text:span><text:span text:style-name="T1730">(расшифровка подписи)</text:span></text:p>
        <text:p text:style-name="P1731"><text:span text:style-name="T1732">сотрудника органа власти,<text:s/></text:span><text:span text:style-name="T1733">принявшего решение)</text:span></text:p>
        <text:p text:style-name="P1734"><text:span text:style-name="T1735">«__»<text:s/></text:span><text:span text:style-name="T1736"><text:tab/><text:s/>20__ г.</text:span></text:p>
        <text:p text:style-name="P1737"><text:span text:style-name="T1738">М.П.</text:span></text:p>
      </text:section>
      <text:p text:style-name="P1739"><text:span text:style-name="T1742">Приложение № 5</text:span></text:p>
      <text:p text:style-name="P1743"><text:span text:style-name="T1744">к Административному регламенту</text:span></text:p>
      <text:p text:style-name="P1745"><text:span text:style-name="T1746">по предоставлению<text:s/></text:span></text:p>
      <text:p text:style-name="P1747"><text:span text:style-name="T1748">муниципальной услуги</text:span></text:p>
      <text:p text:style-name="P1749"><text:span text:style-name="T1750">Форма решения об отказе в<text:s/></text:span><text:span text:style-name="T1751">предоставлении муниципальной услуги</text:span></text:p>
      <text:p text:style-name="P1752"><text:span text:style-name="T1753"><text:tab/></text:span></text:p>
      <text:p text:style-name="P1754">Наименование уполномоченного органа, органа местного самоуправления муниципального образования,</text:p>
      <text:p text:style-name="P1755">расположенного на территории Свердловской области</text:p>
      <text:section text:name="Sect16" text:style-name="S16">
        <text:p text:style-name="P1756"/>
        <text:p text:style-name="P1757"/>
        <text:p text:style-name="P1758"><text:span text:style-name="T1759">Кому</text:span></text:p>
        <text:p text:style-name="P1760"/>
        <text:p text:style-name="P1761"/>
        <text:p text:style-name="P1762">________________________________________</text:p>
        <text:p text:style-name="P1763"><text:span text:style-name="T1764">(фамилия, имя,<text:s/></text:span><text:span text:style-name="T1765">отчество)</text:span></text:p>
      </text:section>
      <text:section text:name="Sect17" text:style-name="S17">
        <text:p text:style-name="P1766">_________________________________________</text:p>
        <text:p text:style-name="P1767"><text:span text:style-name="T1768">(</text:span><text:span text:style-name="T1769">телефон</text:span><text:span text:style-name="T1770"><text:s/></text:span><text:span text:style-name="T1771">и</text:span><text:span text:style-name="T1772"><text:s/></text:span><text:span text:style-name="T1773">адрес</text:span><text:span text:style-name="T1774"><text:s/></text:span><text:span text:style-name="T1775">электронной</text:span><text:span text:style-name="T1776"><text:s/></text:span><text:span text:style-name="T1777">почты)</text:span></text:p>
      </text:section>
      <text:section text:name="Sect18" text:style-name="S18">
        <text:p text:style-name="P1778"/>
        <text:p text:style-name="P1779"/>
        <text:p text:style-name="P1780"><text:span text:style-name="T1781">РЕШЕНИЕ</text:span></text:p>
        <text:p text:style-name="P1782">об отказе в предоставлении муниципальной услуги</text:p>
        <text:p text:style-name="P1783">«Принятие на учет граждан в качестве нуждающихся в жилых</text:p>
        <text:p text:style-name="P1784">помещениях»</text:p>
        <text:p text:style-name="P1785"/>
        <text:p text:style-name="P1786">Дата _____________<text:tab/>№_______________</text:p>
        <text:p text:style-name="P1787"/>
        <text:p text:style-name="P1788">По результатам рассмотрения заявления от _________ № ________________</text:p>
        <text:p text:style-name="P1789">и приложенных к нему документов, в соответствии с Жилищным кодексом Российской Федерации принято решение отказать в приеме документов, необходимых для предоставления услуги, по следующим<text:s/>основаниям:</text:p>
        <text:p text:style-name="P1790"/>
        <table:table table:style-name="Table1791">
          <table:table-columns>
            <table:table-column table:style-name="TableColumn1792"/>
            <table:table-column table:style-name="TableColumn1793"/>
            <table:table-column table:style-name="TableColumn1794"/>
          </table:table-columns>
          <table:table-row table:style-name="TableRow1795">
            <table:table-cell table:style-name="TableCell1796">
              <text:p text:style-name="P1797">№<text:s/></text:p>
              <text:p text:style-name="P1798">пункта<text:s/></text:p>
              <text:p text:style-name="P1799">административного<text:s/></text:p>
              <text:p text:style-name="P1800">регламента</text:p>
            </table:table-cell>
            <table:table-cell table:style-name="TableCell1801">
              <text:p text:style-name="P1802">Наименование основания для отказа в<text:s/></text:p>
              <text:p text:style-name="P1803">соответствии с единым стандартом</text:p>
            </table:table-cell>
            <table:table-cell table:style-name="TableCell1804">
              <text:p text:style-name="P1805">Разъяснение причин отказа в предоставлении<text:s/></text:p>
              <text:p text:style-name="P1806">услуги</text:p>
            </table:table-cell>
          </table:table-row>
          <table:table-row table:style-name="TableRow1807">
            <table:table-cell table:style-name="TableCell1808">
              <text:p text:style-name="P1809"/>
            </table:table-cell>
            <table:table-cell table:style-name="TableCell1810">
              <text:p text:style-name="P1811">Документы (сведения), представленные Заявителем,<text:s/></text:p>
              <text:p text:style-name="P1812">противоречат документам<text:s/>(сведениям), полученным в рамках межведомственного взаимодействия</text:p>
            </table:table-cell>
            <table:table-cell table:style-name="TableCell1813">
              <text:p text:style-name="P1814">Указываются основания такого вывода</text:p>
            </table:table-cell>
          </table:table-row>
          <table:table-row table:style-name="TableRow1815">
            <table:table-cell table:style-name="TableCell1816">
              <text:p text:style-name="P1817"/>
            </table:table-cell>
            <table:table-cell table:style-name="TableCell1818">
              <text:p text:style-name="P1819">Отсутствие у членов семьи места жительства на территории субъекта Российской Федерации</text:p>
            </table:table-cell>
            <table:table-cell table:style-name="TableCell1820">
              <text:p text:style-name="P1821">Указываются основания такого вывода</text:p>
            </table:table-cell>
          </table:table-row>
          <table:table-row table:style-name="TableRow1822">
            <table:table-cell table:style-name="TableCell1823">
              <text:p text:style-name="P1824"/>
            </table:table-cell>
            <table:table-cell table:style-name="TableCell1825">
              <text:p text:style-name="P1826">Представленными документами<text:s/>и сведениями не подтверждается право гражданина на предоставление<text:s/></text:p>
              <text:p text:style-name="P1827">жилого помещения</text:p>
            </table:table-cell>
            <table:table-cell table:style-name="TableCell1828">
              <text:p text:style-name="P1829">Указываются основания такого вывода</text:p>
            </table:table-cell>
          </table:table-row>
          <table:table-row table:style-name="TableRow1830">
            <table:table-cell table:style-name="TableCell1831">
              <text:p text:style-name="P1832"/>
            </table:table-cell>
            <table:table-cell table:style-name="TableCell1833">
              <text:p text:style-name="P1834">Не истек срок совершения действий, предусмотренных статьей 53 Жилищного кодекса Российской Федерации, которые привели к ухудшению жилищных условий</text:p>
            </table:table-cell>
            <table:table-cell table:style-name="TableCell1835">
              <text:p text:style-name="P1836">Указываются основания такого вывода</text:p>
            </table:table-cell>
          </table:table-row>
          <table:table-row table:style-name="TableRow1837">
            <table:table-cell table:style-name="TableCell1838">
              <text:p text:style-name="P1839"/>
            </table:table-cell>
            <table:table-cell table:style-name="TableCell1840">
              <text:p text:style-name="P1841">Представлены документы, которые не подтверждают право соответствующих граждан состоять на учете в качестве нуждающихся в<text:s/></text:p>
              <text:p text:style-name="P1842">жилых помещениях</text:p>
            </table:table-cell>
            <table:table-cell table:style-name="TableCell1843">
              <text:p text:style-name="P1844">Указываются основания такого вывода</text:p>
            </table:table-cell>
          </table:table-row>
        </table:table>
        <text:p text:style-name="P1845">Разъяснение причин отказа:<text:s/>_____________________________________________</text:p>
        <text:p text:style-name="P1846">Дополнительно информируем: _____________________________________________________________________</text:p>
        <text:p text:style-name="P1847">Вы вправе повторно обратиться в уполномоченный орган с заявлением о предоставлении услуги после устранения указанных нарушений.</text:p>
        <text:p text:style-name="P1848">Данный отказ может быть обжалован в досудебном порядке путем направления жалобы в уполномоченный орган, а также в судебном порядке.</text:p>
        <text:p text:style-name="P1849"/>
        <text:p text:style-name="P1850"/>
        <text:p text:style-name="P1851"><text:span text:style-name="T1852">(должность</text:span><text:span text:style-name="T1853"><text:tab/></text:span><text:span text:style-name="T1854">(подпись)</text:span><text:span text:style-name="T1855"><text:tab/></text:span><text:span text:style-name="T1856">(расшифровка подписи)</text:span></text:p>
        <text:p text:style-name="P1857"><text:span text:style-name="T1858">сотрудника органа власти,<text:s/></text:span><text:span text:style-name="T1859">принявшего решение)</text:span></text:p>
        <text:p text:style-name="P1860"><text:span text:style-name="T1861">«__»<text:s/></text:span><text:span text:style-name="T1862"><text:tab/><text:s/>20__ г.</text:span></text:p>
        <text:p text:style-name="P1863"><text:span text:style-name="T1864">М.П.</text:span></text:p>
        <text:p text:style-name="P1865"/>
        <text:p text:style-name="P1866"/>
      </text:section>
      <text:p text:style-name="P1867"><text:span text:style-name="T1870">Приложение № 6</text:span></text:p>
      <text:p text:style-name="P1871"><text:span text:style-name="T1872">к Административному регламенту</text:span></text:p>
      <text:p text:style-name="P1873"><text:span text:style-name="T1874">по предоставлению<text:s/></text:span></text:p>
      <text:p text:style-name="P1875"><text:span text:style-name="T1876">муниципальной услуги</text:span></text:p>
      <text:p text:style-name="P1877"/>
      <text:p text:style-name="P1878"/>
      <text:p text:style-name="P1879"><text:span text:style-name="T1880">Форма заявления о предоставлении<text:s/></text:span><text:span text:style-name="T1881">муниципальной услуги</text:span></text:p>
      <text:p text:style-name="P1882"><text:span text:style-name="T1883">(наименование органа, уполномоченного для предоставления услуги)</text:span></text:p>
      <text:p text:style-name="P1884"/>
      <text:p text:style-name="P1885"><text:span text:style-name="T1886">Заявление о постановке на учет граждан,<text:s/></text:span><text:span text:style-name="T1887">нуждающихся в предоставлении</text:span></text:p>
      <text:p text:style-name="P1888"><text:span text:style-name="T1889">жилого помещения</text:span></text:p>
      <text:p text:style-name="P1890"><text:span text:style-name="T1891">1. </text:span><text:span text:style-name="T1892">Заявитель__________________________________________________________________________</text:span><text:span text:style-name="T1893"><text:tab/></text:span></text:p>
      <text:p text:style-name="P1894"><text:span text:style-name="T1895">(фамилия, имя, отчество (при наличии), дата рождения, СНИЛС)</text:span></text:p>
      <text:p text:style-name="P1896"><text:span text:style-name="T1897">Телефон:</text:span><text:span text:style-name="T1898"><text:tab/></text:span></text:p>
      <text:p text:style-name="P1899"><text:span text:style-name="T1900">Адрес электронной почты:</text:span></text:p>
      <text:p text:style-name="P1901"><text:span text:style-name="T1902">Документ, удостоверяющий<text:s/></text:span><text:span text:style-name="T1903">личность Заявителя:</text:span></text:p>
      <text:p text:style-name="P1904"><text:span text:style-name="T1905">наименование:</text:span><text:span text:style-name="T1906"><text:tab/></text:span></text:p>
      <text:p text:style-name="P1907"><text:span text:style-name="T1908">серия, номер_______________________________</text:span><text:span text:style-name="T1909"><text:tab/></text:span><text:span text:style-name="T1910">дата выдачи:</text:span><text:span text:style-name="T1911"><text:tab/>____________________________</text:span></text:p>
      <text:p text:style-name="P1912"><text:span text:style-name="T1913">кем выдан: _______________________________________________</text:span><text:span text:style-name="T1914">___________________________</text:span></text:p>
      <text:p text:style-name="P1915">код подразделения: __________________________________________________________________</text:p>
      <text:p text:style-name="P1916"><text:span text:style-name="T1917">Адрес регистрации по месту жительства: _________________________________________________</text:span><text:span text:style-name="T1918"><text:tab/></text:span><text:span text:style-name="T1919"><text:tab/></text:span></text:p>
      <text:p text:style-name="P1920"><text:span text:style-name="T1921">2. Представитель Заявителя:</text:span></text:p>
      <text:p text:style-name="P1922"><text:span text:style-name="T1923">– Физическое лицо<text:s/></text:span><text:span text:style-name="T1924">□</text:span></text:p>
      <text:p text:style-name="P1925"><text:span text:style-name="T1926">Сведения о представителе: <text:s text:c="2"/></text:span><text:span text:style-name="T1927"><text:tab/></text:span></text:p>
      <text:p text:style-name="P1928"><text:span text:style-name="T1929">(фамилия, имя, отчество (при наличии)<text:s/></text:span></text:p>
      <text:p text:style-name="P1930"/>
      <text:p text:style-name="P1931"><text:span text:style-name="T1932">Документ,<text:s/></text:span><text:span text:style-name="T1933">удостоверяющий личность представителя Заявителя:</text:span></text:p>
      <text:p text:style-name="P1934"><text:span text:style-name="T1935">Наименование: _______________________________________________________________________</text:span><text:span text:style-name="T1936"><text:tab/></text:span></text:p>
      <text:p text:style-name="P1937"><text:span text:style-name="T1938">серия, номер ___________________________________дата выдачи: _____________________________ К</text:span><text:span text:style-name="T1939">онтактные данные</text:span><text:span text:style-name="T1940"><text:tab/></text:span><text:span text:style-name="T1941"><text:tab/></text:span><text:span text:style-name="T1942">__________</text:span><text:span text:style-name="T1943">___________________</text:span></text:p>
      <text:p text:style-name="P1944"><text:span text:style-name="T1945">(телефон, адрес электронной почты)<text:s/></text:span></text:p>
      <text:p text:style-name="P1946"/>
      <text:p text:style-name="P1947"><text:span text:style-name="T1948">Документ, подтверждающий полномочия представителя Заявителя:</text:span></text:p>
      <text:p text:style-name="P1949"><text:span text:style-name="T1950">– </text:span><text:span text:style-name="T1951">Индивидуальный предприниматель<text:s/></text:span><text:span text:style-name="T1952">□</text:span><text:span text:style-name="T1953"><text:line-break/></text:span><text:span text:style-name="T1954">Сведения об индивидуальном предпринимателе:</text:span><text:span text:style-name="T1955"><text:line-break/></text:span><text:span text:style-name="T1956">Полное<text:s/></text:span><text:span text:style-name="T1957">наименование__________________________________________________________________</text:span></text:p>
      <text:p text:style-name="P1958"><text:span text:style-name="T1959">ОГРНИП</text:span><text:span text:style-name="T1960"><text:tab/>_________________________________________________________________</text:span></text:p>
      <text:p text:style-name="P1961"><text:span text:style-name="T1962">ИНН ________________________________________________________________________________</text:span></text:p>
      <text:p text:style-name="P1963"><text:span text:style-name="T1964">Контактные данные _</text:span><text:span text:style-name="T1965">__________________________________________________________________</text:span></text:p>
      <text:p text:style-name="P1966"><text:span text:style-name="T1967">(телефон, адрес электронной почты)<text:s/></text:span></text:p>
      <text:p text:style-name="P1968"/>
      <text:p text:style-name="P1969"><text:span text:style-name="T1970">Документ, подтверждающий полномочия представителя Заявителя:</text:span></text:p>
      <text:p text:style-name="P1971"><text:span text:style-name="T1972"><text:tab/>– Юридическое лицо<text:s/></text:span><text:span text:style-name="T1973">□</text:span><text:span text:style-name="T1974"><text:line-break/></text:span><text:span text:style-name="T1975">Сведения о юридическом лице:</text:span></text:p>
      <text:p text:style-name="P1976"><text:span text:style-name="T1977">Полное наименование ____________________</text:span><text:span text:style-name="T1978">__________________________________________________________________</text:span><text:span text:style-name="T1979"><text:tab/></text:span></text:p>
      <text:p text:style-name="P1980"><text:span text:style-name="T1983">ОГРН___________________________________________________________________________И</text:span><text:span text:style-name="T1984">НН<text:s/></text:span><text:span text:style-name="T1985">____________________________________________________________________________________________________________</text:span></text:p>
      <text:p text:style-name="P1986"><text:span text:style-name="T1987">Контактные данные ______________________________________________________________</text:span></text:p>
      <text:p text:style-name="P1988"><text:span text:style-name="T1989">(телефон, адрес электронной почты)</text:span></text:p>
      <text:p text:style-name="P1990"><text:tab/></text:p>
      <text:p text:style-name="P1991"><text:span text:style-name="T1992"><text:tab/>– </text:span><text:span text:style-name="T1993">Сотрудник организации<text:s/></text:span><text:span text:style-name="T1994">□</text:span></text:p>
      <text:p text:style-name="P1995"><text:span text:style-name="T1996">Сведения о представителе:</text:span><text:span text:style-name="T1997"><text:tab/>_______________________________________________________</text:span></text:p>
      <text:p text:style-name="P1998"><text:span text:style-name="T1999">(фамилия, имя, отчество (при наличии)<text:s/></text:span></text:p>
      <text:p text:style-name="P2000"/>
      <text:p text:style-name="P2001"><text:span text:style-name="T2002">Документ, удостоверяющий личность представителя Заявителя:</text:span></text:p>
      <text:p text:style-name="P2003"><text:span text:style-name="T2004">Наименование: _</text:span><text:span text:style-name="T2005">____________________________________________________________</text:span><text:span text:style-name="T2006">_____</text:span></text:p>
      <text:p text:style-name="P2007"><text:span text:style-name="T2008">серия, номер<text:s/></text:span><text:span text:style-name="T2009">___________________________</text:span><text:span text:style-name="T2010">дата выдачи: _________________________________________________________________________________</text:span></text:p>
      <text:p text:style-name="P2011"><text:span text:style-name="T2012">Контактные данные ______________________________________________________________</text:span></text:p>
      <text:p text:style-name="P2013"><text:span text:style-name="T2014">(телефон, адрес электронной почты)</text:span></text:p>
      <text:p text:style-name="P2015"/>
      <text:p text:style-name="P2016"><text:span text:style-name="T2017">Документ, подтверждающий полномочия представителя Заявителя:</text:span></text:p>
      <text:p text:style-name="P2018"><text:span text:style-name="T2019"><text:tab/>– Руководитель организации<text:s/></text:span><text:span text:style-name="T2020">□</text:span></text:p>
      <text:p text:style-name="P2021"><text:span text:style-name="T2022">Документ, удостоверяющий личность представителя Заявителя:</text:span></text:p>
      <text:p text:style-name="P2023"><text:span text:style-name="T2024">наименование:</text:span><text:span text:style-name="T2025">___________________________________________________________________</text:span></text:p>
      <text:p text:style-name="P2026"><text:span text:style-name="T2027">серия, номер<text:s/></text:span><text:span text:style-name="T2028">___________________________</text:span><text:span text:style-name="T2029">дата выдачи: ______________________________</text:span></text:p>
      <text:p text:style-name="P2030">Контактные данные_____________________________________________________________</text:p>
      <text:p text:style-name="P2031"><text:span text:style-name="T2032">(телефон, адрес электронной почты)</text:span></text:p>
      <text:p text:style-name="P2033"/>
      <text:p text:style-name="P2034">Документ, подтверждающий полномочия представителя Заявителя:</text:p>
      <text:p text:style-name="P2035"><text:span text:style-name="T2036">_______________________________________________________________________________</text:span></text:p>
      <text:p text:style-name="P2037"/>
      <text:p text:style-name="P2038"><text:span text:style-name="T2039">3.</text:span><text:span text:style-name="T2040"><text:tab/></text:span><text:span text:style-name="T2041">Категория Заявителя:</text:span></text:p>
      <text:p text:style-name="P2042"><text:span text:style-name="T2043"><text:tab/>– Малоимущие граждане<text:s/></text:span><text:span text:style-name="T2044">□</text:span></text:p>
      <text:p text:style-name="P2045"><text:span text:style-name="T2046"><text:tab/>– Наличие льготной категории<text:s/></text:span><text:span text:style-name="T2047">□</text:span></text:p>
      <text:p text:style-name="P2048"/>
      <text:p text:style-name="P2049"><text:span text:style-name="T2050">4.</text:span><text:span text:style-name="T2051"><text:tab/></text:span><text:span text:style-name="T2052">Причина отнесения к льготной категории:</text:span></text:p>
      <text:p text:style-name="P2053"><text:span text:style-name="T2054">4.1. Наличие инвалидности<text:s/></text:span><text:span text:style-name="T2055">□</text:span></text:p>
      <text:p text:style-name="P2056"><text:span text:style-name="T2057"><text:tab/>– Инвалиды<text:s/></text:span><text:span text:style-name="T2058">□</text:span></text:p>
      <text:p text:style-name="P2059"><text:span text:style-name="T2060"><text:tab/></text:span><text:span text:style-name="T2061">– Семьи, имеющие детей-инвалидов </text:span><text:span text:style-name="T2062">□</text:span></text:p>
      <text:p text:style-name="P2063">Сведения о ребенке-инвалиде:</text:p>
      <text:p text:style-name="P2064"><text:span text:style-name="T2065">_______________________________________________________________________________</text:span></text:p>
      <text:p text:style-name="P2066"><text:span text:style-name="T2067">(фамилия, имя, отчество (при наличии)</text:span><text:span text:style-name="T2068"><text:line-break/></text:span><text:span text:style-name="T2069">Дата<text:s/></text:span><text:span text:style-name="T2070">рождения___________________________________________________________________</text:span></text:p>
      <text:p text:style-name="P2071"><text:span text:style-name="T2072">СНИЛС _______________________________________________________________________________</text:span></text:p>
      <text:p text:style-name="P2073"/>
      <text:p text:style-name="P2074"><text:span text:style-name="T2075">4.2. Участие в войне, боевых действиях, особые заслуги перед государством<text:s/></text:span><text:span text:style-name="T2076">□</text:span></text:p>
      <text:p text:style-name="P2077"><text:span text:style-name="T2078"><text:tab/>– Участник событ</text:span><text:span text:style-name="T2079">ий (лицо, имеющее заслуги)<text:s/></text:span><text:span text:style-name="T2080">□</text:span></text:p>
      <text:p text:style-name="P2081"><text:span text:style-name="T2082"><text:tab/>– Член семьи (умершего) участника<text:s/></text:span><text:span text:style-name="T2083">□</text:span></text:p>
      <text:p text:style-name="P2084">Удостоверение__________________________________________________________________</text:p>
      <text:p text:style-name="P2085"/>
      <text:p text:style-name="P2086"><text:span text:style-name="T2087">4.3.</text:span><text:span text:style-name="T2088"><text:tab/></text:span><text:span text:style-name="T2089">Ликвидация радиационных аварий, служба в подразделении особого риска<text:s/></text:span><text:span text:style-name="T2090">□</text:span></text:p>
      <text:p text:style-name="P2091"><text:span text:style-name="T2092">– Участник событий<text:s/></text:span><text:span text:style-name="T2093">□</text:span></text:p>
      <text:p text:style-name="P2094"><text:span text:style-name="T2095"><text:tab/>– Член<text:s/></text:span><text:span text:style-name="T2096">семьи (умершего) участника<text:s/></text:span><text:span text:style-name="T2097">□</text:span></text:p>
      <text:p text:style-name="P2098"><text:span text:style-name="T2099">Удостоверение__________________________________________________________________Политические репрессии<text:s/></text:span><text:span text:style-name="T2100">□</text:span></text:p>
      <text:p text:style-name="P2101"><text:span text:style-name="T2102"><text:tab/>– Реабилитированные лица<text:s/></text:span><text:span text:style-name="T2103">□</text:span></text:p>
      <text:p text:style-name="P2104"><text:span text:style-name="T2105"><text:tab/>– Лица, признанные пострадавшими от политических репрессий<text:s/></text:span><text:span text:style-name="T2106">□</text:span></text:p>
      <text:p text:style-name="P2107">Документ о признании пострадавшим<text:s/>от политических репрессий ___________________________</text:p>
      <text:p text:style-name="P2108"><draw:frame draw:z-index="251660800" draw:id="id7" draw:style-name="a7" draw:name="Надпись 8" text:anchor-type="paragraph" svg:x="3.3076in" svg:y="0.0006in" svg:width="0in" svg:height="0.03264in" style:rel-width="scale" style:rel-height="scale"><draw:text-box><text:p text:style-name="P2109"/></draw:text-box><svg:title/><svg:desc/></draw:frame><text:span text:style-name="T2110">4.5. Многодетная семья<text:s/></text:span><text:span text:style-name="T2111">□</text:span></text:p>
      <text:p text:style-name="P2112"><text:span text:style-name="T2113">Реквизиты удостоверения многодетной семьи: _________________________________________</text:span></text:p>
      <text:p text:style-name="P2114"><text:span text:style-name="T2115">(номер, дата выдачи, орган (МФЦ) выдавший удостоверение)</text:span></text:p>
      <text:p text:style-name="P2116"/>
      <text:p text:style-name="P2117"><text:span text:style-name="T2118">4.6. </text:span><text:span text:style-name="T2119">Категории, связанные с<text:s/></text:span><text:span text:style-name="T2120">трудовой деятельностью<text:s/></text:span><text:span text:style-name="T2121">□</text:span><text:span text:style-name="T2122"><text:line-break/></text:span><text:span text:style-name="T2123">Документ, подтверждающий отнесение к категории_____________________________</text:span><text:span text:style-name="T2124">____________</text:span></text:p>
      <text:p text:style-name="P2125"><text:span text:style-name="T2126">4.7. Граждане, страдающие хроническими заболеваниями<text:s/></text:span><text:span text:style-name="T2127">□</text:span></text:p>
      <text:p text:style-name="P2128">Заключение медицинской комиссии о наличии хронического заболевания</text:p>
      <text:p text:style-name="P2129">________________________________________________________________________________</text:p>
      <text:p text:style-name="P2130"/>
      <text:p text:style-name="P2131"><text:span text:style-name="T2132">5.</text:span><text:span text:style-name="T2133"> </text:span><text:span text:style-name="T2134">Основание для постановки на учет Заявителя<text:s/></text:span><text:span text:style-name="T2135">(указать один из вариантов):</text:span></text:p>
      <text:p text:style-name="P2136"><text:span text:style-name="T2137">5.1.</text:span><text:span text:style-name="T2138"><text:tab/>Заявитель не является нанимателем (собственником) или членом семьи нанимателя (собственника) ж</text:span><text:span text:style-name="T2139">илого помещения<text:s/></text:span><text:span text:style-name="T2140">□</text:span></text:p>
      <text:p text:style-name="P2141"><text:span text:style-name="T2142">5.2.</text:span><text:span text:style-name="T2143"><text:tab/></text:span><text:span text:style-name="T2144">Заявитель является нанимателем или членом семьи нанимателя жилого помещения по<text:s/></text:span><text:span text:style-name="T2145">договору социального найма, обеспеченным общей площадью на одного члена семьи меньше учетной нормы<text:s/></text:span><text:span text:style-name="T2146">□</text:span></text:p>
      <text:p text:style-name="P2147">Реквизиты договора социального найма</text:p>
      <text:p text:style-name="P2148"><text:span text:style-name="T2149">_______________________________________________________________________________</text:span></text:p>
      <text:p text:style-name="P2150"><text:span text:style-name="T2151">(номер, дата выдачи, орган, с которым заключен договор)</text:span></text:p>
      <text:p text:style-name="P2152"/>
      <text:p text:style-name="P2153"><text:span text:style-name="T2154">5.3.</text:span><text:span text:style-name="T2155"><text:tab/>Заявитель является нанимателем или членом семьи нанимателя жилого помещения социального использования,<text:s/></text:span><text:span text:style-name="T2156">обеспеченным общей площадью на одного члена семьи меньше<text:s/></text:span><text:span text:style-name="T2157">учетной нормы<text:s/></text:span><text:span text:style-name="T2158">□</text:span></text:p>
      <text:p text:style-name="P2159"><text:span text:style-name="T2160">Наймодатель жилого помещения:</text:span></text:p>
      <text:p text:style-name="P2161"><text:span text:style-name="T2162">– Орган государственной власти<text:s/></text:span><text:span text:style-name="T2163">□</text:span></text:p>
      <text:p text:style-name="P2164"><text:span text:style-name="T2165">– Орган местного самоуправления<text:s/></text:span><text:span text:style-name="T2166">□</text:span></text:p>
      <text:p text:style-name="P2167"><text:span text:style-name="T2168"><text:tab/>– Организация<text:s/></text:span><text:span text:style-name="T2169">□</text:span></text:p>
      <text:p text:style-name="P2170"><text:span text:style-name="T2171">Реквизиты договора найма жилого помещения</text:span><text:span text:style-name="T2172"><text:tab/></text:span></text:p>
      <text:p text:style-name="P2173"><text:span text:style-name="T2174">(номер, дата выдачи, орган</text:span><text:span text:style-name="T2175">, с которым заключен договор)</text:span></text:p>
      <text:p text:style-name="P2176"/>
      <text:p text:style-name="P2177"><text:span text:style-name="T2178">5.4. Заявитель является собственником или членом семьи собственника жилого помещения,<text:s/></text:span><text:span text:style-name="T2179">обеспеченным общей площадью на одного члена семьи меньше учетной нормы<text:s/></text:span><text:span text:style-name="T2180">□</text:span></text:p>
      <text:p text:style-name="P2181"><text:span text:style-name="T2182">Право собственности на жилое помещение:</text:span></text:p>
      <text:p text:style-name="P2183"><text:span text:style-name="T2184"><text:tab/>– Зарегистрировано в ЕГРН</text:span><text:span text:style-name="T2185"><text:s/></text:span><text:span text:style-name="T2186">□</text:span></text:p>
      <text:p text:style-name="P2187"><text:span text:style-name="T2188"><text:tab/>– Не</text:span><text:span text:style-name="T2189"><text:s/></text:span><text:span text:style-name="T2190">зарегистрировано</text:span><text:span text:style-name="T2191"><text:s/></text:span><text:span text:style-name="T2192">в</text:span><text:span text:style-name="T2193"><text:s/></text:span><text:span text:style-name="T2194">ЕГРН</text:span><text:span text:style-name="T2195"><text:s/></text:span><text:span text:style-name="T2196">□</text:span></text:p>
      <text:p text:style-name="P2197"><text:span text:style-name="T2198">Документ, подтверждающий право собственности на жилое помещение</text:span><text:span text:style-name="T2199"><text:tab/></text:span></text:p>
      <text:p text:style-name="P2200"><text:span text:style-name="T2201">Кадастровый номер жилого помещения_____________________________________________</text:span></text:p>
      <text:p text:style-name="P2202"><text:span text:style-name="T2203">– Заявитель проживает в помещении, не отвечающем по установленным для жилых</text:span></text:p>
      <text:p text:style-name="P2204"><text:span text:style-name="T2205">помещений требованиям<text:s/></text:span><text:span text:style-name="T2206">□</text:span></text:p>
      <text:p text:style-name="P2207"><text:span text:style-name="T2208">6.</text:span><text:span text:style-name="T2209"><text:tab/></text:span><text:span text:style-name="T2210">Семейное положение:</text:span></text:p>
      <text:p text:style-name="P2211"><text:span text:style-name="T2212">Проживаю один<text:s/></text:span><text:span text:style-name="T2213">□</text:span></text:p>
      <text:p text:style-name="P2214"><text:span text:style-name="T2215">Проживаю совместно с членами семьи<text:s/></text:span><text:span text:style-name="T2216">□</text:span></text:p>
      <text:p text:style-name="P2217"/>
      <text:p text:style-name="P2218"><text:span text:style-name="T2219">7.</text:span><text:span text:style-name="T2220"><text:tab/>Состою в браке<text:s/></text:span><text:span text:style-name="T2221">□</text:span></text:p>
      <text:p text:style-name="P2222"><text:span text:style-name="T2223">Супруг:</text:span><text:span text:style-name="T2224"><text:tab/></text:span></text:p>
      <text:p text:style-name="P2225"><text:span text:style-name="T2226">(фамилия, имя, отчество (при наличии), дата рождения, СНИЛС)<text:s/></text:span><text:span text:style-name="T2227">Документ, удостоверяющий личность:</text:span></text:p>
      <text:p text:style-name="P2228"><text:span text:style-name="T2229">наименование:<text:s/></text:span><text:span text:style-name="T2230">__________________________________________________________________</text:span></text:p>
      <text:p text:style-name="P2231"><text:span text:style-name="T2232">серия, номер<text:s/></text:span><text:span text:style-name="T2233">__________________________</text:span><text:span text:style-name="T2234">дата выдачи:</text:span><text:span text:style-name="T2235"><text:tab/>_______________________________</text:span></text:p>
      <text:p text:style-name="P2236"><text:span text:style-name="T2237">кем выдан: _______________________________________________________________________</text:span></text:p>
      <text:p text:style-name="P2238"><text:span text:style-name="T2239">код подразделения: ___</text:span><text:span text:style-name="T2240">____________________________________________________________</text:span></text:p>
      <text:p text:style-name="P2241"><text:span text:style-name="T2242">Адрес регистрации по месту жительства: ____________________________________________</text:span></text:p>
      <text:p text:style-name="P2243">Реквизиты актовой записи о заключении брака</text:p>
      <text:p text:style-name="P2244"><text:span text:style-name="T2245">___________________________________________________________________</text:span><text:span text:style-name="T2246">____________</text:span></text:p>
      <text:p text:style-name="P2247"><text:span text:style-name="T2248">(номер, дата, орган, место государственной регистрации)</text:span></text:p>
      <text:p text:style-name="P2249"/>
      <text:p text:style-name="P2250"><text:span text:style-name="T2251">8. </text:span><text:span text:style-name="T2252">Проживаю с родителями (родителями супруга)<text:s/></text:span><text:span text:style-name="T2253">□</text:span></text:p>
      <text:p text:style-name="P2254"><text:span text:style-name="T2255">8.1. ФИО родителя _________________________________________________________________<text:s/></text:span></text:p>
      <text:p text:style-name="P2256"><text:span text:style-name="T2257">(фамилия, имя, отчество (при наличии), дата рождения,</text:span><text:span text:style-name="T2258"><text:s/>СНИЛС)<text:s/></text:span><text:span text:style-name="T2259">Документ, удостоверяющий личность:</text:span></text:p>
      <text:p text:style-name="P2260"><text:span text:style-name="T2261">наименование: ___________________________________________________________________</text:span></text:p>
      <text:p text:style-name="P2262"><text:span text:style-name="T2263">серия, номер</text:span><text:span text:style-name="T2264"><text:s/>___________________________</text:span><text:span text:style-name="T2265">дата выдачи: ______________________________</text:span></text:p>
      <text:p text:style-name="P2266"><text:span text:style-name="T2267">кем выдан: ____________________________________</text:span><text:span text:style-name="T2268">_________</text:span><text:span text:style-name="T2269">___________________________</text:span></text:p>
      <text:p text:style-name="P2270">Адрес регистрации по месту жительства:</text:p>
      <text:p text:style-name="P2271"><text:span text:style-name="T2272">________________________________________________________________________________</text:span></text:p>
      <text:p text:style-name="P2273"><text:span text:style-name="T2274">8.2. ФИО родителя ______________________________________________________________</text:span><text:span text:style-name="T2275">__</text:span></text:p>
      <text:p text:style-name="P2276"><text:span text:style-name="T2277">(фамилия, имя,<text:s/></text:span><text:span text:style-name="T2278">отчество (при наличии), дата рождения, СНИЛС)<text:s/></text:span><text:span text:style-name="T2279">Документ, удостоверяющий личность:</text:span></text:p>
      <text:p text:style-name="P2280">наименование: ___________________________________________________________________</text:p>
      <text:p text:style-name="P2281"><text:span text:style-name="T2282">серия, номер ________________________________</text:span><text:span text:style-name="T2283">дата выдачи: __________________________</text:span></text:p>
      <text:p text:style-name="P2284"><text:span text:style-name="T2285">кем<text:s/></text:span><text:span text:style-name="T2286">выдан: _________________________________________________________________________</text:span></text:p>
      <text:p text:style-name="P2287">Адрес регистрации по месту жительства:</text:p>
      <text:p text:style-name="P2288"><text:span text:style-name="T2289">________________________________________________________________________________</text:span></text:p>
      <text:p text:style-name="P2290"/>
      <text:p text:style-name="P2291"><text:span text:style-name="T2292">9. </text:span><text:span text:style-name="T2293">Имеются дети<text:s/></text:span><text:span text:style-name="T2294">□</text:span></text:p>
      <text:p text:style-name="P2295"><text:span text:style-name="T2296">ФИО ребенка</text:span><text:span text:style-name="T2297"><text:tab/></text:span></text:p>
      <text:p text:style-name="P2298"><text:span text:style-name="T2299">(фамилия, имя, отчество</text:span><text:span text:style-name="T2300"><text:s/>(при наличии), дата рождения, СНИЛС)<text:s/></text:span><text:span text:style-name="T2301">Документ, удостоверяющий личность:</text:span></text:p>
      <text:p text:style-name="P2302"><text:span text:style-name="T2303">наименование: ___________________________________________________________________</text:span></text:p>
      <text:p text:style-name="P2304"><text:span text:style-name="T2305">серия, номер</text:span><text:span text:style-name="T2306"><text:s/>___________________________</text:span><text:span text:style-name="T2307">дата выдачи: ______________________________</text:span></text:p>
      <text:p text:style-name="P2308"><text:span text:style-name="T2309">кем выдан: ______</text:span><text:span text:style-name="T2310">_______________________________________</text:span><text:span text:style-name="T2311">___________________________</text:span></text:p>
      <text:p text:style-name="P2312"><text:span text:style-name="T2313">Реквизиты актовой записи о рождении ребенка________________________________________</text:span></text:p>
      <text:p text:style-name="P2314"><text:span text:style-name="T2315">(номер, дата, орган, место государственной регистрации)</text:span></text:p>
      <text:p text:style-name="P2316"><text:span text:style-name="T2317">10.</text:span><text:span text:style-name="T2318"> </text:span><text:span text:style-name="T2319">Имеются иные родственники, проживающие<text:s/></text:span><text:span text:style-name="T2320">совместно<text:s/></text:span><text:span text:style-name="T2321">□</text:span></text:p>
      <text:p text:style-name="P2322"><text:span text:style-name="T2323">ФИО родственника</text:span><text:span text:style-name="T2324"><text:tab/></text:span></text:p>
      <text:p text:style-name="P2325"><text:span text:style-name="T2326">(фамилия, имя, отчество (при наличии), дата рождения, СНИЛС)<text:s/></text:span><text:span text:style-name="T2327">Документ, удостоверяющий личность:</text:span></text:p>
      <text:p text:style-name="P2328"><text:span text:style-name="T2329">наименование: __________________________________________________________________</text:span></text:p>
      <text:p text:style-name="P2330"><text:span text:style-name="T2331">серия, номер</text:span><text:span text:style-name="T2332"><text:s/>___________________________________</text:span><text:span text:style-name="T2333">дата выдачи: ______________________</text:span></text:p>
      <text:p text:style-name="P2334">кем выдан: _____________________________________________________________________</text:p>
      <text:p text:style-name="P2335">Адрес регистрации по месту жительства:</text:p>
      <text:p text:style-name="P2336"><text:span text:style-name="T2337">________________________________________________________________________________</text:span></text:p>
      <text:p text:style-name="P2338"/>
      <text:p text:style-name="P2339"><text:span text:style-name="T2340">Способ направления</text:span><text:span text:style-name="T2341"><text:s/>результата предоставления муниципальной услуги:</text:span></text:p>
      <text:p text:style-name="P2342"><text:span text:style-name="T2343">□<text:s/></text:span><text:span text:style-name="T2344">– в форме электронного документа в личном кабинете на ЕПГУ;</text:span></text:p>
      <text:p text:style-name="P2345"><text:span text:style-name="T2346">□ </text:span><text:span text:style-name="T2347">– дополнительно на бумажном носителе в виде распечатанного экземпляра электронного документа в Уполномоченном органе, многофункциональном центр</text:span><text:span text:style-name="T2348">е</text:span><text:span text:style-name="T2349">.</text:span></text:p>
      <text:p text:style-name="P2350"/>
      <text:p text:style-name="P2351">Полноту и достоверность представленных в запросе сведений подтверждаю.</text:p>
      <text:p text:style-name="P2352"><text:span text:style-name="T2353">Даю свое согласие на получение, обработку и передачу моих персональных данных согласно<text:s/></text:span><text:span text:style-name="T2354">Федеральному закону от 27.07.2006 № 152-ФЗ «О персональных данных».</text:span><text:span text:style-name="T2355"><text:line-break/></text:span></text:p>
      <text:p text:style-name="P2356"/>
      <text:p text:style-name="P2357"><text:span text:style-name="T2358">Дата</text:span><text:span text:style-name="T2359"><text:tab/></text:span><text:span text:style-name="T2360"><text:tab/><text:s text:c="11"/>Подпись</text:span><text:span text:style-name="T2361"><text:s/>Заявителя</text:span></text:p>
      <text:p text:style-name="P2362"><text:span text:style-name="T2365">Приложение № 7</text:span></text:p>
      <text:p text:style-name="P2366"><text:span text:style-name="T2367">к Административному регламенту</text:span></text:p>
      <text:p text:style-name="P2368"><text:span text:style-name="T2369">по предоставлению<text:s/></text:span><text:span text:style-name="T2370">муниципальной услуги</text:span></text:p>
      <text:p text:style-name="P2371"/>
      <text:p text:style-name="P2372"/>
      <text:p text:style-name="P2373">Описание связей административных процедур</text:p>
      <text:p text:style-name="P2374">и административных действий с их характеристиками</text:p>
      <text:p text:style-name="P2375"/>
      <text:p text:style-name="P2376"><text:span text:style-name="T2377">Таблица 1. Описание связей административных процедур и<text:s/></text:span><text:span text:style-name="T2378">административных действий с их характеристиками для подуслуги<text:s/></text:span><text:span text:style-name="T2379">«Постановка на учет граждан, нуждающихся в предоставлении жилого помещения (ПУЖ)».</text:span></text:p>
      <text:p text:style-name="P2380"/>
      <table:table table:style-name="Table2381">
        <table:table-columns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</table:table-columns>
        <table:table-row table:style-name="TableRow2387">
          <table:table-cell table:style-name="TableCell2388">
            <text:p text:style-name="P2389"><text:span text:style-name="T2390">№<text:s/></text:span><text:span text:style-name="T2391">п/п</text:span></text:p>
            <text:p text:style-name="P2392"/>
          </table:table-cell>
          <table:table-cell table:style-name="TableCell2393">
            <text:p text:style-name="P2394"><text:span text:style-name="T2395">Место<text:s/></text:span><text:span text:style-name="T2396">выполнения</text:span></text:p>
            <text:p text:style-name="P2397"><text:span text:style-name="T2398">действия/</text:span></text:p>
            <text:p text:style-name="P2399"><text:span text:style-name="T2400">используемая<text:s/></text:span><text:span text:style-name="T2401">ИС</text:span></text:p>
          </table:table-cell>
          <table:table-cell table:style-name="TableCell2402">
            <text:p text:style-name="P2403"><text:span text:style-name="T2404">Процедуры</text:span><text:span text:style-name="T2405">1</text:span></text:p>
          </table:table-cell>
          <table:table-cell table:style-name="TableCell2406">
            <text:p text:style-name="P2407"><text:span text:style-name="T2408">Действия</text:span></text:p>
          </table:table-cell>
          <table:table-cell table:style-name="TableCell2409">
            <text:p text:style-name="P2410"><text:span text:style-name="T2411">Максимальный срок</text:span></text:p>
          </table:table-cell>
        </table:table-row>
        <table:table-row table:style-name="TableRow2412">
          <table:table-cell table:style-name="TableCell2413">
            <text:p text:style-name="P2414">1</text:p>
          </table:table-cell>
          <table:table-cell table:style-name="TableCell2415">
            <text:p text:style-name="P2416">2</text:p>
          </table:table-cell>
          <table:table-cell table:style-name="TableCell2417">
            <text:p text:style-name="P2418">3</text:p>
          </table:table-cell>
          <table:table-cell table:style-name="TableCell2419">
            <text:p text:style-name="P2420">4</text:p>
          </table:table-cell>
          <table:table-cell table:style-name="TableCell2421">
            <text:p text:style-name="P2422">5</text:p>
          </table:table-cell>
        </table:table-row>
        <table:table-row table:style-name="TableRow2423">
          <table:table-cell table:style-name="TableCell2424">
            <text:p text:style-name="P2425">1</text:p>
          </table:table-cell>
          <table:table-cell table:style-name="TableCell2426">
            <text:p text:style-name="P2427">Ведомство/ПГС</text:p>
          </table:table-cell>
          <table:table-cell table:style-name="TableCell2428" table:number-rows-spanned="4">
            <text:p text:style-name="P2429"><text:span text:style-name="T2430">АП1. Проверка документов<text:s/></text:span><text:span text:style-name="T2431">и регистрация заявления</text:span></text:p>
          </table:table-cell>
          <table:table-cell table:style-name="TableCell2432">
            <text:p text:style-name="P2433">АД1.1. Контроль комплектности предоставленных документов</text:p>
          </table:table-cell>
          <table:table-cell table:style-name="TableCell2434" table:number-rows-spanned="4">
            <text:p text:style-name="P2435"><text:span text:style-name="T2436">До 1 рабочего дня</text:span><text:span text:style-name="T2437">2</text:span></text:p>
          </table:table-cell>
        </table:table-row>
        <table:table-row table:style-name="TableRow2438">
          <table:table-cell table:style-name="TableCell2439">
            <text:p text:style-name="P2440">2</text:p>
          </table:table-cell>
          <table:table-cell table:style-name="TableCell2441">
            <text:p text:style-name="P2442">Ведомство/ПГС</text:p>
          </table:table-cell>
          <table:covered-table-cell>
            <text:p text:style-name="P2443"/>
          </table:covered-table-cell>
          <table:table-cell table:style-name="TableCell2444">
            <text:p text:style-name="P2445">АД1.2. Подтверждение полномочий представителя заявителя</text:p>
          </table:table-cell>
          <table:covered-table-cell>
            <text:p text:style-name="P2446"/>
          </table:covered-table-cell>
        </table:table-row>
        <table:table-row table:style-name="TableRow2447">
          <table:table-cell table:style-name="TableCell2448">
            <text:p text:style-name="P2449">3</text:p>
          </table:table-cell>
          <table:table-cell table:style-name="TableCell2450">
            <text:p text:style-name="P2451">Ведомство/ПГС</text:p>
          </table:table-cell>
          <table:covered-table-cell>
            <text:p text:style-name="P2452"/>
          </table:covered-table-cell>
          <table:table-cell table:style-name="TableCell2453">
            <text:p text:style-name="Обычный"><text:span text:style-name="T2454">АД1.3. Регистрация<text:s/></text:span><text:span text:style-name="T2455">заявления</text:span></text:p>
          </table:table-cell>
          <table:covered-table-cell>
            <text:p text:style-name="P2456"/>
          </table:covered-table-cell>
        </table:table-row>
        <table:table-row table:style-name="TableRow2457">
          <table:table-cell table:style-name="TableCell2458">
            <text:p text:style-name="P2459">4</text:p>
          </table:table-cell>
          <table:table-cell table:style-name="TableCell2460">
            <text:p text:style-name="P2461">Ведомство/ПГС</text:p>
          </table:table-cell>
          <table:covered-table-cell>
            <text:p text:style-name="P2462"/>
          </table:covered-table-cell>
          <table:table-cell table:style-name="TableCell2463">
            <text:p text:style-name="Обычный"><text:span text:style-name="T2464">АД1.4. Принятие решения об отказе в приеме<text:s/></text:span><text:span text:style-name="T2465">документов</text:span></text:p>
          </table:table-cell>
          <table:covered-table-cell>
            <text:p text:style-name="P2466"/>
          </table:covered-table-cell>
        </table:table-row>
        <table:table-row table:style-name="TableRow2467">
          <table:table-cell table:style-name="TableCell2468">
            <text:p text:style-name="P2469">5</text:p>
          </table:table-cell>
          <table:table-cell table:style-name="TableCell2470">
            <text:p text:style-name="P2471">Ведомство/ПГС/ СМЭВ</text:p>
          </table:table-cell>
          <table:table-cell table:style-name="TableCell2472">
            <text:p text:style-name="P2473"><text:span text:style-name="T2474">АП2. Получение сведений<text:s/></text:span><text:span text:style-name="T2475">посредством СМЭВ</text:span></text:p>
          </table:table-cell>
          <table:table-cell table:style-name="TableCell2476">
            <text:p text:style-name="Обычный"><text:span text:style-name="T2477">АД2.1. Формирование межведомственных запросов</text:span></text:p>
          </table:table-cell>
          <table:table-cell table:style-name="TableCell2478" table:number-rows-spanned="2">
            <text:p text:style-name="P2479"><text:span text:style-name="T2480">До 5 рабочих дней</text:span></text:p>
          </table:table-cell>
        </table:table-row>
        <table:table-row table:style-name="TableRow2481">
          <table:table-cell table:style-name="TableCell2482">
            <text:p text:style-name="P2483">6</text:p>
          </table:table-cell>
          <table:table-cell table:style-name="TableCell2484">
            <text:p text:style-name="P2485">Ведомство/ПГС/ СМЭВ</text:p>
          </table:table-cell>
          <table:table-cell table:style-name="TableCell2486">
            <text:p text:style-name="P2487"/>
          </table:table-cell>
          <table:table-cell table:style-name="TableCell2488">
            <text:p text:style-name="Обычный"><text:span text:style-name="T2489">АД2.2. Получение<text:s/></text:span><text:span text:style-name="T2490">ответов на межведомственные<text:s/></text:span><text:span text:style-name="T2491">запросы</text:span></text:p>
          </table:table-cell>
          <table:covered-table-cell>
            <text:p text:style-name="P2492"/>
          </table:covered-table-cell>
        </table:table-row>
        <table:table-row table:style-name="TableRow2493">
          <table:table-cell table:style-name="TableCell2494">
            <text:p text:style-name="P2495">7</text:p>
          </table:table-cell>
          <table:table-cell table:style-name="TableCell2496">
            <text:p text:style-name="P2497">Ведомство/ПГС</text:p>
          </table:table-cell>
          <table:table-cell table:style-name="TableCell2498">
            <text:p text:style-name="P2499"><text:span text:style-name="T2500">АП3. Рассмотрение<text:s/></text:span><text:span text:style-name="T2501">документов и сведений</text:span></text:p>
          </table:table-cell>
          <table:table-cell table:style-name="TableCell2502">
            <text:p text:style-name="Обычный"><text:span text:style-name="T2503">АД3.1. Проверка соответствия документов и сведений<text:s/></text:span><text:span text:style-name="T2504">установленным критериям для принятия решения</text:span></text:p>
          </table:table-cell>
          <table:table-cell table:style-name="TableCell2505">
            <text:p text:style-name="P2506"><text:span text:style-name="T2507">До 25 рабочих дней</text:span></text:p>
          </table:table-cell>
        </table:table-row>
      </table:table>
      <table:table table:style-name="Table2508">
        <table:table-columns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</table:table-columns>
        <table:table-row table:style-name="TableRow2514">
          <table:table-cell table:style-name="TableCell2515">
            <text:p text:style-name="P2516"><text:span text:style-name="T2519">№<text:s/></text:span><text:span text:style-name="T2520">п/п</text:span></text:p>
            <text:p text:style-name="P2521"/>
          </table:table-cell>
          <table:table-cell table:style-name="TableCell2522">
            <text:p text:style-name="P2523"><text:span text:style-name="T2524">Место<text:s/></text:span><text:span text:style-name="T2525">выполнения</text:span></text:p>
            <text:p text:style-name="P2526"><text:span text:style-name="T2527">действия/</text:span></text:p>
            <text:p text:style-name="P2528"><text:span text:style-name="T2529">используемая<text:s/></text:span><text:span text:style-name="T2530">ИС</text:span></text:p>
          </table:table-cell>
          <table:table-cell table:style-name="TableCell2531">
            <text:p text:style-name="P2532"><text:span text:style-name="T2533">Процедуры</text:span><text:span text:style-name="T2534">1</text:span></text:p>
          </table:table-cell>
          <table:table-cell table:style-name="TableCell2535">
            <text:p text:style-name="P2536"><text:span text:style-name="T2537">Действия</text:span></text:p>
          </table:table-cell>
          <table:table-cell table:style-name="TableCell2538">
            <text:p text:style-name="P2539"><text:span text:style-name="T2540">Максимальный срок</text:span></text:p>
          </table:table-cell>
        </table:table-row>
        <table:table-row table:style-name="TableRow2541">
          <table:table-cell table:style-name="TableCell2542">
            <text:p text:style-name="P2543">1</text:p>
          </table:table-cell>
          <table:table-cell table:style-name="TableCell2544">
            <text:p text:style-name="P2545">2</text:p>
          </table:table-cell>
          <table:table-cell table:style-name="TableCell2546">
            <text:p text:style-name="P2547">3</text:p>
          </table:table-cell>
          <table:table-cell table:style-name="TableCell2548">
            <text:p text:style-name="P2549">4</text:p>
          </table:table-cell>
          <table:table-cell table:style-name="TableCell2550">
            <text:p text:style-name="P2551">5</text:p>
          </table:table-cell>
        </table:table-row>
        <table:table-row table:style-name="TableRow2552">
          <table:table-cell table:style-name="TableCell2553">
            <text:p text:style-name="P2554">8</text:p>
          </table:table-cell>
          <table:table-cell table:style-name="TableCell2555">
            <text:p text:style-name="P2556">Ведомство/ПГС</text:p>
          </table:table-cell>
          <table:table-cell table:style-name="TableCell2557" table:number-rows-spanned="4">
            <text:p text:style-name="P2558"><text:span text:style-name="T2559">АП4. Принятие решения о<text:s/></text:span><text:span text:style-name="T2560">предоставлении услуги</text:span></text:p>
          </table:table-cell>
          <table:table-cell table:style-name="TableCell2561">
            <text:p text:style-name="Обычный"><text:span text:style-name="T2562">АД4.1. Принятие решения о предоставлении услуги</text:span></text:p>
          </table:table-cell>
          <table:table-cell table:style-name="TableCell2563" table:number-rows-spanned="4">
            <text:p text:style-name="P2564"><text:span text:style-name="T2565">До 1 часа</text:span></text:p>
          </table:table-cell>
        </table:table-row>
        <table:table-row table:style-name="TableRow2566">
          <table:table-cell table:style-name="TableCell2567">
            <text:p text:style-name="P2568">9</text:p>
          </table:table-cell>
          <table:table-cell table:style-name="TableCell2569">
            <text:p text:style-name="P2570">Ведомство/ПГС</text:p>
          </table:table-cell>
          <table:covered-table-cell>
            <text:p text:style-name="P2571"/>
          </table:covered-table-cell>
          <table:table-cell table:style-name="TableCell2572">
            <text:p text:style-name="Обычный"><text:span text:style-name="T2573">АД4.2. Формирование решения о предоставлении<text:s/></text:span><text:span text:style-name="T2574">услуги</text:span></text:p>
          </table:table-cell>
          <table:covered-table-cell>
            <text:p text:style-name="P2575"/>
          </table:covered-table-cell>
        </table:table-row>
        <table:table-row table:style-name="TableRow2576">
          <table:table-cell table:style-name="TableCell2577">
            <text:p text:style-name="P2578">10</text:p>
          </table:table-cell>
          <table:table-cell table:style-name="TableCell2579">
            <text:p text:style-name="P2580">Ведомство/ПГС</text:p>
          </table:table-cell>
          <table:covered-table-cell>
            <text:p text:style-name="P2581"/>
          </table:covered-table-cell>
          <table:table-cell table:style-name="TableCell2582">
            <text:p text:style-name="Обычный"><text:span text:style-name="T2583">АД4.3. Принятие решения об отказе в предоставлении<text:s/></text:span><text:span text:style-name="T2584">услуги</text:span></text:p>
          </table:table-cell>
          <table:covered-table-cell>
            <text:p text:style-name="P2585"/>
          </table:covered-table-cell>
        </table:table-row>
        <table:table-row table:style-name="TableRow2586">
          <table:table-cell table:style-name="TableCell2587">
            <text:p text:style-name="P2588">11</text:p>
          </table:table-cell>
          <table:table-cell table:style-name="TableCell2589">
            <text:p text:style-name="P2590">Ведомство/ПГС</text:p>
          </table:table-cell>
          <table:covered-table-cell>
            <text:p text:style-name="P2591"/>
          </table:covered-table-cell>
          <table:table-cell table:style-name="TableCell2592">
            <text:p text:style-name="Обычный"><text:span text:style-name="T2593">АД4.4. Формирование отказа в предоставлении услуги</text:span></text:p>
          </table:table-cell>
          <table:covered-table-cell>
            <text:p text:style-name="P2594"/>
          </table:covered-table-cell>
        </table:table-row>
        <table:table-row table:style-name="TableRow2595">
          <table:table-cell table:style-name="TableCell2596">
            <text:p text:style-name="P2597">12</text:p>
          </table:table-cell>
          <table:table-cell table:style-name="TableCell2598">
            <text:p text:style-name="Обычный"><text:span text:style-name="T2599">Модуль МФЦ/<text:s/></text:span><text:span text:style-name="T2600">Ведомство/ПГС</text:span></text:p>
          </table:table-cell>
          <table:table-cell table:style-name="TableCell2601">
            <text:p text:style-name="P2602"><text:span text:style-name="T2603">АП5. Выдача результата на<text:s/></text:span><text:span text:style-name="T2604">бумажном носителе (опционально)</text:span></text:p>
          </table:table-cell>
          <table:table-cell table:style-name="TableCell2605">
            <text:p text:style-name="Обычный"><text:span text:style-name="T2606">АД5.1. Выдача<text:s/></text:span><text:span text:style-name="T2607">результата<text:s/></text:span></text:p>
          </table:table-cell>
          <table:table-cell table:style-name="TableCell2608">
            <text:p text:style-name="P2609"><text:span text:style-name="T2610">После окончания процедуры<text:s/></text:span><text:span text:style-name="T2611">принятия решения</text:span></text:p>
          </table:table-cell>
        </table:table-row>
      </table:table>
      <text:p text:style-name="P2612"/>
      <text:p text:style-name="P2613"/>
      <text:p text:style-name="P2614"/>
      <text:p text:style-name="P2615"/>
      <text:p text:style-name="P2616"/>
      <text:p text:style-name="P2617"/>
      <text:p text:style-name="P2618"/>
      <text:p text:style-name="P2619"/>
      <text:p text:style-name="P2620"/>
      <text:p text:style-name="P2621"/>
      <text:p text:style-name="P2622"/>
      <text:p text:style-name="P2623"/>
      <text:p text:style-name="P2624"/>
      <text:p text:style-name="P2625"><text:span text:style-name="T2626">1</text:span><text:span text:style-name="T2627"><text:tab/></text:span><text:span text:style-name="T2628">Полный перечень административных процедур и действий содержится в соответствующем справочнике</text:span></text:p>
      <text:p text:style-name="P2629"><text:span text:style-name="T2630">2</text:span><text:span text:style-name="T2631"><text:tab/>Не включается в общий срок предоставления услуги</text:span></text:p>
      <text:p text:style-name="P2632">Таблица 2. Описание связей<text:s/>административных процедур и административных действий с их характеристиками для подуслуги</text:p>
      <text:p text:style-name="P2635"><text:span text:style-name="T2636">«Внесение<text:s/></text:span><text:span text:style-name="T2637">изменений в сведения о гражданах, нуждающихся в предоставлении жилого помещения (ИГ)»</text:span></text:p>
      <text:p text:style-name="P2638"/>
      <table:table table:style-name="Table2639">
        <table:table-columns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</table:table-columns>
        <table:table-row table:style-name="TableRow2645">
          <table:table-cell table:style-name="TableCell2646">
            <text:p text:style-name="P2647"><text:span text:style-name="T2648">№<text:s/></text:span><text:span text:style-name="T2649">п/п</text:span></text:p>
            <text:p text:style-name="P2650"/>
          </table:table-cell>
          <table:table-cell table:style-name="TableCell2651">
            <text:p text:style-name="P2652"><text:span text:style-name="T2653">Место<text:s/></text:span><text:span text:style-name="T2654">выполнения</text:span></text:p>
            <text:p text:style-name="P2655"><text:span text:style-name="T2656">действия/</text:span></text:p>
            <text:p text:style-name="P2657"><text:span text:style-name="T2658">используемая<text:s/></text:span><text:span text:style-name="T2659">ИС</text:span></text:p>
          </table:table-cell>
          <table:table-cell table:style-name="TableCell2660">
            <text:p text:style-name="P2661"><text:span text:style-name="T2662">Процедуры</text:span><text:span text:style-name="T2663">3</text:span></text:p>
          </table:table-cell>
          <table:table-cell table:style-name="TableCell2664">
            <text:p text:style-name="P2665"><text:span text:style-name="T2666">Действия</text:span></text:p>
          </table:table-cell>
          <table:table-cell table:style-name="TableCell2667">
            <text:p text:style-name="P2668"><text:span text:style-name="T2669">Максимальный срок</text:span></text:p>
          </table:table-cell>
        </table:table-row>
        <table:table-row table:style-name="TableRow2670">
          <table:table-cell table:style-name="TableCell2671">
            <text:p text:style-name="P2672">1</text:p>
          </table:table-cell>
          <table:table-cell table:style-name="TableCell2673">
            <text:p text:style-name="P2674">2</text:p>
          </table:table-cell>
          <table:table-cell table:style-name="TableCell2675">
            <text:p text:style-name="P2676">3</text:p>
          </table:table-cell>
          <table:table-cell table:style-name="TableCell2677">
            <text:p text:style-name="P2678">4</text:p>
          </table:table-cell>
          <table:table-cell table:style-name="TableCell2679">
            <text:p text:style-name="P2680">5</text:p>
          </table:table-cell>
        </table:table-row>
        <table:table-row table:style-name="TableRow2681">
          <table:table-cell table:style-name="TableCell2682">
            <text:p text:style-name="P2683">1</text:p>
          </table:table-cell>
          <table:table-cell table:style-name="TableCell2684">
            <text:p text:style-name="Обычный"><text:span text:style-name="T2685">Ведомство/ПГС</text:span></text:p>
          </table:table-cell>
          <table:table-cell table:style-name="TableCell2686" table:number-rows-spanned="4">
            <text:p text:style-name="P2687"><text:span text:style-name="T2688">АП1. Проверка документов</text:span></text:p>
            <text:p text:style-name="P2689"/>
          </table:table-cell>
          <table:table-cell table:style-name="TableCell2690">
            <text:p text:style-name="Обычный"><text:span text:style-name="T2691">АД1.1. Контроль комплектности предоставленных<text:s/></text:span><text:span text:style-name="T2692">документов</text:span></text:p>
          </table:table-cell>
          <table:table-cell table:style-name="TableCell2693" table:number-rows-spanned="4">
            <text:p text:style-name="P2694"><text:span text:style-name="T2695">До 1 рабочего дня</text:span><text:span text:style-name="T2696">4</text:span></text:p>
            <text:p text:style-name="P2697"/>
          </table:table-cell>
        </table:table-row>
        <table:table-row table:style-name="TableRow2698">
          <table:table-cell table:style-name="TableCell2699">
            <text:p text:style-name="P2700">2</text:p>
          </table:table-cell>
          <table:table-cell table:style-name="TableCell2701">
            <text:p text:style-name="Обычный"><text:span text:style-name="T2702">Ведомство/ПГС</text:span></text:p>
          </table:table-cell>
          <table:covered-table-cell>
            <text:p text:style-name="P2703"/>
          </table:covered-table-cell>
          <table:table-cell table:style-name="TableCell2704">
            <text:p text:style-name="Обычный"><text:span text:style-name="T2705">АД1.2. Подтверждение полномочий представителя<text:s/></text:span><text:span text:style-name="T2706">заявителя</text:span></text:p>
          </table:table-cell>
          <table:covered-table-cell>
            <text:p text:style-name="P2707"/>
          </table:covered-table-cell>
        </table:table-row>
        <table:table-row table:style-name="TableRow2708">
          <table:table-cell table:style-name="TableCell2709">
            <text:p text:style-name="P2710">3</text:p>
          </table:table-cell>
          <table:table-cell table:style-name="TableCell2711">
            <text:p text:style-name="Обычный"><text:span text:style-name="T2712">Ведомство/ПГС</text:span></text:p>
          </table:table-cell>
          <table:covered-table-cell>
            <text:p text:style-name="P2713"/>
          </table:covered-table-cell>
          <table:table-cell table:style-name="TableCell2714">
            <text:p text:style-name="Обычный"><text:span text:style-name="T2715">АД1.3.<text:s/></text:span><text:span text:style-name="T2716">Регистрация заявления</text:span></text:p>
          </table:table-cell>
          <table:covered-table-cell>
            <text:p text:style-name="P2717"/>
          </table:covered-table-cell>
        </table:table-row>
        <table:table-row table:style-name="TableRow2718">
          <table:table-cell table:style-name="TableCell2719">
            <text:p text:style-name="P2720">4</text:p>
          </table:table-cell>
          <table:table-cell table:style-name="TableCell2721">
            <text:p text:style-name="Обычный"><text:span text:style-name="T2722">Ведомство/ПГС</text:span></text:p>
          </table:table-cell>
          <table:covered-table-cell>
            <text:p text:style-name="P2723"/>
          </table:covered-table-cell>
          <table:table-cell table:style-name="TableCell2724">
            <text:p text:style-name="Обычный"><text:span text:style-name="T2725">АД1.4. Принятие решения об отказе в приеме<text:s/></text:span><text:span text:style-name="T2726">документов</text:span></text:p>
          </table:table-cell>
          <table:covered-table-cell>
            <text:p text:style-name="P2727"/>
          </table:covered-table-cell>
        </table:table-row>
        <table:table-row table:style-name="TableRow2728">
          <table:table-cell table:style-name="TableCell2729">
            <text:p text:style-name="P2730">5</text:p>
          </table:table-cell>
          <table:table-cell table:style-name="TableCell2731">
            <text:p text:style-name="Обычный"><text:span text:style-name="T2732">Ведомство/ПГС/<text:s/></text:span><text:span text:style-name="T2733">СМЭВ</text:span></text:p>
          </table:table-cell>
          <table:table-cell table:style-name="TableCell2734" table:number-rows-spanned="2">
            <text:p text:style-name="P2735"><text:span text:style-name="T2736">АП2. Получение сведений<text:s/></text:span><text:span text:style-name="T2737">посредством СМЭВ</text:span></text:p>
          </table:table-cell>
          <table:table-cell table:style-name="TableCell2738">
            <text:p text:style-name="Обычный"><text:span text:style-name="T2739">АД2.1. Формирование межведомственных запросов</text:span></text:p>
          </table:table-cell>
          <table:table-cell table:style-name="TableCell2740" table:number-rows-spanned="2">
            <text:p text:style-name="P2741"><text:span text:style-name="T2742">До 5 рабочих дней</text:span></text:p>
          </table:table-cell>
        </table:table-row>
        <table:table-row table:style-name="TableRow2743">
          <table:table-cell table:style-name="TableCell2744">
            <text:p text:style-name="P2745">6</text:p>
          </table:table-cell>
          <table:table-cell table:style-name="TableCell2746">
            <text:p text:style-name="Обычный"><text:span text:style-name="T2747">Ведомство/ПГС/<text:s/></text:span><text:span text:style-name="T2748">СМЭВ</text:span></text:p>
          </table:table-cell>
          <table:covered-table-cell>
            <text:p text:style-name="P2749"/>
          </table:covered-table-cell>
          <table:table-cell table:style-name="TableCell2750">
            <text:p text:style-name="Обычный"><text:span text:style-name="T2751">АД2.2.<text:s/></text:span><text:span text:style-name="T2752">Получение ответов на межведомственные<text:s/></text:span><text:span text:style-name="T2753">запросы</text:span></text:p>
          </table:table-cell>
          <table:covered-table-cell>
            <text:p text:style-name="P2754"/>
          </table:covered-table-cell>
        </table:table-row>
        <table:table-row table:style-name="TableRow2755">
          <table:table-cell table:style-name="TableCell2756">
            <text:p text:style-name="P2757">7</text:p>
          </table:table-cell>
          <table:table-cell table:style-name="TableCell2758">
            <text:p text:style-name="Обычный"><text:span text:style-name="T2759">Ведомство/ПГС</text:span></text:p>
          </table:table-cell>
          <table:table-cell table:style-name="TableCell2760">
            <text:p text:style-name="P2761"><text:span text:style-name="T2762">АП3. Рассмотрение<text:s/></text:span><text:span text:style-name="T2763">документов и сведений</text:span></text:p>
          </table:table-cell>
          <table:table-cell table:style-name="TableCell2764">
            <text:p text:style-name="Обычный"><text:span text:style-name="T2765">АД3.1. Проверка соответствия документов и сведений<text:s/></text:span><text:span text:style-name="T2766">установленным критериям для принятия решения</text:span></text:p>
          </table:table-cell>
          <table:table-cell table:style-name="TableCell2767">
            <text:p text:style-name="P2768"><text:span text:style-name="T2769">До 25 рабочих дней</text:span></text:p>
          </table:table-cell>
        </table:table-row>
        <table:table-row table:style-name="TableRow2770">
          <table:table-cell table:style-name="TableCell2771">
            <text:p text:style-name="P2772">8</text:p>
          </table:table-cell>
          <table:table-cell table:style-name="TableCell2773">
            <text:p text:style-name="Обычный"><text:span text:style-name="T2774">Ведомство/ПГС</text:span></text:p>
          </table:table-cell>
          <table:table-cell table:style-name="TableCell2775" table:number-rows-spanned="4">
            <text:p text:style-name="P2776"/>
            <text:p text:style-name="P2777"><text:span text:style-name="T2778">АП4. Принятие<text:s/></text:span><text:span text:style-name="T2779">решения о<text:s/></text:span><text:span text:style-name="T2780">предоставлении услуги</text:span></text:p>
            <text:p text:style-name="P2781"/>
          </table:table-cell>
          <table:table-cell table:style-name="TableCell2782">
            <text:p text:style-name="Обычный"><text:span text:style-name="T2783">АД4.1. Принятие решения о предоставлении услуги</text:span></text:p>
          </table:table-cell>
          <table:table-cell table:style-name="TableCell2784" table:number-rows-spanned="4">
            <text:p text:style-name="P2785"/>
            <text:p text:style-name="P2786"><text:span text:style-name="T2787">До 1 часа</text:span></text:p>
            <text:p text:style-name="P2788"/>
          </table:table-cell>
        </table:table-row>
        <table:table-row table:style-name="TableRow2789">
          <table:table-cell table:style-name="TableCell2790">
            <text:p text:style-name="P2791">9</text:p>
          </table:table-cell>
          <table:table-cell table:style-name="TableCell2792">
            <text:p text:style-name="Обычный"><text:span text:style-name="T2793">Ведомство/ПГС</text:span></text:p>
          </table:table-cell>
          <table:covered-table-cell>
            <text:p text:style-name="P2794"/>
          </table:covered-table-cell>
          <table:table-cell table:style-name="TableCell2795">
            <text:p text:style-name="Обычный"><text:span text:style-name="T2796">АД4.2. Формирование решения о предоставлении<text:s/></text:span><text:span text:style-name="T2797">услуги</text:span></text:p>
          </table:table-cell>
          <table:covered-table-cell>
            <text:p text:style-name="P2798"/>
          </table:covered-table-cell>
        </table:table-row>
        <table:table-row table:style-name="TableRow2799">
          <table:table-cell table:style-name="TableCell2800">
            <text:p text:style-name="P2801">10</text:p>
          </table:table-cell>
          <table:table-cell table:style-name="TableCell2802">
            <text:p text:style-name="Обычный"><text:span text:style-name="T2803">Ведомство/ПГС</text:span></text:p>
          </table:table-cell>
          <table:covered-table-cell>
            <text:p text:style-name="P2804"/>
          </table:covered-table-cell>
          <table:table-cell table:style-name="TableCell2805">
            <text:p text:style-name="Обычный"><text:span text:style-name="T2806">АД4.3. Принятие решения об отказе в предоставлении<text:s/></text:span><text:span text:style-name="T2807">услуги</text:span></text:p>
          </table:table-cell>
          <table:covered-table-cell>
            <text:p text:style-name="P2808"/>
          </table:covered-table-cell>
        </table:table-row>
        <table:table-row table:style-name="TableRow2809">
          <table:table-cell table:style-name="TableCell2810">
            <text:p text:style-name="P2811">11</text:p>
          </table:table-cell>
          <table:table-cell table:style-name="TableCell2812">
            <text:p text:style-name="Обычный"><text:span text:style-name="T2813">Ведомство/ПГС</text:span></text:p>
          </table:table-cell>
          <table:covered-table-cell>
            <text:p text:style-name="P2814"/>
          </table:covered-table-cell>
          <table:table-cell table:style-name="TableCell2815">
            <text:p text:style-name="Обычный"><text:span text:style-name="T2816">АД4.4. Формирование отказа в предоставлении услуги</text:span></text:p>
          </table:table-cell>
          <table:covered-table-cell>
            <text:p text:style-name="P2817"/>
          </table:covered-table-cell>
        </table:table-row>
        <table:table-row table:style-name="TableRow2818">
          <table:table-cell table:style-name="TableCell2819">
            <text:p text:style-name="P2820">12</text:p>
          </table:table-cell>
          <table:table-cell table:style-name="TableCell2821">
            <text:p text:style-name="Обычный"><text:span text:style-name="T2822">Модуль МФЦ/<text:s/></text:span><text:span text:style-name="T2823">Ведомство/ПГС</text:span></text:p>
          </table:table-cell>
          <table:table-cell table:style-name="TableCell2824">
            <text:p text:style-name="P2825"><text:span text:style-name="T2826">АП5. Выдача результата на<text:s/></text:span><text:span text:style-name="T2827">бумажном носителе (опционально)</text:span></text:p>
          </table:table-cell>
          <table:table-cell table:style-name="TableCell2828">
            <text:p text:style-name="Обычный"><text:span text:style-name="T2829">АД5.1. Выдача результата<text:s/></text:span></text:p>
          </table:table-cell>
          <table:table-cell table:style-name="TableCell2830">
            <text:p text:style-name="P2831"><text:span text:style-name="T2832">После окончания процедуры<text:s/></text:span><text:span text:style-name="T2833">принятия решения</text:span></text:p>
          </table:table-cell>
        </table:table-row>
      </table:table>
      <text:p text:style-name="P2834"><text:span text:style-name="T2835">3</text:span><text:span text:style-name="T2836"><text:s/>Полный перечень<text:s/></text:span><text:span text:style-name="T2837">административных процедур и действий содержится в соответствующем справочнике</text:span></text:p>
      <text:p text:style-name="P2838"><text:span text:style-name="T2839">4</text:span><text:span text:style-name="T2840"><text:s/>Не включается в общий срок предоставления услуги</text:span></text:p>
      <text:p text:style-name="P2841">Таблица 3. Описание связей административных процедур и административных действий с их характеристиками для подуслуги</text:p>
      <text:p text:style-name="P2844"><text:span text:style-name="T2845">«Предоставление информации о движении в очереди граждан, нуждающихся в предоставлении жилого помещения (ДО)»</text:span></text:p>
      <text:p text:style-name="P2846"/>
      <table:table table:style-name="Table2847">
        <table:table-columns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</table:table-columns>
        <table:table-row table:style-name="TableRow2853">
          <table:table-cell table:style-name="TableCell2854">
            <text:p text:style-name="P2855"><text:span text:style-name="T2856">№<text:s/></text:span><text:span text:style-name="T2857">п/п</text:span></text:p>
            <text:p text:style-name="P2858"/>
          </table:table-cell>
          <table:table-cell table:style-name="TableCell2859">
            <text:p text:style-name="P2860"><text:span text:style-name="T2861">Место<text:s/></text:span><text:span text:style-name="T2862">выполнения</text:span></text:p>
            <text:p text:style-name="P2863"><text:span text:style-name="T2864">действия/</text:span></text:p>
            <text:p text:style-name="P2865"><text:span text:style-name="T2866">используемая<text:s/></text:span><text:span text:style-name="T2867">ИС</text:span></text:p>
          </table:table-cell>
          <table:table-cell table:style-name="TableCell2868">
            <text:p text:style-name="P2869"><text:span text:style-name="T2870">Процедуры</text:span><text:span text:style-name="T2871">5</text:span></text:p>
          </table:table-cell>
          <table:table-cell table:style-name="TableCell2872">
            <text:p text:style-name="P2873"><text:span text:style-name="T2874">Действия</text:span></text:p>
          </table:table-cell>
          <table:table-cell table:style-name="TableCell2875">
            <text:p text:style-name="P2876"><text:span text:style-name="T2877">Максимальный срок</text:span></text:p>
          </table:table-cell>
        </table:table-row>
        <table:table-row table:style-name="TableRow2878">
          <table:table-cell table:style-name="TableCell2879">
            <text:p text:style-name="P2880">1</text:p>
          </table:table-cell>
          <table:table-cell table:style-name="TableCell2881">
            <text:p text:style-name="P2882">2</text:p>
          </table:table-cell>
          <table:table-cell table:style-name="TableCell2883">
            <text:p text:style-name="P2884">3</text:p>
          </table:table-cell>
          <table:table-cell table:style-name="TableCell2885">
            <text:p text:style-name="P2886">4</text:p>
          </table:table-cell>
          <table:table-cell table:style-name="TableCell2887">
            <text:p text:style-name="P2888">5</text:p>
          </table:table-cell>
        </table:table-row>
        <table:table-row table:style-name="TableRow2889">
          <table:table-cell table:style-name="TableCell2890">
            <text:p text:style-name="P2891">1</text:p>
          </table:table-cell>
          <table:table-cell table:style-name="TableCell2892">
            <text:p text:style-name="Обычный"><text:span text:style-name="T2893">Ведомство/ПГС</text:span></text:p>
          </table:table-cell>
          <table:table-cell table:style-name="TableCell2894" table:number-rows-spanned="4">
            <text:p text:style-name="P2895"><text:span text:style-name="T2896">АП1. Проверка документов<text:s/></text:span><text:span text:style-name="T2897">и<text:s/></text:span><text:span text:style-name="T2898">регистрация заявления</text:span></text:p>
          </table:table-cell>
          <table:table-cell table:style-name="TableCell2899">
            <text:p text:style-name="Обычный"><text:span text:style-name="T2900">АД1.1. Контроль комплектности предоставленных<text:s/></text:span><text:span text:style-name="T2901">документов</text:span></text:p>
          </table:table-cell>
          <table:table-cell table:style-name="TableCell2902" table:number-rows-spanned="4">
            <text:p text:style-name="P2903"><text:span text:style-name="T2904">До 1 рабочего дня</text:span><text:span text:style-name="T2905">6</text:span></text:p>
          </table:table-cell>
        </table:table-row>
        <table:table-row table:style-name="TableRow2906">
          <table:table-cell table:style-name="TableCell2907">
            <text:p text:style-name="P2908">2</text:p>
          </table:table-cell>
          <table:table-cell table:style-name="TableCell2909">
            <text:p text:style-name="Обычный"><text:span text:style-name="T2910">Ведомство/ПГС</text:span></text:p>
          </table:table-cell>
          <table:covered-table-cell>
            <text:p text:style-name="P2911"/>
          </table:covered-table-cell>
          <table:table-cell table:style-name="TableCell2912">
            <text:p text:style-name="Обычный"><text:span text:style-name="T2913">АД1.2. Подтверждение полномочий представителя<text:s/></text:span><text:span text:style-name="T2914">заявителя</text:span></text:p>
          </table:table-cell>
          <table:covered-table-cell>
            <text:p text:style-name="P2915"/>
          </table:covered-table-cell>
        </table:table-row>
        <table:table-row table:style-name="TableRow2916">
          <table:table-cell table:style-name="TableCell2917">
            <text:p text:style-name="P2918">3</text:p>
          </table:table-cell>
          <table:table-cell table:style-name="TableCell2919">
            <text:p text:style-name="Обычный"><text:span text:style-name="T2920">Ведомство/ПГС</text:span></text:p>
          </table:table-cell>
          <table:covered-table-cell>
            <text:p text:style-name="P2921"/>
          </table:covered-table-cell>
          <table:table-cell table:style-name="TableCell2922">
            <text:p text:style-name="Обычный"><text:span text:style-name="T2923">АД1.3. Регистрация заявления</text:span></text:p>
          </table:table-cell>
          <table:covered-table-cell>
            <text:p text:style-name="P2924"/>
          </table:covered-table-cell>
        </table:table-row>
        <table:table-row table:style-name="TableRow2925">
          <table:table-cell table:style-name="TableCell2926">
            <text:p text:style-name="P2927">4</text:p>
          </table:table-cell>
          <table:table-cell table:style-name="TableCell2928">
            <text:p text:style-name="Обычный"><text:span text:style-name="T2929">Ведомство/ПГС</text:span></text:p>
          </table:table-cell>
          <table:covered-table-cell>
            <text:p text:style-name="P2930"/>
          </table:covered-table-cell>
          <table:table-cell table:style-name="TableCell2931">
            <text:p text:style-name="Обычный"><text:span text:style-name="T2932">АД1.4. Принятие<text:s/></text:span><text:span text:style-name="T2933">решения об отказе в приеме<text:s/></text:span><text:span text:style-name="T2934">документов</text:span></text:p>
          </table:table-cell>
          <table:covered-table-cell>
            <text:p text:style-name="P2935"/>
          </table:covered-table-cell>
        </table:table-row>
        <table:table-row table:style-name="TableRow2936">
          <table:table-cell table:style-name="TableCell2937">
            <text:p text:style-name="P2938">5</text:p>
          </table:table-cell>
          <table:table-cell table:style-name="TableCell2939">
            <text:p text:style-name="Обычный"><text:span text:style-name="T2940">Ведомство/ПГС/<text:s/></text:span><text:span text:style-name="T2941">СМЭВ</text:span></text:p>
          </table:table-cell>
          <table:table-cell table:style-name="TableCell2942" table:number-rows-spanned="2">
            <text:p text:style-name="P2943"><text:span text:style-name="T2944">АП2. Получение сведений<text:s/></text:span><text:span text:style-name="T2945">посредством СМЭВ</text:span></text:p>
          </table:table-cell>
          <table:table-cell table:style-name="TableCell2946">
            <text:p text:style-name="Обычный"><text:span text:style-name="T2947">АД2.1. Формирование межведомственных запросов</text:span></text:p>
          </table:table-cell>
          <table:table-cell table:style-name="TableCell2948" table:number-rows-spanned="2">
            <text:p text:style-name="P2949"><text:span text:style-name="T2950">До 5 рабочих дней</text:span></text:p>
          </table:table-cell>
        </table:table-row>
        <table:table-row table:style-name="TableRow2951">
          <table:table-cell table:style-name="TableCell2952">
            <text:p text:style-name="P2953">6</text:p>
          </table:table-cell>
          <table:table-cell table:style-name="TableCell2954">
            <text:p text:style-name="Обычный"><text:span text:style-name="T2955">Ведомство/ПГС/<text:s/></text:span><text:span text:style-name="T2956">СМЭВ</text:span></text:p>
          </table:table-cell>
          <table:covered-table-cell>
            <text:p text:style-name="P2957"/>
          </table:covered-table-cell>
          <table:table-cell table:style-name="TableCell2958">
            <text:p text:style-name="Обычный"><text:span text:style-name="T2959">АД2.2. Получение ответов на межведомственные<text:s/></text:span><text:span text:style-name="T2960">запросы</text:span></text:p>
          </table:table-cell>
          <table:covered-table-cell>
            <text:p text:style-name="P2961"/>
          </table:covered-table-cell>
        </table:table-row>
        <table:table-row table:style-name="TableRow2962">
          <table:table-cell table:style-name="TableCell2963">
            <text:p text:style-name="P2964">7</text:p>
          </table:table-cell>
          <table:table-cell table:style-name="TableCell2965">
            <text:p text:style-name="Обычный"><text:span text:style-name="T2966">Ведомство/ПГС</text:span></text:p>
          </table:table-cell>
          <table:table-cell table:style-name="TableCell2967">
            <text:p text:style-name="P2968"><text:span text:style-name="T2969">АП3. Рассмотрение<text:s/></text:span><text:span text:style-name="T2970">документов и сведений</text:span></text:p>
          </table:table-cell>
          <table:table-cell table:style-name="TableCell2971">
            <text:p text:style-name="Обычный"><text:span text:style-name="T2972">АД3.1. Проверка соответствия документов и сведений<text:s/></text:span><text:span text:style-name="T2973">установленным критериям для принятия решения</text:span></text:p>
          </table:table-cell>
          <table:table-cell table:style-name="TableCell2974">
            <text:p text:style-name="P2975"><text:span text:style-name="T2976">До 1 рабочего дня</text:span></text:p>
          </table:table-cell>
        </table:table-row>
        <table:table-row table:style-name="TableRow2977">
          <table:table-cell table:style-name="TableCell2978">
            <text:p text:style-name="P2979">8</text:p>
          </table:table-cell>
          <table:table-cell table:style-name="TableCell2980">
            <text:p text:style-name="Обычный"><text:span text:style-name="T2981">Ведомство/ПГС</text:span></text:p>
          </table:table-cell>
          <table:table-cell table:style-name="TableCell2982" table:number-rows-spanned="4">
            <text:p text:style-name="P2983"><text:span text:style-name="T2984">АП4. Принятие решения о<text:s/></text:span><text:span text:style-name="T2985">предоставлении услуги</text:span></text:p>
          </table:table-cell>
          <table:table-cell table:style-name="TableCell2986">
            <text:p text:style-name="Обычный"><text:span text:style-name="T2987">АД4.1. Принятие решения о</text:span><text:span text:style-name="T2988"><text:s/>предоставлении услуги</text:span></text:p>
          </table:table-cell>
          <table:table-cell table:style-name="TableCell2989" table:number-rows-spanned="4">
            <text:p text:style-name="P2990"><text:span text:style-name="T2991">До 1 часа</text:span></text:p>
          </table:table-cell>
        </table:table-row>
        <table:table-row table:style-name="TableRow2992">
          <table:table-cell table:style-name="TableCell2993">
            <text:p text:style-name="P2994">9</text:p>
          </table:table-cell>
          <table:table-cell table:style-name="TableCell2995">
            <text:p text:style-name="Обычный"><text:span text:style-name="T2996">Ведомство/ПГС</text:span></text:p>
          </table:table-cell>
          <table:covered-table-cell>
            <text:p text:style-name="P2997"/>
          </table:covered-table-cell>
          <table:table-cell table:style-name="TableCell2998">
            <text:p text:style-name="Обычный"><text:span text:style-name="T2999">АД4.2. Формирование решения о предоставлении<text:s/></text:span><text:span text:style-name="T3000">услуги</text:span></text:p>
          </table:table-cell>
          <table:covered-table-cell>
            <text:p text:style-name="P3001"/>
          </table:covered-table-cell>
        </table:table-row>
        <table:table-row table:style-name="TableRow3002">
          <table:table-cell table:style-name="TableCell3003">
            <text:p text:style-name="P3004">10</text:p>
          </table:table-cell>
          <table:table-cell table:style-name="TableCell3005">
            <text:p text:style-name="Обычный"><text:span text:style-name="T3006">Ведомство/ПГС</text:span></text:p>
          </table:table-cell>
          <table:covered-table-cell>
            <text:p text:style-name="P3007"/>
          </table:covered-table-cell>
          <table:table-cell table:style-name="TableCell3008">
            <text:p text:style-name="Обычный"><text:span text:style-name="T3009">АД4.3. Принятие решения об отказе в предоставлении<text:s/></text:span><text:span text:style-name="T3010">услуги</text:span></text:p>
          </table:table-cell>
          <table:covered-table-cell>
            <text:p text:style-name="P3011"/>
          </table:covered-table-cell>
        </table:table-row>
        <table:table-row table:style-name="TableRow3012">
          <table:table-cell table:style-name="TableCell3013">
            <text:p text:style-name="P3014">11</text:p>
          </table:table-cell>
          <table:table-cell table:style-name="TableCell3015">
            <text:p text:style-name="Обычный"><text:span text:style-name="T3016">Ведомство/ПГС</text:span></text:p>
          </table:table-cell>
          <table:covered-table-cell>
            <text:p text:style-name="P3017"/>
          </table:covered-table-cell>
          <table:table-cell table:style-name="TableCell3018">
            <text:p text:style-name="Обычный"><text:span text:style-name="T3019">АД4.4. Формирование отказа в предоставлении услуги</text:span></text:p>
          </table:table-cell>
          <table:covered-table-cell>
            <text:p text:style-name="P3020"/>
          </table:covered-table-cell>
        </table:table-row>
        <table:table-row table:style-name="TableRow3021">
          <table:table-cell table:style-name="TableCell3022">
            <text:p text:style-name="P3023">12</text:p>
          </table:table-cell>
          <table:table-cell table:style-name="TableCell3024">
            <text:p text:style-name="Обычный"><text:span text:style-name="T3025">Модуль МФЦ/<text:s/></text:span><text:span text:style-name="T3026">Ведомство/ПГС</text:span></text:p>
          </table:table-cell>
          <table:table-cell table:style-name="TableCell3027">
            <text:p text:style-name="P3028"><text:span text:style-name="T3029">АП5. Выдача результата на<text:s/></text:span><text:span text:style-name="T3030">бумажном носителе (опционально)</text:span></text:p>
          </table:table-cell>
          <table:table-cell table:style-name="TableCell3031">
            <text:p text:style-name="Обычный"><text:span text:style-name="T3032">АД5.1. Выдача результата<text:s/></text:span></text:p>
          </table:table-cell>
          <table:table-cell table:style-name="TableCell3033">
            <text:p text:style-name="P3034"><text:span text:style-name="T3035">После окончания процедуры<text:s/></text:span><text:span text:style-name="T3036">принятия решения</text:span></text:p>
          </table:table-cell>
        </table:table-row>
      </table:table>
      <text:p text:style-name="P3037"><text:span text:style-name="T3038">5</text:span><text:span text:style-name="T3039"><text:s/>Полный перечень административных процедур и действий содержится в соответствующем справочнике</text:span></text:p>
      <text:p text:style-name="P3040"><text:span text:style-name="T3041">6</text:span><text:span text:style-name="T3042"><text:s/>Не<text:s/></text:span><text:span text:style-name="T3043">включается в общий срок предоставления услуги</text:span></text:p>
      <text:p text:style-name="P3044">Таблица 4. Описание связей административных процедур и административных действий с их характеристиками для подуслуги</text:p>
      <text:p text:style-name="P3047"><text:span text:style-name="T3048">«Снятие с<text:s/></text:span><text:span text:style-name="T3049">учета граждан, нуждающихся в предоставлении жилого помещения (СУ)»</text:span></text:p>
      <text:p text:style-name="P3050"/>
      <table:table table:style-name="Table3051">
        <table:table-columns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</table:table-columns>
        <table:table-row table:style-name="TableRow3057">
          <table:table-cell table:style-name="TableCell3058">
            <text:p text:style-name="P3059"><text:span text:style-name="T3060">№<text:s/></text:span><text:span text:style-name="T3061">п/п</text:span></text:p>
            <text:p text:style-name="P3062"/>
          </table:table-cell>
          <table:table-cell table:style-name="TableCell3063">
            <text:p text:style-name="P3064"><text:span text:style-name="T3065">Место<text:s/></text:span><text:span text:style-name="T3066">выполнения</text:span></text:p>
            <text:p text:style-name="P3067"><text:span text:style-name="T3068">действия/</text:span></text:p>
            <text:p text:style-name="P3069"><text:span text:style-name="T3070">используемая<text:s/></text:span><text:span text:style-name="T3071">ИС</text:span></text:p>
          </table:table-cell>
          <table:table-cell table:style-name="TableCell3072">
            <text:p text:style-name="P3073"><text:span text:style-name="T3074">Процедуры</text:span><text:span text:style-name="T3075">7</text:span></text:p>
          </table:table-cell>
          <table:table-cell table:style-name="TableCell3076">
            <text:p text:style-name="P3077"><text:span text:style-name="T3078">Действия</text:span></text:p>
          </table:table-cell>
          <table:table-cell table:style-name="TableCell3079">
            <text:p text:style-name="P3080"><text:span text:style-name="T3081">Максимальный срок</text:span></text:p>
          </table:table-cell>
        </table:table-row>
        <table:table-row table:style-name="TableRow3082">
          <table:table-cell table:style-name="TableCell3083">
            <text:p text:style-name="P3084">1</text:p>
          </table:table-cell>
          <table:table-cell table:style-name="TableCell3085">
            <text:p text:style-name="P3086">2</text:p>
          </table:table-cell>
          <table:table-cell table:style-name="TableCell3087">
            <text:p text:style-name="P3088">3</text:p>
          </table:table-cell>
          <table:table-cell table:style-name="TableCell3089">
            <text:p text:style-name="P3090">4</text:p>
          </table:table-cell>
          <table:table-cell table:style-name="TableCell3091">
            <text:p text:style-name="P3092">5</text:p>
          </table:table-cell>
        </table:table-row>
        <table:table-row table:style-name="TableRow3093">
          <table:table-cell table:style-name="TableCell3094">
            <text:p text:style-name="P3095">1</text:p>
          </table:table-cell>
          <table:table-cell table:style-name="TableCell3096">
            <text:p text:style-name="Обычный"><text:span text:style-name="T3097">Ведомство/ПГС</text:span></text:p>
          </table:table-cell>
          <table:table-cell table:style-name="TableCell3098" table:number-rows-spanned="4">
            <text:p text:style-name="P3099"><text:span text:style-name="T3100">АП1. Проверка документов и регистрация заявления</text:span></text:p>
          </table:table-cell>
          <table:table-cell table:style-name="TableCell3101">
            <text:p text:style-name="Обычный"><text:span text:style-name="T3102">АД1.1. Контроль комплектности предоставленных документов</text:span></text:p>
          </table:table-cell>
          <table:table-cell table:style-name="TableCell3103" table:number-rows-spanned="4">
            <text:p text:style-name="P3104"><text:span text:style-name="T3105">До 1 рабочего дня</text:span><text:span text:style-name="T3106">8</text:span></text:p>
          </table:table-cell>
        </table:table-row>
        <table:table-row table:style-name="TableRow3107">
          <table:table-cell table:style-name="TableCell3108">
            <text:p text:style-name="P3109">2</text:p>
          </table:table-cell>
          <table:table-cell table:style-name="TableCell3110">
            <text:p text:style-name="Обычный"><text:span text:style-name="T3111">Ведомство/ПГС</text:span></text:p>
          </table:table-cell>
          <table:covered-table-cell>
            <text:p text:style-name="P3112"/>
          </table:covered-table-cell>
          <table:table-cell table:style-name="TableCell3113">
            <text:p text:style-name="Обычный"><text:span text:style-name="T3114">АД1.2.<text:s/></text:span><text:span text:style-name="T3115">Подтверждение полномочий представителя<text:s/></text:span><text:span text:style-name="T3116">заявителя</text:span></text:p>
          </table:table-cell>
          <table:covered-table-cell>
            <text:p text:style-name="P3117"/>
          </table:covered-table-cell>
        </table:table-row>
        <table:table-row table:style-name="TableRow3118">
          <table:table-cell table:style-name="TableCell3119">
            <text:p text:style-name="P3120">3</text:p>
          </table:table-cell>
          <table:table-cell table:style-name="TableCell3121">
            <text:p text:style-name="Обычный"><text:span text:style-name="T3122">Ведомство/ПГС</text:span></text:p>
          </table:table-cell>
          <table:covered-table-cell>
            <text:p text:style-name="P3123"/>
          </table:covered-table-cell>
          <table:table-cell table:style-name="TableCell3124">
            <text:p text:style-name="Обычный"><text:span text:style-name="T3125">АД1.3. Регистрация заявления</text:span></text:p>
          </table:table-cell>
          <table:covered-table-cell>
            <text:p text:style-name="P3126"/>
          </table:covered-table-cell>
        </table:table-row>
        <table:table-row table:style-name="TableRow3127">
          <table:table-cell table:style-name="TableCell3128">
            <text:p text:style-name="P3129">4</text:p>
          </table:table-cell>
          <table:table-cell table:style-name="TableCell3130">
            <text:p text:style-name="Обычный"><text:span text:style-name="T3131">Ведомство/ПГС</text:span></text:p>
          </table:table-cell>
          <table:covered-table-cell>
            <text:p text:style-name="P3132"/>
          </table:covered-table-cell>
          <table:table-cell table:style-name="TableCell3133">
            <text:p text:style-name="Обычный"><text:span text:style-name="T3134">АД1.4. Принятие решения об отказе в приеме<text:s/></text:span><text:span text:style-name="T3135">документов</text:span></text:p>
          </table:table-cell>
          <table:covered-table-cell>
            <text:p text:style-name="P3136"/>
          </table:covered-table-cell>
        </table:table-row>
        <table:table-row table:style-name="TableRow3137">
          <table:table-cell table:style-name="TableCell3138">
            <text:p text:style-name="P3139">5</text:p>
          </table:table-cell>
          <table:table-cell table:style-name="TableCell3140">
            <text:p text:style-name="Обычный"><text:span text:style-name="T3141">Ведомство/ПГС/<text:s/></text:span><text:span text:style-name="T3142">СМЭВ</text:span></text:p>
          </table:table-cell>
          <table:table-cell table:style-name="TableCell3143" table:number-rows-spanned="2">
            <text:p text:style-name="P3144"><text:span text:style-name="T3145">АП2. Получение сведений<text:s/></text:span><text:span text:style-name="T3146">посредством СМЭВ</text:span></text:p>
          </table:table-cell>
          <table:table-cell table:style-name="TableCell3147">
            <text:p text:style-name="Обычный"><text:span text:style-name="T3148">АД2.1. Формирование<text:s/></text:span><text:span text:style-name="T3149">межведомственных запросов</text:span></text:p>
          </table:table-cell>
          <table:table-cell table:style-name="TableCell3150" table:number-rows-spanned="2">
            <text:p text:style-name="P3151"><text:span text:style-name="T3152">До 5 рабочих дней</text:span></text:p>
          </table:table-cell>
        </table:table-row>
        <table:table-row table:style-name="TableRow3153">
          <table:table-cell table:style-name="TableCell3154">
            <text:p text:style-name="P3155">6</text:p>
          </table:table-cell>
          <table:table-cell table:style-name="TableCell3156">
            <text:p text:style-name="Обычный"><text:span text:style-name="T3157">Ведомство/ПГС/<text:s/></text:span><text:span text:style-name="T3158">СМЭВ</text:span></text:p>
          </table:table-cell>
          <table:covered-table-cell>
            <text:p text:style-name="P3159"/>
          </table:covered-table-cell>
          <table:table-cell table:style-name="TableCell3160">
            <text:p text:style-name="Обычный"><text:span text:style-name="T3161">АД2.2. Получение ответов на межведомственные<text:s/></text:span><text:span text:style-name="T3162">запросы</text:span></text:p>
          </table:table-cell>
          <table:covered-table-cell>
            <text:p text:style-name="P3163"/>
          </table:covered-table-cell>
        </table:table-row>
        <table:table-row table:style-name="TableRow3164">
          <table:table-cell table:style-name="TableCell3165">
            <text:p text:style-name="P3166">7</text:p>
          </table:table-cell>
          <table:table-cell table:style-name="TableCell3167">
            <text:p text:style-name="Обычный"><text:span text:style-name="T3168">Ведомство/ПГС</text:span></text:p>
          </table:table-cell>
          <table:table-cell table:style-name="TableCell3169">
            <text:p text:style-name="P3170"><text:span text:style-name="T3171">АП3. Рассмотрение<text:s/></text:span><text:span text:style-name="T3172">документов и сведений</text:span></text:p>
          </table:table-cell>
          <table:table-cell table:style-name="TableCell3173">
            <text:p text:style-name="Обычный"><text:span text:style-name="T3174">АД3.1. Проверка соответствия документов и сведений<text:s/></text:span><text:span text:style-name="T3175">установленным критериям<text:s/></text:span><text:span text:style-name="T3176">для принятия решения</text:span></text:p>
          </table:table-cell>
          <table:table-cell table:style-name="TableCell3177">
            <text:p text:style-name="P3178"><text:span text:style-name="T3179">До 25 рабочих дней</text:span></text:p>
          </table:table-cell>
        </table:table-row>
        <table:table-row table:style-name="TableRow3180">
          <table:table-cell table:style-name="TableCell3181">
            <text:p text:style-name="P3182">8</text:p>
          </table:table-cell>
          <table:table-cell table:style-name="TableCell3183">
            <text:p text:style-name="Обычный"><text:span text:style-name="T3184">Ведомство/ПГС</text:span></text:p>
          </table:table-cell>
          <table:table-cell table:style-name="TableCell3185" table:number-rows-spanned="4">
            <text:p text:style-name="P3186"><text:span text:style-name="T3187">АП4. Принятие решения о<text:s/></text:span><text:span text:style-name="T3188">предоставлении услуги</text:span></text:p>
          </table:table-cell>
          <table:table-cell table:style-name="TableCell3189">
            <text:p text:style-name="Обычный"><text:span text:style-name="T3190">АД4.1. Принятие решения о предоставлении услуги</text:span></text:p>
          </table:table-cell>
          <table:table-cell table:style-name="TableCell3191" table:number-rows-spanned="4">
            <text:p text:style-name="P3192"><text:span text:style-name="T3193">До 1 часа</text:span></text:p>
          </table:table-cell>
        </table:table-row>
        <table:table-row table:style-name="TableRow3194">
          <table:table-cell table:style-name="TableCell3195">
            <text:p text:style-name="P3196">9</text:p>
          </table:table-cell>
          <table:table-cell table:style-name="TableCell3197">
            <text:p text:style-name="Обычный"><text:span text:style-name="T3198">Ведомство/ПГС</text:span></text:p>
          </table:table-cell>
          <table:covered-table-cell>
            <text:p text:style-name="P3199"/>
          </table:covered-table-cell>
          <table:table-cell table:style-name="TableCell3200">
            <text:p text:style-name="Обычный"><text:span text:style-name="T3201">АД4.2. Формирование решения о предоставлении<text:s/></text:span><text:span text:style-name="T3202">услуги</text:span></text:p>
          </table:table-cell>
          <table:covered-table-cell>
            <text:p text:style-name="P3203"/>
          </table:covered-table-cell>
        </table:table-row>
        <table:table-row table:style-name="TableRow3204">
          <table:table-cell table:style-name="TableCell3205">
            <text:p text:style-name="P3206">10</text:p>
          </table:table-cell>
          <table:table-cell table:style-name="TableCell3207">
            <text:p text:style-name="Обычный"><text:span text:style-name="T3208">Ведомство/ПГС</text:span></text:p>
          </table:table-cell>
          <table:covered-table-cell>
            <text:p text:style-name="P3209"/>
          </table:covered-table-cell>
          <table:table-cell table:style-name="TableCell3210">
            <text:p text:style-name="Обычный"><text:span text:style-name="T3211">АД4.3. Принятие решения об отказе в предоставлении<text:s/></text:span><text:span text:style-name="T3212">услуги</text:span></text:p>
          </table:table-cell>
          <table:covered-table-cell>
            <text:p text:style-name="P3213"/>
          </table:covered-table-cell>
        </table:table-row>
        <table:table-row table:style-name="TableRow3214">
          <table:table-cell table:style-name="TableCell3215">
            <text:p text:style-name="P3216">11</text:p>
          </table:table-cell>
          <table:table-cell table:style-name="TableCell3217">
            <text:p text:style-name="Обычный"><text:span text:style-name="T3218">Ведомство/ПГС</text:span></text:p>
          </table:table-cell>
          <table:covered-table-cell>
            <text:p text:style-name="P3219"/>
          </table:covered-table-cell>
          <table:table-cell table:style-name="TableCell3220">
            <text:p text:style-name="Обычный"><text:span text:style-name="T3221">АД4.4. Формирование отказа в предоставлении услуги</text:span></text:p>
          </table:table-cell>
          <table:covered-table-cell>
            <text:p text:style-name="P3222"/>
          </table:covered-table-cell>
        </table:table-row>
        <table:table-row table:style-name="TableRow3223">
          <table:table-cell table:style-name="TableCell3224">
            <text:p text:style-name="P3225">12</text:p>
          </table:table-cell>
          <table:table-cell table:style-name="TableCell3226">
            <text:p text:style-name="Обычный"><text:span text:style-name="T3227">Модуль МФЦ/<text:s/></text:span><text:span text:style-name="T3228">Ведомство/ПГС</text:span></text:p>
          </table:table-cell>
          <table:table-cell table:style-name="TableCell3229">
            <text:p text:style-name="P3230"><text:span text:style-name="T3231">АП5. Выдача результата на<text:s/></text:span><text:span text:style-name="T3232">бумажном носителе (опционально)</text:span></text:p>
          </table:table-cell>
          <table:table-cell table:style-name="TableCell3233">
            <text:p text:style-name="Обычный"><text:span text:style-name="T3234">АД5.1. Выдача результата<text:s/></text:span></text:p>
          </table:table-cell>
          <table:table-cell table:style-name="TableCell3235">
            <text:p text:style-name="P3236"><text:span text:style-name="T3237">После<text:s/></text:span><text:span text:style-name="T3238">окончания процедуры<text:s/></text:span><text:span text:style-name="T3239">принятия решения</text:span></text:p>
          </table:table-cell>
        </table:table-row>
      </table:table>
      <text:p text:style-name="P3240"><text:span text:style-name="T3241">7</text:span><text:span text:style-name="T3242"><text:s/>Полный перечень административных процедур и действий содержится в соответствующем справочнике</text:span></text:p>
      <text:p text:style-name="P3243"><text:span text:style-name="T3244">8</text:span><text:span text:style-name="T3245"><text:s/></text:span><text:span text:style-name="T3246">Не включается в общий срок предоставления услуг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 fo:margin-bottom="0in"/>
      <style:text-properties style:font-name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" style:num-format="1" text:start-value="2">
        <style:list-level-properties text:space-before="0.4902in" text:min-label-width="0in" text:list-level-position-and-space-mode="label-alignment">
          <style:list-level-label-alignment text:label-followed-by="listtab" fo:margin-left="0in" fo:text-indent="0.490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8861in" fo:margin-bottom="0.5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701in" fo:page-height="11.6902in" style:print-orientation="portrait" fo:margin-top="0.5in" fo:margin-left="1.5215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-0.25in"/>
      </style:footer-style>
    </style:page-layout>
    <style:style style:name="P1340" style:parent-style-name="Верхнийколонтитул" style:family="paragraph">
      <style:paragraph-properties fo:text-align="center"/>
    </style:style>
    <style:style style:name="T1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3">
      <style:page-layout-properties fo:page-width="8.2701in" fo:page-height="11.6902in" style:print-orientation="portrait" fo:margin-top="0.5in" fo:margin-left="0.7881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1511" style:parent-style-name="Верхнийколонтитул" style:family="paragraph">
      <style:paragraph-properties fo:text-align="center"/>
    </style:style>
    <style:style style:name="T15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5">
      <style:page-layout-properties fo:page-width="8.2701in" fo:page-height="11.6902in" style:print-orientation="portrait" fo:margin-top="0.5in" fo:margin-left="0.6881in" fo:margin-bottom="0.5in" fo:margin-right="0.5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1740" style:parent-style-name="Верхнийколонтитул" style:family="paragraph">
      <style:paragraph-properties fo:text-align="center"/>
    </style:style>
    <style:style style:name="T1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9">
      <style:page-layout-properties fo:page-width="8.2701in" fo:page-height="11.6902in" style:print-orientation="portrait" fo:margin-top="0.5in" fo:margin-left="0.7881in" fo:margin-bottom="0.5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01in"/>
      </style:header-style>
      <style:footer-style>
        <style:header-footer-properties style:dynamic-spacing="true" fo:min-height="-0.25in"/>
      </style:footer-style>
    </style:page-layout>
    <style:style style:name="P1868" style:parent-style-name="Верхнийколонтитул" style:family="paragraph">
      <style:paragraph-properties fo:text-align="center"/>
    </style:style>
    <style:style style:name="T18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0">
      <style:page-layout-properties fo:page-width="8.2701in" fo:page-height="11.6902in" style:print-orientation="portrait" fo:margin-top="0.5in" fo:margin-left="0.9847in" fo:margin-bottom="0.5in" fo:margin-right="0.6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5in"/>
      </style:footer-style>
    </style:page-layout>
    <style:style style:name="P1981" style:parent-style-name="Верхнийколонтитул" style:family="paragraph">
      <style:paragraph-properties fo:text-align="center"/>
    </style:style>
    <style:style style:name="T19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1">
      <style:page-layout-properties fo:page-width="11.6902in" fo:page-height="8.2701in" style:print-orientation="landscape" fo:margin-top="0.5in" fo:margin-left="0.9847in" fo:margin-bottom="0.5in" fo:margin-right="0.5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1in"/>
      </style:header-style>
      <style:footer-style>
        <style:header-footer-properties style:dynamic-spacing="true" fo:min-height="-0.25in"/>
      </style:footer-style>
    </style:page-layout>
    <style:style style:name="P2363" style:parent-style-name="Верхнийколонтитул" style:family="paragraph">
      <style:paragraph-properties fo:text-align="center"/>
    </style:style>
    <style:style style:name="T2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2">
      <style:page-layout-properties fo:page-width="11.6902in" fo:page-height="8.2701in" style:print-orientation="landscape" fo:margin-top="0.5in" fo:margin-left="0.7875in" fo:margin-bottom="0.5in" fo:margin-right="0.5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-0.25in"/>
      </style:footer-style>
    </style:page-layout>
    <style:style style:name="P2517" style:parent-style-name="Верхнийколонтитул" style:family="paragraph">
      <style:paragraph-properties fo:text-align="center"/>
    </style:style>
    <style:style style:name="T2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3">
      <style:page-layout-properties fo:page-width="11.6902in" fo:page-height="8.2701in" style:print-orientation="landscape" fo:margin-top="0.5in" fo:margin-left="0.9847in" fo:margin-bottom="0.5in" fo:margin-right="0.5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-0.25in"/>
      </style:footer-style>
    </style:page-layout>
    <style:style style:name="P2633" style:parent-style-name="Верхнийколонтитул" style:family="paragraph">
      <style:paragraph-properties fo:text-align="center"/>
    </style:style>
    <style:style style:name="T2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4">
      <style:page-layout-properties fo:page-width="11.6902in" fo:page-height="8.2701in" style:print-orientation="landscape" fo:margin-top="0.5in" fo:margin-left="0.7875in" fo:margin-bottom="0.5in" fo:margin-right="0.5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-0.25in"/>
      </style:footer-style>
    </style:page-layout>
    <style:style style:name="P2842" style:parent-style-name="Верхнийколонтитул" style:family="paragraph">
      <style:paragraph-properties fo:text-align="center"/>
    </style:style>
    <style:style style:name="T28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5">
      <style:page-layout-properties fo:page-width="11.6902in" fo:page-height="8.2701in" style:print-orientation="landscape" fo:margin-top="0.5in" fo:margin-left="0.9847in" fo:margin-bottom="0.5in" fo:margin-right="0.5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3045" style:parent-style-name="Верхнийколонтитул" style:family="paragraph">
      <style:paragraph-properties fo:text-align="center"/>
    </style:style>
    <style:style style:name="T30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340"><text:span text:style-name="T1341"><text:page-number text:fixed="false">30</text:page-number></text:span></text:p>
        <text:p text:style-name="Верхнийколонтитул"/>
      </style:header>
    </style:master-page>
    <style:master-page style:name="MP13" style:page-layout-name="PL13">
      <style:header>
        <text:p text:style-name="P1511"><text:span text:style-name="T1512"><text:page-number text:fixed="false">33</text:page-number></text:span></text:p>
        <text:p text:style-name="Верхнийколонтитул"/>
      </style:header>
    </style:master-page>
    <style:master-page style:name="MP15" style:page-layout-name="PL15">
      <style:header>
        <text:p text:style-name="P1740"><text:span text:style-name="T1741"><text:page-number text:fixed="false">35</text:page-number></text:span></text:p>
        <text:p text:style-name="Верхнийколонтитул"/>
      </style:header>
    </style:master-page>
    <style:master-page style:name="MP19" style:page-layout-name="PL19">
      <style:header>
        <text:p text:style-name="P1868"><text:span text:style-name="T1869"><text:page-number text:fixed="false">36</text:page-number></text:span></text:p>
        <text:p text:style-name="Верхнийколонтитул"/>
      </style:header>
    </style:master-page>
    <style:master-page style:name="MP20" style:page-layout-name="PL20">
      <style:header>
        <text:p text:style-name="P1981"><text:span text:style-name="T1982"><text:page-number text:fixed="false">40</text:page-number></text:span></text:p>
        <text:p text:style-name="Верхнийколонтитул"/>
      </style:header>
    </style:master-page>
    <style:master-page style:name="MP21" style:page-layout-name="PL21">
      <style:header>
        <text:p text:style-name="P2363"><text:span text:style-name="T2364"><text:page-number text:fixed="false">41</text:page-number></text:span></text:p>
        <text:p text:style-name="Верхнийколонтитул"/>
      </style:header>
    </style:master-page>
    <style:master-page style:name="MP22" style:page-layout-name="PL22">
      <style:header>
        <text:p text:style-name="P2517"><text:span text:style-name="T2518"><text:page-number text:fixed="false">42</text:page-number></text:span></text:p>
        <text:p text:style-name="Верхнийколонтитул"/>
      </style:header>
    </style:master-page>
    <style:master-page style:name="MP23" style:page-layout-name="PL23">
      <style:header>
        <text:p text:style-name="P2633"><text:span text:style-name="T2634"><text:page-number text:fixed="false">43</text:page-number></text:span></text:p>
        <text:p text:style-name="Верхнийколонтитул"/>
      </style:header>
    </style:master-page>
    <style:master-page style:name="MP24" style:page-layout-name="PL24">
      <style:header>
        <text:p text:style-name="P2842"><text:span text:style-name="T2843"><text:page-number text:fixed="false">44</text:page-number></text:span></text:p>
        <text:p text:style-name="Верхнийколонтитул"/>
      </style:header>
    </style:master-page>
    <style:master-page style:name="MP25" style:page-layout-name="PL25">
      <style:header>
        <text:p text:style-name="P3045"><text:span text:style-name="T3046"><text:page-number text:fixed="false">45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абин Владимир Викторович</meta:initial-creator>
    <dc:creator>Журавлева Елена Борисовна</dc:creator>
    <meta:creation-date>2023-06-28T11:26:00Z</meta:creation-date>
    <dc:date>2023-06-28T11:26:00Z</dc:date>
    <meta:print-date>2023-03-06T12:16:00Z</meta:print-date>
    <meta:template xlink:href="Normal" xlink:type="simple"/>
    <meta:editing-cycles>2</meta:editing-cycles>
    <meta:editing-duration>PT0S</meta:editing-duration>
    <meta:document-statistic meta:page-count="13" meta:paragraph-count="193" meta:word-count="14457" meta:character-count="96673" meta:row-count="686" meta:non-whitespace-character-count="82409"/>
  </office:meta>
</office:document-meta>
</file>