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right="0.0034in" fo:background-color="#FFFFFF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right="0.0034in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7" style:parent-style-name="Обычный" style:family="paragraph">
      <style:paragraph-properties fo:margin-left="2.5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margin-left="2.5263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 fo:background-color="#FFFFFF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8" style:parent-style-name="Обычный" style:family="paragraph">
      <style:paragraph-properties fo:margin-top="0.1833in" fo:margin-left="2.8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margin-left="2.8937in" fo:background-color="#FFFFFF">
        <style:tab-stops/>
      </style:paragraph-properties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4902in" fo:background-color="#FFFFFF">
        <style:tab-stops>
          <style:tab-stop style:type="left" style:position="0.9131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auto" fo:line-height="0.2236in" fo:margin-right="0.0076in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right="0.0034in" fo:text-indent="0.4902in" fo:background-color="#FFFFFF">
        <style:tab-stops>
          <style:tab-stop style:type="left" style:position="1.0402in"/>
        </style:tab-stops>
      </style:paragraph-properties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3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493in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097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78" style:parent-style-name="Обычный" style:family="paragraph">
      <style:paragraph-properties fo:text-align="justify" fo:line-height="0.2236in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line-height="0.2236in" fo:text-indent="0.493in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736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line-height="0.2236in" fo:text-indent="0.493in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line-height="0.2236in" fo:text-indent="0.493in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line-height="0.2236in" fo:text-indent="0.493in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line-height="0.2236in" fo:text-indent="0.493in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line-height="0.2236in" fo:text-indent="0.493in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line-height="0.2236in" fo:text-indent="0.493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line-height="0.2236in" fo:text-indent="0.493in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line-height="0.2236in" fo:text-indent="0.493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3in"/>
      <style:text-properties style:font-name="Liberation Serif" style:font-name-complex="Liberation Serif" fo:letter-spacing="-0.0069i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3in" fo:background-color="#FFFFFF">
        <style:tab-stops>
          <style:tab-stop style:type="left" style:position="0.8736in"/>
        </style:tab-stops>
      </style:paragraph-properties>
      <style:text-properties style:font-name="Liberation Serif" style:font-name-complex="Liberation Serif" fo:letter-spacing="-0.0069i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5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line-height="0.2236in" fo:text-indent="0.493in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line-height="0.2236in" fo:text-indent="0.493in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34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43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P184" style:parent-style-name="Обычный" style:family="paragraph">
      <style:paragraph-properties fo:text-align="center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paragraph-properties fo:margin-left="1.2569in" fo:text-indent="-0.7666in" fo:background-color="#FFFFFF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90" style:parent-style-name="Обычный" style:family="paragraph">
      <style:paragraph-properties fo:text-align="center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2" style:parent-style-name="Обычный" style:family="paragraph">
      <style:paragraph-properties fo:margin-left="1.2569in" fo:text-indent="-0.7666in" fo:background-color="#FFFFFF">
        <style:tab-stops/>
      </style:paragraph-properties>
      <style:text-properties style:font-name="Liberation Serif" style:font-name-complex="Liberation Serif" fo:color="#FF0000"/>
    </style:style>
    <style:style style:name="P193" style:parent-style-name="Обычный" style:family="paragraph">
      <style:paragraph-properties fo:text-align="justify" fo:text-indent="0.4902in" fo:background-color="#FFFFFF">
        <style:tab-stops>
          <style:tab-stop style:type="left" style:position="0.9263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02in" fo:background-color="#FFFFFF">
        <style:tab-stops>
          <style:tab-stop style:type="left" style:position="0.9263in"/>
        </style:tab-stops>
      </style:paragraph-properties>
      <style:text-properties style:font-name="Liberation Serif" style:font-name-complex="Liberation Serif" fo:color="#FF0000"/>
    </style:style>
    <style:style style:name="P199" style:parent-style-name="Обычный" style:family="paragraph">
      <style:paragraph-properties fo:text-align="center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3" style:parent-style-name="Обычный" style:family="paragraph">
      <style:paragraph-properties fo:text-align="center" fo:background-color="#FFFFFF"/>
    </style:style>
    <style:style style:name="P204" style:parent-style-name="Обычный" style:family="paragraph">
      <style:paragraph-properties fo:text-align="justify" fo:text-indent="0.4902in" fo:background-color="#FFFFFF">
        <style:tab-stops>
          <style:tab-stop style:type="left" style:position="1.1736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background-color="#FFFFFF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background-color="#FFFFFF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background-color="#FFFFFF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right="0.0034in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right="0.0034in" fo:background-color="#FFFFFF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right="0.0034in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right="0.0034in" fo:text-indent="0.4902in" fo:background-color="#FFFFFF">
        <style:tab-stops>
          <style:tab-stop style:type="left" style:position="0.7833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right="0.0034in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right="0.0034in" fo:text-indent="0.4902in" fo:background-color="#FFFFFF"/>
      <style:text-properties style:font-name="Liberation Serif" style:font-name-complex="Liberation Serif" fo:color="#FF0000"/>
    </style:style>
    <style:style style:name="P242" style:parent-style-name="Обычный" style:family="paragraph">
      <style:paragraph-properties fo:text-align="center" fo:margin-right="0.0006in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text-align="center" fo:margin-right="0.0006in" fo:background-color="#FFFFFF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right="0.0034in" fo:text-indent="0.4923in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margin-left="0.373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57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02in" fo:background-color="#FFFFFF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color="#FF0000"/>
    </style:style>
    <style:style style:name="P264" style:parent-style-name="Обычный" style:family="paragraph">
      <style:paragraph-properties fo:text-align="center" fo:margin-right="0.4013in" fo:background-color="#FFFFFF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center" fo:margin-right="0.4013in" fo:background-color="#FFFFFF"/>
    </style:style>
    <style:style style:name="P268" style:parent-style-name="Обычный" style:family="paragraph">
      <style:paragraph-properties fo:text-align="justify" fo:text-indent="0.4923in" fo:background-color="#FFFFFF"/>
    </style:style>
    <style:style style:name="T2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center" fo:margin-left="0.3902in" fo:background-color="#FFFFFF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28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81" style:parent-style-name="Обычный" style:family="paragraph">
      <style:paragraph-properties fo:text-align="justify" fo:margin-top="0.1798in" fo:line-height="0.2236in" fo:text-indent="0.493in" fo:background-color="#FFFFFF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line-height="0.2236in" fo:text-indent="0.493in" fo:background-color="#FFFFFF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line-height="0.2236in" fo:text-indent="0.493in" fo:background-color="#FFFFFF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line-height="0.2236in" fo:text-indent="0.493in" fo:background-color="#FFFFFF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line-height="0.2236in" fo:text-indent="0.493in" fo:background-color="#FFFFFF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02in" fo:background-color="#FFFFFF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02in" fo:background-color="#FFFFFF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02in" fo:background-color="#FFFFFF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02in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background-color="#FFFFFF"/>
    </style:style>
    <style:style style:name="T315" style:parent-style-name="Основнойшрифтабзаца" style:family="text"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text-properties style:font-name="Liberation Serif" style:font-name-complex="Liberation Serif" fo:color="#FF0000" fo:font-size="1pt" style:font-size-asian="1pt" style:font-size-complex="1pt"/>
    </style:style>
    <style:style style:name="P34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background-color="#FFFFFF"/>
    </style:style>
    <style:style style:name="P348" style:parent-style-name="Обычный" style:family="paragraph">
      <style:paragraph-properties fo:text-align="justify" fo:text-indent="0.4902in" fo:background-color="#FFFFFF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02in" fo:background-color="#FFFFFF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02in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02in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 fo:background-color="#FFFFFF">
        <style:tab-stops>
          <style:tab-stop style:type="left" style:position="0.7597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indent="0.4923in" fo:background-color="#FFFFFF">
        <style:tab-stops>
          <style:tab-stop style:type="left" style:position="0.8298in"/>
        </style:tab-stops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02in" fo:background-color="#FFFFFF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02in" fo:background-color="#FFFFFF">
        <style:tab-stops>
          <style:tab-stop style:type="left" style:position="1.0965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02in" fo:background-color="#FFFFFF">
        <style:tab-stops>
          <style:tab-stop style:type="left" style:position="1.1965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background-color="#FFFFFF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background-color="#FFFFFF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395" style:parent-style-name="Обычный" style:family="paragraph">
      <style:paragraph-properties fo:text-align="justify" fo:margin-right="0.0034in" fo:background-color="#FFFFFF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background-color="#FFFFFF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margin-right="0.0034in" fo:text-indent="0.4902in" fo:background-color="#FFFFFF">
        <style:tab-stops>
          <style:tab-stop style:type="left" style:position="1.4465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right="0.0006in" fo:text-indent="0.4923in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fo:text-align="justify" fo:margin-right="0.0006in" fo:text-indent="0.4916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fo:text-align="justify" fo:margin-right="0.0006in" fo:text-indent="0.4916in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26" style:parent-style-name="Обычный" style:family="paragraph">
      <style:paragraph-properties fo:text-align="justify" fo:margin-right="0.0006in" fo:text-indent="0.4916in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27" style:parent-style-name="Обычный" style:family="paragraph">
      <style:paragraph-properties fo:text-align="justify" fo:margin-right="0.0006in" fo:text-indent="0.4916in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166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line-height="0.2236in" fo:margin-right="0.0069in" fo:background-color="#FFFFFF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line-height="0.2236in" fo:margin-right="0.0069in" fo:background-color="#FFFFFF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44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55" style:parent-style-name="Обычный" style:family="paragraph">
      <style:paragraph-properties fo:text-align="center" fo:line-height="0.2236in" fo:margin-right="0.0034in" fo:background-color="#FFFFFF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9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0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 fo:background-color="#FFFFFF">
        <style:tab-stops>
          <style:tab-stop style:type="left" style:position="0.9763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 fo:background-color="#FFFFFF">
        <style:tab-stops>
          <style:tab-stop style:type="left" style:position="1.0597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 fo:background-color="#FFFFFF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 fo:background-color="#FFFFFF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 fo:background-color="#FFFFFF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 fo:background-color="#FFFFFF">
        <style:tab-stops>
          <style:tab-stop style:type="left" style:position="0.5097in"/>
          <style:tab-stop style:type="left" style:position="0.5909in"/>
          <style:tab-stop style:type="left" style:position="0.6895in"/>
        </style:tab-stops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 fo:background-color="#FFFFFF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1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2" style:parent-style-name="Обычный" style:family="paragraph">
      <style:paragraph-properties fo:text-indent="0.4902in" fo:background-color="#FFFFFF">
        <style:tab-stops>
          <style:tab-stop style:type="left" style:position="1.243in"/>
        </style:tab-stops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margin-left="0.1263in" fo:text-indent="0.279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margin-left="0.1263in" fo:text-indent="0.279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center" fo:margin-left="0.0034in" fo:text-indent="0.4888in" fo:background-color="#FFFFFF">
        <style:tab-stops/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2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3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/>
    </style:style>
    <style:style style:name="P540" style:parent-style-name="Обычный" style:family="paragraph">
      <style:paragraph-properties fo:text-align="justify" fo:text-indent="0.493in" fo:background-color="#FFFFFF">
        <style:tab-stops>
          <style:tab-stop style:type="left" style:position="1.0236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02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text-align="justify" fo:text-indent="0.4902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center" fo:text-indent="0.4902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9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02in" fo:background-color="#FFFFFF">
        <style:tab-stops>
          <style:tab-stop style:type="left" style:position="0.9569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text-align="justify" fo:margin-right="0.0034in" fo:text-indent="0.4923in" fo:background-color="#FFFFFF"/>
    </style:style>
    <style:style style:name="T5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line-height="0.2236in" fo:text-indent="0.493in" fo:background-color="#FFFFFF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line-height="0.2236in" fo:text-indent="0.493in" fo:background-color="#FFFFFF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line-height="0.2236in" fo:text-indent="0.493in" fo:background-color="#FFFFFF"/>
    </style:style>
    <style:style style:name="T58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9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line-height="0.2236in" fo:text-indent="0.493in" fo:background-color="#FFFFFF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text-align="justify" fo:line-height="0.2236in" fo:text-indent="0.493in" fo:background-color="#FFFFFF"/>
    </style:style>
    <style:style style:name="T62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fo:line-height="0.2236in" fo:text-indent="0.493in" fo:background-color="#FFFFFF"/>
    </style:style>
    <style:style style:name="T6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line-height="0.2236in" fo:text-indent="0.493in" fo:background-color="#FFFFFF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justify" fo:line-height="0.2236in" fo:text-indent="0.493in" fo:background-color="#FFFFFF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58" style:parent-style-name="Обычный" style:family="paragraph">
      <style:paragraph-properties fo:margin-left="2.6368in" fo:margin-right="0.7736in" fo:text-indent="-1.2569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1" style:parent-style-name="Обычный" style:family="paragraph">
      <style:paragraph-properties fo:text-align="justify" fo:margin-right="0.0034in" fo:text-indent="0.4902in" fo:background-color="#FFFFFF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fo:text-align="justify" fo:text-indent="0.4902in" fo:background-color="#FFFFFF">
        <style:tab-stops>
          <style:tab-stop style:type="left" style:position="1.8798in"/>
          <style:tab-stop style:type="left" style:position="3.85in"/>
          <style:tab-stop style:type="left" style:position="5.8666in"/>
          <style:tab-stop style:type="left" style:position="6.993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text-indent="0.4923in" fo:background-color="#FFFFFF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02in" fo:background-color="#FFFFFF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02in" fo:background-color="#FFFFFF">
        <style:tab-stops>
          <style:tab-stop style:type="left" style:position="1.0131in"/>
        </style:tab-stops>
      </style:paragraph-properties>
    </style:style>
    <style:style style:name="T6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4902in" fo:background-color="#FFFFFF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4902in" fo:background-color="#FFFFFF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4902in" fo:background-color="#FFFFFF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fo:text-align="justify" fo:margin-right="0.0034in" fo:text-indent="0.4902in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text-indent="0.4902in" fo:background-color="#FFFFFF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center" fo:line-height="0.2236in" fo:text-indent="0.493in" fo:background-color="#FFFFFF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9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4902in" fo:background-color="#FFFFFF">
        <style:tab-stops>
          <style:tab-stop style:type="left" style:position="1.1298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text-indent="0.4902in" fo:background-color="#FFFFFF">
        <style:tab-stops>
          <style:tab-stop style:type="left" style:position="1.0034in"/>
        </style:tab-stops>
      </style:paragraph-properties>
    </style:style>
    <style:style style:name="T7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justify" fo:text-indent="0.4902in" fo:background-color="#FFFFFF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text-indent="0.4902in" fo:background-color="#FFFFFF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text-indent="0.4902in" fo:background-color="#FFFFFF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justify" fo:text-indent="0.4902in" fo:background-color="#FFFFFF"/>
    </style:style>
    <style:style style:name="T7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line-height="0.2236in" fo:margin-left="0.393in" fo:background-color="#FFFFFF">
        <style:tab-stops/>
      </style:paragraph-properties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line-height="0.2236in" fo:margin-left="0.493in" fo:background-color="#FFFFFF">
        <style:tab-stops>
          <style:tab-stop style:type="left" style:position="0.2in"/>
        </style:tab-stops>
      </style:paragraph-properties>
    </style:style>
    <style:style style:name="T72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34in"/>
        </style:tab-stops>
      </style:paragraph-properties>
    </style:style>
    <style:style style:name="T7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line-height="0.2236in" fo:margin-left="0.493in" fo:background-color="#FFFFFF">
        <style:tab-stops>
          <style:tab-stop style:type="left" style:position="0.2034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line-height="0.2236in" fo:margin-right="0.0069in" fo:background-color="#FFFFFF"/>
    </style:style>
    <style:style style:name="T76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line-height="0.2236in" fo:margin-right="0.0034in" fo:background-color="#FFFFFF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line-height="0.2236in" fo:margin-right="0.0069in" fo:background-color="#FFFFFF"/>
    </style:style>
    <style:style style:name="T7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text-align="justify" fo:line-height="0.2236in" fo:margin-right="0.0069in" fo:background-color="#FFFFFF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text-align="justify" fo:line-height="0.2236in" fo:margin-right="0.0034in" fo:background-color="#FFFFFF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line-height="0.2236in" fo:margin-right="0.0034in" fo:background-color="#FFFFFF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justify" fo:line-height="0.2236in" fo:margin-right="0.0069in" fo:background-color="#FFFFFF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95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3" style:parent-style-name="Обычный" style:family="paragraph">
      <style:paragraph-properties fo:text-align="center" fo:background-color="#FFFFFF"/>
    </style:style>
    <style:style style:name="P804" style:parent-style-name="Обычный" style:family="paragraph">
      <style:paragraph-properties fo:text-align="justify" fo:text-indent="0.4902in" fo:background-color="#FFFFFF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margin-left="0.4902in" fo:background-color="#FFFFFF">
        <style:tab-stops/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margin-left="0.4902in" fo:background-color="#FFFFFF">
        <style:tab-stops/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margin-left="0.4902in" fo:background-color="#FFFFFF">
        <style:tab-stops/>
      </style:paragraph-properties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margin-left="0.4902in" fo:background-color="#FFFFFF">
        <style:tab-stops/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margin-left="0.4902in" fo:background-color="#FFFFFF">
        <style:tab-stops/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/>
    </style:style>
    <style:style style:name="P819" style:parent-style-name="Обычный" style:family="paragraph">
      <style:paragraph-properties fo:text-align="center" fo:line-height="0.2236in" fo:margin-right="0.0034in" fo:background-color="#FFFFFF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4" style:parent-style-name="Обычный" style:family="paragraph">
      <style:paragraph-properties fo:text-align="center" fo:line-height="0.2236in" fo:margin-right="0.0034in" fo:background-color="#FFFFFF"/>
    </style:style>
    <style:style style:name="P825" style:parent-style-name="Обычный" style:family="paragraph">
      <style:paragraph-properties fo:text-align="justify" fo:margin-right="0.0034in" fo:text-indent="0.4902in" fo:background-color="#FFFFFF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line-height="0.2236in" fo:margin-left="0.4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fo:text-align="justify" fo:line-height="0.2236in" fo:text-indent="0.493in" fo:background-color="#FFFFFF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P849" style:parent-style-name="Обычный" style:family="paragraph">
      <style:paragraph-properties fo:text-align="center" fo:margin-left="0.425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0" style:parent-style-name="Обычный" style:family="paragraph">
      <style:paragraph-properties fo:text-align="center" fo:margin-left="0.425in" fo:background-color="#FFFFFF">
        <style:tab-stops/>
      </style:paragraph-properties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fo:text-align="justify" fo:text-indent="0.4923in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fo:text-align="justify" fo:text-indent="0.4923in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fo:text-align="justify" fo:text-indent="0.4923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 fo:line-height="0.2236in" fo:text-indent="0.493in" fo:background-color="#FFFFFF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0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6965in"/>
        </style:tab-stops>
      </style:paragraph-properties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534in"/>
        </style:tab-stops>
      </style:paragraph-properties>
    </style:style>
    <style:style style:name="T92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34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534in"/>
        </style:tab-stops>
      </style:paragraph-properties>
    </style:style>
    <style:style style:name="T92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93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201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fo:text-align="justify" fo:line-height="0.2236in" fo:text-indent="0.493in" fo:background-color="#FFFFFF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034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402in"/>
        </style:tab-stops>
      </style:paragraph-properties>
    </style:style>
    <style:style style:name="T97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justify" fo:line-height="0.2236in" fo:text-indent="0.493in" fo:background-color="#FFFFFF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fo:text-align="justify" fo:line-height="0.2236in" fo:text-indent="0.493in" fo:background-color="#FFFFFF"/>
    </style:style>
    <style:style style:name="T98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line-height="0.2236in" fo:text-indent="0.493in" fo:background-color="#FFFFFF"/>
    </style:style>
    <style:style style:name="T99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fo:text-align="justify" fo:line-height="0.2236in" fo:text-indent="0.493in" fo:background-color="#FFFFFF"/>
    </style:style>
    <style:style style:name="T9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</style:style>
    <style:style style:name="T100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6" style:parent-style-name="Обычный" style:family="paragraph">
      <style:paragraph-properties fo:margin-left="1.1763in" fo:margin-right="0.386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7" style:parent-style-name="Обычный" style:family="paragraph">
      <style:paragraph-properties fo:text-align="center" fo:background-color="#FFFFFF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12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8" style:parent-style-name="Обычный" style:family="paragraph">
      <style:paragraph-properties fo:text-align="justify" fo:line-height="0.2236in" fo:text-indent="0.493in" fo:background-color="#FFFFFF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29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30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3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4" style:parent-style-name="Обычный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2" style:parent-style-name="Обычный" style:family="paragraph">
      <style:paragraph-properties fo:text-align="justify" fo:text-indent="0.4923in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center" fo:background-color="#FFFFFF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3" style:parent-style-name="Обычный" style:family="paragraph">
      <style:paragraph-properties fo:text-align="center" fo:margin-top="0.1763in" fo:line-height="0.2236in" fo:margin-right="-0.0006in" fo:background-color="#FFFFFF"/>
    </style:style>
    <style:style style:name="T10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8" style:parent-style-name="Обычный" style:family="paragraph">
      <style:paragraph-properties fo:text-align="justify" fo:text-indent="0.3736in" fo:background-color="#FFFFFF"/>
      <style:text-properties style:font-name="Liberation Serif" style:font-name-complex="Liberation Serif" fo:font-size="14pt" style:font-size-asian="14pt" style:font-size-complex="14pt"/>
    </style:style>
    <style:style style:name="P1059" style:parent-style-name="Обычный" style:family="paragraph">
      <style:paragraph-properties fo:text-align="justify" fo:text-indent="0.3777in" fo:background-color="#FFFFFF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Обычный" style:family="paragraph">
      <style:paragraph-properties fo:text-align="justify" fo:line-height="0.2236in" fo:text-indent="0.3763in" fo:background-color="#FFFFFF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text-align="justify" fo:line-height="0.2236in" fo:text-indent="0.3763in" fo:background-color="#FFFFFF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 fo:margin-left="0.376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 fo:text-align="justify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071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center" fo:background-color="#FFFFFF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4" style:parent-style-name="Обычный" style:family="paragraph">
      <style:paragraph-properties fo:text-align="center" fo:background-color="#FFFFFF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80" style:parent-style-name="Обычный" style:family="paragraph">
      <style:paragraph-properties fo:text-align="center" fo:background-color="#FFFFFF"/>
    </style:style>
    <style:style style:name="P1081" style:parent-style-name="Обычный" style:family="paragraph">
      <style:paragraph-properties fo:text-align="justify" fo:text-indent="0.3777in" fo:background-color="#FFFFFF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3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8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fo:text-align="justify" fo:line-height="0.2236in" fo:margin-right="0.0069in" fo:text-indent="0.3763in" fo:background-color="#FFFFFF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3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5" style:parent-style-name="Обычный" style:family="paragraph">
      <style:paragraph-properties fo:text-align="justify" fo:line-height="0.2236in" fo:text-indent="0.3763in" fo:background-color="#FFFFFF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101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102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03" style:parent-style-name="Обычный" style:family="paragraph">
      <style:paragraph-properties fo:text-align="justify" fo:margin-top="0.1798in" fo:line-height="0.2236in" fo:text-indent="0.3763in" fo:background-color="#FFFFFF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center" fo:line-height="0.2236in" fo:margin-right="0.0034in" fo:text-indent="0.3763in" fo:background-color="#FFFFFF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9" style:parent-style-name="Обычный" style:family="paragraph">
      <style:paragraph-properties fo:text-align="justify" fo:margin-top="0.1763in" fo:line-height="0.2236in" fo:text-indent="0.3763in" fo:background-color="#FFFFFF">
        <style:tab-stops>
          <style:tab-stop style:type="left" style:position="0.7534in"/>
        </style:tab-stops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text-align="justify" fo:line-height="0.2236in" fo:text-indent="0.3763in" fo:background-color="#FFFFFF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text-align="justify" fo:line-height="0.2236in" fo:text-indent="0.3763in" fo:background-color="#FFFFFF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7" style:parent-style-name="Обычный" style:family="paragraph">
      <style:paragraph-properties fo:text-align="justify" fo:line-height="0.2236in" fo:text-indent="0.3763in" fo:background-color="#FFFFFF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0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Обычный" style:family="paragraph">
      <style:paragraph-properties fo:margin-left="0.1298in" fo:text-indent="0.2534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6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7" style:parent-style-name="Обычный" style:family="paragraph">
      <style:paragraph-properties fo:text-align="justify" fo:line-height="0.2201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38" style:parent-style-name="Обычный" style:family="paragraph">
      <style:paragraph-properties fo:text-align="justify" fo:line-height="0.2201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39" style:parent-style-name="Обычный" style:family="paragraph">
      <style:paragraph-properties fo:text-align="justify" fo:line-height="0.2201in" fo:text-indent="0.493in" fo:background-color="#FFFFFF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1" style:parent-style-name="Обычный" style:family="paragraph">
      <style:paragraph-properties fo:text-align="center" fo:line-height="0.2236in" fo:margin-right="0.0069in" fo:background-color="#FFFFFF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3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4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4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fo:text-align="justify" fo:line-height="0.2236in" fo:text-indent="0.493in" fo:background-color="#FFFFFF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text-align="justify" fo:line-height="0.2236in" fo:text-indent="0.493in" fo:background-color="#FFFFFF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paragraph-properties fo:text-align="center" fo:line-height="0.2236in" fo:margin-right="0.0069in" fo:text-indent="0.493in" fo:background-color="#FFFFFF"/>
    </style:style>
    <style:style style:name="T1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9" style:parent-style-name="Обычный" style:family="paragraph">
      <style:paragraph-properties fo:text-align="justify" fo:text-indent="0.4902in" fo:background-color="#FFFFFF">
        <style:tab-stops>
          <style:tab-stop style:type="left" style:position="0.8666in"/>
        </style:tab-stops>
      </style:paragraph-properties>
      <style:text-properties style:font-name="Liberation Serif" style:font-name-complex="Liberation Serif" fo:color="#FF0000" fo:letter-spacing="-0.0006in" fo:font-size="14pt" style:font-size-asian="14pt" style:font-size-complex="14pt"/>
    </style:style>
    <style:style style:name="P1170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2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3" style:parent-style-name="Обычный" style:family="paragraph">
      <style:paragraph-properties fo:text-align="justify" fo:line-height="0.2236in" fo:text-indent="0.493in" fo:background-color="#FFFFFF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0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justify" fo:text-indent="0.4902in" fo:background-color="#FFFFFF">
        <style:tab-stops>
          <style:tab-stop style:type="left" style:position="0.8666in"/>
        </style:tab-stops>
      </style:paragraph-properties>
      <style:text-properties style:font-name="Liberation Serif" style:font-name-complex="Liberation Serif" fo:color="#FF0000"/>
    </style:style>
    <style:style style:name="P1182" style:parent-style-name="Обычный" style:family="paragraph">
      <style:paragraph-properties fo:text-align="center" fo:margin-right="0.0069in" fo:background-color="#FFFFFF"/>
    </style:style>
    <style:style style:name="T11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5" style:parent-style-name="Обычный" style:family="paragraph">
      <style:paragraph-properties fo:text-align="center" fo:margin-right="0.0034in" fo:background-color="#FFFFFF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7" style:parent-style-name="Обычный" style:family="paragraph">
      <style:paragraph-properties fo:text-align="center" fo:line-height="0.2236in" fo:margin-right="0.0034in" fo:background-color="#FFFFFF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9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0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1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19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97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4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text-align="center" fo:text-indent="0.4923in" fo:background-color="#FFFFFF">
        <style:tab-stops>
          <style:tab-stop style:type="left" style:position="0.9631in"/>
        </style:tab-stops>
      </style:paragraph-properties>
    </style:style>
    <style:style style:name="T1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08" style:parent-style-name="Обычный" style:family="paragraph">
      <style:paragraph-properties fo:text-align="center" fo:margin-left="0.3798in" fo:text-indent="-0.1736in" fo:background-color="#FFFFFF">
        <style:tab-stops/>
      </style:paragraph-properties>
    </style:style>
    <style:style style:name="P1209" style:parent-style-name="Обычный" style:family="paragraph">
      <style:paragraph-properties fo:text-align="center" fo:margin-left="0.1263in" fo:text-indent="0.0666in" fo:background-color="#FFFFFF">
        <style:tab-stops/>
      </style:paragraph-properties>
    </style:style>
    <style:style style:name="T1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212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3" style:parent-style-name="Обычный" style:family="paragraph">
      <style:paragraph-properties fo:margin-left="0.490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text-indent="0.4923in" fo:background-color="#FFFFFF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fo:text-align="justify" fo:line-height="0.2236in" fo:text-indent="0.4923in" fo:background-color="#FFFFFF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text-align="justify" fo:margin-right="-0.0194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2" style:parent-style-name="Обычный" style:family="paragraph">
      <style:paragraph-properties fo:text-align="justify" fo:line-height="0.2236in" fo:text-indent="0.493in" fo:background-color="#FFFFFF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2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3" style:parent-style-name="Обычный" style:family="paragraph">
      <style:paragraph-properties fo:text-align="justify" fo:margin-right="0.0076in" fo:text-indent="0.4923in" fo:background-color="#FFFFFF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in"/>
        </style:tab-stops>
      </style:paragraph-properties>
    </style:style>
    <style:style style:name="T123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2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2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paragraph-properties fo:text-align="justify" fo:line-height="0.2236in" fo:text-indent="0.493in" fo:background-color="#FFFFFF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line-height="0.2236in" fo:text-indent="0.493in" fo:background-color="#FFFFFF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0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61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5" style:parent-style-name="Обычный" style:family="paragraph">
      <style:paragraph-properties fo:text-align="justify" fo:text-indent="0.4923in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0" style:parent-style-name="Обычный" style:family="paragraph">
      <style:paragraph-properties fo:text-align="justify" fo:text-indent="0.4923in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2" style:parent-style-name="Обычный" style:family="paragraph">
      <style:paragraph-properties fo:text-indent="0.4923in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fo:text-align="justify" fo:text-indent="0.4923in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justify" fo:text-indent="0.493in" fo:background-color="#FFFFFF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5" style:parent-style-name="Обычный" style:family="paragraph">
      <style:paragraph-properties fo:text-align="justify" fo:text-indent="0.49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6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7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8" style:parent-style-name="Обычный" style:family="paragraph">
      <style:paragraph-properties fo:text-align="justify" fo:margin-left="0.0034in" fo:text-indent="0.4895in" fo:background-color="#FFFFFF">
        <style:tab-stops/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fo:text-align="justify" fo:line-height="0.2236in" fo:text-indent="0.493in" fo:background-color="#FFFFFF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666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fo:text-align="justify" fo:line-height="0.2236in" fo:text-indent="0.4923in" fo:background-color="#FFFFFF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3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5" style:parent-style-name="Обычный" style:family="paragraph">
      <style:paragraph-properties fo:text-align="justify" fo:line-height="0.2236in" fo:text-indent="0.493in" fo:background-color="#FFFFFF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master-page-name="MP1" style:family="paragraph">
      <style:paragraph-properties fo:break-before="page" fo:text-align="end" fo:line-height="0.2236in" fo:background-color="#FFFFFF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fo:text-align="end" fo:line-height="0.2236in" fo:margin-right="0.0034in" fo:background-color="#FFFFFF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6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fo:text-align="end" fo:line-height="0.2236in" fo:margin-right="0.0034in" fo:background-color="#FFFFFF"/>
    </style:style>
    <style:style style:name="S2" style:family="section">
      <style:section-properties fo:margin-left="0in" fo:margin-right="0.05in" style:writing-mode="lr-tb">
        <style:columns fo:column-count="2">
          <style:column style:rel-width="4922*" fo:start-indent="0in" fo:end-indent="0.8881in"/>
          <style:column style:rel-width="5210*" fo:start-indent="0.8881in" fo:end-indent="0in"/>
        </style:columns>
      </style:section-properties>
    </style:style>
    <style:style style:name="P1341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46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47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48" style:parent-style-name="Обычный" style:family="paragraph">
      <style:paragraph-properties fo:background-color="#FFFFFF">
        <style:tab-stops>
          <style:tab-stop style:type="left" style:leader-style="solid" style:leader-text="_" style:position="1.25in"/>
        </style:tab-stops>
      </style:paragraph-properties>
      <style:text-properties style:font-name="Liberation Serif" style:font-name-complex="Liberation Serif"/>
    </style:style>
    <style:style style:name="P1349" style:parent-style-name="Обычный" style:family="paragraph">
      <style:paragraph-properties fo:background-color="#FFFFFF">
        <style:tab-stops>
          <style:tab-stop style:type="left" style:leader-style="solid" style:leader-text="_" style:position="1.3201in"/>
        </style:tab-stops>
      </style:paragraph-properties>
      <style:text-properties style:font-name="Liberation Serif" style:font-name-complex="Liberation Serif"/>
    </style:style>
    <style:style style:name="P1350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  <style:text-properties style:font-name="Liberation Serif" style:font-name-complex="Liberation Serif"/>
    </style:style>
    <style:style style:name="P1351" style:parent-style-name="Обычный" style:family="paragraph">
      <style:paragraph-properties fo:margin-right="1.3333in" fo:background-color="#FFFFFF">
        <style:tab-stops>
          <style:tab-stop style:type="left" style:leader-style="solid" style:leader-text="_" style:position="1.0402in"/>
        </style:tab-stops>
      </style:paragraph-properties>
      <style:text-properties style:font-name="Liberation Serif" style:font-name-complex="Liberation Serif"/>
    </style:style>
    <style:style style:name="P1352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4" style:parent-style-name="Обычный" style:family="paragraph">
      <style:paragraph-properties fo:margin-right="0.0687in" fo:background-color="#FFFFFF"/>
    </style:style>
    <style:style style:name="T1355" style:parent-style-name="Основнойшрифтабзаца" style:family="text">
      <style:text-properties style:font-name="Liberation Serif" style:font-name-complex="Liberation Serif"/>
    </style:style>
    <style:style style:name="T1356" style:parent-style-name="Основнойшрифтабзаца" style:family="text">
      <style:text-properties style:font-name="Liberation Serif" style:font-name-complex="Liberation Serif" fo:letter-spacing="-0.0006in"/>
    </style:style>
    <style:style style:name="P1357" style:parent-style-name="Обычный" style:family="paragraph">
      <style:paragraph-properties fo:margin-right="0.0687in" fo:background-color="#FFFFFF"/>
      <style:text-properties style:font-name="Liberation Serif" style:font-name-complex="Liberation Serif"/>
    </style:style>
    <style:style style:name="P1358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0" style:parent-style-name="Обычный" style:family="paragraph">
      <style:paragraph-properties fo:margin-left="0.7069in" fo:background-color="#FFFFFF">
        <style:tab-stops/>
      </style:paragraph-properties>
      <style:text-properties style:font-name="Liberation Serif" style:font-name-complex="Liberation Serif"/>
    </style:style>
    <style:style style:name="P1361" style:parent-style-name="Обычный" style:family="paragraph">
      <style:paragraph-properties fo:margin-right="0.3333in" fo:text-indent="0.6631in" fo:background-color="#FFFFFF"/>
    </style:style>
    <style:style style:name="T1362" style:parent-style-name="Основнойшрифтабзаца" style:family="text">
      <style:text-properties style:font-name="Liberation Serif" style:font-name-complex="Liberation Serif" fo:letter-spacing="-0.0006in"/>
    </style:style>
    <style:style style:name="T1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background-color="#FFFFFF">
        <style:tab-stops>
          <style:tab-stop style:type="left" style:leader-style="solid" style:leader-text="_" style:position="1.9597in"/>
        </style:tab-stops>
      </style:paragraph-properties>
    </style:style>
    <style:style style:name="T1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7" style:parent-style-name="Обычный" style:family="paragraph">
      <style:paragraph-properties fo:background-color="#FFFFFF">
        <style:tab-stops>
          <style:tab-stop style:type="left" style:leader-style="solid" style:leader-text="_" style:position="2.3402in"/>
        </style:tab-stops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0" style:parent-style-name="Обычный" style:family="paragraph">
      <style:paragraph-properties fo:break-before="column" fo:text-align="center" fo:background-color="#FFFFFF"/>
    </style:style>
    <style:style style:name="T13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372" style:parent-style-name="Обычный" style:family="paragraph">
      <style:paragraph-properties fo:margin-left="0.1833in" fo:background-color="#FFFFFF">
        <style:tab-stops/>
      </style:paragraph-properties>
    </style:style>
    <style:style style:name="T1373" style:parent-style-name="Основнойшрифтабзаца" style:family="text">
      <style:text-properties style:font-name="Liberation Serif" style:font-name-complex="Liberation Serif" fo:letter-spacing="-0.0006in"/>
    </style:style>
    <style:style style:name="S3" style:family="section">
      <style:section-properties fo:margin-left="0in" fo:margin-right="0in" style:writing-mode="lr-tb"/>
    </style:style>
    <style:style style:name="P1374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P1375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376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/>
    </style:style>
    <style:style style:name="P1377" style:parent-style-name="Обычный" style:family="paragraph">
      <style:paragraph-properties fo:text-align="justify" fo:text-indent="0.4902in" fo:background-color="#FFFFFF">
        <style:tab-stops>
          <style:tab-stop style:type="left" style:leader-style="solid" style:leader-text="_" style:position="6.1263in"/>
        </style:tab-stops>
      </style:paragraph-properties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paragraph-properties fo:text-align="justify" fo:text-indent="0.4902in" fo:background-color="#FFFFFF"/>
    </style:style>
    <style:style style:name="T1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paragraph-properties fo:text-align="justify" fo:margin-right="0.0034in" fo:text-indent="0.4902in" fo:background-color="#FFFFFF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text-align="justify" fo:text-indent="0.3736in" fo:background-color="#FFFFFF">
        <style:tab-stops>
          <style:tab-stop style:type="left" style:position="2.2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2" style:parent-style-name="Обычный" style:family="paragraph">
      <style:paragraph-properties fo:text-align="justify" fo:text-indent="0.4902in" fo:background-color="#FFFFFF"/>
    </style:style>
    <style:style style:name="T1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fo:text-indent="0.4902in" fo:background-color="#FFFFFF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master-page-name="MP4" style:family="paragraph">
      <style:paragraph-properties fo:break-before="page"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1400" style:parent-style-name="Обычный" style:family="paragraph">
      <style:paragraph-properties fo:text-align="justify" fo:background-color="#FFFFFF"/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fo:margin-left="0.7798in" fo:background-color="#FFFFFF">
        <style:tab-stops>
          <style:tab-stop style:type="left" style:position="3.15in"/>
        </style:tab-stops>
      </style:paragraph-properties>
    </style:style>
    <style:style style:name="T1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fo:background-color="#FFFFFF">
        <style:tab-stops>
          <style:tab-stop style:type="left" style:leader-style="solid" style:leader-text="_" style:position="3.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1410" style:parent-style-name="Обычный" style:family="paragraph">
      <style:paragraph-properties fo:text-align="justify" fo:text-indent="0.4902in" fo:background-color="#FFFFFF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8" style:parent-style-name="Обычный" style:family="paragraph">
      <style:paragraph-properties fo:text-align="justify" fo:text-indent="0.4902in" fo:background-color="#FFFFFF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1" style:parent-style-name="Обычный" style:family="paragraph">
      <style:paragraph-properties fo:text-align="justify" fo:text-indent="0.4902in" fo:background-color="#FFFFFF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family="paragraph">
      <style:paragraph-properties fo:margin-left="0.4902in" fo:background-color="#FFFFFF">
        <style:tab-stops/>
      </style:paragraph-properties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fo:margin-left="0.490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text-align="justify" fo:text-indent="0.4902in" fo:background-color="#FFFFFF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434" style:parent-style-name="Обычный" style:family="paragraph">
      <style:paragraph-properties fo:background-color="#FFFFFF">
        <style:tab-stops>
          <style:tab-stop style:type="left" style:leader-style="solid" style:leader-text="_" style:position="3.8902in"/>
        </style:tab-stops>
      </style:paragraph-properties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208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-0.0208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208in" fo:font-size="13pt" style:font-size-asian="13pt" style:font-size-complex="13pt"/>
    </style:style>
    <style:style style:name="T1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1" style:parent-style-name="Основнойшрифтабзаца" style:family="text">
      <style:text-properties style:font-name="Liberation Serif" style:font-name-complex="Liberation Serif" fo:letter-spacing="-0.0222in" fo:font-size="13pt" style:font-size-asian="13pt" style:font-size-complex="13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222in" fo:font-size="13pt" style:font-size-asian="13pt" style:font-size-complex="13pt"/>
    </style:style>
    <style:style style:name="P1444" style:parent-style-name="Обычный" style:family="paragraph">
      <style:paragraph-properties fo:background-color="#FFFFFF">
        <style:tab-stops>
          <style:tab-stop style:type="left" style:leader-style="solid" style:leader-text="_" style:position="4.6666in"/>
        </style:tab-stops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 fo:letter-spacing="-0.0201in" fo:font-size="13pt" style:font-size-asian="13pt" style:font-size-complex="13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letter-spacing="-0.0201in" fo:font-size="13pt" style:font-size-asian="13pt" style:font-size-complex="13pt"/>
    </style:style>
    <style:style style:name="T1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1450" style:parent-style-name="Обычный" style:family="paragraph">
      <style:paragraph-properties fo:background-color="#FFFFFF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margin-right="1.1597in" fo:text-indent="3.6631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4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background-color="#FFFFFF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background-color="#FFFFFF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background-color="#FFFFFF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background-color="#FFFFFF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margin-right="1.1597in" fo:text-indent="3.6631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4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master-page-name="MP5" style:family="paragraph">
      <style:paragraph-properties fo:break-before="page" fo:text-align="end" fo:line-height="0.2236in" fo:background-color="#FFFFFF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end" fo:line-height="0.2236in" fo:margin-right="0.0034in" fo:background-color="#FFFFFF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margin-left="2.1666in" fo:background-color="#FFFFFF">
        <style:tab-stops/>
      </style:paragraph-properties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7638in"/>
        </style:tab-stops>
      </style:paragraph-properties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margin-left="2.0263in" fo:margin-right="1.5465in" fo:text-indent="0.9333in" fo:background-color="#FFFFFF">
        <style:tab-stops/>
      </style:paragraph-properties>
    </style:style>
    <style:style style:name="T1491" style:parent-style-name="Основнойшрифтабзаца" style:family="text">
      <style:text-properties style:font-name="Liberation Serif" style:font-name-complex="Liberation Serif" fo:letter-spacing="-0.0013in"/>
    </style:style>
    <style:style style:name="T14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493" style:parent-style-name="Обычный" style:family="paragraph">
      <style:paragraph-properties fo:margin-left="2.0263in" fo:margin-right="1.5465in" fo:background-color="#FFFFFF">
        <style:tab-stops/>
      </style:paragraph-properties>
    </style:style>
    <style:style style:name="T14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495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3.2069in"/>
        </style:tab-stops>
      </style:paragraph-properties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3.3034in"/>
        </style:tab-stops>
      </style:paragraph-properties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9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2.9166in"/>
        </style:tab-stops>
      </style:paragraph-properties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1" style:parent-style-name="Обычный" style:family="paragraph">
      <style:paragraph-properties fo:margin-left="2.0263in" fo:background-color="#FFFFFF">
        <style:tab-stops/>
      </style:paragraph-properties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6402in"/>
        </style:tab-stops>
      </style:paragraph-properties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5868in"/>
        </style:tab-stops>
      </style:paragraph-properties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9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511" style:parent-style-name="Обычный" style:family="paragraph">
      <style:paragraph-properties fo:text-align="center" fo:margin-right="-0.0013in" fo:background-color="#FFFFFF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512" style:parent-style-name="Обычный" style:family="paragraph">
      <style:paragraph-properties fo:text-align="center" fo:margin-right="-0.0013in" fo:background-color="#FFFFFF"/>
    </style:style>
    <style:style style:name="T151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6" style:parent-style-name="Обычный" style:family="paragraph">
      <style:paragraph-properties fo:text-align="center" fo:margin-left="1.2465in" fo:margin-right="1.25in" fo:background-color="#FFFFFF">
        <style:tab-stops/>
      </style:paragraph-properties>
      <style:text-properties style:font-name="Liberation Serif" style:font-name-complex="Liberation Serif" fo:color="#FF0000"/>
    </style:style>
    <style:style style:name="P1517" style:parent-style-name="Обычный" style:family="paragraph">
      <style:paragraph-properties fo:text-align="justify" fo:text-indent="0.3736in" fo:background-color="#FFFFFF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text-align="justify" fo:background-color="#FFFFFF"/>
    </style:style>
    <style:style style:name="T152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4" style:parent-style-name="Обычный" style:family="paragraph">
      <style:paragraph-properties fo:text-align="justify" fo:background-color="#FFFFFF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7" style:parent-style-name="Обычный" style:family="paragraph">
      <style:paragraph-properties fo:text-align="justify" fo:background-color="#FFFFFF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0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2" style:parent-style-name="Обычный" style:family="paragraph">
      <style:paragraph-properties fo:background-color="#FFFFFF">
        <style:tab-stops>
          <style:tab-stop style:type="left" style:position="0.4868in"/>
        </style:tab-stops>
      </style:paragraph-properties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5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8" style:parent-style-name="Обычный" style:family="paragraph">
      <style:paragraph-properties fo:text-align="justify" fo:background-color="#FFFFFF"/>
    </style:style>
    <style:style style:name="T15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542" style:parent-style-name="Обычный" style:family="paragraph">
      <style:paragraph-properties fo:text-align="justify" fo:text-indent="0.4923in" fo:background-color="#FFFFFF"/>
    </style:style>
    <style:style style:name="T1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5" style:parent-style-name="Обычный" style:family="paragraph">
      <style:paragraph-properties fo:text-align="justify" fo:background-color="#FFFFFF"/>
    </style:style>
    <style:style style:name="T1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548" style:parent-style-name="Обычный" style:family="paragraph">
      <style:paragraph-properties fo:background-color="#FFFFFF">
        <style:tab-stops>
          <style:tab-stop style:type="left" style:position="0.4868in"/>
        </style:tab-stops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3" style:parent-style-name="Обычный" style:family="paragraph">
      <style:paragraph-properties fo:text-align="justify" fo:text-indent="0.3736in" fo:background-color="#FFFFFF"/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555" style:parent-style-name="Обычный" style:family="paragraph">
      <style:paragraph-properties fo:text-align="justify" fo:background-color="#FFFFFF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fo:background-color="#FFFFFF">
        <style:tab-stops>
          <style:tab-stop style:type="left" style:position="4.5798in"/>
        </style:tab-stops>
      </style:paragraph-properties>
    </style:style>
    <style:style style:name="T1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fo:margin-right="4.2534in" fo:text-indent="0.0034in" fo:background-color="#FFFFFF"/>
    </style:style>
    <style:style style:name="T15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margin-left="5.533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fo:margin-left="5.5333in" fo:background-color="#FFFFFF">
        <style:tab-stops/>
      </style:paragraph-properties>
      <style:text-properties style:font-name="Liberation Serif" style:font-name-complex="Liberation Serif"/>
    </style:style>
    <style:style style:name="P1566" style:parent-style-name="Обычный" style:family="paragraph">
      <style:paragraph-properties fo:margin-right="0.3868in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567" style:parent-style-name="Обычный" style:family="paragraph">
      <style:paragraph-properties fo:text-align="justify" fo:margin-right="0.3868in" fo:text-indent="0.5in" fo:background-color="#FFFFFF"/>
    </style:style>
    <style:style style:name="T156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1" style:parent-style-name="Обычный" style:family="paragraph">
      <style:paragraph-properties fo:background-color="#FFFFFF">
        <style:tab-stops>
          <style:tab-stop style:type="left" style:leader-style="solid" style:leader-text="_" style:position="1.6534in"/>
        </style:tab-stops>
      </style:paragraph-properties>
    </style:style>
    <style:style style:name="T1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3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</style:style>
    <style:style style:name="T15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master-page-name="MP6" style:family="paragraph">
      <style:paragraph-properties fo:break-before="page" fo:text-align="end" fo:margin-right="0.0875in" fo:background-color="#FFFFFF"/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family="paragraph">
      <style:paragraph-properties fo:text-align="end" fo:margin-right="0.0875in" fo:background-color="#FFFFFF"/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fo:text-align="end" fo:line-height="0.2236in" fo:margin-right="0.0875in" fo:background-color="#FFFFFF"/>
    </style:style>
    <style:style style:name="T15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1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2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3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4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05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center" fo:margin-right="-0.0111in" fo:background-color="#FFFFFF"/>
    </style:style>
    <style:style style:name="T16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2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614" style:family="table-column">
      <style:table-column-properties style:column-width="0.5826in"/>
    </style:style>
    <style:style style:name="TableColumn1615" style:family="table-column">
      <style:table-column-properties style:column-width="1.8013in"/>
    </style:style>
    <style:style style:name="TableColumn1616" style:family="table-column">
      <style:table-column-properties style:column-width="2.5736in"/>
    </style:style>
    <style:style style:name="TableColumn1617" style:family="table-column">
      <style:table-column-properties style:column-width="3.3819in"/>
    </style:style>
    <style:style style:name="TableColumn1618" style:family="table-column">
      <style:table-column-properties style:column-width="1.8in"/>
    </style:style>
    <style:style style:name="Table1613" style:family="table">
      <style:table-properties style:width="10.1395in" fo:margin-left="-0.0034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16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1624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line-height="0.2201in" fo:text-indent="-0.0229in" fo:background-color="#FFFFFF"/>
    </style:style>
    <style:style style:name="T16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1629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16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31" style:parent-style-name="Обычный" style:family="paragraph">
      <style:paragraph-properties fo:text-align="center" fo:background-color="#FFFFFF"/>
    </style:style>
    <style:style style:name="T16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6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T16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</style:style>
    <style:style style:name="T1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</style:style>
    <style:style style:name="T1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</style:style>
    <style:style style:name="T1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739" style:family="table-column">
      <style:table-column-properties style:column-width="0.5104in"/>
    </style:style>
    <style:style style:name="TableColumn1740" style:family="table-column">
      <style:table-column-properties style:column-width="1.8736in"/>
    </style:style>
    <style:style style:name="TableColumn1741" style:family="table-column">
      <style:table-column-properties style:column-width="2.5736in"/>
    </style:style>
    <style:style style:name="TableColumn1742" style:family="table-column">
      <style:table-column-properties style:column-width="3.3819in"/>
    </style:style>
    <style:style style:name="TableColumn1743" style:family="table-column">
      <style:table-column-properties style:column-width="1.8in"/>
    </style:style>
    <style:style style:name="Table1738" style:family="table" style:master-page-name="MP7">
      <style:table-properties style:width="10.1395in" fo:margin-left="-0.0034in" table:align="lef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17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1751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line-height="0.2201in" fo:text-indent="-0.0229in" fo:background-color="#FFFFFF"/>
    </style:style>
    <style:style style:name="T17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1756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17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58" style:parent-style-name="Обычный" style:family="paragraph">
      <style:paragraph-properties fo:text-align="center" fo:background-color="#FFFFFF"/>
    </style:style>
    <style:style style:name="T17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7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</style:style>
    <style:style style:name="T1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8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1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</style:style>
    <style:style style:name="T18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</style:style>
    <style:style style:name="T18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3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44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184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46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4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4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4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5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5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5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853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185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858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185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ПРОЕКТ</text:span></text:p>
      <text:p text:style-name="P3"/>
      <text:p text:style-name="P4">Типовой Административный регламент</text:p>
      <text:p text:style-name="P5"><text:span text:style-name="T6">предоставления<text:s/></text:span><text:span text:style-name="T7">муниципальной услуги<text:s/></text:span><text:span text:style-name="T8">«Передача в собственность граждан занимаемых ими</text:span><text:span text:style-name="T9"> </text:span><text:span text:style-name="T10">жилых помещений жилищного фонда (приватизация<text:s/></text:span><text:span text:style-name="T11">жилищного фонда)»<text:s/></text:span><text:span text:style-name="T12">на</text:span><text:span text:style-name="T13"> </text:span><text:span text:style-name="T14">территории</text:span><text:span text:style-name="T15"><text:s/></text:span><text:span text:style-name="T16">муниципального образования, расположенного на территории Свердловской области</text:span></text:p>
      <text:p text:style-name="P17"/>
      <text:p text:style-name="P18"><text:span text:style-name="T19">I</text:span><text:span text:style-name="T20">. Общие положения</text:span></text:p>
      <text:p text:style-name="P21"/>
      <text:p text:style-name="P22">Предмет регулирования Административного регламента</text:p>
      <text:p text:style-name="P23"/>
      <text:p text:style-name="P24"><text:span text:style-name="T25">1.1.</text:span><text:span text:style-name="T26"><text:tab/>Административный регламент предоставления муниципальной услуги<text:s/></text:span><text:span text:style-name="T27">«Передача в собственность граждан занимаемых ими</text:span><text:span text:style-name="T28"> </text:span><text:span text:style-name="T29">жилых помещений жилищного фонда (приватизация жилищного фонда)» (далее соответственно – Административный регламент, муниципальная услуга) разработан в целях повышения качества и доступности предоставления му</text:span><text:span text:style-name="T30">ниципальной услуги, определяет стандарт, сроки и последовательность административных процедур (действий) при осуществлении полномочий по<text:s/></text:span><text:span text:style-name="T31">(указать полномочия по предоставлению муниципальной услуги)</text:span><text:span text:style-name="T32"><text:s/>в<text:s/></text:span><text:span text:style-name="T33">(указать наименование муниципального образования, располо</text:span><text:span text:style-name="T34">женного на территории Свердловской области)</text:span><text:span text:style-name="T35">. Настоящий Административный регламент регулирует отношения возникающие на основании Конституции Российской Федерации, Жилищного кодекса Российской Федерации, Налогового кодекса Российской Федерации, Федерального<text:s/></text:span><text:span text:style-name="T36">закона от 27 июля 2010 года № 210-ФЗ «Об организации предоставления государственных и муниципальных услуг»,<text:s/></text:span><text:span text:style-name="T37">(указать нормативные правовые акты Свердловской области, на основании которых может оказываться данная услуга).</text:span></text:p>
      <text:p text:style-name="P38">Круг Заявителей</text:p>
      <text:p text:style-name="P39"/>
      <text:p text:style-name="P40"><text:span text:style-name="T41">1.2. </text:span><text:span text:style-name="T42">Заявителями на</text:span><text:span text:style-name="T43"><text:s/>получение муниципальной услуги являются граждане Российской Федерации, имеющие право пользования жилыми помещениями государственного или муниципального жилищного фонда на условиях социального найма, с согласия всех имеющих право на приватизацию<text:s/></text:span><text:span text:style-name="T44">данных жил</text:span><text:span text:style-name="T45">ых помещений совершеннолетних лиц и несовершеннолетних в возрасте<text:s/></text:span><text:span text:style-name="T46">от 14 до 18 лет (далее – Заявитель).</text:span></text:p>
      <text:p text:style-name="P47"><text:span text:style-name="T48"><text:tab/>1.3. </text:span><text:span text:style-name="T49">Интересы Заявителей, указанных в пункте 1.2 настоящего Административного регламента, могут представлять лица, обладающие соответствующими полномочи</text:span><text:span text:style-name="T50">ями (далее – представитель Заявителя).</text:span></text:p>
      <text:p text:style-name="P51"/>
      <text:p text:style-name="P52">Требования к порядку информирования о предоставлении</text:p>
      <text:p text:style-name="P53">муниципальной услуги</text:p>
      <text:p text:style-name="P54"/>
      <text:p text:style-name="P55"><text:span text:style-name="T56">1.4. Информирование о порядке предоставления муниципальной услуги осуществляется:</text:span></text:p>
      <text:p text:style-name="P57"><text:span text:style-name="T58">1) непосредственно при личном приеме Заявителя в<text:s/></text:span><text:span text:style-name="T59">(указать<text:s/></text:span><text:span text:style-name="T60">наименование<text:s/></text:span><text:soft-page-break/><text:span text:style-name="T61">органа местного самоуправления муниципального образования, расположенного на территории Свердловской области, предоставляющего муниципальную услугу)</text:span><text:span text:style-name="T62"><text:s/>(далее – Уполномоченный орган) или государственном бюджетном учреждении Свердловской области «</text:span><text:span text:style-name="T63">Многофункциональный центр предоставления государственных и муниципальных услуг» (далее – многофункциональный центр);</text:span></text:p>
      <text:p text:style-name="P64"><text:span text:style-name="T65">2) </text:span><text:span text:style-name="T66">по телефону в Уполномоченном органе или многофункциональном центре;</text:span></text:p>
      <text:p text:style-name="P67"><text:span text:style-name="T68">3)</text:span><text:span text:style-name="T69"> </text:span><text:span text:style-name="T70">письменно, в том числе посредством электронной почты,<text:s/></text:span><text:span text:style-name="T71">факсимильной<text:s/></text:span><text:span text:style-name="T72">связи;</text:span></text:p>
      <text:p text:style-name="P73"><text:span text:style-name="T74">4) </text:span><text:span text:style-name="T75">посредством размещения в открытой и доступной форме информации:</text:span></text:p>
      <text:p text:style-name="P76"><text:span text:style-name="T77">в федеральной государственной информационной системе «Единый портал</text:span></text:p>
      <text:p text:style-name="P78"><text:span text:style-name="T79">государственных и муниципальных услуг (функций)» (далее – ЕПГУ)<text:s/></text:span><text:span text:style-name="T80">(указать прямую ссылку на муниципальн</text:span><text:span text:style-name="T81">ую услугу на ЕПГУ)</text:span><text:span text:style-name="T82">;</text:span></text:p>
      <text:p text:style-name="P83"><text:span text:style-name="T84">на официальном сайте Уполномоченного органа<text:s/></text:span><text:span text:style-name="T85">(указать прямую ссылку на муниципальную услугу на официальном сайте Уполномоченного органа)</text:span><text:span text:style-name="T86">;</text:span></text:p>
      <text:p text:style-name="P87"><text:span text:style-name="T88">5) </text:span><text:span text:style-name="T89">посредством размещения информации на информационных стендах Уполномоченного органа или многофунк</text:span><text:span text:style-name="T90">ционального центра.</text:span></text:p>
      <text:p text:style-name="P91"><text:span text:style-name="T92">1.5. </text:span><text:span text:style-name="T93">Информирование осуществляется по вопросам, касающимся:</text:span><text:span text:style-name="T94"><text:line-break/></text:span><text:span text:style-name="T95">способов подачи заявления о предоставлении муниципальной услуги;</text:span></text:p>
      <text:p text:style-name="P96"><text:span text:style-name="T97">адресов Уполномоченного органа и многофункциональных центров, обращение в которые необходимо для предоставления</text:span><text:span text:style-name="T98"><text:s/>муниципальной услуги;</text:span></text:p>
      <text:p text:style-name="P99"><text:span text:style-name="T100">справочной информации о работе Уполномоченного органа (структурных подразделений Уполномоченного органа);</text:span></text:p>
      <text:p text:style-name="P101"><text:span text:style-name="T102">документов, необходимых для предоставления муниципальной услуги и услуг, которые являются необходимыми и обязательными для пред</text:span><text:span text:style-name="T103">оставления муниципальной услуги;</text:span></text:p>
      <text:p text:style-name="P104"><text:span text:style-name="T105">порядка и сроков предоставления муниципальной услуги;</text:span></text:p>
      <text:p text:style-name="P106"><text:span text:style-name="T107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108"><text:span text:style-name="T109">по вопросам<text:s/></text:span><text:span text:style-name="T110">предоставления услуг, которые являются необходимыми и обязательными для предоставления муниципальной услуги;</text:span></text:p>
      <text:p text:style-name="P111"><text:span text:style-name="T112">порядка досудебного (внесудебного) обжалования действий (бездействия)<text:s/></text:span><text:span text:style-name="T113">должностных лиц, и принимаемых ими решений при предоставлении муниципальной у</text:span><text:span text:style-name="T114">слуги.</text:span></text:p>
      <text:p text:style-name="P115"><text:span text:style-name="T116">Получение информации по вопросам предоставления муниципальной услуги и услуг, которые являются необходимыми и обязательными для предоставления муниципальной услуги осуществляется бесплатно.</text:span></text:p>
      <text:p text:style-name="P117"><text:span text:style-name="T118">1.6. </text:span><text:span text:style-name="T119">При устном обращении Заявителя (лично или по телефону)</text:span><text:span text:style-name="T120"><text:s/>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21"><text:span text:style-name="T122">Ответ на телефонный звонок должен начинаться с инфо</text:span><text:span text:style-name="T123">рмации о 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24"><text:span text:style-name="T125">Если должностное лицо Уполномоченного органа не может самостоятельно дать ответ,<text:s/></text:span><text:span text:style-name="T126">телефонный звонок должен быть переадресован (переведен) на другое<text:s/></text:span><text:soft-page-break/><text:span text:style-name="T127">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28"><text:span text:style-name="T129">Если подготовка ответа требует продолжительного врем</text:span><text:span text:style-name="T130">ени, он предлагает З</text:span><text:span text:style-name="T131">аявителю один из следующих вариантов дальнейших действий:</text:span></text:p>
      <text:p text:style-name="P132"><text:span text:style-name="T133">– изложить обращение в письменной форме;</text:span></text:p>
      <text:p text:style-name="P134"><text:span text:style-name="T135">– назначить другое время для консультаций.</text:span></text:p>
      <text:p text:style-name="P136"><text:span text:style-name="T137">Должностное лицо Уполномоченного органа не вправе осуществлять информирование, выходящее за ра</text:span><text:span text:style-name="T138">мки 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139"><text:span text:style-name="T140">Продолжительность информирования по телефону не должна превышать 10 минут.</text:span></text:p>
      <text:p text:style-name="P141"><text:span text:style-name="T142">Информирование осуществляется в соответствии с графиком</text:span><text:span text:style-name="T143"><text:s/>приема граждан.</text:span></text:p>
      <text:p text:style-name="P144"><text:span text:style-name="T145">1.7. По письменному обращению должностное лицо Уполномо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 настоящего Админист</text:span><text:span text:style-name="T146">ративного регламента в п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47">1.8. На ЕПГУ размещается следующая информация:</text:p>
      <text:p text:style-name="P148">исчерпывающий перечень документов, необходимых для<text:s/>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9">круг Заявителей;</text:p>
      <text:p text:style-name="P150">срок предоставления муниципальной услуги;</text:p>
      <text:p text:style-name="P151">результаты<text:s/>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152">размер государственной пошлины, взимаемой за предоставление муниципальной услуги;</text:p>
      <text:p text:style-name="P153">исчерпывающий перечень оснований для приостановления или отказа в предоставлении муниципальной услуги;</text:p>
      <text:p text:style-name="P154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55">формы заявлений (уведомлений, сообщений), используемые при предоставлении муниципальной услуги.</text:p>
      <text:p text:style-name="P156">Информация на ЕПГУ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5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soft-page-break/>
      <text:p text:style-name="P158"><text:span text:style-name="T159">1.9. </text:span><text:span text:style-name="T160">На официальном сайте Уполномоченного органа, на стендах в местах предоставления муниципальной услуги и услуг, которые являются необходимыми и обязательными для предоставления муниципальной услуги, и в многофункциональном ц</text:span><text:span text:style-name="T161">ентре размещается следующая справочная информация:</text:span></text:p>
      <text:p text:style-name="P162"><text:span text:style-name="T163">о месте нахождения и графике работы Уполномоченного органа и их структурных подразделений, ответственных за предоставление муниципальной услуги, а также многофункциональных центров;</text:span></text:p>
      <text:p text:style-name="P164"><text:span text:style-name="T165">справочные телефоны стр</text:span><text:span text:style-name="T166">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span></text:p>
      <text:p text:style-name="P167"><text:span text:style-name="T168">адрес официального сайта, а также электронной почты и (или) формы обратной связи Уполномоченного<text:s/></text:span><text:span text:style-name="T169">органа в сети «Интернет».</text:span></text:p>
      <text:p text:style-name="P170"><text:span text:style-name="T171">1.10.</text:span><text:span text:style-name="T172"> В залах ожидания Уполномоченного органа разме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</text:span><text:span text:style-name="T173"><text:s/>ему для ознакомления.</text:span></text:p>
      <text:p text:style-name="P174"><text:span text:style-name="T175">1.11.<text:s/></text:span><text:span text:style-name="T176">Размещение информации о порядке предоставления<text:s/></text:span><text:span text:style-name="T177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<text:s/></text:span><text:span text:style-name="T178">Уполномоченным органом с учетом требований к информированию, установленных Административным регламентом.</text:span></text:p>
      <text:p text:style-name="P179"><text:span text:style-name="T180">1.12.</text:span><text:span text:style-name="T181"> Информация о ходе рассмотрения заявления о предоставлении муниципальной услуги и о результатах предоставления муниципальной услуги может быть пол</text:span><text:span text:style-name="T182">учена Заявителем (представителем Заявителя) в личном кабинете на ЕПГУ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183"/>
      <text:p text:style-name="P184"><text:span text:style-name="T185">II. Стандарт предоставления муницип</text:span><text:span text:style-name="T186">альной</text:span><text:span text:style-name="T187"><text:s/></text:span><text:span text:style-name="T188">услуги</text:span></text:p>
      <text:p text:style-name="P189"/>
      <text:p text:style-name="P190"><text:span text:style-name="T191">Наименование муниципальной услуги</text:span></text:p>
      <text:p text:style-name="P192"/>
      <text:p text:style-name="P193"><text:span text:style-name="T194">2.1.</text:span><text:span text:style-name="T195"><text:tab/>М</text:span><text:span text:style-name="T196">униципальная услуга «</text:span><text:span text:style-name="T197">Передача в собственность граждан занимаемых ими жилых помещений жилищного фонда (приватизация жилищного фонда)».</text:span></text:p>
      <text:p text:style-name="P198"/>
      <text:p text:style-name="P199"><text:span text:style-name="T200">Наименование органа,</text:span><text:span text:style-name="T201"><text:s/>предоставляющего<text:s/></text:span><text:span text:style-name="T202">муниципальную услугу</text:span></text:p>
      <text:p text:style-name="P203"/>
      <text:p text:style-name="P204"><text:span text:style-name="T205">2.2.</text:span><text:span text:style-name="T206"><text:tab/></text:span><text:span text:style-name="T207">Муниципальная услуга предоставляется _______________________<text:s/></text:span><text:span text:style-name="T208">(</text:span><text:span text:style-name="T209">указать наименование органа местного самоуправления муниципального образования, расположенного на территории Свердловской области, предоставляющего муниципальную услугу</text:span><text:span text:style-name="T210">).</text:span></text:p>
      <text:p text:style-name="P211"><text:span text:style-name="T212">2.3. </text:span><text:span text:style-name="T213">При предоставлении</text:span><text:span text:style-name="T214"><text:s/>муниципальной услуги Уполномоченный орган использует виды сведений владельцев (поставщиков) видов сведений, посредством Федеральной государственной информационной системы «Единая система межведомственного электронного взаимодействия» (далее – СМЭВ):</text:span></text:p>
      <text:p text:style-name="P215"><text:span text:style-name="T216">1. Сведения о регистрационном учете по месту жительства или месту пребывания – Министерство внутренних дел Российской Федерации;</text:span></text:p>
      <text:soft-page-break/>
      <text:p text:style-name="P217"><text:span text:style-name="T218"><text:tab/>2. Сведения о лицах, зарегистрированных по месту пребывания или по месту жительства, а также состоящих на миграционном учёте,<text:s/></text:span><text:span text:style-name="T219">совместно по одному адресу – Министерство внутренних дел Российской Федерации;</text:span></text:p>
      <text:p text:style-name="P220"><text:span text:style-name="T221"><text:tab/>3. Предоставление из Единого государственного реестра записей актов гражданского состояния по запросу сведений о рождении – Федеральная налоговая служба;</text:span></text:p>
      <text:p text:style-name="P222">4. Сведения о действительности Паспорта Гражданина РФ – Министерство внутренних дел Российской Федерации;</text:p>
      <text:p text:style-name="P223">5. О соответствии фамильно-именной группы, даты рождения, пола и СНИЛС – Фонд пенсионного и социального страхования Российской Федерации;</text:p>
      <text:p text:style-name="P224"><text:span text:style-name="T225"><text:tab/>6. Сведения из Единого государств</text:span><text:span text:style-name="T226">енного реестра записей актов гражданского состояния о перемене фамилии, имени, отчестве – Федеральная налоговая служба;</text:span></text:p>
      <text:p text:style-name="P227"><text:span text:style-name="T228"><text:tab/>7. Сведения о наличии приватизируемого жилого помещения в реестре муниципальной собственности – орган местного самоуправления, ответств</text:span><text:span text:style-name="T229">енный за ведение реестра муниципальной собственности;</text:span></text:p>
      <text:p text:style-name="P230"><text:span text:style-name="T231"><text:tab/>8. Сведения, подтверждающие, что ранее право Заявителя на приватизацию не было использовано – орган государственной власти (местного самоуправления), осуществляющий заключение договора на приватизацию<text:s/></text:span><text:span text:style-name="T232">жилого помещения;</text:span></text:p>
      <text:p text:style-name="P233"><text:span text:style-name="T234"><text:tab/></text:span><text:span text:style-name="T235">9. Документы, подтверждающие право Заявителя на пользование жилым помещением – орган местного самоуправления, ответственный за предоставление жилых помещений на условиях найма из муниципальной собственности;</text:span></text:p>
      <text:p text:style-name="P236"><text:span text:style-name="T237">10.</text:span><text:span text:style-name="T238"><text:tab/>Соглашение о расторжении<text:s/></text:span><text:span text:style-name="T239">договора передачи жилого помещения в собственность граждан - орган государственной власти (местного самоуправления), осуществляющий заключение договора на приватизацию жилого помещения.</text:span></text:p>
      <text:p text:style-name="P240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 обязательными для предоставления муниципальной услуги.</text:p>
      <text:p text:style-name="P241"/>
      <text:p text:style-name="P242"><text:span text:style-name="T243">Результат предоставления<text:s/></text:span><text:span text:style-name="T244">муниципальной услуги</text:span></text:p>
      <text:p text:style-name="P245"/>
      <text:p text:style-name="P246"><text:span text:style-name="T247"><text:tab/></text:span><text:span text:style-name="T248">2.5. </text:span><text:span text:style-name="T249">Результатом предоставления муниципальной услуги<text:s/></text:span><text:span text:style-name="T250">является:</text:span></text:p>
      <text:p text:style-name="P251"><text:span text:style-name="T252">2.5.1. Решение о заключении договора о передаче<text:s/></text:span><text:span text:style-name="T253">жилого помещения в собственность граждан с приложением проекта договора о передаче жилого помещения в собственность граждан в форме электронного документа, подписанного усиленной электронной подписью.</text:span></text:p>
      <text:p text:style-name="P254">2.5.2 Решение об отказе в предоставлении муниципальной<text:s/>услуги.</text:p>
      <text:p text:style-name="P255"/>
      <text:p text:style-name="P256">Срок предоставления муниципальной услуги</text:p>
      <text:p text:style-name="P257"/>
      <text:p text:style-name="P258"><text:span text:style-name="T259">2.6.<text:s/></text:span><text:span text:style-name="T260">Уполномоченный орган в течение 35 рабочих дней со дня регистрации<text:s/></text:span><text:span text:style-name="T261">заявления и документов, необходимых для предоставления муниципальной услуги в Уполномоченном органе, направляет Заявителю способом<text:s/></text:span><text:span text:style-name="T262">указанном в заявлении один из результатов, указанных в пункте 2.5 Административного регламента.</text:span></text:p>
      <text:p text:style-name="P263"/>
      <text:p text:style-name="P264"><text:span text:style-name="T265">Правовые основания для предоставления<text:s/></text:span><text:span text:style-name="T266">муниципальной услуги</text:span></text:p>
      <text:p text:style-name="P267"/>
      <text:p text:style-name="P268"><text:span text:style-name="T269">2.7. </text:span><text:span text:style-name="T270">Перечень нормативных правовых актов, регулирующих предоставление муниципальной услуги, с указа</text:span><text:span text:style-name="T271">нием их реквизитов и источников официального опубликования размещен на официальном сайте Уполномоченного органа в сети «Интернет» по адресу: www._________ (</text:span><text:span text:style-name="T272">указать прямую ссылку на муниципальную услугу на официальном сайте Уполномоченного органа</text:span><text:span text:style-name="T273">) и на ЕПГУ</text:span><text:span text:style-name="T274"><text:s/>_________ (</text:span><text:span text:style-name="T275">указать прямую ссылку на муниципальную услугу на<text:s/></text:span><text:span text:style-name="T276">ЕПГУ</text:span><text:span text:style-name="T277">).</text:span></text:p>
      <text:p text:style-name="P278">Уполномоченный 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279"/>
      <text:p text:style-name="P280">Исчерпывающий перечень документов, необходимых для предоставления муниципальной услуги</text:p>
      <text:p text:style-name="P281"><text:span text:style-name="T282">2.8. Для получения муниципальной услуги Заявитель представляет в ______________ (наименование Уполномоченного органа) либо в многофункциональный центр:</text:span></text:p>
      <text:p text:style-name="P283"><text:span text:style-name="T284">2.8.1. Заявление</text:span><text:span text:style-name="T285"><text:s/>о предоставлении муниципальной<text:s/></text:span><text:span text:style-name="T286">услуги по форме, согласно Приложению № 1 к настоящему Административному<text:s/></text:span><text:span text:style-name="T287">регламенту.</text:span></text:p>
      <text:p text:style-name="P288"><text:span text:style-name="T289">В случае направления заявления посредством ЕПГУ формирование заявления осуществляется посредством заполнения интерактивной формы на ЕПГУ без</text:span><text:span text:style-name="T290"><text:s/>необходимости дополнительной подачи заявления в какой</text:span><text:span text:style-name="T291">-</text:span><text:span text:style-name="T292">либо иной форме.</text:span></text:p>
      <text:p text:style-name="P293"><text:span text:style-name="T294">В заявлении также указывается один из следующих способов направления результата предоставления муниципальной услуги:</text:span></text:p>
      <text:p text:style-name="P295"><text:span text:style-name="T296">в форме электронного документа в личном кабинете на ЕПГУ;</text:span></text:p>
      <text:p text:style-name="P297"><text:span text:style-name="T298">дополните</text:span><text:span text:style-name="T299">льно на бумажном носителе в виде распечатанного экземпляра электронного документа в Уполномоченном органе, многофункциональном центре</text:span><text:span text:style-name="T300">.</text:span></text:p>
      <text:p text:style-name="P301"><text:span text:style-name="T302">2.8.2. Основной документ, удостоверяющий личность Заявителя, представителя Заявителя (паспорт гражданина Российской Федер</text:span><text:span text:style-name="T303">ации) предоставляется в случаях обращения Заявителя без использования ЕПГУ.</text:span></text:p>
      <text:p text:style-name="P304"><text:span text:style-name="T305">В случае направления заявления посредством ЕПГУ сведения из документа, удостоверяющего личность Заявителя, представителя Заявителя, проверяются при<text:s/></text:span><text:span text:style-name="T306">подтверждении учетной записи в Е</text:span><text:span text:style-name="T307">диной системе идентификации и аутентификации<text:s/></text:span><text:span text:style-name="T308">(далее – ЕСИА) и могут быть проверены путем направления запроса с использованием СМЭВ.</text:span></text:p>
      <text:p text:style-name="P309"><text:span text:style-name="T310">В случае, если заявление подается представителем Заявителя, дополнительно предоставляется документ, подтверждающий полномочи</text:span><text:span text:style-name="T311">я представителя действовать от имени Заявителя.</text:span></text:p>
      <text:p text:style-name="P312"><text:span text:style-name="T313">Документ,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.</text:span></text:p>
      <text:p text:style-name="P314"><text:span text:style-name="T315"><text:tab/></text:span><text:span text:style-name="T316">2.8.3. Основной документ, удостоверяющий личност</text:span><text:span text:style-name="T317">ь представителя Заявителя<text:s/></text:span><text:span text:style-name="T318">(паспорт гражданина Российской Федерации) предоставляется в случаях обращения представителя Заявителя без использования ЕПГУ.</text:span></text:p>
      <text:soft-page-break/>
      <text:p text:style-name="P319"><text:span text:style-name="T320"><text:tab/>2.8.4. Документ, подтверждающий полномочие представителя Заявителя, лица,<text:s/></text:span><text:span text:style-name="T321">уполномоченного в установленн</text:span><text:span text:style-name="T322">ом порядке члена семьи Заявителя, лица, зарегистрированного в приватизируемом жилом помещении (нотариально удостоверенная доверенность), законного представителя лица, имеющего право пользования данным помещением на условиях социального найма, достигшего</text:span><text:span text:style-name="T323"><text:line-break/></text:span><text:span text:style-name="T324">14</text:span><text:span text:style-name="T325">-летнего возраста, или решение уполномоченного органа в сфере опеки, попечительства и патронажа (в отношении недееспособных/ограниченно дееспособных граждан, а также детей, оставшихся без попечения родителей, детей, помещенных под надзор в организации для<text:s/></text:span><text:span text:style-name="T326">детей-сирот и детей, оставшихся без попечения родителей),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</text:span><text:span text:style-name="T327">ых помещений (далее – договор передачи), получению договора передачи.</text:span></text:p>
      <text:p text:style-name="P328"><text:span text:style-name="T329"><text:tab/>2.8.5. Вступившее в законную силу решение суда о признании гражданина недееспособным/ограниченно дееспособным (копия, заверенная судом, принявшим решение) – представляется в отношении З</text:span><text:span text:style-name="T330">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.</text:span></text:p>
      <text:p text:style-name="P331"><text:span text:style-name="T332"><text:tab/></text:span><text:span text:style-name="T333">2.8.6. Согласие органа, уполномоченного в сфере опеки и попечительства,<text:s/></text:span><text:span text:style-name="T334">на передачу в порядке приватизации жилого помещения в собственность недееспособного/ограниченно дееспособного гражданина, а также в собственность детей, оставшихся без попечения родителей, детей, помещенных под надзор в организации для детей-сирот и детей,</text:span><text:span text:style-name="T335"><text:s/>оставшихся без попечения родителей, – 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.</text:span></text:p>
      <text:p text:style-name="P336"><text:span text:style-name="T337"><text:tab/></text:span><text:span text:style-name="T338">2.8.7. </text:span><text:span text:style-name="T339">Сведения о лицах, зарегистрированных по месту пребывания или по месту жительства, а также состоящих на миграционном учете совместно по одному адресу.</text:span></text:p>
      <text:p text:style-name="P340"><text:span text:style-name="T341">2.8.8. Выписка из личного дела (справка) с указанием периода прохождения службы, состава семьи и отражения</text:span><text:span text:style-name="T342"><text:s/>регистрации при воинской части по периодам службы (для офицеров, в том числе уволенных в запас, и членов их семей; граждан, проходящих (проходивших) военную службу по контракту, и членов их семей; граждан, которым предоставлено (было предоставлено) в поль</text:span><text:span text:style-name="T343">зование служебное жилое помещение при воинской части на период трудового договора (контракта), и членов их семей) – представляется в отношении Заявителя, членов семьи Заявителя, лиц, зарегистрированных в приватизируемом жилом помещении, лиц, имеющих право<text:s/></text:span><text:span text:style-name="T344">пользования данным помещением на условиях социального найма (в случае прохождения службы).</text:span></text:p>
      <text:p text:style-name="P345"/>
      <text:p text:style-name="P346"><text:tab/>2.8.9. Справка об освобождении гражданина, участвующего в приватизации, и ее копия - представляется в отношении Заявителя, членов семьи Заявителя, лиц,<text:s/>зарегистрированных в приватизируемом жилом помещении, лиц, имеющих право пользования данным помещением на условиях социального найма (в случае отбывания наказания в местах лишения свободы).</text:p>
      <text:p text:style-name="P347"/>
      <text:soft-page-break/>
      <text:p text:style-name="P348"><text:span text:style-name="T349">2.8.10. Вступившее в законную силу решение суда (о наличии или ли</text:span><text:span text:style-name="T350">шении (отсутствии) жилищных или имущественных прав на жилое помещение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) (копия, заве</text:span><text:span text:style-name="T351">ренная судом, принявшим решение) -представляется в отношении Заявителя, членов семьи Заявителя, лиц, зарегистрированных в приватизируемом жилом помещении, лиц, имеющих право пользования данным помещением на условиях социального найма (при наличии в отношен</text:span><text:span text:style-name="T352">ии таких лиц вступившего в силу решения суда).</text:span></text:p>
      <text:p text:style-name="P353"><text:span text:style-name="T354">2.8.11. Вступивший в законную силу приговор суда (копия, заверенная судом, принявшим решение), а также документ, подтверждающий отбывание наказания гражданами, осужденными к лишению свободы или к принудительны</text:span><text:span text:style-name="T355">м работам (в соответствии с постановлением Конституционного Суда Российской Федерации от 23 июня 1995 г. № 8-П), – представляется в отношении Заявителя, членов семьи Заявителя, лиц, зарегистрированных в приватизируемом жилом помещении, лиц, имеющих право п</text:span><text:span text:style-name="T356">ользования данным помещением на условиях социального найма (при наличии в отношении таких лиц, вступившего в силу приговора суда).</text:span></text:p>
      <text:p text:style-name="P357"><text:span text:style-name="T358">2.8.12.</text:span><text:span text:style-name="T359"> Письменное согласие на приватизацию занимаемого жилого помещения Заявителя, члена семьи Заявителя, иного лица, зареги</text:span><text:span text:style-name="T360">стрированного в приватизируемом жилом помещении, лица, имеющего право пользования данным<text:s/></text:span><text:span text:style-name="T361">помещением на условиях социального найма, достигшего 14-летнего возраста, и/или<text:s/></text:span><text:span text:style-name="T362">его законного представителя или лица, уполномоченного в установленном порядке, или пись</text:span><text:span text:style-name="T363">менный отказ от приватизации занимаемого жилого помещения члена 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-летнего возр</text:span><text:span text:style-name="T364">аста, и/или его законного представителя или лица, уполномоченного в установленном порядке.</text:span></text:p>
      <text:p text:style-name="P365"><text:span text:style-name="T366">В случае обращения посредством ЕПГУ и предоставления документа, подтверждающего полномочия действовать от имени Заявителя, необходимость предоставления письменного с</text:span><text:span text:style-name="T367">огласия, указанного в данном пункте Административного регламента, отсутствует.</text:span></text:p>
      <text:p text:style-name="P368"><text:span text:style-name="T369">2.9.</text:span><text:span text:style-name="T370"><text:tab/>Заявления и прилагаемые документы, указанные в пункте 2.8 настоящего<text:s/></text:span><text:span text:style-name="T371">Административного регламента, направляются (подаются) в Уполномоченный орган<text:s/></text:span><text:span text:style-name="T372">в электронной форме путем<text:s/></text:span><text:span text:style-name="T373">заполнения формы запроса через личный кабинет на ЕПГУ.</text:span></text:p>
      <text:p text:style-name="P374"><text:span text:style-name="T375">2.10.</text:span><text:span text:style-name="T376"><text:tab/>Письменный отказ от участия в приватизации.</text:span></text:p>
      <text:p text:style-name="P377"><text:span text:style-name="T378">2.11. Перечень документов и сведений, необходимых в соответствии с нормативными правовыми актами для предоставления муниципальной услуги, которые наход</text:span><text:span text:style-name="T379">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 в случае обращения:</text:span></text:p>
      <text:p text:style-name="P380"><text:span text:style-name="T381">2.11.1.</text:span><text:span text:style-name="T382"><text:tab/>Ордер или выписка из распоряжения органа исполнительной власти о п</text:span><text:span text:style-name="T383">редоставлении жилого помещения по договору социального найма;</text:span></text:p>
      <text:p text:style-name="P384"><text:span text:style-name="T385">2.11.2.</text:span><text:span text:style-name="T386"><text:tab/>Свидетельство о рождении для членов семьи Заявителя, лиц, зарегистрированных в приватизируемом жилом помещении, не достигших<text:s/></text:span><text:soft-page-break/><text:span text:style-name="T387">14 - летнего возраста (за исключением свидетельств о рождении</text:span><text:span text:style-name="T388"><text:s/>детей-сирот);</text:span></text:p>
      <text:p text:style-name="P389"><text:span text:style-name="T390"><text:tab/>2.11.3. Документы, содержащие сведения о гражданстве лиц, не достигших 14 - летнего возраста;</text:span></text:p>
      <text:p text:style-name="P391"><text:span text:style-name="T392"><text:tab/>2.11.4. Выписка из домовой книги с полной информацией о гражданах, зарегистрированных по месту жительства в данном жилом помещении в настоящее вр</text:span><text:span text:style-name="T393">емя, а также зарегистрированных ранее и выбывших за период с момента выдачи ордера;</text:span></text:p>
      <text:p text:style-name="P394"/>
      <text:p text:style-name="P395"><text:span text:style-name="T396"><text:tab/>2.11.5. Копия финансового лицевого счета при приватизации комнат в коммунальной квартире или отдельных квартир в случае утери ордера;</text:span></text:p>
      <text:p text:style-name="P397"><text:span text:style-name="T398"><text:tab/>2.11.6. Документы, подтверждающие и</text:span><text:span text:style-name="T399">спользованное (неиспользованное) право на приватизацию жилого помещения;</text:span></text:p>
      <text:p text:style-name="P400"><text:span text:style-name="T401">2.11.7.</text:span><text:span text:style-name="T402"> Документ уполномоченного органа, подтверждающий неиспользованное право на участие в приватизации по прежнему месту жительства, представляется в отношении Заявителя, членов сем</text:span><text:span text:style-name="T403">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;</text:span></text:p>
      <text:p text:style-name="P404">2.11.8. Документ, подтверждающий полномочия органа, указанного в пункте 2.11.7 настоящего Административного регламента, по выдаче документа, подтверждающего неиспользованное право на участие в приватизации по прежнему месту жительства (копия, заверенная органом, его выдавшим).</text:p>
      <text:p text:style-name="P405"><text:span text:style-name="T406">2.12. </text:span><text:span text:style-name="T407">Запрещается требовать от Заявителя:</text:span></text:p>
      <text:p text:style-name="P408">представления документов и информации<text:s/>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<text:p text:style-name="P409">представления док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<text:s/>статьи 7 Федерального закона от 27 июля 2010 года № 210-ФЗ «Об организации предоставления государственных и муниципальных услуг»;</text:p>
      <text:p text:style-name="P410">представления документов и информации, отсутствие и (или) недостоверность которых не указывались при первоначальном отказе в<text:s/>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411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12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413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14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 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 указанном факте, а также приносятся извинения за доставленные неудобства;</text:p>
      <text:p text:style-name="P415">представления документов,<text:s/>подтверждающих внесение Заявителем платы за предоставление муниципальной услуги;</text:p>
      <text:p text:style-name="P416"><text:span text:style-name="T417">предоставления на бумажном носителе документов и информации, электронные образы которых ранее были заверены в соответствии с пунктом 7.2 части 1 статьи 16 Федерального закона<text:s/></text:span><text:span text:style-name="T418">от 27 июля 2010 года № 210-ФЗ, за исключением случаев, если нанесение отметок на такие документы либо их изъятие является необходимым условием предоставления муниципальной услуги, и иных случаев, установленных федеральными законами.</text:span></text:p>
      <text:p text:style-name="P419">При предоставлении муниципальной услуги запрещается:</text:p>
      <text:p text:style-name="P420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ормацией о<text:s/>сроках и порядке предоставления муниципальной услуги;</text:p>
      <text:p text:style-name="P421">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422"/>
      <text:p text:style-name="P423"><text:span text:style-name="T424">Исчерпывающий перечень оснований для отказа в приеме документов,<text:s/></text:span><text:span text:style-name="T425">необходимых для предоставления муниципальной услуги</text:span></text:p>
      <text:p text:style-name="P426"/>
      <text:p text:style-name="P427"><text:span text:style-name="T428">2.13.<text:s/></text:span><text:span text:style-name="T429">Основаниями для отказа в приеме документов, необходимых для предоставления муниципальной услуги, явля</text:span><text:span text:style-name="T430">ются:</text:span></text:p>
      <text:p text:style-name="P431"><text:span text:style-name="T432">1) </text:span><text:span text:style-name="T433">заявление о предоставлении муниципальной услуги подано в орган государственной власти, орган местного самоуправления или организацию, в полномочия которых не входит предоставление услуги;</text:span></text:p>
      <text:p text:style-name="P434"><text:span text:style-name="T435">2)</text:span><text:span text:style-name="T436"> неполное заполнение обязательных полей в форме заявления</text:span><text:span text:style-name="T437"><text:s/>о предоставлении муниципальной услуги (недостоверное, неправильное);</text:span></text:p>
      <text:p text:style-name="P438"><text:span text:style-name="T439">3)</text:span><text:span text:style-name="T440"> представление неполного комплекта документов;</text:span></text:p>
      <text:p text:style-name="P441"><text:tab/>4) представленные документы утратили силу на момент обращения за услугой (документ, удостоверяющий личность; документ, удостоверяющий<text:s/>полномочия представителя Заявителя, в случае обращения за предоставлением муниципальной услуги указанным лицом);</text:p>
      <text:p text:style-name="P442"><text:span text:style-name="T443"><text:tab/>5) представленные документы содержат подчистки и исправления текста, не заверенные в порядке, установленном законодательством Российской Федер</text:span><text:span text:style-name="T444">ации;</text:span></text:p>
      <text:p text:style-name="P445"><text:span text:style-name="T446">6) подача заявления о предоставлении муниципальной услуги и документов, необходимых<text:s/></text:span><text:span text:style-name="T447">для предоставления муниципальной услуги, в электронной форме с нарушением установленных требований;</text:span></text:p>
      <text:p text:style-name="P448"><text:span text:style-name="T449">7)</text:span><text:span text:style-name="T450"> представленные в электронной форме документы содержат<text:s/></text:span><text:span text:style-name="T451">повреждения, наличие которых не п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452"><text:span text:style-name="T453">8) заявление подано лицом, не имеющим полномочий представлять интересы Заявителя.</text:span></text:p>
      <text:p text:style-name="P454"/>
      <text:p text:style-name="P455"><text:span text:style-name="T456">Исчерпывающи</text:span><text:span text:style-name="T457">й перечень оснований для приостановления предоставления муниципальной услуги или<text:s/></text:span><text:span text:style-name="T458">отказа в предоставлении муниципальной услуги</text:span></text:p>
      <text:p text:style-name="P459"/>
      <text:p text:style-name="P460"><text:span text:style-name="T461">2.14. Основаниями для отказа в предоставлении муниципальной услуги являются:</text:span></text:p>
      <text:p text:style-name="P462"><text:span text:style-name="T463">2.14.1.<text:s/></text:span><text:span text:style-name="T464">Противоречие документов или сведений, получе</text:span><text:span text:style-name="T465">нных с использованием<text:s/></text:span><text:span text:style-name="T466">межведомственного информационного взаимодействия, представленным Заявителем<text:s/></text:span><text:span text:style-name="T467">документам или сведениям;</text:span></text:p>
      <text:p text:style-name="P468"><text:span text:style-name="T469">2.14.2.<text:s/></text:span><text:span text:style-name="T470">Обращение за предоставлением муниципальной услуги лица, не являющегося Заявителем на предоставление муниципальной услуги в с</text:span><text:span text:style-name="T471">оответствии с настоящим Административным регламентом (в случае, если указанное основание было выявлено при процедуре принятия решения о предоставлении муниципальной услуги);</text:span></text:p>
      <text:p text:style-name="P472"><text:span text:style-name="T473">2.14.3 Отсутствие согласия с приватизацией жилого помещения одного из членов семьи</text:span><text:span text:style-name="T474"><text:s/>Заявителя, лиц, зарегистрированных в приватизируемом жилом помещении, лиц, имеющих право пользования данным помещением на условиях социального найма и не использовавших право на приватизацию;</text:span></text:p>
      <text:p text:style-name="P475">2.14.4. Обращение Заявителя, одного из членов семьи Заявителя,<text:s/>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 - летнего возраста, и/или его законного представителя или лица, уполномоченного в установленном порядке, об отсутствии намерений оформлять приватизацию;</text:p>
      <text:p text:style-name="P476">2.14.5. Отказ в приватизации жилого помещения одного или нескольких лиц, зарегистрированных по месту жительства с Заявителем;</text:p>
      <text:p text:style-name="P477">2.14.6. Использованное ранее право на приватизацию;</text:p>
      <text:p text:style-name="P478">2.14.7. Обращение<text:s/>с запросом о приватизации жилого помещения, находящегося в аварийном состоянии, в общежитии, служебного жилого помещения;</text:p>
      <text:p text:style-name="P479">2.14.8. Отсутствие/непредставление сведений, подтверждающих участие (неучастие) в приватизации, из других субъектов Российской Федерации;</text:p>
      <text:p text:style-name="P480"><text:span text:style-name="T481">2.14.9.<text:s/></text:span><text:span text:style-name="T482">Отсутствие права собственности на приватизируемое Заявителем жилое<text:s/></text:span><text:span text:style-name="T483">помещение у органа местного самоуправления, расположенного на территории Свердловской области, предоставляющего муниципальную услугу;</text:span></text:p>
      <text:p text:style-name="P484">2.14.10. Изменение паспортных и/или иных<text:s/>персональных данных в период предоставления муниципальной услуги;</text:p>
      <text:p text:style-name="P485">2.14.11. Арест жилого помещения;</text:p>
      <text:p text:style-name="P486">2.14.12. Изменение состава лиц, совместно проживающих в приватизируемом жилом помещении с Заявителем, в период предоставления муниципальной услуги;</text:p>
      <text:p text:style-name="P487"><text:span text:style-name="T488">2.14.13.<text:s/></text:span><text:span text:style-name="T489">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льного найма (в случае, если от соответствующих лиц не представлено согласие на приватизацию жило</text:span><text:span text:style-name="T490">го помещения или не представлены сведения, подтверждающие отсутствие у соответствующих лиц права на приватизацию жилого помещения):</text:span></text:p>
      <text:p text:style-name="P491"><text:span text:style-name="T492">–</text:span><text:span text:style-name="T493"><text:tab/></text:span><text:span text:style-name="T494">граждан, выбывших в организации стационарного социального обслуживания;</text:span></text:p>
      <text:p text:style-name="P495"><text:span text:style-name="T496">–</text:span><text:span text:style-name="T497"><text:tab/>временно отсутствующих граждан (выбывших для про</text:span><text:span text:style-name="T498">хождения службы в ряды Вооруженных сил, на период учебы/работы, в жилые помещения, предоставленные для временного проживания);</text:span></text:p>
      <text:p text:style-name="P499"><text:span text:style-name="T500">–</text:span><text:span text:style-name="T501"><text:tab/>граждан, выбывших в места лишения свободы или осужденных к принудительным работам (в соответствии с постановлением Конституцион</text:span><text:span text:style-name="T502">ного Суда Российской Федерации от 23 июня 1995 г. № 8-П);</text:span></text:p>
      <text:p text:style-name="P503"><text:span text:style-name="T504">–</text:span><text:span text:style-name="T505"><text:tab/>граждан, снятых с регистрационного учета на основании судебных решений, но сохранивших право пользования жилым помещением;</text:span></text:p>
      <text:p text:style-name="P506">– граждан, снятых с регистрационного учета без указания точного адреса.</text:p>
      <text:p text:style-name="P507">В<text:s/>случае непредставления документов, выражающих волю граждан вышеперечисленных категорий в отношении приватизации жилого помещения (согласие на отказ/доверенность), или документов, подтверждающих прекращение права на жилое помещение;</text:p>
      <text:p text:style-name="P508">2.14.14. 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льного найма, граждан, признанных на основании судебных решений безвестно отсутствующими;</text:p>
      <text:p text:style-name="P509"><text:span text:style-name="T510">2.14.15.<text:s/></text:span><text:span text:style-name="T511">Решение орга</text:span><text:span text:style-name="T512">на, осуществляющего государственную регистрацию прав<text:s/></text:span><text:span text:style-name="T513">на недвижимое имущество и сделок с ним, государственный кадастровый учет недвижимого имущества, об отказе в государственной регистрации прав (перехода прав) на приватизируемое жилое помещение в случаях,<text:s/></text:span><text:span text:style-name="T514">когда причина отказа не может быть устранена самостоятельно Уполномоченным органом;</text:span></text:p>
      <text:p text:style-name="P515">2.14.16. Оспаривание в судебном порядке права на жилое помещение, в отношении которого подан запрос.</text:p>
      <text:p text:style-name="P516">2.15. Оснований для приостановления предоставления муниципальной услуги<text:s/>законодательством Российской Федерации не предусмотрено.</text:p>
      <text:p text:style-name="P517"/>
      <text:p text:style-name="P518"><text:span text:style-name="T519">Размер<text:s/></text:span><text:span text:style-name="T520">платы, взимаемой с Заявителя при предоставлении муниципальной услуги, и способы ее взимания</text:span></text:p>
      <text:p text:style-name="P521"/>
      <text:p text:style-name="P522"><text:span text:style-name="T523">2.16.</text:span><text:span text:style-name="T524"><text:tab/>Предоставление муниципальной услуги осуществляется бесплатно.</text:span></text:p>
      <text:p text:style-name="P525"/>
      <text:p text:style-name="P526"/>
      <text:p text:style-name="P527"><text:span text:style-name="T528">Максимальный срок ожидания<text:s/></text:span><text:span text:style-name="T529">в очереди при подаче запроса о </text:span><text:span text:style-name="T530">предоставлении муниципальной услуги и при получении<text:s/></text:span><text:span text:style-name="T531">результата предоставления муниципальной услуги</text:span></text:p>
      <text:p text:style-name="P532"/>
      <text:p text:style-name="P533"><text:span text:style-name="T534">2.17.</text:span><text:span text:style-name="T535"><text:tab/>Максимальный срок ожидания в очереди при подаче запроса о предоставлении муниципальной услуги и при получении результат</text:span><text:span text:style-name="T536">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537"/>
      <text:p text:style-name="P538">Срок регистрации запроса Заявителя о предоставлении муниципальной услуги</text:p>
      <text:p text:style-name="P539"/>
      <text:p text:style-name="P540"><text:span text:style-name="T541">2.18.</text:span><text:span text:style-name="T542"><text:tab/>Срок регистрации заявления о предоставлении<text:s/></text:span><text:span text:style-name="T543">муниципальной услуги подлежат регистрации в Уполномоченном органе<text:s/></text:span><text:span text:style-name="T544">не позднее 1 рабочего дня<text:s/></text:span><text:span text:style-name="T545">с момента получения заявления и документов, необходимых для предоставления муниципальной услуги.</text:span></text:p>
      <text:p text:style-name="P546">В случае наличия оснований для отказа в приеме документов, необходимых для предоставления муниципальной услуги, указанных в пункте 2.13 настоящего Административного регламента, Уполномоченный орган не позднее следующего за днем поступления заявления и документов, необходимых 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 предоставления муниципальной услуги по форме, приведенной в Приложении № 2 к настоящему Административному регламенту.</text:p>
      <text:p text:style-name="P547"/>
      <text:p text:style-name="P548">Требования к помещениям,<text:s/>в которых предоставляются муниципальные услуги</text:p>
      <text:p text:style-name="P549"/>
      <text:p text:style-name="P550"><text:span text:style-name="T551">2.19.</text:span><text:span text:style-name="T552"><text:tab/></text:span><text:span text:style-name="T553">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</text:span><text:span text:style-name="T554">ой услуги, должно обеспечивать удобство для граждан с точки зрения пешеходной доступности от остановок общественного транспорта.</text:span></text:p>
      <text:p text:style-name="P555"><text:span text:style-name="T556">В случае, если имеется возможность организации стоянки (парковки) возле<text:s/></text:span><text:span text:style-name="T557">здания (строения), в котором размещено помещение приема</text:span><text:span text:style-name="T558"><text:s/>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 взимается.</text:span></text:p>
      <text:p text:style-name="P559"><text:span text:style-name="T560">Для парковки специальных автотранспортных средств инвалидов на стоянке (парковк</text:span><text:span text:style-name="T561">е) выделяется не менее 10% мест (но не менее одного места) для бесплатной парковки транспортных средств, управляемых инвалидами<text:s/></text:span><text:span text:style-name="T562">I</text:span><text:span text:style-name="T563">,<text:s/></text:span><text:span text:style-name="T564">II</text:span><text:span text:style-name="T565"><text:s/></text:span><text:span text:style-name="T566">групп, а также инвалидами III группы в порядке, установленном Правительством<text:s/></text:span><text:span text:style-name="T567">Российской Федерации, и транспортных средств,</text:span><text:span text:style-name="T568"><text:s/>перевозящих таких инвалидов и (или) детей-инвалидов.</text:span></text:p>
      <text:p text:style-name="P569"><text:span text:style-name="T570">В целях обеспечения беспрепятственного доступа Заявителей, в том числе передвигающихся на инвалидных колясках, вход в здание и помещения, в<text:s/></text:span><text:span text:style-name="T571">которых предоставляется муниципальная услуга, оборудуются<text:s/></text:span><text:span text:style-name="T572">панд</text:span><text:span text:style-name="T573">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</text:span><text:span text:style-name="T574">ащите инвалидов.</text:span></text:p>
      <text:p text:style-name="P575"><text:span text:style-name="T576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577"><text:span text:style-name="T578">наименование;</text:span></text:p>
      <text:p text:style-name="P579"><text:span text:style-name="T580">местонахождение и юридический адрес;</text:span></text:p>
      <text:p text:style-name="P581"><text:span text:style-name="T582">режим работы;</text:span></text:p>
      <text:p text:style-name="P583"><text:span text:style-name="T584">график приема;</text:span></text:p>
      <text:p text:style-name="P585"><text:span text:style-name="T586">номера телефонов для<text:s/></text:span><text:span text:style-name="T587">справок.</text:span></text:p>
      <text:p text:style-name="P588"><text:span text:style-name="T589">Помещения, в которых предоставляется муниципальная<text:s/></text:span><text:span text:style-name="T590">услуга, должны соответствовать санитарно-эпидемиологическим правилам и нормативам.</text:span></text:p>
      <text:p text:style-name="P591"><text:span text:style-name="T592">Помещения, в которых предоставляется муниципальная<text:s/></text:span><text:span text:style-name="T593">услуга, оснащаются:</text:span></text:p>
      <text:p text:style-name="P594"><text:span text:style-name="T595">противопожарной системой и средствами пожа</text:span><text:span text:style-name="T596">ротушения;</text:span></text:p>
      <text:p text:style-name="P597"><text:span text:style-name="T598">системой оповещения о возникновении чрезвычайной ситуации;</text:span></text:p>
      <text:p text:style-name="P599"><text:span text:style-name="T600">средствами оказания первой медицинской помощи;</text:span></text:p>
      <text:p text:style-name="P601"><text:span text:style-name="T602">туалетными комнатами для посетителей.</text:span></text:p>
      <text:p text:style-name="P603"><text:span text:style-name="T604">Зал ожидания Заявителей оборудуется стульями, скамьями, количество которых определяется исходя из фак</text:span><text:span text:style-name="T605">тической нагрузки и возможностей для их размещения в помещении, а также информационными стендами.</text:span></text:p>
      <text:p text:style-name="P606"><text:span text:style-name="T607">Тексты материалов, размещенных на информационном стенде, печатаются<text:s/></text:span><text:span text:style-name="T608">удобным для чтения шрифтом, без исправлений, с выделением наиболее важных мест полужирным<text:s/></text:span><text:span text:style-name="T609">шрифтом.</text:span></text:p>
      <text:p text:style-name="P610"><text:span text:style-name="T611">Места для заполнения заявлений оборудуются стульями, столами (стойками), бланками заявлений, письменными принадлежностями.</text:span></text:p>
      <text:p text:style-name="P612"><text:span text:style-name="T613">Места приема Заявителей оборудуются информационными табличками (вывесками) с указанием:</text:span></text:p>
      <text:p text:style-name="P614"><text:span text:style-name="T615">номера кабинета и наименования отдел</text:span><text:span text:style-name="T616">а;</text:span></text:p>
      <text:p text:style-name="P617"><text:span text:style-name="T618">фамилии, имени и отчества (последнее – при наличии), должности ответственного лица за прием документов;</text:span></text:p>
      <text:p text:style-name="P619"><text:span text:style-name="T620">графика приема Заявителей.</text:span></text:p>
      <text:p text:style-name="P621"><text:span text:style-name="T622">Рабочее место каждого ответственного лица за прием документов, должно быть оборудовано персональным компьютером с<text:s/></text:span><text:span text:style-name="T623">возможностью доступа к необходимым информационным базам данных, печатающим устройством (принтером) и копирующим устройством.</text:span></text:p>
      <text:p text:style-name="P624"><text:span text:style-name="T625">Лицо, ответственное за прием документов, должно иметь настольную табличку с указанием фамилии, имени, отчества (последнее - при нал</text:span><text:span text:style-name="T626">ичии) и должности.</text:span></text:p>
      <text:p text:style-name="P627"><text:span text:style-name="T628">При предоставлении муниципальной услуги инвалидам<text:s/></text:span><text:span text:style-name="T629">обеспечиваются:</text:span></text:p>
      <text:p text:style-name="P630"><text:span text:style-name="T631">возможность беспрепятственного доступа к объекту (зданию, помещению),<text:s/></text:span><text:span text:style-name="T632">в котором предоставляется муниципальная услуга;</text:span></text:p>
      <text:p text:style-name="P633"><text:span text:style-name="T634">возможность самостоятельного передвижения по территор</text:span><text:span text:style-name="T635">ии, на которой расположены здания и помещения, в которых предоставляется муниципальная услуга, а также входа в такие объекты и выхода из них,<text:s/></text:span><text:span text:style-name="T636">посадки в транспортное средство и высадки из него, в том числе с использование<text:s/></text:span><text:span text:style-name="T637">кресла-коляски;</text:span></text:p>
      <text:p text:style-name="P638"><text:span text:style-name="T639">сопровождение инвал</text:span><text:span text:style-name="T640">идов, имеющих стойкие расстройства функции зрения и самостоятельного передвижения;</text:span></text:p>
      <text:p text:style-name="P641"><text:span text:style-name="T642">надлежащее размещение оборудования и носителей информации,<text:s/></text:span><text:span text:style-name="T643">необходимых для обеспечения беспрепятственного доступа инвалидов зданиям и </text:span><text:span text:style-name="T644">помещениям, в которых предоставляется м</text:span><text:span text:style-name="T645">униципальная услуга, и к муниципальной услуге с учетом ограничений их жизнедеятельности;</text:span></text:p>
      <text:p text:style-name="P646"><text:span text:style-name="T64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</text:span><text:span text:style-name="T648">фно-точечным шрифтом Брайля;</text:span></text:p>
      <text:p text:style-name="P649"><text:span text:style-name="T650">допуск сурдопереводчика и тифлосурдопереводчика;</text:span></text:p>
      <text:p text:style-name="P651"><text:span text:style-name="T652">допуск собаки-пров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653"><text:span text:style-name="T654">оказание<text:s/></text:span><text:span text:style-name="T655">инвалидам помощи в преодолении барьеров, мешающих получению ими муниципальной услуги наравне с другими</text:span><text:span text:style-name="T656"><text:s/></text:span><text:span text:style-name="T657">лицами.</text:span></text:p>
      <text:p text:style-name="P658"/>
      <text:p text:style-name="P659">Показатели качества и доступности муниципальной услуги</text:p>
      <text:p text:style-name="P660"/>
      <text:p text:style-name="P661"><text:span text:style-name="T662">2.20.<text:s/></text:span><text:span text:style-name="T663">Показателями доступности и качества</text:span><text:span text:style-name="T664"><text:s/></text:span><text:span text:style-name="T665">предоставления муниципальной услуги являются:</text:span></text:p>
      <text:p text:style-name="P666"><text:span text:style-name="T667">наличие полной и понятной информации о порядке, сроках и ходе<text:s/></text:span><text:span text:style-name="T668">предоставления</text:span><text:span text:style-name="T669"><text:s/></text:span><text:span text:style-name="T670">муниципальной</text:span><text:span text:style-name="T671"><text:s/></text:span><text:span text:style-name="T672">услуги</text:span><text:span text:style-name="T673"><text:s/>в информационно-телекоммуникационных сетях общего пользования (в том числе в сети «Интернет»), средствах массовой информации;</text:span></text:p>
      <text:p text:style-name="P674"><text:span text:style-name="T675">возможность получения Заявителем</text:span><text:span text:style-name="T676"><text:s/>уведомлений о предоставлении муниципальной услуги с помощью ЕПГУ;</text:span></text:p>
      <text:p text:style-name="P677"><text:span text:style-name="T678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679"><text:span text:style-name="T680">2.21.</text:span><text:span text:style-name="T681"><text:tab/>Основными показателями качества пр</text:span><text:span text:style-name="T682">едоставления муниципальной услуги являются:</text:span></text:p>
      <text:p text:style-name="P683"><text:span text:style-name="T684">своевременность предоставления муниципальной услуги в соответствии со стандартом ее предоставления, установленным настоящим Административным регламентом;</text:span></text:p>
      <text:p text:style-name="P685"><text:span text:style-name="T686">минимально возможное количество взаимодействий гражданина<text:s/></text:span><text:span text:style-name="T687">с должностными лицами, участвующими в предоставлении муниципальной услуги;</text:span></text:p>
      <text:p text:style-name="P688"><text:span text:style-name="T689">отсутствие обоснованных жалоб на действия (бездействие) сотрудников и их некорректное (невнимательное) отношение к Заявителям;</text:span></text:p>
      <text:p text:style-name="P690"><text:span text:style-name="T691">отсутствие нарушений установленных сроков в процессе п</text:span><text:span text:style-name="T692">редоставления муниципальной услуги;</text:span></text:p>
      <text:p text:style-name="P693"><text:span text:style-name="T694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<text:s/></text:span><text:span text:style-name="T695">решения об удовлетворении (частичном удовлетворении) требований Заявителей.</text:span></text:p>
      <text:p text:style-name="P696"><text:span text:style-name="T697">Иные требования к</text:span><text:span text:style-name="T698"><text:s/>предоставлению муниципальной услуги</text:span></text:p>
      <text:p text:style-name="P699"/>
      <text:p text:style-name="P700"><text:span text:style-name="T701">2.22.</text:span><text:span text:style-name="T702"><text:tab/>Предоставление муниципальной услуги по экстерриториальному принципу осуществляется в части обеспечения возможности<text:s/></text:span><text:span text:style-name="T703">подачи заявлений посредством ЕПГУ и получения результата муниципальной услуги в многофункциональном центре.</text:span></text:p>
      <text:p text:style-name="P704"><text:span text:style-name="T705">2.23.</text:span><text:span text:style-name="T706"><text:tab/>Заявителям обеспечивается возможность представления заявления и прилагаемых документов в форме электронных документов посредством ЕПГУ.</text:span></text:p>
      <text:p text:style-name="P707"><text:span text:style-name="T708">В этом</text:span><text:span text:style-name="T709"><text:s/>случае Заявитель или представитель Заявителя авторизуется на ЕПГУ посредством подтвержденной учетной записи в ЕСИА, заполняет заявление о предоставлении муниципальной услуги с использованием интерактивной формы в электронном виде.</text:span></text:p>
      <text:p text:style-name="P710"><text:span text:style-name="T711">Заполненное заявление о<text:s/></text:span><text:span text:style-name="T712">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</text:span><text:span text:style-name="T713">ной услуги считается подписанным простой электронной подписью Заявителя, представителя Заявителя, уполномоченного на подписание заявления.</text:span></text:p>
      <text:p text:style-name="P714"><text:span text:style-name="T715">Результаты предоставления муниципальной услуги, указанные в пункте 2.5 настоящего Административного регламента, напра</text:span><text:span text:style-name="T716">вляются Заявителю, представителю Заявителя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</text:span><text:span text:style-name="T717">ством ЕПГУ.</text:span></text:p>
      <text:p text:style-name="P718"><text:span text:style-name="T719">В случае направления заявления посредством ЕПГУ результат предоставления<text:s/></text:span><text:span text:style-name="T720">муниципальной услуги также может быть выдан Заявителю на бумажном носителе в многофункциональном центре в порядке, предусмотренном пунктом 6.4 настоящего Административного</text:span><text:span text:style-name="T721"><text:s/>регламента.</text:span></text:p>
      <text:p text:style-name="P722"><text:span text:style-name="T723">2.24.<text:s/></text:span><text:span text:style-name="T724">Электронные документы представляются в следующих форматах:</text:span></text:p>
      <text:p text:style-name="P725"><text:span text:style-name="T726">а)</text:span><text:span text:style-name="T727"> </text:span><text:span text:style-name="T728">xml</text:span><text:span text:style-name="T729"><text:s/>- для формализованных документов;</text:span></text:p>
      <text:p text:style-name="P730"><text:span text:style-name="T731">б)</text:span><text:span text:style-name="T732"> </text:span><text:span text:style-name="T733">doc</text:span><text:span text:style-name="T734">,<text:s/></text:span><text:span text:style-name="T735">docx</text:span><text:span text:style-name="T736">,<text:s/></text:span><text:span text:style-name="T737">odt</text:span><text:span text:style-name="T738"><text:s/>- для документов с текстовым содержанием, не включающим формулы (за исключением документов, указанных в подпункте «в» н</text:span><text:span text:style-name="T739">астоящего пункта);</text:span></text:p>
      <text:p text:style-name="P740"><text:span text:style-name="T741">в)</text:span><text:span text:style-name="T742"> </text:span><text:span text:style-name="T743">xls</text:span><text:span text:style-name="T744">,<text:s/></text:span><text:span text:style-name="T745">xlsx</text:span><text:span text:style-name="T746">,<text:s/></text:span><text:span text:style-name="T747">ods</text:span><text:span text:style-name="T748"><text:s/>- для документов, содержащих расчеты;</text:span></text:p>
      <text:p text:style-name="P749"><text:span text:style-name="T750">г)</text:span><text:span text:style-name="T751"> </text:span><text:span text:style-name="T752">pdf</text:span><text:span text:style-name="T753">,<text:s/></text:span><text:span text:style-name="T754">jpg</text:span><text:span text:style-name="T755">,<text:s/></text:span><text:span text:style-name="T756">jpeg</text:span><text:span text:style-name="T757">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<text:s/></text:span><text:span text:style-name="T758">настоящего пункта), а также документов с графическим содержанием.</text:span></text:p>
      <text:p text:style-name="P759"><text:span text:style-name="T760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</text:span><text:span text:style-name="T761"><text:s/>оригинала документа в разрешении 300 - 500<text:s/></text:span><text:span text:style-name="T762">dpi</text:span><text:span text:style-name="T763"><text:s/>(масштаб 1:1) с использованием следующих режимов:</text:span></text:p>
      <text:p text:style-name="P764"><text:span text:style-name="T765"><text:tab/>– «черно-белый» (при отсутствии в документе графических изображений и </text:span><text:span text:style-name="T766">(или) цветного текста);</text:span></text:p>
      <text:p text:style-name="P767"><text:span text:style-name="T768"><text:tab/>– «оттенки серого» (при наличии в документе графических<text:s/></text:span><text:span text:style-name="T769">изображений, отличных от цветного графического изображения);</text:span></text:p>
      <text:p text:style-name="P770"><text:span text:style-name="T771"><text:tab/>– «цветной» или «режим полной цветопередачи» (при наличии в документе<text:s/></text:span><text:span text:style-name="T772">цветных графических изображений либо цветного текста);</text:span></text:p>
      <text:p text:style-name="P773"><text:span text:style-name="T774"><text:tab/>– сохранением всех аутентичных признаков подлинности, а именно: граф</text:span><text:span text:style-name="T775">ической подписи лица, печати, углового штампа бланка;</text:span></text:p>
      <text:p text:style-name="P776"><text:span text:style-name="T777"><text:tab/>– 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778"><text:span text:style-name="T779">Электронные документы должны обеспечивать:</text:span></text:p>
      <text:p text:style-name="P780"><text:span text:style-name="T781"><text:tab/>– возможность идентифи</text:span><text:span text:style-name="T782">цировать документ и количество листов в документе;</text:span></text:p>
      <text:p text:style-name="P783"><text:span text:style-name="T784"><text:tab/>– для документов, содержащих структурированные по час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<text:p text:style-name="P785"><text:span text:style-name="T786">Докум</text:span><text:span text:style-name="T787">енты, подлежащие представлению в форматах<text:s/></text:span><text:span text:style-name="T788">xls</text:span><text:span text:style-name="T789">,<text:s/></text:span><text:span text:style-name="T790">xlsx</text:span><text:span text:style-name="T791"><text:s/>или<text:s/></text:span><text:span text:style-name="T792">ods</text:span><text:span text:style-name="T793">, формируются в виде отдельного электронного документа.</text:span></text:p>
      <text:p text:style-name="P794"><text:span text:style-name="T795">2.25. Услуги,<text:s/></text:span><text:span text:style-name="T796">которые являются необходимыми и обязательными для предоставления муниципальной услуги, в том числе<text:s/></text:span><text:span text:style-name="T797">сведения о документе (докуме</text:span><text:span text:style-name="T798">нтах), выдаваемом (выдаваемых) организациями, участвующими в предоставлении муниципальной услуги</text:span><text:span text:style-name="T799">, отсутствуют.</text:span></text:p>
      <text:p text:style-name="P800"/>
      <text:p text:style-name="P801">III. Состав, последовательность и сроки выполнения административных процедур<text:s/></text:p>
      <text:p text:style-name="P802">Исчерпывающий перечень административных процедур</text:p>
      <text:p text:style-name="P803"/>
      <text:p text:style-name="P804"><text:span text:style-name="T805">3.1.<text:s/></text:span><text:span text:style-name="T806">Предоставление муниципальной услуги включает в себя следующие административные процедуры:</text:span></text:p>
      <text:p text:style-name="P807"><text:span text:style-name="T808">проверка документов и регистрация заявления;</text:span></text:p>
      <text:p text:style-name="P809"><text:span text:style-name="T810">получение сведений посредством СМЭВ;</text:span></text:p>
      <text:p text:style-name="P811"><text:span text:style-name="T812">рассмотрение документов и сведений;</text:span></text:p>
      <text:p text:style-name="P813"><text:span text:style-name="T814">принятие решения;</text:span></text:p>
      <text:p text:style-name="P815"><text:span text:style-name="T816">выдача результата.</text:span></text:p>
      <text:p text:style-name="P817">Описание<text:s/>связей административных процедур и административных действий с их характеристиками представлено в Приложении № 3 к настоящему Административному регламенту.</text:p>
      <text:p text:style-name="P818"/>
      <text:p text:style-name="P819"><text:span text:style-name="T820">Перечень административных процедур (действий) при </text:span><text:span text:style-name="T821">предоставлении муниципальной услуги услуг в<text:s/></text:span><text:span text:style-name="T822">элект</text:span><text:span text:style-name="T823">ронной форме</text:span></text:p>
      <text:p text:style-name="P824"/>
      <text:p text:style-name="P825"><text:span text:style-name="T826">3.2. При предоставлении муниципальной услуги в электронной форме Заявителю обеспечиваются:</text:span></text:p>
      <text:p text:style-name="P827"><text:span text:style-name="T828">получение информации о порядке и сроках предоставления муниципальной услуги;</text:span></text:p>
      <text:p text:style-name="P829"><text:span text:style-name="T830">запись на прием в орган, предоставляющий муниципальную услугу, для подачи<text:s/></text:span><text:span text:style-name="T831">заявления о предоставлении муниципальной услуги;</text:span></text:p>
      <text:p text:style-name="P832">формирование заявления;</text:p>
      <text:p text:style-name="P833"><text:span text:style-name="T834">оплата государственной пошлины за предоставление муниципальной услуги и уплата иных платежей, взимаемых в соответствии с законодательством Российской Федерации;</text:span></text:p>
      <text:p text:style-name="P835">прием и регистрация Уполномоченным органом заявления и иных документов, необходимых для предоставления муниципальной услуги;</text:p>
      <text:p text:style-name="P836"><text:span text:style-name="T837">получение результата предоставления муниципальной услуги;</text:span></text:p>
      <text:p text:style-name="P838"><text:span text:style-name="T839">получение сведений о ходе рассмотрения заявления;</text:span></text:p>
      <text:p text:style-name="P840"><text:span text:style-name="T841">осуществление оценки качества предоставления<text:s/></text:span><text:span text:style-name="T842">муниципальной услуги;</text:span></text:p>
      <text:p text:style-name="P843"><text:span text:style-name="T844">досудебное (внесудебное) обжалование решений и действий (бездействия)<text:s/></text:span><text:span text:style-name="T845">Уполномоченного органа либо действия (бездействие) должностных лиц<text:s/></text:span><text:span text:style-name="T846">Уполномоченного органа, предоставляющего</text:span><text:span text:style-name="T847"><text:s/>муниципальную услугу, либо муниципального служащего.</text:span></text:p>
      <text:p text:style-name="P848"/>
      <text:p text:style-name="P849">Порядок осуществления административных процедур (действий) в электронной форме</text:p>
      <text:p text:style-name="P850"/>
      <text:p text:style-name="P851">3.3. Получение информации о порядке и сроках предоставления муниципальной услуги.</text:p>
      <text:p text:style-name="P852"><text:span text:style-name="T853">Информация о предоставлении муниципальной услуги размещается на ЕПГУ, официальном сайте<text:s/></text:span><text:span text:style-name="T854">__________________ (</text:span><text:span text:style-name="T855">указать<text:s/></text:span><text:span text:style-name="T85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857">).</text:span></text:p>
      <text:p text:style-name="P858">В указанных информационных системах размещается следующая информация:</text:p>
      <text:p text:style-name="P859">1) исчерпывающий перечень<text:s/>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60">2) круг Заявителей;</text:p>
      <text:p text:style-name="P861">3) срок предоставления муниципальной услуги;</text:p>
      <text:p text:style-name="P86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63">5) размер государственной пошлины, взимаемой за предоставление муниципальной услуги;</text:p>
      <text:p text:style-name="P864">6) исчерпывающий перечень оснований для приостановления или отказа в предоставлении муниципальной услуги;</text:p>
      <text:p text:style-name="P86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66">8) формы заявлений (уведомлений, сообщений), используемые при предоставлении муниципальной услуги.</text:p>
      <text:p text:style-name="P867"><text:span text:style-name="T868">Информация на ЕПГУ, официальном сайте __________________ (</text:span><text:span text:style-name="T869">указать<text:s/></text:span><text:span text:style-name="T870">наименование органа местного самоуправления муниципального образования Свердловской обла</text:span><text:span text:style-name="T871">сти, предоставляющего муниципальную услугу</text:span><text:span text:style-name="T872">) о порядке и сроках предоставления муниципальной услуги на основании сведений, содержащихся в федеральной государственной информационной системе «Федеральный реестр государственных и муниципальных услуг (функций)»</text:span><text:span text:style-name="T873">, предоставляется Заявителю бесплатно.</text:span></text:p>
      <text:p text:style-name="P87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875">3.4. Запись на прием в орган, предоставляющий муниципальную услугу, для подачи заявления о предоставлении муниципальной услуги.</text:p>
      <text:p text:style-name="P876">В целях предоставления муниципальной услуги осуществляется прием Заявителей по предварительной записи.</text:p>
      <text:p text:style-name="P877"><text:span text:style-name="T878">Запись на прием проводится посредс</text:span><text:span text:style-name="T879">твом ЕПГУ, официального сайта _____________________ (</text:span><text:span text:style-name="T880">указать<text:s/></text:span><text:span text:style-name="T88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882">).</text:span></text:p>
      <text:p text:style-name="P883">Заявителю предоставляется возможность записи в любые свободные<text:s/>для приема дату и время в пределах установленного в органе, предоставляющем муниципальной услугу, графика приема Заявителей.</text:p>
      <text:p text:style-name="P884"><text:span text:style-name="T885">_____________________</text:span><text:span text:style-name="T886"><text:s/>(</text:span><text:span text:style-name="T887">указать наименование органа местного самоуправления муниципального образования Свердловской области, предос</text:span><text:span text:style-name="T888">тавляющего муниципальную услугу</text:span><text:span text:style-name="T889">) не вправе требовать от Заявителя совершения иных действий, кроме прохождения идентификации и аутентификации в соответствии с нормативными правовыми актами Российской Федерации, указания цели приема, а также предоставления с</text:span><text:span text:style-name="T890">ведений, необходимых для расчета длительности временного интервала, который необходимо забронировать для приема.</text:span></text:p>
      <text:p text:style-name="P891"><text:span text:style-name="T892">(</text:span><text:span text:style-name="T893">В случае, если запись на прием не осуществляется или осуществляется иным способом, необходимо выбрать подходящий вариант из Приложения № 14 к </text:span><text:span text:style-name="T894">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</text:span><text:span text:style-name="T895">нимательской деятельности от 3 марта 2017 года № 94 пр «Типовые формулировки для внесения изменений в административные регламенты предоставления государственных услуг»).</text:span></text:p>
      <text:p text:style-name="P896"><text:span text:style-name="T897">3.5. Формирование заявления.</text:span></text:p>
      <text:p text:style-name="P898"><text:span text:style-name="T899">Формирование заявления осуществляется посредством заполне</text:span><text:span text:style-name="T900">ния электронной формы заявления на ЕПГУ без необходимости дополнительной подачи заявления в какой-либо иной форме.</text:span></text:p>
      <text:p text:style-name="P901"><text:span text:style-name="T902">Форматно-логическая проверка сформированного заявления осуществляется после заполнения Заявителем каждого из полей электронной формы<text:s/></text:span><text:span text:style-name="T903">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нно в электронной форме заявления.</text:span></text:p>
      <text:p text:style-name="P904"><text:span text:style-name="T905">При<text:s/></text:span><text:span text:style-name="T906">формировании заявления Заявителю обеспечивается:</text:span></text:p>
      <text:p text:style-name="P907"><text:span text:style-name="T908">а)</text:span><text:span text:style-name="T909"> возможность копирования и сохранения заявления и иных документов, указанных в пунктах 2.8. настоящего Административного регламента, необходимых для предоставления муниципальной услуги;</text:span></text:p>
      <text:p text:style-name="P910"><text:span text:style-name="T911">б)</text:span><text:span text:style-name="T912"> возможность печа</text:span><text:span text:style-name="T913">ти на бумажном носителе копии электронной формы заявления;</text:span></text:p>
      <text:p text:style-name="P914"><text:span text:style-name="T915">в)</text:span><text:span text:style-name="T916"> </text:span><text:span text:style-name="T917">сохранение ранее введенных в электронную форму заявления значений в </text:span><text:span text:style-name="T918">любой момент по желанию пользователя, в том числе при возникновении ошибок ввода и возврате для повторного ввода значений в эл</text:span><text:span text:style-name="T919">ектронную форму заявления;</text:span></text:p>
      <text:p text:style-name="P920"><text:span text:style-name="T921">г)</text:span><text:span text:style-name="T922"> 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span></text:p>
      <text:p text:style-name="P923"><text:span text:style-name="T924">д)</text:span><text:span text:style-name="T925"> возможн</text:span><text:span text:style-name="T926">ость вернуться на любой из этапов заполнения электронной формы заявления без потери ранее введенной информации;</text:span></text:p>
      <text:p text:style-name="P927"><text:span text:style-name="T928">е)</text:span><text:span text:style-name="T929"> возможность доступа Заявителя на ЕПГУ к ранее поданным им заявлениям в течение не менее одного года, а также частично сформированных заявлени</text:span><text:span text:style-name="T930">й – в течение не менее 3 месяцев.</text:span></text:p>
      <text:p text:style-name="P931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932"><text:span text:style-name="T933">3.6. Государственная пошлина за предоставление<text:s/></text:span><text:span text:style-name="T934">муниципальной услуги не взымается.</text:span></text:p>
      <text:p text:style-name="P935"><text:span text:style-name="T936">3.7.</text:span><text:span text:style-name="T937"> </text:span><text:span text:style-name="T938">Уполномоченный орган обеспечивает в срок не позднее 1 рабочего дня<text:s/></text:span><text:span text:style-name="T939">с момента подачи заявления на ЕПГУ, а в случае его поступления в нерабочий или праздничный день, – в следующий за ним первый рабочий день:</text:span></text:p>
      <text:p text:style-name="P940"><text:span text:style-name="T941">а)</text:span><text:span text:style-name="T942"> прием д</text:span><text:span text:style-name="T943">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944"><text:span text:style-name="T945">б)</text:span><text:span text:style-name="T946"> регистрацию заявления и направление Заявителю уведомления о регистрации заявления либо об отказе в приеме документов,</text:span><text:span text:style-name="T947"><text:s/>необходимых для предоставления муниципальной услуги.</text:span></text:p>
      <text:p text:style-name="P948"><text:span text:style-name="T949">3.8.</text:span><text:span text:style-name="T950"> </text:span><text:span text:style-name="T951">Электронное заявление становится доступным для должностного лица<text:s/></text:span><text:span text:style-name="T952">Уполномоченного органа, ответственного за прием и регистрацию заявления (далее – ответственное должностное лицо), в государственной<text:s/></text:span><text:span text:style-name="T953">информационной системе, используемой Уполномоченным органом для предоставления муниципальной услуги (далее – ГИС).</text:span></text:p>
      <text:p text:style-name="P954"><text:span text:style-name="T955">Ответственное должностное лицо:</text:span></text:p>
      <text:p text:style-name="P956"><text:span text:style-name="T957">проверяет наличие электронных заявлений, поступивших с ЕПГУ, с периодом не реже 2 раз в день;</text:span></text:p>
      <text:p text:style-name="P958"><text:span text:style-name="T959">рассматривает п</text:span><text:span text:style-name="T960">оступившие заявления и приложенные образы документов<text:s/></text:span><text:span text:style-name="T961">(документы);</text:span></text:p>
      <text:p text:style-name="P962"><text:span text:style-name="T963">производит действия в соответствии с пунктом 3.7 настоящего Административного регламента.</text:span></text:p>
      <text:p text:style-name="P964"><text:span text:style-name="T965">3.9.</text:span><text:span text:style-name="T966"> Заявителю в качестве результата предоставления муниципальной услуги обеспечивается возможность<text:s/></text:span><text:span text:style-name="T967">получения документа:</text:span></text:p>
      <text:p text:style-name="P968"><text:span text:style-name="T969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span></text:p>
      <text:p text:style-name="P970"><text:span text:style-name="T971">в виде бумажного документа, подтв</text:span><text:span text:style-name="T972">ерждающего содержание электронного<text:s/></text:span><text:span text:style-name="T973">документа, который Заявитель получает при личном обращении в многофункциональном центре.</text:span></text:p>
      <text:p text:style-name="P974"><text:span text:style-name="T975">3.10.</text:span><text:span text:style-name="T976"><text:tab/></text:span><text:span text:style-name="T977">Получение информации о ходе рассмотрения заявления и о результате<text:s/></text:span><text:span text:style-name="T978">предоставления муниципальной услуги производится в личном ка</text:span><text:span text:style-name="T979">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 личном кабинете по собственной инициативе, в любое время.</text:span></text:p>
      <text:p text:style-name="P980"><text:span text:style-name="T981">При предоставлении муниципальной услуги<text:s/></text:span><text:span text:style-name="T982">в электронной форме Заявителю направляется:</text:span></text:p>
      <text:p text:style-name="P983"><text:span text:style-name="T984">а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ходимых для предоставления му</text:span><text:span text:style-name="T985">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986"><text:span text:style-name="T987">б) уведомление о результатах рассмотрения документов, необходимых для предоставления муниципальной услуги, содержащее сведения<text:s/></text:span><text:span text:style-name="T988">о принятии положительного решения о предоставлении муниципальной услуги и возможности получить результат предоставления муниципал</text:span><text:span text:style-name="T989">ьной услуги либо мотивированный отказ в предоставлении муниципальной услуги.</text:span></text:p>
      <text:p text:style-name="P990"><text:span text:style-name="T991">3.11.</text:span><text:span text:style-name="T992"> Оценка качества предоставления муниципальной услуги.</text:span></text:p>
      <text:p text:style-name="P993"><text:span text:style-name="T994">Оценка качества предоставления муниципальной услуги<text:s/></text:span><text:span text:style-name="T995">осуществляется в соответствии с Правилами оценки гражданами эффектив</text:span><text:span text:style-name="T996">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<text:s/></text:span><text:span text:style-name="T997">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 12 декабря 2012 года № 1284 «Об оценке гражданами эффективности деятельно</text:span><text:span text:style-name="T998">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</text:span><text:span text:style-name="T999">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 муниципальных услуг, а также о применении результатов указанной оценки как основания для прин</text:span><text:span text:style-name="T1000">ятия решений о досрочном прекращении исполнения соответствующими руководителями своих должностных обязанностей».</text:span></text:p>
      <text:p text:style-name="P1001"><text:span text:style-name="T1002">3.12.</text:span><text:span text:style-name="T1003"> Заявителю обеспечивается возможность направления жалобы на решения, действия или бездействие Уполномоченного органа, должностного лица Уп</text:span><text:span text:style-name="T1004">олномоченного органа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ской Федерации от 20 ноября 2012 года № 1198 «О федеральной государственной информа</text:span><text:span text:style-name="T1005">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.</text:span></text:p>
      <text:p text:style-name="P1006"/>
      <text:p text:style-name="P1007"><text:span text:style-name="T1008">Порядок исправления допущенных опечаток и ошибок в<text:s/></text:span><text:span text:style-name="T1009">выданных<text:s/></text:span><text:span text:style-name="T1010">в результате предоставления муниципальной<text:s/></text:span><text:span text:style-name="T1011">услуги документах</text:span></text:p>
      <text:p text:style-name="P1012"><text:span text:style-name="T1013">3.13. В случае выявления опечаток и ошибок Заявитель вправе обратиться в Уполномоченный орган с заявлением в произвольной форме.</text:span></text:p>
      <text:p text:style-name="P1014"><text:span text:style-name="T1015">3.14.</text:span><text:span text:style-name="T1016"> Исправление допущенных опечаток и ошибок в выданных в результ</text:span><text:span text:style-name="T1017">ате предоставления муниципальной услуги документах осуществляется в следующем порядке:</text:span></text:p>
      <text:p text:style-name="P1018"><text:span text:style-name="T1019">3.14.1. Заявитель при обнаружении опечаток и ошибок в документах, выданных в результате предоставления муниципальной услуги, обращается лично в Уполномоченный орган с за</text:span><text:span text:style-name="T1020">явлением о необходимости исправления опечаток и ошибок, в котором содержится указание на их описание.</text:span></text:p>
      <text:p text:style-name="P1021"><text:span text:style-name="T1022">3.14.2. Уполномоченный орган при получении заявления, указанного в подпункте 3.14.1 пункта 3.14 настоящего подраздела, рассматривает<text:s/></text:span><text:span text:style-name="T1023">необходимость внесени</text:span><text:span text:style-name="T1024">я соответствующих изменений в документы, являющиеся<text:s/></text:span><text:span text:style-name="T1025">результатом предоставления муниципальной услуги.</text:span></text:p>
      <text:p text:style-name="P1026"><text:span text:style-name="T1027">3.14.3. Уполномоченный орган обеспечивает устранение опечаток и ошибок в документах, являющихся результатом предоставления муниципальной услуги.</text:span></text:p>
      <text:p text:style-name="P1028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1029">3.14.5. Информация о способах направления Заявителю (получения Заявителем) исправленных<text:s/>документов осуществляется способом, указанным в заявлении о предоставлении муниципальной услуги.</text:p>
      <text:p text:style-name="P1030"/>
      <text:p text:style-name="P1031">Случаи и порядок предоставления муниципальной</text:p>
      <text:p text:style-name="P1032">услуги в упреждающем (проактивном) режиме</text:p>
      <text:p text:style-name="P1033"/>
      <text:p text:style-name="P1034"><text:span text:style-name="T1035">3.15.<text:s/></text:span><text:span text:style-name="T1036">Предоставление муниципальной услуги в упреждающем<text:s/></text:span><text:span text:style-name="T1037">(проактивном) режиме</text:span><text:span text:style-name="T1038"><text:s/>могут быть реализованы после разработки шаблонов для проактивного информирования Заявителя о возможности получения<text:s/></text:span><text:span text:style-name="T1039">муниципальной</text:span><text:span text:style-name="T1040"><text:s/>услуги, согласования указанных шаблонов, настройки профиля ЕСИА для проактивного информирования Заявителей</text:span><text:span text:style-name="T1041">.</text:span></text:p>
      <text:p text:style-name="P1042"><text:span text:style-name="T1043">3.16. Порядок информирования Заявителя о<text:s/></text:span><text:span text:style-name="T1044">возможности получения</text:span><text:span text:style-name="T1045"><text:s/></text:span><text:span text:style-name="T1046">муниц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1047"/>
      <text:p text:style-name="P1048"/>
      <text:p text:style-name="P1049"/>
      <text:p text:style-name="P1050"><text:span text:style-name="T1051">IV. Формы контроля за исполнением административного ре</text:span><text:span text:style-name="T1052">гламента</text:span></text:p>
      <text:p text:style-name="P1053"><text:span text:style-name="T1054">Порядок осуществления текущего контроля за соблюдением<text:s/></text:span><text:span text:style-name="T1055">и исполнением ответственными должностными лицами положений<text:s/></text:span><text:span text:style-name="T1056">регламента и иных нормативных правовых актов, устанавливающих требования к предоставлению муниципальной услуги, а также принятием ими</text:span><text:span text:style-name="T1057"><text:s/>решений</text:span></text:p>
      <text:p text:style-name="P1058"/>
      <text:p text:style-name="P1059"><text:span text:style-name="T1060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</text:span><text:span text:style-name="T1061"><text:s/>Уполномоченного органа, уполномоченными на осуществление контроля за предоставлением муниципальной услуги.</text:span></text:p>
      <text:p text:style-name="P1062"><text:span text:style-name="T1063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</text:span><text:span text:style-name="T1064"><text:s/>органа.</text:span></text:p>
      <text:p text:style-name="P1065"><text:span text:style-name="T1066">Текущий контроль осуществляется путем проведения проверок:</text:span></text:p>
      <text:p text:style-name="P1067"><text:span text:style-name="T1068">решений о предоставлении (об отказе в предоставлении) муниципальной услуги;</text:span></text:p>
      <text:p text:style-name="P1069">выявления и устранения нарушений прав граждан;</text:p>
      <text:p text:style-name="P1070">рассмотрения, принятия решений и подготовки ответов на обращения<text:s/>граждан, содержащие жалобы на решения, действия (бездействие) должностных лиц.</text:p>
      <text:p text:style-name="P1071"/>
      <text:p text:style-name="P1072"><text:span text:style-name="T1073">Порядок и периодичность осуществления плановых и внеплановых</text:span></text:p>
      <text:p text:style-name="P1074"><text:span text:style-name="T1075">проверок полноты и качества предоставления<text:s/></text:span><text:span text:style-name="T1076">муниципальной услуги, в том числе порядок и формы контроля за </text:span><text:span text:style-name="T1077">полнотой<text:s/></text:span><text:span text:style-name="T1078">и</text:span><text:span text:style-name="T1079"><text:s/>качеством предоставления муниципальной услуги</text:span></text:p>
      <text:p text:style-name="P1080"/>
      <text:p text:style-name="P1081"><text:span text:style-name="T1082">4.2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1083"><text:span text:style-name="T1084">4.3. Плановые проверки осуществляются на основании годовых планов работы У</text:span><text:span text:style-name="T1085">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1086"><text:span text:style-name="T1087">соблюдение сроков предоставления муниципальной услуги;</text:span></text:p>
      <text:p text:style-name="P1088"><text:span text:style-name="T1089">соблюдение положений настоящего</text:span><text:span text:style-name="T1090"><text:s/>Административного регламента;</text:span></text:p>
      <text:p text:style-name="P1091"><text:span text:style-name="T1092">правильность и обоснованность принятого решения об отказе в предоставлении муниципальной услуги.</text:span></text:p>
      <text:p text:style-name="P1093"><text:span text:style-name="T1094">Основанием для проведения внеплановых проверок являются:</text:span></text:p>
      <text:p text:style-name="P1095"><text:span text:style-name="T1096">получение от государственных органов, органов местного самоуправления<text:s/></text:span><text:span text:style-name="T1097">информации о предполагаемых или выявленных нарушениях нормативных правовых актов Российской Федерации, нормативных правовых актов Правительства Свердловской области и нормативных правовых актов<text:s/></text:span><text:span text:style-name="T1098">органов местного самоуправления муниципального образования, ра</text:span><text:span text:style-name="T1099">сположенного на территории Свердловской области</text:span><text:span text:style-name="T1100"><text:s/>(указать наименование муниципального образования);</text:span></text:p>
      <text:p text:style-name="P1101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1102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103"><text:span text:style-name="T1104">4.4. По результатам проведенных проверок в случае выявления нарушений<text:s/></text:span><text:span text:style-name="T1105">положений настоящего Ад</text:span><text:span text:style-name="T1106">министративного регламента, нормативных правовых<text:s/></text:span><text:span text:style-name="T1107">актов Правительства Свердловской области и нормативных правовых актов органов местного самоуправления<text:s/></text:span><text:span text:style-name="T1108">муниципальных образований, расположенных на территории Свердловской области</text:span><text:span text:style-name="T1109"><text:s/>(указать наименование муницип</text:span><text:span text:style-name="T1110">ального образования)<text:s/></text:span><text:span text:style-name="T1111">осуществляется привлечение виновных лиц к ответственности в соответствии с законодательством Российской Федерации.</text:span></text:p>
      <text:p text:style-name="P1112">Персональная ответственность должностных лиц за правильность и 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 требованиями законодательства.</text:p>
      <text:p text:style-name="P1113"/>
      <text:p text:style-name="P1114"><text:span text:style-name="T1115">Требования к порядку и формам контроля за предоставлением<text:s/></text:span><text:span text:style-name="T1116">муниципальной услуги, в том числе со стороны граждан,<text:s/></text:span><text:span text:style-name="T1117">их<text:s/></text:span><text:span text:style-name="T1118">объединений и организаций</text:span></text:p>
      <text:p text:style-name="P1119"><text:span text:style-name="T1120">4.5.</text:span><text:span text:style-name="T1121"><text:tab/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<text:s/></text:span><text:span text:style-name="T1122">административных процедур (действий).</text:span></text:p>
      <text:p text:style-name="P1123"><text:span text:style-name="T1124">Граждане, их объединения и организации также имеют право:</text:span></text:p>
      <text:p text:style-name="P1125"><text:span text:style-name="T1126">направлять замечания и предложения по улучшению доступности и качества предоставления муниципальной услуги;</text:span></text:p>
      <text:p text:style-name="P1127"><text:span text:style-name="T1128">вносить предложения о мерах по устранению нарушений<text:s/></text:span><text:span text:style-name="T1129">настоящего Административного регламента.</text:span></text:p>
      <text:p text:style-name="P1130"><text:span text:style-name="T1131">4.6.</text:span><text:span text:style-name="T1132"><text:tab/>Должностные лица Уполномоченного органа принимают меры к прекращению допущенных нарушений, устраняют причины и условия, способствующие совершению нарушений.</text:span></text:p>
      <text:p text:style-name="P1133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134"/>
      <text:p text:style-name="P1135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136"/>
      <text:p text:style-name="P1137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 также работника многофункционального центра<text:s/>при предоставлении муниципальной услуги в досудебном (внесудебном) порядке (далее – жалоба).</text:p>
      <text:p text:style-name="P1138"/>
      <text:p text:style-name="P1139"><text:span text:style-name="T1140">Органы местного самоуправления, организации и уполномоченные на</text:span></text:p>
      <text:p text:style-name="P1141"><text:span text:style-name="T1142">рассмотрение жалобы лица, которым может быть направлена жалоба</text:span></text:p>
      <text:p text:style-name="P1143">Заявителя в досудебном<text:s/>(внесудебном) порядке</text:p>
      <text:p text:style-name="P1144"/>
      <text:p text:style-name="P1145"><text:span text:style-name="T1146">5.2.</text:span><text:span text:style-name="T1147"> В досудебном (внесудебном) порядке Заявитель (представитель Заявителя) вправе обратиться с жалобой в письменной форме на бумажном носителе или в электронной форме:</text:span></text:p>
      <text:p text:style-name="P1148"><text:span text:style-name="T1149">в Уполномоченный орган – на решение и (или) действия (бездействи</text:span><text:span text:style-name="T1150">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1151"><text:span text:style-name="T1152">в вышестоящий орган на решение и (или) действия (бездействие) должностног</text:span><text:span text:style-name="T1153">о лица, руководителя структурного подразделения Уполномоченного органа;</text:span></text:p>
      <text:p text:style-name="P1154"><text:span text:style-name="T1155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156"><text:span text:style-name="T1157">к учредителю многофункционального центра (Министерство цифрового</text:span><text:span text:style-name="T1158"><text:s/>ра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159"><text:span text:style-name="T1160">В Уполномоченном органе, многофункциональном центре, у учредителя<text:s/></text:span><text:span text:style-name="T1161">многофункционального центра<text:s/></text:span><text:span text:style-name="T1162">определяются уполномоченные на рассмотрение<text:s/></text:span><text:span text:style-name="T1163">жалоб должностные лица.</text:span></text:p>
      <text:p text:style-name="P1164"/>
      <text:p text:style-name="P1165"><text:span text:style-name="T1166">Способы информирования Заявителей о порядке подачи и рассмотрения<text:s/></text:span><text:span text:style-name="T1167">жалобы, в том числе с использованием Единого портала государственных и </text:span><text:span text:style-name="T1168">муниципальных услуг (функций)</text:span></text:p>
      <text:p text:style-name="P1169"/>
      <text:p text:style-name="P1170">5.3. Уполномоченный<text:s/>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171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172">– на стендах в местах предоставления муниципальных услуг;</text:p>
      <text:p text:style-name="P1173"><text:span text:style-name="T1174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175">http://mfc66.ru/</text:span></text:a><text:span text:style-name="T1176">) и учредителя многофункционального центра (</text:span><text:a xlink:href="http://digital.midural.ru/" office:target-frame-name="_top" xlink:show="replace"><text:span text:style-name="T1177">http://digital.midural.ru/</text:span></text:a><text:span text:style-name="T1178">);</text:span></text:p>
      <text:p text:style-name="P1179">– на ЕПГУ в разделе «Дополнительная информация» соответствующей муниципальной услуги;</text:p>
      <text:p text:style-name="P1180">2) консультирование Заявителей о порядке обжалования решений и действий (бездействия) Уполномоченного органа, 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181"/>
      <text:p text:style-name="P1182"><text:span text:style-name="T1183">Перечень нормативных правовых актов, ре</text:span><text:span text:style-name="T1184">гулирующих порядок</text:span></text:p>
      <text:p text:style-name="P1185"><text:span text:style-name="T1186">досудебного (внесудебного) обжалования действий (бездействия) и (или)</text:span></text:p>
      <text:p text:style-name="P1187"><text:span text:style-name="T1188">решений, принятых (осуществленных) в ходе предоставления</text:span></text:p>
      <text:p text:style-name="P1189">муниципальной услуги</text:p>
      <text:p text:style-name="P1190"/>
      <text:p text:style-name="P1191"><text:span text:style-name="T1192">5.4.</text:span><text:span text:style-name="T1193"> Порядок досудебного (внесудебного) обжалования решений и действий (бездействия)<text:s/></text:span><text:span text:style-name="T1194">Уполномоченного органа, предоставляющего муниципальную услугу, а также его должностных лиц регулируется:</text:span></text:p>
      <text:p text:style-name="P1195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1196">– постановлением Правительства Свердловской области от 22.11.2018 № 828 - 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<text:s/>центра предоставления государственных и муниципальных услуг и его работников».</text:p>
      <text:p text:style-name="P1197">– 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 действий (бездействия), совершенных при предоставлении государственных и муниципальных услуг».</text:p>
      <text:p text:style-name="P1198"><text:span text:style-name="T1199">Полная информация о порядке подачи и рассмотрения жалобы на решения и действия (бездействие) Уполномоченного органа, предоставляю</text:span><text:span text:style-name="T1200">щего муниципальную услугу, его должностных лиц и 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ПГУ по адресу: ____________ (</text:span><text:span text:style-name="T1201">указать<text:s/></text:span><text:span text:style-name="T1202">прямую ссылку на муниципальную услугу на ЕГПУ</text:span><text:span text:style-name="T1203">).</text:span></text:p>
      <text:p text:style-name="P1204"/>
      <text:p text:style-name="P1205"><text:span text:style-name="T1206">VI. Особенности выполнения административных процедур (действий) в </text:span><text:span text:style-name="T1207">многофункциональных центрах предоставления государственных и муниципальных услуг</text:span></text:p>
      <text:p text:style-name="P1208"/>
      <text:p text:style-name="P1209"><text:span text:style-name="T1210">Исчерпывающий перечень административных процедур (действий)</text:span><text:span text:style-name="T1211"><text:s/>при предоставлении муниципальной услуги, выполняемых</text:span></text:p>
      <text:p text:style-name="P1212">многофункциональными центрами</text:p>
      <text:p text:style-name="P1213"/>
      <text:p text:style-name="P1214"><text:span text:style-name="T1215">6.1 Многофункциональный центр осуществляет:</text:span></text:p>
      <text:p text:style-name="P1216"><text:span text:style-name="T1217">информирование Заявителей о порядке предоставления муниципальной услуги, в том числе посредством комплексного запроса, в<text:s/></text:span><text:span text:style-name="T1218">многофункциональном центре, о 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</text:span><text:span text:style-name="T1219">иципальной услуги в<text:s/></text:span><text:span text:style-name="T1220">многофункциональном центре;</text:span></text:p>
      <text:p text:style-name="P1221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1222"><text:span text:style-name="T1223">выдачу<text:s/></text:span><text:span text:style-name="T1224">Заявителю результата предоставления<text:s/></text:span><text:span text:style-name="T1225">муниципальной услуги, на бумажном носителе, подтверждающих содержание<text:s/></text:span><text:span text:style-name="T1226">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</text:span><text:span text:style-name="T1227">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228"><text:span text:style-name="T1229">иные процедуры и действия, предусмотренные Федеральным законом № 210 - ФЗ.</text:span></text:p>
      <text:p text:style-name="P1230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231">Информирование Заявителей</text:p>
      <text:p text:style-name="P1232"/>
      <text:p text:style-name="P1233"><text:span text:style-name="T1234">6.2. Информирование Заявителя многофункциональными центрами осуществляется следующими способами:</text:span></text:p>
      <text:p text:style-name="P1235"><text:span text:style-name="T1236">а)</text:span><text:span text:style-name="T1237"> </text:span><text:span text:style-name="T1238">посредством привлечения средств массовой информации, а также путем<text:s/></text:span><text:span text:style-name="T1239">размещения информации на официальных сайтах и информационных стендах многофункциональных центров;</text:span></text:p>
      <text:p text:style-name="P1240"><text:span text:style-name="T1241">б)</text:span><text:span text:style-name="T1242"> при обращении Заявителя в многофункциональный центр лично, по телефону, посредством почт</text:span><text:span text:style-name="T1243">овых отправлений, либо по электронной почте.</text:span></text:p>
      <text:p text:style-name="P1244"><text:span text:style-name="T1245">При личном обращении работник многофункционального центра подробно<text:s/></text:span><text:span text:style-name="T1246">информирует Заявителей по интересующим их вопросам в вежливой корректной форме с использованием официально-делового стиля речи. Рекомендуемое вр</text:span><text:span text:style-name="T1247">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248"><text:span text:style-name="T1249">Ответ на телефонный звонок должен начинаться с информации о наименовании ор</text:span><text:span text:style-name="T1250">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</text:span><text:span text:style-name="T1251">нут;</text:span></text:p>
      <text:p text:style-name="P1252"><text:span text:style-name="T1253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254"><text:span text:style-name="T1255">изложить обращение в письменной форме (отве</text:span><text:span text:style-name="T1256">т направляется Заявителю в </text:span><text:span text:style-name="T1257">соответствии со способом, указанным в обращении);</text:span></text:p>
      <text:p text:style-name="P1258"><text:span text:style-name="T1259">назначить другое время для консультаций.</text:span></text:p>
      <text:p text:style-name="P1260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261"/>
      <text:p text:style-name="P1262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263"/>
      <text:p text:style-name="P1264">6.3.<text:s/>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265"><text:span text:style-name="T1266">Специалист многофункционального центра, осуществляющий прием за</text:span><text:span text:style-name="T1267">явления и документов, необходимых для предоставления муниципальной услуги:</text:span></text:p>
      <text:p text:style-name="P1268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269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1270">проверяет соответствие представленных документов установленным требованиям, удостоверяясь, что:</text:p>
      <text:p text:style-name="P1271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272">– тексты документов написаны разборчиво, наименования юридических лиц без сокращения, с указанием их мест нахождения;</text:p>
      <text:p text:style-name="P1273">– фамилии, имена и отчества физических лиц, адреса их мест жительства написаны полностью;</text:p>
      <text:p text:style-name="P1274">– в документах нет подчисток, приписок, зачеркнутых слов и иных не оговоренных в них исправлений;</text:p>
      <text:p text:style-name="P1275">– документы не исполнены карандашом;</text:p>
      <text:p text:style-name="P1276">– документы не имеют серьезных повреждений, наличие которых не позволяет однозначно истолковать их содержание;</text:p>
      <text:p text:style-name="P1277">сличает представленные экземпляры оригиналов и копий документов (в том числе нотариально удостоверенные)<text:s/>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<text:s/>сверено»;</text:p>
      <text:p text:style-name="P1278">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279">Заявитель, представивший документы для получения муниципальной услуги, в обязательном порядке информируется специалистами многофункционального центра:</text:p>
      <text:p text:style-name="P1280"><text:span text:style-name="T1281">– о сроке завершения оформления документов и порядке их получения;</text:span></text:p>
      <text:p text:style-name="P1282"><text:span text:style-name="T1283">– об основаниях отказа в предоставлении муниципальной услуги.</text:span></text:p>
      <text:p text:style-name="P1284"><text:span text:style-name="T1285">При установлении фактов отсутствия необходимых документов, несоответствия представленных до</text:span><text:span text:style-name="T1286">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</text:span><text:span text:style-name="T1287">ет принять меры 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288"><text:span text:style-name="T1289">Многофункциональный центр обеспечивает передачу принятых от Заявителя заявления и документов, необходимы</text:span><text:span text:style-name="T1290">х для предоставления муниципальной услуги, в _____________________ (</text:span><text:span text:style-name="T1291">указать<text:s/></text:span><text:span text:style-name="T129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93">) в порядке и сроки, установленные соглашением о в</text:span><text:span text:style-name="T1294">заимодействии, но не позднее следующего рабочего дня после принятия заявления.</text:span></text:p>
      <text:p text:style-name="P1295"/>
      <text:p text:style-name="P1296">Выдача Заявителю результата предоставления муниципальной услуги</text:p>
      <text:p text:style-name="P1297"/>
      <text:p text:style-name="P1298"><text:span text:style-name="T1299">6.4.</text:span><text:span text:style-name="T1300"> При наличии в заявлении о предоставлении муниципальной услуги указания о выдаче результатов оказания<text:s/></text:span><text:span text:style-name="T1301">услуги через многофункциональный центр, Уп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вии заключенным между Уполномочен</text:span><text:span text:style-name="T1302">ным органом и многофункциональным центром в порядке, утвержденном постановлением Правительства Российской Федерации от 27.09.2011 № 797 «О взаимодействии между многофункциональными центрами предоставления государственных и муниципальных услуг и федеральным</text:span><text:span text:style-name="T1303">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й Федерации, публично-п</text:span><text:span text:style-name="T1304">равовыми компаниями» (далее – Постановление № 797).</text:span></text:p>
      <text:p text:style-name="P1305"><text:span text:style-name="T1306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ленном Постановлением № 797.</text:span></text:p>
      <text:p text:style-name="P1307"><text:span text:style-name="T1308">6.5.</text:span><text:span text:style-name="T1309"> Прием Заявителей для выдачи документов, являющихся результатом муниципальной услуги, в порядке очередности либо по предварительной записи.</text:span></text:p>
      <text:p text:style-name="P1310">Работник многофункционального центра осуществляет следующие действия:</text:p>
      <text:p text:style-name="P1311"><text:span text:style-name="T1312">устанавливает личность Заявителя на основании<text:s/></text:span><text:span text:style-name="T1313">документа, удостоверяющего личность в соответствии с законодательством Российской Федерации;</text:span></text:p>
      <text:p text:style-name="P1314"><text:span text:style-name="T1315">проверяет полномочия представителя Заявителя (в случае обращения представителя Заявителя);</text:span></text:p>
      <text:p text:style-name="P1316"><text:span text:style-name="T1317">определяет статус исполнения заявления Заявителя в ГИС;</text:span></text:p>
      <text:p text:style-name="P1318"><text:span text:style-name="T1319">распечатывает</text:span><text:span text:style-name="T1320"><text:s/></text:span><text:span text:style-name="T1321">ре</text:span><text:span text:style-name="T1322">зультат предоставления<text:s/></text:span><text:span text:style-name="T1323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тренных нормативными правовыми актами Российской Федерации случаях – печ</text:span><text:span text:style-name="T1324">ати с изображением Государственного герба Российской Федерации);</text:span></text:p>
      <text:p text:style-name="P1325"><text:span text:style-name="T1326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 правовыми актами Российской Федерации случая</text:span><text:span text:style-name="T1327">х – печати с изображением Государственного герба Российской Федерации);</text:span></text:p>
      <text:p text:style-name="P1328"><text:span text:style-name="T1329">выдает документы Заявителю, при необходимости запрашивает у Заявителя<text:s/></text:span><text:span text:style-name="T1330">подписи за каждый выданный документ;</text:span></text:p>
      <text:p text:style-name="P1331">запрашивает согласие Заявителя на участие в смс-опросе для оценки качества предоставленных услуг многофункциональным центром.</text:p>
      <text:p text:style-name="P1332"><text:span text:style-name="T1333">Приложение № 1</text:span></text:p>
      <text:p text:style-name="P1334"><text:span text:style-name="T1335">к Административному регламенту</text:span></text:p>
      <text:p text:style-name="P1336">по предоставлению</text:p>
      <text:p text:style-name="P1337">муниципальной услуги</text:p>
      <text:p text:style-name="P1338"/>
      <text:p text:style-name="P1339">Форма</text:p>
      <text:p text:style-name="P1340"/>
      <text:section text:name="Sect2" text:style-name="S2">
        <text:p text:style-name="P1341"><text:span text:style-name="T1342">Сведения о заявителе:</text:span><text:span text:style-name="T1343"><text:line-break/></text:span><text:span text:style-name="T1344"><text:tab/></text:span></text:p>
        <text:p text:style-name="P1345">(Ф.И.О. физического лица)</text:p>
        <text:p text:style-name="P1346"/>
        <text:p text:style-name="P1347">Документ, удостоверяющий личность</text:p>
        <text:p text:style-name="P1348"><text:tab/><text:s/>(вид документа)</text:p>
        <text:p text:style-name="P1349"><text:tab/><text:s/>(серия,<text:s/>номер)</text:p>
        <text:p text:style-name="P1350"><text:tab/><text:s/>(кем, когда выдан</text:p>
        <text:p text:style-name="P1351">СНИЛС<text:line-break/><text:tab/></text:p>
        <text:p text:style-name="P1352"><text:span text:style-name="T1353"><text:tab/></text:span></text:p>
        <text:p text:style-name="P1354"><text:span text:style-name="T1355">(адрес регистрации<text:s/></text:span><text:span text:style-name="T1356">по жесту жительства</text:span></text:p>
        <text:p text:style-name="P1357"/>
        <text:p text:style-name="P1358"><text:span text:style-name="T1359"><text:tab/></text:span></text:p>
        <text:p text:style-name="P1360">(адрес регистрации</text:p>
        <text:p text:style-name="P1361"><text:span text:style-name="T1362">по месту жительства<text:s/></text:span><text:span text:style-name="T1363">Контактная информация</text:span></text:p>
        <text:p text:style-name="P1364"><text:span text:style-name="T1365">Тел.<text:s/></text:span><text:span text:style-name="T1366"><text:tab/></text:span></text:p>
        <text:p text:style-name="P1367"><text:span text:style-name="T1368">эл. почта<text:s/></text:span><text:span text:style-name="T1369"><text:tab/></text:span></text:p>
        <text:p text:style-name="P1370"><text:span text:style-name="T1371">Кому адресован документ:</text:span></text:p>
        <text:p text:style-name="P1372"><text:span text:style-name="T1373">(наименование уполномоченного органа)</text:span></text:p>
      </text:section>
      <text:section text:name="Sect3" text:style-name="S3">
        <text:p text:style-name="P1374"/>
        <text:p text:style-name="P1375">Заявление</text:p>
        <text:p text:style-name="P1376"/>
        <text:p text:style-name="P1377"><text:span text:style-name="T1378">Прошу предоставить<text:s/></text:span><text:span text:style-name="T1379">муниципальную услугу «Передача в собственность</text:span><text:span text:style-name="T1380"><text:line-break/></text:span><text:span text:style-name="T1381">граждан занимаемых ими жилых помещений жилищного фонда (приватизация</text:span><text:span text:style-name="T1382"><text:line-break/></text:span><text:span text:style-name="T1383">жилищного фонда) в отношении жилого помещения по адресу:</text:span><text:span text:style-name="T1384"><text:line-break/></text:span><text:span text:style-name="T1385">________________________________________________________________________ .</text:span></text:p>
        <text:p text:style-name="P1386"><text:span text:style-name="T1387">Настоящи</text:span><text:span text:style-name="T1388">м подтверждаю, что ранее право на участие в приватизации на территории Российской Федерации не использовал.</text:span></text:p>
        <text:p text:style-name="P1389"><text:span text:style-name="T1390">Документы, необходимые для предоставления муниципальной услуги, прилагаются.</text:span></text:p>
        <text:p text:style-name="P1391">Конечный результат предоставления муниципальной услуги (решение<text:s/>о заключении договора о передаче жилого помещения в собственность граждан с приложением проекта договора о передаче жилого помещения в собственность<text:line-break/>граждан в форме электронного документа, подписанного усиленной электронной<text:line-break/>подписью) прошу представить с использованием Единого портала государственных и муниципальных услуг (функций) в форме электронного документа.</text:p>
        <text:p text:style-name="P1392"><text:span text:style-name="T1393">Решение об отказе в приеме документов, необходимых для предоставления государственной услуги, прошу: вручить лично, представить с использованием Ед</text:span><text:span text:style-name="T1394">иного портала государственных и муниципальных услуг (функций) в форме электронного документа (нужное подчеркнуть).</text:span></text:p>
        <text:p text:style-name="P1395"><text:span text:style-name="T1396">Решение о приостановлении предоставления муниципальной услуги прошу: вручить лично, представить с использованием Единого портала государствен</text:span><text:span text:style-name="T1397">ных и муниципальных услуг (функций) в форме электронного документа (нужное подчеркнуть).</text:span></text:p>
      </text:section>
      <text:p text:style-name="P1398">Решение об отказе в предоставлении муниципальной услуги прошу: вручить лично, представить с использованием Единого портала государственных и муниципальных услуг (функций) в форме электронного документа (нужное подчеркнуть).</text:p>
      <text:p text:style-name="P1399"/>
      <text:p text:style-name="P1400"><text:span text:style-name="T1401">________________________ <text:s text:c="25"/>_______________________________</text:span></text:p>
      <text:p text:style-name="P1402"><text:span text:style-name="T1403">(подпись)</text:span><text:span text:style-name="T1404"><text:tab/>(расшифровка подписи)</text:span></text:p>
      <text:p text:style-name="P1405"/>
      <text:p text:style-name="P1406"><text:span text:style-name="T1407">Дата<text:s/></text:span><text:span text:style-name="T1408"><text:tab/></text:span></text:p>
      <text:p text:style-name="P1409"/>
      <text:p text:style-name="P1410"><text:span text:style-name="T1411">Настоящим подтверждаю свое согласие на осуществление уполномоченным<text:s/></text:span><text:span text:style-name="T1412">органом (указать наименование органа местного самоуправления) следующих действий<text:s/></text:span><text:span text:style-name="T1413">с моими персональными данными (персональными данными недееспособного лица –<text:s/></text:span><text:span text:style-name="T1414">субъекта персональных данных (в случае, если заявитель является законным представителем): их обрабо</text:span><text:span text:style-name="T1415">тку (включая сбор, систематизацию, накопление, хранение, уточнение (обновление, изменение), использование, обезличивание, распространение (в том числе передачу третьим лицам), блокирование, уничтожение персональных данных), в том числе в автоматизированном</text:span><text:span text:style-name="T1416"><text:s/>режиме, в целях получения информации об этапе предоставления государственной услуги, о результате предоставления муниципальной услуги, а также на их использование органами государственной власти субъекта Российской Федерации/органами местного самоуправлен</text:span><text:span text:style-name="T1417">ия (указать наименование), подведомственными им организациями.</text:span></text:p>
      <text:p text:style-name="P1418"><text:span text:style-name="T1419">Настоящим также подтверждаю свое согласие на получение мною информации о предоставлении муниципальной услуги, а также о деятельности органов государственной власти субъекта Российской Федерации</text:span><text:span text:style-name="T1420">/органов местного самоуправления (указать наименование) и подведомственных им организаций.</text:span></text:p>
      <text:p text:style-name="P1421"><text:span text:style-name="T1422">Указанная информация может быть предоставлена мне с применением неголосовых коммуникаций (путем рассылки по сети подвижной радиотелефонной связи коротких текстовых s</text:span><text:span text:style-name="T1423">ms-сообщений, рассылки ussd-сообщений и др.), посредством направления мне сведений по информационно-телекоммуникационной сети Интернет на предоставленные мною номер телефона и (или) адрес электронной почты.</text:span></text:p>
      <text:p text:style-name="P1424"><text:span text:style-name="T1425">Настоящее согласие не устанавливает предельных ср</text:span><text:span text:style-name="T1426">оков обработки данных.</text:span></text:p>
      <text:p text:style-name="P1427">Порядок отзыва согласия на обработку персональных данных мне известен.</text:p>
      <text:p text:style-name="P1428"><text:span text:style-name="T1429">Контактная информация субъекта персональных данных для предоставления информации об обработке персональных данных, а также в иных случаях,<text:s/></text:span><text:span text:style-name="T1430">предусмотренных</text:span><text:span text:style-name="T1431"><text:tab/></text:span><text:span text:style-name="T1432">законод</text:span><text:span text:style-name="T1433">ательством:</text:span></text:p>
      <text:p text:style-name="P1434"><text:span text:style-name="T1435">________________________________________________________________________<text:s/></text:span><text:span text:style-name="T1436">(</text:span><text:span text:style-name="T1437">почтовый адрес</text:span><text:span text:style-name="T1438"><text:s/>),</text:span><text:span text:style-name="T1439"><text:s/></text:span><text:span text:style-name="T1440"><text:tab/><text:s/></text:span><text:span text:style-name="T1441">(</text:span><text:span text:style-name="T1442">телефон)_______________________</text:span><text:span text:style-name="T1443">,</text:span></text:p>
      <text:p text:style-name="P1444"><text:span text:style-name="T1445">(</text:span><text:span text:style-name="T1446">адрес электронной почты</text:span><text:span text:style-name="T1447">).</text:span><text:span text:style-name="T1448"><text:tab/>_________________________<text:s/></text:span></text:p>
      <text:p text:style-name="P1449"/>
      <text:p text:style-name="P1450"><text:span text:style-name="T1451">Подпись</text:span></text:p>
      <text:p text:style-name="P1452"><text:span text:style-name="T1453"><text:tab/><text:s text:c="4"/></text:span><text:span text:style-name="T1454"><text:tab/></text:span></text:p>
      <text:p text:style-name="P1455"><text:span text:style-name="T1456">(расшифровка подписи)</text:span><text:span text:style-name="T1457"><text:line-break/></text:span><text:span text:style-name="T1458">Дата<text:s/></text:span><text:span text:style-name="T1459"><text:tab/></text:span></text:p>
      <text:p text:style-name="P1460"><text:span text:style-name="T1461">Запрос принят:</text:span></text:p>
      <text:p text:style-name="P1462"><text:span text:style-name="T1463">Ф.И.О. должностного лица (работника),</text:span></text:p>
      <text:p text:style-name="P1464"><text:span text:style-name="T1465">уполномоченного на прием запроса</text:span></text:p>
      <text:p text:style-name="P1466"><text:span text:style-name="T1467">Подпись</text:span></text:p>
      <text:p text:style-name="P1468"><text:span text:style-name="T1469"><text:tab/><text:s text:c="4"/></text:span><text:span text:style-name="T1470"><text:tab/></text:span></text:p>
      <text:p text:style-name="P1471"><text:span text:style-name="T1472">(расшифровка подписи)</text:span><text:span text:style-name="T1473"><text:line-break/></text:span><text:span text:style-name="T1474">Дата<text:s/></text:span><text:span text:style-name="T1475"><text:tab/></text:span></text:p>
      <text:p text:style-name="P1476"><text:span text:style-name="T1477">Приложение № 2</text:span></text:p>
      <text:p text:style-name="P1478"><text:span text:style-name="T1479">к Административному регламенту</text:span></text:p>
      <text:p text:style-name="P1480">по предоставлению</text:p>
      <text:p text:style-name="P1481">муниципальной услуги</text:p>
      <text:p text:style-name="P1482"/>
      <text:p text:style-name="P1483">Форма</text:p>
      <text:p text:style-name="P1484"/>
      <text:p text:style-name="P1485"><text:span text:style-name="T1486">Сведения о заявителе, которому адресован<text:s/></text:span><text:span text:style-name="T1487">документ</text:span></text:p>
      <text:p text:style-name="P1488"><text:span text:style-name="T1489"><text:tab/></text:span></text:p>
      <text:p text:style-name="P1490"><text:span text:style-name="T1491">(Ф.И.О. физического лица)</text:span><text:span text:style-name="T1492"><text:s/></text:span></text:p>
      <text:p text:style-name="P1493"><text:span text:style-name="T1494">Документ, удостоверяющий личность</text:span></text:p>
      <text:p text:style-name="P1495"><text:span text:style-name="T1496"><text:tab/><text:s/>(вид документа)</text:span></text:p>
      <text:p text:style-name="P1497"><text:span text:style-name="T1498"><text:tab/><text:s/>(серия, номер)</text:span></text:p>
      <text:p text:style-name="P1499"><text:span text:style-name="T1500"><text:tab/><text:s/>(кем, когда выдан)</text:span></text:p>
      <text:p text:style-name="P1501"><text:span text:style-name="T1502">Контактная информация:</text:span></text:p>
      <text:p text:style-name="P1503"><text:span text:style-name="T1504">тел.<text:s/></text:span><text:span text:style-name="T1505"><text:tab/></text:span></text:p>
      <text:p text:style-name="P1506"><text:span text:style-name="T1507">эл. почта<text:s/></text:span><text:span text:style-name="T1508"><text:tab/></text:span></text:p>
      <text:p text:style-name="P1509">Дата</text:p>
      <text:p text:style-name="P1510"/>
      <text:p text:style-name="P1511">Решение</text:p>
      <text:p text:style-name="P1512"><text:span text:style-name="T1513">об отказе в приеме документов, необходимых<text:s/></text:span><text:span text:style-name="T1514">для предоставления<text:s/></text:span><text:span text:style-name="T1515">муниципальной услуги</text:span></text:p>
      <text:p text:style-name="P1516"/>
      <text:p text:style-name="P1517"><text:span text:style-name="T1518">Настоящим подтверждается, что при приеме запроса и документов, необходимых для предоставления муниципальной услуги «Передача в собственность граждан занимаемых ими жилых помещений жилищного фонда (приватизация жилищного фонда)», были<text:s/></text:span><text:span text:style-name="T1519">выявлены следующие основания для отказа в приеме документов (в Решении об отказе указывается конкретное основание (основания) для отказа в приеме документов):</text:span></text:p>
      <text:p text:style-name="P1520"><text:span text:style-name="T1521"><text:tab/></text:span><text:span text:style-name="T1522">– представленные запрос и иные документы, необходимые для предоставления муниципальной услуги, н</text:span><text:span text:style-name="T1523">е соответствуют требованиям, установленным правовыми актами Российской Федерации, правовыми актами субъекта Российской Федерации, настоящим Административным регламентом;</text:span></text:p>
      <text:p text:style-name="P1524"><text:span text:style-name="T1525"><text:tab/>– представленные документы утратили силу (данное основание применяется в случаях исте</text:span><text:span text:style-name="T1526">чения срока действия документа, если срок действия документа указан в документе либо определен законодательством, а также в иных случаях, предусмотренных законодательством Российской Федерации, правовыми актами Свердловской области);</text:span></text:p>
      <text:p text:style-name="P1527"><text:span text:style-name="T1528"><text:tab/>– заявителем представ</text:span><text:span text:style-name="T1529">лен неполный комплект документов, предусмотренных пунктом 2.8 настоящего Административного регламента, подлежащих обязательному представлению заявителем;</text:span></text:p>
      <text:p text:style-name="P1530"><text:span text:style-name="T1531"><text:tab/>– представленные документы содержат недостоверные и (или) противоречивые сведения;</text:span></text:p>
      <text:p text:style-name="P1532"><text:span text:style-name="T1533"><text:tab/>– подача запроса<text:s/></text:span><text:span text:style-name="T1534">от имени заявителя не уполномоченным на то лицом;</text:span></text:p>
      <text:p text:style-name="P1535"><text:span text:style-name="T1536"><text:tab/>– обращение за предоставлением муниципальной услуги лица, не являющегося заявителем на предоставление муниципальной услуги в соответствии с настоящим Регламентом (в случае, если указанное основание может б</text:span><text:span text:style-name="T1537">ыть выявлено при приеме запроса и документов, необходимых для предоставления муниципальной услуги);</text:span></text:p>
      <text:p text:style-name="P1538"><text:span text:style-name="T1539"><text:tab/>– обращение за муниципальной услугой в уполномоченный орган или МФЦ, не </text:span><text:span text:style-name="T1540">предоставляющие требующуюся заявителю муниципальную услугу;</text:span></text:p>
      <text:p text:style-name="P1541"/>
      <text:p text:style-name="P1542"><text:span text:style-name="T1543"><text:tab/>– некорректное заполн</text:span><text:span text:style-name="T1544">ение обязательных полей в форме интерактивного запроса на Портале;</text:span></text:p>
      <text:p text:style-name="P1545"><text:span text:style-name="T1546"><text:tab/>– наличие противоречивых сведений в представленных документах и в интерактивном запросе;</text:span></text:p>
      <text:p text:style-name="P1547"/>
      <text:p text:style-name="P1548"><text:span text:style-name="T1549"><text:tab/>– представление документов, не подписанных в установленном порядке;</text:span></text:p>
      <text:p text:style-name="P1550"><text:span text:style-name="T1551"><text:tab/>– запрос и иные документы в<text:s/></text:span><text:span text:style-name="T1552">электронной форме подписаны с использованием электронной подписи, не принадлежащей заявителю.</text:span></text:p>
      <text:p text:style-name="P1553">В связи с изложенным принято решение об отказе в приеме запроса и иных документов, необходимых для предоставления муниципальной услуги.</text:p>
      <text:p text:style-name="P1554"/>
      <text:p text:style-name="P1555"><text:span text:style-name="T1556">_________________________</text:span><text:span text:style-name="T1557">___ <text:s text:c="3"/>__________ <text:s text:c="11"/>________________________</text:span></text:p>
      <text:p text:style-name="P1558"><text:span text:style-name="T1559">(должностное лицо (работник), <text:s text:c="7"/>(подпись)</text:span><text:span text:style-name="T1560"><text:tab/>(инициалы, фамилия)</text:span></text:p>
      <text:p text:style-name="P1561"><text:span text:style-name="T1562">имеющее право принять решение<text:s/></text:span><text:span text:style-name="T1563">об отказе в приеме документов)</text:span></text:p>
      <text:p text:style-name="P1564">М.П.</text:p>
      <text:p text:style-name="P1565"/>
      <text:p text:style-name="P1566"/>
      <text:p text:style-name="P1567"><text:span text:style-name="T1568">Подпись заявителя, подтверждающая получение Решения об отказе в<text:s/></text:span><text:span text:style-name="T1569">приеме<text:s/></text:span><text:span text:style-name="T1570">документов</text:span></text:p>
      <text:p text:style-name="P1571"><text:span text:style-name="T1572"><text:tab/><text:s text:c="9"/>____________________________ <text:s text:c="11"/>_____________</text:span></text:p>
      <text:p text:style-name="P1573"><text:span text:style-name="T1574">(подпись)</text:span><text:span text:style-name="T1575"><text:tab/></text:span><text:span text:style-name="T1576">(инициалы, фамилия заявителя)</text:span><text:span text:style-name="T1577"><text:tab/><text:s text:c="6"/>(дата)</text:span>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><text:span text:style-name="T1595">Приложение № 3</text:span></text:p>
      <text:p text:style-name="P1596"><text:span text:style-name="T1597">к Административному регламенту</text:span></text:p>
      <text:p text:style-name="P1598"><text:span text:style-name="T1599">по предоставлению<text:s/></text:span><text:span text:style-name="T1600">муниципальной услуги</text:span></text:p>
      <text:p text:style-name="P1601"/>
      <text:p text:style-name="P1602"/>
      <text:p text:style-name="P1603">Описание связей<text:s/>административных процедур</text:p>
      <text:p text:style-name="P1604">и административных действий с их характеристиками</text:p>
      <text:p text:style-name="P1605"/>
      <text:p text:style-name="P1606"><text:span text:style-name="T1607">Таблица 1. Описание связей административных процедур и административных действий с их характеристиками для муниципальной услуги<text:s/></text:span><text:span text:style-name="T1608">«Передача в собственность граждан занимаемых ими</text:span><text:span text:style-name="T1609"> </text:span><text:span text:style-name="T1610">жи</text:span><text:span text:style-name="T1611">лых помещений жилищного фонда (приватизация жилищного фонда)».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№<text:s/></text:span><text:span text:style-name="T1623">п/п</text:span></text:p>
            <text:p text:style-name="P1624"/>
          </table:table-cell>
          <table:table-cell table:style-name="TableCell1625">
            <text:p text:style-name="P1626"><text:span text:style-name="T1627">Место<text:s/></text:span><text:span text:style-name="T1628">выполнения</text:span></text:p>
            <text:p text:style-name="P1629"><text:span text:style-name="T1630">действия/</text:span></text:p>
            <text:p text:style-name="P1631"><text:span text:style-name="T1632">используемая<text:s/></text:span><text:span text:style-name="T1633">ИС</text:span></text:p>
          </table:table-cell>
          <table:table-cell table:style-name="TableCell1634">
            <text:p text:style-name="P1635"><text:span text:style-name="T1636">Процедуры</text:span><text:span text:style-name="T1637">1</text:span></text:p>
          </table:table-cell>
          <table:table-cell table:style-name="TableCell1638">
            <text:p text:style-name="P1639"><text:span text:style-name="T1640">Действия</text:span></text:p>
          </table:table-cell>
          <table:table-cell table:style-name="TableCell1641">
            <text:p text:style-name="P1642"><text:span text:style-name="T1643">Максимальный срок</text:span></text:p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3</text:p>
          </table:table-cell>
          <table:table-cell table:style-name="TableCell1651">
            <text:p text:style-name="P1652">4</text:p>
          </table:table-cell>
          <table:table-cell table:style-name="TableCell1653">
            <text:p text:style-name="P1654">5</text:p>
          </table:table-cell>
        </table:table-row>
        <table:table-row table:style-name="TableRow1655">
          <table:table-cell table:style-name="TableCell1656">
            <text:p text:style-name="P1657">1</text:p>
          </table:table-cell>
          <table:table-cell table:style-name="TableCell1658">
            <text:p text:style-name="P1659">Ведомство/ПГС</text:p>
          </table:table-cell>
          <table:table-cell table:style-name="TableCell1660" table:number-rows-spanned="4">
            <text:p text:style-name="P1661"><text:span text:style-name="T1662">АП1. Проверка документов<text:s/></text:span><text:span text:style-name="T1663">и регистрация заявления</text:span></text:p>
          </table:table-cell>
          <table:table-cell table:style-name="TableCell1664">
            <text:p text:style-name="P1665">АД1.1. Контроль<text:s/>комплектности предоставленных документов</text:p>
          </table:table-cell>
          <table:table-cell table:style-name="TableCell1666" table:number-rows-spanned="4">
            <text:p text:style-name="P1667"><text:span text:style-name="T1668">Не позднее 1 рабочего дня</text:span><text:span text:style-name="T1669">2</text:span></text:p>
          </table:table-cell>
        </table:table-row>
        <table:table-row table:style-name="TableRow1670">
          <table:table-cell table:style-name="TableCell1671">
            <text:p text:style-name="P1672">2</text:p>
          </table:table-cell>
          <table:table-cell table:style-name="TableCell1673">
            <text:p text:style-name="P1674">Ведомство/ПГС</text:p>
          </table:table-cell>
          <table:covered-table-cell>
            <text:p text:style-name="P1675"/>
          </table:covered-table-cell>
          <table:table-cell table:style-name="TableCell1676">
            <text:p text:style-name="P1677">АД1.2. Подтверждение полномочий представителя Заявителя</text:p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3</text:p>
          </table:table-cell>
          <table:table-cell table:style-name="TableCell1682">
            <text:p text:style-name="P1683">Ведомство/ПГС</text:p>
          </table:table-cell>
          <table:covered-table-cell>
            <text:p text:style-name="P1684"/>
          </table:covered-table-cell>
          <table:table-cell table:style-name="TableCell1685">
            <text:p text:style-name="Обычный"><text:span text:style-name="T1686">АД1.3. Регистрация заявления</text:span>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Ведомство/ПГС</text:p>
          </table:table-cell>
          <table:covered-table-cell>
            <text:p text:style-name="P1693"/>
          </table:covered-table-cell>
          <table:table-cell table:style-name="TableCell1694">
            <text:p text:style-name="Обычный"><text:span text:style-name="T1695">АД1.4. Принятие решения об отказе в приеме<text:s/></text:span><text:span text:style-name="T1696">документов</text:span>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5</text:p>
          </table:table-cell>
          <table:table-cell table:style-name="TableCell1701">
            <text:p text:style-name="P1702">Ведомство/ПГС/ СМЭВ</text:p>
          </table:table-cell>
          <table:table-cell table:style-name="TableCell1703">
            <text:p text:style-name="P1704"><text:span text:style-name="T1705">АП2. Получение сведений<text:s/></text:span><text:span text:style-name="T1706">посредством СМЭВ</text:span></text:p>
          </table:table-cell>
          <table:table-cell table:style-name="TableCell1707">
            <text:p text:style-name="Обычный"><text:span text:style-name="T1708">АД2.1. Формирование межведомственных запросов</text:span></text:p>
          </table:table-cell>
          <table:table-cell table:style-name="TableCell1709" table:number-rows-spanned="2">
            <text:p text:style-name="P1710"><text:span text:style-name="T1711">До 5 рабочих дней</text:span></text:p>
          </table:table-cell>
        </table:table-row>
        <table:table-row table:style-name="TableRow1712">
          <table:table-cell table:style-name="TableCell1713">
            <text:p text:style-name="P1714">6</text:p>
          </table:table-cell>
          <table:table-cell table:style-name="TableCell1715">
            <text:p text:style-name="P1716">Ведомство/ПГС/ СМЭВ</text:p>
          </table:table-cell>
          <table:table-cell table:style-name="TableCell1717">
            <text:p text:style-name="P1718"/>
          </table:table-cell>
          <table:table-cell table:style-name="TableCell1719">
            <text:p text:style-name="Обычный"><text:span text:style-name="T1720">АД2.2. Получение ответов на межведомственные<text:s/></text:span><text:span text:style-name="T1721">запросы</text:span></text:p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>
            <text:p text:style-name="P1725">7</text:p>
          </table:table-cell>
          <table:table-cell table:style-name="TableCell1726">
            <text:p text:style-name="P1727">Ведомство/ПГС</text:p>
          </table:table-cell>
          <table:table-cell table:style-name="TableCell1728">
            <text:p text:style-name="P1729"><text:span text:style-name="T1730">АП3. Рассмотрение<text:s/></text:span><text:span text:style-name="T1731">документов и сведений</text:span></text:p>
          </table:table-cell>
          <table:table-cell table:style-name="TableCell1732">
            <text:p text:style-name="Обычный"><text:span text:style-name="T1733">АД3.1. Проверка соответствия документов и сведений<text:s/></text:span><text:span text:style-name="T1734">установленным критериям для принятия решения</text:span></text:p>
          </table:table-cell>
          <table:table-cell table:style-name="TableCell1735">
            <text:p text:style-name="P1736"><text:span text:style-name="T1737">До 25 рабочих дней</text:span></text:p>
          </table:table-cell>
        </table:table-row>
      </table:table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span text:style-name="T1749">№<text:s/></text:span><text:span text:style-name="T1750">п/п</text:span></text:p>
            <text:p text:style-name="P1751"/>
          </table:table-cell>
          <table:table-cell table:style-name="TableCell1752">
            <text:p text:style-name="P1753"><text:span text:style-name="T1754">Место<text:s/></text:span><text:span text:style-name="T1755">выполнения</text:span></text:p>
            <text:p text:style-name="P1756"><text:span text:style-name="T1757">действия/</text:span></text:p>
            <text:p text:style-name="P1758"><text:span text:style-name="T1759">используемая<text:s/></text:span><text:span text:style-name="T1760">ИС</text:span></text:p>
          </table:table-cell>
          <table:table-cell table:style-name="TableCell1761">
            <text:p text:style-name="P1762"><text:span text:style-name="T1763">Процедуры</text:span><text:span text:style-name="T1764">1</text:span></text:p>
          </table:table-cell>
          <table:table-cell table:style-name="TableCell1765">
            <text:p text:style-name="P1766"><text:span text:style-name="T1767">Действия</text:span></text:p>
          </table:table-cell>
          <table:table-cell table:style-name="TableCell1768">
            <text:p text:style-name="P1769"><text:span text:style-name="T1770">Максимальный срок</text:span></text:p>
          </table:table-cell>
        </table:table-row>
        <table:table-row table:style-name="TableRow1771">
          <table:table-cell table:style-name="TableCell1772">
            <text:p text:style-name="P1773">1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3</text:p>
          </table:table-cell>
          <table:table-cell table:style-name="TableCell1778">
            <text:p text:style-name="P1779">4</text:p>
          </table:table-cell>
          <table:table-cell table:style-name="TableCell1780">
            <text:p text:style-name="P1781">5</text:p>
          </table:table-cell>
        </table:table-row>
        <table:table-row table:style-name="TableRow1782">
          <table:table-cell table:style-name="TableCell1783">
            <text:p text:style-name="P1784">8</text:p>
          </table:table-cell>
          <table:table-cell table:style-name="TableCell1785">
            <text:p text:style-name="P1786">Ведомство/ПГС</text:p>
          </table:table-cell>
          <table:table-cell table:style-name="TableCell1787" table:number-rows-spanned="4">
            <text:p text:style-name="P1788"><text:span text:style-name="T1789">АП4. Принятие решения<text:s/></text:span></text:p>
          </table:table-cell>
          <table:table-cell table:style-name="TableCell1790">
            <text:p text:style-name="Обычный"><text:span text:style-name="T1791">АД4.1. Принятие решения о предоставлении услуги</text:span></text:p>
          </table:table-cell>
          <table:table-cell table:style-name="TableCell1792" table:number-rows-spanned="4">
            <text:p text:style-name="P1793"><text:span text:style-name="T1794">До 5 рабочих дней</text:span></text:p>
          </table:table-cell>
        </table:table-row>
        <table:table-row table:style-name="TableRow1795">
          <table:table-cell table:style-name="TableCell1796">
            <text:p text:style-name="P1797">9</text:p>
          </table:table-cell>
          <table:table-cell table:style-name="TableCell1798">
            <text:p text:style-name="P1799">Ведомство/ПГС</text:p>
          </table:table-cell>
          <table:covered-table-cell>
            <text:p text:style-name="P1800"/>
          </table:covered-table-cell>
          <table:table-cell table:style-name="TableCell1801">
            <text:p text:style-name="Обычный"><text:span text:style-name="T1802">АД4.2. Формирование решения о заключении договора о<text:s/></text:span><text:span text:style-name="T1803">передаче жилого помещения в собственность граждан с приложением проекта договора о передаче<text:s/></text:span><text:span text:style-name="T1804">жилого помещения в собственность граждан<text:s/></text:span></text:p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10</text:p>
          </table:table-cell>
          <table:table-cell table:style-name="TableCell1809">
            <text:p text:style-name="P1810">Ведомство/ПГС</text:p>
          </table:table-cell>
          <table:covered-table-cell>
            <text:p text:style-name="P1811"/>
          </table:covered-table-cell>
          <table:table-cell table:style-name="TableCell1812">
            <text:p text:style-name="Обычный"><text:span text:style-name="T1813">АД4.3. Принятие решения об отказе в предоставлении<text:s/></text:span><text:span text:style-name="T1814">услуги</text:span>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11</text:p>
          </table:table-cell>
          <table:table-cell table:style-name="TableCell1819">
            <text:p text:style-name="P1820">Ведомство/ПГС</text:p>
          </table:table-cell>
          <table:covered-table-cell>
            <text:p text:style-name="P1821"/>
          </table:covered-table-cell>
          <table:table-cell table:style-name="TableCell1822">
            <text:p text:style-name="Обычный"><text:span text:style-name="T1823">АД4.4. Формирование отказа в предоставлении услуги</text:span></text:p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12</text:p>
          </table:table-cell>
          <table:table-cell table:style-name="TableCell1828">
            <text:p text:style-name="Обычный"><text:span text:style-name="T1829">Модуль МФЦ/<text:s/></text:span><text:span text:style-name="T1830">Ведомство/ПГС</text:span></text:p>
          </table:table-cell>
          <table:table-cell table:style-name="TableCell1831">
            <text:p text:style-name="P1832"><text:span text:style-name="T1833">АП5. Выдача результата<text:s/></text:span></text:p>
          </table:table-cell>
          <table:table-cell table:style-name="TableCell1834">
            <text:p text:style-name="Обычный"><text:span text:style-name="T1835">АД5.1.<text:s/></text:span><text:span text:style-name="T1836">Выдача результата в виде экземпляра<text:s/></text:span><text:span text:style-name="T1837">электронного документа, распечатанного на бумажном<text:s/></text:span><text:span text:style-name="T1838">носителе, заверенного подписью и печатью МФЦ/Ведомство</text:span></text:p>
          </table:table-cell>
          <table:table-cell table:style-name="TableCell1839">
            <text:p text:style-name="P1840"><text:span text:style-name="T1841">После окончания процедуры<text:s/></text:span><text:span text:style-name="T1842">принятия решения</text:span></text:p>
          </table:table-cell>
        </table:table-row>
      </table:table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><text:span text:style-name="T1854">1</text:span><text:span text:style-name="T1855"><text:tab/></text:span><text:span text:style-name="T1856">Полный перечень административных процедур и действий<text:s/></text:span><text:span text:style-name="T1857">содержится в соответствующем справочнике</text:span></text:p>
      <text:p text:style-name="P1858"><text:span text:style-name="T1859">2</text:span><text:span text:style-name="T1860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Arial" style:font-name-complex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9972in" fo:margin-left="0.790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1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02in" style:print-orientation="portrait" fo:margin-top="1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1593" style:parent-style-name="Верхнийколонтитул" style:family="paragraph">
      <style:paragraph-properties fo:text-align="center"/>
    </style:style>
    <style:style style:name="T1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11.6902in" fo:page-height="8.2701in" style:print-orientation="landscape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16in"/>
      </style:footer-style>
    </style:page-layout>
    <style:style style:name="P1747" style:parent-style-name="Верхнийколонтитул" style:family="paragraph">
      <style:paragraph-properties fo:text-align="center"/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>
      <style:header>
        <text:p text:style-name="P1593"><text:span text:style-name="T1594"><text:page-number text:fixed="false">36</text:page-number></text:span></text:p>
        <text:p text:style-name="Верхнийколонтитул"/>
      </style:header>
    </style:master-page>
    <style:master-page style:name="MP7" style:page-layout-name="PL7">
      <style:header>
        <text:p text:style-name="P1747"><text:span text:style-name="T1748"><text:page-number text:fixed="false">3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ин Владимир Викторович</meta:initial-creator>
    <dc:creator>Журавлева Елена Борисовна</dc:creator>
    <meta:creation-date>2023-06-28T11:27:00Z</meta:creation-date>
    <dc:date>2023-06-28T11:27:00Z</dc:date>
    <meta:print-date>2023-03-15T11:15:00Z</meta:print-date>
    <meta:template xlink:href="Normal" xlink:type="simple"/>
    <meta:editing-cycles>2</meta:editing-cycles>
    <meta:editing-duration>PT0S</meta:editing-duration>
    <meta:document-statistic meta:page-count="9" meta:paragraph-count="175" meta:word-count="13095" meta:character-count="87564" meta:row-count="622" meta:non-whitespace-character-count="74644"/>
  </office:meta>
</office:document-meta>
</file>