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style:vertical-align="auto" fo:margin-bottom="0in" fo:line-height="95%" fo:margin-left="3.7409in" style:page-number="9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" style:parent-style-name="Обычный" style:family="paragraph">
      <style:paragraph-properties fo:widows="0" fo:orphans="0" style:text-autospace="none" style:vertical-align="auto" fo:margin-bottom="0in" fo:line-height="95%" fo:margin-left="3.7409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95%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95%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95%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95%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95%"/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fo:margin-bottom="0in" fo:line-height="95%" fo:text-indent="0.4916in"/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95%" fo:text-indent="0.4916in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95%" fo:text-indent="0.4916in"/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95%" fo:text-indent="0.4916in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95%" fo:text-indent="0.4916in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95%" fo:text-indent="0.4916in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95%"/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margin-bottom="0in" fo:line-height="95%" fo:text-indent="0.4916in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95%" fo:text-indent="0.4916in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95%" fo:text-indent="0.4916in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95%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margin-bottom="0in" fo:line-height="95%" fo:text-indent="0.4916in"/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95%" fo:text-indent="0.4916in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fo:line-height="95%"/>
      <style:text-properties style:font-name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margin-bottom="0in" fo:line-height="95%" fo:text-indent="0.4916in"/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95%" fo:text-indent="0.4916in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Приложение<text:s/>к протоколу</text:p>
      <text:p text:style-name="P4"><text:span text:style-name="T5">от _________№____________</text:span></text:p>
      <text:p text:style-name="P6"/>
      <text:p text:style-name="P7"/>
      <text:p text:style-name="P8">ПЛАН РАБОТЫ<text:s/></text:p>
      <text:p text:style-name="P9">подгруппы по организации автоматизации контрольно-надзорной деятельности рабочей группы по координации реформы КНД в<text:s/>Свердловской области<text:s/>на декабрь 2022 года</text:p>
      <text:p text:style-name="P10"/>
      <text:p text:style-name="P11">5 декабря 2022 года:</text:p>
      <text:p text:style-name="P12">1) О ходе подключения к РИС Акцент<text:s/>Департамента<text:s/>ветеринарии Свердловской области;</text:p>
      <text:p text:style-name="P13">2) О ходе тиражирования РИС Акцент в муниципальных образованиях, расположенных на<text:s/>территории Свердловской области;</text:p>
      <text:p text:style-name="P14">3) Об устранении неполадок в интеграции РИС Акцент с Единым реестром контрольных надзорных мероприятий и проведении работы по устранению замечаний Министерства общественной безопасности Свердловской области;</text:p>
      <text:p text:style-name="P15">4) О результатах работы по обеспечению доступа к видам сведений федеральных органов власти в соответствии с Распоряжением Правительства Российской Федерации от 19.04.2016 № 724-р «Об утверждении перечня документов и (или) информации, запрашиваемых и получаемых в рамках межведомственного информационного взаимодействия органами государственного контроля (надзора), органами муниципального контроля при организации и проведении проверок от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в распоряжении которых находятся эти документы и (или) информация»;</text:p>
      <text:p text:style-name="P16">5) Об устранении замечаний к РИС Акцент Министерства<text:s/>транспорта<text:s/>и дорожного хозяйства<text:s/>Свердловской области.</text:p>
      <text:p text:style-name="P17"/>
      <text:p text:style-name="P18">12 декабря 2022 года:</text:p>
      <text:p text:style-name="P19">1) О ходе подключения к РИС Акцент<text:s/>Региональной<text:s/>энергетической<text:s/>комиссии<text:s/>Свердловской области<text:s/>и<text:s/>Управления архивами Свердловской области;</text:p>
      <text:p text:style-name="P20">2) О ходе тиражирования РИС Акцент в типовой форме на виды федерального контроля (надзора), осуществляемые в рамках<text:s/>полномочий, переданных исполнительным<text:s/>органам<text:s/>государственной власти Свердловской<text:s/>области.</text:p>
      <text:p text:style-name="P21"/>
      <text:p text:style-name="P22">19 декабря 2022 года:</text:p>
      <text:p text:style-name="P23">О ходе подключения к РИС Акцент<text:s/>Министерства<text:s/>социальной политики Свердловской области<text:s/>и<text:s/>Министерства<text:s/>образования и молодежной политики Свердловской области.</text:p>
      <text:p text:style-name="P24"/>
      <text:p text:style-name="P25">26 декабря 2022 года:</text:p>
      <text:p text:style-name="P26"><text:span text:style-name="T27">О ходе подключения к РИС Акцент<text:s/></text:span><text:span text:style-name="T28">Министерств</text:span><text:span text:style-name="T29">а</text:span><text:span text:style-name="T30"><text:s/>культуры Свердловской области</text:span><text:span text:style-name="T31"><text:s/>и</text:span><text:span text:style-name="T32"><text:s/>Управлени</text:span><text:span text:style-name="T33">я</text:span><text:span text:style-name="T34"><text:s/>государственной охраны объектов культурного наследия Свердловской обла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исеева Марина Юрьевна</meta:initial-creator>
    <dc:creator>Елисеева Марина Юрьевна</dc:creator>
    <meta:creation-date>2022-11-24T04:17:00Z</meta:creation-date>
    <dc:date>2022-11-24T04:54:00Z</dc:date>
    <meta:template xlink:href="Normal" xlink:type="simple"/>
    <meta:editing-cycles>32</meta:editing-cycles>
    <meta:editing-duration>PT1980S</meta:editing-duration>
    <meta:document-statistic meta:page-count="1" meta:paragraph-count="4" meta:word-count="321" meta:character-count="2151" meta:row-count="15" meta:non-whitespace-character-count="1834"/>
  </office:meta>
</office:document-meta>
</file>