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2402in" style:use-optimal-column-width="false"/>
    </style:style>
    <style:style style:name="TableColumn13" style:family="table-column">
      <style:table-column-properties style:column-width="3.7645in" style:use-optimal-column-width="false"/>
    </style:style>
    <style:style style:name="Table10" style:family="table">
      <style:table-properties style:width="6.9895in" fo:margin-left="-0.0986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 fo:text-indent="1.2284in"/>
      <style:text-properties style:font-name="Liberation Serif" style:font-name-complex="Liberation Serif" fo:font-style="italic" style:font-style-asian="italic"/>
    </style:style>
    <style:style style:name="TableRow21" style:family="table-row">
      <style:table-row-properties style:min-row-height="0.692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 fo:margin-right="-0.0736in"/>
      <style:text-properties style:font-name="Liberation Serif" style:font-name-complex="Liberation Serif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ableRow33" style:family="table-row">
      <style:table-row-properties style:min-row-height="1.39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text-properties style:font-name="Liberation Serif" style:font-name-complex="Liberation Serif"/>
    </style:style>
    <style:style style:name="P38" style:parent-style-name="Обычный" style:family="paragraph">
      <style:text-properties style:font-name="Liberation Serif" style:font-name-complex="Liberation Serif"/>
    </style:style>
    <style:style style:name="P39" style:parent-style-name="Обычный" style:family="paragraph">
      <style:text-properties style:font-name="Liberation Serif" style:font-name-complex="Liberation Serif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P42" style:parent-style-name="Обычный" style:family="paragraph"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0" style:parent-style-name="Основнойшрифтабзаца" style:family="text">
      <style:text-properties style:font-name="Liberation Serif" style:font-weight-complex="bold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tyle="italic" style:font-style-asian="italic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TableRow58" style:family="table-row">
      <style:table-row-properties style:min-row-height="0.360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4" style:family="table-row">
      <style:table-row-properties style:min-row-height="1.178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90" style:family="table-row">
      <style:table-row-properties style:min-row-height="0.28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Row95" style:family="table-row">
      <style:table-row-properties style:min-row-height="0.28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ableRow108" style:family="table-row">
      <style:table-row-properties style:min-row-height="0.28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Row113" style:family="table-row">
      <style:table-row-properties style:min-row-height="0.284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ableRow127" style:family="table-row">
      <style:table-row-properties style:min-row-height="0.28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Row132" style:family="table-row">
      <style:table-row-properties style:min-row-height="0.186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/>
    </style:style>
    <style:style style:name="P137" style:parent-style-name="Обычный" style:family="paragraph">
      <style:paragraph-properties fo:text-align="justify" fo:margin-right="-0.0006in" fo:text-indent="-0.0659in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42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>ПОРЯДОК</text:p>
      <text:p text:style-name="P6">проведения совещания подгруппы по организации автоматизации контрольной</text:p>
      <text:p text:style-name="P7"><text:span text:style-name="T8">(надзорной) деятельности в Свердловской област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5 декабря 2022 года</text:p>
            <text:p text:style-name="P17">16.00-17.00</text:p>
            <text:p text:style-name="P18"/>
          </table:table-cell>
          <table:covered-table-cell/>
          <table:table-cell table:style-name="TableCell19">
            <text:p text:style-name="P20">ВКС</text:p>
          </table:table-cell>
        </table:table-row>
        <table:table-row table:style-name="TableRow21">
          <table:table-cell table:style-name="TableCell22">
            <text:p text:style-name="P23">16.00-16.05</text:p>
            <text:p text:style-name="P24"/>
          </table:table-cell>
          <table:table-cell table:style-name="TableCell25" table:number-columns-spanned="2">
            <text:p text:style-name="P26">Вступительное слово</text:p>
            <text:p text:style-name="P27"><text:span text:style-name="T28">Гладкова Татьяна Викторовна –</text:span><text:span text:style-name="T29"><text:s/></text:span><text:span text:style-name="T30">Исполняющий обязанности</text:span><text:span text:style-name="T31"><text:s/>Министра Свердловской области</text:span><text:span text:style-name="T32"><text:s/></text:span></text:p>
          </table:table-cell>
          <table:covered-table-cell/>
        </table:table-row>
        <table:table-row table:style-name="TableRow33">
          <table:table-cell table:style-name="TableCell34">
            <text:p text:style-name="P35">16.05-16.10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16.10-16.15</text:p>
          </table:table-cell>
          <table:table-cell table:style-name="TableCell43" table:number-columns-spanned="2">
            <text:p text:style-name="P44">1. О ходе подключения к региональной информационной системе по автоматизации контрольной (надзорной) деятельности Акцент<text:s/></text:p>
            <text:p text:style-name="P45">(РИС Акцент)</text:p>
            <text:p text:style-name="P46"/>
            <text:p text:style-name="P47">Докладчик:</text:p>
            <text:p text:style-name="P48"><text:span text:style-name="T49">Представитель<text:s/></text:span><text:span text:style-name="T50">Департамента ветеринарии Свердловской области</text:span></text:p>
            <text:p text:style-name="P51"/>
            <text:p text:style-name="P52">Содокладчик:</text:p>
            <text:p text:style-name="ConsPlusNormal"><text:span text:style-name="T53">Представитель</text:span><text:span text:style-name="T54"><text:s/></text:span><text:span text:style-name="T55">­<text:s/></text:span><text:span text:style-name="T56">Министерства цифрового развития и связи</text:span></text:p>
            <text:p text:style-name="P57">Свердловской области</text:p>
          </table:table-cell>
          <table:covered-table-cell/>
        </table:table-row>
        <table:table-row table:style-name="TableRow58">
          <table:table-cell table:style-name="TableCell59">
            <text:p text:style-name="P60">16.15-16.20</text:p>
          </table:table-cell>
          <table:table-cell table:style-name="TableCell61" table:number-columns-spanned="2">
            <text:p text:style-name="P62"><text:span text:style-name="T63">Обсуждение</text:span></text:p>
          </table:table-cell>
          <table:covered-table-cell/>
        </table:table-row>
        <table:table-row table:style-name="TableRow64">
          <table:table-cell table:style-name="TableCell65">
            <text:p text:style-name="P66">16.20-16.25</text:p>
            <text:p text:style-name="P67"/>
            <text:p text:style-name="P68"/>
            <text:p text:style-name="P69"/>
            <text:p text:style-name="P70"/>
            <text:p text:style-name="P71"/>
            <text:p text:style-name="P72">16.25-16.30</text:p>
            <text:p text:style-name="P73"/>
            <text:p text:style-name="P74"/>
          </table:table-cell>
          <table:table-cell table:style-name="TableCell75" table:number-columns-spanned="2">
            <text:p text:style-name="P76">2. О результатах устранения замечаний РИС Акцент</text:p>
            <text:p text:style-name="P77"/>
            <text:p text:style-name="P78">Докладчик:</text:p>
            <text:p text:style-name="P79">Представитель Министерства транспорта и дорожного хозяйства<text:s/>Свердловской области</text:p>
            <text:p text:style-name="P80"/>
            <text:p text:style-name="P81"><text:span text:style-name="T82">Содокладчик:</text:span></text:p>
            <text:p text:style-name="ConsPlusNormal"><text:span text:style-name="T83">Представитель</text:span><text:span text:style-name="T84"><text:s/></text:span><text:span text:style-name="T85">­<text:s/></text:span><text:span text:style-name="T86">Министерства цифрового развития и связи</text:span></text:p>
            <text:p text:style-name="P87"><text:span text:style-name="T88">Свердловской области</text:span><text:span text:style-name="T89"><text:s/></text:span></text:p>
          </table:table-cell>
          <table:covered-table-cell/>
        </table:table-row>
        <table:table-row table:style-name="TableRow90">
          <table:table-cell table:style-name="TableCell91">
            <text:p text:style-name="P92">16.30-16.35</text:p>
          </table:table-cell>
          <table:table-cell table:style-name="TableCell93" table:number-columns-spanned="2">
            <text:p text:style-name="P94">Обсуждение</text:p>
          </table:table-cell>
          <table:covered-table-cell/>
        </table:table-row>
        <table:table-row table:style-name="TableRow95">
          <table:table-cell table:style-name="TableCell96">
            <text:p text:style-name="P97">16.35-16.40</text:p>
          </table:table-cell>
          <table:table-cell table:style-name="TableCell98" table:number-columns-spanned="2">
            <text:p text:style-name="P99">3. О ходе тиражирования РИС Акцент в муниципальных образованиях, расположенных на территории Свердловской области.</text:p>
            <text:p text:style-name="P100"/>
            <text:p text:style-name="P101">Докладчик:</text:p>
            <text:p text:style-name="ConsPlusNormal"><text:span text:style-name="T102">Представитель</text:span><text:span text:style-name="T103"><text:s/></text:span><text:span text:style-name="T104">­<text:s/></text:span><text:span text:style-name="T105">Министерства цифрового развития и связи</text:span></text:p>
            <text:p text:style-name="P106"><text:span text:style-name="T107">Свердловской области</text:span></text:p>
          </table:table-cell>
          <table:covered-table-cell/>
        </table:table-row>
        <table:table-row table:style-name="TableRow108">
          <table:table-cell table:style-name="TableCell109">
            <text:p text:style-name="P110">16.40-16.45</text:p>
          </table:table-cell>
          <table:table-cell table:style-name="TableCell111" table:number-columns-spanned="2">
            <text:p text:style-name="P112">Обсуждение</text:p>
          </table:table-cell>
          <table:covered-table-cell/>
        </table:table-row>
        <table:table-row table:style-name="TableRow113">
          <table:table-cell table:style-name="TableCell114">
            <text:p text:style-name="P115">16.45-16.50</text:p>
          </table:table-cell>
          <table:table-cell table:style-name="TableCell116" table:number-columns-spanned="2">
            <text:p text:style-name="P117">4. О результатах работы по обеспечению доступа к видам сведений федеральных органов власти</text:p>
            <text:p text:style-name="P118"/>
            <text:p text:style-name="P119">Докладчик:</text:p>
            <text:p text:style-name="ConsPlusNormal"><text:span text:style-name="T120">Представитель</text:span><text:span text:style-name="T121"><text:s/></text:span><text:span text:style-name="T122">­<text:s/></text:span><text:span text:style-name="T123">Министерства цифрового развития и свя</text:span><text:span text:style-name="T124">зи</text:span></text:p>
            <text:p text:style-name="P125"><text:span text:style-name="T126">Свердловской области</text:span></text:p>
          </table:table-cell>
          <table:covered-table-cell/>
        </table:table-row>
        <table:table-row table:style-name="TableRow127">
          <table:table-cell table:style-name="TableCell128">
            <text:p text:style-name="P129">16.50-16.55</text:p>
          </table:table-cell>
          <table:table-cell table:style-name="TableCell130" table:number-columns-spanned="2">
            <text:p text:style-name="P131">Обсуждение</text:p>
          </table:table-cell>
          <table:covered-table-cell/>
        </table:table-row>
        <table:table-row table:style-name="TableRow132">
          <table:table-cell table:style-name="TableCell133">
            <text:p text:style-name="P134">16.55-17.00</text:p>
          </table:table-cell>
          <table:table-cell table:style-name="TableCell135" table:number-columns-spanned="2">
            <text:p text:style-name="P136">Заключительное слово</text:p>
            <text:p text:style-name="P137"><text:span text:style-name="T138"><text:s/>Гладкова Татьяна Викторовна –</text:span><text:span text:style-name="T139"><text:s/></text:span><text:span text:style-name="T140">Исполняющий обязанности</text:span><text:span text:style-name="T141"><text:s/>Министра Свердловской области</text:span>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Times New Roman"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Евгений Кривоносов</dc:creator>
    <meta:creation-date>2022-05-04T12:33:00Z</meta:creation-date>
    <dc:date>2022-11-30T08:31:00Z</dc:date>
    <meta:print-date>2022-10-28T09:09:00Z</meta:print-date>
    <meta:template xlink:href="Normal" xlink:type="simple"/>
    <meta:editing-cycles>89</meta:editing-cycles>
    <meta:editing-duration>PT15600S</meta:editing-duration>
    <meta:document-statistic meta:page-count="1" meta:paragraph-count="3" meta:word-count="225" meta:character-count="1505" meta:row-count="10" meta:non-whitespace-character-count="1283"/>
  </office:meta>
</office:document-meta>
</file>