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2402in" style:use-optimal-column-width="false"/>
    </style:style>
    <style:style style:name="TableColumn12" style:family="table-column">
      <style:table-column-properties style:column-width="3.8631in" style:use-optimal-column-width="false"/>
    </style:style>
    <style:style style:name="Table9" style:family="table">
      <style:table-properties style:width="7.0881in" fo:margin-left="-0.0986in" table:align="left"/>
    </style:style>
    <style:style style:name="TableRow13" style:family="table-row">
      <style:table-row-properties style:min-row-height="0.3326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end" fo:text-indent="1.2284in"/>
      <style:text-properties style:font-name="Liberation Serif" style:font-name-complex="Liberation Serif" fo:font-style="italic" style:font-style-asian="italic"/>
    </style:style>
    <style:style style:name="TableRow20" style:family="table-row">
      <style:table-row-properties style:min-row-height="0.69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3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.0833in"/>
      <style:text-properties style:font-name="Liberation Serif" style:font-name-complex="Liberation Serif" style:font-weight-complex="bold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28" style:family="table-row">
      <style:table-row-properties style:min-row-height="1.399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6" style:parent-style-name="Обычный" style:family="paragraph">
      <style:text-properties style:font-name="Liberation Serif" style:font-name-complex="Liberation Serif"/>
    </style:style>
    <style:style style:name="P37" style:parent-style-name="Обычный" style:family="paragraph">
      <style:text-properties style:font-name="Liberation Serif" style:font-name-complex="Liberation Serif"/>
    </style:style>
    <style:style style:name="P38" style:parent-style-name="Обычный" style:family="paragraph">
      <style:text-properties style:font-name="Liberation Serif" style:font-name-complex="Liberation Serif"/>
    </style:style>
    <style:style style:name="P39" style:parent-style-name="Обычный" style:family="paragraph">
      <style:text-properties style:font-name="Liberation Serif" style:font-name-complex="Liberation Serif"/>
    </style:style>
    <style:style style:name="P40" style:parent-style-name="Обычный" style:family="paragraph">
      <style:text-properties style:font-name="Liberation Serif" style:font-name-complex="Liberation Serif"/>
    </style:style>
    <style:style style:name="P41" style:parent-style-name="Обычный" style:family="paragraph">
      <style:text-properties style:font-name="Liberation Serif" style:font-name-complex="Liberation Serif"/>
    </style:style>
    <style:style style:name="P42" style:parent-style-name="Обычный" style:family="paragraph">
      <style:text-properties style:font-name="Liberation Serif" style:font-name-complex="Liberation Serif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P46" style:parent-style-name="Обычный" style:family="paragraph">
      <style:text-properties style:font-name="Liberation Serif" style:font-name-complex="Liberation Serif"/>
    </style:style>
    <style:style style:name="P47" style:parent-style-name="Обычный" style:family="paragraph">
      <style:text-properties style:font-name="Liberation Serif" style:font-name-complex="Liberation Serif"/>
    </style:style>
    <style:style style:name="P48" style:parent-style-name="Обычный" style:family="paragraph">
      <style:text-properties style:font-name="Liberation Serif" style:font-name-complex="Liberation Serif"/>
    </style:style>
    <style:style style:name="P49" style:parent-style-name="Обычный" style:family="paragraph">
      <style:text-properties style:font-name="Liberation Serif" style:font-name-complex="Liberation Serif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P52" style:parent-style-name="Обычный" style:family="paragraph">
      <style:text-properties style:font-name="Liberation Serif" style:font-name-complex="Liberation Serif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P54" style:parent-style-name="Обычный" style:family="paragraph">
      <style:text-properties style:font-name="Liberation Serif" style:font-name-complex="Liberation Serif"/>
    </style:style>
    <style:style style:name="P55" style:parent-style-name="Обычный" style:family="paragraph">
      <style:text-properties style:font-name="Liberation Serif" style:font-name-complex="Liberation Serif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92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P102" style:parent-style-name="Обычный" style:family="paragraph">
      <style:text-properties style:font-name="Liberation Serif" style:font-name-complex="Liberation Serif" style:font-weight-complex="bold" fo:font-style="italic" style:font-style-asian="italic"/>
    </style:style>
    <style:style style:name="P103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04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05" style:parent-style-name="Основнойшрифтабзаца" style:family="text">
      <style:text-properties style:font-name="Liberation Serif" style:font-weight-complex="bold"/>
    </style:style>
    <style:style style:name="T106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07" style:parent-style-name="Основнойшрифтабзаца" style:family="text">
      <style:text-properties style:font-name="Liberation Serif" style:font-weight-complex="bold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P109" style:parent-style-name="Обычный" style:family="paragraph">
      <style:text-properties style:font-name="Liberation Serif" style:font-name-complex="Liberation Serif"/>
    </style:style>
    <style:style style:name="P11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11" style:parent-style-name="Основнойшрифтабзаца" style:family="text">
      <style:text-properties style:font-name="Liberation Serif" fo:font-weight="bold" style:font-weight-asian="bold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P119" style:parent-style-name="Обычный" style:family="paragraph">
      <style:text-properties style:font-name="Liberation Serif" style:font-name-complex="Liberation Serif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26" style:parent-style-name="Основнойшрифтабзаца" style:family="text">
      <style:text-properties style:font-name="Liberation Serif" style:font-name-complex="Liberation Serif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P129" style:parent-style-name="Обычный" style:family="paragraph">
      <style:text-properties style:font-name="Liberation Serif" style:font-name-complex="Liberation Serif" style:font-weight-complex="bold"/>
    </style:style>
    <style:style style:name="P130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3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32" style:parent-style-name="Основнойшрифтабзаца" style:family="text">
      <style:text-properties style:font-name="Liberation Serif" style:font-weight-complex="bold"/>
    </style:style>
    <style:style style:name="T13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34" style:parent-style-name="Основнойшрифтабзаца" style:family="text">
      <style:text-properties style:font-name="Liberation Serif" style:font-weight-complex="bold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P13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3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fo:font-weight="bold" style:font-weight-asian="bold"/>
    </style:style>
    <style:style style:name="T147" style:parent-style-name="Основнойшрифтабзаца" style:family="text">
      <style:text-properties style:font-name="Liberation Serif"/>
    </style:style>
    <style:style style:name="P148" style:parent-style-name="Обычный" style:family="paragraph">
      <style:text-properties style:font-name="Liberation Serif" style:font-name-complex="Liberation Serif"/>
    </style:style>
    <style:style style:name="P149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50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5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52" style:parent-style-name="Основнойшрифтабзаца" style:family="text">
      <style:text-properties style:font-name="Liberation Serif" style:font-weight-complex="bold"/>
    </style:style>
    <style:style style:name="T15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54" style:parent-style-name="Основнойшрифтабзаца" style:family="text">
      <style:text-properties style:font-name="Liberation Serif" style:font-weight-complex="bold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P156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style:font-name="Liberation Serif" style:font-name-complex="Liberation Serif" fo:color="#000000"/>
    </style:style>
    <style:style style:name="T159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1" style:parent-style-name="Основнойшрифтабзаца" style:family="text">
      <style:text-properties style:font-name="Liberation Serif" style:font-name-complex="Liberation Serif" fo:color="#000000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4" style:parent-style-name="Основнойшрифтабзаца" style:family="text">
      <style:text-properties style:font-name="Liberation Serif" style:font-name-complex="Liberation Serif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6" style:parent-style-name="Основнойшрифтабзаца" style:family="text">
      <style:text-properties style:font-name="Liberation Serif" style:font-name-complex="Liberation Serif"/>
    </style:style>
    <style:style style:name="T167" style:parent-style-name="Основнойшрифтабзаца" style:family="text">
      <style:text-properties style:font-name="Liberation Serif" style:font-name-complex="Liberation Serif"/>
    </style:style>
    <style:style style:name="P168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P169" style:parent-style-name="Обычный" style:family="paragraph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170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71" style:parent-style-name="Основнойшрифтабзаца" style:family="text">
      <style:text-properties style:font-name="Liberation Serif" style:font-weight-complex="bold"/>
    </style:style>
    <style:style style:name="T172" style:parent-style-name="Основнойшрифтабзаца" style:family="text">
      <style:text-properties style:font-name="Liberation Serif" style:font-weight-complex="bold"/>
    </style:style>
    <style:style style:name="T17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74" style:parent-style-name="Основнойшрифтабзаца" style:family="text">
      <style:text-properties style:font-name="Liberation Serif" style:font-weight-complex="bold"/>
    </style:style>
    <style:style style:name="T175" style:parent-style-name="Основнойшрифтабзаца" style:family="text">
      <style:text-properties style:font-name="Liberation Serif" style:font-name-complex="Liberation Serif"/>
    </style:style>
    <style:style style:name="P176" style:parent-style-name="Обычный" style:family="paragraph">
      <style:text-properties style:font-name="Liberation Serif" style:font-name-complex="Liberation Serif"/>
    </style:style>
    <style:style style:name="P17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17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79" style:parent-style-name="Основнойшрифтабзаца" style:family="text">
      <style:text-properties style:font-name="Liberation Serif" style:font-weight-complex="bold"/>
    </style:style>
    <style:style style:name="T180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8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182" style:parent-style-name="Основнойшрифтабзаца" style:family="text">
      <style:text-properties style:font-name="Liberation Serif" style:font-weight-complex="bold"/>
    </style:style>
    <style:style style:name="T183" style:parent-style-name="Основнойшрифтабзаца" style:family="text">
      <style:text-properties style:font-name="Liberation Serif" style:font-name-complex="Liberation Serif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P186" style:parent-style-name="Обычный" style:family="paragraph">
      <style:text-properties style:font-name="Liberation Serif" style:font-name-complex="Liberation Serif"/>
    </style:style>
    <style:style style:name="TableRow187" style:family="table-row">
      <style:table-row-properties style:min-row-height="0.28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210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211" style:parent-style-name="Обычный" style:family="paragraph">
      <style:text-properties style:font-name="Liberation Serif" style:font-name-complex="Liberation Serif" fo:font-weight="bold" style:font-weight-asian="bold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213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6" style:parent-style-name="Основнойшрифтабзаца" style:family="text">
      <style:text-properties style:font-name="Liberation Serif" style:font-name-complex="Arial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19" style:parent-style-name="Обычный" style:family="paragraph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2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22" style:parent-style-name="Основнойшрифтабзаца" style:family="text">
      <style:text-properties style:font-name="Liberation Serif" style:font-weight-complex="bold"/>
    </style:style>
    <style:style style:name="T22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24" style:parent-style-name="Основнойшрифтабзаца" style:family="text">
      <style:text-properties style:font-name="Liberation Serif" style:font-weight-complex="bold"/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P22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227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228" style:parent-style-name="Обычныйвеб" style:family="paragraph">
      <style:paragraph-properties fo:margin-top="0in" fo:margin-bottom="0in"/>
    </style:style>
    <style:style style:name="T2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2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36" style:parent-style-name="Обычный" style:family="paragraph">
      <style:text-properties style:font-name="Liberation Serif" style:font-name-complex="Liberation Serif" style:font-weight-complex="bold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3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39" style:parent-style-name="Основнойшрифтабзаца" style:family="text">
      <style:text-properties style:font-name="Liberation Serif" style:font-weight-complex="bold"/>
    </style:style>
    <style:style style:name="T240" style:parent-style-name="Основнойшрифтабзаца" style:family="text">
      <style:text-properties style:font-name="Liberation Serif" style:font-weight-complex="bold"/>
    </style:style>
    <style:style style:name="T24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242" style:parent-style-name="Основнойшрифтабзаца" style:family="text">
      <style:text-properties style:font-name="Liberation Serif" style:font-weight-complex="bold"/>
    </style:style>
    <style:style style:name="TableRow243" style:family="table-row">
      <style:table-row-properties style:min-row-height="0.1868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complex="Liberation Serif" style:font-weight-complex="bold"/>
    </style:style>
    <style:style style:name="P248" style:parent-style-name="Обычный" style:family="paragraph">
      <style:text-properties style:font-name="Liberation Serif" style:font-name-complex="Liberation Serif" style:font-weight-complex="bold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251" style:parent-style-name="Обычный" style:family="paragraph">
      <style:text-properties style:font-name="Liberation Serif" style:font-name-complex="Liberation Serif" style:font-weight-complex="bold"/>
    </style:style>
    <style:style style:name="P252" style:parent-style-name="Обычный" style:family="paragraph">
      <style:paragraph-properties fo:margin-right="-0.0006in" fo:text-indent="-0.0659in"/>
      <style:text-properties style:font-name="Liberation Serif" style:font-name-complex="Liberation Serif"/>
    </style:style>
    <style:style style:name="P253" style:parent-style-name="Обычный" style:family="paragraph">
      <style:text-properties style:font-name="Liberation Serif" style:font-name-complex="Liberation Serif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/text:p>
      <text:p text:style-name="P4">проведения совещания подгруппы по организации автоматизации контрольной</text:p>
      <text:p text:style-name="P5"><text:span text:style-name="T6">(надзорной) деятельности в Свердловской области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19 декабря 2022 года</text:p>
            <text:p text:style-name="P16">16.00-17.00</text:p>
            <text:p text:style-name="P17"/>
          </table:table-cell>
          <table:covered-table-cell/>
          <table:table-cell table:style-name="TableCell18">
            <text:p text:style-name="P19">ВКС<text:line-break/>каб. 2012</text:p>
          </table:table-cell>
        </table:table-row>
        <table:table-row table:style-name="TableRow20">
          <table:table-cell table:style-name="TableCell21">
            <text:p text:style-name="P22">16.00-16.05</text:p>
            <text:p text:style-name="P23"/>
          </table:table-cell>
          <table:table-cell table:style-name="TableCell24" table:number-columns-spanned="2">
            <text:p text:style-name="P25">Вступительное слово</text:p>
            <text:p text:style-name="Обычный"><text:span text:style-name="T26">Гладкова Татьяна Викторовна –</text:span><text:span text:style-name="T27"><text:s/>Заместитель Министра экономики и территориального развития Свердловской области</text:span></text:p>
          </table:table-cell>
          <table:covered-table-cell/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>16.05-16.10</text:p>
            <text:p text:style-name="P36"/>
            <text:p text:style-name="P37"/>
            <text:p text:style-name="P38"/>
            <text:p text:style-name="P39"/>
            <text:p text:style-name="P40">16.10-16.13</text:p>
            <text:p text:style-name="P41"/>
            <text:p text:style-name="P42"/>
            <text:p text:style-name="P43"/>
            <text:p text:style-name="P44"/>
            <text:p text:style-name="P45">16.13-16.18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16.18-16.20</text:p>
            <text:p text:style-name="P58"/>
            <text:p text:style-name="P59"/>
            <text:p text:style-name="P60"/>
            <text:p text:style-name="P61"/>
            <text:p text:style-name="P62">16.20-16.26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16.26-16.29</text:p>
            <text:p text:style-name="P70"/>
            <text:p text:style-name="P71"/>
            <text:p text:style-name="P72"/>
            <text:soft-page-break/>
            <text:p text:style-name="P73">16.29-16.35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16.35-16.38</text:p>
            <text:p text:style-name="P83"/>
            <text:p text:style-name="P84"/>
            <text:p text:style-name="P85"/>
            <text:p text:style-name="P86"/>
            <text:p text:style-name="P87">16.38-16.41</text:p>
          </table:table-cell>
          <table:table-cell table:style-name="TableCell88" table:number-columns-spanned="2">
            <text:p text:style-name="P89">1. О ходе подключения к региональной информационной системе по автоматизации контрольной (надзорной) деятельности Акцент (РИС Акцент) видов регионального государственного контроля (надзора)<text:s/></text:p>
            <text:p text:style-name="P90">и федерального контроля (надзора)</text:p>
            <text:p text:style-name="P91"/>
            <text:p text:style-name="P92">Докладчик:</text:p>
            <text:p text:style-name="Обычный"><text:span text:style-name="T93">Шичкова Мария Валентиновна</text:span><text:span text:style-name="T94"><text:s/>– начальник отдела обеспечения качества социальных услуг<text:s/></text:span><text:span text:style-name="T95">Министерства социальной политики</text:span><text:span text:style-name="T96"><text:s/>Свердловской области (</text:span><text:span text:style-name="T97">региональный</text:span><text:span text:style-name="T98"><text:s/></text:span><text:span text:style-name="T99">государственный</text:span><text:span text:style-name="T100"><text:s/>контроль<text:s/></text:span><text:span text:style-name="T101">в сфере социального обслуживания)</text:span></text:p>
            <text:p text:style-name="P102"/>
            <text:p text:style-name="P103">Содокладчик:</text:p>
            <text:p text:style-name="Обычный"><text:span text:style-name="T104">Мельникова Ольга Юрьевна<text:s/></text:span><text:span text:style-name="T105">– заместитель начальника отдела развития цифрового государственного управления<text:s/></text:span><text:span text:style-name="T106">Министерства цифрового развития и связи</text:span><text:span text:style-name="T107"><text:s/>Свердловской области</text:span><text:span text:style-name="T108"><text:s/></text:span></text:p>
            <text:p text:style-name="P109"/>
            <text:p text:style-name="P110">Докладчик:</text:p>
            <text:p text:style-name="Обычный"><text:span text:style-name="T111">Перевозкина Елена Лельевна</text:span><text:span text:style-name="T112"><text:s/>– начальник управления надзора и контроля в сфере<text:s/></text:span><text:span text:style-name="T113">образования<text:s/></text:span><text:span text:style-name="T114">Министерства образования и молодежной политики</text:span><text:span text:style-name="T115"><text:s/>Свердловской области<text:s/></text:span><text:span text:style-name="T116">(</text:span><text:span text:style-name="T117">федеральный</text:span><text:span text:style-name="T118"><text:s/>государственный контроль (надзор) в сфере образования);</text:span></text:p>
            <text:p text:style-name="P119"/>
            <text:p text:style-name="Обычный"><text:span text:style-name="T120">Карсканов Сергей Геннадьевич</text:span><text:span text:style-name="T121"><text:s/>– начальник отдела дополнительного образования, летнего отдыха и сопровождени</text:span><text:span text:style-name="T122">я одаренных детей </text:span><text:span text:style-name="T123">М</text:span><text:span text:style-name="T124">инистерства образования и молодежной политики</text:span><text:span text:style-name="T125"><text:s/>Свердловской области<text:s/></text:span><text:span text:style-name="T126">(</text:span><text:span text:style-name="T127">региональный</text:span><text:span text:style-name="T128"><text:s/>государственный контроль (надзор) за достоверностью, актуальностью и полнотой сведений об организациях отдыха детей и их оздоровления)</text:span></text:p>
            <text:p text:style-name="P129"/>
            <text:p text:style-name="P130">Содокладчик:</text:p>
            <text:p text:style-name="Обычный"><text:span text:style-name="T131">Мельникова Ольга Юрьевна<text:s/></text:span><text:span text:style-name="T132">– заместитель начальника отдела развития цифрового государственного управления<text:s/></text:span><text:span text:style-name="T133">Министерства цифрового развития и связи</text:span><text:span text:style-name="T134"><text:s/>Свердловской области</text:span><text:span text:style-name="T135"><text:s/></text:span></text:p>
            <text:p text:style-name="P136"/>
            <text:p text:style-name="P137">Докладчик:</text:p>
            <text:p text:style-name="Обычный"><text:span text:style-name="T138">Артемьева Вероника Владимировна</text:span><text:span text:style-name="T139"><text:s/>– начальник отдела</text:span><text:span text:style-name="T140"><text:s/></text:span><text:span text:style-name="T141">государственного региональн</text:span><text:span text:style-name="T142">ого надзора в области защиты населения и территорий от чрезвычайных ситуаций<text:s/></text:span><text:span text:style-name="T143">Министерства общественной безопасности</text:span><text:span text:style-name="T144"><text:s/>Свердловской области<text:s/></text:span><text:span text:style-name="T145">(</text:span><text:span text:style-name="T146">региональный</text:span><text:span text:style-name="T147"><text:s/>государственный надзор в области защиты населения и территорий от чрезвычайных ситуаций)</text:span></text:p>
            <text:p text:style-name="P148"/>
            <text:p text:style-name="P149">Содокладчик:</text:p>
            <text:p text:style-name="Обычный"><text:span text:style-name="T150">Ме</text:span><text:span text:style-name="T151">льникова Ольга Юрьевна<text:s/></text:span><text:span text:style-name="T152">– заместитель начальника отдела развития цифрового государственного управления<text:s/></text:span><text:span text:style-name="T153">Министерства цифрового развития и связи</text:span><text:span text:style-name="T154"><text:s/>Свердловской области</text:span><text:span text:style-name="T155"><text:s/></text:span></text:p>
            <text:soft-page-break/>
            <text:p text:style-name="P156">Докладчик:</text:p>
            <text:p text:style-name="Обычный"><text:span text:style-name="T157">Кульпина Алена Алексеевна</text:span><text:span text:style-name="T158"><text:s/>–<text:s/></text:span>Заместитель начальника<text:s/><text:span text:style-name="T159">Управления государственной охр</text:span><text:span text:style-name="T160">аны объектов культурного наследия</text:span><text:span text:style-name="T161"><text:s/>Свердловской области<text:s/></text:span><text:span text:style-name="T162">(</text:span><text:span text:style-name="T163">федеральный</text:span><text:span text:style-name="T164"><text:s/>государственный контроль (надзор) за состоянием, содержанием, сохранением, использованием, популяризацией и государственной охраной объектов культурного наследия;<text:s/></text:span><text:span text:style-name="T165">региональный</text:span><text:span text:style-name="T166"><text:s/></text:span><text:span text:style-name="T167">государственный контроль (надзор) за состоянием, содержанием, сохранением, использованием, популяризацией и государственной охраной объектов культурного наследия)</text:span></text:p>
            <text:p text:style-name="P168"/>
            <text:p text:style-name="P169">Содокладчик:</text:p>
            <text:p text:style-name="Обычный"><text:span text:style-name="T170">Мельникова Ольга Юрьевна<text:s/></text:span><text:span text:style-name="T171">– заместитель начальника отдела развития цифрового гос</text:span><text:span text:style-name="T172">ударственного управления<text:s/></text:span><text:span text:style-name="T173">Министерства цифрового развития и связи</text:span><text:span text:style-name="T174"><text:s/>Свердловской области</text:span><text:span text:style-name="T175"><text:s/></text:span></text:p>
            <text:p text:style-name="P176"/>
            <text:p text:style-name="P177">Докладчик:</text:p>
            <text:p text:style-name="Обычный"><text:span text:style-name="T178">Третьякова Жанна Юрьевна</text:span><text:span text:style-name="T179"><text:s/>– заместитель начальника отдела государственного надзора, охраны и использования животного мира<text:s/></text:span><text:span text:style-name="T180">Департамента по охране животного мир</text:span><text:span text:style-name="T181">а</text:span><text:span text:style-name="T182"><text:s/>Свердловской области<text:s/></text:span><text:span text:style-name="T183">(</text:span><text:span text:style-name="T184">федеральный</text:span><text:span text:style-name="T185"><text:s/>государственный контроль (надзор) в области охраны, воспроизводства и использования объектов животного мира и среды их обитания)</text:span>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>16.41-16.43</text:p>
            <text:p text:style-name="P194"/>
            <text:p text:style-name="P195"/>
            <text:p text:style-name="P196"/>
            <text:p text:style-name="P197">16.43-16.47</text:p>
            <text:p text:style-name="P198"/>
            <text:p text:style-name="P199"/>
            <text:p text:style-name="P200"/>
            <text:p text:style-name="P201"/>
            <text:p text:style-name="P202">16.47-16.50</text:p>
            <text:p text:style-name="P203"/>
            <text:p text:style-name="P204"/>
            <text:p text:style-name="P205"/>
            <text:p text:style-name="P206"/>
            <text:p text:style-name="P207">16.50-16.55</text:p>
          </table:table-cell>
          <table:table-cell table:style-name="TableCell208" table:number-columns-spanned="2">
            <text:p text:style-name="P209">2. О результатах<text:s/>устранения замечаний РИС Акцент (с учетом замечаний, выявленных при демонстрации функционала РИС Акцент 13 октября 2022 года (подпункт 4.1 пункта 4 протокола от 31.10.2022 № 13)</text:p>
            <text:p text:style-name="P210"/>
            <text:p text:style-name="P211">Докладчик:</text:p>
            <text:p text:style-name="Обычный"><text:span text:style-name="T212">Онипченко Марина Анатольевна –<text:s/></text:span><text:span text:style-name="T213">начальник</text:span><text:span text:style-name="T214"><text:s/></text:span><text:span text:style-name="T215">отдела контроля цен (тарифов)</text:span><text:span text:style-name="T216"><text:s/></text:span><text:span text:style-name="T217">Региональной энергетической комиссии</text:span><text:span text:style-name="T218"><text:s/>Свердловской области<text:s/></text:span></text:p>
            <text:p text:style-name="P219"/>
            <text:p text:style-name="Обычный"><text:span text:style-name="T220">Содокладчик:</text:span></text:p>
            <text:p text:style-name="Обычный"><text:span text:style-name="T221">Мельникова Ольга Юрьевна<text:s/></text:span><text:span text:style-name="T222">– заместитель начальника отдела развития цифрового государственного управления<text:s/></text:span><text:span text:style-name="T223">Министерства цифрового развития и связи</text:span><text:span text:style-name="T224"><text:s/>Свердловской области</text:span><text:span text:style-name="T225"><text:s/></text:span></text:p>
            <text:p text:style-name="P226"/>
            <text:p text:style-name="P227">Докладчик:</text:p>
            <text:p text:style-name="P228"><text:span text:style-name="T229">Захар</text:span><text:span text:style-name="T230">ова Юлия Николаевна</text:span><text:span text:style-name="T231"><text:s/></text:span><text:span text:style-name="T232">–<text:s/></text:span><text:span text:style-name="T233">начальник отдела государственного контроля в сфере архивного дела и правовой работы<text:s/></text:span><text:span text:style-name="T234">Управления архивами</text:span><text:span text:style-name="T235"><text:s/>Свердловской области<text:s/></text:span></text:p>
            <text:p text:style-name="P236"/>
            <text:p text:style-name="Обычный"><text:span text:style-name="T237">Содокладчик:</text:span></text:p>
            <text:p text:style-name="Обычный"><text:span text:style-name="T238">Мельникова Ольга Юрьевна<text:s/></text:span><text:span text:style-name="T239">– заместитель начальника отдела развития цифрового государственного у</text:span><text:span text:style-name="T240">правления<text:s/></text:span><text:span text:style-name="T241">Министерства цифрового развития и связи</text:span><text:span text:style-name="T242"><text:s/>Свердловской области</text:span></text:p>
          </table:table-cell>
          <table:covered-table-cell/>
        </table:table-row>
        <table:table-row table:style-name="TableRow243">
          <table:table-cell table:style-name="TableCell244">
            <text:p text:style-name="P245">16.55-17.00</text:p>
          </table:table-cell>
          <table:table-cell table:style-name="TableCell246" table:number-columns-spanned="2">
            <text:p text:style-name="P247">Заключительное слово</text:p>
            <text:p text:style-name="P248"/>
            <text:p text:style-name="Обычный"><text:span text:style-name="T249">Гладкова Татьяна Викторовна</text:span><text:span text:style-name="T250"><text:s/>– Заместитель Министра экономики<text:s/></text:span></text:p>
            <text:p text:style-name="P251">и территориального развития Свердловской области</text:p>
            <text:p text:style-name="P252"/>
          </table:table-cell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лисеева Марина Юрьевна</dc:creator>
    <meta:creation-date>2022-05-04T12:33:00Z</meta:creation-date>
    <dc:date>2022-12-21T13:00:00Z</dc:date>
    <meta:print-date>2022-12-19T04:11:00Z</meta:print-date>
    <meta:template xlink:href="Normal" xlink:type="simple"/>
    <meta:editing-cycles>155</meta:editing-cycles>
    <meta:editing-duration>PT30540S</meta:editing-duration>
    <meta:document-statistic meta:page-count="2" meta:paragraph-count="8" meta:word-count="666" meta:character-count="4458" meta:row-count="31" meta:non-whitespace-character-count="3800"/>
  </office:meta>
</office:document-meta>
</file>