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2402in" style:use-optimal-column-width="false"/>
    </style:style>
    <style:style style:name="TableColumn11" style:family="table-column">
      <style:table-column-properties style:column-width="3.8631in" style:use-optimal-column-width="false"/>
    </style:style>
    <style:style style:name="Table8" style:family="table">
      <style:table-properties style:width="7.0881in" fo:margin-left="-0.0986in" table:align="left"/>
    </style:style>
    <style:style style:name="TableRow12" style:family="table-row">
      <style:table-row-properties style:min-row-height="0.3326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5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6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 fo:text-indent="1.2284in"/>
      <style:text-properties style:font-name="Liberation Serif" style:font-name-complex="Liberation Serif" fo:font-style="italic" style:font-style-asian="italic"/>
    </style:style>
    <style:style style:name="TableRow19" style:family="table-row">
      <style:table-row-properties style:min-row-height="0.692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2" style:parent-style-name="Обычный" style:family="paragraph">
      <style:paragraph-properties fo:text-align="center" fo:margin-right="-0.0736in"/>
      <style:text-properties style:font-name="Liberation Serif" style:font-name-complex="Liberation Serif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.0833in"/>
      <style:text-properties style:font-name="Liberation Serif" style:font-name-complex="Liberation Serif" style:font-weight-complex="bold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27" style:family="table-row">
      <style:table-row-properties style:min-row-height="1.399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5" style:parent-style-name="Обычный" style:family="paragraph">
      <style:text-properties style:font-name="Liberation Serif" style:font-name-complex="Liberation Serif"/>
    </style:style>
    <style:style style:name="P36" style:parent-style-name="Обычный" style:family="paragraph">
      <style:text-properties style:font-name="Liberation Serif" style:font-name-complex="Liberation Serif"/>
    </style:style>
    <style:style style:name="P37" style:parent-style-name="Обычный" style:family="paragraph">
      <style:text-properties style:font-name="Liberation Serif" style:font-name-complex="Liberation Serif"/>
    </style:style>
    <style:style style:name="P38" style:parent-style-name="Обычный" style:family="paragraph"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7" style:parent-style-name="Обычный" style:family="paragraph">
      <style:text-properties style:font-name="Liberation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5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51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52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/>
    </style:style>
    <style:style style:name="P58" style:parent-style-name="Обычный" style:family="paragraph">
      <style:text-properties style:font-name="Liberation Serif" style:font-name-complex="Liberation Serif" style:font-weight-complex="bold" fo:font-style="italic" style:font-style-asian="italic"/>
    </style:style>
    <style:style style:name="P59" style:parent-style-name="Обычный" style:family="paragraph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60" style:parent-style-name="Основнойшрифтабзаца" style:family="text">
      <style:text-properties style:font-name="Liberation Serif" style:font-weight-complex="bold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P62" style:parent-style-name="Обычный" style:family="paragraph">
      <style:text-properties style:font-name="Liberation Serif" style:font-name-complex="Liberation Serif"/>
    </style:style>
    <style:style style:name="P63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69" style:parent-style-name="Основнойшрифтабзаца" style:family="text">
      <style:text-properties style:font-name="Liberation Serif" fo:font-style="italic" style:font-style-asian="italic"/>
    </style:style>
    <style:style style:name="T70" style:parent-style-name="Основнойшрифтабзаца" style:family="text">
      <style:text-properties style:font-name="Liberation Serif" fo:font-style="italic" style:font-style-asian="italic"/>
    </style:style>
    <style:style style:name="P71" style:parent-style-name="Обычный" style:family="paragraph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72" style:parent-style-name="Основнойшрифтабзаца" style:family="text">
      <style:text-properties style:font-name="Liberation Serif" style:font-weight-complex="bold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P74" style:parent-style-name="Обычный" style:family="paragraph">
      <style:text-properties style:font-name="Liberation Serif" style:font-name-complex="Liberation Serif"/>
    </style:style>
    <style:style style:name="TableRow75" style:family="table-row">
      <style:table-row-properties style:min-row-height="1.399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9" style:parent-style-name="Основнойшрифтабзаца" style:family="text">
      <style:text-properties style:font-name="Liberation Serif" fo:font-weight="bold" style:font-weight-asian="bold" style:font-weight-complex="bold" style:font-size-complex="11.5pt"/>
    </style:style>
    <style:style style:name="T90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.5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4" style:parent-style-name="Default" style:family="paragraph">
      <style:text-properties style:font-name="Liberation Serif" style:font-name-complex="Liberation Serif" fo:font-weight="bold" style:font-weight-asian="bold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6" style:parent-style-name="Основнойшрифтабзаца" style:family="text">
      <style:text-properties style:font-name="Liberation Serif" style:font-weight-complex="bold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P9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Row99" style:family="table-row">
      <style:table-row-properties style:min-row-height="0.28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19" style:parent-style-name="Обычный" style:family="paragraph">
      <style:text-properties style:font-name="Liberation Serif" style:font-name-complex="Liberation Serif" fo:font-weight="bold" style:font-weight-asian="bold" fo:background-color="#FFFF00"/>
    </style:style>
    <style:style style:name="P12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21" style:parent-style-name="Обычный" style:family="paragraph">
      <style:text-properties style:font-name="Liberation Serif" style:font-name-complex="Liberation Serif"/>
    </style:style>
    <style:style style:name="P122" style:parent-style-name="Обычный" style:family="paragraph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26" style:parent-style-name="Основнойшрифтабзаца" style:family="text">
      <style:text-properties style:font-name="Liberation Serif" style:font-weight-complex="bold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P128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2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30" style:parent-style-name="Обычный" style:family="paragraph">
      <style:text-properties style:font-name="Liberation Serif" style:font-name-complex="Liberation Serif"/>
    </style:style>
    <style:style style:name="P131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3" style:parent-style-name="Основнойшрифтабзаца" style:family="text">
      <style:text-properties style:font-name="Liberation Serif" style:font-weight-complex="bold"/>
    </style:style>
    <style:style style:name="T134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35" style:parent-style-name="Основнойшрифтабзаца" style:family="text">
      <style:text-properties style:font-name="Liberation Serif" style:font-weight-complex="bold"/>
    </style:style>
    <style:style style:name="P136" style:parent-style-name="Обычный" style:family="paragraph">
      <style:text-properties style:font-name="Liberation Serif" style:font-weight-complex="bold"/>
    </style:style>
    <style:style style:name="P13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42" style:parent-style-name="Обычный" style:family="paragraph">
      <style:text-properties style:font-name="Liberation Serif" fo:font-style="italic" style:font-style-asian="italic"/>
    </style:style>
    <style:style style:name="P143" style:parent-style-name="Обычный" style:family="paragraph">
      <style:text-properties style:font-name="Liberation Serif" style:font-weight-complex="bold"/>
    </style:style>
    <style:style style:name="P144" style:parent-style-name="Обычный" style:family="paragraph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145" style:parent-style-name="Основнойшрифтабзаца" style:family="text">
      <style:text-properties style:font-name="Liberation Serif" style:font-weight-complex="bold"/>
    </style:style>
    <style:style style:name="T146" style:parent-style-name="Основнойшрифтабзаца" style:family="text">
      <style:text-properties style:font-name="Liberation Serif" style:font-weight-complex="bold"/>
    </style:style>
    <style:style style:name="T147" style:parent-style-name="Основнойшрифтабзаца" style:family="text">
      <style:text-properties style:font-name="Liberation Serif" style:font-name-complex="Liberation Serif"/>
    </style:style>
    <style:style style:name="TableRow148" style:family="table-row">
      <style:table-row-properties style:min-row-height="0.186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 style:font-weight-complex="bold"/>
    </style:style>
    <style:style style:name="P153" style:parent-style-name="Обычный" style:family="paragraph">
      <style:text-properties style:font-name="Liberation Serif" style:font-name-complex="Liberation Serif" style:font-weight-complex="bold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56" style:parent-style-name="Обычный" style:family="paragraph">
      <style:text-properties style:font-name="Liberation Serif" style:font-name-complex="Liberation Serif" style:font-weight-complex="bold"/>
    </style:style>
    <style:style style:name="P157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ОРЯДОК</text:p>
      <text:p text:style-name="P4">проведения совещания подгруппы по организации автоматизации контрольной</text:p>
      <text:p text:style-name="P5"><text:span text:style-name="T6">(надзорной) деятельности в Свердловской област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26 декабря 2022 года</text:p>
            <text:p text:style-name="P15">16.00-16.55</text:p>
            <text:p text:style-name="P16"/>
          </table:table-cell>
          <table:covered-table-cell/>
          <table:table-cell table:style-name="TableCell17">
            <text:p text:style-name="P18">ВКС<text:line-break/>каб. 2012</text:p>
          </table:table-cell>
        </table:table-row>
        <table:table-row table:style-name="TableRow19">
          <table:table-cell table:style-name="TableCell20">
            <text:p text:style-name="P21">16.00-16.05</text:p>
            <text:p text:style-name="P22"/>
          </table:table-cell>
          <table:table-cell table:style-name="TableCell23" table:number-columns-spanned="2">
            <text:p text:style-name="P24">Вступительное слово</text:p>
            <text:p text:style-name="Обычный"><text:span text:style-name="T25">Гладкова Татьяна Викторовна –</text:span><text:span text:style-name="T26"><text:s/>Заместитель Министра экономики и территориального развития Свердловской области</text:span></text:p>
          </table:table-cell>
          <table:covered-table-cell/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>16.05-16.10</text:p>
            <text:p text:style-name="P35"/>
            <text:p text:style-name="P36"/>
            <text:p text:style-name="P37">16.10-16.15</text:p>
            <text:p text:style-name="P38"/>
            <text:p text:style-name="P39"/>
            <text:p text:style-name="P40">16.15-16.20</text:p>
            <text:p text:style-name="P41"/>
            <text:p text:style-name="P42"/>
            <text:p text:style-name="P43"/>
            <text:p text:style-name="P44"/>
            <text:p text:style-name="P45"/>
            <text:p text:style-name="P46">16.20-16.25</text:p>
            <text:p text:style-name="P47"/>
          </table:table-cell>
          <table:table-cell table:style-name="TableCell48" table:number-columns-spanned="2">
            <text:p text:style-name="P49">1. О ходе подключения к региональной<text:s/>информационной системе по автоматизации контрольной (надзорной) деятельности Акцент (РИС Акцент) видов регионального государственного контроля (надзора)<text:s/></text:p>
            <text:p text:style-name="P50">и федерального контроля (надзора)</text:p>
            <text:p text:style-name="P51"/>
            <text:p text:style-name="P52">Докладчик:</text:p>
            <text:p text:style-name="Обычный"><text:span text:style-name="T53">представитель</text:span><text:span text:style-name="T54"><text:s/></text:span><text:span text:style-name="T55">Министерства культуры</text:span><text:span text:style-name="T56"><text:s/>Свердловской области</text:span><text:span text:style-name="T57"><text:s/></text:span></text:p>
            <text:p text:style-name="P58"/>
            <text:p text:style-name="P59">Содокладчик:</text:p>
            <text:p text:style-name="Обычный"><text:span text:style-name="T60">представитель Министерства цифрового развития и связи Свердловской области</text:span><text:span text:style-name="T61"><text:s/></text:span></text:p>
            <text:p text:style-name="P62"/>
            <text:p text:style-name="P63">Докладчик:</text:p>
            <text:p text:style-name="Обычный"><text:span text:style-name="T64">представитель</text:span><text:span text:style-name="T65"><text:s/></text:span><text:span text:style-name="T66">Министерства агропромышленного комплекса<text:s/></text:span><text:span text:style-name="T67">и потребительского рынка Свердловской области<text:s/></text:span></text:p>
            <text:p text:style-name="Обычный"><text:span text:style-name="T68">(по<text:s/></text:span><text:span text:style-name="T69">региональному государственному надзору в<text:s/></text:span><text:span text:style-name="T70">области технического состояния и эксплуатации самоходных машин и других видов техники)</text:span></text:p>
            <text:p text:style-name="Обычный"/>
            <text:p text:style-name="P71">Содокладчик:</text:p>
            <text:p text:style-name="Обычный"><text:span text:style-name="T72">представитель Министерства цифрового развития и связи Свердловской области</text:span><text:span text:style-name="T73"><text:s/></text:span></text:p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16.25-16.30</text:p>
            <text:p text:style-name="P85"/>
          </table:table-cell>
          <table:table-cell table:style-name="TableCell86" table:number-columns-spanned="2">
            <text:p text:style-name="Default"><text:span text:style-name="T87">2. О планируемых мероприятиях по достижению показателя<text:s/></text:span><text:span text:style-name="T88">цифровой зрелости в соответствии с Методикой<text:s/></text:span><text:span text:style-name="T89">расчета показателей, входящих в оценку уровня «цифровой зрелости</text:span><text:span text:style-name="T90">», утвержденной</text:span><text:span text:style-name="T91"><text:s/></text:span><text:span text:style-name="T92">протоколом заседания президиума Правительственной комиссии по цифровому развитию, использованию информационных технологий для улучш</text:span><text:span text:style-name="T93">ения качества жизни и условий ведения предпринимательской деятельности<text:s/></text:span></text:p>
            <text:p text:style-name="P94"/>
            <text:p text:style-name="Обычный"><text:span text:style-name="T95">Докладчик:</text:span></text:p>
            <text:p text:style-name="Обычный"><text:span text:style-name="T96">представитель Министерства цифрового развития и связи Свердловской области</text:span><text:span text:style-name="T97"><text:s/></text:span></text:p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>16.30-16.35</text:p>
            <text:p text:style-name="P106"/>
            <text:p text:style-name="P107"/>
            <text:p text:style-name="P108"/>
            <text:p text:style-name="P109">16.35-16.40</text:p>
            <text:p text:style-name="P110"/>
            <text:p text:style-name="P111"/>
            <text:p text:style-name="P112"/>
            <text:p text:style-name="P113">16.40-16.45</text:p>
            <text:p text:style-name="P114"/>
            <text:p text:style-name="P115"/>
            <text:p text:style-name="P116">16.45-16.50</text:p>
          </table:table-cell>
          <table:table-cell table:style-name="TableCell117" table:number-columns-spanned="2">
            <text:p text:style-name="P118">3. О результатах устранения<text:s/>замечаний РИС Акцент (с учетом замечаний, выявленных при демонстрации функционала РИС Акцент 13 октября 2022 года (подпункт 4.1 пункта 4 протокола от 31.10.2022 № 13)</text:p>
            <text:p text:style-name="P119"/>
            <text:p text:style-name="P120">Докладчик:</text:p>
            <text:p text:style-name="P121">представитель Министерства природных ресурсов и экологии Свердловской области<text:s/></text:p>
            <text:p text:style-name="P122"/>
            <text:p text:style-name="Обычный"><text:span text:style-name="T123">Содокладчик:</text:span></text:p>
            <text:p text:style-name="Обычный"><text:span text:style-name="T124">представитель<text:s/></text:span><text:span text:style-name="T125">Министерства цифрового развития и связи</text:span><text:span text:style-name="T126"><text:s/>Свердловской области</text:span><text:span text:style-name="T127"><text:s/></text:span></text:p>
            <text:p text:style-name="P128"/>
            <text:p text:style-name="P129">Докладчик:<text:s/></text:p>
            <text:p text:style-name="P130">Представитель Администрации города Екатеринбурга</text:p>
            <text:p text:style-name="P131"/>
            <text:p text:style-name="Обычный"><text:span text:style-name="T132">Содокладчик:</text:span></text:p>
            <text:p text:style-name="Обычный"><text:span text:style-name="T133">представитель<text:s/></text:span><text:span text:style-name="T134">Министерства цифрового развития и связи</text:span><text:span text:style-name="T135"><text:s/>Свердловской области</text:span></text:p>
            <text:p text:style-name="P136"/>
            <text:p text:style-name="P137">Докладчик:</text:p>
            <text:p text:style-name="Обычный"><text:span text:style-name="T138">представитель</text:span><text:span text:style-name="T139"><text:s/></text:span><text:span text:style-name="T140">Министерства агропромышленного комплекса<text:s/></text:span><text:span text:style-name="T141">и потребительского рынка Свердловской области<text:s/></text:span></text:p>
            <text:p text:style-name="P142">(по региональному государственному контролю (надзору) в области розничной продажи алкогольной и спиртосодержащей продукции)</text:p>
            <text:p text:style-name="P143"/>
            <text:p text:style-name="P144">Содокладчик:</text:p>
            <text:p text:style-name="Обычный"><text:span text:style-name="T145">представитель<text:s/></text:span><text:span text:style-name="T146">Министерства цифрового развития и связи Свердловской области</text:span><text:span text:style-name="T147"><text:s/></text:span></text:p>
            <text:p text:style-name="Обычный"/>
          </table:table-cell>
          <table:covered-table-cell/>
        </table:table-row>
        <text:soft-page-break/>
        <table:table-row table:style-name="TableRow148">
          <table:table-cell table:style-name="TableCell149">
            <text:p text:style-name="P150">16.50-16.55</text:p>
          </table:table-cell>
          <table:table-cell table:style-name="TableCell151" table:number-columns-spanned="2">
            <text:p text:style-name="P152">Заключительное слово</text:p>
            <text:p text:style-name="P153"/>
            <text:p text:style-name="Обычный"><text:span text:style-name="T154">Гладкова Татьяна Викторовна</text:span><text:span text:style-name="T155"><text:s/>– Заместитель Министра экономики<text:s/></text:span></text:p>
            <text:p text:style-name="P156">и территориального развития Свердловской области</text:p>
          </table:table-cell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size="12pt" style:font-size-asian="12pt" style:font-size-complex="12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Arial" style:font-name-asian="Times New Roman" style:font-name-complex="Arial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subject/>
    <meta:initial-creator>usov</meta:initial-creator>
    <dc:creator>Кривоносов Евгений Дмитриевич</dc:creator>
    <meta:creation-date>2022-05-04T12:33:00Z</meta:creation-date>
    <dc:date>2022-12-23T06:59:00Z</dc:date>
    <meta:print-date>2022-12-19T04:11:00Z</meta:print-date>
    <meta:template xlink:href="Normal" xlink:type="simple"/>
    <meta:editing-cycles>185</meta:editing-cycles>
    <meta:editing-duration>PT32760S</meta:editing-duration>
    <meta:document-statistic meta:page-count="2" meta:paragraph-count="5" meta:word-count="397" meta:character-count="2660" meta:row-count="18" meta:non-whitespace-character-count="2268"/>
  </office:meta>
</office:document-meta>
</file>