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0.1972in" fo:text-indent="4.0361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margin-bottom="0in" fo:line-height="100%" fo:margin-left="0.1972in" fo:text-indent="4.0361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" style:parent-style-name="Обычный" style:family="paragraph">
      <style:paragraph-properties fo:text-align="end" fo:margin-bottom="0in" fo:line-height="100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8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top="0.1666in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top="0.1666in" fo:margin-bottom="0in" fo:line-height="100%" fo:text-indent="0.4923in">
        <style:tab-stops>
          <style:tab-stop style:type="left" style:position="0.1972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top="0.1666in" fo:line-height="100%" fo:margin-left="0in" fo:text-inden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top="0.1666in" fo:margin-bottom="0in" fo:line-height="100%" fo:margin-left="0in" fo:text-inden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list-style-name="LFO3" style:family="paragraph">
      <style:paragraph-properties fo:keep-with-next="always" fo:keep-together="always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margin-top="0.1666in" fo:margin-bottom="0in" fo:line-height="100%" fo:margin-left="0in" fo:text-inden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1972in"/>
          <style:tab-stop style:type="left" style:position="0.7423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1972in"/>
          <style:tab-stop style:type="left" style:position="0.742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>
          <style:tab-stop style:type="left" style:position="0.1972in"/>
          <style:tab-stop style:type="left" style:position="0.74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1972in"/>
          <style:tab-stop style:type="left" style:position="0.7423in"/>
        </style:tab-stops>
      </style:paragraph-properties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Абзацсписка" style:list-style-name="LFO4" style:family="paragraph">
      <style:paragraph-properties fo:text-align="justify" fo:margin-top="0.1666in" fo:margin-bottom="0in" fo:line-height="100%" fo:margin-left="0in" fo:text-indent="0.4923in">
        <style:tab-stops>
          <style:tab-stop style:type="left" style:position="0.1972in"/>
          <style:tab-stop style:type="left" style:position="0.742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1972in"/>
          <style:tab-stop style:type="left" style:position="0.742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1972in"/>
          <style:tab-stop style:type="left" style:position="0.7423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list-style-name="LFO3" style:family="paragraph">
      <style:paragraph-properties fo:keep-with-next="always" fo:keep-together="always" fo:text-align="justify" fo:margin-bottom="0in" fo:line-height="100%" fo:margin-left="0in" fo:text-indent="0.4923in">
        <style:tab-stops>
          <style:tab-stop style:type="left" style:position="0.74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list-style-name="LFO1" style:family="paragraph">
      <style:paragraph-properties fo:margin-top="0.1666in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 fo:margin-top="0.1666in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Абзацсписка" style:list-style-name="LFO5" style:family="paragraph">
      <style:paragraph-properties fo:text-align="justify" fo:margin-top="0.1666in" fo:margin-bottom="0in" fo:line-height="100%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list-style-name="LFO6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Абзацсписка" style:list-style-name="LFO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</style:style>
    <style:style style:name="T17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Абзацсписка" style:list-style-name="LFO6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</style:style>
    <style:style style:name="T2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list-style-name="LFO1" style:family="paragraph">
      <style:paragraph-properties fo:text-align="justify" fo:margin-top="0.1666in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5" style:parent-style-name="Обычный" style:family="paragraph">
      <style:paragraph-properties fo:text-align="justify" fo:margin-top="0.1666in" fo:margin-bottom="0in" fo:line-height="100%" fo:text-indent="0.4923in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Абзацсписка" style:list-style-name="LFO7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Абзацсписка" style:list-style-name="LFO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4" style:parent-style-name="Абзацсписка" style:family="paragraph">
      <style:paragraph-properties fo:text-align="justify" fo:margin-bottom="0in" fo:line-height="100%" fo:margin-left="0.4923in">
        <style:tab-stops/>
      </style:paragraph-properties>
    </style:style>
    <style:style style:name="T235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Абзацсписка" style:family="paragraph">
      <style:paragraph-properties fo:text-align="justify" fo:margin-top="0.1666in" fo:margin-bottom="0in" fo:line-height="100%" fo:margin-left="0in" fo:text-inden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" style:parent-style-name="Абзацсписка" style:list-style-name="LFO8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Абзацсписка" style:list-style-name="LFO6" style:family="paragraph">
      <style:paragraph-properties fo:keep-with-next="always" fo:keep-together="always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</style:style>
    <style:style style:name="T24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4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top="0.1666in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6" style:parent-style-name="Абзацсписка" style:list-style-name="LFO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23in"/>
    </style:style>
    <style:style style:name="T273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4" style:parent-style-name="Абзацсписка" style:list-style-name="LFO1" style:family="paragraph">
      <style:paragraph-properties fo:text-align="justify" fo:margin-top="0.1666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5" style:parent-style-name="Обычный" style:family="paragraph">
      <style:paragraph-properties fo:text-align="justify" fo:margin-top="0.1666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6" style:parent-style-name="Абзацсписка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6" style:parent-style-name="Абзацсписка" style:list-style-name="LFO10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88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9" style:parent-style-name="Обычный" style:family="paragraph">
      <style:paragraph-properties fo:text-align="justify" fo:margin-top="0.1666in" fo:margin-bottom="0in" fo:line-height="100%" fo:text-indent="0.4923in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0" style:parent-style-name="Абзацсписка" style:list-style-name="LFO10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 fo:text-indent="0.4923in"/>
    </style:style>
    <style:style style:name="T302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3" style:parent-style-name="Обычный" style:family="paragraph">
      <style:paragraph-properties fo:text-align="justify" fo:margin-top="0.1666in" fo:margin-bottom="0in" fo:line-height="100%" fo:text-indent="0.4923in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1" style:parent-style-name="Абзацсписка" style:list-style-name="LFO10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text-indent="0.4923in"/>
    </style:style>
    <style:style style:name="T313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4" style:parent-style-name="Обычный" style:family="paragraph">
      <style:paragraph-properties fo:text-align="center" fo:margin-top="0.1666in" fo:line-height="100%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3" style:parent-style-name="Абзацсписка" style:list-style-name="LFO1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line-height="100%" fo:text-indent="0.4923in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4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 fo:text-indent="0.4923in"/>
    </style:style>
    <style:style style:name="T34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7" style:parent-style-name="Абзацсписка" style:list-style-name="LFO11" style:family="paragraph">
      <style:paragraph-properties fo:text-align="justify" fo:margin-top="0.1666in" fo:margin-bottom="0in" fo:line-height="100%" fo:margin-left="0in" fo:text-indent="0.4923in">
        <style:tab-stops/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00%" fo:text-indent="0.4923in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line-height="100%" fo:text-indent="0.4923in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69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line-height="100%" fo:text-indent="0.4923in"/>
    </style:style>
    <style:style style:name="T37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3" style:parent-style-name="Абзацсписка" style:list-style-name="LFO11" style:family="paragraph">
      <style:paragraph-properties fo:text-align="justify" fo:margin-top="0.1666in" fo:margin-bottom="0in" fo:line-height="100%" fo:margin-left="0in" fo:text-indent="0.4923in">
        <style:tab-stops/>
      </style:paragraph-properties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line-height="100%" fo:text-indent="0.4923in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line-height="100%" fo:text-indent="0.4923in"/>
    </style:style>
    <style:style style:name="T3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00%" fo:text-indent="0.4923in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6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justify" fo:margin-top="0.1666in" fo:margin-bottom="0in" fo:line-height="100%" fo:text-indent="0.4923in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8" style:parent-style-name="Обычный" style:family="paragraph">
      <style:paragraph-properties fo:text-align="justify" fo:margin-bottom="0in" fo:line-height="100%" fo:text-indent="0.4923in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line-height="100%" fo:text-indent="0.4923in"/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line-height="100%" fo:text-indent="0.4923in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5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26" style:parent-style-name="Абзацсписка" style:family="paragraph">
      <style:paragraph-properties fo:text-align="justify" fo:margin-bottom="0in" fo:line-height="100%"/>
    </style:style>
    <style:style style:name="T42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8" style:parent-style-name="Обычный" style:family="paragraph">
      <style:paragraph-properties fo:text-align="justify" fo:margin-top="0.1666in" fo:margin-bottom="0in" fo:line-height="100%" fo:text-indent="0.4923in"/>
    </style:style>
    <style:style style:name="T4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line-height="100%" fo:text-indent="0.4923in"/>
    </style:style>
    <style:style style:name="T4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 fo:line-height="100%" fo:text-indent="0.4923in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line-height="100%" fo:text-indent="0.4923in"/>
    </style:style>
    <style:style style:name="T4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53" style:parent-style-name="Абзацсписка" style:list-style-name="LFO3" style:family="paragraph">
      <style:paragraph-properties fo:keep-with-next="always" fo:keep-together="always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54" style:parent-style-name="Абзацсписка" style:family="paragraph">
      <style:paragraph-properties fo:text-align="justify" fo:margin-bottom="0in" fo:line-height="100%" fo:margin-left="0.4923in">
        <style:tab-stops/>
      </style:paragraph-properties>
    </style:style>
    <style:style style:name="T455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57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5">от __________ № _______</text:p>
      <text:p text:style-name="P6"/>
      <text:p text:style-name="P7"/>
      <text:p text:style-name="P8">Методические рекомендации для<text:s/>проведения оценки регулирующего воздействия, экспертизы и оценки фактического воздействия в разрезе<text:s/>управленческих округов Свердловской области</text:p>
      <text:p text:style-name="P9"><text:span text:style-name="T10">В соответствии с законодательством,<text:s/></text:span><text:span text:style-name="T11">ОРВ</text:span><text:span text:style-name="T12"><text:s/>подлежат<text:s/></text:span><text:span text:style-name="T13">проекты<text:s/></text:span><text:span text:style-name="T14">муниципальных НПА, устанавливающие новые или изменяющие ранее предусмотренные обязательные требования для субъектов предпринимательской и иной экономическо</text:span><text:span text:style-name="T15">й деятельности, обязанности для субъектов инвестиционной деятельности, за исключением:</text:span></text:p>
      <text:p text:style-name="P16">1) проектов НПА представительных органов муниципальных образований, устанавливающих, изменяющих, приостанавливающих, отменяющих местные налоги и сборы;</text:p>
      <text:p text:style-name="P17">2) проектов НПА представительных органов муниципальных образований, регулирующих бюджетные правоотношения;</text:p>
      <text:p text:style-name="P18">3) проектов НПА, разработанных в целях ликвидации чрезвычайных ситуаций природного и техногенного характера на период действия режимов чрезвычайных ситуаций.</text:p>
      <text:p text:style-name="P19"><text:span text:style-name="T20">Эксперти</text:span><text:span text:style-name="T21">зе и ОФВ</text:span><text:span text:style-name="T22"><text:s/>подлежат<text:s/></text:span><text:span text:style-name="T23">действующие</text:span><text:span text:style-name="T24"><text:s/>муниципальные НПА, затрагивающие вопросы осуществления предпринимательской и инвестиционной деятельности.</text:span></text:p>
      <text:p text:style-name="P25">ОФВ проводится в отношении НПА, которые при принятии прошли ОРВ (рекомендуется устанавливать ограничение на прохождение<text:s/>ОРВ 3 года назад), ее цель – оценить достижение заявленных целей (показателей) регулирования, она может проводиться по упрощенной схеме.</text:p>
      <text:p text:style-name="P26"><text:span text:style-name="T27">Перечень лучших практик<text:s/></text:span><text:span text:style-name="T28">муниципальных НПА в разрезе Управленческих округов Свердловской области в 4 квартале 2022 года<text:s/></text:span><text:span text:style-name="T29">и 1 квартале 2023 года</text:span></text:p>
      <text:list text:style-name="LFO1" text:continue-numbering="true">
        <text:list-item>
          <text:p text:style-name="P30">Южный управленческий округ</text:p>
        </text:list-item>
      </text:list>
      <text:p text:style-name="P31">Перечень проектов, муниципальных НПА, подлежащих оценке регулирующего воздействия (ОРВ)</text:p>
      <text:list text:style-name="LFO2" text:continue-numbering="true">
        <text:list-item>
          <text:p text:style-name="P32"><text:span text:style-name="T33">Уведомление</text:span><text:span text:style-name="T34"><text:s/>о проведении публичных консультаций</text:span><text:span text:style-name="T35"><text:s/>проекта муниципального акта</text:span><text:span text:style-name="T36">,<text:s/></text:span><text:span text:style-name="T37">в котором корректно выделена проблема</text:span><text:span text:style-name="T38">, да</text:span><text:span text:style-name="T39">лее на основе которой<text:s/></text:span><text:span text:style-name="T40">правильно</text:span><text:span text:style-name="T41"><text:s/></text:span><text:span text:style-name="T42">поставлена цель</text:span><text:span text:style-name="T43"><text:s/></text:span><text:span text:style-name="T44">правового<text:s/></text:span><text:span text:style-name="T45">регулирования</text:span><text:span text:style-name="T46">.<text:s/></text:span></text:p>
        </text:list-item>
      </text:list>
      <text:soft-page-break/>
      <text:list text:style-name="LFO3" text:continue-numbering="true">
        <text:list-item>
          <text:p text:style-name="P47">Проект постановления Администрации Каменск-Уральского городского округа «О внесении изменений в Порядок предоставления муниципальным фондом «Фонд поддержки предпринимательства Каменск-Уральского городского округа» субсидий на возмещение затрат субъектов малого и среднего предпринимательства, связанных с рекламой их товаров (работ, услуг) в Каменск-Уральском городском округе»</text:p>
        </text:list-item>
      </text:list>
      <text:p text:style-name="P48"><text:a xlink:href="http://regulation.midural.ru/projects/List/AdvancedSearch#npa=9482" office:target-frame-name="_top" xlink:show="replace"><text:span text:style-name="T49">http://regulation.midural.ru/projects/List/AdvancedSearch#npa=9482</text:span></text:a></text:p>
      <text:p text:style-name="P50"/>
      <text:list text:style-name="LFO2" text:continue-numbering="true">
        <text:list-item>
          <text:p text:style-name="P51"><text:span text:style-name="T52">Уведомление</text:span><text:span text:style-name="T53"><text:s/>о проведении публичных консультаций</text:span><text:span text:style-name="T54"><text:s/>проекта муниципального акта</text:span><text:span text:style-name="T55">,<text:s/></text:span><text:span text:style-name="T56">в котором корректно выделена проблема</text:span><text:span text:style-name="T57">, далее на основе которой,<text:s/></text:span><text:span text:style-name="T58">правильно</text:span><text:span text:style-name="T59"><text:s/></text:span><text:span text:style-name="T60">поставлена це</text:span><text:span text:style-name="T61">ль</text:span><text:span text:style-name="T62"><text:s/>правового регулирования.<text:s/></text:span></text:p>
        </text:list-item>
      </text:list>
      <text:list text:style-name="LFO3" text:continue-numbering="true">
        <text:list-item>
          <text:p text:style-name="P63">Проект постановления Администрации Каменск-Уральского городского округа «О внесении изменений в Порядок предоставления муниципальным фондом «Фонд поддержки предпринимательства Каменск-Уральского городского округа» субсидий на возмещение затрат субъектов малого и среднего предпринимательства, связанных с рекламой их товаров (работ, услуг) в Каменск-Уральском городском округе»</text:p>
        </text:list-item>
      </text:list>
      <text:p text:style-name="P64"><text:a xlink:href="http://regulation.midural.ru/projects/List/AdvancedSearch#npa=8626" office:target-frame-name="_top" xlink:show="replace"><text:span text:style-name="T65">http://regulation.midural.ru/projects/List/AdvancedSearch#npa=8626</text:span></text:a></text:p>
      <text:p text:style-name="P66">Перечень проектов, муниципальных НПА, подлежащих экспертизе и оценке фактического воздействия (ОФВ)</text:p>
      <text:list text:style-name="LFO4" text:continue-numbering="true">
        <text:list-item>
          <text:p text:style-name="P67"><text:span text:style-name="T68">Заключение</text:span><text:span text:style-name="T69"><text:s/>проекта и муниципального акта, в котором<text:s/></text:span><text:span text:style-name="T70">корректно выделена проблема</text:span><text:span text:style-name="T71">, на<text:s/></text:span><text:span text:style-name="T72">основе которой далее<text:s/></text:span><text:span text:style-name="T73">правильно</text:span><text:span text:style-name="T74"><text:s/></text:span><text:span text:style-name="T75">поставлена цель</text:span><text:span text:style-name="T76"><text:s/>правового регулирования.</text:span></text:p>
        </text:list-item>
      </text:list>
      <text:p text:style-name="P77"><text:span text:style-name="T78">Оценка</text:span><text:span text:style-name="T79"><text:s/>соответствующих<text:s/></text:span><text:span text:style-name="T80">расходов (доходов)</text:span><text:span text:style-name="T81">, возникающих при муниципальном регулировании указана. Отмечена<text:s/></text:span><text:span text:style-name="T82">раскрытая количественная оценка доходов<text:s/></text:span><text:span text:style-name="T83">с ранжированием по годам и виду поступл</text:span><text:span text:style-name="T84">ения.</text:span></text:p>
      <text:list text:style-name="LFO3" text:continue-numbering="true">
        <text:list-item>
          <text:p text:style-name="P85">Постановление Администрации Арамильского городского округа от 30 октября 2017 года № 466 «Об утверждении перечня муниципального имущества, предназначенного для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в Арамильском городском округе»<text:s/></text:p>
        </text:list-item>
      </text:list>
      <text:p text:style-name="P86"><text:a xlink:href="http://regulation.midural.ru/projects/List/AdvancedSearch#npa=9273" office:target-frame-name="_top" xlink:show="replace"><text:span text:style-name="T87">http://regulation.midural.ru/projects/List/Advan</text:span><text:span text:style-name="T88">cedSearch#npa=9273</text:span></text:a></text:p>
      <text:list text:style-name="LFO4" text:continue-numbering="true">
        <text:list-item>
          <text:p text:style-name="P89"><text:span text:style-name="T90">Заключение</text:span><text:span text:style-name="T91"><text:s/>проекта и муниципального акта, в котором<text:s/></text:span><text:span text:style-name="T92">корректно выделена проблема</text:span><text:span text:style-name="T93">, на основе которой далее<text:s/></text:span><text:span text:style-name="T94">правильно</text:span><text:span text:style-name="T95"><text:s/></text:span><text:span text:style-name="T96">поставлена цель</text:span><text:span text:style-name="T97"><text:s/>правового регулирования.</text:span></text:p>
        </text:list-item>
      </text:list>
      <text:p text:style-name="P98"><text:span text:style-name="T99">В соответствии с целью, логично<text:s/></text:span><text:span text:style-name="T100">установлены индикативные показатели</text:span><text:span text:style-name="T101"><text:s/>достижения по</text:span><text:span text:style-name="T102">ставленной цели, с раскрытием значения показателя (индикатора) до введения регулирования, текущее значения, а также плановое значение в связи с введением регулирования.</text:span></text:p>
      <text:soft-page-break/>
      <text:p text:style-name="P103"><text:span text:style-name="T104">Оценка</text:span><text:span text:style-name="T105"><text:s/>соответствующих<text:s/></text:span><text:span text:style-name="T106">расходов (доходов)</text:span><text:span text:style-name="T107">, возникающих при муниципальном регулировании<text:s/></text:span><text:span text:style-name="T108">указана. Отмечена<text:s/></text:span><text:span text:style-name="T109">раскрытая количественная оценка расходов</text:span><text:span text:style-name="T110"><text:s/>с ранжированием по годам.</text:span></text:p>
      <text:list text:style-name="LFO3" text:continue-numbering="true">
        <text:list-item>
          <text:p text:style-name="P111">Постановление Администрации города Каменска-Уральского от 04.07.2019 № 553 «Об утверждении порядка предоставления муниципальным фондом «Фонд поддержки предпринимательства<text:s/>Каменск-Уральского городского округа» субсидий на развитие субъектов малого предпринимательства - участников мероприятия «Школа социальных инициатив», в Каменск-Уральском городском округе»</text:p>
        </text:list-item>
      </text:list>
      <text:p text:style-name="P112"><text:a xlink:href="http://regulation.midural.ru/projects/List/AdvancedSearch#npa=8810" office:target-frame-name="_top" xlink:show="replace"><text:span text:style-name="T113">http://regulation.midural.ru/projects/List/AdvancedSearch#npa=8810</text:span></text:a></text:p>
      <text:list text:style-name="LFO1" text:continue-numbering="true">
        <text:list-item>
          <text:p text:style-name="P114">Западный управленческий округ</text:p>
        </text:list-item>
      </text:list>
      <text:p text:style-name="P115">Перечень проектов, муниципальных НПА, подлежащих оценке регулирующего<text:s/>воздействия (ОРВ)</text:p>
      <text:list text:style-name="LFO5" text:continue-numbering="true">
        <text:list-item>
          <text:p text:style-name="P116"><text:span text:style-name="T117">Уведомление</text:span><text:span text:style-name="T118"><text:s/>о проведении публичных консультаций</text:span><text:span text:style-name="T119"><text:s/>проекта муниципального акта</text:span><text:span text:style-name="T120">, в котором<text:s/></text:span><text:span text:style-name="T121">корректно выделена проблема</text:span><text:span text:style-name="T122">, на основе которой далее<text:s/></text:span><text:span text:style-name="T123">правильно поставлена цель</text:span><text:span text:style-name="T124"><text:s/></text:span><text:span text:style-name="T125">правового регулирования.<text:s/></text:span></text:p>
        </text:list-item>
      </text:list>
      <text:list text:style-name="LFO3" text:continue-numbering="true">
        <text:list-item>
          <text:p text:style-name="P126">Постановление<text:s/>Администрации Ачитского городского округа «Об особенностях разрешительных режимов в сфере торговли на территории Ачитского городского округа в 2022 и 2023 годах»</text:p>
        </text:list-item>
      </text:list>
      <text:p text:style-name="P127"><text:a xlink:href="http://regulation.midural.ru/projects/List/AdvancedSearch#npa=9222" office:target-frame-name="_top" xlink:show="replace"><text:span text:style-name="T128">http://regulation.midural.ru/projects/List</text:span><text:span text:style-name="T129">/AdvancedSearch#npa=9222</text:span></text:a></text:p>
      <text:list text:style-name="LFO5" text:continue-numbering="true">
        <text:list-item>
          <text:p text:style-name="P130"><text:span text:style-name="T131">Уведомление</text:span><text:span text:style-name="T132"><text:s/>о проведении публичных консультаций</text:span><text:span text:style-name="T133"><text:s/>проекта муниципального акта</text:span><text:span text:style-name="T134">, в котором<text:s/></text:span><text:span text:style-name="T135">корректно выделена проблема</text:span><text:span text:style-name="T136">, на основе которой далее<text:s/></text:span><text:span text:style-name="T137">правильно поставлена цель<text:s/></text:span><text:span text:style-name="T138">правового регулирования.<text:s/></text:span></text:p>
        </text:list-item>
      </text:list>
      <text:list text:style-name="LFO6" text:continue-numbering="true">
        <text:list-item>
          <text:p text:style-name="P139">Проект постановления Администрации городского округа Верхняя Пышма «О внесении изменений в постановление администрации городского округа Верхняя Пышма от 19.05.2016 № 635 "Об определении границ прилегающих к некоторым организациям и объектам, на которых не допускается розничная продажа алкогольной продукции на территории городского округа Верхняя Пышма»</text:p>
        </text:list-item>
      </text:list>
      <text:p text:style-name="P140"><text:a xlink:href="http://regulation.midural.ru/projects/List/AdvancedSearch#npa=9260" office:target-frame-name="_top" xlink:show="replace"><text:span text:style-name="T141">http://regulation.midural.ru/projects/List/AdvancedSearch#npa=9260</text:span></text:a></text:p>
      <text:p text:style-name="P142"/>
      <text:list text:style-name="LFO5" text:continue-numbering="true">
        <text:list-item>
          <text:p text:style-name="P143"><text:span text:style-name="T144">Уведомление</text:span><text:span text:style-name="T145"><text:s/>о проведении публичных консульт</text:span><text:span text:style-name="T146">аций</text:span><text:span text:style-name="T147"><text:s/>проекта муниципального акта</text:span><text:span text:style-name="T148">, в котором<text:s/></text:span><text:span text:style-name="T149">корректно выделена проблема</text:span><text:span text:style-name="T150">, на основе которой далее<text:s/></text:span><text:span text:style-name="T151">правильно поставлена цель</text:span><text:span text:style-name="T152"><text:s/></text:span><text:span text:style-name="T153">правового регулирования.<text:s/></text:span></text:p>
        </text:list-item>
      </text:list>
      <text:p text:style-name="P154"><text:span text:style-name="T155">В соответствии с целью, логично<text:s/></text:span><text:span text:style-name="T156">установлен индикативный показатель</text:span><text:span text:style-name="T157"><text:s/>достижения поставленной цели, в том<text:s/></text:span><text:span text:style-name="T158">числе, указана единица измерения, целевое значение и его способы расчета.</text:span></text:p>
      <text:p text:style-name="P159"><text:span text:style-name="T160">Определен</text:span><text:span text:style-name="T161"><text:s/>альтернативный способ</text:span><text:span text:style-name="T162"><text:s/>регулирования проблемы, без стороннего вмешательства.</text:span></text:p>
      <text:p text:style-name="P163"><text:span text:style-name="T164">Оценка</text:span><text:span text:style-name="T165"><text:s/>соответствующих<text:s/></text:span><text:span text:style-name="T166">расходов (доходов)</text:span><text:span text:style-name="T167"><text:s/>бюджетов бюджетной системы Российской Федерации, возни</text:span><text:span text:style-name="T168">кающих при муниципальном регулировании указана.</text:span></text:p>
      <text:soft-page-break/>
      <text:list text:style-name="LFO6" text:continue-numbering="true">
        <text:list-item>
          <text:p text:style-name="P169"><text:span text:style-name="T170">Проект решения Думы городского округа Верхняя Пышма о внесении изменений в Нормативы градостроительного проектирования городского округа Верхняя Пышма,<text:s/></text:span><text:span text:style-name="T171">утвержденные Решением Думы городского округа Верхняя Пыш</text:span><text:span text:style-name="T172">ма от 25 февраля 2016 года № 40/5</text:span></text:p>
        </text:list-item>
      </text:list>
      <text:p text:style-name="P173"><text:a xlink:href="http://regulation.midural.ru/projects/List/AdvancedSearch#npa=9223" office:target-frame-name="_top" xlink:show="replace"><text:span text:style-name="T174">http://regulation.midural.ru/projects/List/AdvancedSearch#npa=9223</text:span></text:a></text:p>
      <text:p text:style-name="P175"><text:span text:style-name="T176">4.</text:span><text:span text:style-name="T177"><text:s/>Уведомление</text:span><text:span text:style-name="T178"><text:s/>о проведении публичных консультаций</text:span><text:span text:style-name="T179"><text:s/>проекта муниципально</text:span><text:span text:style-name="T180">го акта</text:span><text:span text:style-name="T181">, в котором<text:s/></text:span><text:span text:style-name="T182">корректно выделена проблема</text:span><text:span text:style-name="T183">, на основе которой далее<text:s/></text:span><text:span text:style-name="T184">правильно поставлена цель</text:span><text:span text:style-name="T185"><text:s/></text:span><text:span text:style-name="T186">правового регулирования.<text:s/></text:span></text:p>
      <text:p text:style-name="P187"><text:span text:style-name="T188">В соответствии с целью, логично<text:s/></text:span><text:span text:style-name="T189">установлен индикативный показатель</text:span><text:span text:style-name="T190"><text:s/>достижения поставленной цели, в том числе, указана единица измере</text:span><text:span text:style-name="T191">ния, целевое значение и его способы расчета.</text:span></text:p>
      <text:p text:style-name="P192"><text:span text:style-name="T193">Оценка</text:span><text:span text:style-name="T194"><text:s/>соответствующих<text:s/></text:span><text:span text:style-name="T195">расходов</text:span><text:span text:style-name="T196"><text:s/>муниципального бюджета, возникающих при муниципальном регулировании указана.</text:span></text:p>
      <text:p text:style-name="P197"><text:span text:style-name="T198">Определен<text:s/></text:span><text:span text:style-name="T199">альтернативный способ</text:span><text:span text:style-name="T200"><text:s/>регулирования проблемы, без стороннего вмешательства.</text:span></text:p>
      <text:list text:style-name="LFO6" text:continue-numbering="true">
        <text:list-item>
          <text:p text:style-name="P201">Проект решения Думы городского округа Верхняя Пышма «О внесении изменений в Генеральный план городского округа Верхняя Пышма применительно к территории п. Санаторный, в Правила землепользования и застройки на территории городского округа Верхняя Пышма применительно к территории п. Санаторный»</text:p>
        </text:list-item>
      </text:list>
      <text:p text:style-name="P202"><text:a xlink:href="http://regulation.midural.ru/projects/List/AdvancedSearch#npa=9220" office:target-frame-name="_top" xlink:show="replace"><text:span text:style-name="T203">http://regulation.midural.ru/projects/List/AdvancedSearch#npa=9220</text:span></text:a></text:p>
      <text:list text:style-name="LFO1" text:continue-numbering="true">
        <text:list-item>
          <text:p text:style-name="P204">Восточный управленческий округ</text:p>
        </text:list-item>
      </text:list>
      <text:p text:style-name="P205"><text:span text:style-name="T206">Перечень проектов, муниципальных НПА, подлежащих<text:s/></text:span><text:span text:style-name="T207">оценке регулирующего воздействия (ОРВ)</text:span></text:p>
      <text:list text:style-name="LFO7" text:continue-numbering="true">
        <text:list-item>
          <text:p text:style-name="P208"><text:span text:style-name="T209">Уведомление</text:span><text:span text:style-name="T210"><text:s/>о проведении публичных консультаций</text:span><text:span text:style-name="T211"><text:s/>проекта муниципального акта</text:span><text:span text:style-name="T212">, в котором<text:s/></text:span><text:span text:style-name="T213">корректно выделена проблема</text:span><text:span text:style-name="T214">, на основе которой далее<text:s/></text:span><text:span text:style-name="T215">правильно поставлена цель</text:span><text:span text:style-name="T216"><text:s/></text:span><text:span text:style-name="T217">правового регулирования.<text:s/></text:span></text:p>
        </text:list-item>
      </text:list>
      <text:p text:style-name="P218"><text:span text:style-name="T219">Дано</text:span><text:span text:style-name="T220"><text:s/>описание</text:span><text:span text:style-name="T221"><text:s/>видов<text:s/></text:span><text:span text:style-name="T222">расхо</text:span><text:span text:style-name="T223">дов</text:span><text:span text:style-name="T224"><text:s/></text:span><text:span text:style-name="T225">(возможных поступлений)</text:span><text:span text:style-name="T226"><text:s/>бюджетов бюджетной системы Российской Федерации.</text:span></text:p>
      <text:p text:style-name="P227"><text:span text:style-name="T228">Определен</text:span><text:span text:style-name="T229"><text:s/>альтернативный способ</text:span><text:span text:style-name="T230"><text:s/>регулирования проблемы, без стороннего вмешательства.</text:span></text:p>
      <text:list text:style-name="LFO6" text:continue-numbering="true">
        <text:list-item>
          <text:p text:style-name="P231"><text:span text:style-name="T232">Постановление Администрации Артемовского городского округа от 17.01.202З № 25-ПА «О внесении<text:s/></text:span><text:span text:style-name="T233">изменений в Условия размещения нестационарных торговых объектов на территории Артемовского городского округа»</text:span></text:p>
        </text:list-item>
      </text:list>
      <text:p text:style-name="P234"><text:span text:style-name="T235"><text:s/></text:span><text:a xlink:href="http://regulation.midural.ru/projects/List/AdvancedSearch#npa=9042" office:target-frame-name="_top" xlink:show="replace"><text:span text:style-name="T236">http://regulation.midural.ru/projects/List/AdvancedSearch#npa</text:span><text:span text:style-name="T237">=9042</text:span></text:a></text:p>
      <text:p text:style-name="P238">Перечень проектов, муниципальных НПА, подлежащих оценке фактического воздействия (ОФВ)</text:p>
      <text:list text:style-name="LFO8" text:continue-numbering="true">
        <text:list-item>
          <text:p text:style-name="P239"><text:span text:style-name="T240">В данном проекте заключения о результатах ОФВ НПА Артемовского городского округа можно отметить<text:s/></text:span><text:span text:style-name="T241">корректно раскрытые индикативные показатели<text:s/></text:span><text:span text:style-name="T242">достижения<text:s/></text:span><text:span text:style-name="T243">поставленной цели, в том числе,<text:s/></text:span><text:soft-page-break/><text:span text:style-name="T244">указаны единицы измерения, целевое значение и достижение значения показателя с разбивкой по годам.</text:span></text:p>
        </text:list-item>
      </text:list>
      <text:list text:style-name="LFO6" text:continue-numbering="true">
        <text:list-item>
          <text:p text:style-name="P245">Постановление Администрации Артемовского городского округа от 28.12.2018 № 1424-ПА (ред. от 12.03.2021) «Об утверждении схемы<text:s/>размещения нестационарных торговых объектов на территории Артемовского городского округа»</text:p>
        </text:list-item>
      </text:list>
      <text:p text:style-name="P246"><text:a xlink:href="http://regulation.midural.ru/projects#npa=9021" office:target-frame-name="_top" xlink:show="replace"><text:span text:style-name="T247">http://regulation.midural.ru/projects#npa=9021</text:span></text:a></text:p>
      <text:p text:style-name="P248"/>
      <text:list text:style-name="LFO1" text:continue-numbering="true">
        <text:list-item>
          <text:p text:style-name="P249">Горнозаводской управленческий округ</text:p>
        </text:list-item>
      </text:list>
      <text:p text:style-name="P250">Перечень проектов, муниципальных НПА, подлежащих оценке регулирующего воздействия (ОРВ)</text:p>
      <text:p text:style-name="P251"><text:span text:style-name="T252">1.</text:span><text:span text:style-name="T253"><text:tab/></text:span><text:span text:style-name="T254">Уведомление о проведении публичных консультаций</text:span><text:span text:style-name="T255"><text:s/>проекта муниципального акта</text:span><text:span text:style-name="T256">, в котором<text:s/></text:span><text:span text:style-name="T257">корректно выделена проблема</text:span><text:span text:style-name="T258">, на основе которой далее<text:s/></text:span><text:span text:style-name="T259">правильно поставлена цель</text:span><text:span text:style-name="T260"><text:s/>правового<text:s/></text:span><text:span text:style-name="T261">регулирования.<text:s/></text:span></text:p>
      <text:p text:style-name="P262"><text:span text:style-name="T263">Определен</text:span><text:span text:style-name="T264"><text:s/>альтернативный способ</text:span><text:span text:style-name="T265"><text:s/>регулирования проблемы, без стороннего вмешательства.</text:span></text:p>
      <text:list text:style-name="LFO6" text:continue-numbering="true">
        <text:list-item>
          <text:p text:style-name="P266"><text:span text:style-name="T267">Решение Думы Кировградского городского округа «Об утверждении Правил выбора начальной цены предмета аукциона по продаже земельных участков и начальной цен</text:span><text:span text:style-name="T268">ы предмета аукциона на право заключения договоров аренды земельных участков, находящихся в муниципальной собственности Кировградского городского округа, а также земельных участков, право государственной собственности на которые не разграничено, расположенн</text:span><text:span text:style-name="T269">ых на территории Кировградского городского округа»</text:span><text:span text:style-name="T270"><text:s/></text:span><text:span text:style-name="T271"> </text:span></text:p>
        </text:list-item>
      </text:list>
      <text:p text:style-name="P272"><text:a xlink:href="http://regulation.midural.ru/projects/List/AdvancedSearch#npa=9373" office:target-frame-name="_top" xlink:show="replace"><text:span text:style-name="T273">http://regulation.midural.ru/projects/List/AdvancedSearch#npa=9373</text:span></text:a></text:p>
      <text:list text:style-name="LFO1" text:continue-numbering="true">
        <text:list-item>
          <text:p text:style-name="P274">Северный управленческий округ</text:p>
        </text:list-item>
      </text:list>
      <text:p text:style-name="P275">Перечень проектов, муниципальных НПА, подлежащих оценке регулирующего воздействия (ОРВ)</text:p>
      <text:list text:style-name="LFO9" text:continue-numbering="true">
        <text:list-item>
          <text:p text:style-name="P276"><text:span text:style-name="T277">Уведомление</text:span><text:span text:style-name="T278"><text:s/>о проведении публичных консультаций</text:span><text:span text:style-name="T279"><text:s/>проекта муниципального акта</text:span><text:span text:style-name="T280">, в котором<text:s/></text:span><text:span text:style-name="T281">корректно выделена проблема</text:span><text:span text:style-name="T282">, на основе которой далее<text:s/></text:span><text:span text:style-name="T283">правильно поставлена цель</text:span><text:span text:style-name="T284"><text:s/>правового регулирования.</text:span><text:span text:style-name="T285"><text:s/></text:span></text:p>
        </text:list-item>
      </text:list>
      <text:list text:style-name="LFO10" text:continue-numbering="true">
        <text:list-item>
          <text:p text:style-name="P286">Постановление Администрации Ивдельского городского округа «Об утверждении Порядка предоставления субсидии из бюджета Ивдельского городского округа юридическим лицам, индивидуальным предпринимателям, а также физическим лицам - производителям товаров, работ, услуг, в целях финансового обеспечения (возмещения) затрат, в связи с оказанием услуг по холодному водоснабжению и водоотведению»</text:p>
        </text:list-item>
      </text:list>
      <text:p text:style-name="P287"><text:a xlink:href="http://regulation.midural.ru/projects/List/AdvancedSearch#npa=8651" office:target-frame-name="_top" xlink:show="replace"><text:span text:style-name="T288">http://regulation.midural.ru/projects/List/AdvancedSearch#npa=8651</text:span></text:a></text:p>
      <text:p text:style-name="P289"><text:span text:style-name="T290">2.</text:span><text:span text:style-name="T291"><text:s/>Уведомление</text:span><text:span text:style-name="T292"><text:s/>о проведении публичных консультаций</text:span><text:span text:style-name="T293"><text:s/>проекта муниципального акта</text:span><text:span text:style-name="T294">, в котором<text:s/></text:span><text:span text:style-name="T295">корректно выделена проблема</text:span><text:span text:style-name="T296">, на основе которой далее<text:s/></text:span><text:span text:style-name="T297">правильно поставлена цель</text:span><text:span text:style-name="T298"><text:s/>правового регулирова</text:span><text:span text:style-name="T299">ния.<text:s/></text:span></text:p>
      <text:soft-page-break/>
      <text:list text:style-name="LFO10" text:continue-numbering="true">
        <text:list-item>
          <text:p text:style-name="P300">Постановление главы Новолялинского городского округа «О внесении изменений в постановление главы Новолялинского городского округа от 19.04.2021 № 280 «Об утверждении порядка предоставления субсидии из бюджета Новолялинского городского округа некоммерческой организации Фонд «Центр развития предпринимательства Новолялинского городского округа» на реализацию мероприятия муниципальной программы «Поддержка и развитие малого и среднего предпринимательства в Новолялинском городском округе до 2025 года»</text:p>
        </text:list-item>
      </text:list>
      <text:p text:style-name="P301"><text:a xlink:href="http://regulation.midural.ru/projects/List/AdvancedSearch#npa=9408" office:target-frame-name="_top" xlink:show="replace"><text:span text:style-name="T302">http://regulation.midural.ru/projects/List/AdvancedSearch#npa=9408</text:span></text:a></text:p>
      <text:p text:style-name="P303"><text:span text:style-name="T304">3.</text:span><text:span text:style-name="T305"><text:s/>Уведомление</text:span><text:span text:style-name="T306"><text:s/>проекта и муниципального акта, в котором<text:s/></text:span><text:span text:style-name="T307">корректно выделена проблема</text:span><text:span text:style-name="T308">, на основе которой далее<text:s/></text:span><text:span text:style-name="T309">правильно поставлена цель</text:span><text:span text:style-name="T310"><text:s/>правового регулирования.<text:s/></text:span></text:p>
      <text:list text:style-name="LFO10" text:continue-numbering="true">
        <text:list-item>
          <text:p text:style-name="P311">Постановление администрации Серовского городского округа «О внесении изменений в Условия размещения нестационарных торговых объектов на территории Серовского городского округа, утвержденные постановлением<text:s/>администрации Серовского городского округа от 30.10.2019 № 2426»</text:p>
        </text:list-item>
      </text:list>
      <text:p text:style-name="P312"><text:a xlink:href="http://regulation.midural.ru/projects/List/AdvancedSearch#npa=9153" office:target-frame-name="_top" xlink:show="replace"><text:span text:style-name="T313">http://regulation.midural.ru/projects/List/AdvancedSearch#npa=9153</text:span></text:a></text:p>
      <text:p text:style-name="P314"><text:span text:style-name="T315">Перечень лучших практик региональных<text:s/></text:span><text:span text:style-name="T316">НПА Свердловской области</text:span><text:span text:style-name="T317">,</text:span><text:span text:style-name="T318"><text:s/></text:span><text:span text:style-name="T319">подлежащих оценке регулирующего воздействия (ОРВ)</text:span><text:span text:style-name="T320">,</text:span><text:span text:style-name="T321"><text:s/></text:span><text:span text:style-name="T322">в 4 квартале 2022 года и 1 квартале 2023 года</text:span></text:p>
      <text:list text:style-name="LFO11" text:continue-numbering="true">
        <text:list-item>
          <text:p text:style-name="P323"><text:span text:style-name="T324">Уведомление</text:span><text:span text:style-name="T325"><text:s/>проекта и муниципального акта, в котором корректно выделена проблема, на основе которой далее<text:s/></text:span><text:span text:style-name="T326">правильно поставлена цель</text:span><text:span text:style-name="T327"><text:s/>пра</text:span><text:span text:style-name="T328">вового регулирования.</text:span></text:p>
        </text:list-item>
      </text:list>
      <text:p text:style-name="P329"><text:span text:style-name="T330">В соответствии с целью, логично<text:s/></text:span><text:span text:style-name="T331">установлен индикативный показатель</text:span><text:span text:style-name="T332"><text:s/>достижения поставленной цели, в том числе, указана единица измерения, целевое значение и его способы расчета.</text:span></text:p>
      <text:p text:style-name="P333"><text:span text:style-name="T334">Дано<text:s/></text:span><text:span text:style-name="T335">описание видов расходов</text:span><text:span text:style-name="T336">, возникающих при регионально</text:span><text:span text:style-name="T337">м регулировании, а также их<text:s/></text:span><text:span text:style-name="T338">количественная оценка</text:span><text:span text:style-name="T339">.</text:span></text:p>
      <text:p text:style-name="P340"><text:span text:style-name="T341">Определен<text:s/></text:span><text:span text:style-name="T342">альтернативный способ</text:span><text:span text:style-name="T343"><text:s/>регулирования проблемы, без стороннего вмешательства.</text:span></text:p>
      <text:list text:style-name="LFO3" text:continue-numbering="true">
        <text:list-item>
          <text:p text:style-name="P344">Проект закона<text:s/>Свердловской<text:s/>области «О внесении изменений в статьи 15 и 17 Закона Свердловской области «Об административных правонарушениях на территории Свердловской области»</text:p>
        </text:list-item>
      </text:list>
      <text:p text:style-name="P345"><text:a xlink:href="http://regulation.midural.ru/projects/List/AdvancedSearch#npa=9355" office:target-frame-name="_top" xlink:show="replace"><text:span text:style-name="T346">http://regulation.midural.ru/projects/List/AdvancedSearch#npa=9355</text:span></text:a></text:p>
      <text:list text:style-name="LFO11" text:continue-numbering="true">
        <text:list-item>
          <text:p text:style-name="P347"><text:span text:style-name="T348">Уведомление</text:span><text:span text:style-name="T349"><text:s/>проекта и муниципального акта, в котором<text:s/></text:span><text:span text:style-name="T350">корр</text:span><text:span text:style-name="T351">ектно выделена проблема</text:span><text:span text:style-name="T352">, на основе которой далее<text:s/></text:span><text:span text:style-name="T353">правильно поставлена цель<text:s/></text:span><text:span text:style-name="T354">правового регулирования.</text:span></text:p>
        </text:list-item>
      </text:list>
      <text:p text:style-name="P355"><text:span text:style-name="T356">В соответствии с целью, логично<text:s/></text:span><text:span text:style-name="T357">установлен индикативный показатель</text:span><text:span text:style-name="T358"><text:s/>достижения поставленной цели, в том числе, указана единица измерения, целевое значение и<text:s/></text:span><text:span text:style-name="T359">его способы расчета.</text:span></text:p>
      <text:soft-page-break/>
      <text:p text:style-name="P360"><text:span text:style-name="T361">Дано<text:s/></text:span><text:span text:style-name="T362">описание<text:s/></text:span><text:span text:style-name="T363">видов</text:span><text:span text:style-name="T364"><text:s/>расходов</text:span><text:span text:style-name="T365">, возникающих при региональном регулировании, а также с разбивкой по годам<text:s/></text:span><text:span text:style-name="T366">количественная оценка</text:span><text:span text:style-name="T367"><text:s/>единовременных расходов.</text:span></text:p>
      <text:p text:style-name="P368">Определен альтернативный способ регулирования проблемы, без стороннего вмешательства.</text:p>
      <text:list text:style-name="LFO3" text:continue-numbering="true">
        <text:list-item>
          <text:p text:style-name="P369">Проект закона<text:s/>Свердловской области «О внесении изменений в Областной закон «Об отходах производства и потребления»</text:p>
        </text:list-item>
      </text:list>
      <text:p text:style-name="P370"><text:a xlink:href="http://regulation.midural.ru/projects/List/AdvancedSearch#npa=9357" office:target-frame-name="_top" xlink:show="replace"><text:span text:style-name="T371">http://regulation.midural.ru/projects/List/AdvancedSearch#npa=93</text:span><text:span text:style-name="T372">57</text:span></text:a></text:p>
      <text:list text:style-name="LFO11" text:continue-numbering="true">
        <text:list-item>
          <text:p text:style-name="P373"><text:span text:style-name="T374">Уведомление</text:span><text:span text:style-name="T375"><text:s/>проекта и муниципального акта, в котором<text:s/></text:span><text:span text:style-name="T376">корректно выделена проблема</text:span><text:span text:style-name="T377">, на основе которой далее<text:s/></text:span><text:span text:style-name="T378">правильно поставлена цель<text:s/></text:span><text:span text:style-name="T379">правового регулирования.</text:span></text:p>
        </text:list-item>
      </text:list>
      <text:p text:style-name="P380"><text:span text:style-name="T381">В соответствии с целью, логично<text:s/></text:span><text:span text:style-name="T382">установлен индикативный показатель</text:span><text:span text:style-name="T383"><text:s/>достижения поставленной цели,</text:span><text:span text:style-name="T384"><text:s/>в том числе, указана единица измерения, целевое значение и его способы расчета.<text:s/></text:span></text:p>
      <text:p text:style-name="P385"><text:span text:style-name="T386">Дано<text:s/></text:span><text:span text:style-name="T387">описание<text:s/></text:span><text:span text:style-name="T388">видов</text:span><text:span text:style-name="T389"><text:s/>расходов, выгод (преимуществ),</text:span><text:span text:style-name="T390"><text:s/>возникающих при региональном регулировании. Установлены расходы предпринимателей.</text:span></text:p>
      <text:p text:style-name="P391"><text:span text:style-name="T392">Определен<text:s/></text:span><text:span text:style-name="T393">альтернативный способ</text:span><text:span text:style-name="T394"><text:s/>регулиров</text:span><text:span text:style-name="T395">ания проблемы, без стороннего вмешательства.</text:span></text:p>
      <text:list text:style-name="LFO3" text:continue-numbering="true">
        <text:list-item>
          <text:p text:style-name="P396">Проект Постановления Правительства Свердловской области «О внесении изменений в постановление Правительства Свердловской области от 26.08.2021 № 543-ПП «Об утверждении Положения о порядке и условиях размещения объектов, виды которых устанавливаются Правительством Российской Федерации, на землях или земельных участках, находящихся в государственной или муниципальной собственности, без предоставления земельных участков и установления сервитутов, публичных сервитутов»</text:p>
        </text:list-item>
      </text:list>
      <text:p text:style-name="P397"><text:a xlink:href="http://regulation.midural.ru/projects/List/AdvancedSearch#npa=9076" office:target-frame-name="_top" xlink:show="replace"><text:span text:style-name="T398">http://regulation.midural.ru/projects/List/AdvancedSearch#npa=9076</text:span></text:a></text:p>
      <text:p text:style-name="P399"><text:span text:style-name="T400">4.<text:s/></text:span><text:span text:style-name="T401">Уведомление</text:span><text:span text:style-name="T402"><text:s/>проекта и муниципального акта, в котором<text:s/></text:span><text:span text:style-name="T403">корректно выделена проблема</text:span><text:span text:style-name="T404">, на основе которой</text:span><text:span text:style-name="T405"><text:s/>далее<text:s/></text:span><text:span text:style-name="T406">правильно поставлена цель</text:span><text:span text:style-name="T407"><text:s/>правового регулирования.</text:span></text:p>
      <text:p text:style-name="P408"><text:span text:style-name="T409">В соответствии с целью, логично<text:s/></text:span><text:span text:style-name="T410">установлен индикативный показатель</text:span><text:span text:style-name="T411"><text:s/>достижения поставленной цели, в том числе, указана единица измерения, целевое значение и его способы расчета.<text:s/></text:span></text:p>
      <text:p text:style-name="P412"><text:span text:style-name="T413">Дано развернутое<text:s/></text:span><text:span text:style-name="T414">опи</text:span><text:span text:style-name="T415">сание и оценка<text:s/></text:span><text:span text:style-name="T416">видов</text:span><text:span text:style-name="T417"><text:s/>расходов, выгод (преимуществ)</text:span><text:span text:style-name="T418">, возникающих при региональном регулировании с разбивкой по годам.<text:s/></text:span></text:p>
      <text:p text:style-name="P419"><text:span text:style-name="T420">Определены<text:s/></text:span><text:span text:style-name="T421">альтернативные способы</text:span><text:span text:style-name="T422"><text:s/>регулирования проблемы,<text:s/></text:span><text:span text:style-name="T423">с указанием последствий</text:span><text:span text:style-name="T424"><text:s/>предложенного альтернативного решения.</text:span></text:p>
      <text:list text:style-name="LFO3" text:continue-numbering="true">
        <text:list-item>
          <text:p text:style-name="P425">Проект закона Свердловской области «О внесении изменений в  Закон Свердловской области «Об административных правонарушениях на территории Свердловской области» и статью 1 Закона Свердловской области «О наделении органов местного самоуправления муниципальных образований, расположенных на территории Свердловской области,<text:s/><text:soft-page-break/>государственным полномочием Свердловской области по определению перечня должностных лиц, уполномоченных составлять протоколы об административных правонарушениях, предусмотренных законом Свердловской области»</text:p>
        </text:list-item>
      </text:list>
      <text:p text:style-name="P426"><text:a xlink:href="http://regulation.midural.ru/projects/List/AdvancedSearch#npa=9138" office:target-frame-name="_top" xlink:show="replace"><text:span text:style-name="T427">http://regulation.midural.ru/projects/List/AdvancedSearch#npa=9138</text:span></text:a></text:p>
      <text:p text:style-name="P428"><text:span text:style-name="T429">5.<text:s/></text:span><text:span text:style-name="T430">Уведомление</text:span><text:span text:style-name="T431"><text:s/>проекта и муниципального акта, в котором<text:s/></text:span><text:span text:style-name="T432">корректно выделена проблема</text:span><text:span text:style-name="T433">, на основе которой<text:s/></text:span><text:span text:style-name="T434">далее<text:s/></text:span><text:span text:style-name="T435">правильно поставлена цель</text:span><text:span text:style-name="T436"><text:s/>правового регулирования.</text:span></text:p>
      <text:p text:style-name="P437"><text:span text:style-name="T438">В соответствии с целью, логично<text:s/></text:span><text:span text:style-name="T439">установлен индикативный показатель</text:span><text:span text:style-name="T440"><text:s/>достижения поставленной цели, в том числе, указаны сроки достижения по годам, единица измерения, целевое значение (также с разбивкой</text:span><text:span text:style-name="T441"><text:s/>по годам) и его способы расчета.<text:s/></text:span></text:p>
      <text:p text:style-name="P442"><text:span text:style-name="T443">Дано развернутое<text:s/></text:span><text:span text:style-name="T444">описание и оценка<text:s/></text:span><text:span text:style-name="T445">видов</text:span><text:span text:style-name="T446"><text:s/>расходов, выгод (преимуществ)</text:span><text:span text:style-name="T447">, возникающих при региональном регулировании с разбивкой по годам.<text:s/></text:span></text:p>
      <text:p text:style-name="P448"><text:span text:style-name="T449">Определены<text:s/></text:span><text:span text:style-name="T450">альтернативные способы</text:span><text:span text:style-name="T451"><text:s/>регулирования проблемы, с указанием последствий п</text:span><text:span text:style-name="T452">редложенного альтернативного решения.</text:span></text:p>
      <text:list text:style-name="LFO3" text:continue-numbering="true">
        <text:list-item>
          <text:p text:style-name="P453">Проект Постановления Правительства Свердловской области «О внесении изменений в Порядок разработки и утверждения схем размещения нестационарных торговых объектов в муниципальных образованиях, расположенных на территории Свердловской области, утвержденный постановлением Правительства Свердловской области от 27.04.2017 № 295-ПП»</text:p>
        </text:list-item>
      </text:list>
      <text:p text:style-name="P454"><text:a xlink:href="http://regulation.midural.ru/projects/List/AdvancedSearch#npa=9404" office:target-frame-name="_top" xlink:show="replace"><text:span text:style-name="T455">http://regulation.midural.ru/projects/List/AdvancedSearch#npa</text:span><text:span text:style-name="T456">=9404</text:span></text:a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t-a8" style:display-name="pt-a8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супова Юлия Михайловна</meta:initial-creator>
    <dc:creator>Нечкина Наталья Николаевна</dc:creator>
    <meta:creation-date>2023-05-17T11:32:00Z</meta:creation-date>
    <dc:date>2023-05-22T08:36:00Z</dc:date>
    <meta:template xlink:href="Normal" xlink:type="simple"/>
    <meta:editing-cycles>4</meta:editing-cycles>
    <meta:editing-duration>PT360S</meta:editing-duration>
    <meta:document-statistic meta:page-count="8" meta:paragraph-count="37" meta:word-count="2794" meta:character-count="18685" meta:row-count="132" meta:non-whitespace-character-count="15928"/>
  </office:meta>
</office:document-meta>
</file>