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fo:font-weight="bold" style:font-weight-asian="bold" fo:font-size="14pt" style:font-size-asian="14pt"/>
    </style:style>
    <style:style style:name="P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widows="0" fo:orphans="0" fo:text-align="center" fo:margin-bottom="0in" fo:line-height="100%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style:text-autospace="none" fo:text-align="justify" style:vertical-align="auto" fo:margin-bottom="0in" fo:line-height="100%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90%" fo:margin-left="0.0986in">
        <style:tab-stops/>
      </style:paragraph-properties>
      <style:text-properties style:font-name="Liberation Serif" fo:font-weight="bold" style:font-weight-asian="bold" fo:font-size="14pt" style:font-size-asian="14pt"/>
    </style:style>
    <style:style style:name="P25" style:parent-style-name="Обычный" style:family="paragraph">
      <style:paragraph-properties fo:text-align="center" fo:margin-bottom="0in" fo:line-height="5%" fo:margin-left="0.0986in">
        <style:tab-stops/>
      </style:paragraph-properties>
      <style:text-properties style:font-name="Liberation Serif" fo:font-weight="bold" style:font-weight-asian="bold" fo:font-size="14pt" style:font-size-asian="14pt"/>
    </style:style>
    <style:style style:name="TableColumn27" style:family="table-column">
      <style:table-column-properties style:column-width="0.3923in" style:use-optimal-column-width="false"/>
    </style:style>
    <style:style style:name="TableColumn28" style:family="table-column">
      <style:table-column-properties style:column-width="0.7888in" style:use-optimal-column-width="false"/>
    </style:style>
    <style:style style:name="TableColumn29" style:family="table-column">
      <style:table-column-properties style:column-width="7.3833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6" style:family="table">
      <style:table-properties style:width="10.7298in" fo:margin-left="-0.0034in" table:align="left"/>
    </style:style>
    <style:style style:name="TableRow32" style:family="table-row">
      <style:table-row-properties style:min-row-height="0.4368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fo:language="en" fo:country="US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fo:language="en" fo:country="US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52" style:family="table-row">
      <style:table-row-properties style:min-row-height="0.3284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55" style:family="table-row">
      <style:table-row-properties style:min-row-height="0.343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Liberation Serif" style:font-name-asian="Times New Roman" style:font-weight-complex="bold" fo:color="#000000" style:language-asian="ru" style:country-asian="RU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68" style:family="table-row">
      <style:table-row-properties style:min-row-height="0.2881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80" style:family="table-row">
      <style:table-row-properties style:min-row-height="0.3138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93" style:family="table-row">
      <style:table-row-properties style:min-row-height="0.3638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98" style:family="table-row">
      <style:table-row-properties style:min-row-height="0.2527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110" style:family="table-row">
      <style:table-row-properties style:min-row-height="0.4361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17" style:family="table-row">
      <style:table-row-properties style:min-row-height="0.1986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130" style:family="table-row">
      <style:table-row-properties style:min-row-height="0.3284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36" style:family="table-row">
      <style:table-row-properties style:min-row-height="0.3284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48" style:family="table-row">
      <style:table-row-properties style:min-row-height="0.3284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15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53" style:family="table-row">
      <style:table-row-properties style:min-row-height="0.3284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64" style:family="table-row">
      <style:table-row-properties style:min-row-height="0.3284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177" style:family="table-row">
      <style:table-row-properties style:min-row-height="0.3284in"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81" style:family="table-row">
      <style:table-row-properties style:min-row-height="0.3284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193" style:family="table-row">
      <style:table-row-properties style:min-row-height="0.3284in"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196" style:parent-style-name="Обычный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198" style:family="table-row">
      <style:table-row-properties style:min-row-height="0.4611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211" style:family="table-row">
      <style:table-row-properties style:min-row-height="0.3284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14" style:family="table-row">
      <style:table-row-properties style:min-row-height="0.0916in"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226" style:family="table-row">
      <style:table-row-properties style:min-row-height="0.3284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31" style:family="table-row">
      <style:table-row-properties style:min-row-height="0.2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2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language-asian="ru" style:country-asian="RU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Row248" style:family="table-row">
      <style:table-row-properties style:min-row-height="0.2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color="#000000" style:language-asian="ru" style:country-asian="RU"/>
    </style:style>
    <style:style style:name="P251" style:parent-style-name="Обычный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55" style:parent-style-name="Обычный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57" style:family="table-row">
      <style:table-row-properties style:min-row-height="0.2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</style:style>
    <style:style style:name="T262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 fo:color="#000000" style:language-asian="ru" style:country-asian="RU"/>
    </style:style>
    <style:style style:name="P265" style:parent-style-name="Обычный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267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style:language-asian="ru" style:country-asian="RU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77" style:family="table-row">
      <style:table-row-properties style:min-row-height="0.4166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</style:style>
    <style:style style:name="T2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291" style:family="table-row">
      <style:table-row-properties style:min-row-height="0.4166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94" style:parent-style-name="Обычный" style:family="paragraph">
      <style:paragraph-properties fo:text-align="center" fo:margin-bottom="0in" fo:line-height="100%"/>
    </style:style>
    <style:style style:name="T29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296" style:family="table-row">
      <style:table-row-properties style:min-row-height="0.3875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center" fo:margin-bottom="0in" fo:line-height="100%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ableRow310" style:family="table-row">
      <style:table-row-properties style:min-row-height="0.3875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P3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ableRow323" style:family="table-row">
      <style:table-row-properties style:min-row-height="0.4166in" style:use-optimal-row-height="fals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326" style:family="table-row">
      <style:table-row-properties style:min-row-height="0.3486in" style:use-optimal-row-height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333" style:parent-style-name="Обычный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340" style:family="table-row">
      <style:table-row-properties style:min-row-height="0.3284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343" style:parent-style-name="Обычный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346" style:family="table-row">
      <style:table-row-properties style:min-row-height="0.3284in"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58" style:family="table-row">
      <style:table-row-properties style:min-row-height="0.3284in" style:use-optimal-row-height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370" style:family="table-row">
      <style:table-row-properties style:min-row-height="0.3284in" style:use-optimal-row-height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376" style:family="table-row">
      <style:table-row-properties style:min-row-height="0.3284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388" style:family="table-row">
      <style:table-row-properties style:min-row-height="0.2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395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00" style:family="table-row">
      <style:table-row-properties style:min-row-height="0.2in"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</style:style>
    <style:style style:name="T40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407" style:family="table-row">
      <style:table-row-properties style:min-row-height="0.3284in" style:use-optimal-row-height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18" style:family="table-row">
      <style:table-row-properties style:min-row-height="0.3284in" style:use-optimal-row-height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421" style:parent-style-name="Обычный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424" style:family="table-row">
      <style:table-row-properties style:min-row-height="0.3284in"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ConsPlusNormal" style:family="paragraph">
      <style:paragraph-properties fo:text-align="center"/>
      <style:text-properties style:font-name="Liberation Serif" style:font-name-complex="Times New Roman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ConsPlusNormal" style:family="paragraph">
      <style:text-properties style:font-name="Liberation Serif" style:font-name-complex="Times New Roman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436" style:family="table-row">
      <style:table-row-properties style:min-row-height="0.4451in" style:use-optimal-row-height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ConsPlusNormal" style:family="paragraph">
      <style:paragraph-properties fo:text-align="center"/>
    </style:style>
    <style:style style:name="T441" style:parent-style-name="Основнойшрифтабзаца" style:family="text">
      <style:text-properties style:font-name="Liberation Serif" style:font-name-complex="Times New Roman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ConsPlusNormal" style:family="paragraph">
      <style:text-properties style:font-name="Liberation Serif" style:font-name-complex="Times New Roman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450" style:family="table-row">
      <style:table-row-properties style:min-row-height="0.3284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453" style:parent-style-name="Обычный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455" style:family="table-row">
      <style:table-row-properties style:min-row-height="0.3875in" style:use-optimal-row-height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margin-bottom="0in" fo:line-height="100%"/>
    </style:style>
    <style:style style:name="T4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Row469" style:family="table-row">
      <style:table-row-properties style:min-row-height="0.3284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</style:style>
    <style:style style:name="T47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ableRow475" style:family="table-row">
      <style:table-row-properties style:min-row-height="0.325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488" style:family="table-row">
      <style:table-row-properties style:min-row-height="0.4131in" style:use-optimal-row-height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P491" style:parent-style-name="Обычный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TableRow493" style:family="table-row">
      <style:table-row-properties style:min-row-height="0.3361in" style:use-optimal-row-height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503" style:parent-style-name="Обычный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Row508" style:family="table-row">
      <style:table-row-properties style:min-row-height="0.5687in" style:use-optimal-row-height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P512" style:parent-style-name="Обычный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0" style:language-asian="ru" style:country-asian="RU"/>
    </style:style>
    <style:style style:name="TableRow514" style:family="table-row">
      <style:table-row-properties style:min-row-height="0.5687in" style:use-optimal-row-height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style:language-asian="ru" style:country-asian="RU"/>
    </style:style>
    <style:style style:name="P525" style:parent-style-name="Абзацсписка" style:family="paragraph">
      <style:paragraph-properties fo:margin-bottom="0in" fo:line-height="100%" fo:margin-left="0.3486in">
        <style:tab-stops/>
      </style:paragraph-properties>
      <style:text-properties style:font-name="Liberation Serif" style:font-name-asian="Times New Roman" fo:color="#000000" style:language-asian="ru" style:country-asian="RU"/>
    </style:style>
  </office:automatic-styles>
  <office:body>
    <office:text text:use-soft-page-breaks="true">
      <text:p text:style-name="P1"/>
      <text:p text:style-name="P4">РЕЙТИНГ<text:s/></text:p>
      <text:p text:style-name="P5"><text:span text:style-name="T6">результативности и эффективности деятельности исполнительных органов государственной власти Свердловской области, реализующих контрольные (надзорные) функции,<text:s/></text:span><text:span text:style-name="T7">по итогам 2022<text:s/></text:span><text:span text:style-name="T8">года</text:span></text:p>
      <text:p text:style-name="P9"/>
      <text:p text:style-name="P10">Реформа контрольно-надзорной деятельности нацелена на повышение уровня безопасности и устранение избыточной административной нагрузки на субъекты предпринимательской деятельности.<text:s/></text:p>
      <text:p text:style-name="P11"><text:span text:style-name="T12">Распоряжением Правительства Российской Федерации от 17 мая 2016 года<text:s/></text:span><text:span text:style-name="T13">№ 934-р<text:s/></text:span><text:span text:style-name="T14">утверждены основные направления разработки и внедрения системы оценки результативности и эффективности контрольно-надзорной деятельности, которыми в деятельность контрольно-надзорных органов введены показатели, основанные на стремлении к достижению</text:span><text:span text:style-name="T15"><text:s/>максимальной результативности контрольно-надзорной деятельности. Результативность выражается в минимизации причиняемого вреда (ущерба) в соответствующих подконтрольных (поднадзорных) сферах. Центральное место в системе оценки занимают ключевые показатели<text:s/></text:span><text:span text:style-name="T16">результативности контрольно-надзорной деятельности, отражающие степень выполнения органом контроля обязанностей по защите охраняемых законом ценностей, в том числе жизни и здоровья граждан, материальных ценностей и т.д.<text:s/></text:span></text:p>
      <text:p text:style-name="P17"><text:span text:style-name="T18">Постановлением Правительства Свердл</text:span><text:span text:style-name="T19">овской области от 29.12.2017 № 1033-ПП утвержден порядок и перечень показателей оценки результативности и эффективности контрольно-надзорной деятельности в Свердловской области, в соответствии с которым за региональными органами контроля закреплены 28 ключ</text:span><text:span text:style-name="T20">евых показателей, отражающих уровень безопасности охраняемых законом ценностей, выражающихся в минимизации причинения им вреда (ущерба). Все показатели достигнуты региональными органами контроля Свердловской области.<text:s/></text:span></text:p>
      <text:p text:style-name="P21"><text:span text:style-name="T22">По итогам 2022 года региональными орга</text:span><text:span text:style-name="T23">нами контроля достигнуты все показатели по всем видам контроля (надзора).<text:s/>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№<text:s/></text:p>
            </table:table-cell>
            <table:table-cell table:style-name="TableCell35">
              <text:p text:style-name="P36">Номер (индекс) пок-ля</text:p>
            </table:table-cell>
            <table:table-cell table:style-name="TableCell37">
              <text:p text:style-name="P38">Наименование показателя</text:p>
            </table:table-cell>
            <table:table-cell table:style-name="TableCell39">
              <text:p text:style-name="P40">Целевое<text:s/></text:p>
              <text:p text:style-name="P41">значение<text:s/></text:p>
              <text:p text:style-name="P42"><text:span text:style-name="T43">202</text:span><text:span text:style-name="T44">2</text:span><text:span text:style-name="T45"><text:s/>года</text:span></text:p>
            </table:table-cell>
            <table:table-cell table:style-name="TableCell46">
              <text:p text:style-name="P47">Фактическое значение<text:s/></text:p>
              <text:p text:style-name="P48"><text:span text:style-name="T49">за 202</text:span><text:span text:style-name="T50">2</text:span><text:span text:style-name="T51"><text:s/>год<text:s/></text:span></text:p>
            </table:table-cell>
          </table:table-row>
        </table:table-header-rows>
        <table:table-row table:style-name="TableRow52">
          <table:table-cell table:style-name="TableCell53" table:number-columns-spanned="5">
            <text:p text:style-name="P54">Региональный государственный экологический надзор на территории<text:s/>Свердловской области<text:line-break/><text:s/>(Министерство природных ресурсов и экологии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А.3.1.</text:p>
          </table:table-cell>
          <table:table-cell table:style-name="TableCell60">
            <text:p text:style-name="P61">Загрязненность химическими веществами атмосферного воздуха на территории Свердловской области, процентов (от базового значения 2017 года)</text:p>
          </table:table-cell>
          <table:table-cell table:style-name="TableCell62">
            <text:p text:style-name="P63"><text:span text:style-name="T64">68,4%</text:span></text:p>
          </table:table-cell>
          <table:table-cell table:style-name="TableCell65">
            <text:p text:style-name="P66"><text:span text:style-name="T67">66,7%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А.3.2.</text:p>
          </table:table-cell>
          <table:table-cell table:style-name="TableCell73">
            <text:p text:style-name="P74">Загрязненность химическими веществами при осуществлении сброса сточных вод в водные объекты, находящиеся на территории Свердловской области, процентов (от базового значения 2017 года)</text:p>
          </table:table-cell>
          <table:table-cell table:style-name="TableCell75">
            <text:p text:style-name="P76">80%</text:p>
          </table:table-cell>
          <table:table-cell table:style-name="TableCell77">
            <text:p text:style-name="P78"><text:span text:style-name="T79">71,4%</text:span>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А.3.3.</text:p>
          </table:table-cell>
          <table:table-cell table:style-name="TableCell85">
            <text:p text:style-name="P86">Загрязненность нефтепродуктами почвы на<text:s/>территории Свердловской области, процентов</text:p>
            <text:p text:style-name="P87">(от базового значения 2017 года)</text:p>
          </table:table-cell>
          <table:table-cell table:style-name="TableCell88">
            <text:p text:style-name="P89">38,7%</text:p>
          </table:table-cell>
          <table:table-cell table:style-name="TableCell90">
            <text:p text:style-name="P91"><text:span text:style-name="T92">33,3%</text:span></text:p>
          </table:table-cell>
        </table:table-row>
        <table:table-row table:style-name="TableRow93">
          <table:table-cell table:style-name="TableCell94" table:number-columns-spanned="5">
            <text:p text:style-name="P95">Региональный государственный геологический контроль (надзор)<text:s/></text:p>
            <text:p text:style-name="P96"><text:span text:style-name="T97">(Министерство природных ресурсов и экологи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А.1.</text:p>
          </table:table-cell>
          <table:table-cell table:style-name="TableCell103">
            <text:p text:style-name="P104">Количество случаев незаконного<text:s/>пользования недрами, по которым произведен расчет вреда недрам, единиц</text:p>
          </table:table-cell>
          <table:table-cell table:style-name="TableCell105">
            <text:p text:style-name="P106">10 ед.</text:p>
          </table:table-cell>
          <table:table-cell table:style-name="TableCell107">
            <text:p text:style-name="P108"><text:span text:style-name="T109">24 ед.</text:span></text:p>
          </table:table-cell>
        </table:table-row>
        <table:table-row table:style-name="TableRow110">
          <table:table-cell table:style-name="TableCell111" table:number-columns-spanned="5">
            <text:p text:style-name="P112"><text:span text:style-name="T113">Региональный государственный контроль (надзор) в сфере охраны и использования особо охраняемых природных территорий</text:span><text:span text:style-name="T114"><text:line-break/></text:span><text:span text:style-name="T115"><text:s/>(Министерство природных ресурсов и экологии Свердлов</text:span><text:span text:style-name="T116">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5.</text:span></text:p>
          </table:table-cell>
          <table:table-cell table:style-name="TableCell121">
            <text:p text:style-name="P122">А.2.</text:p>
          </table:table-cell>
          <table:table-cell table:style-name="TableCell123">
            <text:p text:style-name="P124">Количество инцидентов на особо охраняемой природной территории, приведших к расчету ущерба, единиц</text:p>
          </table:table-cell>
          <table:table-cell table:style-name="TableCell125">
            <text:p text:style-name="P126">2 ед.</text:p>
          </table:table-cell>
          <table:table-cell table:style-name="TableCell127">
            <text:p text:style-name="P128"><text:span text:style-name="T129">0</text:span></text:p>
          </table:table-cell>
        </table:table-row>
        <text:soft-page-break/>
        <table:table-row table:style-name="TableRow130">
          <table:table-cell table:style-name="TableCell131" table:number-columns-spanned="5">
            <text:p text:style-name="P132"><text:span text:style-name="T133">Региональный государственный контроль (надзор) в области розничной продажи алкогольной и спиртосодержащей продукции<text:s/></text:span><text:span text:style-name="T134"><text:line-break/></text:span><text:span text:style-name="T135">(Министерство агропромышленного комплекса и потребительского рынк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<text:span text:style-name="T141">А.1.</text:span></text:p>
          </table:table-cell>
          <table:table-cell table:style-name="TableCell142">
            <text:p text:style-name="P143">Число погибших в результате отравления алкогольной продукцией, приобретенной у организаций, имеющих лицензию на розничную продажу алкогольной продукции, на<text:s/>100 тысяч жителей, человек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 table:number-columns-spanned="5">
            <text:p text:style-name="P150"><text:span text:style-name="T151"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 (Министерство агропромышленного комплекса и потреби</text:span><text:span text:style-name="T152">тельского рынк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А.1.1.</text:p>
          </table:table-cell>
          <table:table-cell table:style-name="TableCell158">
            <text:p text:style-name="P159">Количество погибших в результате технической неисправности трактора, самоходной машины или прицепа к ним с действующим свидетельством о прохождении технического осмотра на 100 000 населения Свердловской<text:s/>области, человек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/>
            <text:p text:style-name="P169">А.1.2.</text:p>
          </table:table-cell>
          <table:table-cell table:style-name="TableCell170">
            <text:p text:style-name="P171">Количество погибших в результате технической неисправности аттракционов, зарегистрированных<text:s/></text:p>
            <text:p text:style-name="P172">в установленном порядке, на 100 000 населения Свердловской области, человек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 table:number-columns-spanned="5">
            <text:p text:style-name="P179">Региональный государственный строительный надзор<text:s/></text:p>
            <text:p text:style-name="P180">(Департамент государственного жилищного и строительного надзора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А.3.2.</text:p>
          </table:table-cell>
          <table:table-cell table:style-name="TableCell186">
            <text:p text:style-name="P187">Количество объектов капитального строительства, получивших деформации или обрушение строительной конструкции всего здания или сооружения в целом по причине<text:s/>осуществления ненадлежащего регионального государственного строительного надзора, которые подтверждены вступившим в законную силу решением суда, на 100 объектов, находящихся в строительном надзоре, единиц</text:p>
          </table:table-cell>
          <table:table-cell table:style-name="TableCell188">
            <text:p text:style-name="P189">0<text:s/></text:p>
          </table:table-cell>
          <table:table-cell table:style-name="TableCell190">
            <text:p text:style-name="P191"><text:span text:style-name="T192">0</text:span></text:p>
          </table:table-cell>
        </table:table-row>
        <table:table-row table:style-name="TableRow193">
          <table:table-cell table:style-name="TableCell194" table:number-columns-spanned="5">
            <text:p text:style-name="P195">Лицензионный контроль предпринимательской деятельности по управлению многоквартирными домами<text:s/></text:p>
            <text:p text:style-name="P196"><text:span text:style-name="T197">(Департамент государственного жилищного и строительного н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А.3.2.</text:p>
          </table:table-cell>
          <table:table-cell table:style-name="TableCell203">
            <text:p text:style-name="P204">Количество погибших в результате происшествий, произошедших вследствие нарушений управляющими<text:s/>организациями/лицензиатами лицензионных требований, которые подтверждены вступившим в законную силу решением суда, на 100000 населения Свердловской области, человек</text:p>
          </table:table-cell>
          <table:table-cell table:style-name="TableCell205">
            <text:p text:style-name="P206"/>
            <text:p text:style-name="P207">0</text:p>
          </table:table-cell>
          <table:table-cell table:style-name="TableCell208">
            <text:p text:style-name="P209"><text:span text:style-name="T210">0</text:span></text:p>
          </table:table-cell>
        </table:table-row>
        <table:table-row table:style-name="TableRow211">
          <table:table-cell table:style-name="TableCell212" table:number-columns-spanned="5">
            <text:p text:style-name="P213">Региональный государственный жилищный надзор<text:s/><text:line-break/>(Департамент государственного жилищного<text:s/>и строительного надзора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А.3.2.</text:p>
          </table:table-cell>
          <table:table-cell table:style-name="TableCell219">
            <text:p text:style-name="P220">Количество погибших в результате происшествий, произошедших вследствие нарушений требований жилищного законодательства Российской Федерации, которые подтверждены вступившим в законную силу решением<text:s/>суда, на 100000 населения Свердловской области, человек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 table:number-columns-spanned="5">
            <text:p text:style-name="P228"><text:span text:style-name="T229">Региональный государственный контроль (надзор) в области долевого строительства многоквартирных домов и (или) иных объектов недвижимости (Департамент государственного жилищного и строительного н</text:span><text:span text:style-name="T230">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<text:span text:style-name="T236">А.3.2.</text:span></text:p>
          </table:table-cell>
          <table:table-cell table:style-name="TableCell237">
            <text:p text:style-name="P238">Доля проектных деклараций, размещенных в Единой информационной системе жилищного строительства,<text:s/></text:p>
            <text:p text:style-name="P239"><text:span text:style-name="T240">от общего количества объектов контроля, за исключением объектов контроля, включенных в Единый реестр проблемных<text:s/></text:span><text:span text:style-name="T241">объектов, процентов<text:s/></text:span><text:span text:style-name="T242">(ДДН)</text:span></text:p>
          </table:table-cell>
          <table:table-cell table:style-name="TableCell243">
            <text:p text:style-name="P244">100%</text:p>
          </table:table-cell>
          <table:table-cell table:style-name="TableCell245">
            <text:p text:style-name="P246"><text:span text:style-name="T247">100%</text:span></text:p>
          </table:table-cell>
        </table:table-row>
        <table:table-row table:style-name="TableRow248">
          <table:table-cell table:style-name="TableCell249" table:number-columns-spanned="5">
            <text:p text:style-name="P250">Региональный государственный контроль (надзор) за деятельностью жилищно-строительного кооператива, связанной<text:s/></text:p>
            <text:p text:style-name="P251"><text:span text:style-name="T252">с привлечением средств членов кооператива для строительства многоквартирного дома<text:s/></text:span><text:span text:style-name="T253">(Департамент<text:s/></text:span><text:span text:style-name="T254">государственного<text:s/></text:span></text:p>
            <text:p text:style-name="P255"><text:span text:style-name="T256">жилищного и строительного н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<text:span text:style-name="T262">А.3.1</text:span></text:p>
          </table:table-cell>
          <table:table-cell table:style-name="TableCell263">
            <text:p text:style-name="P264">Доля проектных деклараций, размещенных в Единой информационной системе жилищного строительства,<text:s/></text:p>
            <text:p text:style-name="P265"><text:span text:style-name="T266">от общего количества объектов контроля, за исключением объектов контроля,<text:s/></text:span><text:span text:style-name="T267">включенных в Единый реестр проблемных объектов (ДЖСК)</text:span></text:p>
          </table:table-cell>
          <table:table-cell table:style-name="TableCell268">
            <text:p text:style-name="P269">100%</text:p>
          </table:table-cell>
          <table:table-cell table:style-name="TableCell270">
            <text:p text:style-name="P271"><text:span text:style-name="T272">100%</text:span></text:p>
          </table:table-cell>
        </table:table-row>
        <table:table-row table:style-name="TableRow273">
          <table:table-cell table:style-name="TableCell274" table:number-columns-spanned="5">
            <text:p text:style-name="P275">Региональный государственный контроль в сфере перевозок пассажиров и багажа легковым такси<text:s/></text:p>
            <text:p text:style-name="P276">(Министерство транспорта и дорожного хозяйства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4.</text:p>
          </table:table-cell>
          <table:table-cell table:style-name="TableCell280">
            <text:p text:style-name="P281"><text:span text:style-name="T282">А.1.</text:span></text:p>
          </table:table-cell>
          <table:table-cell table:style-name="TableCell283">
            <text:p text:style-name="P284">Доля случаев (на<text:s/>100000 населения Свердловской области), при которых нанесен вред здоровью граждан<text:s/></text:p>
            <text:p text:style-name="P285">по причине нарушения перевозчиками требований пунктов 2 и 3 части 16 статьи 9 Федерального закона от 21 апреля 2011 года № 69-ФЗ «О внесении изменений в отдельные законодательные акты Российской Федерации», относительно численности населения Свердловской области в отчетном периоде, процентов</text:p>
          </table:table-cell>
          <table:table-cell table:style-name="TableCell286">
            <text:p text:style-name="P287">не более 0,25%</text:p>
          </table:table-cell>
          <table:table-cell table:style-name="TableCell288">
            <text:p text:style-name="P289"><text:span text:style-name="T290">0,14%</text:span></text:p>
          </table:table-cell>
        </table:table-row>
        <table:table-row table:style-name="TableRow291">
          <table:table-cell table:style-name="TableCell292" table:number-columns-spanned="5">
            <text:p text:style-name="P293">Региональный государственный контроль (надзор) на автомобильном транспорте, городском, наземном, электрическом<text:s/>транспорте<text:s/></text:p>
            <text:p text:style-name="P294"><text:span text:style-name="T295">и в дорожном хозяйстве (Министерство транспорта и дорожного хозяйств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А.3.</text:p>
          </table:table-cell>
          <table:table-cell table:style-name="TableCell301">
            <text:p text:style-name="P302">Доля примыканий объектов дорожного сервиса к автомобильным дорогам регионального<text:s/></text:p>
            <text:p text:style-name="P303">и межмуниципального значения Свердловской области, введенных<text:s/>в эксплуатацию и соответствующих требованиям технических условий, от общего количества объектов дорожного сервиса, имеющих примыкание к автомобильным дорогам регионального и межмуниципального значения Свердловской области, процентов</text:p>
          </table:table-cell>
          <table:table-cell table:style-name="TableCell304">
            <text:p text:style-name="P305"><text:span text:style-name="T306">не менее 17,0%</text:span></text:p>
          </table:table-cell>
          <table:table-cell table:style-name="TableCell307">
            <text:p text:style-name="P308"><text:span text:style-name="T309">21,3 %</text:span></text:p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А.3.</text:p>
          </table:table-cell>
          <table:table-cell table:style-name="TableCell315">
            <text:p text:style-name="P316">Доля дорожно-транспортных происшествий (далее - ДТП) на автомобильных дорогах регионального или межмуниципального значения Свердловской области, в местах совершения которых выявлены сопутствующие неудовлетворительные дорожные условия (V), процентов</text:p>
          </table:table-cell>
          <table:table-cell table:style-name="TableCell317">
            <text:p text:style-name="P318">не более</text:p>
            <text:p text:style-name="P319">17,0%</text:p>
          </table:table-cell>
          <table:table-cell table:style-name="TableCell320">
            <text:p text:style-name="P321"><text:span text:style-name="T322">13,3 %</text:span></text:p>
          </table:table-cell>
        </table:table-row>
        <table:table-row table:style-name="TableRow323">
          <table:table-cell table:style-name="TableCell324" table:number-columns-spanned="5">
            <text:p text:style-name="P325">Региональный государственный контроль (надзор) в сфере социального обслуживания граждан<text:s/><text:line-break/>(Министерство социальной политики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А.3.</text:p>
          </table:table-cell>
          <table:table-cell table:style-name="TableCell331">
            <text:p text:style-name="P332">Доля получателей социальных услуг, получивших социальные услуги у<text:s/>поставщиков социальных услуг<text:s/></text:p>
            <text:p text:style-name="P333"><text:span text:style-name="T334">с нарушением обязательных требований в сфере социального обслуживания граждан, процентов</text:span></text:p>
          </table:table-cell>
          <table:table-cell table:style-name="TableCell335">
            <text:p text:style-name="P336">1%</text:p>
          </table:table-cell>
          <table:table-cell table:style-name="TableCell337">
            <text:p text:style-name="P338"><text:span text:style-name="T339">0</text:span></text:p>
          </table:table-cell>
        </table:table-row>
        <table:table-row table:style-name="TableRow340">
          <table:table-cell table:style-name="TableCell341" table:number-columns-spanned="5">
            <text:p text:style-name="P342">Региональный государственный надзор в области защиты населения и территорий от чрезвычайных ситуаций<text:s/></text:p>
            <text:p text:style-name="P343"><text:span text:style-name="T344">(Министерство общественной бе</text:span><text:span text:style-name="T345">зопасност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8.</text:p>
          </table:table-cell>
          <table:table-cell table:style-name="TableCell349">
            <text:p text:style-name="P350">А.1.1.</text:p>
          </table:table-cell>
          <table:table-cell table:style-name="TableCell351">
            <text:p text:style-name="P352">Количество людей, погибших при чрезвычайных ситуациях техногенного характера на объектах надзора,<text:s/></text:p>
            <text:p text:style-name="P353">на 1000000 населения Свердловской области, человек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19.</text:p>
          </table:table-cell>
          <table:table-cell table:style-name="TableCell361">
            <text:p text:style-name="P362">А.1.2.</text:p>
          </table:table-cell>
          <table:table-cell table:style-name="TableCell363">
            <text:p text:style-name="P364">Количество людей, травмированных при<text:s/>чрезвычайных ситуациях техногенного характера на объектах надзора, на 1000000 населения Свердловской области, человек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0</text:span></text:p>
          </table:table-cell>
        </table:table-row>
        <table:table-row table:style-name="TableRow370">
          <table:table-cell table:style-name="TableCell371" table:number-columns-spanned="5">
            <text:p text:style-name="P372">Региональный государственный контроль (надзор) за состоянием Музейного фонда Российской Федерации<text:s/></text:p>
            <text:p text:style-name="P373"><text:span text:style-name="T374">(Министерство культуры Свердловско</text:span><text:span text:style-name="T375">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20.</text:p>
          </table:table-cell>
          <table:table-cell table:style-name="TableCell379">
            <text:p text:style-name="P380">А.3.1.</text:p>
          </table:table-cell>
          <table:table-cell table:style-name="TableCell381">
            <text:p text:style-name="P382">Доля областных государственных музеев (с филиалами), оснащенных современными системами и средствами обеспечения сохранности и безопасности фондов, людей и зданий, от их общего количества, процентов</text:p>
            <text:p text:style-name="P383"/>
          </table:table-cell>
          <table:table-cell table:style-name="TableCell384">
            <text:p text:style-name="P385">100%</text:p>
          </table:table-cell>
          <table:table-cell table:style-name="TableCell386">
            <text:p text:style-name="P387">100%</text:p>
          </table:table-cell>
        </table:table-row>
        <text:soft-page-break/>
        <table:table-row table:style-name="TableRow388">
          <table:table-cell table:style-name="TableCell389">
            <text:p text:style-name="P390">21.</text:p>
          </table:table-cell>
          <table:table-cell table:style-name="TableCell391">
            <text:p text:style-name="P392">А.3.2.</text:p>
          </table:table-cell>
          <table:table-cell table:style-name="TableCell393">
            <text:p text:style-name="P394">Доля<text:s/>музейных предметов, хранящихся в областных государственных музеях, сведения о которых внесены<text:s/></text:p>
            <text:p text:style-name="P395">в Государственный каталог Музейного фонда Российской Федерации, процентов</text:p>
          </table:table-cell>
          <table:table-cell table:style-name="TableCell396">
            <text:p text:style-name="P397">не менее 45%</text:p>
          </table:table-cell>
          <table:table-cell table:style-name="TableCell398">
            <text:p text:style-name="P399">45%</text:p>
          </table:table-cell>
        </table:table-row>
        <table:table-row table:style-name="TableRow400">
          <table:table-cell table:style-name="TableCell401" table:number-columns-spanned="5">
            <text:p text:style-name="P402"><text:span text:style-name="T403">Региональный государственный контроль (надзор) за приемом на работу<text:s/></text:span><text:span text:style-name="T404">инвалидов в пределах установленной квоты<text:s/></text:span><text:span text:style-name="T405"><text:line-break/></text:span><text:span text:style-name="T406">(Департамент по труду и занятости населен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22.</text:p>
          </table:table-cell>
          <table:table-cell table:style-name="TableCell410">
            <text:p text:style-name="P411">А.3.</text:p>
          </table:table-cell>
          <table:table-cell table:style-name="TableCell412">
            <text:p text:style-name="P413">Доля несозданных (невыделенных) рабочих мест для приема на работу инвалидов в расчетном количестве рабочих мест для приема на работу<text:s/>инвалидов в пределах установленной квоты, процентов</text:p>
          </table:table-cell>
          <table:table-cell table:style-name="TableCell414">
            <text:p text:style-name="P415">не более 1,0%</text:p>
          </table:table-cell>
          <table:table-cell table:style-name="TableCell416">
            <text:p text:style-name="P417">0,35%<text:s/></text:p>
          </table:table-cell>
        </table:table-row>
        <table:table-row table:style-name="TableRow418">
          <table:table-cell table:style-name="TableCell419" table:number-columns-spanned="5">
            <text:p text:style-name="P420">Региональный государственный контроль (надзор) за состоянием, содержанием, сохранением, использованием, популяризацией<text:s/></text:p>
            <text:p text:style-name="P421"><text:span text:style-name="T422">и государственной охраной объектов культурного наследия регион</text:span><text:span text:style-name="T423">ального значения, местного (муниципального) значения, выявленных объектов культурного наследия (Управление государственной охраны объектов культурного наслед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23.</text:p>
          </table:table-cell>
          <table:table-cell table:style-name="TableCell427">
            <text:p text:style-name="P428">А.3.1.</text:p>
          </table:table-cell>
          <table:table-cell table:style-name="TableCell429">
            <text:p text:style-name="P430">Доля объектов культурного наследия, регионального значения и<text:s/>местного (муниципального) значения, которым причинен вред за отчетный период, процентов</text:p>
          </table:table-cell>
          <table:table-cell table:style-name="TableCell431">
            <text:p text:style-name="P432">не более 20%</text:p>
          </table:table-cell>
          <table:table-cell table:style-name="TableCell433">
            <text:p text:style-name="P434"><text:span text:style-name="T435">0,31%</text:span></text:p>
          </table:table-cell>
        </table:table-row>
        <table:table-row table:style-name="TableRow436">
          <table:table-cell table:style-name="TableCell437">
            <text:p text:style-name="P438">24.</text:p>
          </table:table-cell>
          <table:table-cell table:style-name="TableCell439">
            <text:p text:style-name="P440"><text:span text:style-name="T441">А.3.2.</text:span></text:p>
          </table:table-cell>
          <table:table-cell table:style-name="TableCell442">
            <text:p text:style-name="P443">Доля объектов культурного наследия, регионального значения и местного (муниципального) значения, которым создана угроза причинения вреда<text:s/>за отчетный период, процентов</text:p>
          </table:table-cell>
          <table:table-cell table:style-name="TableCell444">
            <text:p text:style-name="P445"><text:span text:style-name="T446">не более 30%</text:span></text:p>
          </table:table-cell>
          <table:table-cell table:style-name="TableCell447">
            <text:p text:style-name="P448"><text:span text:style-name="T449">3,44%</text:span></text:p>
          </table:table-cell>
        </table:table-row>
        <table:table-row table:style-name="TableRow450">
          <table:table-cell table:style-name="TableCell451" table:number-columns-spanned="5">
            <text:p text:style-name="P452">Региональный государственный контроль (надзор) за соблюдением законодательства об архивном деле<text:s/></text:p>
            <text:p text:style-name="P453"><text:span text:style-name="T454">(Управление архивам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25.</text:p>
          </table:table-cell>
          <table:table-cell table:style-name="TableCell458">
            <text:p text:style-name="P459">А.3.1.</text:p>
          </table:table-cell>
          <table:table-cell table:style-name="TableCell460">
            <text:p text:style-name="P461"><text:span text:style-name="T462">Доля архивных документов, в отношении которых<text:s/></text:span><text:span text:style-name="T463">существует угроза причинения вреда (ущерба) и (или) причинен вред (ущерб) исходя из нарушения режимов хранения документов и отсутствия специально оборудованного помещения под архив, выявленный за год, от общего количества архивных документов, хранящихся в<text:s/></text:span><text:span text:style-name="T464">организациях, проверенных за год, процентов</text:span></text:p>
          </table:table-cell>
          <table:table-cell table:style-name="TableCell465">
            <text:p text:style-name="P466">не более 23%</text:p>
          </table:table-cell>
          <table:table-cell table:style-name="TableCell467">
            <text:p text:style-name="P468">23%</text:p>
          </table:table-cell>
        </table:table-row>
        <table:table-row table:style-name="TableRow469">
          <table:table-cell table:style-name="TableCell470" table:number-columns-spanned="5">
            <text:p text:style-name="P471"><text:span text:style-name="T472">Региональный государственный контроль (надзор) в области регулируемых государством цен (тарифов)<text:s/></text:span><text:span text:style-name="T473"><text:line-break/></text:span><text:span text:style-name="T474">(Региональная энергетическая комисс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26.</text:p>
          </table:table-cell>
          <table:table-cell table:style-name="TableCell478">
            <text:p text:style-name="P479">А.3.1.</text:p>
          </table:table-cell>
          <table:table-cell table:style-name="TableCell480">
            <text:p text:style-name="P481">Количество случаев<text:s/>причинения материального вреда потребителям по причине нарушения порядка ценообразования, единиц</text:p>
          </table:table-cell>
          <table:table-cell table:style-name="TableCell482">
            <text:p text:style-name="P483">не более<text:s/></text:p>
            <text:p text:style-name="P484">1,0 ед.</text:p>
          </table:table-cell>
          <table:table-cell table:style-name="TableCell485">
            <text:p text:style-name="P486"><text:span text:style-name="T487">0,11 ед.</text:span></text:p>
          </table:table-cell>
        </table:table-row>
        <table:table-row table:style-name="TableRow488">
          <table:table-cell table:style-name="TableCell489" table:number-columns-spanned="5">
            <text:p text:style-name="P490">Региональный государственный контроль (надзор) в области обращения с животными<text:s/></text:p>
            <text:p text:style-name="P491"><text:span text:style-name="T492">(Департамент ветеринари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7.</text:p>
          </table:table-cell>
          <table:table-cell table:style-name="TableCell496">
            <text:p text:style-name="P497">А.3.</text:p>
          </table:table-cell>
          <table:table-cell table:style-name="TableCell498">
            <text:p text:style-name="P499">Количество случаев причинения вреда животным в результате жестокого обращения с животными<text:s/></text:p>
            <text:p text:style-name="P500">на 100000 населения, единиц</text:p>
          </table:table-cell>
          <table:table-cell table:style-name="TableCell501">
            <text:p text:style-name="P502">не более<text:s/></text:p>
            <text:p text:style-name="P503"><text:span text:style-name="T504">2,5 ед.</text:span></text:p>
          </table:table-cell>
          <table:table-cell table:style-name="TableCell505">
            <text:p text:style-name="P506"><text:span text:style-name="T507">0,023 ед.</text:span></text:p>
          </table:table-cell>
        </table:table-row>
        <table:table-row table:style-name="TableRow508">
          <table:table-cell table:style-name="TableCell509" table:number-columns-spanned="5">
            <text:p text:style-name="P510">Региональный государственный контроль (надзор) за достоверностью, актуальностью и полнотой сведений об<text:s/>организациях отдыха детей<text:s/></text:p>
            <text:p text:style-name="P511">и их оздоровления, содержащихся в реестре организаций отдыха детей и их оздоровления<text:s/></text:p>
            <text:p text:style-name="P512"><text:span text:style-name="T513">(Министерство образования и молодежной политик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28.</text:p>
          </table:table-cell>
          <table:table-cell table:style-name="TableCell517">
            <text:p text:style-name="P518">А.1.</text:p>
          </table:table-cell>
          <table:table-cell table:style-name="TableCell519">
            <text:p text:style-name="P520">Доля организаций отдыха детей и их оздоровления, в отношении<text:s/>которых поступили сведения о нарушении обязательных требований к достоверности, актуальности и полноте сведений об организациях отдыха детей и их оздоровления, содержащихся в реестре организаций отдыха детей и их оздоровления, процентов</text:p>
          </table:table-cell>
          <table:table-cell table:style-name="TableCell521">
            <text:p text:style-name="P522">не более 2%</text:p>
          </table:table-cell>
          <table:table-cell table:style-name="TableCell523">
            <text:p text:style-name="P524">0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Четвергова Ольга Анатольевна</dc:creator>
    <meta:creation-date>2023-07-21T11:27:00Z</meta:creation-date>
    <dc:date>2023-08-02T06:43:00Z</dc:date>
    <meta:print-date>2019-08-01T06:21:00Z</meta:print-date>
    <meta:template xlink:href="Normal" xlink:type="simple"/>
    <meta:editing-cycles>36</meta:editing-cycles>
    <meta:editing-duration>PT4020S</meta:editing-duration>
    <meta:document-statistic meta:page-count="4" meta:paragraph-count="24" meta:word-count="1844" meta:character-count="12335" meta:row-count="87" meta:non-whitespace-character-count="10515"/>
  </office:meta>
</office:document-meta>
</file>